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1875in" fo:min-height="3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71667in" svg:y="6.85417in" svg:width="3.07292in" svg:height="0.21875in" style:rel-width="scale" style:rel-height="scale"><draw:text-box><text:p text:style-name="P7">Rio de Janeiro, 25 de outubro de 2021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09:00Z</meta:creation-date>
    <dc:date>2021-10-27T20:09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