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size="8pt" style:font-size-asian="8pt" style:font-size-complex="8pt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2917in" fo:min-height="2.145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875in" svg:y="7.875in" svg:width="2.14583in" svg:height="0.22917in" style:rel-width="scale" style:rel-height="scale"><draw:text-box><text:p text:style-name="P7">Rio de Janeiro, 27 de outubro de 2021.</text:p><text:p text:style-name="P8"/></draw:text-box><svg:desc/></draw:frame></text:span><text:span text:style-name="T9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20:18:00Z</meta:creation-date>
    <dc:date>2021-10-27T20:18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