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1" text:start-value="4">
        <style:list-level-properties text:space-before="1.2444in" text:min-label-width="0.2111in"/>
      </text:list-level-style-number>
      <text:list-level-style-number text:level="2" text:style-name="WW_CharLFO1LVL2" style:num-format="1" text:display-levels="2">
        <style:list-level-properties text:space-before="1.2444in" text:min-label-width="0.2111in"/>
      </text:list-level-style-number>
      <text:list-level-style-bullet text:level="3" text:bullet-char="•">
        <style:list-level-properties text:space-before="2.6062in" text:min-label-width="0.2111in"/>
      </text:list-level-style-bullet>
      <text:list-level-style-bullet text:level="4" text:bullet-char="•">
        <style:list-level-properties text:space-before="3.2868in" text:min-label-width="0.2111in"/>
      </text:list-level-style-bullet>
      <text:list-level-style-bullet text:level="5" text:bullet-char="•">
        <style:list-level-properties text:space-before="3.9673in" text:min-label-width="0.2111in"/>
      </text:list-level-style-bullet>
      <text:list-level-style-bullet text:level="6" text:bullet-char="•">
        <style:list-level-properties text:space-before="4.6486in" text:min-label-width="0.2111in"/>
      </text:list-level-style-bullet>
      <text:list-level-style-bullet text:level="7" text:bullet-char="•">
        <style:list-level-properties text:space-before="5.3291in" text:min-label-width="0.2111in"/>
      </text:list-level-style-bullet>
      <text:list-level-style-bullet text:level="8" text:bullet-char="•">
        <style:list-level-properties text:space-before="6.0097in" text:min-label-width="0.2111in"/>
      </text:list-level-style-bullet>
      <text:list-level-style-bullet text:level="9" text:bullet-char="•">
        <style:list-level-properties text:space-before="6.6909in" text:min-label-width="0.2111in"/>
      </text:list-level-style-bullet>
    </text:list-style>
    <text:list-style style:name="LFO2">
      <text:list-level-style-number text:level="1" style:num-format="1" text:start-value="5">
        <style:list-level-properties text:space-before="1.2444in" text:min-label-width="0.2111in"/>
      </text:list-level-style-number>
      <text:list-level-style-number text:level="2" text:style-name="WW_CharLFO2LVL2" style:num-format="1" text:display-levels="2">
        <style:list-level-properties text:space-before="1.2444in" text:min-label-width="0.2111in"/>
      </text:list-level-style-number>
      <text:list-level-style-bullet text:level="3" text:bullet-char="•">
        <style:list-level-properties text:space-before="2.6062in" text:min-label-width="0.2111in"/>
      </text:list-level-style-bullet>
      <text:list-level-style-bullet text:level="4" text:bullet-char="•">
        <style:list-level-properties text:space-before="3.2868in" text:min-label-width="0.2111in"/>
      </text:list-level-style-bullet>
      <text:list-level-style-bullet text:level="5" text:bullet-char="•">
        <style:list-level-properties text:space-before="3.9673in" text:min-label-width="0.2111in"/>
      </text:list-level-style-bullet>
      <text:list-level-style-bullet text:level="6" text:bullet-char="•">
        <style:list-level-properties text:space-before="4.6486in" text:min-label-width="0.2111in"/>
      </text:list-level-style-bullet>
      <text:list-level-style-bullet text:level="7" text:bullet-char="•">
        <style:list-level-properties text:space-before="5.3291in" text:min-label-width="0.2111in"/>
      </text:list-level-style-bullet>
      <text:list-level-style-bullet text:level="8" text:bullet-char="•">
        <style:list-level-properties text:space-before="6.0097in" text:min-label-width="0.2111in"/>
      </text:list-level-style-bullet>
      <text:list-level-style-bullet text:level="9" text:bullet-char="•">
        <style:list-level-properties text:space-before="6.6909in" text:min-label-width="0.2111in"/>
      </text:list-level-style-bullet>
    </text:list-style>
    <text:list-style style:name="LFO3">
      <text:list-level-style-number text:level="1" style:num-format="1" text:start-value="8">
        <style:list-level-properties text:space-before="1.2687in" text:min-label-width="0.1868in"/>
      </text:list-level-style-number>
      <text:list-level-style-number text:level="2" text:style-name="WW_CharLFO3LVL2" style:num-format="1" text:display-levels="2">
        <style:list-level-properties text:space-before="1.2687in" text:min-label-width="0.1868in"/>
      </text:list-level-style-number>
      <text:list-level-style-bullet text:level="3" text:bullet-char="•">
        <style:list-level-properties text:space-before="2.6305in" text:min-label-width="0.1868in"/>
      </text:list-level-style-bullet>
      <text:list-level-style-bullet text:level="4" text:bullet-char="•">
        <style:list-level-properties text:space-before="3.3111in" text:min-label-width="0.1868in"/>
      </text:list-level-style-bullet>
      <text:list-level-style-bullet text:level="5" text:bullet-char="•">
        <style:list-level-properties text:space-before="3.9916in" text:min-label-width="0.1868in"/>
      </text:list-level-style-bullet>
      <text:list-level-style-bullet text:level="6" text:bullet-char="•">
        <style:list-level-properties text:space-before="4.6729in" text:min-label-width="0.1868in"/>
      </text:list-level-style-bullet>
      <text:list-level-style-bullet text:level="7" text:bullet-char="•">
        <style:list-level-properties text:space-before="5.3534in" text:min-label-width="0.1868in"/>
      </text:list-level-style-bullet>
      <text:list-level-style-bullet text:level="8" text:bullet-char="•">
        <style:list-level-properties text:space-before="6.034in" text:min-label-width="0.1868in"/>
      </text:list-level-style-bullet>
      <text:list-level-style-bullet text:level="9" text:bullet-char="•">
        <style:list-level-properties text:space-before="6.7152in" text:min-label-width="0.1868in"/>
      </text:list-level-style-bullet>
    </text:list-style>
    <style:style style:name="P1" style:parent-style-name="Standard" style:master-page-name="MP0" style:family="paragraph">
      <style:paragraph-properties fo:break-before="page" fo:margin-top="0.0069in" style:page-number="557"/>
      <style:text-properties style:font-name="Times New Roman" style:font-name-asian="Times New Roman" fo:font-size="5pt" style:font-size-asian="5pt" style:font-size-complex="5pt"/>
    </style:style>
    <style:style style:name="P51" style:parent-style-name="Textkörper" style:family="paragraph">
      <style:paragraph-properties fo:text-align="justify" fo:margin-top="0.0548in" fo:margin-right="1.2944in" fo:text-indent="0.6291in"/>
    </style:style>
    <style:style style:name="T52" style:parent-style-name="Absatz-Standardschriftart" style:family="text">
      <style:text-properties style:font-name-complex="Arial" fo:font-weight="bold" style:font-weight-asian="bold" style:font-weight-complex="bold"/>
    </style:style>
    <style:style style:name="T53" style:parent-style-name="Absatz-Standardschriftart" style:family="text">
      <style:text-properties style:font-name-complex="Arial" fo:font-weight="bold" style:font-weight-asian="bold" style:font-weight-complex="bold" fo:letter-spacing="-0.0013in"/>
    </style:style>
    <style:style style:name="T54" style:parent-style-name="Absatz-Standardschriftart" style:family="text">
      <style:text-properties style:font-name-complex="Arial" fo:font-weight="bold" style:font-weight-asian="bold" style:font-weight-complex="bold"/>
    </style:style>
    <style:style style:name="T55" style:parent-style-name="Absatz-Standardschriftart" style:family="text">
      <style:text-properties style:font-name-complex="Arial" fo:font-weight="bold" style:font-weight-asian="bold" style:font-weight-complex="bold" fo:letter-spacing="0.0013in"/>
    </style:style>
    <style:style style:name="T56" style:parent-style-name="Absatz-Standardschriftart" style:family="text">
      <style:text-properties style:font-name-complex="Arial" fo:font-weight="bold" style:font-weight-asian="bold" style:font-weight-complex="bold" fo:letter-spacing="0.0006in"/>
    </style:style>
    <style:style style:name="T57" style:parent-style-name="Absatz-Standardschriftart" style:family="text">
      <style:text-properties style:font-name-complex="Arial" fo:font-weight="bold" style:font-weight-asian="bold" style:font-weight-complex="bold" fo:letter-spacing="0.002in"/>
    </style:style>
    <style:style style:name="T58" style:parent-style-name="Absatz-Standardschriftart" style:family="text">
      <style:text-properties style:font-name-complex="Arial" fo:font-weight="bold" style:font-weight-asian="bold" style:font-weight-complex="bold" fo:letter-spacing="-0.0006in"/>
    </style:style>
    <style:style style:name="T59" style:parent-style-name="Absatz-Standardschriftart" style:family="text">
      <style:text-properties style:font-name-complex="Arial" fo:font-weight="bold" style:font-weight-asian="bold" style:font-weight-complex="bold"/>
    </style:style>
    <style:style style:name="T60" style:parent-style-name="Absatz-Standardschriftart" style:family="text">
      <style:text-properties style:font-name-complex="Arial" fo:font-weight="bold" style:font-weight-asian="bold" style:font-weight-complex="bold" fo:letter-spacing="0.0027in"/>
    </style:style>
    <style:style style:name="T61" style:parent-style-name="Absatz-Standardschriftart" style:family="text">
      <style:text-properties style:font-name-complex="Arial" fo:font-weight="bold" style:font-weight-asian="bold" style:font-weight-complex="bold"/>
    </style:style>
    <style:style style:name="T62" style:parent-style-name="Absatz-Standardschriftart" style:family="text">
      <style:text-properties style:font-name-complex="Arial" fo:font-weight="bold" style:font-weight-asian="bold" style:font-weight-complex="bold" fo:letter-spacing="0.0013in"/>
    </style:style>
    <style:style style:name="T63" style:parent-style-name="Absatz-Standardschriftart" style:family="text">
      <style:text-properties style:font-name-complex="Arial" fo:font-weight="bold" style:font-weight-asian="bold" style:font-weight-complex="bold" fo:letter-spacing="-0.0006in"/>
    </style:style>
    <style:style style:name="T64" style:parent-style-name="Absatz-Standardschriftart" style:family="text">
      <style:text-properties style:font-name-complex="Arial" fo:font-weight="bold" style:font-weight-asian="bold" style:font-weight-complex="bold" fo:letter-spacing="0.002in"/>
    </style:style>
    <style:style style:name="T65" style:parent-style-name="Absatz-Standardschriftart" style:family="text">
      <style:text-properties style:font-name-complex="Arial" fo:font-weight="bold" style:font-weight-asian="bold" style:font-weight-complex="bold" fo:letter-spacing="0.0006in"/>
    </style:style>
    <style:style style:name="T66" style:parent-style-name="Absatz-Standardschriftart" style:family="text">
      <style:text-properties style:font-name-complex="Arial" fo:font-weight="bold" style:font-weight-asian="bold" style:font-weight-complex="bold"/>
    </style:style>
    <style:style style:name="T67" style:parent-style-name="Absatz-Standardschriftart" style:family="text">
      <style:text-properties fo:letter-spacing="0.0013in"/>
    </style:style>
    <style:style style:name="T68" style:parent-style-name="Absatz-Standardschriftart" style:family="text">
      <style:text-properties fo:letter-spacing="0.0034in"/>
    </style:style>
    <style:style style:name="T69" style:parent-style-name="Absatz-Standardschriftart" style:family="text">
      <style:text-properties fo:letter-spacing="-0.0006in"/>
    </style:style>
    <style:style style:name="T70" style:parent-style-name="Absatz-Standardschriftart" style:family="text">
      <style:text-properties fo:letter-spacing="0.0013in"/>
    </style:style>
    <style:style style:name="T71" style:parent-style-name="Absatz-Standardschriftart" style:family="text">
      <style:text-properties fo:letter-spacing="-0.0006in"/>
    </style:style>
    <style:style style:name="T72" style:parent-style-name="Absatz-Standardschriftart" style:family="text">
      <style:text-properties fo:letter-spacing="0.002in"/>
    </style:style>
    <style:style style:name="T73" style:parent-style-name="Absatz-Standardschriftart" style:family="text">
      <style:text-properties fo:letter-spacing="0.0027in"/>
    </style:style>
    <style:style style:name="T74" style:parent-style-name="Absatz-Standardschriftart" style:family="text">
      <style:text-properties fo:letter-spacing="-0.0006in"/>
    </style:style>
    <style:style style:name="T75" style:parent-style-name="Absatz-Standardschriftart" style:family="text">
      <style:text-properties fo:letter-spacing="0.0027in"/>
    </style:style>
    <style:style style:name="T76" style:parent-style-name="Absatz-Standardschriftart" style:family="text">
      <style:text-properties fo:letter-spacing="-0.0006in"/>
    </style:style>
    <style:style style:name="T77" style:parent-style-name="Absatz-Standardschriftart" style:family="text">
      <style:text-properties fo:letter-spacing="0.0319in" style:text-scale="99%"/>
    </style:style>
    <style:style style:name="T78" style:parent-style-name="Absatz-Standardschriftart" style:family="text">
      <style:text-properties fo:letter-spacing="-0.0006in"/>
    </style:style>
    <style:style style:name="T79" style:parent-style-name="Absatz-Standardschriftart" style:family="text">
      <style:text-properties fo:letter-spacing="0.0111in"/>
    </style:style>
    <style:style style:name="T80" style:parent-style-name="Absatz-Standardschriftart" style:family="text">
      <style:text-properties fo:letter-spacing="0.0111in"/>
    </style:style>
    <style:style style:name="T81" style:parent-style-name="Absatz-Standardschriftart" style:family="text">
      <style:text-properties fo:letter-spacing="-0.0006in"/>
    </style:style>
    <style:style style:name="T82" style:parent-style-name="Absatz-Standardschriftart" style:family="text">
      <style:text-properties fo:letter-spacing="-0.0104in"/>
    </style:style>
    <style:style style:name="T83" style:parent-style-name="Absatz-Standardschriftart" style:family="text">
      <style:text-properties fo:letter-spacing="-0.0006in"/>
    </style:style>
    <style:style style:name="T84" style:parent-style-name="Absatz-Standardschriftart" style:family="text">
      <style:text-properties fo:letter-spacing="0.0111in"/>
    </style:style>
    <style:style style:name="T85" style:parent-style-name="Absatz-Standardschriftart" style:family="text">
      <style:text-properties fo:letter-spacing="0.0111in"/>
    </style:style>
    <style:style style:name="T86" style:parent-style-name="Absatz-Standardschriftart" style:family="text">
      <style:text-properties fo:letter-spacing="0.0111in"/>
    </style:style>
    <style:style style:name="T87" style:parent-style-name="Absatz-Standardschriftart" style:family="text">
      <style:text-properties fo:letter-spacing="-0.0006in"/>
    </style:style>
    <style:style style:name="T88" style:parent-style-name="Absatz-Standardschriftart" style:family="text">
      <style:text-properties fo:letter-spacing="0.0111in"/>
    </style:style>
    <style:style style:name="T89" style:parent-style-name="Absatz-Standardschriftart" style:family="text">
      <style:text-properties fo:letter-spacing="-0.0006in"/>
    </style:style>
    <style:style style:name="T90" style:parent-style-name="Absatz-Standardschriftart" style:family="text">
      <style:text-properties fo:letter-spacing="0.0131in"/>
    </style:style>
    <style:style style:name="T91" style:parent-style-name="Absatz-Standardschriftart" style:family="text">
      <style:text-properties fo:letter-spacing="-0.0006in"/>
    </style:style>
    <style:style style:name="T92" style:parent-style-name="Absatz-Standardschriftart" style:family="text">
      <style:text-properties fo:letter-spacing="0.002in"/>
    </style:style>
    <style:style style:name="T93" style:parent-style-name="Absatz-Standardschriftart" style:family="text">
      <style:text-properties fo:letter-spacing="0.0111in"/>
    </style:style>
    <style:style style:name="T94" style:parent-style-name="Absatz-Standardschriftart" style:family="text">
      <style:text-properties fo:letter-spacing="-0.0006in"/>
    </style:style>
    <style:style style:name="T95" style:parent-style-name="Absatz-Standardschriftart" style:family="text">
      <style:text-properties fo:letter-spacing="0.0118in"/>
    </style:style>
    <style:style style:name="T96" style:parent-style-name="Absatz-Standardschriftart" style:family="text">
      <style:text-properties fo:letter-spacing="-0.0006in"/>
    </style:style>
    <style:style style:name="T97" style:parent-style-name="Absatz-Standardschriftart" style:family="text">
      <style:text-properties fo:letter-spacing="0.0118in"/>
    </style:style>
    <style:style style:name="T98" style:parent-style-name="Absatz-Standardschriftart" style:family="text">
      <style:text-properties style:font-name-complex="Arial" fo:font-weight="bold" style:font-weight-asian="bold" style:font-weight-complex="bold" fo:letter-spacing="-0.0006in"/>
    </style:style>
    <style:style style:name="T99" style:parent-style-name="Absatz-Standardschriftart" style:family="text">
      <style:text-properties fo:letter-spacing="-0.0006in"/>
    </style:style>
    <style:style style:name="T100" style:parent-style-name="Absatz-Standardschriftart" style:family="text">
      <style:text-properties fo:letter-spacing="0.0111in"/>
    </style:style>
    <style:style style:name="T101" style:parent-style-name="Absatz-Standardschriftart" style:family="text">
      <style:text-properties fo:letter-spacing="0.0111in"/>
    </style:style>
    <style:style style:name="T102" style:parent-style-name="Absatz-Standardschriftart" style:family="text">
      <style:text-properties fo:letter-spacing="-0.0006in"/>
    </style:style>
    <style:style style:name="T103" style:parent-style-name="Absatz-Standardschriftart" style:family="text">
      <style:text-properties fo:letter-spacing="0.0111in"/>
    </style:style>
    <style:style style:name="T104" style:parent-style-name="Absatz-Standardschriftart" style:family="text">
      <style:text-properties fo:letter-spacing="-0.0006in"/>
    </style:style>
    <style:style style:name="T105" style:parent-style-name="Absatz-Standardschriftart" style:family="text">
      <style:text-properties fo:letter-spacing="0.0729in" style:text-scale="99%"/>
    </style:style>
    <style:style style:name="T106" style:parent-style-name="Absatz-Standardschriftart" style:family="text">
      <style:text-properties fo:letter-spacing="-0.0006in"/>
    </style:style>
    <style:style style:name="T107" style:parent-style-name="Absatz-Standardschriftart" style:family="text">
      <style:text-properties fo:letter-spacing="0.0277in"/>
    </style:style>
    <style:style style:name="T108" style:parent-style-name="Absatz-Standardschriftart" style:family="text">
      <style:text-properties fo:letter-spacing="0.0277in"/>
    </style:style>
    <style:style style:name="T109" style:parent-style-name="Absatz-Standardschriftart" style:family="text">
      <style:text-properties fo:letter-spacing="-0.0006in"/>
    </style:style>
    <style:style style:name="T110" style:parent-style-name="Absatz-Standardschriftart" style:family="text">
      <style:text-properties fo:letter-spacing="0.0277in"/>
    </style:style>
    <style:style style:name="T111" style:parent-style-name="Absatz-Standardschriftart" style:family="text">
      <style:text-properties fo:letter-spacing="-0.0006in"/>
    </style:style>
    <style:style style:name="T112" style:parent-style-name="Absatz-Standardschriftart" style:family="text">
      <style:text-properties fo:letter-spacing="0.0298in"/>
    </style:style>
    <style:style style:name="T113" style:parent-style-name="Absatz-Standardschriftart" style:family="text">
      <style:text-properties fo:letter-spacing="-0.0006in"/>
    </style:style>
    <style:style style:name="T114" style:parent-style-name="Absatz-Standardschriftart" style:family="text">
      <style:text-properties fo:letter-spacing="0.0284in"/>
    </style:style>
    <style:style style:name="T115" style:parent-style-name="Absatz-Standardschriftart" style:family="text">
      <style:text-properties fo:letter-spacing="-0.0006in"/>
    </style:style>
    <style:style style:name="T116" style:parent-style-name="Absatz-Standardschriftart" style:family="text">
      <style:text-properties fo:letter-spacing="0.0277in"/>
    </style:style>
    <style:style style:name="T117" style:parent-style-name="Absatz-Standardschriftart" style:family="text">
      <style:text-properties fo:letter-spacing="0.0284in"/>
    </style:style>
    <style:style style:name="T118" style:parent-style-name="Absatz-Standardschriftart" style:family="text">
      <style:text-properties fo:letter-spacing="0.0284in"/>
    </style:style>
    <style:style style:name="T119" style:parent-style-name="Absatz-Standardschriftart" style:family="text">
      <style:text-properties fo:letter-spacing="-0.0006in"/>
    </style:style>
    <style:style style:name="T120" style:parent-style-name="Absatz-Standardschriftart" style:family="text">
      <style:text-properties fo:letter-spacing="0.0284in"/>
    </style:style>
    <style:style style:name="T121" style:parent-style-name="Absatz-Standardschriftart" style:family="text">
      <style:text-properties fo:letter-spacing="-0.0006in"/>
    </style:style>
    <style:style style:name="T122" style:parent-style-name="Absatz-Standardschriftart" style:family="text">
      <style:text-properties fo:letter-spacing="0.0284in"/>
    </style:style>
    <style:style style:name="T123" style:parent-style-name="Absatz-Standardschriftart" style:family="text">
      <style:text-properties fo:letter-spacing="-0.0006in"/>
    </style:style>
    <style:style style:name="T124" style:parent-style-name="Absatz-Standardschriftart" style:family="text">
      <style:text-properties fo:letter-spacing="0.0284in"/>
    </style:style>
    <style:style style:name="T125" style:parent-style-name="Absatz-Standardschriftart" style:family="text">
      <style:text-properties fo:letter-spacing="-0.0006in"/>
    </style:style>
    <style:style style:name="T126" style:parent-style-name="Absatz-Standardschriftart" style:family="text">
      <style:text-properties fo:letter-spacing="0.0277in"/>
    </style:style>
    <style:style style:name="T127" style:parent-style-name="Absatz-Standardschriftart" style:family="text">
      <style:text-properties style:font-name-complex="Arial" fo:font-weight="bold" style:font-weight-asian="bold" style:font-weight-complex="bold"/>
    </style:style>
    <style:style style:name="T128" style:parent-style-name="Absatz-Standardschriftart" style:family="text">
      <style:text-properties style:font-name-complex="Arial" fo:font-weight="bold" style:font-weight-asian="bold" style:font-weight-complex="bold" fo:letter-spacing="0.0256in"/>
    </style:style>
    <style:style style:name="T129" style:parent-style-name="Absatz-Standardschriftart" style:family="text">
      <style:text-properties style:font-name-complex="Arial" fo:font-weight="bold" style:font-weight-asian="bold" style:font-weight-complex="bold"/>
    </style:style>
    <style:style style:name="T130" style:parent-style-name="Absatz-Standardschriftart" style:family="text">
      <style:text-properties fo:font-size="9.5pt" style:font-size-asian="9.5pt" style:font-size-complex="9.5pt"/>
    </style:style>
    <style:style style:name="T131" style:parent-style-name="Absatz-Standardschriftart" style:family="text">
      <style:text-properties fo:letter-spacing="0.0673in" fo:font-size="9.5pt" style:font-size-asian="9.5pt" style:font-size-complex="9.5pt"/>
    </style:style>
    <style:style style:name="T132" style:parent-style-name="Absatz-Standardschriftart" style:family="text">
      <style:text-properties fo:letter-spacing="-0.0006in"/>
    </style:style>
    <style:style style:name="T133" style:parent-style-name="Absatz-Standardschriftart" style:family="text">
      <style:text-properties style:font-name-complex="Arial" fo:font-style="italic" style:font-style-asian="italic" fo:letter-spacing="-0.0006in"/>
    </style:style>
    <style:style style:name="T134" style:parent-style-name="Absatz-Standardschriftart" style:family="text">
      <style:text-properties style:font-name-complex="Arial" fo:font-style="italic" style:font-style-asian="italic" fo:letter-spacing="0.0111in"/>
    </style:style>
    <style:style style:name="T135" style:parent-style-name="Absatz-Standardschriftart" style:family="text">
      <style:text-properties fo:letter-spacing="-0.0006in"/>
    </style:style>
    <style:style style:name="T136" style:parent-style-name="Absatz-Standardschriftart" style:family="text">
      <style:text-properties fo:letter-spacing="0.0131in"/>
    </style:style>
    <style:style style:name="T137" style:parent-style-name="Absatz-Standardschriftart" style:family="text">
      <style:text-properties fo:letter-spacing="0.0111in"/>
    </style:style>
    <style:style style:name="T138" style:parent-style-name="Absatz-Standardschriftart" style:family="text">
      <style:text-properties fo:letter-spacing="-0.0006in"/>
    </style:style>
    <style:style style:name="T139" style:parent-style-name="Absatz-Standardschriftart" style:family="text">
      <style:text-properties fo:letter-spacing="0.0118in"/>
    </style:style>
    <style:style style:name="T140" style:parent-style-name="Absatz-Standardschriftart" style:family="text">
      <style:text-properties fo:letter-spacing="-0.0006in"/>
    </style:style>
    <style:style style:name="T141" style:parent-style-name="Absatz-Standardschriftart" style:family="text">
      <style:text-properties fo:letter-spacing="0.0118in"/>
    </style:style>
    <style:style style:name="T142" style:parent-style-name="Absatz-Standardschriftart" style:family="text">
      <style:text-properties fo:letter-spacing="-0.0006in"/>
    </style:style>
    <style:style style:name="T143" style:parent-style-name="Absatz-Standardschriftart" style:family="text">
      <style:text-properties fo:letter-spacing="0.0111in"/>
    </style:style>
    <style:style style:name="T144" style:parent-style-name="Absatz-Standardschriftart" style:family="text">
      <style:text-properties fo:letter-spacing="-0.0006in"/>
    </style:style>
    <style:style style:name="T145" style:parent-style-name="Absatz-Standardschriftart" style:family="text">
      <style:text-properties fo:letter-spacing="0.0131in"/>
    </style:style>
    <style:style style:name="T146" style:parent-style-name="Absatz-Standardschriftart" style:family="text">
      <style:text-properties style:font-name-complex="Arial" fo:font-weight="bold" style:font-weight-asian="bold" style:font-weight-complex="bold"/>
    </style:style>
    <style:style style:name="T147" style:parent-style-name="Absatz-Standardschriftart" style:family="text">
      <style:text-properties style:font-name-complex="Arial" fo:font-weight="bold" style:font-weight-asian="bold" style:font-weight-complex="bold" fo:letter-spacing="0.0118in"/>
    </style:style>
    <style:style style:name="T148" style:parent-style-name="Absatz-Standardschriftart" style:family="text">
      <style:text-properties style:font-name-complex="Arial" fo:font-weight="bold" style:font-weight-asian="bold" style:font-weight-complex="bold"/>
    </style:style>
    <style:style style:name="T149" style:parent-style-name="Absatz-Standardschriftart" style:family="text">
      <style:text-properties style:font-name-complex="Arial" fo:font-weight="bold" style:font-weight-asian="bold" style:font-weight-complex="bold" fo:letter-spacing="0.0125in"/>
    </style:style>
    <style:style style:name="T150" style:parent-style-name="Absatz-Standardschriftart" style:family="text">
      <style:text-properties style:font-name-complex="Arial" fo:font-weight="bold" style:font-weight-asian="bold" style:font-weight-complex="bold" fo:letter-spacing="-0.0006in"/>
    </style:style>
    <style:style style:name="T151" style:parent-style-name="Absatz-Standardschriftart" style:family="text">
      <style:text-properties fo:letter-spacing="-0.0006in"/>
    </style:style>
    <style:style style:name="T152" style:parent-style-name="Absatz-Standardschriftart" style:family="text">
      <style:text-properties fo:letter-spacing="0.0111in"/>
    </style:style>
    <style:style style:name="T153" style:parent-style-name="Absatz-Standardschriftart" style:family="text">
      <style:text-properties fo:letter-spacing="0.0111in"/>
    </style:style>
    <style:style style:name="T154" style:parent-style-name="Absatz-Standardschriftart" style:family="text">
      <style:text-properties fo:letter-spacing="0.0111in"/>
    </style:style>
    <style:style style:name="T155" style:parent-style-name="Absatz-Standardschriftart" style:family="text">
      <style:text-properties fo:letter-spacing="-0.0006in"/>
    </style:style>
    <style:style style:name="T156" style:parent-style-name="Absatz-Standardschriftart" style:family="text">
      <style:text-properties fo:letter-spacing="0.0131in"/>
    </style:style>
    <style:style style:name="T157" style:parent-style-name="Absatz-Standardschriftart" style:family="text">
      <style:text-properties fo:letter-spacing="-0.0006in"/>
    </style:style>
    <style:style style:name="T158" style:parent-style-name="Absatz-Standardschriftart" style:family="text">
      <style:text-properties fo:letter-spacing="0.0125in"/>
    </style:style>
    <style:style style:name="T159" style:parent-style-name="Absatz-Standardschriftart" style:family="text">
      <style:text-properties fo:letter-spacing="0.0111in"/>
    </style:style>
    <style:style style:name="T160" style:parent-style-name="Absatz-Standardschriftart" style:family="text">
      <style:text-properties fo:letter-spacing="-0.0006in"/>
    </style:style>
    <style:style style:name="T161" style:parent-style-name="Absatz-Standardschriftart" style:family="text">
      <style:text-properties fo:letter-spacing="0.0562in" style:text-scale="99%"/>
    </style:style>
    <style:style style:name="T162" style:parent-style-name="Absatz-Standardschriftart" style:family="text">
      <style:text-properties fo:letter-spacing="-0.0006in"/>
    </style:style>
    <style:style style:name="T163" style:parent-style-name="Absatz-Standardschriftart" style:family="text">
      <style:text-properties fo:letter-spacing="0.0055in"/>
    </style:style>
    <style:style style:name="T164" style:parent-style-name="Absatz-Standardschriftart" style:family="text">
      <style:text-properties fo:letter-spacing="-0.0006in"/>
    </style:style>
    <style:style style:name="T165" style:parent-style-name="Absatz-Standardschriftart" style:family="text">
      <style:text-properties fo:letter-spacing="0.0048in"/>
    </style:style>
    <style:style style:name="T166" style:parent-style-name="Absatz-Standardschriftart" style:family="text">
      <style:text-properties fo:letter-spacing="0.0062in"/>
    </style:style>
    <style:style style:name="T167" style:parent-style-name="Absatz-Standardschriftart" style:family="text">
      <style:text-properties fo:letter-spacing="-0.0006in"/>
    </style:style>
    <style:style style:name="T168" style:parent-style-name="Absatz-Standardschriftart" style:family="text">
      <style:text-properties fo:letter-spacing="0.0048in"/>
    </style:style>
    <style:style style:name="T169" style:parent-style-name="Absatz-Standardschriftart" style:family="text">
      <style:text-properties fo:letter-spacing="-0.0006in"/>
    </style:style>
    <style:style style:name="T170" style:parent-style-name="Absatz-Standardschriftart" style:family="text">
      <style:text-properties fo:letter-spacing="0.0055in"/>
    </style:style>
    <style:style style:name="T171" style:parent-style-name="Absatz-Standardschriftart" style:family="text">
      <style:text-properties fo:letter-spacing="-0.0006in"/>
    </style:style>
    <style:style style:name="T172" style:parent-style-name="Absatz-Standardschriftart" style:family="text">
      <style:text-properties fo:letter-spacing="0.0048in"/>
    </style:style>
    <style:style style:name="T173" style:parent-style-name="Absatz-Standardschriftart" style:family="text">
      <style:text-properties fo:letter-spacing="0.0055in"/>
    </style:style>
    <style:style style:name="T174" style:parent-style-name="Absatz-Standardschriftart" style:family="text">
      <style:text-properties fo:letter-spacing="-0.0006in"/>
    </style:style>
    <style:style style:name="T175" style:parent-style-name="Absatz-Standardschriftart" style:family="text">
      <style:text-properties fo:letter-spacing="0.0048in"/>
    </style:style>
    <style:style style:name="T176" style:parent-style-name="Absatz-Standardschriftart" style:family="text">
      <style:text-properties fo:letter-spacing="-0.0006in"/>
    </style:style>
    <style:style style:name="T177" style:parent-style-name="Absatz-Standardschriftart" style:family="text">
      <style:text-properties fo:letter-spacing="0.0048in"/>
    </style:style>
    <style:style style:name="T178" style:parent-style-name="Absatz-Standardschriftart" style:family="text">
      <style:text-properties fo:letter-spacing="-0.0006in"/>
    </style:style>
    <style:style style:name="T179" style:parent-style-name="Absatz-Standardschriftart" style:family="text">
      <style:text-properties fo:letter-spacing="0.0055in"/>
    </style:style>
    <style:style style:name="T180" style:parent-style-name="Absatz-Standardschriftart" style:family="text">
      <style:text-properties fo:letter-spacing="-0.0006in"/>
    </style:style>
    <style:style style:name="T181" style:parent-style-name="Absatz-Standardschriftart" style:family="text">
      <style:text-properties fo:letter-spacing="0.0062in"/>
    </style:style>
    <style:style style:name="T182" style:parent-style-name="Absatz-Standardschriftart" style:family="text">
      <style:text-properties fo:letter-spacing="-0.0006in"/>
    </style:style>
    <style:style style:name="T183" style:parent-style-name="Absatz-Standardschriftart" style:family="text">
      <style:text-properties fo:letter-spacing="0.0055in"/>
    </style:style>
    <style:style style:name="T184" style:parent-style-name="Absatz-Standardschriftart" style:family="text">
      <style:text-properties style:font-name-complex="Arial" fo:font-weight="bold" style:font-weight-asian="bold" style:font-weight-complex="bold"/>
    </style:style>
    <style:style style:name="T185" style:parent-style-name="Absatz-Standardschriftart" style:family="text">
      <style:text-properties fo:letter-spacing="0.0798in" style:text-scale="99%"/>
    </style:style>
    <style:style style:name="T186" style:parent-style-name="Absatz-Standardschriftart" style:family="text">
      <style:text-properties fo:letter-spacing="-0.0006in"/>
    </style:style>
    <style:style style:name="T187" style:parent-style-name="Absatz-Standardschriftart" style:family="text">
      <style:text-properties fo:letter-spacing="0.0034in"/>
    </style:style>
    <style:style style:name="T188" style:parent-style-name="Absatz-Standardschriftart" style:family="text">
      <style:text-properties fo:letter-spacing="-0.0006in"/>
    </style:style>
    <style:style style:name="T189" style:parent-style-name="Absatz-Standardschriftart" style:family="text">
      <style:text-properties fo:letter-spacing="0.0027in"/>
    </style:style>
    <style:style style:name="T190" style:parent-style-name="Absatz-Standardschriftart" style:family="text">
      <style:text-properties fo:letter-spacing="0.0048in"/>
    </style:style>
    <style:style style:name="T191" style:parent-style-name="Absatz-Standardschriftart" style:family="text">
      <style:text-properties fo:letter-spacing="0.0027in"/>
    </style:style>
    <style:style style:name="T192" style:parent-style-name="Absatz-Standardschriftart" style:family="text">
      <style:text-properties fo:letter-spacing="-0.0006in"/>
    </style:style>
    <style:style style:name="T193" style:parent-style-name="Absatz-Standardschriftart" style:family="text">
      <style:text-properties fo:letter-spacing="0.0027in"/>
    </style:style>
    <style:style style:name="T194" style:parent-style-name="Absatz-Standardschriftart" style:family="text">
      <style:text-properties fo:letter-spacing="-0.0006in"/>
    </style:style>
    <style:style style:name="T195" style:parent-style-name="Absatz-Standardschriftart" style:family="text">
      <style:text-properties fo:letter-spacing="0.002in"/>
    </style:style>
    <style:style style:name="T196" style:parent-style-name="Absatz-Standardschriftart" style:family="text">
      <style:text-properties fo:letter-spacing="0.0034in"/>
    </style:style>
    <style:style style:name="T197" style:parent-style-name="Absatz-Standardschriftart" style:family="text">
      <style:text-properties fo:letter-spacing="-0.0006in"/>
    </style:style>
    <style:style style:name="T198" style:parent-style-name="Absatz-Standardschriftart" style:family="text">
      <style:text-properties fo:letter-spacing="0.002in"/>
    </style:style>
    <style:style style:name="T199" style:parent-style-name="Absatz-Standardschriftart" style:family="text">
      <style:text-properties fo:letter-spacing="-0.0006in"/>
    </style:style>
    <style:style style:name="T200" style:parent-style-name="Absatz-Standardschriftart" style:family="text">
      <style:text-properties fo:letter-spacing="0.0034in"/>
    </style:style>
    <style:style style:name="T201" style:parent-style-name="Absatz-Standardschriftart" style:family="text">
      <style:text-properties fo:letter-spacing="0.0027in"/>
    </style:style>
    <style:style style:name="T202" style:parent-style-name="Absatz-Standardschriftart" style:family="text">
      <style:text-properties fo:letter-spacing="-0.0006in"/>
    </style:style>
    <style:style style:name="T203" style:parent-style-name="Absatz-Standardschriftart" style:family="text">
      <style:text-properties fo:letter-spacing="0.0027in"/>
    </style:style>
    <style:style style:name="T204" style:parent-style-name="Absatz-Standardschriftart" style:family="text">
      <style:text-properties fo:letter-spacing="-0.0006in"/>
    </style:style>
    <style:style style:name="T205" style:parent-style-name="Absatz-Standardschriftart" style:family="text">
      <style:text-properties fo:letter-spacing="0.0027in"/>
    </style:style>
    <style:style style:name="T206" style:parent-style-name="Absatz-Standardschriftart" style:family="text">
      <style:text-properties fo:letter-spacing="0.002in"/>
    </style:style>
    <style:style style:name="T207" style:parent-style-name="Absatz-Standardschriftart" style:family="text">
      <style:text-properties fo:letter-spacing="0.002in"/>
    </style:style>
    <style:style style:name="T208" style:parent-style-name="Absatz-Standardschriftart" style:family="text">
      <style:text-properties fo:letter-spacing="-0.0006in"/>
    </style:style>
    <style:style style:name="T209" style:parent-style-name="Absatz-Standardschriftart" style:family="text">
      <style:text-properties fo:letter-spacing="0.002in"/>
    </style:style>
    <style:style style:name="T210" style:parent-style-name="Absatz-Standardschriftart" style:family="text">
      <style:text-properties fo:letter-spacing="0.002in"/>
    </style:style>
    <style:style style:name="T211" style:parent-style-name="Absatz-Standardschriftart" style:family="text">
      <style:text-properties fo:letter-spacing="-0.0006in"/>
    </style:style>
    <style:style style:name="T212" style:parent-style-name="Absatz-Standardschriftart" style:family="text">
      <style:text-properties fo:letter-spacing="0.0034in"/>
    </style:style>
    <style:style style:name="T213" style:parent-style-name="Absatz-Standardschriftart" style:family="text">
      <style:text-properties fo:letter-spacing="-0.0006in"/>
    </style:style>
    <style:style style:name="T214" style:parent-style-name="Absatz-Standardschriftart" style:family="text">
      <style:text-properties fo:letter-spacing="-0.0006in" fo:font-size="9.5pt" style:font-size-asian="9.5pt" style:font-size-complex="9.5pt"/>
    </style:style>
    <style:style style:name="T215" style:parent-style-name="Absatz-Standardschriftart" style:family="text">
      <style:text-properties fo:letter-spacing="-0.002in" fo:font-size="9.5pt" style:font-size-asian="9.5pt" style:font-size-complex="9.5pt"/>
    </style:style>
    <style:style style:name="T216" style:parent-style-name="Absatz-Standardschriftart" style:family="text">
      <style:text-properties fo:letter-spacing="-0.0006in"/>
    </style:style>
    <style:style style:name="T217" style:parent-style-name="Absatz-Standardschriftart" style:family="text">
      <style:text-properties fo:letter-spacing="0.0659in" style:text-scale="99%"/>
    </style:style>
    <style:style style:name="T218" style:parent-style-name="Absatz-Standardschriftart" style:family="text">
      <style:text-properties fo:letter-spacing="-0.0006in"/>
    </style:style>
    <style:style style:name="T219" style:parent-style-name="Absatz-Standardschriftart" style:family="text">
      <style:text-properties fo:letter-spacing="0.0208in"/>
    </style:style>
    <style:style style:name="T220" style:parent-style-name="Absatz-Standardschriftart" style:family="text">
      <style:text-properties fo:letter-spacing="-0.0006in"/>
    </style:style>
    <style:style style:name="T221" style:parent-style-name="Absatz-Standardschriftart" style:family="text">
      <style:text-properties fo:letter-spacing="0.0215in"/>
    </style:style>
    <style:style style:name="T222" style:parent-style-name="Absatz-Standardschriftart" style:family="text">
      <style:text-properties fo:letter-spacing="-0.0006in"/>
    </style:style>
    <style:style style:name="T223" style:parent-style-name="Absatz-Standardschriftart" style:family="text">
      <style:text-properties fo:letter-spacing="0.0201in"/>
    </style:style>
    <style:style style:name="T224" style:parent-style-name="Absatz-Standardschriftart" style:family="text">
      <style:text-properties fo:letter-spacing="0.0215in"/>
    </style:style>
    <style:style style:name="T225" style:parent-style-name="Absatz-Standardschriftart" style:family="text">
      <style:text-properties fo:letter-spacing="-0.0006in"/>
    </style:style>
    <style:style style:name="T226" style:parent-style-name="Absatz-Standardschriftart" style:family="text">
      <style:text-properties fo:letter-spacing="0.0222in"/>
    </style:style>
    <style:style style:name="T227" style:parent-style-name="Absatz-Standardschriftart" style:family="text">
      <style:text-properties fo:letter-spacing="-0.0006in"/>
    </style:style>
    <style:style style:name="T228" style:parent-style-name="Absatz-Standardschriftart" style:family="text">
      <style:text-properties fo:letter-spacing="0.0222in"/>
    </style:style>
    <style:style style:name="T229" style:parent-style-name="Absatz-Standardschriftart" style:family="text">
      <style:text-properties fo:letter-spacing="-0.0006in"/>
    </style:style>
    <style:style style:name="T230" style:parent-style-name="Absatz-Standardschriftart" style:family="text">
      <style:text-properties fo:letter-spacing="0.0215in"/>
    </style:style>
    <style:style style:name="T231" style:parent-style-name="Absatz-Standardschriftart" style:family="text">
      <style:text-properties fo:letter-spacing="-0.0006in"/>
    </style:style>
    <style:style style:name="T232" style:parent-style-name="Absatz-Standardschriftart" style:family="text">
      <style:text-properties fo:letter-spacing="0.0215in"/>
    </style:style>
    <style:style style:name="T233" style:parent-style-name="Absatz-Standardschriftart" style:family="text">
      <style:text-properties fo:letter-spacing="0.0201in"/>
    </style:style>
    <style:style style:name="T234" style:parent-style-name="Absatz-Standardschriftart" style:family="text">
      <style:text-properties fo:letter-spacing="-0.0006in"/>
    </style:style>
    <style:style style:name="T235" style:parent-style-name="Absatz-Standardschriftart" style:family="text">
      <style:text-properties fo:letter-spacing="0.0222in"/>
    </style:style>
    <style:style style:name="T236" style:parent-style-name="Absatz-Standardschriftart" style:family="text">
      <style:text-properties fo:letter-spacing="-0.0006in"/>
    </style:style>
    <style:style style:name="T237" style:parent-style-name="Absatz-Standardschriftart" style:family="text">
      <style:text-properties fo:letter-spacing="0.0208in"/>
    </style:style>
    <style:style style:name="T238" style:parent-style-name="Absatz-Standardschriftart" style:family="text">
      <style:text-properties fo:letter-spacing="-0.0006in"/>
    </style:style>
    <style:style style:name="T239" style:parent-style-name="Absatz-Standardschriftart" style:family="text">
      <style:text-properties fo:letter-spacing="0.0215in"/>
    </style:style>
    <style:style style:name="T240" style:parent-style-name="Absatz-Standardschriftart" style:family="text">
      <style:text-properties fo:letter-spacing="-0.0006in"/>
    </style:style>
    <style:style style:name="T241" style:parent-style-name="Absatz-Standardschriftart" style:family="text">
      <style:text-properties fo:letter-spacing="0.0208in"/>
    </style:style>
    <style:style style:name="T242" style:parent-style-name="Absatz-Standardschriftart" style:family="text">
      <style:text-properties fo:letter-spacing="-0.0006in"/>
    </style:style>
    <style:style style:name="T243" style:parent-style-name="Absatz-Standardschriftart" style:family="text">
      <style:text-properties fo:letter-spacing="0.0222in"/>
    </style:style>
    <style:style style:name="T244" style:parent-style-name="Absatz-Standardschriftart" style:family="text">
      <style:text-properties fo:letter-spacing="0.084in" style:text-scale="99%"/>
    </style:style>
    <style:style style:name="T245" style:parent-style-name="Absatz-Standardschriftart" style:family="text">
      <style:text-properties fo:letter-spacing="-0.0006in"/>
    </style:style>
    <style:style style:name="T246" style:parent-style-name="Absatz-Standardschriftart" style:family="text">
      <style:text-properties fo:letter-spacing="-0.0048in"/>
    </style:style>
    <style:style style:name="T247" style:parent-style-name="Absatz-Standardschriftart" style:family="text">
      <style:text-properties fo:letter-spacing="-0.0048in"/>
    </style:style>
    <style:style style:name="T248" style:parent-style-name="Absatz-Standardschriftart" style:family="text">
      <style:text-properties fo:letter-spacing="-0.0006in"/>
    </style:style>
    <style:style style:name="P249" style:parent-style-name="Standard" style:family="paragraph">
      <style:text-properties style:font-name="Arial" style:font-name-asian="Arial" style:font-name-complex="Arial" fo:font-size="8pt" style:font-size-asian="8pt" style:font-size-complex="8pt"/>
    </style:style>
    <style:style style:name="P250" style:parent-style-name="Standard" style:family="paragraph">
      <style:paragraph-properties fo:margin-top="0.0055in"/>
      <style:text-properties style:font-name="Arial" style:font-name-asian="Arial" style:font-name-complex="Arial" fo:font-size="7.5pt" style:font-size-asian="7.5pt" style:font-size-complex="7.5pt"/>
    </style:style>
    <style:style style:name="P251" style:parent-style-name="Standard" style:family="paragraph">
      <style:paragraph-properties fo:margin-left="1.4555in" fo:margin-right="1.2958in">
        <style:tab-stops/>
      </style:paragraph-properties>
    </style:style>
    <style:style style:name="T252" style:parent-style-name="Absatz-Standardschriftart" style:family="text">
      <style:text-properties style:font-name="Arial" style:font-name-asian="Arial" style:font-name-complex="Arial" fo:font-weight="bold" style:font-weight-asian="bold" style:font-weight-complex="bold" fo:font-size="8pt" style:font-size-asian="8pt" style:font-size-complex="8pt"/>
    </style:style>
    <style:style style:name="T253" style:parent-style-name="Absatz-Standardschriftart" style:family="text">
      <style:text-properties style:font-name="Arial" style:font-name-asian="Arial" style:font-name-complex="Arial" fo:font-weight="bold" style:font-weight-asian="bold" style:font-weight-complex="bold" fo:letter-spacing="-0.0006in" fo:font-size="8pt" style:font-size-asian="8pt" style:font-size-complex="8pt"/>
    </style:style>
    <style:style style:name="T254" style:parent-style-name="Absatz-Standardschriftart" style:family="text">
      <style:text-properties style:font-name="Arial" style:font-name-asian="Arial" style:font-name-complex="Arial" fo:font-weight="bold" style:font-weight-asian="bold" style:font-weight-complex="bold" fo:font-size="8pt" style:font-size-asian="8pt" style:font-size-complex="8pt"/>
    </style:style>
    <style:style style:name="T255" style:parent-style-name="Absatz-Standardschriftart" style:family="text">
      <style:text-properties style:font-name="Arial" style:font-name-asian="Arial" style:font-name-complex="Arial" fo:font-weight="bold" style:font-weight-asian="bold" style:font-weight-complex="bold" fo:letter-spacing="-0.0006in" fo:font-size="8pt" style:font-size-asian="8pt" style:font-size-complex="8pt"/>
    </style:style>
    <style:style style:name="T256" style:parent-style-name="Absatz-Standardschriftart" style:family="text">
      <style:text-properties style:font-name="Arial" style:font-name-asian="Arial" style:font-name-complex="Arial" fo:font-weight="bold" style:font-weight-asian="bold" style:font-weight-complex="bold" fo:font-size="8pt" style:font-size-asian="8pt" style:font-size-complex="8pt"/>
    </style:style>
    <style:style style:name="T257" style:parent-style-name="Absatz-Standardschriftart" style:family="text">
      <style:text-properties style:font-name="Arial" style:font-name-asian="Arial" style:font-name-complex="Arial" fo:font-weight="bold" style:font-weight-asian="bold" style:font-weight-complex="bold" fo:letter-spacing="0.0006in" fo:font-size="8pt" style:font-size-asian="8pt" style:font-size-complex="8pt"/>
    </style:style>
    <style:style style:name="T258" style:parent-style-name="Absatz-Standardschriftart" style:family="text">
      <style:text-properties style:font-name="Arial" style:font-name-asian="Arial" style:font-name-complex="Arial" fo:font-weight="bold" style:font-weight-asian="bold" style:font-weight-complex="bold" fo:letter-spacing="-0.0006in" fo:font-size="8pt" style:font-size-asian="8pt" style:font-size-complex="8pt"/>
    </style:style>
    <style:style style:name="T259" style:parent-style-name="Absatz-Standardschriftart" style:family="text">
      <style:text-properties style:font-name="Arial" style:font-name-asian="Arial" style:font-name-complex="Arial" fo:font-weight="bold" style:font-weight-asian="bold" style:font-weight-complex="bold" fo:letter-spacing="-0.002in" fo:font-size="8pt" style:font-size-asian="8pt" style:font-size-complex="8pt"/>
    </style:style>
    <style:style style:name="T260" style:parent-style-name="Absatz-Standardschriftart" style:family="text">
      <style:text-properties style:font-name="Arial" style:font-name-asian="Arial" style:font-name-complex="Arial" fo:font-weight="bold" style:font-weight-asian="bold" style:font-weight-complex="bold" fo:letter-spacing="-0.0006in" fo:font-size="8pt" style:font-size-asian="8pt" style:font-size-complex="8pt"/>
    </style:style>
    <style:style style:name="T261" style:parent-style-name="Absatz-Standardschriftart" style:family="text">
      <style:text-properties style:font-name="Arial" style:font-name-asian="Arial" style:font-name-complex="Arial" fo:letter-spacing="-0.0006in" fo:font-size="8pt" style:font-size-asian="8pt" style:font-size-complex="8pt"/>
    </style:style>
    <style:style style:name="T262" style:parent-style-name="Absatz-Standardschriftart" style:family="text">
      <style:text-properties style:font-name="Arial" style:font-name-asian="Arial" style:font-name-complex="Arial" fo:letter-spacing="0.0006in" fo:font-size="8pt" style:font-size-asian="8pt" style:font-size-complex="8pt"/>
    </style:style>
    <style:style style:name="T263" style:parent-style-name="Absatz-Standardschriftart" style:family="text">
      <style:text-properties style:font-name="Arial" style:font-name-asian="Arial" style:font-name-complex="Arial" fo:letter-spacing="-0.0006in" fo:font-size="8pt" style:font-size-asian="8pt" style:font-size-complex="8pt"/>
    </style:style>
    <style:style style:name="T264" style:parent-style-name="Absatz-Standardschriftart" style:family="text">
      <style:text-properties style:font-name="Arial" style:font-name-asian="Arial" style:font-name-complex="Arial" fo:font-size="8pt" style:font-size-asian="8pt" style:font-size-complex="8pt"/>
    </style:style>
    <style:style style:name="T265" style:parent-style-name="Absatz-Standardschriftart" style:family="text">
      <style:text-properties style:font-name="Arial" style:font-name-asian="Arial" style:font-name-complex="Arial" fo:letter-spacing="-0.0006in" fo:font-size="8pt" style:font-size-asian="8pt" style:font-size-complex="8pt"/>
    </style:style>
    <style:style style:name="T266" style:parent-style-name="Absatz-Standardschriftart" style:family="text">
      <style:text-properties style:font-name="Arial" style:font-name-asian="Arial" style:font-name-complex="Arial" fo:font-size="8pt" style:font-size-asian="8pt" style:font-size-complex="8pt"/>
    </style:style>
    <style:style style:name="T267" style:parent-style-name="Absatz-Standardschriftart" style:family="text">
      <style:text-properties style:font-name="Arial" style:font-name-asian="Arial" style:font-name-complex="Arial" fo:letter-spacing="-0.0006in" fo:font-size="8pt" style:font-size-asian="8pt" style:font-size-complex="8pt"/>
    </style:style>
    <style:style style:name="T268" style:parent-style-name="Absatz-Standardschriftart" style:family="text">
      <style:text-properties style:font-name="Arial" style:font-name-asian="Arial" style:font-name-complex="Arial" fo:letter-spacing="0.0006in" fo:font-size="8pt" style:font-size-asian="8pt" style:font-size-complex="8pt"/>
    </style:style>
    <style:style style:name="T269" style:parent-style-name="Absatz-Standardschriftart" style:family="text">
      <style:text-properties style:font-name="Arial" style:font-name-asian="Arial" style:font-name-complex="Arial" fo:letter-spacing="-0.0006in" fo:font-size="8pt" style:font-size-asian="8pt" style:font-size-complex="8pt"/>
    </style:style>
    <style:style style:name="T270" style:parent-style-name="Absatz-Standardschriftart" style:family="text">
      <style:text-properties style:font-name="Arial" style:font-name-asian="Arial" style:font-name-complex="Arial" fo:letter-spacing="0.0006in" fo:font-size="8pt" style:font-size-asian="8pt" style:font-size-complex="8pt"/>
    </style:style>
    <style:style style:name="T271" style:parent-style-name="Absatz-Standardschriftart" style:family="text">
      <style:text-properties style:font-name="Arial" style:font-name-asian="Arial" style:font-name-complex="Arial" fo:letter-spacing="-0.0006in" fo:font-size="8pt" style:font-size-asian="8pt" style:font-size-complex="8pt"/>
    </style:style>
    <style:style style:name="T272" style:parent-style-name="Absatz-Standardschriftart" style:family="text">
      <style:text-properties style:font-name="Arial" style:font-name-asian="Arial" style:font-name-complex="Arial" fo:letter-spacing="0.0569in" style:text-scale="99%" fo:font-size="8pt" style:font-size-asian="8pt" style:font-size-complex="8pt"/>
    </style:style>
    <style:style style:name="T273" style:parent-style-name="Absatz-Standardschriftart" style:family="text">
      <style:text-properties style:font-name="Arial" style:font-name-asian="Arial" style:font-name-complex="Arial" fo:letter-spacing="-0.0006in" fo:font-size="8pt" style:font-size-asian="8pt" style:font-size-complex="8pt"/>
    </style:style>
    <style:style style:name="T274" style:parent-style-name="Absatz-Standardschriftart" style:family="text">
      <style:text-properties style:font-name="Arial" style:font-name-asian="Arial" style:font-name-complex="Arial" fo:letter-spacing="-0.0041in" fo:font-size="8pt" style:font-size-asian="8pt" style:font-size-complex="8pt"/>
    </style:style>
    <style:style style:name="T275" style:parent-style-name="Absatz-Standardschriftart" style:family="text">
      <style:text-properties style:font-name="Arial" style:font-name-asian="Arial" style:font-name-complex="Arial" fo:font-size="8pt" style:font-size-asian="8pt" style:font-size-complex="8pt"/>
    </style:style>
    <style:style style:name="T276" style:parent-style-name="Absatz-Standardschriftart" style:family="text">
      <style:text-properties style:font-name="Arial" style:font-name-asian="Arial" style:font-name-complex="Arial" fo:letter-spacing="-0.002in" fo:font-size="8pt" style:font-size-asian="8pt" style:font-size-complex="8pt"/>
    </style:style>
    <style:style style:name="T277" style:parent-style-name="Absatz-Standardschriftart" style:family="text">
      <style:text-properties style:font-name="Arial" style:font-name-asian="Arial" style:font-name-complex="Arial" fo:letter-spacing="-0.0006in" fo:font-size="8pt" style:font-size-asian="8pt" style:font-size-complex="8pt"/>
    </style:style>
    <style:style style:name="T278" style:parent-style-name="Absatz-Standardschriftart" style:family="text">
      <style:text-properties style:font-name="Arial" style:font-name-asian="Arial" style:font-name-complex="Arial" fo:letter-spacing="-0.0027in" fo:font-size="8pt" style:font-size-asian="8pt" style:font-size-complex="8pt"/>
    </style:style>
    <style:style style:name="T279" style:parent-style-name="Absatz-Standardschriftart" style:family="text">
      <style:text-properties style:font-name="Arial" style:font-name-asian="Arial" style:font-name-complex="Arial" fo:letter-spacing="-0.0006in" fo:font-size="8pt" style:font-size-asian="8pt" style:font-size-complex="8pt"/>
    </style:style>
    <style:style style:name="T280" style:parent-style-name="Absatz-Standardschriftart" style:family="text">
      <style:text-properties style:font-name="Arial" style:font-name-asian="Arial" style:font-name-complex="Arial" fo:letter-spacing="-0.0027in" fo:font-size="8pt" style:font-size-asian="8pt" style:font-size-complex="8pt"/>
    </style:style>
    <style:style style:name="T281" style:parent-style-name="Absatz-Standardschriftart" style:family="text">
      <style:text-properties style:font-name="Arial" style:font-name-asian="Arial" style:font-name-complex="Arial" fo:letter-spacing="-0.0006in" fo:font-size="8pt" style:font-size-asian="8pt" style:font-size-complex="8pt"/>
    </style:style>
    <style:style style:name="T282" style:parent-style-name="Absatz-Standardschriftart" style:family="text">
      <style:text-properties style:font-name="Arial" style:font-name-asian="Arial" style:font-name-complex="Arial" fo:letter-spacing="-0.0034in" fo:font-size="8pt" style:font-size-asian="8pt" style:font-size-complex="8pt"/>
    </style:style>
    <style:style style:name="T283" style:parent-style-name="Absatz-Standardschriftart" style:family="text">
      <style:text-properties style:font-name="Arial" style:font-name-asian="Arial" style:font-name-complex="Arial" fo:font-size="8pt" style:font-size-asian="8pt" style:font-size-complex="8pt"/>
    </style:style>
    <style:style style:name="T284" style:parent-style-name="Absatz-Standardschriftart" style:family="text">
      <style:text-properties style:font-name="Arial" style:font-name-asian="Arial" style:font-name-complex="Arial" fo:letter-spacing="-0.0027in" fo:font-size="8pt" style:font-size-asian="8pt" style:font-size-complex="8pt"/>
    </style:style>
    <style:style style:name="T285" style:parent-style-name="Absatz-Standardschriftart" style:family="text">
      <style:text-properties style:font-name="Arial" style:font-name-asian="Arial" style:font-name-complex="Arial" fo:font-size="8pt" style:font-size-asian="8pt" style:font-size-complex="8pt"/>
    </style:style>
    <style:style style:name="T286" style:parent-style-name="Absatz-Standardschriftart" style:family="text">
      <style:text-properties style:font-name="Arial" style:font-name-asian="Arial" style:font-name-complex="Arial" fo:letter-spacing="-0.002in" fo:font-size="8pt" style:font-size-asian="8pt" style:font-size-complex="8pt"/>
    </style:style>
    <style:style style:name="T287" style:parent-style-name="Absatz-Standardschriftart" style:family="text">
      <style:text-properties style:font-name="Arial" style:font-name-asian="Arial" style:font-name-complex="Arial" fo:letter-spacing="-0.0006in" fo:font-size="8pt" style:font-size-asian="8pt" style:font-size-complex="8pt"/>
    </style:style>
    <style:style style:name="T288" style:parent-style-name="Absatz-Standardschriftart" style:family="text">
      <style:text-properties style:font-name="Arial" style:font-name-asian="Arial" style:font-name-complex="Arial" fo:letter-spacing="-0.0034in" fo:font-size="8pt" style:font-size-asian="8pt" style:font-size-complex="8pt"/>
    </style:style>
    <style:style style:name="T289" style:parent-style-name="Absatz-Standardschriftart" style:family="text">
      <style:text-properties style:font-name="Arial" style:font-name-asian="Arial" style:font-name-complex="Arial" fo:font-size="8pt" style:font-size-asian="8pt" style:font-size-complex="8pt"/>
    </style:style>
    <style:style style:name="T290" style:parent-style-name="Absatz-Standardschriftart" style:family="text">
      <style:text-properties style:font-name="Arial" style:font-name-asian="Arial" style:font-name-complex="Arial" fo:letter-spacing="-0.0034in" fo:font-size="8pt" style:font-size-asian="8pt" style:font-size-complex="8pt"/>
    </style:style>
    <style:style style:name="T291" style:parent-style-name="Absatz-Standardschriftart" style:family="text">
      <style:text-properties style:font-name="Arial" style:font-name-asian="Arial" style:font-name-complex="Arial" fo:font-size="8pt" style:font-size-asian="8pt" style:font-size-complex="8pt"/>
    </style:style>
    <style:style style:name="T292" style:parent-style-name="Absatz-Standardschriftart" style:family="text">
      <style:text-properties style:font-name="Arial" style:font-name-asian="Arial" style:font-name-complex="Arial" fo:letter-spacing="-0.0041in" fo:font-size="8pt" style:font-size-asian="8pt" style:font-size-complex="8pt"/>
    </style:style>
    <style:style style:name="T293" style:parent-style-name="Absatz-Standardschriftart" style:family="text">
      <style:text-properties style:font-name="Arial" style:font-name-asian="Arial" style:font-name-complex="Arial" fo:letter-spacing="-0.0006in" fo:font-size="8pt" style:font-size-asian="8pt" style:font-size-complex="8pt"/>
    </style:style>
    <style:style style:name="T294" style:parent-style-name="Absatz-Standardschriftart" style:family="text">
      <style:text-properties style:font-name="Arial" style:font-name-asian="Arial" style:font-name-complex="Arial" fo:letter-spacing="-0.0034in" fo:font-size="8pt" style:font-size-asian="8pt" style:font-size-complex="8pt"/>
    </style:style>
    <style:style style:name="T295" style:parent-style-name="Absatz-Standardschriftart" style:family="text">
      <style:text-properties style:font-name="Arial" style:font-name-asian="Arial" style:font-name-complex="Arial" fo:font-size="8pt" style:font-size-asian="8pt" style:font-size-complex="8pt"/>
    </style:style>
    <style:style style:name="T296" style:parent-style-name="Absatz-Standardschriftart" style:family="text">
      <style:text-properties style:font-name="Arial" style:font-name-asian="Arial" style:font-name-complex="Arial" fo:letter-spacing="-0.0027in" fo:font-size="8pt" style:font-size-asian="8pt" style:font-size-complex="8pt"/>
    </style:style>
    <style:style style:name="T297" style:parent-style-name="Absatz-Standardschriftart" style:family="text">
      <style:text-properties style:font-name="Arial" style:font-name-asian="Arial" style:font-name-complex="Arial" fo:letter-spacing="-0.0006in" fo:font-size="8pt" style:font-size-asian="8pt" style:font-size-complex="8pt"/>
    </style:style>
    <style:style style:name="T298" style:parent-style-name="Absatz-Standardschriftart" style:family="text">
      <style:text-properties style:font-name="Arial" style:font-name-asian="Arial" style:font-name-complex="Arial" fo:letter-spacing="-0.0027in" fo:font-size="8pt" style:font-size-asian="8pt" style:font-size-complex="8pt"/>
    </style:style>
    <style:style style:name="T299" style:parent-style-name="Absatz-Standardschriftart" style:family="text">
      <style:text-properties style:font-name="Arial" style:font-name-asian="Arial" style:font-name-complex="Arial" fo:letter-spacing="-0.0006in" fo:font-size="8pt" style:font-size-asian="8pt" style:font-size-complex="8pt"/>
    </style:style>
    <style:style style:name="T300" style:parent-style-name="Absatz-Standardschriftart" style:family="text">
      <style:text-properties style:font-name="Arial" style:font-name-asian="Arial" style:font-name-complex="Arial" fo:letter-spacing="-0.0027in" fo:font-size="8pt" style:font-size-asian="8pt" style:font-size-complex="8pt"/>
    </style:style>
    <style:style style:name="T301" style:parent-style-name="Absatz-Standardschriftart" style:family="text">
      <style:text-properties style:font-name="Arial" style:font-name-asian="Arial" style:font-name-complex="Arial" fo:letter-spacing="-0.0006in" fo:font-size="8pt" style:font-size-asian="8pt" style:font-size-complex="8pt"/>
    </style:style>
    <style:style style:name="T302" style:parent-style-name="Absatz-Standardschriftart" style:family="text">
      <style:text-properties style:font-name="Arial" style:font-name-asian="Arial" style:font-name-complex="Arial" fo:letter-spacing="-0.0027in" fo:font-size="8pt" style:font-size-asian="8pt" style:font-size-complex="8pt"/>
    </style:style>
    <style:style style:name="T303" style:parent-style-name="Absatz-Standardschriftart" style:family="text">
      <style:text-properties style:font-name="Arial" style:font-name-asian="Arial" style:font-name-complex="Arial" fo:font-size="8pt" style:font-size-asian="8pt" style:font-size-complex="8pt"/>
    </style:style>
    <style:style style:name="T304" style:parent-style-name="Absatz-Standardschriftart" style:family="text">
      <style:text-properties style:font-name="Arial" style:font-name-asian="Arial" style:font-name-complex="Arial" fo:letter-spacing="-0.0041in" fo:font-size="8pt" style:font-size-asian="8pt" style:font-size-complex="8pt"/>
    </style:style>
    <style:style style:name="T305" style:parent-style-name="Absatz-Standardschriftart" style:family="text">
      <style:text-properties style:font-name="Arial" style:font-name-asian="Arial" style:font-name-complex="Arial" fo:font-weight="bold" style:font-weight-asian="bold" style:font-weight-complex="bold" fo:letter-spacing="-0.0006in" fo:font-size="8pt" style:font-size-asian="8pt" style:font-size-complex="8pt"/>
    </style:style>
    <style:style style:name="T306" style:parent-style-name="Absatz-Standardschriftart" style:family="text">
      <style:text-properties style:font-name="Arial" style:font-name-asian="Arial" style:font-name-complex="Arial" fo:letter-spacing="-0.0006in" fo:font-size="8pt" style:font-size-asian="8pt" style:font-size-complex="8pt"/>
    </style:style>
    <style:style style:name="P307" style:parent-style-name="Standard" style:family="paragraph">
      <style:paragraph-properties fo:margin-left="1.4555in">
        <style:tab-stops/>
      </style:paragraph-properties>
    </style:style>
    <style:style style:name="T308" style:parent-style-name="Absatz-Standardschriftart" style:family="text">
      <style:text-properties style:font-name="Arial" fo:letter-spacing="-0.0006in" fo:font-size="8pt" style:font-size-asian="8pt"/>
    </style:style>
    <style:style style:name="T309" style:parent-style-name="Absatz-Standardschriftart" style:family="text">
      <style:text-properties style:font-name="Arial" fo:letter-spacing="-0.0062in" fo:font-size="8pt" style:font-size-asian="8pt"/>
    </style:style>
    <style:style style:name="T310" style:parent-style-name="Absatz-Standardschriftart" style:family="text">
      <style:text-properties style:font-name="Arial" fo:color="#0000FF" fo:letter-spacing="-0.0006in" fo:font-size="8pt" style:font-size-asian="8pt" style:text-underline-type="single" style:text-underline-style="solid" style:text-underline-width="auto" style:text-underline-mode="continuous" style:text-underline-color="#0000FF"/>
    </style:style>
    <style:style style:name="T311" style:parent-style-name="Absatz-Standardschriftart" style:family="text">
      <style:text-properties style:font-name="Arial" fo:letter-spacing="-0.0006in" fo:font-size="8pt" style:font-size-asian="8pt"/>
    </style:style>
    <style:style style:name="T312" style:parent-style-name="Absatz-Standardschriftart" style:family="text">
      <style:text-properties style:font-name="Arial" fo:letter-spacing="-0.0062in" fo:font-size="8pt" style:font-size-asian="8pt"/>
    </style:style>
    <style:style style:name="T313" style:parent-style-name="Absatz-Standardschriftart" style:family="text">
      <style:text-properties style:font-name="Arial" fo:letter-spacing="-0.0006in" fo:font-size="8pt" style:font-size-asian="8pt"/>
    </style:style>
    <style:style style:name="T314" style:parent-style-name="Absatz-Standardschriftart" style:family="text">
      <style:text-properties style:font-name="Arial" fo:letter-spacing="-0.0048in" fo:font-size="8pt" style:font-size-asian="8pt"/>
    </style:style>
    <style:style style:name="T315" style:parent-style-name="Absatz-Standardschriftart" style:family="text">
      <style:text-properties style:font-name="Arial" fo:font-size="8pt" style:font-size-asian="8pt"/>
    </style:style>
    <style:style style:name="T316" style:parent-style-name="Absatz-Standardschriftart" style:family="text">
      <style:text-properties style:font-name="Arial" fo:letter-spacing="-0.0055in" fo:font-size="8pt" style:font-size-asian="8pt"/>
    </style:style>
    <style:style style:name="T317" style:parent-style-name="Absatz-Standardschriftart" style:family="text">
      <style:text-properties style:font-name="Arial" fo:letter-spacing="-0.0006in" fo:font-size="8pt" style:font-size-asian="8pt"/>
    </style:style>
    <style:style style:name="T318" style:parent-style-name="Absatz-Standardschriftart" style:family="text">
      <style:text-properties style:font-name="Arial" fo:letter-spacing="-0.0062in" fo:font-size="8pt" style:font-size-asian="8pt"/>
    </style:style>
    <style:style style:name="T319" style:parent-style-name="Absatz-Standardschriftart" style:family="text">
      <style:text-properties style:font-name="Arial" fo:letter-spacing="-0.0006in" fo:font-size="8pt" style:font-size-asian="8pt"/>
    </style:style>
    <style:style style:name="T320" style:parent-style-name="Absatz-Standardschriftart" style:family="text">
      <style:text-properties style:font-name="Arial" fo:letter-spacing="-0.0048in" fo:font-size="8pt" style:font-size-asian="8pt"/>
    </style:style>
    <style:style style:name="T321" style:parent-style-name="Absatz-Standardschriftart" style:family="text">
      <style:text-properties style:font-name="Arial" fo:letter-spacing="-0.0006in" fo:font-size="8pt" style:font-size-asian="8pt"/>
    </style:style>
    <style:style style:name="T322" style:parent-style-name="Absatz-Standardschriftart" style:family="text">
      <style:text-properties style:font-name="Arial" fo:letter-spacing="-0.0062in" fo:font-size="8pt" style:font-size-asian="8pt"/>
    </style:style>
    <style:style style:name="T323" style:parent-style-name="Absatz-Standardschriftart" style:family="text">
      <style:text-properties style:font-name="Arial" fo:font-weight="bold" style:font-weight-asian="bold" fo:font-size="8pt" style:font-size-asian="8pt"/>
    </style:style>
    <style:style style:name="T324" style:parent-style-name="Absatz-Standardschriftart" style:family="text">
      <style:text-properties style:font-name="Arial" fo:font-weight="bold" style:font-weight-asian="bold" fo:letter-spacing="-0.0048in" fo:font-size="8pt" style:font-size-asian="8pt"/>
    </style:style>
    <style:style style:name="T325" style:parent-style-name="Absatz-Standardschriftart" style:family="text">
      <style:text-properties style:font-name="Arial" fo:font-weight="bold" style:font-weight-asian="bold" fo:letter-spacing="-0.0006in" fo:font-size="8pt" style:font-size-asian="8pt"/>
    </style:style>
    <style:style style:name="T326" style:parent-style-name="Absatz-Standardschriftart" style:family="text">
      <style:text-properties style:font-name="Arial" fo:font-weight="bold" style:font-weight-asian="bold" fo:letter-spacing="-0.0062in" fo:font-size="8pt" style:font-size-asian="8pt"/>
    </style:style>
    <style:style style:name="T327" style:parent-style-name="Absatz-Standardschriftart" style:family="text">
      <style:text-properties style:font-name="Arial" fo:font-weight="bold" style:font-weight-asian="bold" fo:font-size="8pt" style:font-size-asian="8pt"/>
    </style:style>
    <style:style style:name="P328" style:parent-style-name="Standard" style:family="paragraph">
      <style:text-properties style:font-name="Arial" style:font-name-asian="Arial" style:font-name-complex="Arial" fo:font-weight="bold" style:font-weight-asian="bold" style:font-weight-complex="bold" fo:font-size="8pt" style:font-size-asian="8pt" style:font-size-complex="8pt"/>
    </style:style>
    <style:style style:name="P329" style:parent-style-name="Standard" style:family="paragraph">
      <style:paragraph-properties fo:margin-top="0.0076in"/>
      <style:text-properties style:font-name="Arial" style:font-name-asian="Arial" style:font-name-complex="Arial" fo:font-weight="bold" style:font-weight-asian="bold" style:font-weight-complex="bold" fo:font-size="7.5pt" style:font-size-asian="7.5pt" style:font-size-complex="7.5pt"/>
    </style:style>
    <style:style style:name="T330" style:parent-style-name="Absatz-Standardschriftart" style:family="text">
      <style:text-properties style:text-underline-type="single" style:text-underline-style="solid" style:text-underline-width="auto" style:text-underline-mode="continuous" style:text-underline-color="#000000"/>
    </style:style>
    <style:style style:name="T331"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332" style:parent-style-name="Absatz-Standardschriftart" style:family="text">
      <style:text-properties style:text-underline-type="single" style:text-underline-style="solid" style:text-underline-width="auto" style:text-underline-mode="continuous" style:text-underline-color="#000000"/>
    </style:style>
    <style:style style:name="T333"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334" style:parent-style-name="Absatz-Standardschriftart" style:family="text">
      <style:text-properties style:text-underline-type="single" style:text-underline-style="solid" style:text-underline-width="auto" style:text-underline-mode="continuous" style:text-underline-color="#000000"/>
    </style:style>
    <style:style style:name="T335" style:parent-style-name="Absatz-Standardschriftart" style:family="text">
      <style:text-properties fo:letter-spacing="-0.0055in" style:text-underline-type="single" style:text-underline-style="solid" style:text-underline-width="auto" style:text-underline-mode="continuous" style:text-underline-color="#000000"/>
    </style:style>
    <style:style style:name="T33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337" style:parent-style-name="Absatz-Standardschriftart" style:family="text">
      <style:text-properties fo:letter-spacing="-0.0048in" style:text-underline-type="single" style:text-underline-style="solid" style:text-underline-width="auto" style:text-underline-mode="continuous" style:text-underline-color="#000000"/>
    </style:style>
    <style:style style:name="T338" style:parent-style-name="Absatz-Standardschriftart" style:family="text">
      <style:text-properties style:text-underline-type="single" style:text-underline-style="solid" style:text-underline-width="auto" style:text-underline-mode="continuous" style:text-underline-color="#000000"/>
    </style:style>
    <style:style style:name="P339" style:parent-style-name="Standard" style:family="paragraph">
      <style:paragraph-properties fo:margin-top="0.0013in"/>
      <style:text-properties style:font-name="Arial" style:font-name-asian="Arial" style:font-name-complex="Arial" fo:font-weight="bold" style:font-weight-asian="bold" style:font-weight-complex="bold" fo:font-size="4.5pt" style:font-size-asian="4.5pt" style:font-size-complex="4.5pt"/>
    </style:style>
    <style:style style:name="P340" style:parent-style-name="Textkörper" style:family="paragraph">
      <style:paragraph-properties fo:margin-top="0.0548in" fo:margin-right="1.2958in"/>
    </style:style>
    <style:style style:name="T341" style:parent-style-name="Absatz-Standardschriftart" style:family="text">
      <style:text-properties fo:letter-spacing="-0.0006in"/>
    </style:style>
    <style:style style:name="T342" style:parent-style-name="Absatz-Standardschriftart" style:family="text">
      <style:text-properties fo:letter-spacing="0.0006in"/>
    </style:style>
    <style:style style:name="T343" style:parent-style-name="Absatz-Standardschriftart" style:family="text">
      <style:text-properties fo:letter-spacing="-0.0006in"/>
    </style:style>
    <style:style style:name="T344" style:parent-style-name="Absatz-Standardschriftart" style:family="text">
      <style:text-properties fo:letter-spacing="-0.0006in"/>
    </style:style>
    <style:style style:name="T345" style:parent-style-name="Absatz-Standardschriftart" style:family="text">
      <style:text-properties fo:letter-spacing="0.0013in"/>
    </style:style>
    <style:style style:name="T346" style:parent-style-name="Absatz-Standardschriftart" style:family="text">
      <style:text-properties fo:letter-spacing="-0.0006in"/>
    </style:style>
    <style:style style:name="T347" style:parent-style-name="Absatz-Standardschriftart" style:family="text">
      <style:text-properties fo:letter-spacing="-0.0006in"/>
    </style:style>
    <style:style style:name="T348" style:parent-style-name="Absatz-Standardschriftart" style:family="text">
      <style:text-properties fo:letter-spacing="-0.0006in"/>
    </style:style>
    <style:style style:name="T349" style:parent-style-name="Absatz-Standardschriftart" style:family="text">
      <style:text-properties fo:font-weight="bold" style:font-weight-asian="bold" fo:letter-spacing="-0.0006in"/>
    </style:style>
    <style:style style:name="T350" style:parent-style-name="Absatz-Standardschriftart" style:family="text">
      <style:text-properties fo:font-weight="bold" style:font-weight-asian="bold" fo:letter-spacing="0.0006in"/>
    </style:style>
    <style:style style:name="T351" style:parent-style-name="Absatz-Standardschriftart" style:family="text">
      <style:text-properties fo:font-weight="bold" style:font-weight-asian="bold" fo:letter-spacing="-0.0006in"/>
    </style:style>
    <style:style style:name="T352" style:parent-style-name="Absatz-Standardschriftart" style:family="text">
      <style:text-properties fo:letter-spacing="-0.0006in"/>
    </style:style>
    <style:style style:name="T353" style:parent-style-name="Absatz-Standardschriftart" style:family="text">
      <style:text-properties fo:letter-spacing="-0.0006in"/>
    </style:style>
    <style:style style:name="T354" style:parent-style-name="Absatz-Standardschriftart" style:family="text">
      <style:text-properties fo:letter-spacing="-0.0006in"/>
    </style:style>
    <style:style style:name="T355" style:parent-style-name="Absatz-Standardschriftart" style:family="text">
      <style:text-properties fo:letter-spacing="0.0756in" style:text-scale="99%"/>
    </style:style>
    <style:style style:name="T356" style:parent-style-name="Absatz-Standardschriftart" style:family="text">
      <style:text-properties fo:letter-spacing="-0.0041in"/>
    </style:style>
    <style:style style:name="T357" style:parent-style-name="Absatz-Standardschriftart" style:family="text">
      <style:text-properties fo:letter-spacing="-0.0006in"/>
    </style:style>
    <style:style style:name="T358" style:parent-style-name="Absatz-Standardschriftart" style:family="text">
      <style:text-properties fo:letter-spacing="-0.0034in"/>
    </style:style>
    <style:style style:name="T359" style:parent-style-name="Absatz-Standardschriftart" style:family="text">
      <style:text-properties fo:letter-spacing="-0.0006in"/>
    </style:style>
    <style:style style:name="T360" style:parent-style-name="Absatz-Standardschriftart" style:family="text">
      <style:text-properties fo:letter-spacing="-0.0041in"/>
    </style:style>
    <style:style style:name="T361" style:parent-style-name="Absatz-Standardschriftart" style:family="text">
      <style:text-properties fo:letter-spacing="-0.0034in"/>
    </style:style>
    <style:style style:name="T362" style:parent-style-name="Absatz-Standardschriftart" style:family="text">
      <style:text-properties fo:letter-spacing="-0.0006in"/>
    </style:style>
    <style:style style:name="T363" style:parent-style-name="Absatz-Standardschriftart" style:family="text">
      <style:text-properties fo:letter-spacing="-0.0041in"/>
    </style:style>
    <style:style style:name="T364" style:parent-style-name="Absatz-Standardschriftart" style:family="text">
      <style:text-properties fo:letter-spacing="-0.0041in"/>
    </style:style>
    <style:style style:name="T365" style:parent-style-name="Absatz-Standardschriftart" style:family="text">
      <style:text-properties fo:letter-spacing="-0.0034in"/>
    </style:style>
    <style:style style:name="T366" style:parent-style-name="Absatz-Standardschriftart" style:family="text">
      <style:text-properties fo:letter-spacing="-0.0041in"/>
    </style:style>
    <style:style style:name="T367" style:parent-style-name="Absatz-Standardschriftart" style:family="text">
      <style:text-properties fo:letter-spacing="-0.0006in"/>
    </style:style>
    <style:style style:name="T368" style:parent-style-name="Absatz-Standardschriftart" style:family="text">
      <style:text-properties fo:font-weight="bold" style:font-weight-asian="bold" fo:letter-spacing="-0.0006in"/>
    </style:style>
    <style:style style:name="T369" style:parent-style-name="Absatz-Standardschriftart" style:family="text">
      <style:text-properties fo:font-weight="bold" style:font-weight-asian="bold" fo:letter-spacing="-0.002in"/>
    </style:style>
    <style:style style:name="T370" style:parent-style-name="Absatz-Standardschriftart" style:family="text">
      <style:text-properties fo:letter-spacing="-0.0006in"/>
    </style:style>
    <style:style style:name="T371" style:parent-style-name="Absatz-Standardschriftart" style:family="text">
      <style:text-properties fo:letter-spacing="-0.0027in"/>
    </style:style>
    <style:style style:name="T372" style:parent-style-name="Absatz-Standardschriftart" style:family="text">
      <style:text-properties fo:letter-spacing="-0.0006in"/>
    </style:style>
    <style:style style:name="T373" style:parent-style-name="Absatz-Standardschriftart" style:family="text">
      <style:text-properties fo:letter-spacing="-0.002in"/>
    </style:style>
    <style:style style:name="T374" style:parent-style-name="Absatz-Standardschriftart" style:family="text">
      <style:text-properties fo:letter-spacing="-0.0041in"/>
    </style:style>
    <style:style style:name="T375" style:parent-style-name="Absatz-Standardschriftart" style:family="text">
      <style:text-properties fo:letter-spacing="-0.0006in"/>
    </style:style>
    <style:style style:name="T376" style:parent-style-name="Absatz-Standardschriftart" style:family="text">
      <style:text-properties fo:letter-spacing="-0.002in"/>
    </style:style>
    <style:style style:name="T377" style:parent-style-name="Absatz-Standardschriftart" style:family="text">
      <style:text-properties fo:letter-spacing="-0.0006in"/>
    </style:style>
    <style:style style:name="P378" style:parent-style-name="Standard" style:family="paragraph">
      <style:paragraph-properties fo:margin-top="0.0069in"/>
      <style:text-properties style:font-name="Arial" style:font-name-asian="Arial" style:font-name-complex="Arial" fo:font-size="7.5pt" style:font-size-asian="7.5pt" style:font-size-complex="7.5pt"/>
    </style:style>
    <style:style style:name="T379" style:parent-style-name="Absatz-Standardschriftart" style:family="text">
      <style:text-properties style:text-underline-type="single" style:text-underline-style="solid" style:text-underline-width="auto" style:text-underline-mode="continuous" style:text-underline-color="#000000"/>
    </style:style>
    <style:style style:name="T380"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381" style:parent-style-name="Absatz-Standardschriftart" style:family="text">
      <style:text-properties style:text-underline-type="single" style:text-underline-style="solid" style:text-underline-width="auto" style:text-underline-mode="continuous" style:text-underline-color="#000000"/>
    </style:style>
    <style:style style:name="T382" style:parent-style-name="Absatz-Standardschriftart" style:family="text">
      <style:text-properties fo:letter-spacing="-0.0076in" style:text-underline-type="single" style:text-underline-style="solid" style:text-underline-width="auto" style:text-underline-mode="continuous" style:text-underline-color="#000000"/>
    </style:style>
    <style:style style:name="T383" style:parent-style-name="Absatz-Standardschriftart" style:family="text">
      <style:text-properties style:text-underline-type="single" style:text-underline-style="solid" style:text-underline-width="auto" style:text-underline-mode="continuous" style:text-underline-color="#000000"/>
    </style:style>
    <style:style style:name="T384" style:parent-style-name="Absatz-Standardschriftart" style:family="text">
      <style:text-properties fo:letter-spacing="-0.0041in" style:text-underline-type="single" style:text-underline-style="solid" style:text-underline-width="auto" style:text-underline-mode="continuous" style:text-underline-color="#000000"/>
    </style:style>
    <style:style style:name="T385"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386" style:parent-style-name="Absatz-Standardschriftart" style:family="text">
      <style:text-properties fo:letter-spacing="-0.0062in" style:text-underline-type="single" style:text-underline-style="solid" style:text-underline-width="auto" style:text-underline-mode="continuous" style:text-underline-color="#000000"/>
    </style:style>
    <style:style style:name="T387"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388" style:parent-style-name="Standard" style:family="paragraph">
      <style:paragraph-properties fo:margin-top="0.0013in"/>
      <style:text-properties style:font-name="Arial" style:font-name-asian="Arial" style:font-name-complex="Arial" fo:font-weight="bold" style:font-weight-asian="bold" style:font-weight-complex="bold" fo:font-size="4.5pt" style:font-size-asian="4.5pt" style:font-size-complex="4.5pt"/>
    </style:style>
    <style:style style:name="P389" style:parent-style-name="Textkörper" style:family="paragraph">
      <style:paragraph-properties fo:text-align="justify" fo:margin-top="0.0548in" fo:margin-right="1.293in"/>
    </style:style>
    <style:style style:name="T390" style:parent-style-name="Absatz-Standardschriftart" style:family="text">
      <style:text-properties fo:letter-spacing="-0.0006in"/>
    </style:style>
    <style:style style:name="T391" style:parent-style-name="Absatz-Standardschriftart" style:family="text">
      <style:text-properties fo:letter-spacing="0.0208in"/>
    </style:style>
    <style:style style:name="T392" style:parent-style-name="Absatz-Standardschriftart" style:family="text">
      <style:text-properties fo:letter-spacing="0.0222in"/>
    </style:style>
    <style:style style:name="T393" style:parent-style-name="Absatz-Standardschriftart" style:family="text">
      <style:text-properties fo:letter-spacing="0.0208in"/>
    </style:style>
    <style:style style:name="T394" style:parent-style-name="Absatz-Standardschriftart" style:family="text">
      <style:text-properties fo:letter-spacing="-0.0006in"/>
    </style:style>
    <style:style style:name="T395" style:parent-style-name="Absatz-Standardschriftart" style:family="text">
      <style:text-properties fo:letter-spacing="0.0229in"/>
    </style:style>
    <style:style style:name="T396" style:parent-style-name="Absatz-Standardschriftart" style:family="text">
      <style:text-properties fo:letter-spacing="-0.0006in"/>
    </style:style>
    <style:style style:name="T397" style:parent-style-name="Absatz-Standardschriftart" style:family="text">
      <style:text-properties fo:letter-spacing="0.0215in"/>
    </style:style>
    <style:style style:name="T398" style:parent-style-name="Absatz-Standardschriftart" style:family="text">
      <style:text-properties fo:letter-spacing="0.0222in"/>
    </style:style>
    <style:style style:name="T399" style:parent-style-name="Absatz-Standardschriftart" style:family="text">
      <style:text-properties fo:letter-spacing="-0.0006in"/>
    </style:style>
    <style:style style:name="T400" style:parent-style-name="Absatz-Standardschriftart" style:family="text">
      <style:text-properties fo:letter-spacing="0.0229in"/>
    </style:style>
    <style:style style:name="T401" style:parent-style-name="Absatz-Standardschriftart" style:family="text">
      <style:text-properties fo:letter-spacing="-0.0006in"/>
    </style:style>
    <style:style style:name="T402" style:parent-style-name="Absatz-Standardschriftart" style:family="text">
      <style:text-properties fo:letter-spacing="0.0208in"/>
    </style:style>
    <style:style style:name="T403" style:parent-style-name="Absatz-Standardschriftart" style:family="text">
      <style:text-properties fo:letter-spacing="0.0222in"/>
    </style:style>
    <style:style style:name="T404" style:parent-style-name="Absatz-Standardschriftart" style:family="text">
      <style:text-properties fo:letter-spacing="-0.0006in"/>
    </style:style>
    <style:style style:name="T405" style:parent-style-name="Absatz-Standardschriftart" style:family="text">
      <style:text-properties fo:letter-spacing="0.0215in"/>
    </style:style>
    <style:style style:name="T406" style:parent-style-name="Absatz-Standardschriftart" style:family="text">
      <style:text-properties fo:letter-spacing="-0.0006in"/>
    </style:style>
    <style:style style:name="T407" style:parent-style-name="Absatz-Standardschriftart" style:family="text">
      <style:text-properties fo:letter-spacing="0.0208in"/>
    </style:style>
    <style:style style:name="T408" style:parent-style-name="Absatz-Standardschriftart" style:family="text">
      <style:text-properties fo:letter-spacing="0.0215in"/>
    </style:style>
    <style:style style:name="T409" style:parent-style-name="Absatz-Standardschriftart" style:family="text">
      <style:text-properties fo:font-weight="bold" style:font-weight-asian="bold"/>
    </style:style>
    <style:style style:name="T410" style:parent-style-name="Absatz-Standardschriftart" style:family="text">
      <style:text-properties fo:font-weight="bold" style:font-weight-asian="bold" fo:letter-spacing="0.0208in"/>
    </style:style>
    <style:style style:name="T411" style:parent-style-name="Absatz-Standardschriftart" style:family="text">
      <style:text-properties fo:letter-spacing="-0.0006in"/>
    </style:style>
    <style:style style:name="T412" style:parent-style-name="Absatz-Standardschriftart" style:family="text">
      <style:text-properties fo:font-weight="bold" style:font-weight-asian="bold" fo:letter-spacing="-0.0006in"/>
    </style:style>
    <style:style style:name="T413" style:parent-style-name="Absatz-Standardschriftart" style:family="text">
      <style:text-properties fo:letter-spacing="-0.0006in"/>
    </style:style>
    <style:style style:name="T414" style:parent-style-name="Absatz-Standardschriftart" style:family="text">
      <style:text-properties fo:letter-spacing="0.0222in"/>
    </style:style>
    <style:style style:name="T415" style:parent-style-name="Absatz-Standardschriftart" style:family="text">
      <style:text-properties fo:letter-spacing="0.0215in"/>
    </style:style>
    <style:style style:name="T416" style:parent-style-name="Absatz-Standardschriftart" style:family="text">
      <style:text-properties fo:letter-spacing="0.0208in"/>
    </style:style>
    <style:style style:name="T417" style:parent-style-name="Absatz-Standardschriftart" style:family="text">
      <style:text-properties fo:letter-spacing="-0.0006in"/>
    </style:style>
    <style:style style:name="T418" style:parent-style-name="Absatz-Standardschriftart" style:family="text">
      <style:text-properties fo:letter-spacing="0.0222in"/>
    </style:style>
    <style:style style:name="T419" style:parent-style-name="Absatz-Standardschriftart" style:family="text">
      <style:text-properties fo:letter-spacing="-0.0006in"/>
    </style:style>
    <style:style style:name="T420" style:parent-style-name="Absatz-Standardschriftart" style:family="text">
      <style:text-properties fo:letter-spacing="0.0222in"/>
    </style:style>
    <style:style style:name="T421" style:parent-style-name="Absatz-Standardschriftart" style:family="text">
      <style:text-properties fo:letter-spacing="-0.0006in"/>
    </style:style>
    <style:style style:name="T422" style:parent-style-name="Absatz-Standardschriftart" style:family="text">
      <style:text-properties fo:letter-spacing="0.0215in"/>
    </style:style>
    <style:style style:name="T423" style:parent-style-name="Absatz-Standardschriftart" style:family="text">
      <style:text-properties fo:letter-spacing="0.052in" style:text-scale="99%"/>
    </style:style>
    <style:style style:name="T424" style:parent-style-name="Absatz-Standardschriftart" style:family="text">
      <style:text-properties fo:letter-spacing="-0.0006in"/>
    </style:style>
    <style:style style:name="T425" style:parent-style-name="Absatz-Standardschriftart" style:family="text">
      <style:text-properties fo:letter-spacing="0.0069in"/>
    </style:style>
    <style:style style:name="T426" style:parent-style-name="Absatz-Standardschriftart" style:family="text">
      <style:text-properties fo:letter-spacing="-0.0006in"/>
    </style:style>
    <style:style style:name="T427" style:parent-style-name="Absatz-Standardschriftart" style:family="text">
      <style:text-properties fo:letter-spacing="0.0076in"/>
    </style:style>
    <style:style style:name="T428" style:parent-style-name="Absatz-Standardschriftart" style:family="text">
      <style:text-properties fo:letter-spacing="-0.0006in"/>
    </style:style>
    <style:style style:name="T429" style:parent-style-name="Absatz-Standardschriftart" style:family="text">
      <style:text-properties fo:letter-spacing="0.0069in"/>
    </style:style>
    <style:style style:name="T430" style:parent-style-name="Absatz-Standardschriftart" style:family="text">
      <style:text-properties fo:letter-spacing="0.0069in"/>
    </style:style>
    <style:style style:name="T431" style:parent-style-name="Absatz-Standardschriftart" style:family="text">
      <style:text-properties fo:letter-spacing="0.0076in"/>
    </style:style>
    <style:style style:name="T432" style:parent-style-name="Absatz-Standardschriftart" style:family="text">
      <style:text-properties fo:letter-spacing="-0.0006in"/>
    </style:style>
    <style:style style:name="T433" style:parent-style-name="Absatz-Standardschriftart" style:family="text">
      <style:text-properties fo:letter-spacing="0.0076in"/>
    </style:style>
    <style:style style:name="T434" style:parent-style-name="Absatz-Standardschriftart" style:family="text">
      <style:text-properties fo:letter-spacing="-0.0006in"/>
    </style:style>
    <style:style style:name="T435" style:parent-style-name="Absatz-Standardschriftart" style:family="text">
      <style:text-properties fo:letter-spacing="0.0076in"/>
    </style:style>
    <style:style style:name="T436" style:parent-style-name="Absatz-Standardschriftart" style:family="text">
      <style:text-properties fo:letter-spacing="0.0069in"/>
    </style:style>
    <style:style style:name="T437" style:parent-style-name="Absatz-Standardschriftart" style:family="text">
      <style:text-properties fo:letter-spacing="-0.0006in"/>
    </style:style>
    <style:style style:name="T438" style:parent-style-name="Absatz-Standardschriftart" style:family="text">
      <style:text-properties fo:letter-spacing="0.0069in"/>
    </style:style>
    <style:style style:name="T439" style:parent-style-name="Absatz-Standardschriftart" style:family="text">
      <style:text-properties fo:letter-spacing="0.0069in"/>
    </style:style>
    <style:style style:name="T440" style:parent-style-name="Absatz-Standardschriftart" style:family="text">
      <style:text-properties fo:letter-spacing="0.0069in"/>
    </style:style>
    <style:style style:name="T441" style:parent-style-name="Absatz-Standardschriftart" style:family="text">
      <style:text-properties fo:letter-spacing="-0.0006in"/>
    </style:style>
    <style:style style:name="T442" style:parent-style-name="Absatz-Standardschriftart" style:family="text">
      <style:text-properties fo:letter-spacing="0.0069in"/>
    </style:style>
    <style:style style:name="T443" style:parent-style-name="Absatz-Standardschriftart" style:family="text">
      <style:text-properties fo:letter-spacing="-0.0006in"/>
    </style:style>
    <style:style style:name="T444" style:parent-style-name="Absatz-Standardschriftart" style:family="text">
      <style:text-properties fo:letter-spacing="0.0083in"/>
    </style:style>
    <style:style style:name="T445" style:parent-style-name="Absatz-Standardschriftart" style:family="text">
      <style:text-properties fo:letter-spacing="-0.0006in"/>
    </style:style>
    <style:style style:name="T446" style:parent-style-name="Absatz-Standardschriftart" style:family="text">
      <style:text-properties fo:letter-spacing="0.0083in"/>
    </style:style>
    <style:style style:name="T447" style:parent-style-name="Absatz-Standardschriftart" style:family="text">
      <style:text-properties fo:letter-spacing="-0.0006in"/>
    </style:style>
    <style:style style:name="T448" style:parent-style-name="Absatz-Standardschriftart" style:family="text">
      <style:text-properties fo:letter-spacing="0.0097in"/>
    </style:style>
    <style:style style:name="T449" style:parent-style-name="Absatz-Standardschriftart" style:family="text">
      <style:text-properties fo:letter-spacing="-0.0006in"/>
    </style:style>
    <style:style style:name="T450" style:parent-style-name="Absatz-Standardschriftart" style:family="text">
      <style:text-properties fo:letter-spacing="0.0743in" style:text-scale="99%"/>
    </style:style>
    <style:style style:name="T451" style:parent-style-name="Absatz-Standardschriftart" style:family="text">
      <style:text-properties fo:letter-spacing="-0.0006in"/>
    </style:style>
    <style:style style:name="T452" style:parent-style-name="Absatz-Standardschriftart" style:family="text">
      <style:text-properties fo:letter-spacing="-0.0062in"/>
    </style:style>
    <style:style style:name="T453" style:parent-style-name="Absatz-Standardschriftart" style:family="text">
      <style:text-properties fo:letter-spacing="-0.0062in"/>
    </style:style>
    <style:style style:name="T454" style:parent-style-name="Absatz-Standardschriftart" style:family="text">
      <style:text-properties fo:letter-spacing="-0.0006in"/>
    </style:style>
    <style:style style:name="P455" style:parent-style-name="Standard" style:family="paragraph">
      <style:paragraph-properties fo:margin-top="0.0048in"/>
      <style:text-properties style:font-name="Arial" style:font-name-asian="Arial" style:font-name-complex="Arial" fo:font-size="7.5pt" style:font-size-asian="7.5pt" style:font-size-complex="7.5pt"/>
    </style:style>
    <style:style style:name="T456" style:parent-style-name="Absatz-Standardschriftart" style:family="text">
      <style:text-properties style:text-underline-type="single" style:text-underline-style="solid" style:text-underline-width="auto" style:text-underline-mode="continuous" style:text-underline-color="#000000"/>
    </style:style>
    <style:style style:name="T457"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458" style:parent-style-name="Absatz-Standardschriftart" style:family="text">
      <style:text-properties style:text-underline-type="single" style:text-underline-style="solid" style:text-underline-width="auto" style:text-underline-mode="continuous" style:text-underline-color="#000000"/>
    </style:style>
    <style:style style:name="T459"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460" style:parent-style-name="Absatz-Standardschriftart" style:family="text">
      <style:text-properties style:text-underline-type="single" style:text-underline-style="solid" style:text-underline-width="auto" style:text-underline-mode="continuous" style:text-underline-color="#000000"/>
    </style:style>
    <style:style style:name="T461"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462" style:parent-style-name="Absatz-Standardschriftart" style:family="text">
      <style:text-properties style:text-underline-type="single" style:text-underline-style="solid" style:text-underline-width="auto" style:text-underline-mode="continuous" style:text-underline-color="#000000"/>
    </style:style>
    <style:style style:name="T463" style:parent-style-name="Absatz-Standardschriftart" style:family="text">
      <style:text-properties fo:letter-spacing="-0.0048in" style:text-underline-type="single" style:text-underline-style="solid" style:text-underline-width="auto" style:text-underline-mode="continuous" style:text-underline-color="#000000"/>
    </style:style>
    <style:style style:name="T464" style:parent-style-name="Absatz-Standardschriftart" style:family="text">
      <style:text-properties style:text-underline-type="single" style:text-underline-style="solid" style:text-underline-width="auto" style:text-underline-mode="continuous" style:text-underline-color="#000000"/>
    </style:style>
    <style:style style:name="T465" style:parent-style-name="Absatz-Standardschriftart" style:family="text">
      <style:text-properties fo:letter-spacing="-0.0041in" style:text-underline-type="single" style:text-underline-style="solid" style:text-underline-width="auto" style:text-underline-mode="continuous" style:text-underline-color="#000000"/>
    </style:style>
    <style:style style:name="T466" style:parent-style-name="Absatz-Standardschriftart" style:family="text">
      <style:text-properties style:text-underline-type="single" style:text-underline-style="solid" style:text-underline-width="auto" style:text-underline-mode="continuous" style:text-underline-color="#000000"/>
    </style:style>
    <style:style style:name="T467" style:parent-style-name="Absatz-Standardschriftart" style:family="text">
      <style:text-properties fo:letter-spacing="-0.0041in" style:text-underline-type="single" style:text-underline-style="solid" style:text-underline-width="auto" style:text-underline-mode="continuous" style:text-underline-color="#000000"/>
    </style:style>
    <style:style style:name="T468" style:parent-style-name="Absatz-Standardschriftart" style:family="text">
      <style:text-properties style:text-underline-type="single" style:text-underline-style="solid" style:text-underline-width="auto" style:text-underline-mode="continuous" style:text-underline-color="#000000"/>
    </style:style>
    <style:style style:name="T469" style:parent-style-name="Absatz-Standardschriftart" style:family="text">
      <style:text-properties fo:letter-spacing="-0.0041in" style:text-underline-type="single" style:text-underline-style="solid" style:text-underline-width="auto" style:text-underline-mode="continuous" style:text-underline-color="#000000"/>
    </style:style>
    <style:style style:name="T470"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471" style:parent-style-name="Standard" style:family="paragraph">
      <style:paragraph-properties fo:margin-top="0.0027in"/>
      <style:text-properties style:font-name="Arial" style:font-name-asian="Arial" style:font-name-complex="Arial" fo:font-weight="bold" style:font-weight-asian="bold" style:font-weight-complex="bold" fo:font-size="8pt" style:font-size-asian="8pt" style:font-size-complex="8pt"/>
    </style:style>
    <style:style style:name="TableColumn473" style:family="table-column">
      <style:table-column-properties style:column-width="0.3534in" style:use-optimal-column-width="false"/>
    </style:style>
    <style:style style:name="TableColumn474" style:family="table-column">
      <style:table-column-properties style:column-width="3.3076in" style:use-optimal-column-width="false"/>
    </style:style>
    <style:style style:name="TableColumn475" style:family="table-column">
      <style:table-column-properties style:column-width="0.5041in" style:use-optimal-column-width="false"/>
    </style:style>
    <style:style style:name="TableColumn476" style:family="table-column">
      <style:table-column-properties style:column-width="0.952in" style:use-optimal-column-width="false"/>
    </style:style>
    <style:style style:name="Table472" style:family="table">
      <style:table-properties style:width="5.1173in" fo:margin-left="1.4131in" table:align="left"/>
    </style:style>
    <style:style style:name="TableRow477" style:family="table-row">
      <style:table-row-properties style:row-height="0.2611in" style:use-optimal-row-height="false"/>
    </style:style>
    <style:style style:name="TableCell478" style:family="table-cell">
      <style:table-cell-properties fo:border="0.0069in solid #000000" fo:background-color="#BFBFBF" fo:padding-top="0in" fo:padding-left="0in" fo:padding-bottom="0in" fo:padding-right="0in"/>
    </style:style>
    <style:style style:name="P479" style:parent-style-name="TableParagraph" style:family="paragraph">
      <style:paragraph-properties fo:line-height="0.1243in" fo:margin-left="0.0347in">
        <style:tab-stops/>
      </style:paragraph-properties>
    </style:style>
    <style:style style:name="T480" style:parent-style-name="Absatz-Standardschriftart" style:family="text">
      <style:text-properties style:font-name="Arial" fo:font-weight="bold" style:font-weight-asian="bold" fo:letter-spacing="-0.0006in" fo:font-size="8pt" style:font-size-asian="8pt"/>
    </style:style>
    <style:style style:name="TableCell481" style:family="table-cell">
      <style:table-cell-properties fo:border="0.0069in solid #000000" fo:background-color="#BFBFBF" fo:padding-top="0in" fo:padding-left="0in" fo:padding-bottom="0in" fo:padding-right="0in"/>
    </style:style>
    <style:style style:name="P482" style:parent-style-name="TableParagraph" style:family="paragraph">
      <style:paragraph-properties fo:margin-left="1.1937in" fo:margin-right="0.4875in" fo:text-indent="-0.7041in">
        <style:tab-stops/>
      </style:paragraph-properties>
    </style:style>
    <style:style style:name="T483" style:parent-style-name="Absatz-Standardschriftart" style:family="text">
      <style:text-properties style:font-name="Arial" fo:font-weight="bold" style:font-weight-asian="bold" fo:letter-spacing="-0.0006in" fo:font-size="8pt" style:font-size-asian="8pt"/>
    </style:style>
    <style:style style:name="T484" style:parent-style-name="Absatz-Standardschriftart" style:family="text">
      <style:text-properties style:font-name="Arial" fo:font-weight="bold" style:font-weight-asian="bold" fo:letter-spacing="-0.0034in" fo:font-size="8pt" style:font-size-asian="8pt"/>
    </style:style>
    <style:style style:name="T485" style:parent-style-name="Absatz-Standardschriftart" style:family="text">
      <style:text-properties style:font-name="Arial" fo:font-weight="bold" style:font-weight-asian="bold" fo:font-size="8pt" style:font-size-asian="8pt"/>
    </style:style>
    <style:style style:name="T486" style:parent-style-name="Absatz-Standardschriftart" style:family="text">
      <style:text-properties style:font-name="Arial" fo:font-weight="bold" style:font-weight-asian="bold" fo:letter-spacing="-0.0069in" fo:font-size="8pt" style:font-size-asian="8pt"/>
    </style:style>
    <style:style style:name="T487" style:parent-style-name="Absatz-Standardschriftart" style:family="text">
      <style:text-properties style:font-name="Arial" fo:font-weight="bold" style:font-weight-asian="bold" fo:letter-spacing="-0.0006in" fo:font-size="8pt" style:font-size-asian="8pt"/>
    </style:style>
    <style:style style:name="T488" style:parent-style-name="Absatz-Standardschriftart" style:family="text">
      <style:text-properties style:font-name="Arial" fo:font-weight="bold" style:font-weight-asian="bold" fo:letter-spacing="-0.0048in" fo:font-size="8pt" style:font-size-asian="8pt"/>
    </style:style>
    <style:style style:name="T489" style:parent-style-name="Absatz-Standardschriftart" style:family="text">
      <style:text-properties style:font-name="Arial" fo:font-weight="bold" style:font-weight-asian="bold" fo:font-size="8pt" style:font-size-asian="8pt"/>
    </style:style>
    <style:style style:name="T490" style:parent-style-name="Absatz-Standardschriftart" style:family="text">
      <style:text-properties style:font-name="Arial" fo:font-weight="bold" style:font-weight-asian="bold" fo:letter-spacing="-0.0055in" fo:font-size="8pt" style:font-size-asian="8pt"/>
    </style:style>
    <style:style style:name="T491" style:parent-style-name="Absatz-Standardschriftart" style:family="text">
      <style:text-properties style:font-name="Arial" fo:font-weight="bold" style:font-weight-asian="bold" fo:font-size="8pt" style:font-size-asian="8pt"/>
    </style:style>
    <style:style style:name="T492" style:parent-style-name="Absatz-Standardschriftart" style:family="text">
      <style:text-properties style:font-name="Arial" fo:font-weight="bold" style:font-weight-asian="bold" fo:letter-spacing="0.0152in" style:text-scale="99%" fo:font-size="8pt" style:font-size-asian="8pt"/>
    </style:style>
    <style:style style:name="T493" style:parent-style-name="Absatz-Standardschriftart" style:family="text">
      <style:text-properties style:font-name="Arial" fo:font-weight="bold" style:font-weight-asian="bold" fo:letter-spacing="-0.0006in" fo:font-size="8pt" style:font-size-asian="8pt"/>
    </style:style>
    <style:style style:name="TableCell494" style:family="table-cell">
      <style:table-cell-properties fo:border="0.0069in solid #000000" fo:background-color="#BFBFBF" fo:padding-top="0in" fo:padding-left="0in" fo:padding-bottom="0in" fo:padding-right="0in"/>
    </style:style>
    <style:style style:name="P495" style:parent-style-name="TableParagraph" style:family="paragraph">
      <style:paragraph-properties fo:line-height="0.1243in" fo:margin-left="0.0361in">
        <style:tab-stops/>
      </style:paragraph-properties>
    </style:style>
    <style:style style:name="T496" style:parent-style-name="Absatz-Standardschriftart" style:family="text">
      <style:text-properties style:font-name="Arial" fo:font-weight="bold" style:font-weight-asian="bold" fo:letter-spacing="-0.0006in" fo:font-size="8pt" style:font-size-asian="8pt"/>
    </style:style>
    <style:style style:name="TableCell497" style:family="table-cell">
      <style:table-cell-properties fo:border="0.0069in solid #000000" fo:background-color="#BFBFBF" fo:padding-top="0in" fo:padding-left="0in" fo:padding-bottom="0in" fo:padding-right="0in"/>
    </style:style>
    <style:style style:name="P498" style:parent-style-name="TableParagraph" style:family="paragraph">
      <style:paragraph-properties fo:margin-left="0.0819in" fo:margin-right="0.0791in" fo:text-indent="0.1944in">
        <style:tab-stops/>
      </style:paragraph-properties>
    </style:style>
    <style:style style:name="T499" style:parent-style-name="Absatz-Standardschriftart" style:family="text">
      <style:text-properties style:font-name="Arial" fo:font-weight="bold" style:font-weight-asian="bold" fo:font-size="8pt" style:font-size-asian="8pt"/>
    </style:style>
    <style:style style:name="T500" style:parent-style-name="Absatz-Standardschriftart" style:family="text">
      <style:text-properties style:font-name="Arial" fo:font-weight="bold" style:font-weight-asian="bold" style:text-scale="99%" fo:font-size="8pt" style:font-size-asian="8pt"/>
    </style:style>
    <style:style style:name="T501" style:parent-style-name="Absatz-Standardschriftart" style:family="text">
      <style:text-properties style:font-name="Arial" fo:font-weight="bold" style:font-weight-asian="bold" fo:letter-spacing="-0.0006in" fo:font-size="8pt" style:font-size-asian="8pt"/>
    </style:style>
    <style:style style:name="T502" style:parent-style-name="Absatz-Standardschriftart" style:family="text">
      <style:text-properties style:font-name="Arial" fo:font-weight="bold" style:font-weight-asian="bold" fo:letter-spacing="-0.0076in" fo:font-size="8pt" style:font-size-asian="8pt"/>
    </style:style>
    <style:style style:name="T503" style:parent-style-name="Absatz-Standardschriftart" style:family="text">
      <style:text-properties style:font-name="Arial" fo:font-weight="bold" style:font-weight-asian="bold" fo:letter-spacing="-0.0006in" fo:font-size="8pt" style:font-size-asian="8pt"/>
    </style:style>
    <style:style style:name="TableRow504" style:family="table-row">
      <style:table-row-properties style:row-height="0.1333in" style:use-optimal-row-height="false"/>
    </style:style>
    <style:style style:name="TableCell505" style:family="table-cell">
      <style:table-cell-properties fo:border="0.0069in solid #000000" fo:padding-top="0in" fo:padding-left="0in" fo:padding-bottom="0in" fo:padding-right="0in"/>
    </style:style>
    <style:style style:name="P506" style:parent-style-name="TableParagraph" style:family="paragraph">
      <style:paragraph-properties fo:text-align="center" fo:line-height="0.1256in" fo:margin-right="0.0006in"/>
    </style:style>
    <style:style style:name="T507" style:parent-style-name="Absatz-Standardschriftart" style:family="text">
      <style:text-properties style:font-name="Arial" fo:font-size="8pt" style:font-size-asian="8pt"/>
    </style:style>
    <style:style style:name="TableCell508" style:family="table-cell">
      <style:table-cell-properties fo:border="0.0069in solid #000000" fo:padding-top="0in" fo:padding-left="0in" fo:padding-bottom="0in" fo:padding-right="0in"/>
    </style:style>
    <style:style style:name="P509" style:parent-style-name="TableParagraph" style:family="paragraph">
      <style:paragraph-properties fo:line-height="0.1256in" fo:margin-left="0.0361in">
        <style:tab-stops/>
      </style:paragraph-properties>
    </style:style>
    <style:style style:name="T510" style:parent-style-name="Absatz-Standardschriftart" style:family="text">
      <style:text-properties style:font-name="Arial" fo:letter-spacing="-0.0006in" fo:font-size="8pt" style:font-size-asian="8pt"/>
    </style:style>
    <style:style style:name="T511" style:parent-style-name="Absatz-Standardschriftart" style:family="text">
      <style:text-properties style:font-name="Arial" fo:letter-spacing="-0.0041in" fo:font-size="8pt" style:font-size-asian="8pt"/>
    </style:style>
    <style:style style:name="T512" style:parent-style-name="Absatz-Standardschriftart" style:family="text">
      <style:text-properties style:font-name="Arial" fo:font-size="8pt" style:font-size-asian="8pt"/>
    </style:style>
    <style:style style:name="T513" style:parent-style-name="Absatz-Standardschriftart" style:family="text">
      <style:text-properties style:font-name="Arial" fo:letter-spacing="-0.0034in" fo:font-size="8pt" style:font-size-asian="8pt"/>
    </style:style>
    <style:style style:name="T514" style:parent-style-name="Absatz-Standardschriftart" style:family="text">
      <style:text-properties style:font-name="Arial" fo:font-size="8pt" style:font-size-asian="8pt"/>
    </style:style>
    <style:style style:name="T515" style:parent-style-name="Absatz-Standardschriftart" style:family="text">
      <style:text-properties style:font-name="Arial" fo:letter-spacing="-0.0034in" fo:font-size="8pt" style:font-size-asian="8pt"/>
    </style:style>
    <style:style style:name="T516" style:parent-style-name="Absatz-Standardschriftart" style:family="text">
      <style:text-properties style:font-name="Arial" fo:font-size="8pt" style:font-size-asian="8pt"/>
    </style:style>
    <style:style style:name="T517" style:parent-style-name="Absatz-Standardschriftart" style:family="text">
      <style:text-properties style:font-name="Arial" fo:letter-spacing="-0.002in" fo:font-size="8pt" style:font-size-asian="8pt"/>
    </style:style>
    <style:style style:name="T518" style:parent-style-name="Absatz-Standardschriftart" style:family="text">
      <style:text-properties style:font-name="Arial" fo:letter-spacing="-0.0006in" fo:font-size="8pt" style:font-size-asian="8pt"/>
    </style:style>
    <style:style style:name="TableCell519" style:family="table-cell">
      <style:table-cell-properties fo:border="0.0069in solid #000000" fo:padding-top="0in" fo:padding-left="0in" fo:padding-bottom="0in" fo:padding-right="0in"/>
    </style:style>
    <style:style style:name="P520" style:parent-style-name="TableParagraph" style:family="paragraph">
      <style:paragraph-properties fo:line-height="0.1256in" fo:margin-left="0.1097in">
        <style:tab-stops/>
      </style:paragraph-properties>
    </style:style>
    <style:style style:name="T521" style:parent-style-name="Absatz-Standardschriftart" style:family="text">
      <style:text-properties style:font-name="Arial" fo:letter-spacing="-0.0006in" fo:font-size="8pt" style:font-size-asian="8pt"/>
    </style:style>
    <style:style style:name="TableCell522" style:family="table-cell">
      <style:table-cell-properties fo:border="0.0069in solid #000000" fo:padding-top="0in" fo:padding-left="0in" fo:padding-bottom="0in" fo:padding-right="0in"/>
    </style:style>
    <style:style style:name="P523" style:parent-style-name="TableParagraph" style:family="paragraph">
      <style:paragraph-properties fo:text-align="end" fo:line-height="0.1256in" fo:margin-right="0.0333in"/>
    </style:style>
    <style:style style:name="T524" style:parent-style-name="Absatz-Standardschriftart" style:family="text">
      <style:text-properties style:font-name="Arial" fo:letter-spacing="-0.0006in" style:text-scale="95%" fo:font-size="8pt" style:font-size-asian="8pt"/>
    </style:style>
    <style:style style:name="TableRow525" style:family="table-row">
      <style:table-row-properties style:row-height="0.1333in" style:use-optimal-row-height="false"/>
    </style:style>
    <style:style style:name="TableCell526" style:family="table-cell">
      <style:table-cell-properties fo:border="0.0069in solid #000000" fo:padding-top="0in" fo:padding-left="0in" fo:padding-bottom="0in" fo:padding-right="0in"/>
    </style:style>
    <style:style style:name="P527" style:parent-style-name="TableParagraph" style:family="paragraph">
      <style:paragraph-properties fo:text-align="center" fo:line-height="0.1256in" fo:margin-right="0.0006in"/>
    </style:style>
    <style:style style:name="T528" style:parent-style-name="Absatz-Standardschriftart" style:family="text">
      <style:text-properties style:font-name="Arial" fo:font-size="8pt" style:font-size-asian="8pt"/>
    </style:style>
    <style:style style:name="TableCell529" style:family="table-cell">
      <style:table-cell-properties fo:border="0.0069in solid #000000" fo:padding-top="0in" fo:padding-left="0in" fo:padding-bottom="0in" fo:padding-right="0in"/>
    </style:style>
    <style:style style:name="P530" style:parent-style-name="TableParagraph" style:family="paragraph">
      <style:paragraph-properties fo:line-height="0.1256in" fo:margin-left="0.0361in">
        <style:tab-stops/>
      </style:paragraph-properties>
    </style:style>
    <style:style style:name="T531" style:parent-style-name="Absatz-Standardschriftart" style:family="text">
      <style:text-properties style:font-name="Arial" style:font-name-asian="Arial" style:font-name-complex="Arial" fo:letter-spacing="-0.0006in" fo:font-size="8pt" style:font-size-asian="8pt" style:font-size-complex="8pt"/>
    </style:style>
    <style:style style:name="T532" style:parent-style-name="Absatz-Standardschriftart" style:family="text">
      <style:text-properties style:font-name="Arial" style:font-name-asian="Arial" style:font-name-complex="Arial" fo:letter-spacing="-0.0041in" fo:font-size="8pt" style:font-size-asian="8pt" style:font-size-complex="8pt"/>
    </style:style>
    <style:style style:name="T533" style:parent-style-name="Absatz-Standardschriftart" style:family="text">
      <style:text-properties style:font-name="Arial" style:font-name-asian="Arial" style:font-name-complex="Arial" fo:letter-spacing="-0.0006in" fo:font-size="8pt" style:font-size-asian="8pt" style:font-size-complex="8pt"/>
    </style:style>
    <style:style style:name="T534" style:parent-style-name="Absatz-Standardschriftart" style:family="text">
      <style:text-properties style:font-name="Arial" style:font-name-asian="Arial" style:font-name-complex="Arial" fo:letter-spacing="-0.0034in" fo:font-size="8pt" style:font-size-asian="8pt" style:font-size-complex="8pt"/>
    </style:style>
    <style:style style:name="T535" style:parent-style-name="Absatz-Standardschriftart" style:family="text">
      <style:text-properties style:font-name="Arial" style:font-name-asian="Arial" style:font-name-complex="Arial" fo:letter-spacing="-0.0006in" fo:font-size="8pt" style:font-size-asian="8pt" style:font-size-complex="8pt"/>
    </style:style>
    <style:style style:name="T536" style:parent-style-name="Absatz-Standardschriftart" style:family="text">
      <style:text-properties style:font-name="Arial" style:font-name-asian="Arial" style:font-name-complex="Arial" fo:letter-spacing="-0.0034in" fo:font-size="8pt" style:font-size-asian="8pt" style:font-size-complex="8pt"/>
    </style:style>
    <style:style style:name="T537" style:parent-style-name="Absatz-Standardschriftart" style:family="text">
      <style:text-properties style:font-name="Arial" style:font-name-asian="Arial" style:font-name-complex="Arial" fo:font-size="8pt" style:font-size-asian="8pt" style:font-size-complex="8pt"/>
    </style:style>
    <style:style style:name="T538" style:parent-style-name="Absatz-Standardschriftart" style:family="text">
      <style:text-properties style:font-name="Arial" style:font-name-asian="Arial" style:font-name-complex="Arial" fo:letter-spacing="-0.0034in" fo:font-size="8pt" style:font-size-asian="8pt" style:font-size-complex="8pt"/>
    </style:style>
    <style:style style:name="T539" style:parent-style-name="Absatz-Standardschriftart" style:family="text">
      <style:text-properties style:font-name="Arial" style:font-name-asian="Arial" style:font-name-complex="Arial" fo:font-size="8pt" style:font-size-asian="8pt" style:font-size-complex="8pt"/>
    </style:style>
    <style:style style:name="T540" style:parent-style-name="Absatz-Standardschriftart" style:family="text">
      <style:text-properties style:font-name="Arial" style:font-name-asian="Arial" style:font-name-complex="Arial" fo:letter-spacing="-0.0034in" fo:font-size="8pt" style:font-size-asian="8pt" style:font-size-complex="8pt"/>
    </style:style>
    <style:style style:name="T541" style:parent-style-name="Absatz-Standardschriftart" style:family="text">
      <style:text-properties style:font-name="Arial" style:font-name-asian="Arial" style:font-name-complex="Arial" fo:letter-spacing="-0.0006in" fo:font-size="8pt" style:font-size-asian="8pt" style:font-size-complex="8pt"/>
    </style:style>
    <style:style style:name="TableCell542" style:family="table-cell">
      <style:table-cell-properties fo:border="0.0069in solid #000000" fo:padding-top="0in" fo:padding-left="0in" fo:padding-bottom="0in" fo:padding-right="0in"/>
    </style:style>
    <style:style style:name="P543" style:parent-style-name="TableParagraph" style:family="paragraph">
      <style:paragraph-properties fo:line-height="0.1256in" fo:margin-left="0.1097in">
        <style:tab-stops/>
      </style:paragraph-properties>
    </style:style>
    <style:style style:name="T544" style:parent-style-name="Absatz-Standardschriftart" style:family="text">
      <style:text-properties style:font-name="Arial" fo:letter-spacing="-0.0006in" fo:font-size="8pt" style:font-size-asian="8pt"/>
    </style:style>
    <style:style style:name="TableCell545" style:family="table-cell">
      <style:table-cell-properties fo:border="0.0069in solid #000000" fo:padding-top="0in" fo:padding-left="0in" fo:padding-bottom="0in" fo:padding-right="0in"/>
    </style:style>
    <style:style style:name="P546" style:parent-style-name="TableParagraph" style:family="paragraph">
      <style:paragraph-properties fo:text-align="end" fo:line-height="0.1256in" fo:margin-right="0.0333in"/>
    </style:style>
    <style:style style:name="T547" style:parent-style-name="Absatz-Standardschriftart" style:family="text">
      <style:text-properties style:font-name="Arial" fo:letter-spacing="-0.0006in" style:text-scale="95%" fo:font-size="8pt" style:font-size-asian="8pt"/>
    </style:style>
    <style:style style:name="TableRow548" style:family="table-row">
      <style:table-row-properties style:row-height="0.1333in" style:use-optimal-row-height="false"/>
    </style:style>
    <style:style style:name="TableCell549" style:family="table-cell">
      <style:table-cell-properties fo:border="0.0069in solid #000000" fo:padding-top="0in" fo:padding-left="0in" fo:padding-bottom="0in" fo:padding-right="0in"/>
    </style:style>
    <style:style style:name="P550" style:parent-style-name="TableParagraph" style:family="paragraph">
      <style:paragraph-properties fo:text-align="center" fo:line-height="0.1256in" fo:margin-right="0.0006in"/>
    </style:style>
    <style:style style:name="T551" style:parent-style-name="Absatz-Standardschriftart" style:family="text">
      <style:text-properties style:font-name="Arial" fo:font-size="8pt" style:font-size-asian="8pt"/>
    </style:style>
    <style:style style:name="TableCell552" style:family="table-cell">
      <style:table-cell-properties fo:border="0.0069in solid #000000" fo:padding-top="0in" fo:padding-left="0in" fo:padding-bottom="0in" fo:padding-right="0in"/>
    </style:style>
    <style:style style:name="P553" style:parent-style-name="TableParagraph" style:family="paragraph">
      <style:paragraph-properties fo:line-height="0.1256in" fo:margin-left="0.0361in">
        <style:tab-stops/>
      </style:paragraph-properties>
    </style:style>
    <style:style style:name="T554" style:parent-style-name="Absatz-Standardschriftart" style:family="text">
      <style:text-properties style:font-name="Arial" style:font-name-asian="Arial" style:font-name-complex="Arial" fo:letter-spacing="-0.0006in" fo:font-size="8pt" style:font-size-asian="8pt" style:font-size-complex="8pt"/>
    </style:style>
    <style:style style:name="T555" style:parent-style-name="Absatz-Standardschriftart" style:family="text">
      <style:text-properties style:font-name="Arial" style:font-name-asian="Arial" style:font-name-complex="Arial" fo:letter-spacing="-0.0034in" fo:font-size="8pt" style:font-size-asian="8pt" style:font-size-complex="8pt"/>
    </style:style>
    <style:style style:name="T556" style:parent-style-name="Absatz-Standardschriftart" style:family="text">
      <style:text-properties style:font-name="Arial" style:font-name-asian="Arial" style:font-name-complex="Arial" fo:font-size="8pt" style:font-size-asian="8pt" style:font-size-complex="8pt"/>
    </style:style>
    <style:style style:name="T557" style:parent-style-name="Absatz-Standardschriftart" style:family="text">
      <style:text-properties style:font-name="Arial" style:font-name-asian="Arial" style:font-name-complex="Arial" fo:letter-spacing="-0.0034in" fo:font-size="8pt" style:font-size-asian="8pt" style:font-size-complex="8pt"/>
    </style:style>
    <style:style style:name="T558" style:parent-style-name="Absatz-Standardschriftart" style:family="text">
      <style:text-properties style:font-name="Arial" style:font-name-asian="Arial" style:font-name-complex="Arial" fo:font-size="8pt" style:font-size-asian="8pt" style:font-size-complex="8pt"/>
    </style:style>
    <style:style style:name="T559" style:parent-style-name="Absatz-Standardschriftart" style:family="text">
      <style:text-properties style:font-name="Arial" style:font-name-asian="Arial" style:font-name-complex="Arial" fo:letter-spacing="-0.0034in" fo:font-size="8pt" style:font-size-asian="8pt" style:font-size-complex="8pt"/>
    </style:style>
    <style:style style:name="T560" style:parent-style-name="Absatz-Standardschriftart" style:family="text">
      <style:text-properties style:font-name="Arial" style:font-name-asian="Arial" style:font-name-complex="Arial" fo:font-size="8pt" style:font-size-asian="8pt" style:font-size-complex="8pt"/>
    </style:style>
    <style:style style:name="T561" style:parent-style-name="Absatz-Standardschriftart" style:family="text">
      <style:text-properties style:font-name="Arial" style:font-name-asian="Arial" style:font-name-complex="Arial" fo:letter-spacing="-0.0027in" fo:font-size="8pt" style:font-size-asian="8pt" style:font-size-complex="8pt"/>
    </style:style>
    <style:style style:name="T562" style:parent-style-name="Absatz-Standardschriftart" style:family="text">
      <style:text-properties style:font-name="Arial" style:font-name-asian="Arial" style:font-name-complex="Arial" fo:font-size="8pt" style:font-size-asian="8pt" style:font-size-complex="8pt"/>
    </style:style>
    <style:style style:name="T563" style:parent-style-name="Absatz-Standardschriftart" style:family="text">
      <style:text-properties style:font-name="Arial" style:font-name-asian="Arial" style:font-name-complex="Arial" fo:letter-spacing="-0.0034in" fo:font-size="8pt" style:font-size-asian="8pt" style:font-size-complex="8pt"/>
    </style:style>
    <style:style style:name="T564" style:parent-style-name="Absatz-Standardschriftart" style:family="text">
      <style:text-properties style:font-name="Arial" style:font-name-asian="Arial" style:font-name-complex="Arial" fo:font-size="8pt" style:font-size-asian="8pt" style:font-size-complex="8pt"/>
    </style:style>
    <style:style style:name="T565" style:parent-style-name="Absatz-Standardschriftart" style:family="text">
      <style:text-properties style:font-name="Arial" style:font-name-asian="Arial" style:font-name-complex="Arial" fo:letter-spacing="-0.0006in" fo:font-size="8pt" style:font-size-asian="8pt" style:font-size-complex="8pt"/>
    </style:style>
    <style:style style:name="T566" style:parent-style-name="Absatz-Standardschriftart" style:family="text">
      <style:text-properties style:font-name="Arial" style:font-name-asian="Arial" style:font-name-complex="Arial" fo:letter-spacing="-0.0034in" fo:font-size="8pt" style:font-size-asian="8pt" style:font-size-complex="8pt"/>
    </style:style>
    <style:style style:name="T567" style:parent-style-name="Absatz-Standardschriftart" style:family="text">
      <style:text-properties style:font-name="Arial" style:font-name-asian="Arial" style:font-name-complex="Arial" fo:letter-spacing="-0.0006in" fo:font-size="8pt" style:font-size-asian="8pt" style:font-size-complex="8pt"/>
    </style:style>
    <style:style style:name="TableCell568" style:family="table-cell">
      <style:table-cell-properties fo:border="0.0069in solid #000000" fo:padding-top="0in" fo:padding-left="0in" fo:padding-bottom="0in" fo:padding-right="0in"/>
    </style:style>
    <style:style style:name="P569" style:parent-style-name="TableParagraph" style:family="paragraph">
      <style:paragraph-properties fo:line-height="0.1256in" fo:margin-left="0.1562in">
        <style:tab-stops/>
      </style:paragraph-properties>
    </style:style>
    <style:style style:name="T570" style:parent-style-name="Absatz-Standardschriftart" style:family="text">
      <style:text-properties style:font-name="Arial" fo:letter-spacing="-0.0006in" fo:font-size="8pt" style:font-size-asian="8pt"/>
    </style:style>
    <style:style style:name="TableCell571" style:family="table-cell">
      <style:table-cell-properties fo:border="0.0069in solid #000000" fo:padding-top="0in" fo:padding-left="0in" fo:padding-bottom="0in" fo:padding-right="0in"/>
    </style:style>
    <style:style style:name="P572" style:parent-style-name="TableParagraph" style:family="paragraph">
      <style:paragraph-properties fo:text-align="end" fo:line-height="0.1256in" fo:margin-right="0.0333in"/>
    </style:style>
    <style:style style:name="T573" style:parent-style-name="Absatz-Standardschriftart" style:family="text">
      <style:text-properties style:font-name="Arial" fo:letter-spacing="-0.0006in" style:text-scale="95%" fo:font-size="8pt" style:font-size-asian="8pt"/>
    </style:style>
    <style:style style:name="TableRow574" style:family="table-row">
      <style:table-row-properties style:row-height="0.1333in" style:use-optimal-row-height="false"/>
    </style:style>
    <style:style style:name="TableCell575" style:family="table-cell">
      <style:table-cell-properties fo:border="0.0069in solid #000000" fo:padding-top="0in" fo:padding-left="0in" fo:padding-bottom="0in" fo:padding-right="0in"/>
    </style:style>
    <style:style style:name="P576" style:parent-style-name="TableParagraph" style:family="paragraph">
      <style:paragraph-properties fo:text-align="center" fo:line-height="0.1256in" fo:margin-right="0.0006in"/>
    </style:style>
    <style:style style:name="T577" style:parent-style-name="Absatz-Standardschriftart" style:family="text">
      <style:text-properties style:font-name="Arial" fo:font-size="8pt" style:font-size-asian="8pt"/>
    </style:style>
    <style:style style:name="TableCell578" style:family="table-cell">
      <style:table-cell-properties fo:border="0.0069in solid #000000" fo:padding-top="0in" fo:padding-left="0in" fo:padding-bottom="0in" fo:padding-right="0in"/>
    </style:style>
    <style:style style:name="P579" style:parent-style-name="TableParagraph" style:family="paragraph">
      <style:paragraph-properties fo:line-height="0.1256in" fo:margin-left="0.0361in">
        <style:tab-stops/>
      </style:paragraph-properties>
    </style:style>
    <style:style style:name="T580" style:parent-style-name="Absatz-Standardschriftart" style:family="text">
      <style:text-properties style:font-name="Arial" style:font-name-asian="Arial" style:font-name-complex="Arial" fo:letter-spacing="-0.0006in" fo:font-size="8pt" style:font-size-asian="8pt" style:font-size-complex="8pt"/>
    </style:style>
    <style:style style:name="T581" style:parent-style-name="Absatz-Standardschriftart" style:family="text">
      <style:text-properties style:font-name="Arial" style:font-name-asian="Arial" style:font-name-complex="Arial" fo:letter-spacing="-0.0034in" fo:font-size="8pt" style:font-size-asian="8pt" style:font-size-complex="8pt"/>
    </style:style>
    <style:style style:name="T582" style:parent-style-name="Absatz-Standardschriftart" style:family="text">
      <style:text-properties style:font-name="Arial" style:font-name-asian="Arial" style:font-name-complex="Arial" fo:font-size="8pt" style:font-size-asian="8pt" style:font-size-complex="8pt"/>
    </style:style>
    <style:style style:name="T583" style:parent-style-name="Absatz-Standardschriftart" style:family="text">
      <style:text-properties style:font-name="Arial" style:font-name-asian="Arial" style:font-name-complex="Arial" fo:letter-spacing="-0.0027in" fo:font-size="8pt" style:font-size-asian="8pt" style:font-size-complex="8pt"/>
    </style:style>
    <style:style style:name="T584" style:parent-style-name="Absatz-Standardschriftart" style:family="text">
      <style:text-properties style:font-name="Arial" style:font-name-asian="Arial" style:font-name-complex="Arial" fo:font-size="8pt" style:font-size-asian="8pt" style:font-size-complex="8pt"/>
    </style:style>
    <style:style style:name="T585" style:parent-style-name="Absatz-Standardschriftart" style:family="text">
      <style:text-properties style:font-name="Arial" style:font-name-asian="Arial" style:font-name-complex="Arial" fo:letter-spacing="-0.0034in" fo:font-size="8pt" style:font-size-asian="8pt" style:font-size-complex="8pt"/>
    </style:style>
    <style:style style:name="T586" style:parent-style-name="Absatz-Standardschriftart" style:family="text">
      <style:text-properties style:font-name="Arial" style:font-name-asian="Arial" style:font-name-complex="Arial" fo:letter-spacing="-0.0006in" fo:font-size="8pt" style:font-size-asian="8pt" style:font-size-complex="8pt"/>
    </style:style>
    <style:style style:name="T587" style:parent-style-name="Absatz-Standardschriftart" style:family="text">
      <style:text-properties style:font-name="Arial" style:font-name-asian="Arial" style:font-name-complex="Arial" fo:letter-spacing="-0.0013in" fo:font-size="8pt" style:font-size-asian="8pt" style:font-size-complex="8pt"/>
    </style:style>
    <style:style style:name="T588" style:parent-style-name="Absatz-Standardschriftart" style:family="text">
      <style:text-properties style:font-name="Arial" style:font-name-asian="Arial" style:font-name-complex="Arial" fo:font-size="8pt" style:font-size-asian="8pt" style:font-size-complex="8pt"/>
    </style:style>
    <style:style style:name="T589" style:parent-style-name="Absatz-Standardschriftart" style:family="text">
      <style:text-properties style:font-name="Arial" style:font-name-asian="Arial" style:font-name-complex="Arial" fo:letter-spacing="-0.0034in" fo:font-size="8pt" style:font-size-asian="8pt" style:font-size-complex="8pt"/>
    </style:style>
    <style:style style:name="T590" style:parent-style-name="Absatz-Standardschriftart" style:family="text">
      <style:text-properties style:font-name="Arial" style:font-name-asian="Arial" style:font-name-complex="Arial" fo:font-size="8pt" style:font-size-asian="8pt" style:font-size-complex="8pt"/>
    </style:style>
    <style:style style:name="T591" style:parent-style-name="Absatz-Standardschriftart" style:family="text">
      <style:text-properties style:font-name="Arial" style:font-name-asian="Arial" style:font-name-complex="Arial" fo:letter-spacing="-0.0027in" fo:font-size="8pt" style:font-size-asian="8pt" style:font-size-complex="8pt"/>
    </style:style>
    <style:style style:name="T592" style:parent-style-name="Absatz-Standardschriftart" style:family="text">
      <style:text-properties style:font-name="Arial" style:font-name-asian="Arial" style:font-name-complex="Arial" fo:font-size="8pt" style:font-size-asian="8pt" style:font-size-complex="8pt"/>
    </style:style>
    <style:style style:name="T593" style:parent-style-name="Absatz-Standardschriftart" style:family="text">
      <style:text-properties style:font-name="Arial" style:font-name-asian="Arial" style:font-name-complex="Arial" fo:letter-spacing="-0.0006in" fo:font-size="8pt" style:font-size-asian="8pt" style:font-size-complex="8pt"/>
    </style:style>
    <style:style style:name="T594" style:parent-style-name="Absatz-Standardschriftart" style:family="text">
      <style:text-properties style:font-name="Arial" style:font-name-asian="Arial" style:font-name-complex="Arial" fo:letter-spacing="-0.0027in" fo:font-size="8pt" style:font-size-asian="8pt" style:font-size-complex="8pt"/>
    </style:style>
    <style:style style:name="T595" style:parent-style-name="Absatz-Standardschriftart" style:family="text">
      <style:text-properties style:font-name="Arial" style:font-name-asian="Arial" style:font-name-complex="Arial" fo:letter-spacing="-0.0006in" fo:font-size="8pt" style:font-size-asian="8pt" style:font-size-complex="8pt"/>
    </style:style>
    <style:style style:name="TableCell596" style:family="table-cell">
      <style:table-cell-properties fo:border="0.0069in solid #000000" fo:padding-top="0in" fo:padding-left="0in" fo:padding-bottom="0in" fo:padding-right="0in"/>
    </style:style>
    <style:style style:name="P597" style:parent-style-name="TableParagraph" style:family="paragraph">
      <style:paragraph-properties fo:line-height="0.1256in" fo:margin-left="0.1562in">
        <style:tab-stops/>
      </style:paragraph-properties>
    </style:style>
    <style:style style:name="T598" style:parent-style-name="Absatz-Standardschriftart" style:family="text">
      <style:text-properties style:font-name="Arial" fo:letter-spacing="-0.0006in" fo:font-size="8pt" style:font-size-asian="8pt"/>
    </style:style>
    <style:style style:name="TableCell599" style:family="table-cell">
      <style:table-cell-properties fo:border="0.0069in solid #000000" fo:padding-top="0in" fo:padding-left="0in" fo:padding-bottom="0in" fo:padding-right="0in"/>
    </style:style>
    <style:style style:name="P600" style:parent-style-name="TableParagraph" style:family="paragraph">
      <style:paragraph-properties fo:text-align="end" fo:line-height="0.1256in" fo:margin-right="0.0333in"/>
    </style:style>
    <style:style style:name="T601" style:parent-style-name="Absatz-Standardschriftart" style:family="text">
      <style:text-properties style:font-name="Arial" fo:letter-spacing="-0.0006in" style:text-scale="95%" fo:font-size="8pt" style:font-size-asian="8pt"/>
    </style:style>
    <style:style style:name="TableRow602" style:family="table-row">
      <style:table-row-properties style:row-height="0.1333in" style:use-optimal-row-height="false"/>
    </style:style>
    <style:style style:name="TableCell603" style:family="table-cell">
      <style:table-cell-properties fo:border="0.0069in solid #000000" fo:padding-top="0in" fo:padding-left="0in" fo:padding-bottom="0in" fo:padding-right="0in"/>
    </style:style>
    <style:style style:name="P604" style:parent-style-name="TableParagraph" style:family="paragraph">
      <style:paragraph-properties fo:text-align="center" fo:line-height="0.1256in" fo:margin-right="0.0006in"/>
    </style:style>
    <style:style style:name="T605" style:parent-style-name="Absatz-Standardschriftart" style:family="text">
      <style:text-properties style:font-name="Arial" fo:font-size="8pt" style:font-size-asian="8pt"/>
    </style:style>
    <style:style style:name="TableCell606" style:family="table-cell">
      <style:table-cell-properties fo:border="0.0069in solid #000000" fo:padding-top="0in" fo:padding-left="0in" fo:padding-bottom="0in" fo:padding-right="0in"/>
    </style:style>
    <style:style style:name="P607" style:parent-style-name="TableParagraph" style:family="paragraph">
      <style:paragraph-properties fo:line-height="0.1256in" fo:margin-left="0.0361in">
        <style:tab-stops/>
      </style:paragraph-properties>
    </style:style>
    <style:style style:name="T608" style:parent-style-name="Absatz-Standardschriftart" style:family="text">
      <style:text-properties style:font-name="Arial" style:font-name-asian="Arial" style:font-name-complex="Arial" fo:letter-spacing="-0.0006in" fo:font-size="8pt" style:font-size-asian="8pt" style:font-size-complex="8pt"/>
    </style:style>
    <style:style style:name="T609" style:parent-style-name="Absatz-Standardschriftart" style:family="text">
      <style:text-properties style:font-name="Arial" style:font-name-asian="Arial" style:font-name-complex="Arial" fo:letter-spacing="-0.0034in" fo:font-size="8pt" style:font-size-asian="8pt" style:font-size-complex="8pt"/>
    </style:style>
    <style:style style:name="T610" style:parent-style-name="Absatz-Standardschriftart" style:family="text">
      <style:text-properties style:font-name="Arial" style:font-name-asian="Arial" style:font-name-complex="Arial" fo:font-size="8pt" style:font-size-asian="8pt" style:font-size-complex="8pt"/>
    </style:style>
    <style:style style:name="T611" style:parent-style-name="Absatz-Standardschriftart" style:family="text">
      <style:text-properties style:font-name="Arial" style:font-name-asian="Arial" style:font-name-complex="Arial" fo:letter-spacing="-0.0027in" fo:font-size="8pt" style:font-size-asian="8pt" style:font-size-complex="8pt"/>
    </style:style>
    <style:style style:name="T612" style:parent-style-name="Absatz-Standardschriftart" style:family="text">
      <style:text-properties style:font-name="Arial" style:font-name-asian="Arial" style:font-name-complex="Arial" fo:letter-spacing="-0.0006in" fo:font-size="8pt" style:font-size-asian="8pt" style:font-size-complex="8pt"/>
    </style:style>
    <style:style style:name="T613" style:parent-style-name="Absatz-Standardschriftart" style:family="text">
      <style:text-properties style:font-name="Arial" style:font-name-asian="Arial" style:font-name-complex="Arial" fo:letter-spacing="-0.0027in" fo:font-size="8pt" style:font-size-asian="8pt" style:font-size-complex="8pt"/>
    </style:style>
    <style:style style:name="T614" style:parent-style-name="Absatz-Standardschriftart" style:family="text">
      <style:text-properties style:font-name="Arial" style:font-name-asian="Arial" style:font-name-complex="Arial" fo:letter-spacing="-0.0006in" fo:font-size="8pt" style:font-size-asian="8pt" style:font-size-complex="8pt"/>
    </style:style>
    <style:style style:name="T615" style:parent-style-name="Absatz-Standardschriftart" style:family="text">
      <style:text-properties style:font-name="Arial" style:font-name-asian="Arial" style:font-name-complex="Arial" fo:letter-spacing="-0.0027in" fo:font-size="8pt" style:font-size-asian="8pt" style:font-size-complex="8pt"/>
    </style:style>
    <style:style style:name="T616" style:parent-style-name="Absatz-Standardschriftart" style:family="text">
      <style:text-properties style:font-name="Arial" style:font-name-asian="Arial" style:font-name-complex="Arial" fo:font-size="8pt" style:font-size-asian="8pt" style:font-size-complex="8pt"/>
    </style:style>
    <style:style style:name="T617" style:parent-style-name="Absatz-Standardschriftart" style:family="text">
      <style:text-properties style:font-name="Arial" style:font-name-asian="Arial" style:font-name-complex="Arial" fo:letter-spacing="-0.0027in" fo:font-size="8pt" style:font-size-asian="8pt" style:font-size-complex="8pt"/>
    </style:style>
    <style:style style:name="T618" style:parent-style-name="Absatz-Standardschriftart" style:family="text">
      <style:text-properties style:font-name="Arial" style:font-name-asian="Arial" style:font-name-complex="Arial" fo:font-size="8pt" style:font-size-asian="8pt" style:font-size-complex="8pt"/>
    </style:style>
    <style:style style:name="T619" style:parent-style-name="Absatz-Standardschriftart" style:family="text">
      <style:text-properties style:font-name="Arial" style:font-name-asian="Arial" style:font-name-complex="Arial" fo:letter-spacing="-0.0027in" fo:font-size="8pt" style:font-size-asian="8pt" style:font-size-complex="8pt"/>
    </style:style>
    <style:style style:name="T620" style:parent-style-name="Absatz-Standardschriftart" style:family="text">
      <style:text-properties style:font-name="Arial" style:font-name-asian="Arial" style:font-name-complex="Arial" fo:font-size="8pt" style:font-size-asian="8pt" style:font-size-complex="8pt"/>
    </style:style>
    <style:style style:name="T621" style:parent-style-name="Absatz-Standardschriftart" style:family="text">
      <style:text-properties style:font-name="Arial" style:font-name-asian="Arial" style:font-name-complex="Arial" fo:letter-spacing="-0.0006in" fo:font-size="8pt" style:font-size-asian="8pt" style:font-size-complex="8pt"/>
    </style:style>
    <style:style style:name="T622" style:parent-style-name="Absatz-Standardschriftart" style:family="text">
      <style:text-properties style:font-name="Arial" style:font-name-asian="Arial" style:font-name-complex="Arial" fo:letter-spacing="-0.0034in" fo:font-size="8pt" style:font-size-asian="8pt" style:font-size-complex="8pt"/>
    </style:style>
    <style:style style:name="T623" style:parent-style-name="Absatz-Standardschriftart" style:family="text">
      <style:text-properties style:font-name="Arial" style:font-name-asian="Arial" style:font-name-complex="Arial" fo:letter-spacing="-0.0006in" fo:font-size="8pt" style:font-size-asian="8pt" style:font-size-complex="8pt"/>
    </style:style>
    <style:style style:name="TableCell624" style:family="table-cell">
      <style:table-cell-properties fo:border="0.0069in solid #000000" fo:padding-top="0in" fo:padding-left="0in" fo:padding-bottom="0in" fo:padding-right="0in"/>
    </style:style>
    <style:style style:name="P625" style:parent-style-name="TableParagraph" style:family="paragraph">
      <style:paragraph-properties fo:line-height="0.1256in" fo:margin-left="0.1562in">
        <style:tab-stops/>
      </style:paragraph-properties>
    </style:style>
    <style:style style:name="T626" style:parent-style-name="Absatz-Standardschriftart" style:family="text">
      <style:text-properties style:font-name="Arial" fo:letter-spacing="-0.0006in" fo:font-size="8pt" style:font-size-asian="8pt"/>
    </style:style>
    <style:style style:name="TableCell627" style:family="table-cell">
      <style:table-cell-properties fo:border="0.0069in solid #000000" fo:padding-top="0in" fo:padding-left="0in" fo:padding-bottom="0in" fo:padding-right="0in"/>
    </style:style>
    <style:style style:name="P628" style:parent-style-name="TableParagraph" style:family="paragraph">
      <style:paragraph-properties fo:text-align="end" fo:line-height="0.1256in" fo:margin-right="0.0333in"/>
    </style:style>
    <style:style style:name="T629" style:parent-style-name="Absatz-Standardschriftart" style:family="text">
      <style:text-properties style:font-name="Arial" fo:letter-spacing="-0.0006in" style:text-scale="95%" fo:font-size="8pt" style:font-size-asian="8pt"/>
    </style:style>
    <style:style style:name="TableRow630" style:family="table-row">
      <style:table-row-properties style:row-height="0.1333in" style:use-optimal-row-height="false"/>
    </style:style>
    <style:style style:name="TableCell631" style:family="table-cell">
      <style:table-cell-properties fo:border="0.0069in solid #000000" fo:padding-top="0in" fo:padding-left="0in" fo:padding-bottom="0in" fo:padding-right="0in"/>
    </style:style>
    <style:style style:name="P632" style:parent-style-name="TableParagraph" style:family="paragraph">
      <style:paragraph-properties fo:text-align="center" fo:line-height="0.1256in" fo:margin-right="0.0006in"/>
    </style:style>
    <style:style style:name="T633" style:parent-style-name="Absatz-Standardschriftart" style:family="text">
      <style:text-properties style:font-name="Arial" fo:font-size="8pt" style:font-size-asian="8pt"/>
    </style:style>
    <style:style style:name="TableCell634" style:family="table-cell">
      <style:table-cell-properties fo:border="0.0069in solid #000000" fo:padding-top="0in" fo:padding-left="0in" fo:padding-bottom="0in" fo:padding-right="0in"/>
    </style:style>
    <style:style style:name="P635" style:parent-style-name="TableParagraph" style:family="paragraph">
      <style:paragraph-properties fo:line-height="0.1256in" fo:margin-left="0.0361in">
        <style:tab-stops/>
      </style:paragraph-properties>
    </style:style>
    <style:style style:name="T636" style:parent-style-name="Absatz-Standardschriftart" style:family="text">
      <style:text-properties style:font-name="Arial" style:font-name-asian="Arial" style:font-name-complex="Arial" fo:letter-spacing="-0.0006in" fo:font-size="8pt" style:font-size-asian="8pt" style:font-size-complex="8pt"/>
    </style:style>
    <style:style style:name="T637" style:parent-style-name="Absatz-Standardschriftart" style:family="text">
      <style:text-properties style:font-name="Arial" style:font-name-asian="Arial" style:font-name-complex="Arial" fo:letter-spacing="-0.0034in" fo:font-size="8pt" style:font-size-asian="8pt" style:font-size-complex="8pt"/>
    </style:style>
    <style:style style:name="T638" style:parent-style-name="Absatz-Standardschriftart" style:family="text">
      <style:text-properties style:font-name="Arial" style:font-name-asian="Arial" style:font-name-complex="Arial" fo:font-size="8pt" style:font-size-asian="8pt" style:font-size-complex="8pt"/>
    </style:style>
    <style:style style:name="T639" style:parent-style-name="Absatz-Standardschriftart" style:family="text">
      <style:text-properties style:font-name="Arial" style:font-name-asian="Arial" style:font-name-complex="Arial" fo:letter-spacing="-0.0027in" fo:font-size="8pt" style:font-size-asian="8pt" style:font-size-complex="8pt"/>
    </style:style>
    <style:style style:name="T640" style:parent-style-name="Absatz-Standardschriftart" style:family="text">
      <style:text-properties style:font-name="Arial" style:font-name-asian="Arial" style:font-name-complex="Arial" fo:font-size="8pt" style:font-size-asian="8pt" style:font-size-complex="8pt"/>
    </style:style>
    <style:style style:name="T641" style:parent-style-name="Absatz-Standardschriftart" style:family="text">
      <style:text-properties style:font-name="Arial" style:font-name-asian="Arial" style:font-name-complex="Arial" fo:letter-spacing="-0.0027in" fo:font-size="8pt" style:font-size-asian="8pt" style:font-size-complex="8pt"/>
    </style:style>
    <style:style style:name="T642" style:parent-style-name="Absatz-Standardschriftart" style:family="text">
      <style:text-properties style:font-name="Arial" style:font-name-asian="Arial" style:font-name-complex="Arial" fo:letter-spacing="-0.0006in" fo:font-size="8pt" style:font-size-asian="8pt" style:font-size-complex="8pt"/>
    </style:style>
    <style:style style:name="T643" style:parent-style-name="Absatz-Standardschriftart" style:family="text">
      <style:text-properties style:font-name="Arial" style:font-name-asian="Arial" style:font-name-complex="Arial" fo:letter-spacing="-0.002in" fo:font-size="8pt" style:font-size-asian="8pt" style:font-size-complex="8pt"/>
    </style:style>
    <style:style style:name="T644" style:parent-style-name="Absatz-Standardschriftart" style:family="text">
      <style:text-properties style:font-name="Arial" style:font-name-asian="Arial" style:font-name-complex="Arial" fo:font-size="8pt" style:font-size-asian="8pt" style:font-size-complex="8pt"/>
    </style:style>
    <style:style style:name="T645" style:parent-style-name="Absatz-Standardschriftart" style:family="text">
      <style:text-properties style:font-name="Arial" style:font-name-asian="Arial" style:font-name-complex="Arial" fo:letter-spacing="-0.0013in" fo:font-size="8pt" style:font-size-asian="8pt" style:font-size-complex="8pt"/>
    </style:style>
    <style:style style:name="T646" style:parent-style-name="Absatz-Standardschriftart" style:family="text">
      <style:text-properties style:font-name="Arial" style:font-name-asian="Arial" style:font-name-complex="Arial" fo:font-size="8pt" style:font-size-asian="8pt" style:font-size-complex="8pt"/>
    </style:style>
    <style:style style:name="T647" style:parent-style-name="Absatz-Standardschriftart" style:family="text">
      <style:text-properties style:font-name="Arial" style:font-name-asian="Arial" style:font-name-complex="Arial" fo:letter-spacing="-0.0027in" fo:font-size="8pt" style:font-size-asian="8pt" style:font-size-complex="8pt"/>
    </style:style>
    <style:style style:name="T648" style:parent-style-name="Absatz-Standardschriftart" style:family="text">
      <style:text-properties style:font-name="Arial" style:font-name-asian="Arial" style:font-name-complex="Arial" fo:font-size="8pt" style:font-size-asian="8pt" style:font-size-complex="8pt"/>
    </style:style>
    <style:style style:name="T649" style:parent-style-name="Absatz-Standardschriftart" style:family="text">
      <style:text-properties style:font-name="Arial" style:font-name-asian="Arial" style:font-name-complex="Arial" fo:letter-spacing="-0.0006in" fo:font-size="8pt" style:font-size-asian="8pt" style:font-size-complex="8pt"/>
    </style:style>
    <style:style style:name="T650" style:parent-style-name="Absatz-Standardschriftart" style:family="text">
      <style:text-properties style:font-name="Arial" style:font-name-asian="Arial" style:font-name-complex="Arial" fo:letter-spacing="-0.0027in" fo:font-size="8pt" style:font-size-asian="8pt" style:font-size-complex="8pt"/>
    </style:style>
    <style:style style:name="T651" style:parent-style-name="Absatz-Standardschriftart" style:family="text">
      <style:text-properties style:font-name="Arial" style:font-name-asian="Arial" style:font-name-complex="Arial" fo:letter-spacing="-0.0006in" fo:font-size="8pt" style:font-size-asian="8pt" style:font-size-complex="8pt"/>
    </style:style>
    <style:style style:name="TableCell652" style:family="table-cell">
      <style:table-cell-properties fo:border="0.0069in solid #000000" fo:padding-top="0in" fo:padding-left="0in" fo:padding-bottom="0in" fo:padding-right="0in"/>
    </style:style>
    <style:style style:name="P653" style:parent-style-name="TableParagraph" style:family="paragraph">
      <style:paragraph-properties fo:line-height="0.1256in" fo:margin-left="0.1562in">
        <style:tab-stops/>
      </style:paragraph-properties>
    </style:style>
    <style:style style:name="T654" style:parent-style-name="Absatz-Standardschriftart" style:family="text">
      <style:text-properties style:font-name="Arial" fo:letter-spacing="-0.0006in" fo:font-size="8pt" style:font-size-asian="8pt"/>
    </style:style>
    <style:style style:name="TableCell655" style:family="table-cell">
      <style:table-cell-properties fo:border="0.0069in solid #000000" fo:padding-top="0in" fo:padding-left="0in" fo:padding-bottom="0in" fo:padding-right="0in"/>
    </style:style>
    <style:style style:name="P656" style:parent-style-name="TableParagraph" style:family="paragraph">
      <style:paragraph-properties fo:text-align="end" fo:line-height="0.1256in" fo:margin-right="0.0333in"/>
    </style:style>
    <style:style style:name="T657" style:parent-style-name="Absatz-Standardschriftart" style:family="text">
      <style:text-properties style:font-name="Arial" fo:letter-spacing="-0.0006in" style:text-scale="95%" fo:font-size="8pt" style:font-size-asian="8pt"/>
    </style:style>
    <style:style style:name="P658" style:parent-style-name="Standard" style:family="paragraph">
      <style:paragraph-properties fo:margin-top="0.0069in"/>
      <style:text-properties style:font-name="Arial" style:font-name-asian="Arial" style:font-name-complex="Arial" fo:font-weight="bold" style:font-weight-asian="bold" style:font-weight-complex="bold" fo:font-size="4pt" style:font-size-asian="4pt" style:font-size-complex="4pt"/>
    </style:style>
    <style:style style:name="P659" style:parent-style-name="Textkörper" style:family="paragraph">
      <style:paragraph-properties fo:text-align="justify" fo:margin-top="0.0548in" fo:margin-right="1.2958in"/>
    </style:style>
    <style:style style:name="P660" style:parent-style-name="Textkörper" style:family="paragraph">
      <style:paragraph-properties fo:line-height="0.1277in" fo:margin-left="0.0138in" fo:text-indent="0in">
        <style:tab-stops/>
      </style:paragraph-properties>
    </style:style>
    <style:style style:name="T661" style:parent-style-name="Absatz-Standardschriftart" style:family="text">
      <style:text-properties fo:letter-spacing="-0.0006in"/>
    </style:style>
    <style:style style:name="T662" style:parent-style-name="Absatz-Standardschriftart" style:family="text">
      <style:text-properties fo:letter-spacing="0.0111in"/>
    </style:style>
    <style:style style:name="T663" style:parent-style-name="Absatz-Standardschriftart" style:family="text">
      <style:text-properties fo:letter-spacing="0.0131in"/>
    </style:style>
    <style:style style:name="T664" style:parent-style-name="Absatz-Standardschriftart" style:family="text">
      <style:text-properties fo:letter-spacing="0.0111in"/>
    </style:style>
    <style:style style:name="T665" style:parent-style-name="Absatz-Standardschriftart" style:family="text">
      <style:text-properties fo:letter-spacing="0.0118in"/>
    </style:style>
    <style:style style:name="T666" style:parent-style-name="Absatz-Standardschriftart" style:family="text">
      <style:text-properties fo:letter-spacing="0.0111in"/>
    </style:style>
    <style:style style:name="T667" style:parent-style-name="Absatz-Standardschriftart" style:family="text">
      <style:text-properties fo:letter-spacing="-0.0006in"/>
    </style:style>
    <style:style style:name="T668" style:parent-style-name="Absatz-Standardschriftart" style:family="text">
      <style:text-properties fo:letter-spacing="0.0131in"/>
    </style:style>
    <style:style style:name="T669" style:parent-style-name="Absatz-Standardschriftart" style:family="text">
      <style:text-properties fo:letter-spacing="-0.0006in"/>
    </style:style>
    <style:style style:name="T670" style:parent-style-name="Absatz-Standardschriftart" style:family="text">
      <style:text-properties fo:letter-spacing="0.0125in"/>
    </style:style>
    <style:style style:name="T671" style:parent-style-name="Absatz-Standardschriftart" style:family="text">
      <style:text-properties fo:letter-spacing="-0.0006in"/>
    </style:style>
    <style:style style:name="T672" style:parent-style-name="Absatz-Standardschriftart" style:family="text">
      <style:text-properties fo:letter-spacing="0.0118in"/>
    </style:style>
    <style:style style:name="T673" style:parent-style-name="Absatz-Standardschriftart" style:family="text">
      <style:text-properties fo:letter-spacing="-0.0006in"/>
    </style:style>
    <style:style style:name="T674" style:parent-style-name="Absatz-Standardschriftart" style:family="text">
      <style:text-properties fo:letter-spacing="0.0118in"/>
    </style:style>
    <style:style style:name="T675" style:parent-style-name="Absatz-Standardschriftart" style:family="text">
      <style:text-properties fo:letter-spacing="-0.0006in"/>
    </style:style>
    <style:style style:name="T676" style:parent-style-name="Absatz-Standardschriftart" style:family="text">
      <style:text-properties fo:letter-spacing="0.0118in"/>
    </style:style>
    <style:style style:name="T677" style:parent-style-name="Absatz-Standardschriftart" style:family="text">
      <style:text-properties fo:letter-spacing="0.0111in"/>
    </style:style>
    <style:style style:name="T678" style:parent-style-name="Absatz-Standardschriftart" style:family="text">
      <style:text-properties fo:letter-spacing="0.0118in"/>
    </style:style>
    <style:style style:name="T679" style:parent-style-name="Absatz-Standardschriftart" style:family="text">
      <style:text-properties fo:letter-spacing="-0.0006in"/>
    </style:style>
    <style:style style:name="T680" style:parent-style-name="Absatz-Standardschriftart" style:family="text">
      <style:text-properties fo:letter-spacing="0.0131in"/>
    </style:style>
    <style:style style:name="T681" style:parent-style-name="Absatz-Standardschriftart" style:family="text">
      <style:text-properties fo:letter-spacing="-0.0006in"/>
    </style:style>
    <style:style style:name="T682" style:parent-style-name="Absatz-Standardschriftart" style:family="text">
      <style:text-properties fo:letter-spacing="0.0111in"/>
    </style:style>
    <style:style style:name="T683" style:parent-style-name="Absatz-Standardschriftart" style:family="text">
      <style:text-properties fo:letter-spacing="-0.0006in"/>
    </style:style>
    <style:style style:name="T684" style:parent-style-name="Absatz-Standardschriftart" style:family="text">
      <style:text-properties fo:letter-spacing="0.0118in"/>
    </style:style>
    <style:style style:name="T685" style:parent-style-name="Absatz-Standardschriftart" style:family="text">
      <style:text-properties fo:letter-spacing="0.0118in"/>
    </style:style>
    <style:style style:name="T686" style:parent-style-name="Absatz-Standardschriftart" style:family="text">
      <style:text-properties fo:letter-spacing="0.0548in" style:text-scale="99%"/>
    </style:style>
    <style:style style:name="T687" style:parent-style-name="Absatz-Standardschriftart" style:family="text">
      <style:text-properties fo:letter-spacing="-0.0006in"/>
    </style:style>
    <style:style style:name="T688" style:parent-style-name="Absatz-Standardschriftart" style:family="text">
      <style:text-properties fo:letter-spacing="0.0277in"/>
    </style:style>
    <style:style style:name="T689" style:parent-style-name="Absatz-Standardschriftart" style:family="text">
      <style:text-properties fo:letter-spacing="-0.0006in"/>
    </style:style>
    <style:style style:name="T690" style:parent-style-name="Absatz-Standardschriftart" style:family="text">
      <style:text-properties fo:letter-spacing="0.0284in"/>
    </style:style>
    <style:style style:name="T691" style:parent-style-name="Absatz-Standardschriftart" style:family="text">
      <style:text-properties fo:letter-spacing="0.0284in"/>
    </style:style>
    <style:style style:name="T692" style:parent-style-name="Absatz-Standardschriftart" style:family="text">
      <style:text-properties fo:letter-spacing="-0.0006in"/>
    </style:style>
    <style:style style:name="T693" style:parent-style-name="Absatz-Standardschriftart" style:family="text">
      <style:text-properties fo:letter-spacing="0.0284in"/>
    </style:style>
    <style:style style:name="T694" style:parent-style-name="Absatz-Standardschriftart" style:family="text">
      <style:text-properties fo:letter-spacing="0.0291in"/>
    </style:style>
    <style:style style:name="T695" style:parent-style-name="Absatz-Standardschriftart" style:family="text">
      <style:text-properties fo:letter-spacing="-0.002in"/>
    </style:style>
    <style:style style:name="T696" style:parent-style-name="Absatz-Standardschriftart" style:family="text">
      <style:text-properties fo:letter-spacing="0.0277in"/>
    </style:style>
    <style:style style:name="T697" style:parent-style-name="Absatz-Standardschriftart" style:family="text">
      <style:text-properties fo:letter-spacing="0.0277in"/>
    </style:style>
    <style:style style:name="T698" style:parent-style-name="Absatz-Standardschriftart" style:family="text">
      <style:text-properties fo:letter-spacing="0.0291in"/>
    </style:style>
    <style:style style:name="T699" style:parent-style-name="Absatz-Standardschriftart" style:family="text">
      <style:text-properties fo:letter-spacing="0.0284in"/>
    </style:style>
    <style:style style:name="T700" style:parent-style-name="Absatz-Standardschriftart" style:family="text">
      <style:text-properties fo:letter-spacing="-0.0006in"/>
    </style:style>
    <style:style style:name="T701" style:parent-style-name="Absatz-Standardschriftart" style:family="text">
      <style:text-properties fo:letter-spacing="0.0291in"/>
    </style:style>
    <style:style style:name="T702" style:parent-style-name="Absatz-Standardschriftart" style:family="text">
      <style:text-properties fo:letter-spacing="0.0291in"/>
    </style:style>
    <style:style style:name="T703" style:parent-style-name="Absatz-Standardschriftart" style:family="text">
      <style:text-properties fo:letter-spacing="-0.0006in"/>
    </style:style>
    <style:style style:name="T704" style:parent-style-name="Absatz-Standardschriftart" style:family="text">
      <style:text-properties fo:letter-spacing="0.0291in"/>
    </style:style>
    <style:style style:name="T705" style:parent-style-name="Absatz-Standardschriftart" style:family="text">
      <style:text-properties fo:letter-spacing="-0.0006in"/>
    </style:style>
    <style:style style:name="T706" style:parent-style-name="Absatz-Standardschriftart" style:family="text">
      <style:text-properties fo:letter-spacing="0.059in" style:text-scale="99%"/>
    </style:style>
    <style:style style:name="T707" style:parent-style-name="Absatz-Standardschriftart" style:family="text">
      <style:text-properties fo:letter-spacing="-0.0048in"/>
    </style:style>
    <style:style style:name="T708" style:parent-style-name="Absatz-Standardschriftart" style:family="text">
      <style:text-properties fo:letter-spacing="-0.0006in"/>
    </style:style>
    <style:style style:name="T709" style:parent-style-name="Absatz-Standardschriftart" style:family="text">
      <style:text-properties fo:letter-spacing="-0.0048in"/>
    </style:style>
    <style:style style:name="T710" style:parent-style-name="Absatz-Standardschriftart" style:family="text">
      <style:text-properties fo:letter-spacing="-0.0034in"/>
    </style:style>
    <style:style style:name="T711" style:parent-style-name="Absatz-Standardschriftart" style:family="text">
      <style:text-properties fo:letter-spacing="-0.0048in"/>
    </style:style>
    <style:style style:name="T712" style:parent-style-name="Absatz-Standardschriftart" style:family="text">
      <style:text-properties fo:letter-spacing="-0.0006in"/>
    </style:style>
    <style:style style:name="T713" style:parent-style-name="Absatz-Standardschriftart" style:family="text">
      <style:text-properties fo:letter-spacing="-0.0048in"/>
    </style:style>
    <style:style style:name="T714" style:parent-style-name="Absatz-Standardschriftart" style:family="text">
      <style:text-properties fo:letter-spacing="-0.0041in"/>
    </style:style>
    <style:style style:name="T715" style:parent-style-name="Absatz-Standardschriftart" style:family="text">
      <style:text-properties fo:letter-spacing="-0.0006in"/>
    </style:style>
    <style:style style:name="P716" style:parent-style-name="Standard" style:family="paragraph">
      <style:paragraph-properties fo:margin-top="0.0069in"/>
      <style:text-properties style:font-name="Arial" style:font-name-asian="Arial" style:font-name-complex="Arial" fo:font-size="7.5pt" style:font-size-asian="7.5pt" style:font-size-complex="7.5pt"/>
    </style:style>
    <style:style style:name="T717" style:parent-style-name="Absatz-Standardschriftart" style:family="text">
      <style:text-properties style:text-underline-type="single" style:text-underline-style="solid" style:text-underline-width="auto" style:text-underline-mode="continuous" style:text-underline-color="#000000"/>
    </style:style>
    <style:style style:name="T718" style:parent-style-name="Absatz-Standardschriftart" style:family="text">
      <style:text-properties fo:letter-spacing="-0.009in" style:text-underline-type="single" style:text-underline-style="solid" style:text-underline-width="auto" style:text-underline-mode="continuous" style:text-underline-color="#000000"/>
    </style:style>
    <style:style style:name="T719"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720" style:parent-style-name="Absatz-Standardschriftart" style:family="text">
      <style:text-properties fo:letter-spacing="-0.0083in" style:text-underline-type="single" style:text-underline-style="solid" style:text-underline-width="auto" style:text-underline-mode="continuous" style:text-underline-color="#000000"/>
    </style:style>
    <style:style style:name="T721" style:parent-style-name="Absatz-Standardschriftart" style:family="text">
      <style:text-properties style:text-underline-type="single" style:text-underline-style="solid" style:text-underline-width="auto" style:text-underline-mode="continuous" style:text-underline-color="#000000"/>
    </style:style>
    <style:style style:name="T722" style:parent-style-name="Absatz-Standardschriftart" style:family="text">
      <style:text-properties fo:letter-spacing="-0.0055in" style:text-underline-type="single" style:text-underline-style="solid" style:text-underline-width="auto" style:text-underline-mode="continuous" style:text-underline-color="#000000"/>
    </style:style>
    <style:style style:name="T723"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724" style:parent-style-name="Absatz-Standardschriftart" style:family="text">
      <style:text-properties fo:letter-spacing="-0.0062in" style:text-underline-type="single" style:text-underline-style="solid" style:text-underline-width="auto" style:text-underline-mode="continuous" style:text-underline-color="#000000"/>
    </style:style>
    <style:style style:name="T725" style:parent-style-name="Absatz-Standardschriftart" style:family="text">
      <style:text-properties style:text-underline-type="single" style:text-underline-style="solid" style:text-underline-width="auto" style:text-underline-mode="continuous" style:text-underline-color="#000000"/>
    </style:style>
    <style:style style:name="P726" style:parent-style-name="Standard" style:family="paragraph">
      <style:paragraph-properties fo:margin-top="0.0006in"/>
      <style:text-properties style:font-name="Arial" style:font-name-asian="Arial" style:font-name-complex="Arial" fo:font-weight="bold" style:font-weight-asian="bold" style:font-weight-complex="bold" fo:font-size="6.5pt" style:font-size-asian="6.5pt" style:font-size-complex="6.5pt"/>
    </style:style>
    <style:style style:name="P727" style:parent-style-name="Textkörper" style:list-style-name="LFO1" style:family="paragraph">
      <style:paragraph-properties fo:margin-right="1.2958in" fo:text-indent="0.4in">
        <style:tab-stops>
          <style:tab-stop style:type="left" style:position="0.6111in"/>
        </style:tab-stops>
      </style:paragraph-properties>
    </style:style>
    <style:style style:name="T728" style:parent-style-name="Absatz-Standardschriftart" style:family="text">
      <style:text-properties fo:letter-spacing="0.0229in"/>
    </style:style>
    <style:style style:name="T729" style:parent-style-name="Absatz-Standardschriftart" style:family="text">
      <style:text-properties fo:letter-spacing="-0.0006in"/>
    </style:style>
    <style:style style:name="T730" style:parent-style-name="Absatz-Standardschriftart" style:family="text">
      <style:text-properties fo:letter-spacing="0.0236in"/>
    </style:style>
    <style:style style:name="T731" style:parent-style-name="Absatz-Standardschriftart" style:family="text">
      <style:text-properties fo:letter-spacing="-0.0006in"/>
    </style:style>
    <style:style style:name="T732" style:parent-style-name="Absatz-Standardschriftart" style:family="text">
      <style:text-properties fo:letter-spacing="0.0236in"/>
    </style:style>
    <style:style style:name="T733" style:parent-style-name="Absatz-Standardschriftart" style:family="text">
      <style:text-properties fo:letter-spacing="-0.0006in"/>
    </style:style>
    <style:style style:name="T734" style:parent-style-name="Absatz-Standardschriftart" style:family="text">
      <style:text-properties fo:letter-spacing="0.0229in"/>
    </style:style>
    <style:style style:name="T735" style:parent-style-name="Absatz-Standardschriftart" style:family="text">
      <style:text-properties fo:letter-spacing="-0.0006in"/>
    </style:style>
    <style:style style:name="T736" style:parent-style-name="Absatz-Standardschriftart" style:family="text">
      <style:text-properties fo:letter-spacing="0.0236in"/>
    </style:style>
    <style:style style:name="T737" style:parent-style-name="Absatz-Standardschriftart" style:family="text">
      <style:text-properties fo:letter-spacing="-0.0006in"/>
    </style:style>
    <style:style style:name="T738" style:parent-style-name="Absatz-Standardschriftart" style:family="text">
      <style:text-properties fo:letter-spacing="0.0229in"/>
    </style:style>
    <style:style style:name="T739" style:parent-style-name="Absatz-Standardschriftart" style:family="text">
      <style:text-properties fo:letter-spacing="-0.0006in"/>
    </style:style>
    <style:style style:name="T740" style:parent-style-name="Absatz-Standardschriftart" style:family="text">
      <style:text-properties fo:letter-spacing="0.0229in"/>
    </style:style>
    <style:style style:name="T741" style:parent-style-name="Absatz-Standardschriftart" style:family="text">
      <style:text-properties fo:letter-spacing="0.0236in"/>
    </style:style>
    <style:style style:name="T742" style:parent-style-name="Absatz-Standardschriftart" style:family="text">
      <style:text-properties fo:letter-spacing="-0.0006in"/>
    </style:style>
    <style:style style:name="T743" style:parent-style-name="Absatz-Standardschriftart" style:family="text">
      <style:text-properties fo:letter-spacing="0.0236in"/>
    </style:style>
    <style:style style:name="T744" style:parent-style-name="Absatz-Standardschriftart" style:family="text">
      <style:text-properties fo:letter-spacing="-0.0006in"/>
    </style:style>
    <style:style style:name="T745" style:parent-style-name="Absatz-Standardschriftart" style:family="text">
      <style:text-properties fo:letter-spacing="0.0236in"/>
    </style:style>
    <style:style style:name="T746" style:parent-style-name="Absatz-Standardschriftart" style:family="text">
      <style:text-properties fo:letter-spacing="0.0229in"/>
    </style:style>
    <style:style style:name="T747" style:parent-style-name="Absatz-Standardschriftart" style:family="text">
      <style:text-properties fo:letter-spacing="-0.0006in"/>
    </style:style>
    <style:style style:name="T748" style:parent-style-name="Absatz-Standardschriftart" style:family="text">
      <style:text-properties fo:letter-spacing="0.0236in"/>
    </style:style>
    <style:style style:name="T749" style:parent-style-name="Absatz-Standardschriftart" style:family="text">
      <style:text-properties fo:letter-spacing="-0.0006in"/>
    </style:style>
    <style:style style:name="T750" style:parent-style-name="Absatz-Standardschriftart" style:family="text">
      <style:text-properties fo:letter-spacing="0.0229in"/>
    </style:style>
    <style:style style:name="T751" style:parent-style-name="Absatz-Standardschriftart" style:family="text">
      <style:text-properties fo:letter-spacing="0.0562in" style:text-scale="99%"/>
    </style:style>
    <style:style style:name="T752" style:parent-style-name="Absatz-Standardschriftart" style:family="text">
      <style:text-properties fo:letter-spacing="-0.0006in"/>
    </style:style>
    <style:style style:name="T753" style:parent-style-name="Absatz-Standardschriftart" style:family="text">
      <style:text-properties fo:letter-spacing="-0.0048in"/>
    </style:style>
    <style:style style:name="T754" style:parent-style-name="Absatz-Standardschriftart" style:family="text">
      <style:text-properties fo:letter-spacing="-0.0006in"/>
    </style:style>
    <style:style style:name="T755" style:parent-style-name="Absatz-Standardschriftart" style:family="text">
      <style:text-properties fo:letter-spacing="-0.0041in"/>
    </style:style>
    <style:style style:name="T756" style:parent-style-name="Absatz-Standardschriftart" style:family="text">
      <style:text-properties fo:letter-spacing="-0.0034in"/>
    </style:style>
    <style:style style:name="T757" style:parent-style-name="Absatz-Standardschriftart" style:family="text">
      <style:text-properties fo:letter-spacing="-0.0041in"/>
    </style:style>
    <style:style style:name="T758" style:parent-style-name="Absatz-Standardschriftart" style:family="text">
      <style:text-properties fo:letter-spacing="-0.0041in"/>
    </style:style>
    <style:style style:name="T759" style:parent-style-name="Absatz-Standardschriftart" style:family="text">
      <style:text-properties fo:letter-spacing="-0.0048in"/>
    </style:style>
    <style:style style:name="T760" style:parent-style-name="Absatz-Standardschriftart" style:family="text">
      <style:text-properties fo:letter-spacing="-0.0041in"/>
    </style:style>
    <style:style style:name="T761" style:parent-style-name="Absatz-Standardschriftart" style:family="text">
      <style:text-properties fo:letter-spacing="-0.0006in"/>
    </style:style>
    <style:style style:name="T762" style:parent-style-name="Absatz-Standardschriftart" style:family="text">
      <style:text-properties fo:letter-spacing="-0.0041in"/>
    </style:style>
    <style:style style:name="T763" style:parent-style-name="Absatz-Standardschriftart" style:family="text">
      <style:text-properties fo:letter-spacing="-0.0006in"/>
    </style:style>
    <style:style style:name="T764" style:parent-style-name="Absatz-Standardschriftart" style:family="text">
      <style:text-properties fo:letter-spacing="-0.0034in"/>
    </style:style>
    <style:style style:name="T765" style:parent-style-name="Absatz-Standardschriftart" style:family="text">
      <style:text-properties fo:letter-spacing="-0.0041in"/>
    </style:style>
    <style:style style:name="T766" style:parent-style-name="Absatz-Standardschriftart" style:family="text">
      <style:text-properties fo:letter-spacing="-0.0034in"/>
    </style:style>
    <style:style style:name="T767" style:parent-style-name="Absatz-Standardschriftart" style:family="text">
      <style:text-properties fo:letter-spacing="-0.0006in"/>
    </style:style>
    <style:style style:name="T768" style:parent-style-name="Absatz-Standardschriftart" style:family="text">
      <style:text-properties fo:letter-spacing="-0.0041in"/>
    </style:style>
    <style:style style:name="T769" style:parent-style-name="Absatz-Standardschriftart" style:family="text">
      <style:text-properties fo:letter-spacing="-0.0006in"/>
    </style:style>
    <style:style style:name="P770" style:parent-style-name="Standard" style:family="paragraph">
      <style:paragraph-properties fo:margin-top="0.0069in"/>
      <style:text-properties style:font-name="Arial" style:font-name-asian="Arial" style:font-name-complex="Arial" fo:font-size="7.5pt" style:font-size-asian="7.5pt" style:font-size-complex="7.5pt"/>
    </style:style>
    <style:style style:name="P771" style:parent-style-name="Textkörper" style:list-style-name="LFO1" style:family="paragraph">
      <style:paragraph-properties fo:margin-right="1.2958in" fo:text-indent="0.4in">
        <style:tab-stops>
          <style:tab-stop style:type="left" style:position="0.5875in"/>
        </style:tab-stops>
      </style:paragraph-properties>
    </style:style>
    <style:style style:name="T772" style:parent-style-name="Absatz-Standardschriftart" style:family="text">
      <style:text-properties style:font-name="Times New Roman"/>
    </style:style>
    <style:style style:name="T773" style:parent-style-name="Absatz-Standardschriftart" style:family="text">
      <style:text-properties style:font-name="Times New Roman" fo:letter-spacing="0.0062in"/>
    </style:style>
    <style:style style:name="T774" style:parent-style-name="Absatz-Standardschriftart" style:family="text">
      <style:text-properties fo:letter-spacing="0.0013in"/>
    </style:style>
    <style:style style:name="T775" style:parent-style-name="Absatz-Standardschriftart" style:family="text">
      <style:text-properties fo:letter-spacing="0.0027in"/>
    </style:style>
    <style:style style:name="T776" style:parent-style-name="Absatz-Standardschriftart" style:family="text">
      <style:text-properties fo:letter-spacing="0.0034in"/>
    </style:style>
    <style:style style:name="T777" style:parent-style-name="Absatz-Standardschriftart" style:family="text">
      <style:text-properties fo:letter-spacing="-0.0006in"/>
    </style:style>
    <style:style style:name="T778" style:parent-style-name="Absatz-Standardschriftart" style:family="text">
      <style:text-properties fo:letter-spacing="0.0034in"/>
    </style:style>
    <style:style style:name="T779" style:parent-style-name="Absatz-Standardschriftart" style:family="text">
      <style:text-properties fo:letter-spacing="0.002in"/>
    </style:style>
    <style:style style:name="T780" style:parent-style-name="Absatz-Standardschriftart" style:family="text">
      <style:text-properties fo:letter-spacing="-0.0006in"/>
    </style:style>
    <style:style style:name="T781" style:parent-style-name="Absatz-Standardschriftart" style:family="text">
      <style:text-properties fo:letter-spacing="0.0027in"/>
    </style:style>
    <style:style style:name="T782" style:parent-style-name="Absatz-Standardschriftart" style:family="text">
      <style:text-properties fo:letter-spacing="0.0027in"/>
    </style:style>
    <style:style style:name="T783" style:parent-style-name="Absatz-Standardschriftart" style:family="text">
      <style:text-properties fo:letter-spacing="-0.0006in"/>
    </style:style>
    <style:style style:name="T784" style:parent-style-name="Absatz-Standardschriftart" style:family="text">
      <style:text-properties fo:letter-spacing="0.002in"/>
    </style:style>
    <style:style style:name="T785" style:parent-style-name="Absatz-Standardschriftart" style:family="text">
      <style:text-properties fo:letter-spacing="-0.0006in"/>
    </style:style>
    <style:style style:name="T786" style:parent-style-name="Absatz-Standardschriftart" style:family="text">
      <style:text-properties fo:letter-spacing="0.0041in"/>
    </style:style>
    <style:style style:name="T787" style:parent-style-name="Absatz-Standardschriftart" style:family="text">
      <style:text-properties fo:letter-spacing="0.0027in"/>
    </style:style>
    <style:style style:name="T788" style:parent-style-name="Absatz-Standardschriftart" style:family="text">
      <style:text-properties fo:letter-spacing="0.002in"/>
    </style:style>
    <style:style style:name="T789" style:parent-style-name="Absatz-Standardschriftart" style:family="text">
      <style:text-properties fo:letter-spacing="0.0034in"/>
    </style:style>
    <style:style style:name="T790" style:parent-style-name="Absatz-Standardschriftart" style:family="text">
      <style:text-properties fo:letter-spacing="-0.0006in"/>
    </style:style>
    <style:style style:name="T791" style:parent-style-name="Absatz-Standardschriftart" style:family="text">
      <style:text-properties fo:letter-spacing="0.0027in"/>
    </style:style>
    <style:style style:name="T792" style:parent-style-name="Absatz-Standardschriftart" style:family="text">
      <style:text-properties fo:letter-spacing="0.002in"/>
    </style:style>
    <style:style style:name="T793" style:parent-style-name="Absatz-Standardschriftart" style:family="text">
      <style:text-properties fo:letter-spacing="0.0034in"/>
    </style:style>
    <style:style style:name="T794" style:parent-style-name="Absatz-Standardschriftart" style:family="text">
      <style:text-properties fo:letter-spacing="-0.0006in"/>
    </style:style>
    <style:style style:name="T795" style:parent-style-name="Absatz-Standardschriftart" style:family="text">
      <style:text-properties fo:letter-spacing="0.0493in" style:text-scale="99%"/>
    </style:style>
    <style:style style:name="T796" style:parent-style-name="Absatz-Standardschriftart" style:family="text">
      <style:text-properties fo:letter-spacing="-0.0006in"/>
    </style:style>
    <style:style style:name="T797" style:parent-style-name="Absatz-Standardschriftart" style:family="text">
      <style:text-properties fo:letter-spacing="-0.0048in"/>
    </style:style>
    <style:style style:name="T798" style:parent-style-name="Absatz-Standardschriftart" style:family="text">
      <style:text-properties fo:letter-spacing="-0.0006in"/>
    </style:style>
    <style:style style:name="T799" style:parent-style-name="Absatz-Standardschriftart" style:family="text">
      <style:text-properties fo:letter-spacing="-0.0055in"/>
    </style:style>
    <style:style style:name="T800" style:parent-style-name="Absatz-Standardschriftart" style:family="text">
      <style:text-properties fo:letter-spacing="-0.0006in"/>
    </style:style>
    <style:style style:name="T801" style:parent-style-name="Absatz-Standardschriftart" style:family="text">
      <style:text-properties fo:letter-spacing="-0.0041in"/>
    </style:style>
    <style:style style:name="T802" style:parent-style-name="Absatz-Standardschriftart" style:family="text">
      <style:text-properties fo:letter-spacing="-0.0006in"/>
    </style:style>
    <style:style style:name="T803" style:parent-style-name="Absatz-Standardschriftart" style:family="text">
      <style:text-properties fo:letter-spacing="-0.0041in"/>
    </style:style>
    <style:style style:name="T804" style:parent-style-name="Absatz-Standardschriftart" style:family="text">
      <style:text-properties fo:letter-spacing="-0.0006in"/>
    </style:style>
    <style:style style:name="S1" style:family="section">
      <style:section-properties fo:margin-left="0in" fo:margin-right="0in" style:writing-mode="lr-tb">
        <style:columns fo:column-count="3">
          <style:column style:rel-width="5371*" fo:start-indent="0in" fo:end-indent="0.0138in"/>
          <style:column style:rel-width="1580*" fo:start-indent="0.0138in" fo:end-indent="0.0138in"/>
          <style:column style:rel-width="4949*" fo:start-indent="0.0138in" fo:end-indent="0in"/>
        </style:columns>
      </style:section-properties>
    </style:style>
    <style:style style:name="P805" style:parent-style-name="Überschrift1" style:family="paragraph">
      <style:paragraph-properties fo:margin-top="0.0388in" fo:line-height="0.1583in" fo:margin-left="3.1159in">
        <style:tab-stops/>
      </style:paragraph-properties>
    </style:style>
    <style:style style:name="T806" style:parent-style-name="Absatz-Standardschriftart" style:family="text">
      <style:text-properties style:text-scale="102%"/>
    </style:style>
    <style:style style:name="P807" style:parent-style-name="Standard" style:family="paragraph">
      <style:paragraph-properties fo:break-before="column" fo:margin-top="0.0486in" fo:line-height="100%" fo:margin-left="0.325in">
        <style:tab-stops/>
      </style:paragraph-properties>
    </style:style>
    <style:style style:name="T808" style:parent-style-name="Absatz-Standardschriftart" style:family="text">
      <style:text-properties style:text-scale="105%" fo:font-size="6pt" style:font-size-asian="6pt"/>
    </style:style>
    <style:style style:name="T809" style:parent-style-name="Absatz-Standardschriftart" style:family="text">
      <style:text-properties fo:letter-spacing="0.0041in" style:text-scale="105%" fo:font-size="6pt" style:font-size-asian="6pt"/>
    </style:style>
    <style:style style:name="T810" style:parent-style-name="Absatz-Standardschriftart" style:family="text">
      <style:text-properties style:text-scale="105%" fo:font-size="6pt" style:font-size-asian="6pt"/>
    </style:style>
    <style:style style:name="T811" style:parent-style-name="Absatz-Standardschriftart" style:family="text">
      <style:text-properties fo:letter-spacing="0.0048in" style:text-scale="105%" fo:font-size="6pt" style:font-size-asian="6pt"/>
    </style:style>
    <style:style style:name="T812" style:parent-style-name="Absatz-Standardschriftart" style:family="text">
      <style:text-properties style:text-scale="105%" fo:font-size="6pt" style:font-size-asian="6pt"/>
    </style:style>
    <style:style style:name="T813" style:parent-style-name="Absatz-Standardschriftart" style:family="text">
      <style:text-properties fo:letter-spacing="0.0083in" style:text-scale="105%" fo:font-size="6pt" style:font-size-asian="6pt"/>
    </style:style>
    <style:style style:name="T814" style:parent-style-name="Absatz-Standardschriftart" style:family="text">
      <style:text-properties style:text-scale="105%" fo:font-size="6pt" style:font-size-asian="6pt"/>
    </style:style>
    <style:style style:name="T815" style:parent-style-name="Absatz-Standardschriftart" style:family="text">
      <style:text-properties fo:letter-spacing="0.0083in" style:text-scale="105%" fo:font-size="6pt" style:font-size-asian="6pt"/>
    </style:style>
    <style:style style:name="T816" style:parent-style-name="Absatz-Standardschriftart" style:family="text">
      <style:text-properties style:text-scale="105%" fo:font-size="6pt" style:font-size-asian="6pt"/>
    </style:style>
    <style:style style:name="T817" style:parent-style-name="Absatz-Standardschriftart" style:family="text">
      <style:text-properties style:text-scale="107%" fo:font-size="6pt" style:font-size-asian="6pt"/>
    </style:style>
    <style:style style:name="T818" style:parent-style-name="Absatz-Standardschriftart" style:family="text">
      <style:text-properties style:text-scale="105%" fo:font-size="6pt" style:font-size-asian="6pt"/>
    </style:style>
    <style:style style:name="P819" style:parent-style-name="Standard" style:family="paragraph">
      <style:paragraph-properties fo:break-before="column"/>
    </style:style>
    <style:style style:name="P820" style:parent-style-name="Standard" style:family="paragraph">
      <style:paragraph-properties fo:margin-top="0.0013in"/>
      <style:text-properties style:font-name-complex="Calibri" fo:font-size="6.5pt" style:font-size-asian="6.5pt" style:font-size-complex="6.5pt"/>
    </style:style>
    <style:style style:name="P821" style:parent-style-name="Textkörper" style:family="paragraph">
      <style:paragraph-properties fo:margin-left="0.202in" fo:text-indent="0in">
        <style:tab-stops/>
      </style:paragraph-properties>
    </style:style>
    <style:style style:name="T822" style:parent-style-name="Absatz-Standardschriftart" style:family="text">
      <style:text-properties style:font-name="Times New Roman" fo:letter-spacing="-0.0006in"/>
    </style:style>
    <style:style style:name="T823" style:parent-style-name="Absatz-Standardschriftart" style:family="text">
      <style:text-properties style:font-name="Times New Roman" fo:letter-spacing="-0.0083in"/>
    </style:style>
    <style:style style:name="T824" style:parent-style-name="Absatz-Standardschriftart" style:family="text">
      <style:text-properties style:font-name="Times New Roman" fo:letter-spacing="-0.0006in"/>
    </style:style>
    <style:style style:name="T825" style:parent-style-name="Absatz-Standardschriftart" style:family="text">
      <style:text-properties style:font-name="Times New Roman" fo:letter-spacing="-0.0083in"/>
    </style:style>
    <style:style style:name="T826" style:parent-style-name="Absatz-Standardschriftart" style:family="text">
      <style:text-properties style:font-name="Times New Roman"/>
    </style:style>
    <style:style style:name="S2" style:family="section">
      <style:section-properties fo:margin-left="0in" fo:margin-right="0in" style:writing-mode="lr-tb"/>
    </style:style>
    <style:style style:name="P827" style:parent-style-name="Standard" style:family="paragraph">
      <style:paragraph-properties fo:text-align="center" fo:line-height="0.1187in" fo:margin-left="3.0451in" fo:margin-right="3.2965in">
        <style:tab-stops/>
      </style:paragraph-properties>
    </style:style>
    <style:style style:name="T828" style:parent-style-name="Absatz-Standardschriftart" style:family="text">
      <style:text-properties style:text-position="-26.3% 100%" fo:font-size="9.5pt" style:font-size-asian="9.5pt"/>
    </style:style>
    <style:style style:name="T829" style:parent-style-name="Absatz-Standardschriftart" style:family="text">
      <style:text-properties fo:letter-spacing="0.0215in" style:text-position="-26.3% 100%" fo:font-size="9.5pt" style:font-size-asian="9.5pt"/>
    </style:style>
    <style:style style:name="T830" style:parent-style-name="Absatz-Standardschriftart" style:family="text">
      <style:text-properties fo:font-size="6pt" style:font-size-asian="6pt"/>
    </style:style>
    <style:style style:name="P831" style:parent-style-name="Standard" style:family="paragraph">
      <style:paragraph-properties fo:text-align="center" fo:line-height="0.0444in" fo:margin-left="2.1284in" fo:margin-right="1.5916in">
        <style:tab-stops/>
      </style:paragraph-properties>
    </style:style>
    <style:style style:name="T832" style:parent-style-name="Absatz-Standardschriftart" style:family="text">
      <style:text-properties style:text-scale="105%" fo:font-size="6pt" style:font-size-asian="6pt"/>
    </style:style>
    <style:style style:name="T833" style:parent-style-name="Absatz-Standardschriftart" style:family="text">
      <style:text-properties fo:letter-spacing="-0.0048in" style:text-scale="105%" fo:font-size="6pt" style:font-size-asian="6pt"/>
    </style:style>
    <style:style style:name="T834" style:parent-style-name="Absatz-Standardschriftart" style:family="text">
      <style:text-properties style:text-scale="105%" fo:font-size="6pt" style:font-size-asian="6pt"/>
    </style:style>
    <style:style style:name="S3" style:family="section">
      <style:section-properties fo:margin-left="0in" fo:margin-right="0in" style:writing-mode="lr-tb">
        <style:columns fo:column-count="2">
          <style:column style:rel-width="4996*" fo:start-indent="0in" fo:end-indent="0.0138in"/>
          <style:column style:rel-width="6904*" fo:start-indent="0.0138in" fo:end-indent="0in"/>
        </style:columns>
      </style:section-properties>
    </style:style>
    <style:style style:name="P835" style:parent-style-name="Überschrift1" style:family="paragraph">
      <style:paragraph-properties fo:text-align="end" fo:line-height="0.1375in"/>
    </style:style>
    <style:style style:name="P836" style:parent-style-name="Standard" style:family="paragraph">
      <style:paragraph-properties fo:line-height="0.1131in">
        <style:tab-stops>
          <style:tab-stop style:type="left" style:position="0.3597in"/>
        </style:tab-stops>
      </style:paragraph-properties>
    </style:style>
    <style:style style:name="T837"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838"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839" style:parent-style-name="Standard" style:family="paragraph">
      <style:paragraph-properties fo:line-height="0.125in">
        <style:tab-stops>
          <style:tab-stop style:type="left" style:position="0.3597in"/>
        </style:tab-stops>
      </style:paragraph-properties>
    </style:style>
    <style:style style:name="T840" style:parent-style-name="Absatz-Standardschriftart" style:family="text">
      <style:text-properties style:font-name="Arial" style:text-scale="99%" fo:font-size="8pt" style:font-size-asian="8pt" style:text-underline-type="single" style:text-underline-style="solid" style:text-underline-width="auto" style:text-underline-mode="continuous" style:text-underline-color="#000000"/>
    </style:style>
    <style:style style:name="T841"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P842" style:parent-style-name="Standard" style:family="paragraph">
      <style:paragraph-properties fo:line-height="0.1131in">
        <style:tab-stops>
          <style:tab-stop style:type="left" style:position="0.3597in"/>
        </style:tab-stops>
      </style:paragraph-properties>
    </style:style>
    <style:style style:name="T843" style:parent-style-name="Absatz-Standardschriftart" style:family="text">
      <style:text-properties style:font-name="Arial" style:text-scale="99%" fo:font-size="8pt" style:font-size-asian="8pt" style:text-underline-type="single" style:text-underline-style="solid" style:text-underline-width="auto" style:text-underline-mode="continuous" style:text-underline-color="#000000"/>
    </style:style>
    <style:style style:name="T844"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P845" style:parent-style-name="Standard" style:family="paragraph">
      <style:text-properties style:font-name-complex="Calibri" fo:font-size="8pt" style:font-size-asian="8pt" style:font-size-complex="8pt"/>
    </style:style>
    <style:style style:name="P846" style:parent-style-name="Standard" style:family="paragraph">
      <style:paragraph-properties fo:margin-top="0.0076in"/>
      <style:text-properties style:font-name-complex="Calibri" fo:font-size="6.5pt" style:font-size-asian="6.5pt" style:font-size-complex="6.5pt"/>
    </style:style>
    <style:style style:name="P847" style:parent-style-name="Standard" style:family="paragraph">
      <style:paragraph-properties fo:line-height="0.125in">
        <style:tab-stops>
          <style:tab-stop style:type="left" style:position="0.3597in"/>
        </style:tab-stops>
      </style:paragraph-properties>
    </style:style>
    <style:style style:name="T848"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849"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850" style:parent-style-name="Standard" style:family="paragraph">
      <style:paragraph-properties fo:line-height="0.1083in">
        <style:tab-stops>
          <style:tab-stop style:type="left" style:position="0.3569in"/>
        </style:tab-stops>
      </style:paragraph-properties>
    </style:style>
    <style:style style:name="T851" style:parent-style-name="Absatz-Standardschriftart" style:family="text">
      <style:text-properties style:font-name="Times New Roman" style:text-scale="99%" fo:font-size="8pt" style:font-size-asian="8pt" style:text-underline-type="single" style:text-underline-style="solid" style:text-underline-width="auto" style:text-underline-mode="continuous" style:text-underline-color="#000000"/>
    </style:style>
    <style:style style:name="T852"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T853" style:parent-style-name="Fonteparág.padrão" style:family="text">
      <style:text-properties fo:language="pt" fo:country="BR" style:language-asian="pt" style:country-asian="BR"/>
    </style:style>
    <style:style style:name="P854" style:parent-style-name="Standard" style:family="paragraph">
      <style:paragraph-properties fo:margin-top="0.0048in" fo:margin-left="0.0138in">
        <style:tab-stops/>
      </style:paragraph-properties>
    </style:style>
    <style:style style:name="T855" style:parent-style-name="Absatz-Standardschriftart" style:family="text">
      <style:text-properties style:font-name="Arial" fo:font-size="5pt" style:font-size-asian="5pt"/>
    </style:style>
    <style:style style:name="P856" style:parent-style-name="Standard" style:family="paragraph">
      <style:paragraph-properties fo:margin-top="0.0055in" fo:margin-left="0.0138in">
        <style:tab-stops/>
      </style:paragraph-properties>
    </style:style>
    <style:style style:name="T857" style:parent-style-name="Absatz-Standardschriftart" style:family="text">
      <style:text-properties style:font-name="Arial" fo:font-size="5pt" style:font-size-asian="5pt"/>
    </style:style>
    <style:style style:name="P858" style:parent-style-name="Standard" style:family="paragraph">
      <style:paragraph-properties fo:break-before="column" fo:margin-top="0.034in" fo:margin-left="0.5854in">
        <style:tab-stops/>
      </style:paragraph-properties>
    </style:style>
    <style:style style:name="T859" style:parent-style-name="Absatz-Standardschriftart" style:family="text">
      <style:text-properties fo:font-size="6pt" style:font-size-asian="6pt"/>
    </style:style>
    <style:style style:name="T860" style:parent-style-name="Absatz-Standardschriftart" style:family="text">
      <style:text-properties fo:letter-spacing="0.0118in" fo:font-size="6pt" style:font-size-asian="6pt"/>
    </style:style>
    <style:style style:name="T861" style:parent-style-name="Absatz-Standardschriftart" style:family="text">
      <style:text-properties fo:font-size="6pt" style:font-size-asian="6pt"/>
    </style:style>
    <style:style style:name="P862" style:parent-style-name="Standard" style:master-page-name="MP4" style:family="paragraph">
      <style:paragraph-properties fo:break-before="page" fo:margin-top="0.002in" style:page-number="558"/>
      <style:text-properties style:font-name-complex="Calibri" fo:font-size="5pt" style:font-size-asian="5pt" style:font-size-complex="5pt"/>
    </style:style>
    <style:style style:name="P912" style:parent-style-name="Textkörper" style:list-style-name="LFO1" style:family="paragraph">
      <style:paragraph-properties fo:text-align="justify" fo:margin-top="0.0548in" fo:margin-right="1.2944in" fo:text-indent="0.393in">
        <style:tab-stops>
          <style:tab-stop style:type="left" style:position="0.5833in"/>
        </style:tab-stops>
      </style:paragraph-properties>
    </style:style>
    <style:style style:name="T913" style:parent-style-name="Absatz-Standardschriftart" style:family="text">
      <style:text-properties fo:letter-spacing="0.0034in"/>
    </style:style>
    <style:style style:name="T914" style:parent-style-name="Absatz-Standardschriftart" style:family="text">
      <style:text-properties fo:letter-spacing="0.0034in"/>
    </style:style>
    <style:style style:name="T915" style:parent-style-name="Absatz-Standardschriftart" style:family="text">
      <style:text-properties fo:letter-spacing="-0.0006in"/>
    </style:style>
    <style:style style:name="T916" style:parent-style-name="Absatz-Standardschriftart" style:family="text">
      <style:text-properties fo:letter-spacing="0.0027in"/>
    </style:style>
    <style:style style:name="T917" style:parent-style-name="Absatz-Standardschriftart" style:family="text">
      <style:text-properties fo:letter-spacing="0.0027in"/>
    </style:style>
    <style:style style:name="T918" style:parent-style-name="Absatz-Standardschriftart" style:family="text">
      <style:text-properties fo:letter-spacing="-0.0006in"/>
    </style:style>
    <style:style style:name="T919" style:parent-style-name="Absatz-Standardschriftart" style:family="text">
      <style:text-properties fo:letter-spacing="0.0027in"/>
    </style:style>
    <style:style style:name="T920" style:parent-style-name="Absatz-Standardschriftart" style:family="text">
      <style:text-properties fo:letter-spacing="0.0027in"/>
    </style:style>
    <style:style style:name="T921" style:parent-style-name="Absatz-Standardschriftart" style:family="text">
      <style:text-properties fo:letter-spacing="-0.0006in"/>
    </style:style>
    <style:style style:name="T922" style:parent-style-name="Absatz-Standardschriftart" style:family="text">
      <style:text-properties fo:letter-spacing="0.002in"/>
    </style:style>
    <style:style style:name="T923" style:parent-style-name="Absatz-Standardschriftart" style:family="text">
      <style:text-properties fo:letter-spacing="0.0027in"/>
    </style:style>
    <style:style style:name="T924" style:parent-style-name="Absatz-Standardschriftart" style:family="text">
      <style:text-properties fo:letter-spacing="-0.0006in"/>
    </style:style>
    <style:style style:name="T925" style:parent-style-name="Absatz-Standardschriftart" style:family="text">
      <style:text-properties fo:letter-spacing="0.0027in"/>
    </style:style>
    <style:style style:name="T926" style:parent-style-name="Absatz-Standardschriftart" style:family="text">
      <style:text-properties style:font-name-complex="Arial" fo:font-weight="bold" style:font-weight-asian="bold" style:font-weight-complex="bold" fo:letter-spacing="-0.0006in"/>
    </style:style>
    <style:style style:name="T927" style:parent-style-name="Absatz-Standardschriftart" style:family="text">
      <style:text-properties style:font-name-complex="Arial" fo:font-weight="bold" style:font-weight-asian="bold" style:font-weight-complex="bold" fo:letter-spacing="0.0034in"/>
    </style:style>
    <style:style style:name="T928" style:parent-style-name="Absatz-Standardschriftart" style:family="text">
      <style:text-properties style:font-name-complex="Arial" fo:font-weight="bold" style:font-weight-asian="bold" style:font-weight-complex="bold"/>
    </style:style>
    <style:style style:name="T929" style:parent-style-name="Absatz-Standardschriftart" style:family="text">
      <style:text-properties fo:letter-spacing="0.0048in"/>
    </style:style>
    <style:style style:name="T930" style:parent-style-name="Absatz-Standardschriftart" style:family="text">
      <style:text-properties fo:letter-spacing="-0.0006in"/>
    </style:style>
    <style:style style:name="T931" style:parent-style-name="Absatz-Standardschriftart" style:family="text">
      <style:text-properties fo:letter-spacing="0.0034in"/>
    </style:style>
    <style:style style:name="T932" style:parent-style-name="Absatz-Standardschriftart" style:family="text">
      <style:text-properties style:font-name-complex="Arial" fo:font-weight="bold" style:font-weight-asian="bold" style:font-weight-complex="bold" fo:letter-spacing="-0.0006in"/>
    </style:style>
    <style:style style:name="T933" style:parent-style-name="Absatz-Standardschriftart" style:family="text">
      <style:text-properties fo:letter-spacing="-0.0006in"/>
    </style:style>
    <style:style style:name="T934" style:parent-style-name="Absatz-Standardschriftart" style:family="text">
      <style:text-properties fo:letter-spacing="-0.0006in"/>
    </style:style>
    <style:style style:name="T935" style:parent-style-name="Absatz-Standardschriftart" style:family="text">
      <style:text-properties fo:letter-spacing="0.0034in"/>
    </style:style>
    <style:style style:name="T936" style:parent-style-name="Absatz-Standardschriftart" style:family="text">
      <style:text-properties fo:letter-spacing="0.0027in"/>
    </style:style>
    <style:style style:name="T937" style:parent-style-name="Absatz-Standardschriftart" style:family="text">
      <style:text-properties fo:letter-spacing="-0.0006in"/>
    </style:style>
    <style:style style:name="T938" style:parent-style-name="Absatz-Standardschriftart" style:family="text">
      <style:text-properties fo:letter-spacing="0.0034in"/>
    </style:style>
    <style:style style:name="T939" style:parent-style-name="Absatz-Standardschriftart" style:family="text">
      <style:text-properties fo:letter-spacing="-0.0006in"/>
    </style:style>
    <style:style style:name="T940" style:parent-style-name="Absatz-Standardschriftart" style:family="text">
      <style:text-properties fo:letter-spacing="0.0027in"/>
    </style:style>
    <style:style style:name="T941" style:parent-style-name="Absatz-Standardschriftart" style:family="text">
      <style:text-properties fo:letter-spacing="-0.0006in"/>
    </style:style>
    <style:style style:name="T942" style:parent-style-name="Absatz-Standardschriftart" style:family="text">
      <style:text-properties fo:letter-spacing="0.002in"/>
    </style:style>
    <style:style style:name="T943" style:parent-style-name="Absatz-Standardschriftart" style:family="text">
      <style:text-properties fo:letter-spacing="0.0041in"/>
    </style:style>
    <style:style style:name="T944" style:parent-style-name="Absatz-Standardschriftart" style:family="text">
      <style:text-properties fo:letter-spacing="-0.0006in"/>
    </style:style>
    <style:style style:name="T945" style:parent-style-name="Absatz-Standardschriftart" style:family="text">
      <style:text-properties fo:letter-spacing="0.0451in" style:text-scale="99%"/>
    </style:style>
    <style:style style:name="T946" style:parent-style-name="Absatz-Standardschriftart" style:family="text">
      <style:text-properties fo:letter-spacing="-0.0006in"/>
    </style:style>
    <style:style style:name="T947" style:parent-style-name="Absatz-Standardschriftart" style:family="text">
      <style:text-properties fo:letter-spacing="0.0048in"/>
    </style:style>
    <style:style style:name="T948" style:parent-style-name="Absatz-Standardschriftart" style:family="text">
      <style:text-properties fo:letter-spacing="-0.0006in"/>
    </style:style>
    <style:style style:name="T949" style:parent-style-name="Absatz-Standardschriftart" style:family="text">
      <style:text-properties fo:letter-spacing="0.0062in"/>
    </style:style>
    <style:style style:name="T950" style:parent-style-name="Absatz-Standardschriftart" style:family="text">
      <style:text-properties fo:letter-spacing="0.0048in"/>
    </style:style>
    <style:style style:name="T951" style:parent-style-name="Absatz-Standardschriftart" style:family="text">
      <style:text-properties fo:letter-spacing="-0.0006in"/>
    </style:style>
    <style:style style:name="T952" style:parent-style-name="Absatz-Standardschriftart" style:family="text">
      <style:text-properties fo:letter-spacing="0.0048in"/>
    </style:style>
    <style:style style:name="T953" style:parent-style-name="Absatz-Standardschriftart" style:family="text">
      <style:text-properties fo:letter-spacing="-0.0006in"/>
    </style:style>
    <style:style style:name="T954" style:parent-style-name="Absatz-Standardschriftart" style:family="text">
      <style:text-properties fo:letter-spacing="0.0062in"/>
    </style:style>
    <style:style style:name="T955" style:parent-style-name="Absatz-Standardschriftart" style:family="text">
      <style:text-properties fo:letter-spacing="-0.0006in"/>
    </style:style>
    <style:style style:name="T956" style:parent-style-name="Absatz-Standardschriftart" style:family="text">
      <style:text-properties fo:letter-spacing="0.0048in"/>
    </style:style>
    <style:style style:name="T957" style:parent-style-name="Absatz-Standardschriftart" style:family="text">
      <style:text-properties fo:letter-spacing="-0.0006in"/>
    </style:style>
    <style:style style:name="T958" style:parent-style-name="Absatz-Standardschriftart" style:family="text">
      <style:text-properties fo:letter-spacing="0.0048in"/>
    </style:style>
    <style:style style:name="T959" style:parent-style-name="Absatz-Standardschriftart" style:family="text">
      <style:text-properties fo:letter-spacing="-0.0006in"/>
    </style:style>
    <style:style style:name="T960" style:parent-style-name="Absatz-Standardschriftart" style:family="text">
      <style:text-properties fo:letter-spacing="0.0055in"/>
    </style:style>
    <style:style style:name="T961" style:parent-style-name="Absatz-Standardschriftart" style:family="text">
      <style:text-properties style:font-name="Tahoma" style:font-name-asian="Tahoma" style:font-name-complex="Tahoma"/>
    </style:style>
    <style:style style:name="T962" style:parent-style-name="Absatz-Standardschriftart" style:family="text">
      <style:text-properties style:font-name="Tahoma" style:font-name-asian="Tahoma" style:font-name-complex="Tahoma" fo:letter-spacing="0.0041in"/>
    </style:style>
    <style:style style:name="T963" style:parent-style-name="Absatz-Standardschriftart" style:family="text">
      <style:text-properties style:font-name="Tahoma" style:font-name-asian="Tahoma" style:font-name-complex="Tahoma" fo:letter-spacing="-0.0006in"/>
    </style:style>
    <style:style style:name="T964" style:parent-style-name="Absatz-Standardschriftart" style:family="text">
      <style:text-properties style:font-name="Tahoma" style:font-name-asian="Tahoma" style:font-name-complex="Tahoma" fo:letter-spacing="0.0041in"/>
    </style:style>
    <style:style style:name="T965" style:parent-style-name="Absatz-Standardschriftart" style:family="text">
      <style:text-properties style:font-name="Tahoma" style:font-name-asian="Tahoma" style:font-name-complex="Tahoma"/>
    </style:style>
    <style:style style:name="T966" style:parent-style-name="Absatz-Standardschriftart" style:family="text">
      <style:text-properties style:font-name="Tahoma" style:font-name-asian="Tahoma" style:font-name-complex="Tahoma" fo:letter-spacing="0.0048in"/>
    </style:style>
    <style:style style:name="T967" style:parent-style-name="Absatz-Standardschriftart" style:family="text">
      <style:text-properties style:font-name="Tahoma" style:font-name-asian="Tahoma" style:font-name-complex="Tahoma"/>
    </style:style>
    <style:style style:name="T968" style:parent-style-name="Absatz-Standardschriftart" style:family="text">
      <style:text-properties style:font-name="Tahoma" style:font-name-asian="Tahoma" style:font-name-complex="Tahoma" fo:letter-spacing="0.0041in"/>
    </style:style>
    <style:style style:name="T969" style:parent-style-name="Absatz-Standardschriftart" style:family="text">
      <style:text-properties style:font-name="Tahoma" style:font-name-asian="Tahoma" style:font-name-complex="Tahoma"/>
    </style:style>
    <style:style style:name="T970" style:parent-style-name="Absatz-Standardschriftart" style:family="text">
      <style:text-properties style:font-name="Tahoma" style:font-name-asian="Tahoma" style:font-name-complex="Tahoma" fo:letter-spacing="0.0041in"/>
    </style:style>
    <style:style style:name="T971" style:parent-style-name="Absatz-Standardschriftart" style:family="text">
      <style:text-properties style:font-name="Tahoma" style:font-name-asian="Tahoma" style:font-name-complex="Tahoma"/>
    </style:style>
    <style:style style:name="T972" style:parent-style-name="Absatz-Standardschriftart" style:family="text">
      <style:text-properties style:font-name="Tahoma" style:font-name-asian="Tahoma" style:font-name-complex="Tahoma" fo:letter-spacing="0.0055in"/>
    </style:style>
    <style:style style:name="T973" style:parent-style-name="Absatz-Standardschriftart" style:family="text">
      <style:text-properties style:font-name="Tahoma" style:font-name-asian="Tahoma" style:font-name-complex="Tahoma"/>
    </style:style>
    <style:style style:name="T974" style:parent-style-name="Absatz-Standardschriftart" style:family="text">
      <style:text-properties style:font-name="Tahoma" style:font-name-asian="Tahoma" style:font-name-complex="Tahoma" fo:letter-spacing="0.0048in"/>
    </style:style>
    <style:style style:name="T975" style:parent-style-name="Absatz-Standardschriftart" style:family="text">
      <style:text-properties style:font-name="Tahoma" style:font-name-asian="Tahoma" style:font-name-complex="Tahoma" fo:letter-spacing="-0.0006in"/>
    </style:style>
    <style:style style:name="T976" style:parent-style-name="Absatz-Standardschriftart" style:family="text">
      <style:text-properties style:font-name="Tahoma" style:font-name-asian="Tahoma" style:font-name-complex="Tahoma" fo:letter-spacing="0.0055in"/>
    </style:style>
    <style:style style:name="T977" style:parent-style-name="Absatz-Standardschriftart" style:family="text">
      <style:text-properties style:font-name="Tahoma" style:font-name-asian="Tahoma" style:font-name-complex="Tahoma"/>
    </style:style>
    <style:style style:name="T978" style:parent-style-name="Absatz-Standardschriftart" style:family="text">
      <style:text-properties style:font-name="Tahoma" style:font-name-asian="Tahoma" style:font-name-complex="Tahoma" fo:letter-spacing="0.0055in"/>
    </style:style>
    <style:style style:name="T979" style:parent-style-name="Absatz-Standardschriftart" style:family="text">
      <style:text-properties style:font-name="Tahoma" style:font-name-asian="Tahoma" style:font-name-complex="Tahoma"/>
    </style:style>
    <style:style style:name="T980" style:parent-style-name="Absatz-Standardschriftart" style:family="text">
      <style:text-properties style:font-name="Tahoma" style:font-name-asian="Tahoma" style:font-name-complex="Tahoma" fo:letter-spacing="0.0034in"/>
    </style:style>
    <style:style style:name="T981" style:parent-style-name="Absatz-Standardschriftart" style:family="text">
      <style:text-properties style:font-name="Tahoma" style:font-name-asian="Tahoma" style:font-name-complex="Tahoma"/>
    </style:style>
    <style:style style:name="T982" style:parent-style-name="Absatz-Standardschriftart" style:family="text">
      <style:text-properties style:font-name="Tahoma" style:font-name-asian="Tahoma" style:font-name-complex="Tahoma" fo:letter-spacing="0.0055in"/>
    </style:style>
    <style:style style:name="T983" style:parent-style-name="Absatz-Standardschriftart" style:family="text">
      <style:text-properties style:font-name="Tahoma" style:font-name-asian="Tahoma" style:font-name-complex="Tahoma"/>
    </style:style>
    <style:style style:name="T984" style:parent-style-name="Absatz-Standardschriftart" style:family="text">
      <style:text-properties style:font-name="Tahoma" style:font-name-asian="Tahoma" style:font-name-complex="Tahoma" fo:letter-spacing="0.0041in"/>
    </style:style>
    <style:style style:name="T985" style:parent-style-name="Absatz-Standardschriftart" style:family="text">
      <style:text-properties style:font-name="Tahoma" style:font-name-asian="Tahoma" style:font-name-complex="Tahoma" fo:letter-spacing="-0.0006in"/>
    </style:style>
    <style:style style:name="T986" style:parent-style-name="Absatz-Standardschriftart" style:family="text">
      <style:text-properties style:font-name="Times New Roman" style:font-name-asian="Times New Roman" fo:letter-spacing="0.0423in" style:text-scale="99%"/>
    </style:style>
    <style:style style:name="T987" style:parent-style-name="Absatz-Standardschriftart" style:family="text">
      <style:text-properties style:font-name="Tahoma" style:font-name-asian="Tahoma" style:font-name-complex="Tahoma" fo:letter-spacing="-0.0006in"/>
    </style:style>
    <style:style style:name="T988" style:parent-style-name="Absatz-Standardschriftart" style:family="text">
      <style:text-properties fo:letter-spacing="-0.0006in"/>
    </style:style>
    <style:style style:name="P989" style:parent-style-name="Standard" style:family="paragraph">
      <style:paragraph-properties fo:margin-top="0.0055in"/>
      <style:text-properties style:font-name="Arial" style:font-name-asian="Arial" style:font-name-complex="Arial" fo:font-size="7.5pt" style:font-size-asian="7.5pt" style:font-size-complex="7.5pt"/>
    </style:style>
    <style:style style:name="P990" style:parent-style-name="Textkörper" style:list-style-name="LFO1" style:family="paragraph">
      <style:paragraph-properties fo:text-align="justify" fo:margin-right="1.2958in" fo:text-indent="0.393in">
        <style:tab-stops>
          <style:tab-stop style:type="left" style:position="0.5979in"/>
        </style:tab-stops>
      </style:paragraph-properties>
    </style:style>
    <style:style style:name="T991" style:parent-style-name="Absatz-Standardschriftart" style:family="text">
      <style:text-properties fo:letter-spacing="0.0166in"/>
    </style:style>
    <style:style style:name="T992" style:parent-style-name="Absatz-Standardschriftart" style:family="text">
      <style:text-properties fo:letter-spacing="0.0173in"/>
    </style:style>
    <style:style style:name="T993" style:parent-style-name="Absatz-Standardschriftart" style:family="text">
      <style:text-properties fo:letter-spacing="-0.0006in"/>
    </style:style>
    <style:style style:name="T994" style:parent-style-name="Absatz-Standardschriftart" style:family="text">
      <style:text-properties fo:letter-spacing="0.0166in"/>
    </style:style>
    <style:style style:name="T995" style:parent-style-name="Absatz-Standardschriftart" style:family="text">
      <style:text-properties fo:letter-spacing="0.0166in"/>
    </style:style>
    <style:style style:name="T996" style:parent-style-name="Absatz-Standardschriftart" style:family="text">
      <style:text-properties fo:letter-spacing="-0.0006in"/>
    </style:style>
    <style:style style:name="T997" style:parent-style-name="Absatz-Standardschriftart" style:family="text">
      <style:text-properties fo:letter-spacing="0.018in"/>
    </style:style>
    <style:style style:name="T998" style:parent-style-name="Absatz-Standardschriftart" style:family="text">
      <style:text-properties fo:letter-spacing="0.0166in"/>
    </style:style>
    <style:style style:name="T999" style:parent-style-name="Absatz-Standardschriftart" style:family="text">
      <style:text-properties fo:letter-spacing="0.018in"/>
    </style:style>
    <style:style style:name="T1000" style:parent-style-name="Absatz-Standardschriftart" style:family="text">
      <style:text-properties fo:letter-spacing="0.0166in"/>
    </style:style>
    <style:style style:name="T1001" style:parent-style-name="Absatz-Standardschriftart" style:family="text">
      <style:text-properties fo:letter-spacing="-0.0006in"/>
    </style:style>
    <style:style style:name="T1002" style:parent-style-name="Absatz-Standardschriftart" style:family="text">
      <style:text-properties fo:letter-spacing="0.018in"/>
    </style:style>
    <style:style style:name="T1003" style:parent-style-name="Absatz-Standardschriftart" style:family="text">
      <style:text-properties fo:letter-spacing="-0.0006in"/>
    </style:style>
    <style:style style:name="T1004" style:parent-style-name="Absatz-Standardschriftart" style:family="text">
      <style:text-properties fo:letter-spacing="0.0173in"/>
    </style:style>
    <style:style style:name="T1005" style:parent-style-name="Absatz-Standardschriftart" style:family="text">
      <style:text-properties fo:letter-spacing="-0.0006in"/>
    </style:style>
    <style:style style:name="T1006" style:parent-style-name="Absatz-Standardschriftart" style:family="text">
      <style:text-properties fo:letter-spacing="0.0166in"/>
    </style:style>
    <style:style style:name="T1007" style:parent-style-name="Absatz-Standardschriftart" style:family="text">
      <style:text-properties fo:letter-spacing="-0.0006in"/>
    </style:style>
    <style:style style:name="T1008" style:parent-style-name="Absatz-Standardschriftart" style:family="text">
      <style:text-properties fo:letter-spacing="0.018in"/>
    </style:style>
    <style:style style:name="T1009" style:parent-style-name="Absatz-Standardschriftart" style:family="text">
      <style:text-properties fo:font-weight="bold" style:font-weight-asian="bold"/>
    </style:style>
    <style:style style:name="T1010" style:parent-style-name="Absatz-Standardschriftart" style:family="text">
      <style:text-properties fo:font-weight="bold" style:font-weight-asian="bold" fo:letter-spacing="0.0173in"/>
    </style:style>
    <style:style style:name="T1011" style:parent-style-name="Absatz-Standardschriftart" style:family="text">
      <style:text-properties fo:font-weight="bold" style:font-weight-asian="bold"/>
    </style:style>
    <style:style style:name="T1012" style:parent-style-name="Absatz-Standardschriftart" style:family="text">
      <style:text-properties fo:font-weight="bold" style:font-weight-asian="bold" fo:letter-spacing="0.0173in"/>
    </style:style>
    <style:style style:name="T1013" style:parent-style-name="Absatz-Standardschriftart" style:family="text">
      <style:text-properties fo:font-weight="bold" style:font-weight-asian="bold"/>
    </style:style>
    <style:style style:name="T1014" style:parent-style-name="Absatz-Standardschriftart" style:family="text">
      <style:text-properties fo:font-weight="bold" style:font-weight-asian="bold" fo:letter-spacing="0.0173in"/>
    </style:style>
    <style:style style:name="T1015" style:parent-style-name="Absatz-Standardschriftart" style:family="text">
      <style:text-properties fo:letter-spacing="-0.0006in"/>
    </style:style>
    <style:style style:name="T1016" style:parent-style-name="Absatz-Standardschriftart" style:family="text">
      <style:text-properties fo:letter-spacing="0.0576in" style:text-scale="99%"/>
    </style:style>
    <style:style style:name="T1017" style:parent-style-name="Absatz-Standardschriftart" style:family="text">
      <style:text-properties fo:letter-spacing="-0.0006in"/>
    </style:style>
    <style:style style:name="T1018" style:parent-style-name="Absatz-Standardschriftart" style:family="text">
      <style:text-properties fo:letter-spacing="-0.0006in"/>
    </style:style>
    <style:style style:name="T1019" style:parent-style-name="Absatz-Standardschriftart" style:family="text">
      <style:text-properties fo:letter-spacing="0.0006in"/>
    </style:style>
    <style:style style:name="T1020" style:parent-style-name="Absatz-Standardschriftart" style:family="text">
      <style:text-properties fo:letter-spacing="-0.0006in"/>
    </style:style>
    <style:style style:name="T1021" style:parent-style-name="Absatz-Standardschriftart" style:family="text">
      <style:text-properties fo:letter-spacing="0.0006in"/>
    </style:style>
    <style:style style:name="T1022" style:parent-style-name="Absatz-Standardschriftart" style:family="text">
      <style:text-properties fo:letter-spacing="-0.0006in"/>
    </style:style>
    <style:style style:name="T1023" style:parent-style-name="Absatz-Standardschriftart" style:family="text">
      <style:text-properties fo:letter-spacing="-0.0006in"/>
    </style:style>
    <style:style style:name="T1024" style:parent-style-name="Absatz-Standardschriftart" style:family="text">
      <style:text-properties fo:letter-spacing="0.002in"/>
    </style:style>
    <style:style style:name="T1025" style:parent-style-name="Absatz-Standardschriftart" style:family="text">
      <style:text-properties fo:letter-spacing="-0.0006in"/>
    </style:style>
    <style:style style:name="T1026" style:parent-style-name="Absatz-Standardschriftart" style:family="text">
      <style:text-properties fo:letter-spacing="0.0013in"/>
    </style:style>
    <style:style style:name="T1027" style:parent-style-name="Absatz-Standardschriftart" style:family="text">
      <style:text-properties fo:letter-spacing="-0.0006in"/>
    </style:style>
    <style:style style:name="T1028" style:parent-style-name="Absatz-Standardschriftart" style:family="text">
      <style:text-properties fo:letter-spacing="0.0013in"/>
    </style:style>
    <style:style style:name="T1029" style:parent-style-name="Absatz-Standardschriftart" style:family="text">
      <style:text-properties fo:letter-spacing="0.0006in"/>
    </style:style>
    <style:style style:name="T1030" style:parent-style-name="Absatz-Standardschriftart" style:family="text">
      <style:text-properties fo:letter-spacing="-0.0006in"/>
    </style:style>
    <style:style style:name="T1031" style:parent-style-name="Absatz-Standardschriftart" style:family="text">
      <style:text-properties fo:letter-spacing="0.0013in"/>
    </style:style>
    <style:style style:name="T1032" style:parent-style-name="Absatz-Standardschriftart" style:family="text">
      <style:text-properties fo:letter-spacing="-0.0006in"/>
    </style:style>
    <style:style style:name="T1033" style:parent-style-name="Absatz-Standardschriftart" style:family="text">
      <style:text-properties fo:letter-spacing="-0.002in"/>
    </style:style>
    <style:style style:name="T1034" style:parent-style-name="Absatz-Standardschriftart" style:family="text">
      <style:text-properties fo:letter-spacing="0.0006in"/>
    </style:style>
    <style:style style:name="T1035" style:parent-style-name="Absatz-Standardschriftart" style:family="text">
      <style:text-properties fo:letter-spacing="-0.0006in"/>
    </style:style>
    <style:style style:name="T1036" style:parent-style-name="Absatz-Standardschriftart" style:family="text">
      <style:text-properties fo:letter-spacing="0.0006in"/>
    </style:style>
    <style:style style:name="T1037" style:parent-style-name="Absatz-Standardschriftart" style:family="text">
      <style:text-properties fo:letter-spacing="-0.0006in"/>
    </style:style>
    <style:style style:name="T1038" style:parent-style-name="Absatz-Standardschriftart" style:family="text">
      <style:text-properties fo:letter-spacing="0.0687in" style:text-scale="99%"/>
    </style:style>
    <style:style style:name="T1039" style:parent-style-name="Absatz-Standardschriftart" style:family="text">
      <style:text-properties fo:letter-spacing="-0.0083in"/>
    </style:style>
    <style:style style:name="T1040" style:parent-style-name="Absatz-Standardschriftart" style:family="text">
      <style:text-properties fo:letter-spacing="-0.0006in"/>
    </style:style>
    <style:style style:name="P1041" style:parent-style-name="Standard" style:family="paragraph">
      <style:paragraph-properties fo:margin-top="0.0076in"/>
      <style:text-properties style:font-name="Arial" style:font-name-asian="Arial" style:font-name-complex="Arial" fo:font-size="7.5pt" style:font-size-asian="7.5pt" style:font-size-complex="7.5pt"/>
    </style:style>
    <style:style style:name="P1042" style:parent-style-name="Textkörper" style:list-style-name="LFO1" style:family="paragraph">
      <style:paragraph-properties fo:text-align="justify" fo:margin-right="1.2944in" fo:text-indent="0.4in">
        <style:tab-stops>
          <style:tab-stop style:type="left" style:position="0.634in"/>
        </style:tab-stops>
      </style:paragraph-properties>
    </style:style>
    <style:style style:name="T1043" style:parent-style-name="Absatz-Standardschriftart" style:family="text">
      <style:text-properties fo:letter-spacing="0.0152in"/>
    </style:style>
    <style:style style:name="T1044" style:parent-style-name="Absatz-Standardschriftart" style:family="text">
      <style:text-properties fo:letter-spacing="0.0145in"/>
    </style:style>
    <style:style style:name="T1045" style:parent-style-name="Absatz-Standardschriftart" style:family="text">
      <style:text-properties fo:letter-spacing="-0.0006in"/>
    </style:style>
    <style:style style:name="T1046" style:parent-style-name="Absatz-Standardschriftart" style:family="text">
      <style:text-properties fo:letter-spacing="0.0138in"/>
    </style:style>
    <style:style style:name="T1047" style:parent-style-name="Absatz-Standardschriftart" style:family="text">
      <style:text-properties fo:letter-spacing="0.0152in"/>
    </style:style>
    <style:style style:name="T1048" style:parent-style-name="Absatz-Standardschriftart" style:family="text">
      <style:text-properties fo:letter-spacing="0.0145in"/>
    </style:style>
    <style:style style:name="T1049" style:parent-style-name="Absatz-Standardschriftart" style:family="text">
      <style:text-properties fo:letter-spacing="-0.0006in"/>
    </style:style>
    <style:style style:name="T1050" style:parent-style-name="Absatz-Standardschriftart" style:family="text">
      <style:text-properties fo:letter-spacing="0.0152in"/>
    </style:style>
    <style:style style:name="T1051" style:parent-style-name="Absatz-Standardschriftart" style:family="text">
      <style:text-properties fo:letter-spacing="-0.0006in"/>
    </style:style>
    <style:style style:name="T1052" style:parent-style-name="Absatz-Standardschriftart" style:family="text">
      <style:text-properties fo:letter-spacing="0.0145in"/>
    </style:style>
    <style:style style:name="T1053" style:parent-style-name="Absatz-Standardschriftart" style:family="text">
      <style:text-properties fo:letter-spacing="-0.0006in"/>
    </style:style>
    <style:style style:name="T1054" style:parent-style-name="Absatz-Standardschriftart" style:family="text">
      <style:text-properties fo:letter-spacing="0.0152in"/>
    </style:style>
    <style:style style:name="T1055" style:parent-style-name="Absatz-Standardschriftart" style:family="text">
      <style:text-properties fo:letter-spacing="0.0145in"/>
    </style:style>
    <style:style style:name="T1056" style:parent-style-name="Absatz-Standardschriftart" style:family="text">
      <style:text-properties fo:letter-spacing="-0.0006in"/>
    </style:style>
    <style:style style:name="T1057" style:parent-style-name="Absatz-Standardschriftart" style:family="text">
      <style:text-properties fo:letter-spacing="0.0152in"/>
    </style:style>
    <style:style style:name="T1058" style:parent-style-name="Absatz-Standardschriftart" style:family="text">
      <style:text-properties fo:letter-spacing="-0.0006in"/>
    </style:style>
    <style:style style:name="T1059" style:parent-style-name="Absatz-Standardschriftart" style:family="text">
      <style:text-properties fo:letter-spacing="0.0145in"/>
    </style:style>
    <style:style style:name="T1060" style:parent-style-name="Absatz-Standardschriftart" style:family="text">
      <style:text-properties fo:letter-spacing="-0.0006in"/>
    </style:style>
    <style:style style:name="T1061" style:parent-style-name="Absatz-Standardschriftart" style:family="text">
      <style:text-properties fo:letter-spacing="0.0152in"/>
    </style:style>
    <style:style style:name="T1062" style:parent-style-name="Absatz-Standardschriftart" style:family="text">
      <style:text-properties fo:letter-spacing="0.0138in"/>
    </style:style>
    <style:style style:name="T1063" style:parent-style-name="Absatz-Standardschriftart" style:family="text">
      <style:text-properties fo:letter-spacing="0.0548in" style:text-scale="99%"/>
    </style:style>
    <style:style style:name="T1064" style:parent-style-name="Absatz-Standardschriftart" style:family="text">
      <style:text-properties fo:letter-spacing="-0.0006in"/>
    </style:style>
    <style:style style:name="T1065" style:parent-style-name="Absatz-Standardschriftart" style:family="text">
      <style:text-properties fo:letter-spacing="0.025in"/>
    </style:style>
    <style:style style:name="T1066" style:parent-style-name="Absatz-Standardschriftart" style:family="text">
      <style:text-properties fo:letter-spacing="-0.0006in"/>
    </style:style>
    <style:style style:name="T1067" style:parent-style-name="Absatz-Standardschriftart" style:family="text">
      <style:text-properties fo:letter-spacing="0.0256in"/>
    </style:style>
    <style:style style:name="T1068" style:parent-style-name="Absatz-Standardschriftart" style:family="text">
      <style:text-properties fo:letter-spacing="-0.0006in"/>
    </style:style>
    <style:style style:name="T1069" style:parent-style-name="Absatz-Standardschriftart" style:family="text">
      <style:text-properties fo:letter-spacing="0.0256in"/>
    </style:style>
    <style:style style:name="T1070" style:parent-style-name="Absatz-Standardschriftart" style:family="text">
      <style:text-properties fo:letter-spacing="0.025in"/>
    </style:style>
    <style:style style:name="T1071" style:parent-style-name="Absatz-Standardschriftart" style:family="text">
      <style:text-properties fo:letter-spacing="-0.0006in"/>
    </style:style>
    <style:style style:name="T1072" style:parent-style-name="Absatz-Standardschriftart" style:family="text">
      <style:text-properties fo:letter-spacing="0.0256in"/>
    </style:style>
    <style:style style:name="T1073" style:parent-style-name="Absatz-Standardschriftart" style:family="text">
      <style:text-properties fo:letter-spacing="0.0277in"/>
    </style:style>
    <style:style style:name="T1074" style:parent-style-name="Absatz-Standardschriftart" style:family="text">
      <style:text-properties fo:letter-spacing="-0.0006in"/>
    </style:style>
    <style:style style:name="T1075" style:parent-style-name="Absatz-Standardschriftart" style:family="text">
      <style:text-properties fo:letter-spacing="0.0263in"/>
    </style:style>
    <style:style style:name="T1076" style:parent-style-name="Absatz-Standardschriftart" style:family="text">
      <style:text-properties fo:letter-spacing="-0.0006in"/>
    </style:style>
    <style:style style:name="T1077" style:parent-style-name="Absatz-Standardschriftart" style:family="text">
      <style:text-properties fo:letter-spacing="0.0256in"/>
    </style:style>
    <style:style style:name="T1078" style:parent-style-name="Absatz-Standardschriftart" style:family="text">
      <style:text-properties fo:letter-spacing="-0.0006in"/>
    </style:style>
    <style:style style:name="T1079" style:parent-style-name="Absatz-Standardschriftart" style:family="text">
      <style:text-properties fo:letter-spacing="0.0256in"/>
    </style:style>
    <style:style style:name="T1080" style:parent-style-name="Absatz-Standardschriftart" style:family="text">
      <style:text-properties fo:letter-spacing="-0.0006in"/>
    </style:style>
    <style:style style:name="T1081" style:parent-style-name="Absatz-Standardschriftart" style:family="text">
      <style:text-properties fo:letter-spacing="0.027in"/>
    </style:style>
    <style:style style:name="T1082" style:parent-style-name="Absatz-Standardschriftart" style:family="text">
      <style:text-properties fo:letter-spacing="-0.0006in"/>
    </style:style>
    <style:style style:name="T1083" style:parent-style-name="Absatz-Standardschriftart" style:family="text">
      <style:text-properties fo:letter-spacing="0.0243in"/>
    </style:style>
    <style:style style:name="T1084" style:parent-style-name="Absatz-Standardschriftart" style:family="text">
      <style:text-properties fo:letter-spacing="-0.0006in"/>
    </style:style>
    <style:style style:name="T1085" style:parent-style-name="Absatz-Standardschriftart" style:family="text">
      <style:text-properties fo:letter-spacing="0.027in"/>
    </style:style>
    <style:style style:name="T1086" style:parent-style-name="Absatz-Standardschriftart" style:family="text">
      <style:text-properties fo:letter-spacing="-0.0006in"/>
    </style:style>
    <style:style style:name="T1087" style:parent-style-name="Absatz-Standardschriftart" style:family="text">
      <style:text-properties fo:letter-spacing="0.0854in" style:text-scale="99%"/>
    </style:style>
    <style:style style:name="T1088" style:parent-style-name="Absatz-Standardschriftart" style:family="text">
      <style:text-properties fo:letter-spacing="-0.0006in"/>
    </style:style>
    <style:style style:name="T1089" style:parent-style-name="Absatz-Standardschriftart" style:family="text">
      <style:text-properties fo:letter-spacing="0.0173in"/>
    </style:style>
    <style:style style:name="T1090" style:parent-style-name="Absatz-Standardschriftart" style:family="text">
      <style:text-properties fo:letter-spacing="0.018in"/>
    </style:style>
    <style:style style:name="T1091" style:parent-style-name="Absatz-Standardschriftart" style:family="text">
      <style:text-properties fo:letter-spacing="-0.0006in"/>
    </style:style>
    <style:style style:name="T1092" style:parent-style-name="Absatz-Standardschriftart" style:family="text">
      <style:text-properties fo:letter-spacing="0.018in"/>
    </style:style>
    <style:style style:name="T1093" style:parent-style-name="Absatz-Standardschriftart" style:family="text">
      <style:text-properties fo:letter-spacing="-0.0006in"/>
    </style:style>
    <style:style style:name="T1094" style:parent-style-name="Absatz-Standardschriftart" style:family="text">
      <style:text-properties fo:letter-spacing="0.018in"/>
    </style:style>
    <style:style style:name="T1095" style:parent-style-name="Absatz-Standardschriftart" style:family="text">
      <style:text-properties fo:letter-spacing="-0.0006in"/>
    </style:style>
    <style:style style:name="T1096" style:parent-style-name="Absatz-Standardschriftart" style:family="text">
      <style:text-properties fo:letter-spacing="0.018in"/>
    </style:style>
    <style:style style:name="T1097" style:parent-style-name="Absatz-Standardschriftart" style:family="text">
      <style:text-properties fo:letter-spacing="-0.0006in"/>
    </style:style>
    <style:style style:name="T1098" style:parent-style-name="Absatz-Standardschriftart" style:family="text">
      <style:text-properties fo:letter-spacing="0.018in"/>
    </style:style>
    <style:style style:name="T1099" style:parent-style-name="Absatz-Standardschriftart" style:family="text">
      <style:text-properties fo:letter-spacing="0.0173in"/>
    </style:style>
    <style:style style:name="T1100" style:parent-style-name="Absatz-Standardschriftart" style:family="text">
      <style:text-properties fo:letter-spacing="-0.0006in"/>
    </style:style>
    <style:style style:name="T1101" style:parent-style-name="Absatz-Standardschriftart" style:family="text">
      <style:text-properties fo:letter-spacing="0.018in"/>
    </style:style>
    <style:style style:name="T1102" style:parent-style-name="Absatz-Standardschriftart" style:family="text">
      <style:text-properties fo:letter-spacing="0.018in"/>
    </style:style>
    <style:style style:name="T1103" style:parent-style-name="Absatz-Standardschriftart" style:family="text">
      <style:text-properties fo:letter-spacing="0.018in"/>
    </style:style>
    <style:style style:name="T1104" style:parent-style-name="Absatz-Standardschriftart" style:family="text">
      <style:text-properties fo:letter-spacing="-0.0006in"/>
    </style:style>
    <style:style style:name="T1105" style:parent-style-name="Absatz-Standardschriftart" style:family="text">
      <style:text-properties fo:letter-spacing="0.0173in"/>
    </style:style>
    <style:style style:name="T1106" style:parent-style-name="Absatz-Standardschriftart" style:family="text">
      <style:text-properties fo:letter-spacing="0.0166in"/>
    </style:style>
    <style:style style:name="T1107" style:parent-style-name="Absatz-Standardschriftart" style:family="text">
      <style:text-properties fo:letter-spacing="-0.0006in"/>
    </style:style>
    <style:style style:name="T1108" style:parent-style-name="Absatz-Standardschriftart" style:family="text">
      <style:text-properties fo:letter-spacing="0.018in"/>
    </style:style>
    <style:style style:name="T1109" style:parent-style-name="Absatz-Standardschriftart" style:family="text">
      <style:text-properties fo:letter-spacing="-0.0006in"/>
    </style:style>
    <style:style style:name="T1110" style:parent-style-name="Absatz-Standardschriftart" style:family="text">
      <style:text-properties fo:letter-spacing="0.0187in"/>
    </style:style>
    <style:style style:name="T1111" style:parent-style-name="Absatz-Standardschriftart" style:family="text">
      <style:text-properties fo:letter-spacing="-0.0006in"/>
    </style:style>
    <style:style style:name="T1112" style:parent-style-name="Absatz-Standardschriftart" style:family="text">
      <style:text-properties fo:letter-spacing="0.018in"/>
    </style:style>
    <style:style style:name="T1113" style:parent-style-name="Absatz-Standardschriftart" style:family="text">
      <style:text-properties fo:letter-spacing="0.018in"/>
    </style:style>
    <style:style style:name="T1114" style:parent-style-name="Absatz-Standardschriftart" style:family="text">
      <style:text-properties fo:letter-spacing="0.0687in" style:text-scale="99%"/>
    </style:style>
    <style:style style:name="T1115" style:parent-style-name="Absatz-Standardschriftart" style:family="text">
      <style:text-properties fo:letter-spacing="-0.0006in"/>
    </style:style>
    <style:style style:name="T1116" style:parent-style-name="Absatz-Standardschriftart" style:family="text">
      <style:text-properties fo:letter-spacing="0.0131in"/>
    </style:style>
    <style:style style:name="T1117" style:parent-style-name="Absatz-Standardschriftart" style:family="text">
      <style:text-properties fo:letter-spacing="-0.0006in"/>
    </style:style>
    <style:style style:name="T1118" style:parent-style-name="Absatz-Standardschriftart" style:family="text">
      <style:text-properties fo:letter-spacing="0.0138in"/>
    </style:style>
    <style:style style:name="T1119" style:parent-style-name="Absatz-Standardschriftart" style:family="text">
      <style:text-properties fo:letter-spacing="-0.0006in"/>
    </style:style>
    <style:style style:name="T1120" style:parent-style-name="Absatz-Standardschriftart" style:family="text">
      <style:text-properties fo:letter-spacing="0.0145in"/>
    </style:style>
    <style:style style:name="T1121" style:parent-style-name="Absatz-Standardschriftart" style:family="text">
      <style:text-properties fo:letter-spacing="-0.0006in"/>
    </style:style>
    <style:style style:name="T1122" style:parent-style-name="Absatz-Standardschriftart" style:family="text">
      <style:text-properties fo:letter-spacing="0.0131in"/>
    </style:style>
    <style:style style:name="T1123" style:parent-style-name="Absatz-Standardschriftart" style:family="text">
      <style:text-properties fo:letter-spacing="0.0138in"/>
    </style:style>
    <style:style style:name="T1124" style:parent-style-name="Absatz-Standardschriftart" style:family="text">
      <style:text-properties fo:letter-spacing="-0.0006in"/>
    </style:style>
    <style:style style:name="T1125" style:parent-style-name="Absatz-Standardschriftart" style:family="text">
      <style:text-properties fo:letter-spacing="0.0138in"/>
    </style:style>
    <style:style style:name="T1126" style:parent-style-name="Absatz-Standardschriftart" style:family="text">
      <style:text-properties fo:letter-spacing="0.0145in"/>
    </style:style>
    <style:style style:name="T1127" style:parent-style-name="Absatz-Standardschriftart" style:family="text">
      <style:text-properties fo:font-weight="bold" style:font-weight-asian="bold" fo:letter-spacing="-0.0006in"/>
    </style:style>
    <style:style style:name="T1128" style:parent-style-name="Absatz-Standardschriftart" style:family="text">
      <style:text-properties fo:font-weight="bold" style:font-weight-asian="bold" fo:letter-spacing="0.0131in"/>
    </style:style>
    <style:style style:name="T1129" style:parent-style-name="Absatz-Standardschriftart" style:family="text">
      <style:text-properties fo:letter-spacing="-0.0006in"/>
    </style:style>
    <style:style style:name="T1130" style:parent-style-name="Absatz-Standardschriftart" style:family="text">
      <style:text-properties fo:font-weight="bold" style:font-weight-asian="bold" fo:letter-spacing="-0.0006in"/>
    </style:style>
    <style:style style:name="T1131" style:parent-style-name="Absatz-Standardschriftart" style:family="text">
      <style:text-properties fo:letter-spacing="-0.0006in"/>
    </style:style>
    <style:style style:name="T1132" style:parent-style-name="Absatz-Standardschriftart" style:family="text">
      <style:text-properties fo:letter-spacing="0.0145in"/>
    </style:style>
    <style:style style:name="T1133" style:parent-style-name="Absatz-Standardschriftart" style:family="text">
      <style:text-properties fo:letter-spacing="-0.0006in"/>
    </style:style>
    <style:style style:name="T1134" style:parent-style-name="Absatz-Standardschriftart" style:family="text">
      <style:text-properties fo:letter-spacing="0.0152in"/>
    </style:style>
    <style:style style:name="T1135" style:parent-style-name="Absatz-Standardschriftart" style:family="text">
      <style:text-properties fo:font-weight="bold" style:font-weight-asian="bold" fo:letter-spacing="-0.0006in"/>
    </style:style>
    <style:style style:name="T1136" style:parent-style-name="Absatz-Standardschriftart" style:family="text">
      <style:text-properties fo:font-weight="bold" style:font-weight-asian="bold" fo:letter-spacing="0.0131in"/>
    </style:style>
    <style:style style:name="T1137" style:parent-style-name="Absatz-Standardschriftart" style:family="text">
      <style:text-properties fo:letter-spacing="0.0138in"/>
    </style:style>
    <style:style style:name="T1138" style:parent-style-name="Absatz-Standardschriftart" style:family="text">
      <style:text-properties fo:letter-spacing="-0.0006in"/>
    </style:style>
    <style:style style:name="T1139" style:parent-style-name="Absatz-Standardschriftart" style:family="text">
      <style:text-properties fo:letter-spacing="0.0152in"/>
    </style:style>
    <style:style style:name="T1140" style:parent-style-name="Absatz-Standardschriftart" style:family="text">
      <style:text-properties fo:letter-spacing="0.0159in"/>
    </style:style>
    <style:style style:name="T1141" style:parent-style-name="Absatz-Standardschriftart" style:family="text">
      <style:text-properties fo:letter-spacing="-0.0006in"/>
    </style:style>
    <style:style style:name="T1142" style:parent-style-name="Absatz-Standardschriftart" style:family="text">
      <style:text-properties fo:letter-spacing="0.0145in"/>
    </style:style>
    <style:style style:name="T1143" style:parent-style-name="Absatz-Standardschriftart" style:family="text">
      <style:text-properties fo:letter-spacing="-0.0006in"/>
    </style:style>
    <style:style style:name="T1144" style:parent-style-name="Absatz-Standardschriftart" style:family="text">
      <style:text-properties fo:letter-spacing="0.0152in"/>
    </style:style>
    <style:style style:name="T1145" style:parent-style-name="Absatz-Standardschriftart" style:family="text">
      <style:text-properties fo:letter-spacing="-0.0006in"/>
    </style:style>
    <style:style style:name="T1146" style:parent-style-name="Absatz-Standardschriftart" style:family="text">
      <style:text-properties fo:letter-spacing="0.0645in" style:text-scale="99%"/>
    </style:style>
    <style:style style:name="T1147" style:parent-style-name="Absatz-Standardschriftart" style:family="text">
      <style:text-properties fo:letter-spacing="-0.0006in"/>
    </style:style>
    <style:style style:name="T1148" style:parent-style-name="Absatz-Standardschriftart" style:family="text">
      <style:text-properties fo:letter-spacing="0.0145in"/>
    </style:style>
    <style:style style:name="T1149" style:parent-style-name="Absatz-Standardschriftart" style:family="text">
      <style:text-properties fo:letter-spacing="-0.0006in"/>
    </style:style>
    <style:style style:name="T1150" style:parent-style-name="Absatz-Standardschriftart" style:family="text">
      <style:text-properties fo:letter-spacing="0.0145in"/>
    </style:style>
    <style:style style:name="T1151" style:parent-style-name="Absatz-Standardschriftart" style:family="text">
      <style:text-properties fo:letter-spacing="0.0145in"/>
    </style:style>
    <style:style style:name="T1152" style:parent-style-name="Absatz-Standardschriftart" style:family="text">
      <style:text-properties fo:letter-spacing="-0.0006in"/>
    </style:style>
    <style:style style:name="T1153" style:parent-style-name="Absatz-Standardschriftart" style:family="text">
      <style:text-properties fo:letter-spacing="0.0152in"/>
    </style:style>
    <style:style style:name="T1154" style:parent-style-name="Absatz-Standardschriftart" style:family="text">
      <style:text-properties fo:letter-spacing="-0.0006in"/>
    </style:style>
    <style:style style:name="T1155" style:parent-style-name="Absatz-Standardschriftart" style:family="text">
      <style:text-properties fo:letter-spacing="0.0152in"/>
    </style:style>
    <style:style style:name="T1156" style:parent-style-name="Absatz-Standardschriftart" style:family="text">
      <style:text-properties fo:letter-spacing="0.0138in"/>
    </style:style>
    <style:style style:name="T1157" style:parent-style-name="Absatz-Standardschriftart" style:family="text">
      <style:text-properties fo:letter-spacing="-0.0006in"/>
    </style:style>
    <style:style style:name="T1158" style:parent-style-name="Absatz-Standardschriftart" style:family="text">
      <style:text-properties fo:letter-spacing="0.0152in"/>
    </style:style>
    <style:style style:name="T1159" style:parent-style-name="Absatz-Standardschriftart" style:family="text">
      <style:text-properties fo:letter-spacing="-0.0006in"/>
    </style:style>
    <style:style style:name="T1160" style:parent-style-name="Absatz-Standardschriftart" style:family="text">
      <style:text-properties fo:letter-spacing="0.0145in"/>
    </style:style>
    <style:style style:name="T1161" style:parent-style-name="Absatz-Standardschriftart" style:family="text">
      <style:text-properties fo:letter-spacing="0.0138in"/>
    </style:style>
    <style:style style:name="T1162" style:parent-style-name="Absatz-Standardschriftart" style:family="text">
      <style:text-properties fo:letter-spacing="0.0145in"/>
    </style:style>
    <style:style style:name="T1163" style:parent-style-name="Absatz-Standardschriftart" style:family="text">
      <style:text-properties fo:letter-spacing="-0.0006in"/>
    </style:style>
    <style:style style:name="T1164" style:parent-style-name="Absatz-Standardschriftart" style:family="text">
      <style:text-properties fo:letter-spacing="0.0145in"/>
    </style:style>
    <style:style style:name="T1165" style:parent-style-name="Absatz-Standardschriftart" style:family="text">
      <style:text-properties fo:letter-spacing="0.0145in"/>
    </style:style>
    <style:style style:name="T1166" style:parent-style-name="Absatz-Standardschriftart" style:family="text">
      <style:text-properties fo:letter-spacing="-0.0006in"/>
    </style:style>
    <style:style style:name="T1167" style:parent-style-name="Absatz-Standardschriftart" style:family="text">
      <style:text-properties fo:letter-spacing="0.0166in"/>
    </style:style>
    <style:style style:name="T1168" style:parent-style-name="Absatz-Standardschriftart" style:family="text">
      <style:text-properties fo:letter-spacing="-0.0006in"/>
    </style:style>
    <style:style style:name="T1169" style:parent-style-name="Absatz-Standardschriftart" style:family="text">
      <style:text-properties fo:letter-spacing="0.0152in"/>
    </style:style>
    <style:style style:name="T1170" style:parent-style-name="Absatz-Standardschriftart" style:family="text">
      <style:text-properties fo:font-weight="bold" style:font-weight-asian="bold" fo:letter-spacing="-0.0006in"/>
    </style:style>
    <style:style style:name="T1171" style:parent-style-name="Absatz-Standardschriftart" style:family="text">
      <style:text-properties fo:font-weight="bold" style:font-weight-asian="bold" fo:letter-spacing="0.0138in"/>
    </style:style>
    <style:style style:name="T1172" style:parent-style-name="Absatz-Standardschriftart" style:family="text">
      <style:text-properties fo:letter-spacing="-0.0006in"/>
    </style:style>
    <style:style style:name="T1173" style:parent-style-name="Absatz-Standardschriftart" style:family="text">
      <style:text-properties fo:font-weight="bold" style:font-weight-asian="bold" fo:letter-spacing="-0.0006in"/>
    </style:style>
    <style:style style:name="T1174" style:parent-style-name="Absatz-Standardschriftart" style:family="text">
      <style:text-properties fo:letter-spacing="-0.0006in"/>
    </style:style>
    <style:style style:name="T1175" style:parent-style-name="Absatz-Standardschriftart" style:family="text">
      <style:text-properties fo:letter-spacing="0.0152in"/>
    </style:style>
    <style:style style:name="T1176" style:parent-style-name="Absatz-Standardschriftart" style:family="text">
      <style:text-properties fo:letter-spacing="-0.0006in"/>
    </style:style>
    <style:style style:name="T1177" style:parent-style-name="Absatz-Standardschriftart" style:family="text">
      <style:text-properties fo:letter-spacing="0.0159in"/>
    </style:style>
    <style:style style:name="T1178" style:parent-style-name="Absatz-Standardschriftart" style:family="text">
      <style:text-properties fo:font-weight="bold" style:font-weight-asian="bold" fo:letter-spacing="-0.0006in"/>
    </style:style>
    <style:style style:name="T1179" style:parent-style-name="Absatz-Standardschriftart" style:family="text">
      <style:text-properties fo:font-weight="bold" style:font-weight-asian="bold" fo:letter-spacing="0.0138in"/>
    </style:style>
    <style:style style:name="T1180" style:parent-style-name="Absatz-Standardschriftart" style:family="text">
      <style:text-properties fo:letter-spacing="-0.0006in"/>
    </style:style>
    <style:style style:name="T1181" style:parent-style-name="Absatz-Standardschriftart" style:family="text">
      <style:text-properties fo:letter-spacing="0.0145in"/>
    </style:style>
    <style:style style:name="T1182" style:parent-style-name="Absatz-Standardschriftart" style:family="text">
      <style:text-properties fo:letter-spacing="-0.0006in"/>
    </style:style>
    <style:style style:name="T1183" style:parent-style-name="Absatz-Standardschriftart" style:family="text">
      <style:text-properties fo:letter-spacing="0.0159in"/>
    </style:style>
    <style:style style:name="T1184" style:parent-style-name="Absatz-Standardschriftart" style:family="text">
      <style:text-properties fo:letter-spacing="-0.0006in"/>
    </style:style>
    <style:style style:name="T1185" style:parent-style-name="Absatz-Standardschriftart" style:family="text">
      <style:text-properties fo:letter-spacing="0.0152in"/>
    </style:style>
    <style:style style:name="T1186" style:parent-style-name="Absatz-Standardschriftart" style:family="text">
      <style:text-properties fo:letter-spacing="-0.0006in"/>
    </style:style>
    <style:style style:name="T1187" style:parent-style-name="Absatz-Standardschriftart" style:family="text">
      <style:text-properties fo:letter-spacing="0.0576in" style:text-scale="99%"/>
    </style:style>
    <style:style style:name="T1188" style:parent-style-name="Absatz-Standardschriftart" style:family="text">
      <style:text-properties fo:letter-spacing="-0.0006in"/>
    </style:style>
    <style:style style:name="T1189" style:parent-style-name="Absatz-Standardschriftart" style:family="text">
      <style:text-properties fo:letter-spacing="-0.0034in"/>
    </style:style>
    <style:style style:name="T1190" style:parent-style-name="Absatz-Standardschriftart" style:family="text">
      <style:text-properties fo:letter-spacing="-0.0006in"/>
    </style:style>
    <style:style style:name="T1191" style:parent-style-name="Absatz-Standardschriftart" style:family="text">
      <style:text-properties fo:letter-spacing="-0.0048in"/>
    </style:style>
    <style:style style:name="T1192" style:parent-style-name="Absatz-Standardschriftart" style:family="text">
      <style:text-properties fo:letter-spacing="-0.0041in"/>
    </style:style>
    <style:style style:name="T1193" style:parent-style-name="Absatz-Standardschriftart" style:family="text">
      <style:text-properties fo:letter-spacing="-0.0006in"/>
    </style:style>
    <style:style style:name="T1194" style:parent-style-name="Absatz-Standardschriftart" style:family="text">
      <style:text-properties fo:letter-spacing="-0.0034in"/>
    </style:style>
    <style:style style:name="T1195" style:parent-style-name="Absatz-Standardschriftart" style:family="text">
      <style:text-properties fo:letter-spacing="-0.0006in"/>
    </style:style>
    <style:style style:name="T1196" style:parent-style-name="Absatz-Standardschriftart" style:family="text">
      <style:text-properties fo:letter-spacing="-0.0041in"/>
    </style:style>
    <style:style style:name="T1197" style:parent-style-name="Absatz-Standardschriftart" style:family="text">
      <style:text-properties fo:letter-spacing="-0.0034in"/>
    </style:style>
    <style:style style:name="T1198" style:parent-style-name="Absatz-Standardschriftart" style:family="text">
      <style:text-properties fo:letter-spacing="-0.0006in"/>
    </style:style>
    <style:style style:name="T1199" style:parent-style-name="Absatz-Standardschriftart" style:family="text">
      <style:text-properties fo:letter-spacing="-0.0048in"/>
    </style:style>
    <style:style style:name="T1200" style:parent-style-name="Absatz-Standardschriftart" style:family="text">
      <style:text-properties fo:letter-spacing="-0.0006in"/>
    </style:style>
    <style:style style:name="P1201" style:parent-style-name="Standard" style:family="paragraph">
      <style:paragraph-properties fo:margin-top="0.0055in"/>
      <style:text-properties style:font-name="Arial" style:font-name-asian="Arial" style:font-name-complex="Arial" fo:font-size="7.5pt" style:font-size-asian="7.5pt" style:font-size-complex="7.5pt"/>
    </style:style>
    <style:style style:name="T1202" style:parent-style-name="Absatz-Standardschriftart" style:family="text">
      <style:text-properties style:text-underline-type="single" style:text-underline-style="solid" style:text-underline-width="auto" style:text-underline-mode="continuous" style:text-underline-color="#000000"/>
    </style:style>
    <style:style style:name="T1203" style:parent-style-name="Absatz-Standardschriftart" style:family="text">
      <style:text-properties fo:letter-spacing="-0.0083in" style:text-underline-type="single" style:text-underline-style="solid" style:text-underline-width="auto" style:text-underline-mode="continuous" style:text-underline-color="#000000"/>
    </style:style>
    <style:style style:name="T1204" style:parent-style-name="Absatz-Standardschriftart" style:family="text">
      <style:text-properties style:text-underline-type="single" style:text-underline-style="solid" style:text-underline-width="auto" style:text-underline-mode="continuous" style:text-underline-color="#000000"/>
    </style:style>
    <style:style style:name="T1205" style:parent-style-name="Absatz-Standardschriftart" style:family="text">
      <style:text-properties fo:letter-spacing="-0.0076in" style:text-underline-type="single" style:text-underline-style="solid" style:text-underline-width="auto" style:text-underline-mode="continuous" style:text-underline-color="#000000"/>
    </style:style>
    <style:style style:name="T1206" style:parent-style-name="Absatz-Standardschriftart" style:family="text">
      <style:text-properties style:text-underline-type="single" style:text-underline-style="solid" style:text-underline-width="auto" style:text-underline-mode="continuous" style:text-underline-color="#000000"/>
    </style:style>
    <style:style style:name="T1207" style:parent-style-name="Absatz-Standardschriftart" style:family="text">
      <style:text-properties fo:letter-spacing="-0.0048in" style:text-underline-type="single" style:text-underline-style="solid" style:text-underline-width="auto" style:text-underline-mode="continuous" style:text-underline-color="#000000"/>
    </style:style>
    <style:style style:name="T1208" style:parent-style-name="Absatz-Standardschriftart" style:family="text">
      <style:text-properties style:text-underline-type="single" style:text-underline-style="solid" style:text-underline-width="auto" style:text-underline-mode="continuous" style:text-underline-color="#000000"/>
    </style:style>
    <style:style style:name="T1209" style:parent-style-name="Absatz-Standardschriftart" style:family="text">
      <style:text-properties fo:letter-spacing="-0.0041in" style:text-underline-type="single" style:text-underline-style="solid" style:text-underline-width="auto" style:text-underline-mode="continuous" style:text-underline-color="#000000"/>
    </style:style>
    <style:style style:name="T1210" style:parent-style-name="Absatz-Standardschriftart" style:family="text">
      <style:text-properties style:text-underline-type="single" style:text-underline-style="solid" style:text-underline-width="auto" style:text-underline-mode="continuous" style:text-underline-color="#000000"/>
    </style:style>
    <style:style style:name="P1211" style:parent-style-name="Standard" style:family="paragraph">
      <style:paragraph-properties fo:margin-top="0.0027in"/>
      <style:text-properties style:font-name="Arial" style:font-name-asian="Arial" style:font-name-complex="Arial" fo:font-weight="bold" style:font-weight-asian="bold" style:font-weight-complex="bold" fo:font-size="4.5pt" style:font-size-asian="4.5pt" style:font-size-complex="4.5pt"/>
    </style:style>
    <style:style style:name="P1212" style:parent-style-name="Textkörper" style:list-style-name="LFO2" style:family="paragraph">
      <style:paragraph-properties fo:text-align="justify" fo:margin-top="0.0548in" fo:margin-right="1.293in" fo:text-indent="0.393in">
        <style:tab-stops>
          <style:tab-stop style:type="left" style:position="0.6041in"/>
        </style:tab-stops>
      </style:paragraph-properties>
    </style:style>
    <style:style style:name="T1213" style:parent-style-name="Absatz-Standardschriftart" style:family="text">
      <style:text-properties fo:letter-spacing="0.0236in"/>
    </style:style>
    <style:style style:name="T1214" style:parent-style-name="Absatz-Standardschriftart" style:family="text">
      <style:text-properties fo:letter-spacing="0.0236in"/>
    </style:style>
    <style:style style:name="T1215" style:parent-style-name="Absatz-Standardschriftart" style:family="text">
      <style:text-properties fo:letter-spacing="-0.0006in"/>
    </style:style>
    <style:style style:name="T1216" style:parent-style-name="Absatz-Standardschriftart" style:family="text">
      <style:text-properties fo:letter-spacing="0.0236in"/>
    </style:style>
    <style:style style:name="T1217" style:parent-style-name="Absatz-Standardschriftart" style:family="text">
      <style:text-properties fo:letter-spacing="-0.0006in"/>
    </style:style>
    <style:style style:name="T1218" style:parent-style-name="Absatz-Standardschriftart" style:family="text">
      <style:text-properties fo:letter-spacing="0.0229in"/>
    </style:style>
    <style:style style:name="T1219" style:parent-style-name="Absatz-Standardschriftart" style:family="text">
      <style:text-properties fo:letter-spacing="-0.0006in"/>
    </style:style>
    <style:style style:name="T1220" style:parent-style-name="Absatz-Standardschriftart" style:family="text">
      <style:text-properties fo:letter-spacing="0.0236in"/>
    </style:style>
    <style:style style:name="T1221" style:parent-style-name="Absatz-Standardschriftart" style:family="text">
      <style:text-properties fo:letter-spacing="0.0236in"/>
    </style:style>
    <style:style style:name="T1222" style:parent-style-name="Absatz-Standardschriftart" style:family="text">
      <style:text-properties fo:letter-spacing="-0.0006in"/>
    </style:style>
    <style:style style:name="T1223" style:parent-style-name="Absatz-Standardschriftart" style:family="text">
      <style:text-properties fo:letter-spacing="0.0229in"/>
    </style:style>
    <style:style style:name="T1224" style:parent-style-name="Absatz-Standardschriftart" style:family="text">
      <style:text-properties fo:letter-spacing="-0.0006in"/>
    </style:style>
    <style:style style:name="T1225" style:parent-style-name="Absatz-Standardschriftart" style:family="text">
      <style:text-properties fo:letter-spacing="0.0236in"/>
    </style:style>
    <style:style style:name="T1226" style:parent-style-name="Absatz-Standardschriftart" style:family="text">
      <style:text-properties fo:letter-spacing="-0.0006in"/>
    </style:style>
    <style:style style:name="T1227" style:parent-style-name="Absatz-Standardschriftart" style:family="text">
      <style:text-properties fo:letter-spacing="0.0236in"/>
    </style:style>
    <style:style style:name="T1228" style:parent-style-name="Absatz-Standardschriftart" style:family="text">
      <style:text-properties fo:letter-spacing="-0.0006in"/>
    </style:style>
    <style:style style:name="T1229" style:parent-style-name="Absatz-Standardschriftart" style:family="text">
      <style:text-properties fo:letter-spacing="0.0256in"/>
    </style:style>
    <style:style style:name="T1230" style:parent-style-name="Absatz-Standardschriftart" style:family="text">
      <style:text-properties fo:letter-spacing="-0.0006in"/>
    </style:style>
    <style:style style:name="T1231" style:parent-style-name="Absatz-Standardschriftart" style:family="text">
      <style:text-properties fo:letter-spacing="0.0229in"/>
    </style:style>
    <style:style style:name="T1232" style:parent-style-name="Absatz-Standardschriftart" style:family="text">
      <style:text-properties fo:letter-spacing="-0.0006in"/>
    </style:style>
    <style:style style:name="T1233" style:parent-style-name="Absatz-Standardschriftart" style:family="text">
      <style:text-properties fo:letter-spacing="0.0236in"/>
    </style:style>
    <style:style style:name="T1234" style:parent-style-name="Absatz-Standardschriftart" style:family="text">
      <style:text-properties fo:letter-spacing="-0.0006in"/>
    </style:style>
    <style:style style:name="T1235" style:parent-style-name="Absatz-Standardschriftart" style:family="text">
      <style:text-properties fo:letter-spacing="0.0229in"/>
    </style:style>
    <style:style style:name="T1236" style:parent-style-name="Absatz-Standardschriftart" style:family="text">
      <style:text-properties fo:letter-spacing="-0.0006in"/>
    </style:style>
    <style:style style:name="T1237" style:parent-style-name="Absatz-Standardschriftart" style:family="text">
      <style:text-properties fo:letter-spacing="0.0548in" style:text-scale="99%"/>
    </style:style>
    <style:style style:name="T1238" style:parent-style-name="Absatz-Standardschriftart" style:family="text">
      <style:text-properties fo:letter-spacing="-0.0006in"/>
    </style:style>
    <style:style style:name="T1239" style:parent-style-name="Absatz-Standardschriftart" style:family="text">
      <style:text-properties fo:letter-spacing="0.0201in"/>
    </style:style>
    <style:style style:name="T1240" style:parent-style-name="Absatz-Standardschriftart" style:family="text">
      <style:text-properties fo:letter-spacing="0.0201in"/>
    </style:style>
    <style:style style:name="T1241" style:parent-style-name="Absatz-Standardschriftart" style:family="text">
      <style:text-properties fo:letter-spacing="-0.0006in"/>
    </style:style>
    <style:style style:name="T1242" style:parent-style-name="Absatz-Standardschriftart" style:family="text">
      <style:text-properties fo:letter-spacing="0.0201in"/>
    </style:style>
    <style:style style:name="T1243" style:parent-style-name="Absatz-Standardschriftart" style:family="text">
      <style:text-properties fo:letter-spacing="-0.0006in"/>
    </style:style>
    <style:style style:name="T1244" style:parent-style-name="Absatz-Standardschriftart" style:family="text">
      <style:text-properties fo:letter-spacing="0.0201in"/>
    </style:style>
    <style:style style:name="T1245" style:parent-style-name="Absatz-Standardschriftart" style:family="text">
      <style:text-properties fo:letter-spacing="0.0201in"/>
    </style:style>
    <style:style style:name="T1246" style:parent-style-name="Absatz-Standardschriftart" style:family="text">
      <style:text-properties fo:letter-spacing="0.0201in"/>
    </style:style>
    <style:style style:name="T1247" style:parent-style-name="Absatz-Standardschriftart" style:family="text">
      <style:text-properties fo:letter-spacing="-0.0006in"/>
    </style:style>
    <style:style style:name="T1248" style:parent-style-name="Absatz-Standardschriftart" style:family="text">
      <style:text-properties fo:letter-spacing="0.0215in"/>
    </style:style>
    <style:style style:name="T1249" style:parent-style-name="Absatz-Standardschriftart" style:family="text">
      <style:text-properties fo:letter-spacing="0.0208in"/>
    </style:style>
    <style:style style:name="T1250" style:parent-style-name="Absatz-Standardschriftart" style:family="text">
      <style:text-properties fo:letter-spacing="-0.0006in"/>
    </style:style>
    <style:style style:name="T1251" style:parent-style-name="Absatz-Standardschriftart" style:family="text">
      <style:text-properties fo:letter-spacing="0.0201in"/>
    </style:style>
    <style:style style:name="T1252" style:parent-style-name="Absatz-Standardschriftart" style:family="text">
      <style:text-properties fo:letter-spacing="-0.0006in"/>
    </style:style>
    <style:style style:name="T1253" style:parent-style-name="Absatz-Standardschriftart" style:family="text">
      <style:text-properties fo:letter-spacing="0.0201in"/>
    </style:style>
    <style:style style:name="T1254" style:parent-style-name="Absatz-Standardschriftart" style:family="text">
      <style:text-properties fo:letter-spacing="-0.0006in"/>
    </style:style>
    <style:style style:name="T1255" style:parent-style-name="Absatz-Standardschriftart" style:family="text">
      <style:text-properties fo:letter-spacing="0.0201in"/>
    </style:style>
    <style:style style:name="T1256" style:parent-style-name="Absatz-Standardschriftart" style:family="text">
      <style:text-properties fo:letter-spacing="-0.0006in"/>
    </style:style>
    <style:style style:name="T1257" style:parent-style-name="Absatz-Standardschriftart" style:family="text">
      <style:text-properties fo:letter-spacing="0.0201in"/>
    </style:style>
    <style:style style:name="T1258" style:parent-style-name="Absatz-Standardschriftart" style:family="text">
      <style:text-properties fo:letter-spacing="-0.0006in"/>
    </style:style>
    <style:style style:name="T1259" style:parent-style-name="Absatz-Standardschriftart" style:family="text">
      <style:text-properties fo:letter-spacing="0.0208in"/>
    </style:style>
    <style:style style:name="T1260" style:parent-style-name="Absatz-Standardschriftart" style:family="text">
      <style:text-properties fo:letter-spacing="-0.0006in"/>
    </style:style>
    <style:style style:name="T1261" style:parent-style-name="Absatz-Standardschriftart" style:family="text">
      <style:text-properties fo:letter-spacing="0.0229in"/>
    </style:style>
    <style:style style:name="T1262" style:parent-style-name="Absatz-Standardschriftart" style:family="text">
      <style:text-properties fo:letter-spacing="-0.0013in"/>
    </style:style>
    <style:style style:name="T1263" style:parent-style-name="Absatz-Standardschriftart" style:family="text">
      <style:text-properties fo:letter-spacing="0.059in" style:text-scale="99%"/>
    </style:style>
    <style:style style:name="T1264" style:parent-style-name="Absatz-Standardschriftart" style:family="text">
      <style:text-properties fo:letter-spacing="-0.0006in"/>
    </style:style>
    <style:style style:name="T1265" style:parent-style-name="Absatz-Standardschriftart" style:family="text">
      <style:text-properties fo:letter-spacing="0.0027in"/>
    </style:style>
    <style:style style:name="T1266" style:parent-style-name="Absatz-Standardschriftart" style:family="text">
      <style:text-properties fo:letter-spacing="-0.0006in"/>
    </style:style>
    <style:style style:name="T1267" style:parent-style-name="Absatz-Standardschriftart" style:family="text">
      <style:text-properties fo:letter-spacing="0.0027in"/>
    </style:style>
    <style:style style:name="T1268" style:parent-style-name="Absatz-Standardschriftart" style:family="text">
      <style:text-properties fo:letter-spacing="0.0034in"/>
    </style:style>
    <style:style style:name="T1269" style:parent-style-name="Absatz-Standardschriftart" style:family="text">
      <style:text-properties fo:letter-spacing="-0.0006in"/>
    </style:style>
    <style:style style:name="T1270" style:parent-style-name="Absatz-Standardschriftart" style:family="text">
      <style:text-properties fo:letter-spacing="0.0027in"/>
    </style:style>
    <style:style style:name="T1271" style:parent-style-name="Absatz-Standardschriftart" style:family="text">
      <style:text-properties fo:letter-spacing="-0.0006in"/>
    </style:style>
    <style:style style:name="T1272" style:parent-style-name="Absatz-Standardschriftart" style:family="text">
      <style:text-properties fo:letter-spacing="0.0027in"/>
    </style:style>
    <style:style style:name="T1273" style:parent-style-name="Absatz-Standardschriftart" style:family="text">
      <style:text-properties fo:letter-spacing="-0.0006in"/>
    </style:style>
    <style:style style:name="T1274" style:parent-style-name="Absatz-Standardschriftart" style:family="text">
      <style:text-properties fo:letter-spacing="0.0027in"/>
    </style:style>
    <style:style style:name="T1275" style:parent-style-name="Absatz-Standardschriftart" style:family="text">
      <style:text-properties fo:letter-spacing="-0.0006in"/>
    </style:style>
    <style:style style:name="T1276" style:parent-style-name="Absatz-Standardschriftart" style:family="text">
      <style:text-properties fo:letter-spacing="0.0041in"/>
    </style:style>
    <style:style style:name="T1277" style:parent-style-name="Absatz-Standardschriftart" style:family="text">
      <style:text-properties fo:letter-spacing="-0.0006in"/>
    </style:style>
    <style:style style:name="T1278" style:parent-style-name="Absatz-Standardschriftart" style:family="text">
      <style:text-properties fo:letter-spacing="0.0027in"/>
    </style:style>
    <style:style style:name="T1279" style:parent-style-name="Absatz-Standardschriftart" style:family="text">
      <style:text-properties fo:letter-spacing="-0.0006in"/>
    </style:style>
    <style:style style:name="T1280" style:parent-style-name="Absatz-Standardschriftart" style:family="text">
      <style:text-properties fo:letter-spacing="0.0027in"/>
    </style:style>
    <style:style style:name="T1281" style:parent-style-name="Absatz-Standardschriftart" style:family="text">
      <style:text-properties fo:letter-spacing="0.0027in"/>
    </style:style>
    <style:style style:name="T1282" style:parent-style-name="Absatz-Standardschriftart" style:family="text">
      <style:text-properties fo:letter-spacing="-0.0006in"/>
    </style:style>
    <style:style style:name="T1283" style:parent-style-name="Absatz-Standardschriftart" style:family="text">
      <style:text-properties fo:letter-spacing="0.002in"/>
    </style:style>
    <style:style style:name="T1284" style:parent-style-name="Absatz-Standardschriftart" style:family="text">
      <style:text-properties fo:letter-spacing="0.002in"/>
    </style:style>
    <style:style style:name="T1285" style:parent-style-name="Absatz-Standardschriftart" style:family="text">
      <style:text-properties fo:letter-spacing="-0.0006in"/>
    </style:style>
    <style:style style:name="T1286" style:parent-style-name="Absatz-Standardschriftart" style:family="text">
      <style:text-properties fo:letter-spacing="0.0027in"/>
    </style:style>
    <style:style style:name="T1287" style:parent-style-name="Absatz-Standardschriftart" style:family="text">
      <style:text-properties fo:letter-spacing="-0.0006in"/>
    </style:style>
    <style:style style:name="T1288" style:parent-style-name="Absatz-Standardschriftart" style:family="text">
      <style:text-properties fo:letter-spacing="0.0055in"/>
    </style:style>
    <style:style style:name="T1289" style:parent-style-name="Absatz-Standardschriftart" style:family="text">
      <style:text-properties fo:letter-spacing="-0.0006in"/>
    </style:style>
    <style:style style:name="T1290" style:parent-style-name="Absatz-Standardschriftart" style:family="text">
      <style:text-properties fo:letter-spacing="0.0027in"/>
    </style:style>
    <style:style style:name="T1291" style:parent-style-name="Absatz-Standardschriftart" style:family="text">
      <style:text-properties fo:font-weight="bold" style:font-weight-asian="bold" fo:letter-spacing="-0.0006in"/>
    </style:style>
    <style:style style:name="T1292" style:parent-style-name="Absatz-Standardschriftart" style:family="text">
      <style:text-properties fo:font-weight="bold" style:font-weight-asian="bold" fo:letter-spacing="0.0027in"/>
    </style:style>
    <style:style style:name="T1293" style:parent-style-name="Absatz-Standardschriftart" style:family="text">
      <style:text-properties fo:font-weight="bold" style:font-weight-asian="bold" fo:letter-spacing="-0.0006in"/>
    </style:style>
    <style:style style:name="T1294" style:parent-style-name="Absatz-Standardschriftart" style:family="text">
      <style:text-properties fo:font-weight="bold" style:font-weight-asian="bold" fo:letter-spacing="0.0034in"/>
    </style:style>
    <style:style style:name="T1295" style:parent-style-name="Absatz-Standardschriftart" style:family="text">
      <style:text-properties fo:font-weight="bold" style:font-weight-asian="bold" fo:letter-spacing="-0.0006in"/>
    </style:style>
    <style:style style:name="T1296" style:parent-style-name="Absatz-Standardschriftart" style:family="text">
      <style:text-properties fo:font-weight="bold" style:font-weight-asian="bold" fo:letter-spacing="0.0027in"/>
    </style:style>
    <style:style style:name="T1297" style:parent-style-name="Absatz-Standardschriftart" style:family="text">
      <style:text-properties fo:font-weight="bold" style:font-weight-asian="bold" fo:letter-spacing="-0.0006in"/>
    </style:style>
    <style:style style:name="T1298" style:parent-style-name="Absatz-Standardschriftart" style:family="text">
      <style:text-properties fo:letter-spacing="-0.0006in"/>
    </style:style>
    <style:style style:name="T1299" style:parent-style-name="Absatz-Standardschriftart" style:family="text">
      <style:text-properties fo:letter-spacing="0.0027in"/>
    </style:style>
    <style:style style:name="T1300" style:parent-style-name="Absatz-Standardschriftart" style:family="text">
      <style:text-properties fo:letter-spacing="-0.0006in"/>
    </style:style>
    <style:style style:name="T1301" style:parent-style-name="Absatz-Standardschriftart" style:family="text">
      <style:text-properties fo:letter-spacing="0.0034in"/>
    </style:style>
    <style:style style:name="T1302" style:parent-style-name="Absatz-Standardschriftart" style:family="text">
      <style:text-properties fo:letter-spacing="0.0729in" style:text-scale="99%"/>
    </style:style>
    <style:style style:name="T1303" style:parent-style-name="Absatz-Standardschriftart" style:family="text">
      <style:text-properties fo:letter-spacing="-0.0006in"/>
    </style:style>
    <style:style style:name="T1304" style:parent-style-name="Absatz-Standardschriftart" style:family="text">
      <style:text-properties fo:letter-spacing="0.0166in"/>
    </style:style>
    <style:style style:name="T1305" style:parent-style-name="Absatz-Standardschriftart" style:family="text">
      <style:text-properties fo:letter-spacing="0.0166in"/>
    </style:style>
    <style:style style:name="T1306" style:parent-style-name="Absatz-Standardschriftart" style:family="text">
      <style:text-properties fo:letter-spacing="-0.0006in"/>
    </style:style>
    <style:style style:name="T1307" style:parent-style-name="Absatz-Standardschriftart" style:family="text">
      <style:text-properties fo:letter-spacing="0.0166in"/>
    </style:style>
    <style:style style:name="T1308" style:parent-style-name="Absatz-Standardschriftart" style:family="text">
      <style:text-properties fo:letter-spacing="-0.0006in"/>
    </style:style>
    <style:style style:name="T1309" style:parent-style-name="Absatz-Standardschriftart" style:family="text">
      <style:text-properties fo:letter-spacing="0.018in"/>
    </style:style>
    <style:style style:name="T1310" style:parent-style-name="Absatz-Standardschriftart" style:family="text">
      <style:text-properties fo:letter-spacing="-0.0006in"/>
    </style:style>
    <style:style style:name="T1311" style:parent-style-name="Absatz-Standardschriftart" style:family="text">
      <style:text-properties fo:letter-spacing="0.0166in"/>
    </style:style>
    <style:style style:name="T1312" style:parent-style-name="Absatz-Standardschriftart" style:family="text">
      <style:text-properties fo:letter-spacing="0.0166in"/>
    </style:style>
    <style:style style:name="T1313" style:parent-style-name="Absatz-Standardschriftart" style:family="text">
      <style:text-properties fo:letter-spacing="0.0166in"/>
    </style:style>
    <style:style style:name="T1314" style:parent-style-name="Absatz-Standardschriftart" style:family="text">
      <style:text-properties fo:letter-spacing="-0.0006in"/>
    </style:style>
    <style:style style:name="T1315" style:parent-style-name="Absatz-Standardschriftart" style:family="text">
      <style:text-properties fo:letter-spacing="0.018in"/>
    </style:style>
    <style:style style:name="T1316" style:parent-style-name="Absatz-Standardschriftart" style:family="text">
      <style:text-properties fo:letter-spacing="-0.0006in"/>
    </style:style>
    <style:style style:name="T1317" style:parent-style-name="Absatz-Standardschriftart" style:family="text">
      <style:text-properties fo:letter-spacing="0.018in"/>
    </style:style>
    <style:style style:name="T1318" style:parent-style-name="Absatz-Standardschriftart" style:family="text">
      <style:text-properties fo:letter-spacing="-0.0006in"/>
    </style:style>
    <style:style style:name="T1319" style:parent-style-name="Absatz-Standardschriftart" style:family="text">
      <style:text-properties fo:letter-spacing="0.0166in"/>
    </style:style>
    <style:style style:name="T1320" style:parent-style-name="Absatz-Standardschriftart" style:family="text">
      <style:text-properties fo:letter-spacing="0.0173in"/>
    </style:style>
    <style:style style:name="T1321" style:parent-style-name="Absatz-Standardschriftart" style:family="text">
      <style:text-properties fo:letter-spacing="-0.0006in"/>
    </style:style>
    <style:style style:name="T1322" style:parent-style-name="Absatz-Standardschriftart" style:family="text">
      <style:text-properties fo:letter-spacing="0.0173in"/>
    </style:style>
    <style:style style:name="T1323" style:parent-style-name="Absatz-Standardschriftart" style:family="text">
      <style:text-properties fo:letter-spacing="-0.0006in"/>
    </style:style>
    <style:style style:name="T1324" style:parent-style-name="Absatz-Standardschriftart" style:family="text">
      <style:text-properties fo:letter-spacing="0.0166in"/>
    </style:style>
    <style:style style:name="T1325" style:parent-style-name="Absatz-Standardschriftart" style:family="text">
      <style:text-properties fo:letter-spacing="0.0166in"/>
    </style:style>
    <style:style style:name="T1326" style:parent-style-name="Absatz-Standardschriftart" style:family="text">
      <style:text-properties fo:letter-spacing="-0.0006in"/>
    </style:style>
    <style:style style:name="T1327" style:parent-style-name="Absatz-Standardschriftart" style:family="text">
      <style:text-properties fo:letter-spacing="0.0166in"/>
    </style:style>
    <style:style style:name="T1328" style:parent-style-name="Absatz-Standardschriftart" style:family="text">
      <style:text-properties fo:letter-spacing="-0.0006in"/>
    </style:style>
    <style:style style:name="T1329" style:parent-style-name="Absatz-Standardschriftart" style:family="text">
      <style:text-properties fo:letter-spacing="0.0194in"/>
    </style:style>
    <style:style style:name="T1330" style:parent-style-name="Absatz-Standardschriftart" style:family="text">
      <style:text-properties fo:letter-spacing="-0.0006in"/>
    </style:style>
    <style:style style:name="T1331" style:parent-style-name="Absatz-Standardschriftart" style:family="text">
      <style:text-properties fo:letter-spacing="0.0173in"/>
    </style:style>
    <style:style style:name="T1332" style:parent-style-name="Absatz-Standardschriftart" style:family="text">
      <style:text-properties fo:font-weight="bold" style:font-weight-asian="bold" fo:letter-spacing="-0.0006in"/>
    </style:style>
    <style:style style:name="T1333" style:parent-style-name="Absatz-Standardschriftart" style:family="text">
      <style:text-properties fo:font-weight="bold" style:font-weight-asian="bold" fo:letter-spacing="0.0659in" style:text-scale="99%"/>
    </style:style>
    <style:style style:name="T1334" style:parent-style-name="Absatz-Standardschriftart" style:family="text">
      <style:text-properties fo:font-weight="bold" style:font-weight-asian="bold" fo:letter-spacing="-0.0006in"/>
    </style:style>
    <style:style style:name="T1335" style:parent-style-name="Absatz-Standardschriftart" style:family="text">
      <style:text-properties fo:font-weight="bold" style:font-weight-asian="bold" fo:letter-spacing="0.0125in"/>
    </style:style>
    <style:style style:name="T1336" style:parent-style-name="Absatz-Standardschriftart" style:family="text">
      <style:text-properties fo:font-weight="bold" style:font-weight-asian="bold" fo:letter-spacing="-0.0006in"/>
    </style:style>
    <style:style style:name="T1337" style:parent-style-name="Absatz-Standardschriftart" style:family="text">
      <style:text-properties fo:font-weight="bold" style:font-weight-asian="bold" fo:letter-spacing="0.0125in"/>
    </style:style>
    <style:style style:name="T1338" style:parent-style-name="Absatz-Standardschriftart" style:family="text">
      <style:text-properties fo:letter-spacing="-0.0006in"/>
    </style:style>
    <style:style style:name="T1339" style:parent-style-name="Absatz-Standardschriftart" style:family="text">
      <style:text-properties fo:letter-spacing="0.0138in"/>
    </style:style>
    <style:style style:name="T1340" style:parent-style-name="Absatz-Standardschriftart" style:family="text">
      <style:text-properties fo:letter-spacing="0.0125in"/>
    </style:style>
    <style:style style:name="T1341" style:parent-style-name="Absatz-Standardschriftart" style:family="text">
      <style:text-properties fo:letter-spacing="-0.0006in"/>
    </style:style>
    <style:style style:name="T1342" style:parent-style-name="Absatz-Standardschriftart" style:family="text">
      <style:text-properties fo:letter-spacing="0.0131in"/>
    </style:style>
    <style:style style:name="T1343" style:parent-style-name="Absatz-Standardschriftart" style:family="text">
      <style:text-properties fo:letter-spacing="-0.0006in"/>
    </style:style>
    <style:style style:name="T1344" style:parent-style-name="Absatz-Standardschriftart" style:family="text">
      <style:text-properties fo:letter-spacing="0.0125in"/>
    </style:style>
    <style:style style:name="T1345" style:parent-style-name="Absatz-Standardschriftart" style:family="text">
      <style:text-properties fo:letter-spacing="0.0131in"/>
    </style:style>
    <style:style style:name="T1346" style:parent-style-name="Absatz-Standardschriftart" style:family="text">
      <style:text-properties fo:letter-spacing="-0.0006in"/>
    </style:style>
    <style:style style:name="T1347" style:parent-style-name="Absatz-Standardschriftart" style:family="text">
      <style:text-properties fo:letter-spacing="0.0125in"/>
    </style:style>
    <style:style style:name="T1348" style:parent-style-name="Absatz-Standardschriftart" style:family="text">
      <style:text-properties fo:letter-spacing="0.0131in"/>
    </style:style>
    <style:style style:name="T1349" style:parent-style-name="Absatz-Standardschriftart" style:family="text">
      <style:text-properties fo:letter-spacing="-0.0006in"/>
    </style:style>
    <style:style style:name="T1350" style:parent-style-name="Absatz-Standardschriftart" style:family="text">
      <style:text-properties fo:letter-spacing="0.0125in"/>
    </style:style>
    <style:style style:name="T1351" style:parent-style-name="Absatz-Standardschriftart" style:family="text">
      <style:text-properties fo:letter-spacing="-0.0006in"/>
    </style:style>
    <style:style style:name="T1352" style:parent-style-name="Absatz-Standardschriftart" style:family="text">
      <style:text-properties fo:letter-spacing="0.0125in"/>
    </style:style>
    <style:style style:name="T1353" style:parent-style-name="Absatz-Standardschriftart" style:family="text">
      <style:text-properties fo:letter-spacing="0.0131in"/>
    </style:style>
    <style:style style:name="T1354" style:parent-style-name="Absatz-Standardschriftart" style:family="text">
      <style:text-properties fo:letter-spacing="-0.0006in"/>
    </style:style>
    <style:style style:name="T1355" style:parent-style-name="Absatz-Standardschriftart" style:family="text">
      <style:text-properties fo:letter-spacing="0.0131in"/>
    </style:style>
    <style:style style:name="T1356" style:parent-style-name="Absatz-Standardschriftart" style:family="text">
      <style:text-properties fo:letter-spacing="-0.0006in"/>
    </style:style>
    <style:style style:name="T1357" style:parent-style-name="Absatz-Standardschriftart" style:family="text">
      <style:text-properties fo:letter-spacing="0.0138in"/>
    </style:style>
    <style:style style:name="T1358" style:parent-style-name="Absatz-Standardschriftart" style:family="text">
      <style:text-properties fo:letter-spacing="0.0125in"/>
    </style:style>
    <style:style style:name="T1359" style:parent-style-name="Absatz-Standardschriftart" style:family="text">
      <style:text-properties fo:letter-spacing="-0.0006in"/>
    </style:style>
    <style:style style:name="T1360" style:parent-style-name="Absatz-Standardschriftart" style:family="text">
      <style:text-properties fo:letter-spacing="0.0715in" style:text-scale="99%"/>
    </style:style>
    <style:style style:name="T1361" style:parent-style-name="Absatz-Standardschriftart" style:family="text">
      <style:text-properties fo:letter-spacing="-0.0006in"/>
    </style:style>
    <style:style style:name="T1362" style:parent-style-name="Absatz-Standardschriftart" style:family="text">
      <style:text-properties fo:letter-spacing="0.0083in"/>
    </style:style>
    <style:style style:name="T1363" style:parent-style-name="Absatz-Standardschriftart" style:family="text">
      <style:text-properties fo:letter-spacing="-0.0006in"/>
    </style:style>
    <style:style style:name="T1364" style:parent-style-name="Absatz-Standardschriftart" style:family="text">
      <style:text-properties fo:letter-spacing="0.009in"/>
    </style:style>
    <style:style style:name="T1365" style:parent-style-name="Absatz-Standardschriftart" style:family="text">
      <style:text-properties fo:letter-spacing="-0.0006in"/>
    </style:style>
    <style:style style:name="T1366" style:parent-style-name="Absatz-Standardschriftart" style:family="text">
      <style:text-properties fo:letter-spacing="0.0097in"/>
    </style:style>
    <style:style style:name="T1367" style:parent-style-name="Absatz-Standardschriftart" style:family="text">
      <style:text-properties fo:letter-spacing="-0.0006in"/>
    </style:style>
    <style:style style:name="T1368" style:parent-style-name="Absatz-Standardschriftart" style:family="text">
      <style:text-properties fo:letter-spacing="0.009in"/>
    </style:style>
    <style:style style:name="T1369" style:parent-style-name="Absatz-Standardschriftart" style:family="text">
      <style:text-properties fo:letter-spacing="-0.0006in"/>
    </style:style>
    <style:style style:name="T1370" style:parent-style-name="Absatz-Standardschriftart" style:family="text">
      <style:text-properties fo:letter-spacing="0.009in"/>
    </style:style>
    <style:style style:name="T1371" style:parent-style-name="Absatz-Standardschriftart" style:family="text">
      <style:text-properties fo:letter-spacing="0.0083in"/>
    </style:style>
    <style:style style:name="T1372" style:parent-style-name="Absatz-Standardschriftart" style:family="text">
      <style:text-properties fo:letter-spacing="0.0069in"/>
    </style:style>
    <style:style style:name="T1373" style:parent-style-name="Absatz-Standardschriftart" style:family="text">
      <style:text-properties fo:letter-spacing="-0.0006in"/>
    </style:style>
    <style:style style:name="T1374" style:parent-style-name="Absatz-Standardschriftart" style:family="text">
      <style:text-properties fo:letter-spacing="0.0083in"/>
    </style:style>
    <style:style style:name="T1375" style:parent-style-name="Absatz-Standardschriftart" style:family="text">
      <style:text-properties fo:letter-spacing="-0.0006in"/>
    </style:style>
    <style:style style:name="T1376" style:parent-style-name="Absatz-Standardschriftart" style:family="text">
      <style:text-properties fo:letter-spacing="0.0097in"/>
    </style:style>
    <style:style style:name="T1377" style:parent-style-name="Absatz-Standardschriftart" style:family="text">
      <style:text-properties fo:letter-spacing="-0.0006in"/>
    </style:style>
    <style:style style:name="T1378" style:parent-style-name="Absatz-Standardschriftart" style:family="text">
      <style:text-properties fo:letter-spacing="0.0076in"/>
    </style:style>
    <style:style style:name="T1379" style:parent-style-name="Absatz-Standardschriftart" style:family="text">
      <style:text-properties fo:letter-spacing="-0.0006in"/>
    </style:style>
    <style:style style:name="T1380" style:parent-style-name="Absatz-Standardschriftart" style:family="text">
      <style:text-properties fo:letter-spacing="0.0111in"/>
    </style:style>
    <style:style style:name="T1381" style:parent-style-name="Absatz-Standardschriftart" style:family="text">
      <style:text-properties fo:letter-spacing="0.0076in"/>
    </style:style>
    <style:style style:name="T1382" style:parent-style-name="Absatz-Standardschriftart" style:family="text">
      <style:text-properties fo:letter-spacing="-0.0006in"/>
    </style:style>
    <style:style style:name="T1383" style:parent-style-name="Absatz-Standardschriftart" style:family="text">
      <style:text-properties fo:letter-spacing="0.0083in"/>
    </style:style>
    <style:style style:name="T1384" style:parent-style-name="Absatz-Standardschriftart" style:family="text">
      <style:text-properties fo:letter-spacing="0.0083in"/>
    </style:style>
    <style:style style:name="T1385" style:parent-style-name="Absatz-Standardschriftart" style:family="text">
      <style:text-properties fo:letter-spacing="-0.0006in"/>
    </style:style>
    <style:style style:name="T1386" style:parent-style-name="Absatz-Standardschriftart" style:family="text">
      <style:text-properties fo:letter-spacing="0.0743in" style:text-scale="99%"/>
    </style:style>
    <style:style style:name="T1387" style:parent-style-name="Absatz-Standardschriftart" style:family="text">
      <style:text-properties fo:letter-spacing="-0.0006in"/>
    </style:style>
    <style:style style:name="T1388" style:parent-style-name="Absatz-Standardschriftart" style:family="text">
      <style:text-properties fo:letter-spacing="-0.0104in"/>
    </style:style>
    <style:style style:name="T1389" style:parent-style-name="Absatz-Standardschriftart" style:family="text">
      <style:text-properties fo:letter-spacing="-0.0006in"/>
    </style:style>
    <style:style style:name="P1390" style:parent-style-name="Standard" style:family="paragraph">
      <style:paragraph-properties fo:margin-top="0.0006in"/>
      <style:text-properties style:font-name="Arial" style:font-name-asian="Arial" style:font-name-complex="Arial" fo:font-size="8pt" style:font-size-asian="8pt" style:font-size-complex="8pt"/>
    </style:style>
    <style:style style:name="P1391" style:parent-style-name="Textkörper" style:list-style-name="LFO2" style:family="paragraph">
      <style:paragraph-properties fo:text-align="justify" fo:margin-right="1.2958in" fo:text-indent="0.393in">
        <style:tab-stops>
          <style:tab-stop style:type="left" style:position="0.5833in"/>
        </style:tab-stops>
      </style:paragraph-properties>
    </style:style>
    <style:style style:name="T1392" style:parent-style-name="Absatz-Standardschriftart" style:family="text">
      <style:text-properties fo:letter-spacing="0.002in"/>
    </style:style>
    <style:style style:name="T1393" style:parent-style-name="Absatz-Standardschriftart" style:family="text">
      <style:text-properties fo:letter-spacing="-0.0006in"/>
    </style:style>
    <style:style style:name="T1394" style:parent-style-name="Absatz-Standardschriftart" style:family="text">
      <style:text-properties fo:letter-spacing="0.0048in"/>
    </style:style>
    <style:style style:name="T1395" style:parent-style-name="Absatz-Standardschriftart" style:family="text">
      <style:text-properties fo:letter-spacing="-0.0006in"/>
    </style:style>
    <style:style style:name="T1396" style:parent-style-name="Absatz-Standardschriftart" style:family="text">
      <style:text-properties fo:letter-spacing="0.0027in"/>
    </style:style>
    <style:style style:name="T1397" style:parent-style-name="Absatz-Standardschriftart" style:family="text">
      <style:text-properties fo:letter-spacing="-0.0006in"/>
    </style:style>
    <style:style style:name="T1398" style:parent-style-name="Absatz-Standardschriftart" style:family="text">
      <style:text-properties fo:letter-spacing="0.0027in"/>
    </style:style>
    <style:style style:name="T1399" style:parent-style-name="Absatz-Standardschriftart" style:family="text">
      <style:text-properties fo:letter-spacing="-0.0006in"/>
    </style:style>
    <style:style style:name="T1400" style:parent-style-name="Absatz-Standardschriftart" style:family="text">
      <style:text-properties fo:letter-spacing="0.0027in"/>
    </style:style>
    <style:style style:name="T1401" style:parent-style-name="Absatz-Standardschriftart" style:family="text">
      <style:text-properties fo:letter-spacing="-0.0006in"/>
    </style:style>
    <style:style style:name="T1402" style:parent-style-name="Absatz-Standardschriftart" style:family="text">
      <style:text-properties fo:letter-spacing="0.0027in"/>
    </style:style>
    <style:style style:name="T1403" style:parent-style-name="Absatz-Standardschriftart" style:family="text">
      <style:text-properties fo:letter-spacing="-0.0006in"/>
    </style:style>
    <style:style style:name="T1404" style:parent-style-name="Absatz-Standardschriftart" style:family="text">
      <style:text-properties fo:letter-spacing="0.0027in"/>
    </style:style>
    <style:style style:name="T1405" style:parent-style-name="Absatz-Standardschriftart" style:family="text">
      <style:text-properties fo:letter-spacing="-0.0006in"/>
    </style:style>
    <style:style style:name="T1406" style:parent-style-name="Absatz-Standardschriftart" style:family="text">
      <style:text-properties fo:letter-spacing="0.002in"/>
    </style:style>
    <style:style style:name="T1407" style:parent-style-name="Absatz-Standardschriftart" style:family="text">
      <style:text-properties fo:letter-spacing="-0.0006in"/>
    </style:style>
    <style:style style:name="T1408" style:parent-style-name="Absatz-Standardschriftart" style:family="text">
      <style:text-properties fo:letter-spacing="0.0048in"/>
    </style:style>
    <style:style style:name="T1409" style:parent-style-name="Absatz-Standardschriftart" style:family="text">
      <style:text-properties fo:letter-spacing="-0.0006in"/>
    </style:style>
    <style:style style:name="T1410" style:parent-style-name="Absatz-Standardschriftart" style:family="text">
      <style:text-properties fo:letter-spacing="0.002in"/>
    </style:style>
    <style:style style:name="T1411" style:parent-style-name="Absatz-Standardschriftart" style:family="text">
      <style:text-properties fo:letter-spacing="-0.0006in"/>
    </style:style>
    <style:style style:name="T1412" style:parent-style-name="Absatz-Standardschriftart" style:family="text">
      <style:text-properties fo:letter-spacing="0.0027in"/>
    </style:style>
    <style:style style:name="T1413" style:parent-style-name="Absatz-Standardschriftart" style:family="text">
      <style:text-properties fo:letter-spacing="-0.0006in"/>
    </style:style>
    <style:style style:name="T1414" style:parent-style-name="Absatz-Standardschriftart" style:family="text">
      <style:text-properties fo:letter-spacing="0.0013in"/>
    </style:style>
    <style:style style:name="T1415" style:parent-style-name="Absatz-Standardschriftart" style:family="text">
      <style:text-properties fo:letter-spacing="0.002in"/>
    </style:style>
    <style:style style:name="T1416" style:parent-style-name="Absatz-Standardschriftart" style:family="text">
      <style:text-properties fo:letter-spacing="-0.0006in"/>
    </style:style>
    <style:style style:name="T1417" style:parent-style-name="Absatz-Standardschriftart" style:family="text">
      <style:text-properties fo:letter-spacing="0.002in"/>
    </style:style>
    <style:style style:name="T1418" style:parent-style-name="Absatz-Standardschriftart" style:family="text">
      <style:text-properties fo:letter-spacing="-0.0006in"/>
    </style:style>
    <style:style style:name="T1419" style:parent-style-name="Absatz-Standardschriftart" style:family="text">
      <style:text-properties fo:letter-spacing="0.0715in" style:text-scale="99%"/>
    </style:style>
    <style:style style:name="T1420" style:parent-style-name="Absatz-Standardschriftart" style:family="text">
      <style:text-properties fo:letter-spacing="-0.0006in"/>
    </style:style>
    <style:style style:name="T1421" style:parent-style-name="Absatz-Standardschriftart" style:family="text">
      <style:text-properties fo:letter-spacing="-0.0076in"/>
    </style:style>
    <style:style style:name="T1422" style:parent-style-name="Absatz-Standardschriftart" style:family="text">
      <style:text-properties fo:letter-spacing="-0.0006in"/>
    </style:style>
    <style:style style:name="P1423" style:parent-style-name="Standard" style:family="paragraph">
      <style:paragraph-properties fo:margin-top="0.0069in"/>
      <style:text-properties style:font-name="Arial" style:font-name-asian="Arial" style:font-name-complex="Arial" fo:font-size="7.5pt" style:font-size-asian="7.5pt" style:font-size-complex="7.5pt"/>
    </style:style>
    <style:style style:name="T1424" style:parent-style-name="Absatz-Standardschriftart" style:family="text">
      <style:text-properties style:text-underline-type="single" style:text-underline-style="solid" style:text-underline-width="auto" style:text-underline-mode="continuous" style:text-underline-color="#000000"/>
    </style:style>
    <style:style style:name="T1425" style:parent-style-name="Absatz-Standardschriftart" style:family="text">
      <style:text-properties fo:letter-spacing="-0.0076in" style:text-underline-type="single" style:text-underline-style="solid" style:text-underline-width="auto" style:text-underline-mode="continuous" style:text-underline-color="#000000"/>
    </style:style>
    <style:style style:name="T1426" style:parent-style-name="Absatz-Standardschriftart" style:family="text">
      <style:text-properties style:text-underline-type="single" style:text-underline-style="solid" style:text-underline-width="auto" style:text-underline-mode="continuous" style:text-underline-color="#000000"/>
    </style:style>
    <style:style style:name="T1427"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1428" style:parent-style-name="Absatz-Standardschriftart" style:family="text">
      <style:text-properties style:text-underline-type="single" style:text-underline-style="solid" style:text-underline-width="auto" style:text-underline-mode="continuous" style:text-underline-color="#000000"/>
    </style:style>
    <style:style style:name="T1429" style:parent-style-name="Absatz-Standardschriftart" style:family="text">
      <style:text-properties fo:letter-spacing="-0.0062in" style:text-underline-type="single" style:text-underline-style="solid" style:text-underline-width="auto" style:text-underline-mode="continuous" style:text-underline-color="#000000"/>
    </style:style>
    <style:style style:name="T1430" style:parent-style-name="Absatz-Standardschriftart" style:family="text">
      <style:text-properties style:text-underline-type="single" style:text-underline-style="solid" style:text-underline-width="auto" style:text-underline-mode="continuous" style:text-underline-color="#000000"/>
    </style:style>
    <style:style style:name="T1431" style:parent-style-name="Absatz-Standardschriftart" style:family="text">
      <style:text-properties fo:letter-spacing="-0.0048in" style:text-underline-type="single" style:text-underline-style="solid" style:text-underline-width="auto" style:text-underline-mode="continuous" style:text-underline-color="#000000"/>
    </style:style>
    <style:style style:name="T1432" style:parent-style-name="Absatz-Standardschriftart" style:family="text">
      <style:text-properties style:text-underline-type="single" style:text-underline-style="solid" style:text-underline-width="auto" style:text-underline-mode="continuous" style:text-underline-color="#000000"/>
    </style:style>
    <style:style style:name="P1433" style:parent-style-name="Standard" style:family="paragraph">
      <style:paragraph-properties fo:margin-top="0.0027in"/>
      <style:text-properties style:font-name="Arial" style:font-name-asian="Arial" style:font-name-complex="Arial" fo:font-weight="bold" style:font-weight-asian="bold" style:font-weight-complex="bold" fo:font-size="4.5pt" style:font-size-asian="4.5pt" style:font-size-complex="4.5pt"/>
    </style:style>
    <style:style style:name="P1434" style:parent-style-name="Textkörper" style:family="paragraph">
      <style:paragraph-properties fo:margin-top="0.0548in" fo:margin-left="1.8486in" fo:text-indent="0in">
        <style:tab-stops/>
      </style:paragraph-properties>
    </style:style>
    <style:style style:name="T1435" style:parent-style-name="Absatz-Standardschriftart" style:family="text">
      <style:text-properties fo:letter-spacing="-0.0006in"/>
    </style:style>
    <style:style style:name="T1436" style:parent-style-name="Absatz-Standardschriftart" style:family="text">
      <style:text-properties fo:letter-spacing="-0.0034in"/>
    </style:style>
    <style:style style:name="T1437" style:parent-style-name="Absatz-Standardschriftart" style:family="text">
      <style:text-properties fo:letter-spacing="-0.0013in"/>
    </style:style>
    <style:style style:name="T1438" style:parent-style-name="Absatz-Standardschriftart" style:family="text">
      <style:text-properties fo:letter-spacing="-0.002in"/>
    </style:style>
    <style:style style:name="T1439" style:parent-style-name="Absatz-Standardschriftart" style:family="text">
      <style:text-properties fo:letter-spacing="-0.0006in"/>
    </style:style>
    <style:style style:name="T1440" style:parent-style-name="Absatz-Standardschriftart" style:family="text">
      <style:text-properties fo:letter-spacing="-0.0034in"/>
    </style:style>
    <style:style style:name="T1441" style:parent-style-name="Absatz-Standardschriftart" style:family="text">
      <style:text-properties fo:letter-spacing="-0.0027in"/>
    </style:style>
    <style:style style:name="T1442" style:parent-style-name="Absatz-Standardschriftart" style:family="text">
      <style:text-properties fo:letter-spacing="-0.0027in"/>
    </style:style>
    <style:style style:name="T1443" style:parent-style-name="Absatz-Standardschriftart" style:family="text">
      <style:text-properties fo:letter-spacing="-0.002in"/>
    </style:style>
    <style:style style:name="T1444" style:parent-style-name="Absatz-Standardschriftart" style:family="text">
      <style:text-properties fo:letter-spacing="-0.0006in"/>
    </style:style>
    <style:style style:name="T1445" style:parent-style-name="Absatz-Standardschriftart" style:family="text">
      <style:text-properties fo:letter-spacing="-0.002in"/>
    </style:style>
    <style:style style:name="T1446" style:parent-style-name="Absatz-Standardschriftart" style:family="text">
      <style:text-properties fo:letter-spacing="-0.0006in"/>
    </style:style>
    <style:style style:name="T1447" style:parent-style-name="Absatz-Standardschriftart" style:family="text">
      <style:text-properties fo:letter-spacing="-0.002in"/>
    </style:style>
    <style:style style:name="T1448" style:parent-style-name="Absatz-Standardschriftart" style:family="text">
      <style:text-properties fo:letter-spacing="-0.002in"/>
    </style:style>
    <style:style style:name="T1449" style:parent-style-name="Absatz-Standardschriftart" style:family="text">
      <style:text-properties fo:letter-spacing="-0.0006in"/>
    </style:style>
    <style:style style:name="T1450" style:parent-style-name="Absatz-Standardschriftart" style:family="text">
      <style:text-properties fo:letter-spacing="-0.0027in"/>
    </style:style>
    <style:style style:name="T1451" style:parent-style-name="Absatz-Standardschriftart" style:family="text">
      <style:text-properties fo:letter-spacing="-0.0006in"/>
    </style:style>
    <style:style style:name="T1452" style:parent-style-name="Absatz-Standardschriftart" style:family="text">
      <style:text-properties fo:letter-spacing="-0.002in"/>
    </style:style>
    <style:style style:name="T1453" style:parent-style-name="Absatz-Standardschriftart" style:family="text">
      <style:text-properties fo:letter-spacing="-0.0006in"/>
    </style:style>
    <style:style style:name="T1454" style:parent-style-name="Absatz-Standardschriftart" style:family="text">
      <style:text-properties fo:letter-spacing="-0.0013in"/>
    </style:style>
    <style:style style:name="T1455" style:parent-style-name="Absatz-Standardschriftart" style:family="text">
      <style:text-properties fo:letter-spacing="-0.0027in"/>
    </style:style>
    <style:style style:name="T1456" style:parent-style-name="Absatz-Standardschriftart" style:family="text">
      <style:text-properties fo:letter-spacing="-0.0034in"/>
    </style:style>
    <style:style style:name="T1457" style:parent-style-name="Absatz-Standardschriftart" style:family="text">
      <style:text-properties fo:letter-spacing="-0.0006in"/>
    </style:style>
    <style:style style:name="T1458" style:parent-style-name="Absatz-Standardschriftart" style:family="text">
      <style:text-properties fo:letter-spacing="-0.0013in"/>
    </style:style>
    <style:style style:name="T1459" style:parent-style-name="Absatz-Standardschriftart" style:family="text">
      <style:text-properties fo:letter-spacing="-0.0027in"/>
    </style:style>
    <style:style style:name="T1460" style:parent-style-name="Absatz-Standardschriftart" style:family="text">
      <style:text-properties fo:letter-spacing="-0.0006in"/>
    </style:style>
    <style:style style:name="T1461" style:parent-style-name="Absatz-Standardschriftart" style:family="text">
      <style:text-properties fo:letter-spacing="-0.0013in"/>
    </style:style>
    <style:style style:name="T1462" style:parent-style-name="Absatz-Standardschriftart" style:family="text">
      <style:text-properties fo:letter-spacing="-0.0006in"/>
    </style:style>
    <style:style style:name="P1463" style:parent-style-name="Standard" style:family="paragraph">
      <style:paragraph-properties fo:margin-top="0.0055in"/>
      <style:text-properties style:font-name="Arial" style:font-name-asian="Arial" style:font-name-complex="Arial" fo:font-size="7.5pt" style:font-size-asian="7.5pt" style:font-size-complex="7.5pt"/>
    </style:style>
    <style:style style:name="T1464" style:parent-style-name="Absatz-Standardschriftart" style:family="text">
      <style:text-properties style:text-underline-type="single" style:text-underline-style="solid" style:text-underline-width="auto" style:text-underline-mode="continuous" style:text-underline-color="#000000"/>
    </style:style>
    <style:style style:name="T1465" style:parent-style-name="Absatz-Standardschriftart" style:family="text">
      <style:text-properties fo:letter-spacing="-0.0076in" style:text-underline-type="single" style:text-underline-style="solid" style:text-underline-width="auto" style:text-underline-mode="continuous" style:text-underline-color="#000000"/>
    </style:style>
    <style:style style:name="T1466" style:parent-style-name="Absatz-Standardschriftart" style:family="text">
      <style:text-properties style:text-underline-type="single" style:text-underline-style="solid" style:text-underline-width="auto" style:text-underline-mode="continuous" style:text-underline-color="#000000"/>
    </style:style>
    <style:style style:name="T1467" style:parent-style-name="Absatz-Standardschriftart" style:family="text">
      <style:text-properties fo:letter-spacing="-0.0083in" style:text-underline-type="single" style:text-underline-style="solid" style:text-underline-width="auto" style:text-underline-mode="continuous" style:text-underline-color="#000000"/>
    </style:style>
    <style:style style:name="T1468" style:parent-style-name="Absatz-Standardschriftart" style:family="text">
      <style:text-properties style:text-underline-type="single" style:text-underline-style="solid" style:text-underline-width="auto" style:text-underline-mode="continuous" style:text-underline-color="#000000"/>
    </style:style>
    <style:style style:name="T1469" style:parent-style-name="Absatz-Standardschriftart" style:family="text">
      <style:text-properties fo:letter-spacing="-0.0062in" style:text-underline-type="single" style:text-underline-style="solid" style:text-underline-width="auto" style:text-underline-mode="continuous" style:text-underline-color="#000000"/>
    </style:style>
    <style:style style:name="T1470" style:parent-style-name="Absatz-Standardschriftart" style:family="text">
      <style:text-properties style:text-underline-type="single" style:text-underline-style="solid" style:text-underline-width="auto" style:text-underline-mode="continuous" style:text-underline-color="#000000"/>
    </style:style>
    <style:style style:name="T1471" style:parent-style-name="Absatz-Standardschriftart" style:family="text">
      <style:text-properties fo:letter-spacing="-0.0062in" style:text-underline-type="single" style:text-underline-style="solid" style:text-underline-width="auto" style:text-underline-mode="continuous" style:text-underline-color="#000000"/>
    </style:style>
    <style:style style:name="T1472" style:parent-style-name="Absatz-Standardschriftart" style:family="text">
      <style:text-properties style:text-underline-type="single" style:text-underline-style="solid" style:text-underline-width="auto" style:text-underline-mode="continuous" style:text-underline-color="#000000"/>
    </style:style>
    <style:style style:name="P1473" style:parent-style-name="Standard" style:family="paragraph">
      <style:paragraph-properties fo:margin-top="0.0027in"/>
      <style:text-properties style:font-name="Arial" style:font-name-asian="Arial" style:font-name-complex="Arial" fo:font-weight="bold" style:font-weight-asian="bold" style:font-weight-complex="bold" fo:font-size="4.5pt" style:font-size-asian="4.5pt" style:font-size-complex="4.5pt"/>
    </style:style>
    <style:style style:name="P1474" style:parent-style-name="Textkörper" style:family="paragraph">
      <style:paragraph-properties fo:text-align="justify" fo:margin-top="0.0548in" fo:margin-right="1.293in" fo:text-indent="0.3993in"/>
    </style:style>
    <style:style style:name="T1475" style:parent-style-name="Absatz-Standardschriftart" style:family="text">
      <style:text-properties fo:letter-spacing="-0.002in"/>
    </style:style>
    <style:style style:name="T1476" style:parent-style-name="Absatz-Standardschriftart" style:family="text">
      <style:text-properties fo:letter-spacing="-0.002in"/>
    </style:style>
    <style:style style:name="T1477" style:parent-style-name="Absatz-Standardschriftart" style:family="text">
      <style:text-properties fo:letter-spacing="-0.0013in"/>
    </style:style>
    <style:style style:name="T1478" style:parent-style-name="Absatz-Standardschriftart" style:family="text">
      <style:text-properties fo:letter-spacing="-0.0006in"/>
    </style:style>
    <style:style style:name="T1479" style:parent-style-name="Absatz-Standardschriftart" style:family="text">
      <style:text-properties fo:letter-spacing="-0.002in"/>
    </style:style>
    <style:style style:name="T1480" style:parent-style-name="Absatz-Standardschriftart" style:family="text">
      <style:text-properties fo:letter-spacing="-0.0013in"/>
    </style:style>
    <style:style style:name="T1481" style:parent-style-name="Absatz-Standardschriftart" style:family="text">
      <style:text-properties fo:letter-spacing="-0.0006in"/>
    </style:style>
    <style:style style:name="T1482" style:parent-style-name="Absatz-Standardschriftart" style:family="text">
      <style:text-properties fo:letter-spacing="-0.002in"/>
    </style:style>
    <style:style style:name="T1483" style:parent-style-name="Absatz-Standardschriftart" style:family="text">
      <style:text-properties fo:letter-spacing="-0.0006in"/>
    </style:style>
    <style:style style:name="T1484" style:parent-style-name="Absatz-Standardschriftart" style:family="text">
      <style:text-properties fo:letter-spacing="-0.0013in"/>
    </style:style>
    <style:style style:name="T1485" style:parent-style-name="Absatz-Standardschriftart" style:family="text">
      <style:text-properties fo:letter-spacing="-0.0013in"/>
    </style:style>
    <style:style style:name="T1486" style:parent-style-name="Absatz-Standardschriftart" style:family="text">
      <style:text-properties fo:letter-spacing="-0.0006in"/>
    </style:style>
    <style:style style:name="T1487" style:parent-style-name="Absatz-Standardschriftart" style:family="text">
      <style:text-properties fo:letter-spacing="-0.0013in"/>
    </style:style>
    <style:style style:name="T1488" style:parent-style-name="Absatz-Standardschriftart" style:family="text">
      <style:text-properties fo:letter-spacing="-0.0006in"/>
    </style:style>
    <style:style style:name="T1489" style:parent-style-name="Absatz-Standardschriftart" style:family="text">
      <style:text-properties fo:letter-spacing="-0.002in"/>
    </style:style>
    <style:style style:name="T1490" style:parent-style-name="Absatz-Standardschriftart" style:family="text">
      <style:text-properties fo:letter-spacing="-0.0027in"/>
    </style:style>
    <style:style style:name="T1491" style:parent-style-name="Absatz-Standardschriftart" style:family="text">
      <style:text-properties fo:letter-spacing="-0.0006in"/>
    </style:style>
    <style:style style:name="T1492" style:parent-style-name="Absatz-Standardschriftart" style:family="text">
      <style:text-properties fo:letter-spacing="-0.002in"/>
    </style:style>
    <style:style style:name="T1493" style:parent-style-name="Absatz-Standardschriftart" style:family="text">
      <style:text-properties fo:letter-spacing="-0.0006in"/>
    </style:style>
    <style:style style:name="T1494" style:parent-style-name="Absatz-Standardschriftart" style:family="text">
      <style:text-properties fo:letter-spacing="0.0493in" style:text-scale="99%"/>
    </style:style>
    <style:style style:name="T1495" style:parent-style-name="Absatz-Standardschriftart" style:family="text">
      <style:text-properties fo:letter-spacing="-0.0006in"/>
    </style:style>
    <style:style style:name="T1496" style:parent-style-name="Absatz-Standardschriftart" style:family="text">
      <style:text-properties fo:letter-spacing="-0.0006in"/>
    </style:style>
    <style:style style:name="T1497" style:parent-style-name="Absatz-Standardschriftart" style:family="text">
      <style:text-properties fo:letter-spacing="-0.0006in"/>
    </style:style>
    <style:style style:name="T1498" style:parent-style-name="Absatz-Standardschriftart" style:family="text">
      <style:text-properties fo:letter-spacing="-0.0013in"/>
    </style:style>
    <style:style style:name="T1499" style:parent-style-name="Absatz-Standardschriftart" style:family="text">
      <style:text-properties fo:letter-spacing="-0.0006in"/>
    </style:style>
    <style:style style:name="T1500" style:parent-style-name="Absatz-Standardschriftart" style:family="text">
      <style:text-properties fo:letter-spacing="-0.0006in"/>
    </style:style>
    <style:style style:name="T1501" style:parent-style-name="Absatz-Standardschriftart" style:family="text">
      <style:text-properties fo:letter-spacing="0.0006in"/>
    </style:style>
    <style:style style:name="T1502" style:parent-style-name="Absatz-Standardschriftart" style:family="text">
      <style:text-properties fo:letter-spacing="-0.0006in"/>
    </style:style>
    <style:style style:name="T1503" style:parent-style-name="Absatz-Standardschriftart" style:family="text">
      <style:text-properties fo:letter-spacing="-0.0013in"/>
    </style:style>
    <style:style style:name="T1504" style:parent-style-name="Absatz-Standardschriftart" style:family="text">
      <style:text-properties fo:letter-spacing="-0.0006in"/>
    </style:style>
    <style:style style:name="T1505" style:parent-style-name="Absatz-Standardschriftart" style:family="text">
      <style:text-properties fo:letter-spacing="-0.0006in"/>
    </style:style>
    <style:style style:name="T1506" style:parent-style-name="Absatz-Standardschriftart" style:family="text">
      <style:text-properties fo:letter-spacing="-0.0006in"/>
    </style:style>
    <style:style style:name="T1507" style:parent-style-name="Absatz-Standardschriftart" style:family="text">
      <style:text-properties fo:letter-spacing="-0.0006in"/>
    </style:style>
    <style:style style:name="T1508" style:parent-style-name="Absatz-Standardschriftart" style:family="text">
      <style:text-properties fo:letter-spacing="0.0854in" style:text-scale="99%"/>
    </style:style>
    <style:style style:name="T1509" style:parent-style-name="Absatz-Standardschriftart" style:family="text">
      <style:text-properties fo:letter-spacing="-0.0006in"/>
    </style:style>
    <style:style style:name="T1510" style:parent-style-name="Absatz-Standardschriftart" style:family="text">
      <style:text-properties fo:letter-spacing="0.0069in"/>
    </style:style>
    <style:style style:name="T1511" style:parent-style-name="Absatz-Standardschriftart" style:family="text">
      <style:text-properties fo:letter-spacing="0.0083in"/>
    </style:style>
    <style:style style:name="T1512" style:parent-style-name="Absatz-Standardschriftart" style:family="text">
      <style:text-properties fo:letter-spacing="-0.0006in"/>
    </style:style>
    <style:style style:name="T1513" style:parent-style-name="Absatz-Standardschriftart" style:family="text">
      <style:text-properties fo:letter-spacing="0.0069in"/>
    </style:style>
    <style:style style:name="T1514" style:parent-style-name="Absatz-Standardschriftart" style:family="text">
      <style:text-properties fo:letter-spacing="0.0069in"/>
    </style:style>
    <style:style style:name="T1515" style:parent-style-name="Absatz-Standardschriftart" style:family="text">
      <style:text-properties fo:letter-spacing="-0.0006in"/>
    </style:style>
    <style:style style:name="T1516" style:parent-style-name="Absatz-Standardschriftart" style:family="text">
      <style:text-properties fo:letter-spacing="0.0076in"/>
    </style:style>
    <style:style style:name="T1517" style:parent-style-name="Absatz-Standardschriftart" style:family="text">
      <style:text-properties fo:letter-spacing="0.0069in"/>
    </style:style>
    <style:style style:name="T1518" style:parent-style-name="Absatz-Standardschriftart" style:family="text">
      <style:text-properties fo:letter-spacing="0.0069in"/>
    </style:style>
    <style:style style:name="T1519" style:parent-style-name="Absatz-Standardschriftart" style:family="text">
      <style:text-properties fo:letter-spacing="-0.0006in"/>
    </style:style>
    <style:style style:name="T1520" style:parent-style-name="Absatz-Standardschriftart" style:family="text">
      <style:text-properties fo:letter-spacing="-0.0027in"/>
    </style:style>
    <style:style style:name="T1521" style:parent-style-name="Absatz-Standardschriftart" style:family="text">
      <style:text-properties fo:letter-spacing="0.0083in"/>
    </style:style>
    <style:style style:name="T1522" style:parent-style-name="Absatz-Standardschriftart" style:family="text">
      <style:text-properties fo:letter-spacing="-0.0006in"/>
    </style:style>
    <style:style style:name="T1523" style:parent-style-name="Absatz-Standardschriftart" style:family="text">
      <style:text-properties fo:letter-spacing="0.0083in"/>
    </style:style>
    <style:style style:name="T1524" style:parent-style-name="Absatz-Standardschriftart" style:family="text">
      <style:text-properties fo:letter-spacing="-0.0006in"/>
    </style:style>
    <style:style style:name="T1525" style:parent-style-name="Absatz-Standardschriftart" style:family="text">
      <style:text-properties fo:letter-spacing="0.009in"/>
    </style:style>
    <style:style style:name="T1526" style:parent-style-name="Absatz-Standardschriftart" style:family="text">
      <style:text-properties fo:letter-spacing="-0.0006in"/>
    </style:style>
    <style:style style:name="T1527" style:parent-style-name="Absatz-Standardschriftart" style:family="text">
      <style:text-properties fo:letter-spacing="0.009in"/>
    </style:style>
    <style:style style:name="T1528" style:parent-style-name="Absatz-Standardschriftart" style:family="text">
      <style:text-properties fo:letter-spacing="-0.0006in"/>
    </style:style>
    <style:style style:name="T1529" style:parent-style-name="Absatz-Standardschriftart" style:family="text">
      <style:text-properties fo:letter-spacing="0.009in"/>
    </style:style>
    <style:style style:name="T1530" style:parent-style-name="Absatz-Standardschriftart" style:family="text">
      <style:text-properties fo:letter-spacing="-0.0006in"/>
    </style:style>
    <style:style style:name="T1531" style:parent-style-name="Absatz-Standardschriftart" style:family="text">
      <style:text-properties fo:letter-spacing="0.0069in"/>
    </style:style>
    <style:style style:name="T1532" style:parent-style-name="Absatz-Standardschriftart" style:family="text">
      <style:text-properties fo:font-weight="bold" style:font-weight-asian="bold"/>
    </style:style>
    <style:style style:name="T1533" style:parent-style-name="Absatz-Standardschriftart" style:family="text">
      <style:text-properties fo:font-weight="bold" style:font-weight-asian="bold" fo:letter-spacing="0.0076in"/>
    </style:style>
    <style:style style:name="T1534" style:parent-style-name="Absatz-Standardschriftart" style:family="text">
      <style:text-properties fo:font-weight="bold" style:font-weight-asian="bold"/>
    </style:style>
    <style:style style:name="T1535" style:parent-style-name="Absatz-Standardschriftart" style:family="text">
      <style:text-properties fo:font-weight="bold" style:font-weight-asian="bold" fo:letter-spacing="0.009in"/>
    </style:style>
    <style:style style:name="T1536" style:parent-style-name="Absatz-Standardschriftart" style:family="text">
      <style:text-properties fo:letter-spacing="-0.0006in"/>
    </style:style>
    <style:style style:name="T1537" style:parent-style-name="Absatz-Standardschriftart" style:family="text">
      <style:text-properties fo:letter-spacing="0.0729in" style:text-scale="99%"/>
    </style:style>
    <style:style style:name="T1538" style:parent-style-name="Absatz-Standardschriftart" style:family="text">
      <style:text-properties fo:letter-spacing="-0.0055in"/>
    </style:style>
    <style:style style:name="T1539" style:parent-style-name="Absatz-Standardschriftart" style:family="text">
      <style:text-properties fo:letter-spacing="-0.0055in"/>
    </style:style>
    <style:style style:name="T1540" style:parent-style-name="Absatz-Standardschriftart" style:family="text">
      <style:text-properties fo:letter-spacing="-0.0006in"/>
    </style:style>
    <style:style style:name="P1541" style:parent-style-name="Standard" style:family="paragraph">
      <style:paragraph-properties fo:margin-top="0.0055in"/>
      <style:text-properties style:font-name="Arial" style:font-name-asian="Arial" style:font-name-complex="Arial" fo:font-size="7.5pt" style:font-size-asian="7.5pt" style:font-size-complex="7.5pt"/>
    </style:style>
    <style:style style:name="T1542" style:parent-style-name="Absatz-Standardschriftart" style:family="text">
      <style:text-properties style:text-underline-type="single" style:text-underline-style="solid" style:text-underline-width="auto" style:text-underline-mode="continuous" style:text-underline-color="#000000"/>
    </style:style>
    <style:style style:name="T1543" style:parent-style-name="Absatz-Standardschriftart" style:family="text">
      <style:text-properties fo:letter-spacing="-0.0083in" style:text-underline-type="single" style:text-underline-style="solid" style:text-underline-width="auto" style:text-underline-mode="continuous" style:text-underline-color="#000000"/>
    </style:style>
    <style:style style:name="T1544" style:parent-style-name="Absatz-Standardschriftart" style:family="text">
      <style:text-properties style:text-underline-type="single" style:text-underline-style="solid" style:text-underline-width="auto" style:text-underline-mode="continuous" style:text-underline-color="#000000"/>
    </style:style>
    <style:style style:name="T1545" style:parent-style-name="Absatz-Standardschriftart" style:family="text">
      <style:text-properties fo:letter-spacing="-0.0083in" style:text-underline-type="single" style:text-underline-style="solid" style:text-underline-width="auto" style:text-underline-mode="continuous" style:text-underline-color="#000000"/>
    </style:style>
    <style:style style:name="T1546" style:parent-style-name="Absatz-Standardschriftart" style:family="text">
      <style:text-properties style:text-underline-type="single" style:text-underline-style="solid" style:text-underline-width="auto" style:text-underline-mode="continuous" style:text-underline-color="#000000"/>
    </style:style>
    <style:style style:name="T1547" style:parent-style-name="Absatz-Standardschriftart" style:family="text">
      <style:text-properties fo:letter-spacing="-0.0048in" style:text-underline-type="single" style:text-underline-style="solid" style:text-underline-width="auto" style:text-underline-mode="continuous" style:text-underline-color="#000000"/>
    </style:style>
    <style:style style:name="T1548" style:parent-style-name="Absatz-Standardschriftart" style:family="text">
      <style:text-properties style:text-underline-type="single" style:text-underline-style="solid" style:text-underline-width="auto" style:text-underline-mode="continuous" style:text-underline-color="#000000"/>
    </style:style>
    <style:style style:name="T1549" style:parent-style-name="Absatz-Standardschriftart" style:family="text">
      <style:text-properties fo:letter-spacing="-0.0062in" style:text-underline-type="single" style:text-underline-style="solid" style:text-underline-width="auto" style:text-underline-mode="continuous" style:text-underline-color="#000000"/>
    </style:style>
    <style:style style:name="T1550" style:parent-style-name="Absatz-Standardschriftart" style:family="text">
      <style:text-properties style:text-underline-type="single" style:text-underline-style="solid" style:text-underline-width="auto" style:text-underline-mode="continuous" style:text-underline-color="#000000"/>
    </style:style>
    <style:style style:name="T1551" style:parent-style-name="Absatz-Standardschriftart" style:family="text">
      <style:text-properties fo:letter-spacing="-0.0062in" style:text-underline-type="single" style:text-underline-style="solid" style:text-underline-width="auto" style:text-underline-mode="continuous" style:text-underline-color="#000000"/>
    </style:style>
    <style:style style:name="T155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1553" style:parent-style-name="Standard" style:family="paragraph">
      <style:paragraph-properties fo:margin-top="0.0027in"/>
      <style:text-properties style:font-name="Arial" style:font-name-asian="Arial" style:font-name-complex="Arial" fo:font-weight="bold" style:font-weight-asian="bold" style:font-weight-complex="bold" fo:font-size="4.5pt" style:font-size-asian="4.5pt" style:font-size-complex="4.5pt"/>
    </style:style>
    <style:style style:name="P1554" style:parent-style-name="Textkörper" style:list-style-name="LFO3" style:family="paragraph">
      <style:paragraph-properties fo:text-align="justify" fo:margin-top="0.0548in" fo:margin-right="1.293in" fo:text-indent="0.393in">
        <style:tab-stops>
          <style:tab-stop style:type="left" style:position="0.5805in"/>
        </style:tab-stops>
      </style:paragraph-properties>
    </style:style>
    <style:style style:name="P1555" style:parent-style-name="Textkörper" style:family="paragraph">
      <style:paragraph-properties fo:line-height="0.1277in" fo:margin-left="0.0138in" fo:text-indent="0in">
        <style:tab-stops/>
      </style:paragraph-properties>
    </style:style>
    <style:style style:name="T1556" style:parent-style-name="Absatz-Standardschriftart" style:family="text">
      <style:text-properties fo:letter-spacing="-0.0006in"/>
    </style:style>
    <style:style style:name="T1557" style:parent-style-name="Absatz-Standardschriftart" style:family="text">
      <style:text-properties fo:letter-spacing="-0.0006in"/>
    </style:style>
    <style:style style:name="T1558" style:parent-style-name="Absatz-Standardschriftart" style:family="text">
      <style:text-properties fo:letter-spacing="-0.0013in"/>
    </style:style>
    <style:style style:name="T1559" style:parent-style-name="Absatz-Standardschriftart" style:family="text">
      <style:text-properties fo:letter-spacing="-0.0006in"/>
    </style:style>
    <style:style style:name="T1560" style:parent-style-name="Absatz-Standardschriftart" style:family="text">
      <style:text-properties fo:letter-spacing="-0.0006in"/>
    </style:style>
    <style:style style:name="T1561" style:parent-style-name="Absatz-Standardschriftart" style:family="text">
      <style:text-properties fo:letter-spacing="-0.002in"/>
    </style:style>
    <style:style style:name="T1562" style:parent-style-name="Absatz-Standardschriftart" style:family="text">
      <style:text-properties fo:letter-spacing="-0.0006in"/>
    </style:style>
    <style:style style:name="T1563" style:parent-style-name="Absatz-Standardschriftart" style:family="text">
      <style:text-properties fo:letter-spacing="0.0006in"/>
    </style:style>
    <style:style style:name="T1564" style:parent-style-name="Absatz-Standardschriftart" style:family="text">
      <style:text-properties fo:letter-spacing="-0.0006in"/>
    </style:style>
    <style:style style:name="T1565" style:parent-style-name="Absatz-Standardschriftart" style:family="text">
      <style:text-properties fo:letter-spacing="-0.0006in"/>
    </style:style>
    <style:style style:name="T1566" style:parent-style-name="Absatz-Standardschriftart" style:family="text">
      <style:text-properties fo:letter-spacing="0.0006in"/>
    </style:style>
    <style:style style:name="T1567" style:parent-style-name="Absatz-Standardschriftart" style:family="text">
      <style:text-properties fo:letter-spacing="-0.0006in"/>
    </style:style>
    <style:style style:name="T1568" style:parent-style-name="Absatz-Standardschriftart" style:family="text">
      <style:text-properties fo:letter-spacing="0.0562in" style:text-scale="99%"/>
    </style:style>
    <style:style style:name="T1569" style:parent-style-name="Absatz-Standardschriftart" style:family="text">
      <style:text-properties fo:letter-spacing="-0.0006in"/>
    </style:style>
    <style:style style:name="T1570" style:parent-style-name="Absatz-Standardschriftart" style:family="text">
      <style:text-properties fo:letter-spacing="0.0263in"/>
    </style:style>
    <style:style style:name="T1571" style:parent-style-name="Absatz-Standardschriftart" style:family="text">
      <style:text-properties fo:letter-spacing="0.0256in"/>
    </style:style>
    <style:style style:name="T1572" style:parent-style-name="Absatz-Standardschriftart" style:family="text">
      <style:text-properties fo:letter-spacing="-0.0006in"/>
    </style:style>
    <style:style style:name="T1573" style:parent-style-name="Absatz-Standardschriftart" style:family="text">
      <style:text-properties fo:letter-spacing="0.027in"/>
    </style:style>
    <style:style style:name="T1574" style:parent-style-name="Absatz-Standardschriftart" style:family="text">
      <style:text-properties fo:letter-spacing="-0.0006in"/>
    </style:style>
    <style:style style:name="T1575" style:parent-style-name="Absatz-Standardschriftart" style:family="text">
      <style:text-properties fo:letter-spacing="0.025in"/>
    </style:style>
    <style:style style:name="T1576" style:parent-style-name="Absatz-Standardschriftart" style:family="text">
      <style:text-properties fo:letter-spacing="0.0256in"/>
    </style:style>
    <style:style style:name="T1577" style:parent-style-name="Absatz-Standardschriftart" style:family="text">
      <style:text-properties fo:letter-spacing="0.0256in"/>
    </style:style>
    <style:style style:name="T1578" style:parent-style-name="Absatz-Standardschriftart" style:family="text">
      <style:text-properties fo:letter-spacing="0.0256in"/>
    </style:style>
    <style:style style:name="T1579" style:parent-style-name="Absatz-Standardschriftart" style:family="text">
      <style:text-properties fo:letter-spacing="-0.0006in"/>
    </style:style>
    <style:style style:name="T1580" style:parent-style-name="Absatz-Standardschriftart" style:family="text">
      <style:text-properties fo:letter-spacing="0.0263in"/>
    </style:style>
    <style:style style:name="T1581" style:parent-style-name="Absatz-Standardschriftart" style:family="text">
      <style:text-properties fo:letter-spacing="-0.0006in"/>
    </style:style>
    <style:style style:name="T1582" style:parent-style-name="Absatz-Standardschriftart" style:family="text">
      <style:text-properties fo:letter-spacing="0.0256in"/>
    </style:style>
    <style:style style:name="T1583" style:parent-style-name="Absatz-Standardschriftart" style:family="text">
      <style:text-properties fo:letter-spacing="-0.0006in"/>
    </style:style>
    <style:style style:name="T1584" style:parent-style-name="Absatz-Standardschriftart" style:family="text">
      <style:text-properties fo:letter-spacing="0.0256in"/>
    </style:style>
    <style:style style:name="T1585" style:parent-style-name="Absatz-Standardschriftart" style:family="text">
      <style:text-properties fo:letter-spacing="0.0256in"/>
    </style:style>
    <style:style style:name="T1586" style:parent-style-name="Absatz-Standardschriftart" style:family="text">
      <style:text-properties fo:letter-spacing="-0.0006in"/>
    </style:style>
    <style:style style:name="T1587" style:parent-style-name="Absatz-Standardschriftart" style:family="text">
      <style:text-properties fo:letter-spacing="0.027in"/>
    </style:style>
    <style:style style:name="T1588" style:parent-style-name="Absatz-Standardschriftart" style:family="text">
      <style:text-properties fo:letter-spacing="0.0256in"/>
    </style:style>
    <style:style style:name="T1589" style:parent-style-name="Absatz-Standardschriftart" style:family="text">
      <style:text-properties fo:letter-spacing="0.0256in"/>
    </style:style>
    <style:style style:name="T1590" style:parent-style-name="Absatz-Standardschriftart" style:family="text">
      <style:text-properties fo:letter-spacing="-0.0006in"/>
    </style:style>
    <style:style style:name="T1591" style:parent-style-name="Absatz-Standardschriftart" style:family="text">
      <style:text-properties fo:letter-spacing="0.0673in" style:text-scale="99%"/>
    </style:style>
    <style:style style:name="T1592" style:parent-style-name="Absatz-Standardschriftart" style:family="text">
      <style:text-properties fo:letter-spacing="-0.0006in"/>
    </style:style>
    <style:style style:name="T1593" style:parent-style-name="Absatz-Standardschriftart" style:family="text">
      <style:text-properties fo:letter-spacing="0.0006in"/>
    </style:style>
    <style:style style:name="T1594" style:parent-style-name="Absatz-Standardschriftart" style:family="text">
      <style:text-properties fo:letter-spacing="0.0006in"/>
    </style:style>
    <style:style style:name="T1595" style:parent-style-name="Absatz-Standardschriftart" style:family="text">
      <style:text-properties fo:letter-spacing="-0.0006in"/>
    </style:style>
    <style:style style:name="T1596" style:parent-style-name="Absatz-Standardschriftart" style:family="text">
      <style:text-properties fo:letter-spacing="0.0013in"/>
    </style:style>
    <style:style style:name="T1597" style:parent-style-name="Absatz-Standardschriftart" style:family="text">
      <style:text-properties fo:letter-spacing="-0.0006in"/>
    </style:style>
    <style:style style:name="T1598" style:parent-style-name="Absatz-Standardschriftart" style:family="text">
      <style:text-properties fo:letter-spacing="0.0013in"/>
    </style:style>
    <style:style style:name="T1599" style:parent-style-name="Absatz-Standardschriftart" style:family="text">
      <style:text-properties fo:letter-spacing="-0.0006in"/>
    </style:style>
    <style:style style:name="T1600" style:parent-style-name="Absatz-Standardschriftart" style:family="text">
      <style:text-properties fo:letter-spacing="0.0013in"/>
    </style:style>
    <style:style style:name="T1601" style:parent-style-name="Absatz-Standardschriftart" style:family="text">
      <style:text-properties fo:letter-spacing="-0.0006in"/>
    </style:style>
    <style:style style:name="T1602" style:parent-style-name="Absatz-Standardschriftart" style:family="text">
      <style:text-properties fo:letter-spacing="0.0013in"/>
    </style:style>
    <style:style style:name="T1603" style:parent-style-name="Absatz-Standardschriftart" style:family="text">
      <style:text-properties fo:letter-spacing="0.0006in"/>
    </style:style>
    <style:style style:name="T1604" style:parent-style-name="Absatz-Standardschriftart" style:family="text">
      <style:text-properties fo:letter-spacing="-0.0006in"/>
    </style:style>
    <style:style style:name="T1605" style:parent-style-name="Absatz-Standardschriftart" style:family="text">
      <style:text-properties fo:letter-spacing="0.0006in"/>
    </style:style>
    <style:style style:name="T1606" style:parent-style-name="Absatz-Standardschriftart" style:family="text">
      <style:text-properties fo:letter-spacing="0.0006in"/>
    </style:style>
    <style:style style:name="T1607" style:parent-style-name="Absatz-Standardschriftart" style:family="text">
      <style:text-properties fo:letter-spacing="0.0006in"/>
    </style:style>
    <style:style style:name="T1608" style:parent-style-name="Absatz-Standardschriftart" style:family="text">
      <style:text-properties fo:letter-spacing="-0.0006in"/>
    </style:style>
    <style:style style:name="T1609" style:parent-style-name="Absatz-Standardschriftart" style:family="text">
      <style:text-properties fo:letter-spacing="0.0006in"/>
    </style:style>
    <style:style style:name="T1610" style:parent-style-name="Absatz-Standardschriftart" style:family="text">
      <style:text-properties fo:letter-spacing="-0.0006in"/>
    </style:style>
    <style:style style:name="T1611" style:parent-style-name="Absatz-Standardschriftart" style:family="text">
      <style:text-properties fo:letter-spacing="0.0006in"/>
    </style:style>
    <style:style style:name="T1612" style:parent-style-name="Absatz-Standardschriftart" style:family="text">
      <style:text-properties fo:letter-spacing="-0.0006in"/>
    </style:style>
    <style:style style:name="T1613" style:parent-style-name="Absatz-Standardschriftart" style:family="text">
      <style:text-properties fo:letter-spacing="0.0006in"/>
    </style:style>
    <style:style style:name="T1614" style:parent-style-name="Absatz-Standardschriftart" style:family="text">
      <style:text-properties fo:letter-spacing="-0.0006in"/>
    </style:style>
    <style:style style:name="T1615" style:parent-style-name="Absatz-Standardschriftart" style:family="text">
      <style:text-properties fo:letter-spacing="0.0006in"/>
    </style:style>
    <style:style style:name="T1616" style:parent-style-name="Absatz-Standardschriftart" style:family="text">
      <style:text-properties fo:letter-spacing="0.0006in"/>
    </style:style>
    <style:style style:name="T1617" style:parent-style-name="Absatz-Standardschriftart" style:family="text">
      <style:text-properties fo:letter-spacing="-0.0006in"/>
    </style:style>
    <style:style style:name="T1618" style:parent-style-name="Absatz-Standardschriftart" style:family="text">
      <style:text-properties fo:letter-spacing="0.0756in" style:text-scale="99%"/>
    </style:style>
    <style:style style:name="T1619" style:parent-style-name="Absatz-Standardschriftart" style:family="text">
      <style:text-properties fo:letter-spacing="-0.0006in"/>
    </style:style>
    <style:style style:name="T1620" style:parent-style-name="Absatz-Standardschriftart" style:family="text">
      <style:text-properties fo:letter-spacing="0.0284in"/>
    </style:style>
    <style:style style:name="T1621" style:parent-style-name="Absatz-Standardschriftart" style:family="text">
      <style:text-properties fo:letter-spacing="-0.0006in"/>
    </style:style>
    <style:style style:name="T1622" style:parent-style-name="Absatz-Standardschriftart" style:family="text">
      <style:text-properties fo:letter-spacing="0.0298in"/>
    </style:style>
    <style:style style:name="T1623" style:parent-style-name="Absatz-Standardschriftart" style:family="text">
      <style:text-properties fo:letter-spacing="-0.0006in"/>
    </style:style>
    <style:style style:name="T1624" style:parent-style-name="Absatz-Standardschriftart" style:family="text">
      <style:text-properties fo:letter-spacing="0.0305in"/>
    </style:style>
    <style:style style:name="T1625" style:parent-style-name="Absatz-Standardschriftart" style:family="text">
      <style:text-properties fo:letter-spacing="-0.0006in"/>
    </style:style>
    <style:style style:name="T1626" style:parent-style-name="Absatz-Standardschriftart" style:family="text">
      <style:text-properties fo:letter-spacing="-0.0006in"/>
    </style:style>
    <style:style style:name="T1627" style:parent-style-name="Absatz-Standardschriftart" style:family="text">
      <style:text-properties fo:letter-spacing="0.0284in"/>
    </style:style>
    <style:style style:name="T1628" style:parent-style-name="Absatz-Standardschriftart" style:family="text">
      <style:text-properties fo:letter-spacing="-0.0006in"/>
    </style:style>
    <style:style style:name="T1629" style:parent-style-name="Absatz-Standardschriftart" style:family="text">
      <style:text-properties fo:letter-spacing="0.0298in"/>
    </style:style>
    <style:style style:name="T1630" style:parent-style-name="Absatz-Standardschriftart" style:family="text">
      <style:text-properties fo:letter-spacing="-0.0006in"/>
    </style:style>
    <style:style style:name="T1631" style:parent-style-name="Absatz-Standardschriftart" style:family="text">
      <style:text-properties fo:letter-spacing="0.0284in"/>
    </style:style>
    <style:style style:name="T1632" style:parent-style-name="Absatz-Standardschriftart" style:family="text">
      <style:text-properties fo:letter-spacing="-0.0006in"/>
    </style:style>
    <style:style style:name="T1633" style:parent-style-name="Absatz-Standardschriftart" style:family="text">
      <style:text-properties fo:letter-spacing="0.0291in"/>
    </style:style>
    <style:style style:name="T1634" style:parent-style-name="Absatz-Standardschriftart" style:family="text">
      <style:text-properties fo:letter-spacing="0.0291in"/>
    </style:style>
    <style:style style:name="T1635" style:parent-style-name="Absatz-Standardschriftart" style:family="text">
      <style:text-properties fo:letter-spacing="-0.0006in"/>
    </style:style>
    <style:style style:name="T1636" style:parent-style-name="Absatz-Standardschriftart" style:family="text">
      <style:text-properties fo:letter-spacing="0.0284in"/>
    </style:style>
    <style:style style:name="T1637" style:parent-style-name="Absatz-Standardschriftart" style:family="text">
      <style:text-properties fo:letter-spacing="0.0291in"/>
    </style:style>
    <style:style style:name="T1638" style:parent-style-name="Absatz-Standardschriftart" style:family="text">
      <style:text-properties fo:letter-spacing="-0.0006in"/>
    </style:style>
    <style:style style:name="T1639" style:parent-style-name="Absatz-Standardschriftart" style:family="text">
      <style:text-properties fo:letter-spacing="0.0291in"/>
    </style:style>
    <style:style style:name="T1640" style:parent-style-name="Absatz-Standardschriftart" style:family="text">
      <style:text-properties fo:letter-spacing="-0.0006in"/>
    </style:style>
    <style:style style:name="T1641" style:parent-style-name="Absatz-Standardschriftart" style:family="text">
      <style:text-properties fo:letter-spacing="0.0291in"/>
    </style:style>
    <style:style style:name="T1642" style:parent-style-name="Absatz-Standardschriftart" style:family="text">
      <style:text-properties fo:letter-spacing="-0.0006in"/>
    </style:style>
    <style:style style:name="T1643" style:parent-style-name="Absatz-Standardschriftart" style:family="text">
      <style:text-properties fo:letter-spacing="0.0284in"/>
    </style:style>
    <style:style style:name="T1644" style:parent-style-name="Absatz-Standardschriftart" style:family="text">
      <style:text-properties fo:letter-spacing="0.0277in"/>
    </style:style>
    <style:style style:name="T1645" style:parent-style-name="Absatz-Standardschriftart" style:family="text">
      <style:text-properties fo:letter-spacing="-0.0006in"/>
    </style:style>
    <style:style style:name="T1646" style:parent-style-name="Absatz-Standardschriftart" style:family="text">
      <style:text-properties fo:letter-spacing="0.0854in" style:text-scale="99%"/>
    </style:style>
    <style:style style:name="T1647" style:parent-style-name="Absatz-Standardschriftart" style:family="text">
      <style:text-properties fo:letter-spacing="-0.0006in"/>
    </style:style>
    <style:style style:name="T1648" style:parent-style-name="Absatz-Standardschriftart" style:family="text">
      <style:text-properties fo:letter-spacing="0.0034in"/>
    </style:style>
    <style:style style:name="T1649" style:parent-style-name="Absatz-Standardschriftart" style:family="text">
      <style:text-properties fo:letter-spacing="0.0034in"/>
    </style:style>
    <style:style style:name="T1650" style:parent-style-name="Absatz-Standardschriftart" style:family="text">
      <style:text-properties fo:letter-spacing="-0.0006in"/>
    </style:style>
    <style:style style:name="T1651" style:parent-style-name="Absatz-Standardschriftart" style:family="text">
      <style:text-properties fo:letter-spacing="0.0034in"/>
    </style:style>
    <style:style style:name="T1652" style:parent-style-name="Absatz-Standardschriftart" style:family="text">
      <style:text-properties fo:letter-spacing="-0.0006in"/>
    </style:style>
    <style:style style:name="T1653" style:parent-style-name="Absatz-Standardschriftart" style:family="text">
      <style:text-properties fo:letter-spacing="0.0041in"/>
    </style:style>
    <style:style style:name="T1654" style:parent-style-name="Absatz-Standardschriftart" style:family="text">
      <style:text-properties fo:letter-spacing="-0.0006in"/>
    </style:style>
    <style:style style:name="T1655" style:parent-style-name="Absatz-Standardschriftart" style:family="text">
      <style:text-properties fo:letter-spacing="0.0034in"/>
    </style:style>
    <style:style style:name="T1656" style:parent-style-name="Absatz-Standardschriftart" style:family="text">
      <style:text-properties fo:letter-spacing="0.0027in"/>
    </style:style>
    <style:style style:name="T1657" style:parent-style-name="Absatz-Standardschriftart" style:family="text">
      <style:text-properties fo:letter-spacing="0.0034in"/>
    </style:style>
    <style:style style:name="T1658" style:parent-style-name="Absatz-Standardschriftart" style:family="text">
      <style:text-properties fo:letter-spacing="-0.0006in"/>
    </style:style>
    <style:style style:name="T1659" style:parent-style-name="Absatz-Standardschriftart" style:family="text">
      <style:text-properties fo:letter-spacing="0.0048in"/>
    </style:style>
    <style:style style:name="T1660" style:parent-style-name="Absatz-Standardschriftart" style:family="text">
      <style:text-properties fo:letter-spacing="-0.0006in"/>
    </style:style>
    <style:style style:name="T1661" style:parent-style-name="Absatz-Standardschriftart" style:family="text">
      <style:text-properties fo:letter-spacing="0.0027in"/>
    </style:style>
    <style:style style:name="T1662" style:parent-style-name="Absatz-Standardschriftart" style:family="text">
      <style:text-properties fo:letter-spacing="0.0027in"/>
    </style:style>
    <style:style style:name="T1663" style:parent-style-name="Absatz-Standardschriftart" style:family="text">
      <style:text-properties fo:letter-spacing="0.0034in"/>
    </style:style>
    <style:style style:name="T1664" style:parent-style-name="Absatz-Standardschriftart" style:family="text">
      <style:text-properties fo:letter-spacing="0.0041in"/>
    </style:style>
    <style:style style:name="T1665" style:parent-style-name="Absatz-Standardschriftart" style:family="text">
      <style:text-properties fo:letter-spacing="-0.0006in"/>
    </style:style>
    <style:style style:name="T1666" style:parent-style-name="Absatz-Standardschriftart" style:family="text">
      <style:text-properties fo:letter-spacing="0.0034in"/>
    </style:style>
    <style:style style:name="T1667" style:parent-style-name="Absatz-Standardschriftart" style:family="text">
      <style:text-properties fo:letter-spacing="-0.0006in"/>
    </style:style>
    <style:style style:name="T1668" style:parent-style-name="Absatz-Standardschriftart" style:family="text">
      <style:text-properties fo:letter-spacing="0.0041in"/>
    </style:style>
    <style:style style:name="T1669" style:parent-style-name="Absatz-Standardschriftart" style:family="text">
      <style:text-properties fo:letter-spacing="-0.0006in"/>
    </style:style>
    <style:style style:name="T1670" style:parent-style-name="Absatz-Standardschriftart" style:family="text">
      <style:text-properties fo:letter-spacing="0.0715in" style:text-scale="99%"/>
    </style:style>
    <style:style style:name="T1671" style:parent-style-name="Absatz-Standardschriftart" style:family="text">
      <style:text-properties fo:letter-spacing="-0.0006in"/>
    </style:style>
    <style:style style:name="T1672" style:parent-style-name="Absatz-Standardschriftart" style:family="text">
      <style:text-properties fo:letter-spacing="-0.0041in"/>
    </style:style>
    <style:style style:name="T1673" style:parent-style-name="Absatz-Standardschriftart" style:family="text">
      <style:text-properties fo:letter-spacing="-0.0006in"/>
    </style:style>
    <style:style style:name="T1674" style:parent-style-name="Absatz-Standardschriftart" style:family="text">
      <style:text-properties fo:letter-spacing="-0.0041in"/>
    </style:style>
    <style:style style:name="T1675" style:parent-style-name="Absatz-Standardschriftart" style:family="text">
      <style:text-properties fo:letter-spacing="-0.0006in"/>
    </style:style>
    <style:style style:name="T1676" style:parent-style-name="Absatz-Standardschriftart" style:family="text">
      <style:text-properties fo:letter-spacing="-0.0041in"/>
    </style:style>
    <style:style style:name="T1677" style:parent-style-name="Absatz-Standardschriftart" style:family="text">
      <style:text-properties fo:letter-spacing="-0.0041in"/>
    </style:style>
    <style:style style:name="T1678" style:parent-style-name="Absatz-Standardschriftart" style:family="text">
      <style:text-properties fo:letter-spacing="-0.0006in"/>
    </style:style>
    <style:style style:name="P1679" style:parent-style-name="Standard" style:family="paragraph">
      <style:paragraph-properties fo:margin-top="0.0027in"/>
      <style:text-properties style:font-name="Arial" style:font-name-asian="Arial" style:font-name-complex="Arial" fo:font-size="10.5pt" style:font-size-asian="10.5pt" style:font-size-complex="10.5pt"/>
    </style:style>
    <style:style style:name="S5" style:family="section">
      <style:section-properties fo:margin-left="0in" fo:margin-right="0in" style:writing-mode="lr-tb">
        <style:columns fo:column-count="3">
          <style:column style:rel-width="5594*" fo:start-indent="0in" fo:end-indent="0.0138in"/>
          <style:column style:rel-width="1451*" fo:start-indent="0.0138in" fo:end-indent="0.0138in"/>
          <style:column style:rel-width="4855*" fo:start-indent="0.0138in" fo:end-indent="0in"/>
        </style:columns>
      </style:section-properties>
    </style:style>
    <style:style style:name="P1680" style:parent-style-name="Standard" style:family="paragraph">
      <style:paragraph-properties fo:margin-top="0.0506in" fo:margin-left="3.2979in">
        <style:tab-stops/>
      </style:paragraph-properties>
    </style:style>
    <style:style style:name="T1681" style:parent-style-name="Absatz-Standardschriftart" style:family="text">
      <style:text-properties style:text-scale="105%" fo:font-size="9pt" style:font-size-asian="9pt"/>
    </style:style>
    <style:style style:name="T1682" style:parent-style-name="Absatz-Standardschriftart" style:family="text">
      <style:text-properties style:text-scale="103%" fo:font-size="9pt" style:font-size-asian="9pt"/>
    </style:style>
    <style:style style:name="T1683" style:parent-style-name="Absatz-Standardschriftart" style:family="text">
      <style:text-properties fo:font-size="9pt" style:font-size-asian="9pt"/>
    </style:style>
    <style:style style:name="P1684" style:parent-style-name="Standard" style:family="paragraph">
      <style:paragraph-properties fo:break-before="column" fo:margin-top="0.0541in" fo:line-height="0.1in" fo:margin-left="0.2687in">
        <style:tab-stops/>
      </style:paragraph-properties>
    </style:style>
    <style:style style:name="T1685" style:parent-style-name="Absatz-Standardschriftart" style:family="text">
      <style:text-properties style:text-scale="105%" fo:font-size="6pt" style:font-size-asian="6pt"/>
    </style:style>
    <style:style style:name="T1686" style:parent-style-name="Absatz-Standardschriftart" style:family="text">
      <style:text-properties fo:letter-spacing="-0.0104in" style:text-scale="105%" fo:font-size="6pt" style:font-size-asian="6pt"/>
    </style:style>
    <style:style style:name="T1687" style:parent-style-name="Absatz-Standardschriftart" style:family="text">
      <style:text-properties style:text-scale="105%" fo:font-size="6pt" style:font-size-asian="6pt"/>
    </style:style>
    <style:style style:name="T1688" style:parent-style-name="Absatz-Standardschriftart" style:family="text">
      <style:text-properties fo:letter-spacing="-0.0097in" style:text-scale="105%" fo:font-size="6pt" style:font-size-asian="6pt"/>
    </style:style>
    <style:style style:name="T1689" style:parent-style-name="Absatz-Standardschriftart" style:family="text">
      <style:text-properties style:text-scale="105%" fo:font-size="6pt" style:font-size-asian="6pt"/>
    </style:style>
    <style:style style:name="T1690" style:parent-style-name="Absatz-Standardschriftart" style:family="text">
      <style:text-properties style:text-scale="101%" fo:font-size="6pt" style:font-size-asian="6pt"/>
    </style:style>
    <style:style style:name="T1691" style:parent-style-name="Absatz-Standardschriftart" style:family="text">
      <style:text-properties style:text-scale="105%" fo:font-size="6pt" style:font-size-asian="6pt"/>
    </style:style>
    <style:style style:name="T1692" style:parent-style-name="Absatz-Standardschriftart" style:family="text">
      <style:text-properties fo:letter-spacing="-0.009in" style:text-scale="105%" fo:font-size="6pt" style:font-size-asian="6pt"/>
    </style:style>
    <style:style style:name="T1693" style:parent-style-name="Absatz-Standardschriftart" style:family="text">
      <style:text-properties style:text-scale="105%" fo:font-size="6pt" style:font-size-asian="6pt"/>
    </style:style>
    <style:style style:name="T1694" style:parent-style-name="Absatz-Standardschriftart" style:family="text">
      <style:text-properties fo:letter-spacing="-0.0083in" style:text-scale="105%" fo:font-size="6pt" style:font-size-asian="6pt"/>
    </style:style>
    <style:style style:name="T1695" style:parent-style-name="Absatz-Standardschriftart" style:family="text">
      <style:text-properties style:text-scale="105%" fo:font-size="6pt" style:font-size-asian="6pt"/>
    </style:style>
    <style:style style:name="T1696" style:parent-style-name="Absatz-Standardschriftart" style:family="text">
      <style:text-properties style:text-scale="102%" fo:font-size="6pt" style:font-size-asian="6pt"/>
    </style:style>
    <style:style style:name="T1697" style:parent-style-name="Absatz-Standardschriftart" style:family="text">
      <style:text-properties style:text-scale="105%" fo:font-size="6pt" style:font-size-asian="6pt"/>
    </style:style>
    <style:style style:name="P1698" style:parent-style-name="Standard" style:family="paragraph">
      <style:paragraph-properties fo:break-before="column"/>
    </style:style>
    <style:style style:name="P1699" style:parent-style-name="Standard" style:family="paragraph">
      <style:paragraph-properties fo:margin-top="0.0062in"/>
      <style:text-properties style:font-name-complex="Calibri" fo:font-size="7pt" style:font-size-asian="7pt" style:font-size-complex="7pt"/>
    </style:style>
    <style:style style:name="P1700" style:parent-style-name="Textkörper" style:family="paragraph">
      <style:paragraph-properties fo:line-height="0.109in" fo:margin-left="0.1368in" fo:text-indent="0in">
        <style:tab-stops/>
      </style:paragraph-properties>
    </style:style>
    <style:style style:name="T1701" style:parent-style-name="Absatz-Standardschriftart" style:family="text">
      <style:text-properties style:font-name="Times New Roman" fo:letter-spacing="-0.0006in"/>
    </style:style>
    <style:style style:name="T1702" style:parent-style-name="Absatz-Standardschriftart" style:family="text">
      <style:text-properties style:font-name="Times New Roman" fo:letter-spacing="-0.0083in"/>
    </style:style>
    <style:style style:name="T1703" style:parent-style-name="Absatz-Standardschriftart" style:family="text">
      <style:text-properties style:font-name="Times New Roman" fo:letter-spacing="-0.0006in"/>
    </style:style>
    <style:style style:name="T1704" style:parent-style-name="Absatz-Standardschriftart" style:family="text">
      <style:text-properties style:font-name="Times New Roman" fo:letter-spacing="-0.0083in"/>
    </style:style>
    <style:style style:name="T1705" style:parent-style-name="Absatz-Standardschriftart" style:family="text">
      <style:text-properties style:font-name="Times New Roman"/>
    </style:style>
    <style:style style:name="S6" style:family="section">
      <style:section-properties fo:margin-left="0in" fo:margin-right="0in" style:writing-mode="lr-tb"/>
    </style:style>
    <style:style style:name="P1706" style:parent-style-name="Standard" style:family="paragraph">
      <style:paragraph-properties fo:text-align="center" fo:line-height="0.109in" fo:margin-left="3.1069in" fo:margin-right="3.1152in">
        <style:tab-stops/>
      </style:paragraph-properties>
    </style:style>
    <style:style style:name="T1707" style:parent-style-name="Absatz-Standardschriftart" style:family="text">
      <style:text-properties style:text-position="-22.2% 100%" fo:font-size="9pt" style:font-size-asian="9pt"/>
    </style:style>
    <style:style style:name="T1708" style:parent-style-name="Absatz-Standardschriftart" style:family="text">
      <style:text-properties fo:letter-spacing="0.0159in" style:text-position="-22.2% 100%" fo:font-size="9pt" style:font-size-asian="9pt"/>
    </style:style>
    <style:style style:name="T1709" style:parent-style-name="Absatz-Standardschriftart" style:family="text">
      <style:text-properties fo:font-size="6pt" style:font-size-asian="6pt"/>
    </style:style>
    <style:style style:name="P1710" style:parent-style-name="Standard" style:family="paragraph">
      <style:paragraph-properties fo:text-align="center" fo:line-height="0.0472in" fo:margin-left="2.2951in" fo:margin-right="1.5916in">
        <style:tab-stops/>
      </style:paragraph-properties>
    </style:style>
    <style:style style:name="T1711" style:parent-style-name="Absatz-Standardschriftart" style:family="text">
      <style:text-properties fo:font-size="6pt" style:font-size-asian="6pt"/>
    </style:style>
    <style:style style:name="T1712" style:parent-style-name="Absatz-Standardschriftart" style:family="text">
      <style:text-properties fo:letter-spacing="-0.0006in" fo:font-size="6pt" style:font-size-asian="6pt"/>
    </style:style>
    <style:style style:name="T1713" style:parent-style-name="Absatz-Standardschriftart" style:family="text">
      <style:text-properties fo:font-size="6pt" style:font-size-asian="6pt"/>
    </style:style>
    <style:style style:name="S7" style:family="section">
      <style:section-properties fo:margin-left="0in" fo:margin-right="0in" style:writing-mode="lr-tb">
        <style:columns fo:column-count="2">
          <style:column style:rel-width="5329*" fo:start-indent="0in" fo:end-indent="0.0138in"/>
          <style:column style:rel-width="6571*" fo:start-indent="0.0138in" fo:end-indent="0in"/>
        </style:columns>
      </style:section-properties>
    </style:style>
    <style:style style:name="P1714" style:parent-style-name="Überschrift2" style:family="paragraph">
      <style:paragraph-properties fo:text-align="end" fo:line-height="0.1312in"/>
    </style:style>
    <style:style style:name="P1715" style:parent-style-name="Standard" style:family="paragraph">
      <style:paragraph-properties fo:line-height="0.1131in">
        <style:tab-stops>
          <style:tab-stop style:type="left" style:position="0.3597in"/>
        </style:tab-stops>
      </style:paragraph-properties>
    </style:style>
    <style:style style:name="T1716"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1717"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1718" style:parent-style-name="Standard" style:family="paragraph">
      <style:paragraph-properties fo:line-height="0.127in">
        <style:tab-stops>
          <style:tab-stop style:type="left" style:position="0.3597in"/>
        </style:tab-stops>
      </style:paragraph-properties>
    </style:style>
    <style:style style:name="T1719" style:parent-style-name="Absatz-Standardschriftart" style:family="text">
      <style:text-properties style:font-name="Arial" style:text-scale="99%" fo:font-size="8pt" style:font-size-asian="8pt" style:text-underline-type="single" style:text-underline-style="solid" style:text-underline-width="auto" style:text-underline-mode="continuous" style:text-underline-color="#000000"/>
    </style:style>
    <style:style style:name="T1720"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P1721" style:parent-style-name="Standard" style:family="paragraph">
      <style:paragraph-properties fo:line-height="0.1243in">
        <style:tab-stops>
          <style:tab-stop style:type="left" style:position="0.3597in"/>
        </style:tab-stops>
      </style:paragraph-properties>
    </style:style>
    <style:style style:name="T1722"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1723"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1724" style:parent-style-name="Standard" style:family="paragraph">
      <style:paragraph-properties fo:line-height="0.1131in">
        <style:tab-stops>
          <style:tab-stop style:type="left" style:position="0.3597in"/>
        </style:tab-stops>
      </style:paragraph-properties>
    </style:style>
    <style:style style:name="T1725" style:parent-style-name="Absatz-Standardschriftart" style:family="text">
      <style:text-properties style:font-name="Arial" style:text-scale="99%" fo:font-size="8pt" style:font-size-asian="8pt" style:text-underline-type="single" style:text-underline-style="solid" style:text-underline-width="auto" style:text-underline-mode="continuous" style:text-underline-color="#000000"/>
    </style:style>
    <style:style style:name="T1726"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P1727" style:parent-style-name="Standard" style:family="paragraph">
      <style:paragraph-properties fo:line-height="0.127in">
        <style:tab-stops>
          <style:tab-stop style:type="left" style:position="0.3597in"/>
        </style:tab-stops>
      </style:paragraph-properties>
    </style:style>
    <style:style style:name="T1728" style:parent-style-name="Absatz-Standardschriftart" style:family="text">
      <style:text-properties style:font-name="Arial" style:text-scale="99%" fo:font-size="8pt" style:font-size-asian="8pt" style:text-underline-type="single" style:text-underline-style="solid" style:text-underline-width="auto" style:text-underline-mode="continuous" style:text-underline-color="#000000"/>
    </style:style>
    <style:style style:name="T1729"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P1730" style:parent-style-name="Standard" style:family="paragraph">
      <style:paragraph-properties fo:line-height="0.127in">
        <style:tab-stops>
          <style:tab-stop style:type="left" style:position="0.3597in"/>
        </style:tab-stops>
      </style:paragraph-properties>
    </style:style>
    <style:style style:name="T1731"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1732"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1733" style:parent-style-name="Standard" style:family="paragraph">
      <style:paragraph-properties>
        <style:tab-stops>
          <style:tab-stop style:type="left" style:position="0.3597in"/>
        </style:tab-stops>
      </style:paragraph-properties>
    </style:style>
    <style:style style:name="T1734" style:parent-style-name="Absatz-Standardschriftart" style:family="text">
      <style:text-properties style:font-name="Arial" style:text-scale="99%" fo:font-size="8pt" style:font-size-asian="8pt" style:text-underline-type="single" style:text-underline-style="solid" style:text-underline-width="auto" style:text-underline-mode="continuous" style:text-underline-color="#000000"/>
    </style:style>
    <style:style style:name="T1735"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P1736" style:parent-style-name="Standard" style:family="paragraph">
      <style:paragraph-properties fo:line-height="0.125in">
        <style:tab-stops>
          <style:tab-stop style:type="left" style:position="0.3597in"/>
        </style:tab-stops>
      </style:paragraph-properties>
    </style:style>
    <style:style style:name="T1737" style:parent-style-name="Absatz-Standardschriftart" style:family="text">
      <style:text-properties style:font-name="Arial" style:text-scale="99%" fo:font-size="8pt" style:font-size-asian="8pt" style:text-underline-type="single" style:text-underline-style="solid" style:text-underline-width="auto" style:text-underline-mode="continuous" style:text-underline-color="#000000"/>
    </style:style>
    <style:style style:name="T1738"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P1739" style:parent-style-name="Standard" style:family="paragraph">
      <style:paragraph-properties fo:line-height="0.1083in">
        <style:tab-stops>
          <style:tab-stop style:type="left" style:position="0.3569in"/>
        </style:tab-stops>
      </style:paragraph-properties>
    </style:style>
    <style:style style:name="T1740" style:parent-style-name="Absatz-Standardschriftart" style:family="text">
      <style:text-properties style:font-name="Times New Roman" style:text-scale="99%" fo:font-size="8pt" style:font-size-asian="8pt" style:text-underline-type="single" style:text-underline-style="solid" style:text-underline-width="auto" style:text-underline-mode="continuous" style:text-underline-color="#000000"/>
    </style:style>
    <style:style style:name="T1741"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T1742" style:parent-style-name="Fonteparág.padrão" style:family="text">
      <style:text-properties fo:language="pt" fo:country="BR" style:language-asian="pt" style:country-asian="BR"/>
    </style:style>
    <style:style style:name="P1743" style:parent-style-name="Standard" style:family="paragraph">
      <style:paragraph-properties fo:margin-top="0.0048in" fo:margin-left="0.0138in">
        <style:tab-stops/>
      </style:paragraph-properties>
    </style:style>
    <style:style style:name="T1744" style:parent-style-name="Absatz-Standardschriftart" style:family="text">
      <style:text-properties style:font-name="Arial" fo:font-size="5pt" style:font-size-asian="5pt"/>
    </style:style>
    <style:style style:name="P1745" style:parent-style-name="Standard" style:family="paragraph">
      <style:paragraph-properties fo:margin-top="0.0055in" fo:margin-left="0.0138in">
        <style:tab-stops/>
      </style:paragraph-properties>
    </style:style>
    <style:style style:name="T1746" style:parent-style-name="Absatz-Standardschriftart" style:family="text">
      <style:text-properties style:font-name="Arial" fo:font-size="5pt" style:font-size-asian="5pt"/>
    </style:style>
    <style:style style:name="P1747" style:parent-style-name="Standard" style:family="paragraph">
      <style:paragraph-properties fo:break-before="column" fo:margin-top="0.0291in" fo:margin-left="0.4527in">
        <style:tab-stops/>
      </style:paragraph-properties>
    </style:style>
    <style:style style:name="T1748" style:parent-style-name="Absatz-Standardschriftart" style:family="text">
      <style:text-properties style:text-scale="95%" fo:font-size="6pt" style:font-size-asian="6pt"/>
    </style:style>
    <style:style style:name="T1749" style:parent-style-name="Absatz-Standardschriftart" style:family="text">
      <style:text-properties fo:letter-spacing="0.0118in" style:text-scale="95%" fo:font-size="6pt" style:font-size-asian="6pt"/>
    </style:style>
    <style:style style:name="T1750" style:parent-style-name="Absatz-Standardschriftart" style:family="text">
      <style:text-properties style:text-scale="95%" fo:font-size="6pt" style:font-size-asian="6pt"/>
    </style:style>
    <style:style style:name="P1751" style:parent-style-name="Standard" style:master-page-name="MP8" style:family="paragraph">
      <style:paragraph-properties fo:break-before="page" fo:margin-top="0.0034in" style:page-number="559"/>
      <style:text-properties style:font-name-complex="Calibri" fo:font-size="5pt" style:font-size-asian="5pt" style:font-size-complex="5pt"/>
    </style:style>
    <style:style style:name="P1801" style:parent-style-name="Textkörper" style:list-style-name="LFO3" style:family="paragraph">
      <style:paragraph-properties fo:text-align="justify" fo:margin-top="0.0548in" fo:margin-right="1.2951in" fo:text-indent="0.393in">
        <style:tab-stops>
          <style:tab-stop style:type="left" style:position="0.6368in"/>
        </style:tab-stops>
      </style:paragraph-properties>
    </style:style>
    <style:style style:name="T1802" style:parent-style-name="Absatz-Standardschriftart" style:family="text">
      <style:text-properties fo:letter-spacing="0.0236in"/>
    </style:style>
    <style:style style:name="T1803" style:parent-style-name="Absatz-Standardschriftart" style:family="text">
      <style:text-properties fo:letter-spacing="0.025in"/>
    </style:style>
    <style:style style:name="T1804" style:parent-style-name="Absatz-Standardschriftart" style:family="text">
      <style:text-properties fo:letter-spacing="-0.0006in"/>
    </style:style>
    <style:style style:name="T1805" style:parent-style-name="Absatz-Standardschriftart" style:family="text">
      <style:text-properties fo:letter-spacing="0.025in"/>
    </style:style>
    <style:style style:name="T1806" style:parent-style-name="Absatz-Standardschriftart" style:family="text">
      <style:text-properties fo:letter-spacing="0.0243in"/>
    </style:style>
    <style:style style:name="T1807" style:parent-style-name="Absatz-Standardschriftart" style:family="text">
      <style:text-properties fo:letter-spacing="-0.0006in"/>
    </style:style>
    <style:style style:name="T1808" style:parent-style-name="Absatz-Standardschriftart" style:family="text">
      <style:text-properties fo:letter-spacing="0.0263in"/>
    </style:style>
    <style:style style:name="T1809" style:parent-style-name="Absatz-Standardschriftart" style:family="text">
      <style:text-properties fo:letter-spacing="0.0236in"/>
    </style:style>
    <style:style style:name="T1810" style:parent-style-name="Absatz-Standardschriftart" style:family="text">
      <style:text-properties fo:letter-spacing="-0.0006in"/>
    </style:style>
    <style:style style:name="T1811" style:parent-style-name="Absatz-Standardschriftart" style:family="text">
      <style:text-properties fo:letter-spacing="0.0236in"/>
    </style:style>
    <style:style style:name="T1812" style:parent-style-name="Absatz-Standardschriftart" style:family="text">
      <style:text-properties fo:letter-spacing="-0.0006in"/>
    </style:style>
    <style:style style:name="T1813" style:parent-style-name="Absatz-Standardschriftart" style:family="text">
      <style:text-properties fo:letter-spacing="0.0229in"/>
    </style:style>
    <style:style style:name="T1814" style:parent-style-name="Absatz-Standardschriftart" style:family="text">
      <style:text-properties fo:letter-spacing="0.0256in"/>
    </style:style>
    <style:style style:name="T1815" style:parent-style-name="Absatz-Standardschriftart" style:family="text">
      <style:text-properties fo:letter-spacing="0.0236in"/>
    </style:style>
    <style:style style:name="T1816" style:parent-style-name="Absatz-Standardschriftart" style:family="text">
      <style:text-properties fo:letter-spacing="-0.0006in"/>
    </style:style>
    <style:style style:name="T1817" style:parent-style-name="Absatz-Standardschriftart" style:family="text">
      <style:text-properties fo:letter-spacing="0.0236in"/>
    </style:style>
    <style:style style:name="T1818" style:parent-style-name="Absatz-Standardschriftart" style:family="text">
      <style:text-properties fo:letter-spacing="-0.0006in"/>
    </style:style>
    <style:style style:name="T1819" style:parent-style-name="Absatz-Standardschriftart" style:family="text">
      <style:text-properties fo:letter-spacing="0.0479in" style:text-scale="99%"/>
    </style:style>
    <style:style style:name="T1820" style:parent-style-name="Absatz-Standardschriftart" style:family="text">
      <style:text-properties fo:letter-spacing="-0.0006in"/>
    </style:style>
    <style:style style:name="T1821" style:parent-style-name="Absatz-Standardschriftart" style:family="text">
      <style:text-properties fo:letter-spacing="0.0062in"/>
    </style:style>
    <style:style style:name="T1822" style:parent-style-name="Absatz-Standardschriftart" style:family="text">
      <style:text-properties fo:letter-spacing="-0.0006in"/>
    </style:style>
    <style:style style:name="T1823" style:parent-style-name="Absatz-Standardschriftart" style:family="text">
      <style:text-properties fo:letter-spacing="0.0069in"/>
    </style:style>
    <style:style style:name="T1824" style:parent-style-name="Absatz-Standardschriftart" style:family="text">
      <style:text-properties fo:letter-spacing="0.0069in"/>
    </style:style>
    <style:style style:name="T1825" style:parent-style-name="Absatz-Standardschriftart" style:family="text">
      <style:text-properties fo:letter-spacing="-0.0006in"/>
    </style:style>
    <style:style style:name="T1826" style:parent-style-name="Absatz-Standardschriftart" style:family="text">
      <style:text-properties fo:letter-spacing="0.0062in"/>
    </style:style>
    <style:style style:name="T1827" style:parent-style-name="Absatz-Standardschriftart" style:family="text">
      <style:text-properties fo:letter-spacing="0.0069in"/>
    </style:style>
    <style:style style:name="T1828" style:parent-style-name="Absatz-Standardschriftart" style:family="text">
      <style:text-properties fo:letter-spacing="-0.0006in"/>
    </style:style>
    <style:style style:name="T1829" style:parent-style-name="Absatz-Standardschriftart" style:family="text">
      <style:text-properties fo:letter-spacing="0.0062in"/>
    </style:style>
    <style:style style:name="T1830" style:parent-style-name="Absatz-Standardschriftart" style:family="text">
      <style:text-properties fo:letter-spacing="-0.0006in"/>
    </style:style>
    <style:style style:name="T1831" style:parent-style-name="Absatz-Standardschriftart" style:family="text">
      <style:text-properties fo:letter-spacing="0.0069in"/>
    </style:style>
    <style:style style:name="T1832" style:parent-style-name="Absatz-Standardschriftart" style:family="text">
      <style:text-properties fo:letter-spacing="-0.0006in"/>
    </style:style>
    <style:style style:name="T1833" style:parent-style-name="Absatz-Standardschriftart" style:family="text">
      <style:text-properties fo:letter-spacing="0.0069in"/>
    </style:style>
    <style:style style:name="T1834" style:parent-style-name="Absatz-Standardschriftart" style:family="text">
      <style:text-properties fo:letter-spacing="0.0069in"/>
    </style:style>
    <style:style style:name="T1835" style:parent-style-name="Absatz-Standardschriftart" style:family="text">
      <style:text-properties fo:letter-spacing="-0.0006in"/>
    </style:style>
    <style:style style:name="T1836" style:parent-style-name="Absatz-Standardschriftart" style:family="text">
      <style:text-properties fo:letter-spacing="0.0069in"/>
    </style:style>
    <style:style style:name="T1837" style:parent-style-name="Absatz-Standardschriftart" style:family="text">
      <style:text-properties fo:letter-spacing="-0.0006in"/>
    </style:style>
    <style:style style:name="T1838" style:parent-style-name="Absatz-Standardschriftart" style:family="text">
      <style:text-properties fo:letter-spacing="0.0069in"/>
    </style:style>
    <style:style style:name="T1839" style:parent-style-name="Absatz-Standardschriftart" style:family="text">
      <style:text-properties fo:letter-spacing="-0.0006in"/>
    </style:style>
    <style:style style:name="T1840" style:parent-style-name="Absatz-Standardschriftart" style:family="text">
      <style:text-properties fo:letter-spacing="0.0069in"/>
    </style:style>
    <style:style style:name="T1841" style:parent-style-name="Absatz-Standardschriftart" style:family="text">
      <style:text-properties fo:letter-spacing="-0.0006in"/>
    </style:style>
    <style:style style:name="T1842" style:parent-style-name="Absatz-Standardschriftart" style:family="text">
      <style:text-properties fo:letter-spacing="0.0069in"/>
    </style:style>
    <style:style style:name="T1843" style:parent-style-name="Absatz-Standardschriftart" style:family="text">
      <style:text-properties fo:letter-spacing="0.0069in"/>
    </style:style>
    <style:style style:name="T1844" style:parent-style-name="Absatz-Standardschriftart" style:family="text">
      <style:text-properties fo:letter-spacing="-0.0006in"/>
    </style:style>
    <style:style style:name="T1845" style:parent-style-name="Absatz-Standardschriftart" style:family="text">
      <style:text-properties fo:letter-spacing="0.0645in" style:text-scale="99%"/>
    </style:style>
    <style:style style:name="T1846" style:parent-style-name="Absatz-Standardschriftart" style:family="text">
      <style:text-properties fo:letter-spacing="-0.0006in"/>
    </style:style>
    <style:style style:name="T1847" style:parent-style-name="Absatz-Standardschriftart" style:family="text">
      <style:text-properties fo:letter-spacing="-0.0041in"/>
    </style:style>
    <style:style style:name="T1848" style:parent-style-name="Absatz-Standardschriftart" style:family="text">
      <style:text-properties fo:letter-spacing="-0.0006in"/>
    </style:style>
    <style:style style:name="T1849" style:parent-style-name="Absatz-Standardschriftart" style:family="text">
      <style:text-properties fo:letter-spacing="-0.0034in"/>
    </style:style>
    <style:style style:name="T1850" style:parent-style-name="Absatz-Standardschriftart" style:family="text">
      <style:text-properties fo:letter-spacing="-0.0006in"/>
    </style:style>
    <style:style style:name="T1851" style:parent-style-name="Absatz-Standardschriftart" style:family="text">
      <style:text-properties fo:letter-spacing="-0.0027in"/>
    </style:style>
    <style:style style:name="T1852" style:parent-style-name="Absatz-Standardschriftart" style:family="text">
      <style:text-properties fo:letter-spacing="-0.0006in"/>
    </style:style>
    <style:style style:name="T1853" style:parent-style-name="Absatz-Standardschriftart" style:family="text">
      <style:text-properties fo:letter-spacing="-0.0041in"/>
    </style:style>
    <style:style style:name="T1854" style:parent-style-name="Absatz-Standardschriftart" style:family="text">
      <style:text-properties fo:letter-spacing="-0.0006in"/>
    </style:style>
    <style:style style:name="T1855" style:parent-style-name="Absatz-Standardschriftart" style:family="text">
      <style:text-properties fo:letter-spacing="-0.0027in"/>
    </style:style>
    <style:style style:name="T1856" style:parent-style-name="Absatz-Standardschriftart" style:family="text">
      <style:text-properties fo:letter-spacing="-0.0041in"/>
    </style:style>
    <style:style style:name="T1857" style:parent-style-name="Absatz-Standardschriftart" style:family="text">
      <style:text-properties fo:letter-spacing="-0.0006in"/>
    </style:style>
    <style:style style:name="T1858" style:parent-style-name="Absatz-Standardschriftart" style:family="text">
      <style:text-properties fo:letter-spacing="-0.0041in"/>
    </style:style>
    <style:style style:name="T1859" style:parent-style-name="Absatz-Standardschriftart" style:family="text">
      <style:text-properties fo:letter-spacing="-0.0027in"/>
    </style:style>
    <style:style style:name="T1860" style:parent-style-name="Absatz-Standardschriftart" style:family="text">
      <style:text-properties fo:letter-spacing="-0.0006in"/>
    </style:style>
    <style:style style:name="T1861" style:parent-style-name="Absatz-Standardschriftart" style:family="text">
      <style:text-properties fo:letter-spacing="-0.0027in"/>
    </style:style>
    <style:style style:name="T1862" style:parent-style-name="Absatz-Standardschriftart" style:family="text">
      <style:text-properties fo:letter-spacing="-0.0006in"/>
    </style:style>
    <style:style style:name="P1863" style:parent-style-name="Standard" style:family="paragraph">
      <style:paragraph-properties fo:margin-top="0.0006in"/>
      <style:text-properties style:font-name="Arial" style:font-name-asian="Arial" style:font-name-complex="Arial" fo:font-size="8pt" style:font-size-asian="8pt" style:font-size-complex="8pt"/>
    </style:style>
    <style:style style:name="P1864" style:parent-style-name="Textkörper" style:list-style-name="LFO3" style:family="paragraph">
      <style:paragraph-properties fo:text-align="justify" fo:margin-right="1.2944in" fo:text-indent="0.393in">
        <style:tab-stops>
          <style:tab-stop style:type="left" style:position="0.6125in"/>
        </style:tab-stops>
      </style:paragraph-properties>
    </style:style>
    <style:style style:name="T1865" style:parent-style-name="Absatz-Standardschriftart" style:family="text">
      <style:text-properties fo:letter-spacing="0.0006in"/>
    </style:style>
    <style:style style:name="T1866" style:parent-style-name="Absatz-Standardschriftart" style:family="text">
      <style:text-properties fo:letter-spacing="0.0013in"/>
    </style:style>
    <style:style style:name="T1867" style:parent-style-name="Absatz-Standardschriftart" style:family="text">
      <style:text-properties fo:letter-spacing="-0.0006in"/>
    </style:style>
    <style:style style:name="T1868" style:parent-style-name="Absatz-Standardschriftart" style:family="text">
      <style:text-properties fo:letter-spacing="0.0013in"/>
    </style:style>
    <style:style style:name="T1869" style:parent-style-name="Absatz-Standardschriftart" style:family="text">
      <style:text-properties fo:letter-spacing="0.0298in"/>
    </style:style>
    <style:style style:name="T1870" style:parent-style-name="Absatz-Standardschriftart" style:family="text">
      <style:text-properties fo:letter-spacing="-0.0006in"/>
    </style:style>
    <style:style style:name="T1871" style:parent-style-name="Absatz-Standardschriftart" style:family="text">
      <style:text-properties fo:letter-spacing="0.0006in"/>
    </style:style>
    <style:style style:name="T1872" style:parent-style-name="Absatz-Standardschriftart" style:family="text">
      <style:text-properties fo:letter-spacing="-0.0006in"/>
    </style:style>
    <style:style style:name="T1873" style:parent-style-name="Absatz-Standardschriftart" style:family="text">
      <style:text-properties fo:letter-spacing="0.0006in"/>
    </style:style>
    <style:style style:name="T1874" style:parent-style-name="Absatz-Standardschriftart" style:family="text">
      <style:text-properties fo:letter-spacing="-0.0006in"/>
    </style:style>
    <style:style style:name="T1875" style:parent-style-name="Absatz-Standardschriftart" style:family="text">
      <style:text-properties fo:letter-spacing="0.0006in"/>
    </style:style>
    <style:style style:name="T1876" style:parent-style-name="Absatz-Standardschriftart" style:family="text">
      <style:text-properties fo:letter-spacing="0.0013in"/>
    </style:style>
    <style:style style:name="T1877" style:parent-style-name="Absatz-Standardschriftart" style:family="text">
      <style:text-properties fo:letter-spacing="-0.0006in"/>
    </style:style>
    <style:style style:name="T1878" style:parent-style-name="Absatz-Standardschriftart" style:family="text">
      <style:text-properties fo:letter-spacing="-0.0006in"/>
    </style:style>
    <style:style style:name="T1879" style:parent-style-name="Absatz-Standardschriftart" style:family="text">
      <style:text-properties fo:letter-spacing="0.0006in"/>
    </style:style>
    <style:style style:name="T1880" style:parent-style-name="Absatz-Standardschriftart" style:family="text">
      <style:text-properties fo:letter-spacing="0.0006in"/>
    </style:style>
    <style:style style:name="T1881" style:parent-style-name="Absatz-Standardschriftart" style:family="text">
      <style:text-properties fo:letter-spacing="-0.0006in"/>
    </style:style>
    <style:style style:name="T1882" style:parent-style-name="Absatz-Standardschriftart" style:family="text">
      <style:text-properties fo:letter-spacing="0.0006in"/>
    </style:style>
    <style:style style:name="T1883" style:parent-style-name="Absatz-Standardschriftart" style:family="text">
      <style:text-properties fo:letter-spacing="-0.0006in"/>
    </style:style>
    <style:style style:name="T1884" style:parent-style-name="Absatz-Standardschriftart" style:family="text">
      <style:text-properties fo:letter-spacing="-0.0006in"/>
    </style:style>
    <style:style style:name="T1885" style:parent-style-name="Absatz-Standardschriftart" style:family="text">
      <style:text-properties fo:letter-spacing="0.0013in"/>
    </style:style>
    <style:style style:name="T1886" style:parent-style-name="Absatz-Standardschriftart" style:family="text">
      <style:text-properties fo:letter-spacing="-0.0013in"/>
    </style:style>
    <style:style style:name="T1887" style:parent-style-name="Absatz-Standardschriftart" style:family="text">
      <style:text-properties fo:letter-spacing="0.0437in" style:text-scale="99%"/>
    </style:style>
    <style:style style:name="T1888" style:parent-style-name="Absatz-Standardschriftart" style:family="text">
      <style:text-properties fo:letter-spacing="-0.0006in"/>
    </style:style>
    <style:style style:name="T1889" style:parent-style-name="Absatz-Standardschriftart" style:family="text">
      <style:text-properties fo:letter-spacing="0.0277in"/>
    </style:style>
    <style:style style:name="T1890" style:parent-style-name="Absatz-Standardschriftart" style:family="text">
      <style:text-properties fo:letter-spacing="0.0298in"/>
    </style:style>
    <style:style style:name="T1891" style:parent-style-name="Absatz-Standardschriftart" style:family="text">
      <style:text-properties fo:letter-spacing="-0.0006in"/>
    </style:style>
    <style:style style:name="T1892" style:parent-style-name="Absatz-Standardschriftart" style:family="text">
      <style:text-properties fo:letter-spacing="0.0277in"/>
    </style:style>
    <style:style style:name="T1893" style:parent-style-name="Absatz-Standardschriftart" style:family="text">
      <style:text-properties fo:letter-spacing="-0.0006in"/>
    </style:style>
    <style:style style:name="T1894" style:parent-style-name="Absatz-Standardschriftart" style:family="text">
      <style:text-properties fo:letter-spacing="0.0277in"/>
    </style:style>
    <style:style style:name="T1895" style:parent-style-name="Absatz-Standardschriftart" style:family="text">
      <style:text-properties fo:letter-spacing="0.027in"/>
    </style:style>
    <style:style style:name="T1896" style:parent-style-name="Absatz-Standardschriftart" style:family="text">
      <style:text-properties fo:letter-spacing="0.0284in"/>
    </style:style>
    <style:style style:name="T1897" style:parent-style-name="Absatz-Standardschriftart" style:family="text">
      <style:text-properties fo:letter-spacing="-0.0006in"/>
    </style:style>
    <style:style style:name="T1898" style:parent-style-name="Absatz-Standardschriftart" style:family="text">
      <style:text-properties fo:letter-spacing="0.027in"/>
    </style:style>
    <style:style style:name="T1899" style:parent-style-name="Absatz-Standardschriftart" style:family="text">
      <style:text-properties fo:letter-spacing="-0.0006in"/>
    </style:style>
    <style:style style:name="T1900" style:parent-style-name="Absatz-Standardschriftart" style:family="text">
      <style:text-properties fo:letter-spacing="0.0291in"/>
    </style:style>
    <style:style style:name="T1901" style:parent-style-name="Absatz-Standardschriftart" style:family="text">
      <style:text-properties fo:letter-spacing="-0.0006in"/>
    </style:style>
    <style:style style:name="T1902" style:parent-style-name="Absatz-Standardschriftart" style:family="text">
      <style:text-properties fo:letter-spacing="0.0277in"/>
    </style:style>
    <style:style style:name="T1903" style:parent-style-name="Absatz-Standardschriftart" style:family="text">
      <style:text-properties fo:letter-spacing="-0.0006in"/>
    </style:style>
    <style:style style:name="T1904" style:parent-style-name="Absatz-Standardschriftart" style:family="text">
      <style:text-properties fo:letter-spacing="0.0298in"/>
    </style:style>
    <style:style style:name="T1905" style:parent-style-name="Absatz-Standardschriftart" style:family="text">
      <style:text-properties fo:letter-spacing="-0.0006in"/>
    </style:style>
    <style:style style:name="T1906" style:parent-style-name="Absatz-Standardschriftart" style:family="text">
      <style:text-properties fo:letter-spacing="0.0284in"/>
    </style:style>
    <style:style style:name="T1907" style:parent-style-name="Absatz-Standardschriftart" style:family="text">
      <style:text-properties fo:letter-spacing="-0.0006in"/>
    </style:style>
    <style:style style:name="T1908" style:parent-style-name="Absatz-Standardschriftart" style:family="text">
      <style:text-properties fo:letter-spacing="0.027in"/>
    </style:style>
    <style:style style:name="T1909" style:parent-style-name="Absatz-Standardschriftart" style:family="text">
      <style:text-properties fo:letter-spacing="0.0284in"/>
    </style:style>
    <style:style style:name="T1910" style:parent-style-name="Absatz-Standardschriftart" style:family="text">
      <style:text-properties fo:letter-spacing="0.0687in" style:text-scale="99%"/>
    </style:style>
    <style:style style:name="T1911" style:parent-style-name="Absatz-Standardschriftart" style:family="text">
      <style:text-properties fo:letter-spacing="-0.0006in"/>
    </style:style>
    <style:style style:name="T1912" style:parent-style-name="Absatz-Standardschriftart" style:family="text">
      <style:text-properties fo:letter-spacing="-0.0048in"/>
    </style:style>
    <style:style style:name="T1913" style:parent-style-name="Absatz-Standardschriftart" style:family="text">
      <style:text-properties fo:letter-spacing="-0.0055in"/>
    </style:style>
    <style:style style:name="T1914" style:parent-style-name="Absatz-Standardschriftart" style:family="text">
      <style:text-properties fo:letter-spacing="-0.0006in"/>
    </style:style>
    <style:style style:name="P1915" style:parent-style-name="Standard" style:family="paragraph">
      <style:paragraph-properties fo:margin-top="0.0069in"/>
      <style:text-properties style:font-name="Arial" style:font-name-asian="Arial" style:font-name-complex="Arial" fo:font-size="7.5pt" style:font-size-asian="7.5pt" style:font-size-complex="7.5pt"/>
    </style:style>
    <style:style style:name="P1916" style:parent-style-name="Textkörper" style:list-style-name="LFO3" style:family="paragraph">
      <style:paragraph-properties fo:text-align="justify" fo:margin-right="1.293in" fo:text-indent="0.393in">
        <style:tab-stops>
          <style:tab-stop style:type="left" style:position="0.5847in"/>
        </style:tab-stops>
      </style:paragraph-properties>
    </style:style>
    <style:style style:name="T1917" style:parent-style-name="Absatz-Standardschriftart" style:family="text">
      <style:text-properties fo:letter-spacing="0.0027in"/>
    </style:style>
    <style:style style:name="T1918" style:parent-style-name="Absatz-Standardschriftart" style:family="text">
      <style:text-properties fo:letter-spacing="0.0041in"/>
    </style:style>
    <style:style style:name="T1919" style:parent-style-name="Absatz-Standardschriftart" style:family="text">
      <style:text-properties fo:letter-spacing="-0.0006in"/>
    </style:style>
    <style:style style:name="T1920" style:parent-style-name="Absatz-Standardschriftart" style:family="text">
      <style:text-properties fo:letter-spacing="0.0048in"/>
    </style:style>
    <style:style style:name="T1921" style:parent-style-name="Absatz-Standardschriftart" style:family="text">
      <style:text-properties fo:letter-spacing="-0.0006in"/>
    </style:style>
    <style:style style:name="T1922" style:parent-style-name="Absatz-Standardschriftart" style:family="text">
      <style:text-properties fo:letter-spacing="0.0034in"/>
    </style:style>
    <style:style style:name="T1923" style:parent-style-name="Absatz-Standardschriftart" style:family="text">
      <style:text-properties fo:letter-spacing="0.0041in"/>
    </style:style>
    <style:style style:name="T1924" style:parent-style-name="Absatz-Standardschriftart" style:family="text">
      <style:text-properties fo:letter-spacing="-0.0006in"/>
    </style:style>
    <style:style style:name="T1925" style:parent-style-name="Absatz-Standardschriftart" style:family="text">
      <style:text-properties fo:letter-spacing="0.0034in"/>
    </style:style>
    <style:style style:name="T1926" style:parent-style-name="Absatz-Standardschriftart" style:family="text">
      <style:text-properties fo:letter-spacing="0.0034in"/>
    </style:style>
    <style:style style:name="T1927" style:parent-style-name="Absatz-Standardschriftart" style:family="text">
      <style:text-properties fo:letter-spacing="-0.0006in"/>
    </style:style>
    <style:style style:name="T1928" style:parent-style-name="Absatz-Standardschriftart" style:family="text">
      <style:text-properties fo:letter-spacing="0.0034in"/>
    </style:style>
    <style:style style:name="T1929" style:parent-style-name="Absatz-Standardschriftart" style:family="text">
      <style:text-properties fo:letter-spacing="0.0027in"/>
    </style:style>
    <style:style style:name="T1930" style:parent-style-name="Absatz-Standardschriftart" style:family="text">
      <style:text-properties fo:letter-spacing="-0.0006in"/>
    </style:style>
    <style:style style:name="T1931" style:parent-style-name="Absatz-Standardschriftart" style:family="text">
      <style:text-properties fo:letter-spacing="0.0034in"/>
    </style:style>
    <style:style style:name="T1932" style:parent-style-name="Absatz-Standardschriftart" style:family="text">
      <style:text-properties fo:letter-spacing="-0.0006in"/>
    </style:style>
    <style:style style:name="T1933" style:parent-style-name="Absatz-Standardschriftart" style:family="text">
      <style:text-properties fo:letter-spacing="0.0041in"/>
    </style:style>
    <style:style style:name="T1934" style:parent-style-name="Absatz-Standardschriftart" style:family="text">
      <style:text-properties fo:letter-spacing="-0.0006in"/>
    </style:style>
    <style:style style:name="T1935" style:parent-style-name="Absatz-Standardschriftart" style:family="text">
      <style:text-properties fo:letter-spacing="0.0034in"/>
    </style:style>
    <style:style style:name="T1936" style:parent-style-name="Absatz-Standardschriftart" style:family="text">
      <style:text-properties fo:letter-spacing="0.0034in"/>
    </style:style>
    <style:style style:name="T1937" style:parent-style-name="Absatz-Standardschriftart" style:family="text">
      <style:text-properties fo:letter-spacing="-0.0006in"/>
    </style:style>
    <style:style style:name="T1938" style:parent-style-name="Absatz-Standardschriftart" style:family="text">
      <style:text-properties fo:letter-spacing="0.077in" style:text-scale="99%"/>
    </style:style>
    <style:style style:name="T1939" style:parent-style-name="Absatz-Standardschriftart" style:family="text">
      <style:text-properties fo:letter-spacing="-0.0006in"/>
    </style:style>
    <style:style style:name="T1940" style:parent-style-name="Absatz-Standardschriftart" style:family="text">
      <style:text-properties fo:letter-spacing="0.0027in"/>
    </style:style>
    <style:style style:name="T1941" style:parent-style-name="Absatz-Standardschriftart" style:family="text">
      <style:text-properties fo:letter-spacing="0.0013in"/>
    </style:style>
    <style:style style:name="T1942" style:parent-style-name="Absatz-Standardschriftart" style:family="text">
      <style:text-properties fo:letter-spacing="-0.0006in"/>
    </style:style>
    <style:style style:name="T1943" style:parent-style-name="Absatz-Standardschriftart" style:family="text">
      <style:text-properties fo:letter-spacing="0.0006in"/>
    </style:style>
    <style:style style:name="T1944" style:parent-style-name="Absatz-Standardschriftart" style:family="text">
      <style:text-properties fo:letter-spacing="0.0006in"/>
    </style:style>
    <style:style style:name="T1945" style:parent-style-name="Absatz-Standardschriftart" style:family="text">
      <style:text-properties fo:letter-spacing="-0.0006in"/>
    </style:style>
    <style:style style:name="T1946" style:parent-style-name="Absatz-Standardschriftart" style:family="text">
      <style:text-properties fo:letter-spacing="0.002in"/>
    </style:style>
    <style:style style:name="T1947" style:parent-style-name="Absatz-Standardschriftart" style:family="text">
      <style:text-properties fo:letter-spacing="-0.0006in"/>
    </style:style>
    <style:style style:name="T1948" style:parent-style-name="Absatz-Standardschriftart" style:family="text">
      <style:text-properties fo:letter-spacing="0.0006in"/>
    </style:style>
    <style:style style:name="T1949" style:parent-style-name="Absatz-Standardschriftart" style:family="text">
      <style:text-properties fo:letter-spacing="-0.0006in"/>
    </style:style>
    <style:style style:name="T1950" style:parent-style-name="Absatz-Standardschriftart" style:family="text">
      <style:text-properties fo:letter-spacing="0.0006in"/>
    </style:style>
    <style:style style:name="T1951" style:parent-style-name="Absatz-Standardschriftart" style:family="text">
      <style:text-properties fo:letter-spacing="-0.0006in"/>
    </style:style>
    <style:style style:name="T1952" style:parent-style-name="Absatz-Standardschriftart" style:family="text">
      <style:text-properties fo:letter-spacing="0.0006in"/>
    </style:style>
    <style:style style:name="T1953" style:parent-style-name="Absatz-Standardschriftart" style:family="text">
      <style:text-properties fo:letter-spacing="-0.0006in"/>
    </style:style>
    <style:style style:name="T1954" style:parent-style-name="Absatz-Standardschriftart" style:family="text">
      <style:text-properties fo:letter-spacing="0.0013in"/>
    </style:style>
    <style:style style:name="T1955" style:parent-style-name="Absatz-Standardschriftart" style:family="text">
      <style:text-properties fo:letter-spacing="0.0013in"/>
    </style:style>
    <style:style style:name="T1956" style:parent-style-name="Absatz-Standardschriftart" style:family="text">
      <style:text-properties fo:letter-spacing="-0.0006in"/>
    </style:style>
    <style:style style:name="T1957" style:parent-style-name="Absatz-Standardschriftart" style:family="text">
      <style:text-properties fo:letter-spacing="0.0013in"/>
    </style:style>
    <style:style style:name="T1958" style:parent-style-name="Absatz-Standardschriftart" style:family="text">
      <style:text-properties fo:letter-spacing="0.0006in"/>
    </style:style>
    <style:style style:name="T1959" style:parent-style-name="Absatz-Standardschriftart" style:family="text">
      <style:text-properties fo:letter-spacing="-0.0006in"/>
    </style:style>
    <style:style style:name="T1960" style:parent-style-name="Absatz-Standardschriftart" style:family="text">
      <style:text-properties fo:letter-spacing="-0.0006in"/>
    </style:style>
    <style:style style:name="T1961" style:parent-style-name="Absatz-Standardschriftart" style:family="text">
      <style:text-properties fo:letter-spacing="0.0013in"/>
    </style:style>
    <style:style style:name="T1962" style:parent-style-name="Absatz-Standardschriftart" style:family="text">
      <style:text-properties fo:letter-spacing="-0.0006in"/>
    </style:style>
    <style:style style:name="T1963" style:parent-style-name="Absatz-Standardschriftart" style:family="text">
      <style:text-properties fo:letter-spacing="0.0013in"/>
    </style:style>
    <style:style style:name="T1964" style:parent-style-name="Absatz-Standardschriftart" style:family="text">
      <style:text-properties fo:letter-spacing="-0.0006in"/>
    </style:style>
    <style:style style:name="T1965" style:parent-style-name="Absatz-Standardschriftart" style:family="text">
      <style:text-properties fo:letter-spacing="0.077in" style:text-scale="99%"/>
    </style:style>
    <style:style style:name="T1966" style:parent-style-name="Absatz-Standardschriftart" style:family="text">
      <style:text-properties fo:letter-spacing="-0.0006in"/>
    </style:style>
    <style:style style:name="T1967" style:parent-style-name="Absatz-Standardschriftart" style:family="text">
      <style:text-properties fo:letter-spacing="-0.0034in"/>
    </style:style>
    <style:style style:name="T1968" style:parent-style-name="Absatz-Standardschriftart" style:family="text">
      <style:text-properties fo:letter-spacing="-0.0027in"/>
    </style:style>
    <style:style style:name="T1969" style:parent-style-name="Absatz-Standardschriftart" style:family="text">
      <style:text-properties fo:letter-spacing="-0.0034in"/>
    </style:style>
    <style:style style:name="T1970" style:parent-style-name="Absatz-Standardschriftart" style:family="text">
      <style:text-properties fo:letter-spacing="-0.0006in"/>
    </style:style>
    <style:style style:name="T1971" style:parent-style-name="Absatz-Standardschriftart" style:family="text">
      <style:text-properties fo:letter-spacing="-0.0013in"/>
    </style:style>
    <style:style style:name="T1972" style:parent-style-name="Absatz-Standardschriftart" style:family="text">
      <style:text-properties fo:letter-spacing="-0.0006in"/>
    </style:style>
    <style:style style:name="T1973" style:parent-style-name="Absatz-Standardschriftart" style:family="text">
      <style:text-properties fo:letter-spacing="-0.0027in"/>
    </style:style>
    <style:style style:name="T1974" style:parent-style-name="Absatz-Standardschriftart" style:family="text">
      <style:text-properties fo:letter-spacing="-0.0027in"/>
    </style:style>
    <style:style style:name="T1975" style:parent-style-name="Absatz-Standardschriftart" style:family="text">
      <style:text-properties fo:letter-spacing="-0.0006in"/>
    </style:style>
    <style:style style:name="T1976" style:parent-style-name="Absatz-Standardschriftart" style:family="text">
      <style:text-properties fo:letter-spacing="-0.002in"/>
    </style:style>
    <style:style style:name="T1977" style:parent-style-name="Absatz-Standardschriftart" style:family="text">
      <style:text-properties fo:letter-spacing="-0.0006in"/>
    </style:style>
    <style:style style:name="T1978" style:parent-style-name="Absatz-Standardschriftart" style:family="text">
      <style:text-properties fo:letter-spacing="-0.0013in"/>
    </style:style>
    <style:style style:name="T1979" style:parent-style-name="Absatz-Standardschriftart" style:family="text">
      <style:text-properties fo:letter-spacing="-0.0034in"/>
    </style:style>
    <style:style style:name="T1980" style:parent-style-name="Absatz-Standardschriftart" style:family="text">
      <style:text-properties fo:letter-spacing="-0.0027in"/>
    </style:style>
    <style:style style:name="T1981" style:parent-style-name="Absatz-Standardschriftart" style:family="text">
      <style:text-properties fo:letter-spacing="-0.0006in"/>
    </style:style>
    <style:style style:name="T1982" style:parent-style-name="Absatz-Standardschriftart" style:family="text">
      <style:text-properties fo:letter-spacing="-0.0027in"/>
    </style:style>
    <style:style style:name="T1983" style:parent-style-name="Absatz-Standardschriftart" style:family="text">
      <style:text-properties fo:letter-spacing="-0.0027in"/>
    </style:style>
    <style:style style:name="T1984" style:parent-style-name="Absatz-Standardschriftart" style:family="text">
      <style:text-properties fo:letter-spacing="-0.0006in"/>
    </style:style>
    <style:style style:name="T1985" style:parent-style-name="Absatz-Standardschriftart" style:family="text">
      <style:text-properties fo:letter-spacing="-0.0027in"/>
    </style:style>
    <style:style style:name="T1986" style:parent-style-name="Absatz-Standardschriftart" style:family="text">
      <style:text-properties fo:letter-spacing="-0.0013in"/>
    </style:style>
    <style:style style:name="T1987" style:parent-style-name="Absatz-Standardschriftart" style:family="text">
      <style:text-properties fo:letter-spacing="-0.0006in"/>
    </style:style>
    <style:style style:name="T1988" style:parent-style-name="Absatz-Standardschriftart" style:family="text">
      <style:text-properties fo:letter-spacing="-0.0027in"/>
    </style:style>
    <style:style style:name="T1989" style:parent-style-name="Absatz-Standardschriftart" style:family="text">
      <style:text-properties fo:letter-spacing="-0.0034in"/>
    </style:style>
    <style:style style:name="P1990" style:parent-style-name="Standard" style:family="paragraph">
      <style:paragraph-properties fo:margin-top="0.0069in"/>
      <style:text-properties style:font-name="Arial" style:font-name-asian="Arial" style:font-name-complex="Arial" fo:font-size="7.5pt" style:font-size-asian="7.5pt" style:font-size-complex="7.5pt"/>
    </style:style>
    <style:style style:name="P1991" style:parent-style-name="Textkörper" style:list-style-name="LFO3" style:family="paragraph">
      <style:paragraph-properties fo:text-align="justify" fo:margin-right="1.2958in" fo:text-indent="0.393in">
        <style:tab-stops>
          <style:tab-stop style:type="left" style:position="0.5979in"/>
        </style:tab-stops>
      </style:paragraph-properties>
    </style:style>
    <style:style style:name="T1992" style:parent-style-name="Absatz-Standardschriftart" style:family="text">
      <style:text-properties fo:letter-spacing="0.0166in"/>
    </style:style>
    <style:style style:name="T1993" style:parent-style-name="Absatz-Standardschriftart" style:family="text">
      <style:text-properties fo:letter-spacing="0.018in"/>
    </style:style>
    <style:style style:name="T1994" style:parent-style-name="Absatz-Standardschriftart" style:family="text">
      <style:text-properties fo:letter-spacing="-0.0006in"/>
    </style:style>
    <style:style style:name="T1995" style:parent-style-name="Absatz-Standardschriftart" style:family="text">
      <style:text-properties fo:letter-spacing="0.0173in"/>
    </style:style>
    <style:style style:name="T1996" style:parent-style-name="Absatz-Standardschriftart" style:family="text">
      <style:text-properties fo:letter-spacing="-0.0006in"/>
    </style:style>
    <style:style style:name="T1997" style:parent-style-name="Absatz-Standardschriftart" style:family="text">
      <style:text-properties fo:letter-spacing="0.018in"/>
    </style:style>
    <style:style style:name="T1998" style:parent-style-name="Absatz-Standardschriftart" style:family="text">
      <style:text-properties fo:letter-spacing="0.0166in"/>
    </style:style>
    <style:style style:name="T1999" style:parent-style-name="Absatz-Standardschriftart" style:family="text">
      <style:text-properties fo:letter-spacing="-0.0006in"/>
    </style:style>
    <style:style style:name="T2000" style:parent-style-name="Absatz-Standardschriftart" style:family="text">
      <style:text-properties fo:letter-spacing="0.0173in"/>
    </style:style>
    <style:style style:name="T2001" style:parent-style-name="Absatz-Standardschriftart" style:family="text">
      <style:text-properties fo:letter-spacing="-0.0006in"/>
    </style:style>
    <style:style style:name="T2002" style:parent-style-name="Absatz-Standardschriftart" style:family="text">
      <style:text-properties fo:letter-spacing="0.018in"/>
    </style:style>
    <style:style style:name="T2003" style:parent-style-name="Absatz-Standardschriftart" style:family="text">
      <style:text-properties fo:letter-spacing="-0.0006in"/>
    </style:style>
    <style:style style:name="T2004" style:parent-style-name="Absatz-Standardschriftart" style:family="text">
      <style:text-properties fo:letter-spacing="0.0173in"/>
    </style:style>
    <style:style style:name="T2005" style:parent-style-name="Absatz-Standardschriftart" style:family="text">
      <style:text-properties fo:letter-spacing="0.0166in"/>
    </style:style>
    <style:style style:name="T2006" style:parent-style-name="Absatz-Standardschriftart" style:family="text">
      <style:text-properties fo:letter-spacing="0.0166in"/>
    </style:style>
    <style:style style:name="T2007" style:parent-style-name="Absatz-Standardschriftart" style:family="text">
      <style:text-properties fo:letter-spacing="0.0187in"/>
    </style:style>
    <style:style style:name="T2008" style:parent-style-name="Absatz-Standardschriftart" style:family="text">
      <style:text-properties fo:letter-spacing="0.0152in"/>
    </style:style>
    <style:style style:name="T2009" style:parent-style-name="Absatz-Standardschriftart" style:family="text">
      <style:text-properties fo:letter-spacing="-0.0006in"/>
    </style:style>
    <style:style style:name="T2010" style:parent-style-name="Absatz-Standardschriftart" style:family="text">
      <style:text-properties fo:letter-spacing="0.0166in"/>
    </style:style>
    <style:style style:name="T2011" style:parent-style-name="Absatz-Standardschriftart" style:family="text">
      <style:text-properties fo:letter-spacing="-0.0006in"/>
    </style:style>
    <style:style style:name="T2012" style:parent-style-name="Absatz-Standardschriftart" style:family="text">
      <style:text-properties fo:letter-spacing="0.018in"/>
    </style:style>
    <style:style style:name="T2013" style:parent-style-name="Absatz-Standardschriftart" style:family="text">
      <style:text-properties fo:letter-spacing="0.0562in" style:text-scale="99%"/>
    </style:style>
    <style:style style:name="T2014" style:parent-style-name="Absatz-Standardschriftart" style:family="text">
      <style:text-properties fo:letter-spacing="-0.0006in"/>
    </style:style>
    <style:style style:name="T2015" style:parent-style-name="Absatz-Standardschriftart" style:family="text">
      <style:text-properties fo:letter-spacing="0.0145in"/>
    </style:style>
    <style:style style:name="T2016" style:parent-style-name="Absatz-Standardschriftart" style:family="text">
      <style:text-properties fo:letter-spacing="-0.0006in"/>
    </style:style>
    <style:style style:name="T2017" style:parent-style-name="Absatz-Standardschriftart" style:family="text">
      <style:text-properties fo:letter-spacing="0.0131in"/>
    </style:style>
    <style:style style:name="T2018" style:parent-style-name="Absatz-Standardschriftart" style:family="text">
      <style:text-properties fo:letter-spacing="-0.0006in"/>
    </style:style>
    <style:style style:name="T2019" style:parent-style-name="Absatz-Standardschriftart" style:family="text">
      <style:text-properties fo:letter-spacing="0.0152in"/>
    </style:style>
    <style:style style:name="T2020" style:parent-style-name="Absatz-Standardschriftart" style:family="text">
      <style:text-properties fo:letter-spacing="-0.0006in"/>
    </style:style>
    <style:style style:name="T2021" style:parent-style-name="Absatz-Standardschriftart" style:family="text">
      <style:text-properties fo:letter-spacing="0.0145in"/>
    </style:style>
    <style:style style:name="T2022" style:parent-style-name="Absatz-Standardschriftart" style:family="text">
      <style:text-properties fo:letter-spacing="0.0138in"/>
    </style:style>
    <style:style style:name="T2023" style:parent-style-name="Absatz-Standardschriftart" style:family="text">
      <style:text-properties fo:letter-spacing="-0.0006in"/>
    </style:style>
    <style:style style:name="T2024" style:parent-style-name="Absatz-Standardschriftart" style:family="text">
      <style:text-properties fo:letter-spacing="0.0138in"/>
    </style:style>
    <style:style style:name="T2025" style:parent-style-name="Absatz-Standardschriftart" style:family="text">
      <style:text-properties fo:letter-spacing="-0.0006in"/>
    </style:style>
    <style:style style:name="T2026" style:parent-style-name="Absatz-Standardschriftart" style:family="text">
      <style:text-properties fo:letter-spacing="0.0138in"/>
    </style:style>
    <style:style style:name="T2027" style:parent-style-name="Absatz-Standardschriftart" style:family="text">
      <style:text-properties fo:letter-spacing="-0.0006in"/>
    </style:style>
    <style:style style:name="T2028" style:parent-style-name="Absatz-Standardschriftart" style:family="text">
      <style:text-properties fo:letter-spacing="0.0145in"/>
    </style:style>
    <style:style style:name="T2029" style:parent-style-name="Absatz-Standardschriftart" style:family="text">
      <style:text-properties fo:letter-spacing="-0.0006in"/>
    </style:style>
    <style:style style:name="T2030" style:parent-style-name="Absatz-Standardschriftart" style:family="text">
      <style:text-properties fo:letter-spacing="0.0145in"/>
    </style:style>
    <style:style style:name="T2031" style:parent-style-name="Absatz-Standardschriftart" style:family="text">
      <style:text-properties fo:letter-spacing="-0.0006in"/>
    </style:style>
    <style:style style:name="T2032" style:parent-style-name="Absatz-Standardschriftart" style:family="text">
      <style:text-properties fo:letter-spacing="0.0152in"/>
    </style:style>
    <style:style style:name="T2033" style:parent-style-name="Absatz-Standardschriftart" style:family="text">
      <style:text-properties fo:letter-spacing="-0.0006in"/>
    </style:style>
    <style:style style:name="T2034" style:parent-style-name="Absatz-Standardschriftart" style:family="text">
      <style:text-properties fo:letter-spacing="0.0145in"/>
    </style:style>
    <style:style style:name="T2035" style:parent-style-name="Absatz-Standardschriftart" style:family="text">
      <style:text-properties fo:letter-spacing="-0.0006in"/>
    </style:style>
    <style:style style:name="T2036" style:parent-style-name="Absatz-Standardschriftart" style:family="text">
      <style:text-properties fo:letter-spacing="0.0138in"/>
    </style:style>
    <style:style style:name="T2037" style:parent-style-name="Absatz-Standardschriftart" style:family="text">
      <style:text-properties fo:letter-spacing="-0.0006in"/>
    </style:style>
    <style:style style:name="T2038" style:parent-style-name="Absatz-Standardschriftart" style:family="text">
      <style:text-properties fo:letter-spacing="0.0145in"/>
    </style:style>
    <style:style style:name="T2039" style:parent-style-name="Absatz-Standardschriftart" style:family="text">
      <style:text-properties fo:letter-spacing="-0.0006in"/>
    </style:style>
    <style:style style:name="T2040" style:parent-style-name="Absatz-Standardschriftart" style:family="text">
      <style:text-properties fo:letter-spacing="0.0145in"/>
    </style:style>
    <style:style style:name="T2041" style:parent-style-name="Absatz-Standardschriftart" style:family="text">
      <style:text-properties fo:letter-spacing="-0.0006in"/>
    </style:style>
    <style:style style:name="T2042" style:parent-style-name="Absatz-Standardschriftart" style:family="text">
      <style:text-properties fo:letter-spacing="0.0145in"/>
    </style:style>
    <style:style style:name="T2043" style:parent-style-name="Absatz-Standardschriftart" style:family="text">
      <style:text-properties fo:letter-spacing="-0.0006in"/>
    </style:style>
    <style:style style:name="T2044" style:parent-style-name="Absatz-Standardschriftart" style:family="text">
      <style:text-properties fo:letter-spacing="0.077in" style:text-scale="99%"/>
    </style:style>
    <style:style style:name="T2045" style:parent-style-name="Absatz-Standardschriftart" style:family="text">
      <style:text-properties fo:letter-spacing="-0.0006in"/>
    </style:style>
    <style:style style:name="T2046" style:parent-style-name="Absatz-Standardschriftart" style:family="text">
      <style:text-properties fo:font-weight="bold" style:font-weight-asian="bold" fo:letter-spacing="-0.0006in"/>
    </style:style>
    <style:style style:name="P2047" style:parent-style-name="Standard" style:family="paragraph">
      <style:paragraph-properties fo:margin-top="0.0006in"/>
      <style:text-properties style:font-name="Arial" style:font-name-asian="Arial" style:font-name-complex="Arial" fo:font-weight="bold" style:font-weight-asian="bold" style:font-weight-complex="bold" fo:font-size="8pt" style:font-size-asian="8pt" style:font-size-complex="8pt"/>
    </style:style>
    <style:style style:name="T2048" style:parent-style-name="Absatz-Standardschriftart" style:family="text">
      <style:text-properties style:text-underline-type="single" style:text-underline-style="solid" style:text-underline-width="auto" style:text-underline-mode="continuous" style:text-underline-color="#000000"/>
    </style:style>
    <style:style style:name="T2049"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2050"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051" style:parent-style-name="Absatz-Standardschriftart" style:family="text">
      <style:text-properties fo:letter-spacing="-0.0076in" style:text-underline-type="single" style:text-underline-style="solid" style:text-underline-width="auto" style:text-underline-mode="continuous" style:text-underline-color="#000000"/>
    </style:style>
    <style:style style:name="T2052" style:parent-style-name="Absatz-Standardschriftart" style:family="text">
      <style:text-properties style:text-underline-type="single" style:text-underline-style="solid" style:text-underline-width="auto" style:text-underline-mode="continuous" style:text-underline-color="#000000"/>
    </style:style>
    <style:style style:name="T2053" style:parent-style-name="Absatz-Standardschriftart" style:family="text">
      <style:text-properties fo:letter-spacing="-0.0048in" style:text-underline-type="single" style:text-underline-style="solid" style:text-underline-width="auto" style:text-underline-mode="continuous" style:text-underline-color="#000000"/>
    </style:style>
    <style:style style:name="T2054"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2055"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2056" style:parent-style-name="Absatz-Standardschriftart" style:family="text">
      <style:text-properties style:text-underline-type="single" style:text-underline-style="solid" style:text-underline-width="auto" style:text-underline-mode="continuous" style:text-underline-color="#000000"/>
    </style:style>
    <style:style style:name="P2057" style:parent-style-name="Standard" style:family="paragraph">
      <style:paragraph-properties fo:margin-top="0.0013in"/>
      <style:text-properties style:font-name="Arial" style:font-name-asian="Arial" style:font-name-complex="Arial" fo:font-weight="bold" style:font-weight-asian="bold" style:font-weight-complex="bold" fo:font-size="4.5pt" style:font-size-asian="4.5pt" style:font-size-complex="4.5pt"/>
    </style:style>
    <style:style style:name="P2058" style:parent-style-name="Textkörper" style:family="paragraph">
      <style:paragraph-properties fo:text-align="justify" fo:margin-top="0.0548in" fo:margin-right="1.2958in" fo:text-indent="0.4in"/>
    </style:style>
    <style:style style:name="T2059" style:parent-style-name="Absatz-Standardschriftart" style:family="text">
      <style:text-properties fo:letter-spacing="-0.0006in"/>
    </style:style>
    <style:style style:name="T2060" style:parent-style-name="Absatz-Standardschriftart" style:family="text">
      <style:text-properties fo:letter-spacing="0.0041in"/>
    </style:style>
    <style:style style:name="T2061" style:parent-style-name="Absatz-Standardschriftart" style:family="text">
      <style:text-properties fo:letter-spacing="0.0062in"/>
    </style:style>
    <style:style style:name="T2062" style:parent-style-name="Absatz-Standardschriftart" style:family="text">
      <style:text-properties fo:letter-spacing="0.0062in"/>
    </style:style>
    <style:style style:name="T2063" style:parent-style-name="Absatz-Standardschriftart" style:family="text">
      <style:text-properties fo:letter-spacing="0.0048in"/>
    </style:style>
    <style:style style:name="T2064" style:parent-style-name="Absatz-Standardschriftart" style:family="text">
      <style:text-properties fo:letter-spacing="0.0048in"/>
    </style:style>
    <style:style style:name="T2065" style:parent-style-name="Absatz-Standardschriftart" style:family="text">
      <style:text-properties fo:letter-spacing="-0.0006in"/>
    </style:style>
    <style:style style:name="T2066" style:parent-style-name="Absatz-Standardschriftart" style:family="text">
      <style:text-properties fo:letter-spacing="0.0062in"/>
    </style:style>
    <style:style style:name="T2067" style:parent-style-name="Absatz-Standardschriftart" style:family="text">
      <style:text-properties fo:letter-spacing="-0.0006in"/>
    </style:style>
    <style:style style:name="T2068" style:parent-style-name="Absatz-Standardschriftart" style:family="text">
      <style:text-properties fo:letter-spacing="0.0062in"/>
    </style:style>
    <style:style style:name="T2069" style:parent-style-name="Absatz-Standardschriftart" style:family="text">
      <style:text-properties fo:letter-spacing="-0.0006in"/>
    </style:style>
    <style:style style:name="T2070" style:parent-style-name="Absatz-Standardschriftart" style:family="text">
      <style:text-properties fo:letter-spacing="0.0055in"/>
    </style:style>
    <style:style style:name="T2071" style:parent-style-name="Absatz-Standardschriftart" style:family="text">
      <style:text-properties fo:letter-spacing="0.0062in"/>
    </style:style>
    <style:style style:name="T2072" style:parent-style-name="Absatz-Standardschriftart" style:family="text">
      <style:text-properties fo:letter-spacing="-0.0006in"/>
    </style:style>
    <style:style style:name="T2073" style:parent-style-name="Absatz-Standardschriftart" style:family="text">
      <style:text-properties fo:letter-spacing="0.0062in"/>
    </style:style>
    <style:style style:name="T2074" style:parent-style-name="Absatz-Standardschriftart" style:family="text">
      <style:text-properties fo:letter-spacing="-0.0006in"/>
    </style:style>
    <style:style style:name="T2075" style:parent-style-name="Absatz-Standardschriftart" style:family="text">
      <style:text-properties fo:letter-spacing="0.0062in"/>
    </style:style>
    <style:style style:name="T2076" style:parent-style-name="Absatz-Standardschriftart" style:family="text">
      <style:text-properties fo:letter-spacing="-0.0006in"/>
    </style:style>
    <style:style style:name="T2077" style:parent-style-name="Absatz-Standardschriftart" style:family="text">
      <style:text-properties fo:letter-spacing="0.0048in"/>
    </style:style>
    <style:style style:name="T2078" style:parent-style-name="Absatz-Standardschriftart" style:family="text">
      <style:text-properties fo:letter-spacing="-0.0006in"/>
    </style:style>
    <style:style style:name="T2079" style:parent-style-name="Absatz-Standardschriftart" style:family="text">
      <style:text-properties fo:letter-spacing="0.0062in"/>
    </style:style>
    <style:style style:name="T2080" style:parent-style-name="Absatz-Standardschriftart" style:family="text">
      <style:text-properties fo:letter-spacing="-0.0006in"/>
    </style:style>
    <style:style style:name="T2081" style:parent-style-name="Absatz-Standardschriftart" style:family="text">
      <style:text-properties fo:letter-spacing="0.0062in"/>
    </style:style>
    <style:style style:name="T2082" style:parent-style-name="Absatz-Standardschriftart" style:family="text">
      <style:text-properties fo:letter-spacing="0.0048in"/>
    </style:style>
    <style:style style:name="T2083" style:parent-style-name="Absatz-Standardschriftart" style:family="text">
      <style:text-properties fo:letter-spacing="0.0048in"/>
    </style:style>
    <style:style style:name="T2084" style:parent-style-name="Absatz-Standardschriftart" style:family="text">
      <style:text-properties fo:letter-spacing="0.0048in"/>
    </style:style>
    <style:style style:name="T2085" style:parent-style-name="Absatz-Standardschriftart" style:family="text">
      <style:text-properties fo:letter-spacing="-0.0006in"/>
    </style:style>
    <style:style style:name="T2086" style:parent-style-name="Absatz-Standardschriftart" style:family="text">
      <style:text-properties fo:letter-spacing="0.0069in"/>
    </style:style>
    <style:style style:name="T2087" style:parent-style-name="Absatz-Standardschriftart" style:family="text">
      <style:text-properties fo:letter-spacing="-0.0006in"/>
    </style:style>
    <style:style style:name="T2088" style:parent-style-name="Absatz-Standardschriftart" style:family="text">
      <style:text-properties fo:letter-spacing="0.0604in" style:text-scale="99%"/>
    </style:style>
    <style:style style:name="T2089" style:parent-style-name="Absatz-Standardschriftart" style:family="text">
      <style:text-properties fo:letter-spacing="-0.0006in"/>
    </style:style>
    <style:style style:name="T2090" style:parent-style-name="Absatz-Standardschriftart" style:family="text">
      <style:text-properties fo:letter-spacing="-0.0006in"/>
    </style:style>
    <style:style style:name="T2091" style:parent-style-name="Absatz-Standardschriftart" style:family="text">
      <style:text-properties fo:letter-spacing="-0.0006in"/>
    </style:style>
    <style:style style:name="T2092" style:parent-style-name="Absatz-Standardschriftart" style:family="text">
      <style:text-properties fo:letter-spacing="-0.0006in"/>
    </style:style>
    <style:style style:name="T2093" style:parent-style-name="Absatz-Standardschriftart" style:family="text">
      <style:text-properties fo:letter-spacing="-0.0006in"/>
    </style:style>
    <style:style style:name="T2094" style:parent-style-name="Absatz-Standardschriftart" style:family="text">
      <style:text-properties fo:letter-spacing="0.0027in"/>
    </style:style>
    <style:style style:name="T2095" style:parent-style-name="Absatz-Standardschriftart" style:family="text">
      <style:text-properties fo:letter-spacing="-0.0006in"/>
    </style:style>
    <style:style style:name="T2096" style:parent-style-name="Absatz-Standardschriftart" style:family="text">
      <style:text-properties fo:letter-spacing="-0.0006in"/>
    </style:style>
    <style:style style:name="T2097" style:parent-style-name="Absatz-Standardschriftart" style:family="text">
      <style:text-properties fo:letter-spacing="-0.0006in"/>
    </style:style>
    <style:style style:name="T2098" style:parent-style-name="Absatz-Standardschriftart" style:family="text">
      <style:text-properties fo:letter-spacing="-0.0006in"/>
    </style:style>
    <style:style style:name="T2099" style:parent-style-name="Absatz-Standardschriftart" style:family="text">
      <style:text-properties fo:letter-spacing="-0.0006in"/>
    </style:style>
    <style:style style:name="T2100" style:parent-style-name="Absatz-Standardschriftart" style:family="text">
      <style:text-properties fo:letter-spacing="0.0006in"/>
    </style:style>
    <style:style style:name="T2101" style:parent-style-name="Absatz-Standardschriftart" style:family="text">
      <style:text-properties fo:letter-spacing="-0.0006in"/>
    </style:style>
    <style:style style:name="T2102" style:parent-style-name="Absatz-Standardschriftart" style:family="text">
      <style:text-properties fo:letter-spacing="-0.0006in"/>
    </style:style>
    <style:style style:name="T2103" style:parent-style-name="Absatz-Standardschriftart" style:family="text">
      <style:text-properties fo:letter-spacing="0.0013in"/>
    </style:style>
    <style:style style:name="T2104" style:parent-style-name="Absatz-Standardschriftart" style:family="text">
      <style:text-properties fo:letter-spacing="-0.0006in"/>
    </style:style>
    <style:style style:name="T2105" style:parent-style-name="Absatz-Standardschriftart" style:family="text">
      <style:text-properties fo:letter-spacing="-0.0006in"/>
    </style:style>
    <style:style style:name="T2106" style:parent-style-name="Absatz-Standardschriftart" style:family="text">
      <style:text-properties fo:letter-spacing="-0.0215in"/>
    </style:style>
    <style:style style:name="T2107" style:parent-style-name="Absatz-Standardschriftart" style:family="text">
      <style:text-properties fo:letter-spacing="-0.0006in"/>
    </style:style>
    <style:style style:name="T2108" style:parent-style-name="Absatz-Standardschriftart" style:family="text">
      <style:text-properties fo:letter-spacing="-0.0006in"/>
    </style:style>
    <style:style style:name="T2109" style:parent-style-name="Absatz-Standardschriftart" style:family="text">
      <style:text-properties fo:letter-spacing="0.0215in"/>
    </style:style>
    <style:style style:name="T2110" style:parent-style-name="Absatz-Standardschriftart" style:family="text">
      <style:text-properties fo:letter-spacing="-0.0006in"/>
    </style:style>
    <style:style style:name="T2111" style:parent-style-name="Absatz-Standardschriftart" style:family="text">
      <style:text-properties fo:letter-spacing="0.0673in" style:text-scale="99%"/>
    </style:style>
    <style:style style:name="T2112" style:parent-style-name="Absatz-Standardschriftart" style:family="text">
      <style:text-properties fo:letter-spacing="-0.0006in"/>
    </style:style>
    <style:style style:name="T2113" style:parent-style-name="Absatz-Standardschriftart" style:family="text">
      <style:text-properties fo:letter-spacing="0.0006in"/>
    </style:style>
    <style:style style:name="T2114" style:parent-style-name="Absatz-Standardschriftart" style:family="text">
      <style:text-properties fo:letter-spacing="-0.0006in"/>
    </style:style>
    <style:style style:name="T2115" style:parent-style-name="Absatz-Standardschriftart" style:family="text">
      <style:text-properties fo:letter-spacing="0.0013in"/>
    </style:style>
    <style:style style:name="T2116" style:parent-style-name="Absatz-Standardschriftart" style:family="text">
      <style:text-properties fo:letter-spacing="0.0013in"/>
    </style:style>
    <style:style style:name="T2117" style:parent-style-name="Absatz-Standardschriftart" style:family="text">
      <style:text-properties fo:letter-spacing="-0.0006in"/>
    </style:style>
    <style:style style:name="T2118" style:parent-style-name="Absatz-Standardschriftart" style:family="text">
      <style:text-properties fo:letter-spacing="0.0013in"/>
    </style:style>
    <style:style style:name="T2119" style:parent-style-name="Absatz-Standardschriftart" style:family="text">
      <style:text-properties fo:letter-spacing="0.0006in"/>
    </style:style>
    <style:style style:name="T2120" style:parent-style-name="Absatz-Standardschriftart" style:family="text">
      <style:text-properties fo:letter-spacing="-0.0006in"/>
    </style:style>
    <style:style style:name="T2121" style:parent-style-name="Absatz-Standardschriftart" style:family="text">
      <style:text-properties fo:letter-spacing="0.002in"/>
    </style:style>
    <style:style style:name="T2122" style:parent-style-name="Absatz-Standardschriftart" style:family="text">
      <style:text-properties fo:letter-spacing="-0.0006in"/>
    </style:style>
    <style:style style:name="T2123" style:parent-style-name="Absatz-Standardschriftart" style:family="text">
      <style:text-properties fo:letter-spacing="0.0027in"/>
    </style:style>
    <style:style style:name="T2124" style:parent-style-name="Absatz-Standardschriftart" style:family="text">
      <style:text-properties fo:letter-spacing="-0.0006in"/>
    </style:style>
    <style:style style:name="T2125" style:parent-style-name="Absatz-Standardschriftart" style:family="text">
      <style:text-properties fo:letter-spacing="0.0034in"/>
    </style:style>
    <style:style style:name="T2126" style:parent-style-name="Absatz-Standardschriftart" style:family="text">
      <style:text-properties fo:letter-spacing="-0.0006in"/>
    </style:style>
    <style:style style:name="T2127" style:parent-style-name="Absatz-Standardschriftart" style:family="text">
      <style:text-properties fo:letter-spacing="0.0013in"/>
    </style:style>
    <style:style style:name="T2128" style:parent-style-name="Absatz-Standardschriftart" style:family="text">
      <style:text-properties fo:letter-spacing="0.0041in"/>
    </style:style>
    <style:style style:name="T2129" style:parent-style-name="Absatz-Standardschriftart" style:family="text">
      <style:text-properties fo:letter-spacing="0.0013in"/>
    </style:style>
    <style:style style:name="T2130" style:parent-style-name="Absatz-Standardschriftart" style:family="text">
      <style:text-properties fo:letter-spacing="-0.0006in"/>
    </style:style>
    <style:style style:name="T2131" style:parent-style-name="Absatz-Standardschriftart" style:family="text">
      <style:text-properties fo:letter-spacing="0.0006in"/>
    </style:style>
    <style:style style:name="T2132" style:parent-style-name="Absatz-Standardschriftart" style:family="text">
      <style:text-properties fo:letter-spacing="-0.0006in"/>
    </style:style>
    <style:style style:name="T2133" style:parent-style-name="Absatz-Standardschriftart" style:family="text">
      <style:text-properties fo:letter-spacing="0.0027in"/>
    </style:style>
    <style:style style:name="T2134" style:parent-style-name="Absatz-Standardschriftart" style:family="text">
      <style:text-properties fo:letter-spacing="-0.0006in"/>
    </style:style>
    <style:style style:name="T2135" style:parent-style-name="Absatz-Standardschriftart" style:family="text">
      <style:text-properties fo:letter-spacing="0.0027in"/>
    </style:style>
    <style:style style:name="T2136" style:parent-style-name="Absatz-Standardschriftart" style:family="text">
      <style:text-properties fo:letter-spacing="-0.0006in"/>
    </style:style>
    <style:style style:name="T2137" style:parent-style-name="Absatz-Standardschriftart" style:family="text">
      <style:text-properties fo:letter-spacing="0.0715in" style:text-scale="99%"/>
    </style:style>
    <style:style style:name="T2138" style:parent-style-name="Absatz-Standardschriftart" style:family="text">
      <style:text-properties fo:letter-spacing="-0.0006in"/>
    </style:style>
    <style:style style:name="P2139" style:parent-style-name="Standard" style:family="paragraph">
      <style:paragraph-properties fo:margin-top="0.0069in"/>
      <style:text-properties style:font-name="Arial" style:font-name-asian="Arial" style:font-name-complex="Arial" fo:font-size="7.5pt" style:font-size-asian="7.5pt" style:font-size-complex="7.5pt"/>
    </style:style>
    <style:style style:name="T2140" style:parent-style-name="Absatz-Standardschriftart" style:family="text">
      <style:text-properties style:text-underline-type="single" style:text-underline-style="solid" style:text-underline-width="auto" style:text-underline-mode="continuous" style:text-underline-color="#000000"/>
    </style:style>
    <style:style style:name="T2141" style:parent-style-name="Absatz-Standardschriftart" style:family="text">
      <style:text-properties fo:letter-spacing="-0.0062in" style:text-underline-type="single" style:text-underline-style="solid" style:text-underline-width="auto" style:text-underline-mode="continuous" style:text-underline-color="#000000"/>
    </style:style>
    <style:style style:name="T2142" style:parent-style-name="Absatz-Standardschriftart" style:family="text">
      <style:text-properties style:text-underline-type="single" style:text-underline-style="solid" style:text-underline-width="auto" style:text-underline-mode="continuous" style:text-underline-color="#000000"/>
    </style:style>
    <style:style style:name="T2143" style:parent-style-name="Absatz-Standardschriftart" style:family="text">
      <style:text-properties fo:letter-spacing="-0.0076in" style:text-underline-type="single" style:text-underline-style="solid" style:text-underline-width="auto" style:text-underline-mode="continuous" style:text-underline-color="#000000"/>
    </style:style>
    <style:style style:name="T2144" style:parent-style-name="Absatz-Standardschriftart" style:family="text">
      <style:text-properties style:text-underline-type="single" style:text-underline-style="solid" style:text-underline-width="auto" style:text-underline-mode="continuous" style:text-underline-color="#000000"/>
    </style:style>
    <style:style style:name="T2145" style:parent-style-name="Absatz-Standardschriftart" style:family="text">
      <style:text-properties fo:letter-spacing="-0.0048in" style:text-underline-type="single" style:text-underline-style="solid" style:text-underline-width="auto" style:text-underline-mode="continuous" style:text-underline-color="#000000"/>
    </style:style>
    <style:style style:name="T2146" style:parent-style-name="Absatz-Standardschriftart" style:family="text">
      <style:text-properties style:text-underline-type="single" style:text-underline-style="solid" style:text-underline-width="auto" style:text-underline-mode="continuous" style:text-underline-color="#000000"/>
    </style:style>
    <style:style style:name="T2147"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2148" style:parent-style-name="Absatz-Standardschriftart" style:family="text">
      <style:text-properties style:text-underline-type="single" style:text-underline-style="solid" style:text-underline-width="auto" style:text-underline-mode="continuous" style:text-underline-color="#000000"/>
    </style:style>
    <style:style style:name="P2149" style:parent-style-name="Standard" style:family="paragraph">
      <style:paragraph-properties fo:margin-top="0.0013in"/>
      <style:text-properties style:font-name="Arial" style:font-name-asian="Arial" style:font-name-complex="Arial" fo:font-weight="bold" style:font-weight-asian="bold" style:font-weight-complex="bold" fo:font-size="4.5pt" style:font-size-asian="4.5pt" style:font-size-complex="4.5pt"/>
    </style:style>
    <style:style style:name="P2150" style:parent-style-name="Textkörper" style:family="paragraph">
      <style:paragraph-properties fo:margin-top="0.0548in" fo:margin-right="1.2958in" fo:text-indent="0.4in"/>
    </style:style>
    <style:style style:name="T2151" style:parent-style-name="Absatz-Standardschriftart" style:family="text">
      <style:text-properties fo:letter-spacing="-0.0006in"/>
    </style:style>
    <style:style style:name="T2152" style:parent-style-name="Absatz-Standardschriftart" style:family="text">
      <style:text-properties fo:letter-spacing="0.0055in"/>
    </style:style>
    <style:style style:name="T2153" style:parent-style-name="Absatz-Standardschriftart" style:family="text">
      <style:text-properties fo:letter-spacing="0.0069in"/>
    </style:style>
    <style:style style:name="T2154" style:parent-style-name="Absatz-Standardschriftart" style:family="text">
      <style:text-properties fo:letter-spacing="0.0055in"/>
    </style:style>
    <style:style style:name="T2155" style:parent-style-name="Absatz-Standardschriftart" style:family="text">
      <style:text-properties fo:letter-spacing="-0.0006in"/>
    </style:style>
    <style:style style:name="T2156" style:parent-style-name="Absatz-Standardschriftart" style:family="text">
      <style:text-properties fo:letter-spacing="0.0069in"/>
    </style:style>
    <style:style style:name="T2157" style:parent-style-name="Absatz-Standardschriftart" style:family="text">
      <style:text-properties fo:letter-spacing="-0.0006in"/>
    </style:style>
    <style:style style:name="T2158" style:parent-style-name="Absatz-Standardschriftart" style:family="text">
      <style:text-properties fo:letter-spacing="0.0069in"/>
    </style:style>
    <style:style style:name="T2159" style:parent-style-name="Absatz-Standardschriftart" style:family="text">
      <style:text-properties fo:letter-spacing="-0.0006in"/>
    </style:style>
    <style:style style:name="T2160" style:parent-style-name="Absatz-Standardschriftart" style:family="text">
      <style:text-properties fo:letter-spacing="0.0069in"/>
    </style:style>
    <style:style style:name="T2161" style:parent-style-name="Absatz-Standardschriftart" style:family="text">
      <style:text-properties fo:letter-spacing="-0.0006in"/>
    </style:style>
    <style:style style:name="T2162" style:parent-style-name="Absatz-Standardschriftart" style:family="text">
      <style:text-properties fo:letter-spacing="0.0076in"/>
    </style:style>
    <style:style style:name="T2163" style:parent-style-name="Absatz-Standardschriftart" style:family="text">
      <style:text-properties fo:letter-spacing="-0.0006in"/>
    </style:style>
    <style:style style:name="T2164" style:parent-style-name="Absatz-Standardschriftart" style:family="text">
      <style:text-properties fo:letter-spacing="0.0069in"/>
    </style:style>
    <style:style style:name="T2165" style:parent-style-name="Absatz-Standardschriftart" style:family="text">
      <style:text-properties fo:letter-spacing="-0.0006in"/>
    </style:style>
    <style:style style:name="T2166" style:parent-style-name="Absatz-Standardschriftart" style:family="text">
      <style:text-properties fo:letter-spacing="0.0062in"/>
    </style:style>
    <style:style style:name="T2167" style:parent-style-name="Absatz-Standardschriftart" style:family="text">
      <style:text-properties fo:letter-spacing="-0.0006in"/>
    </style:style>
    <style:style style:name="T2168" style:parent-style-name="Absatz-Standardschriftart" style:family="text">
      <style:text-properties fo:letter-spacing="0.0055in"/>
    </style:style>
    <style:style style:name="T2169" style:parent-style-name="Absatz-Standardschriftart" style:family="text">
      <style:text-properties fo:letter-spacing="0.0062in"/>
    </style:style>
    <style:style style:name="T2170" style:parent-style-name="Absatz-Standardschriftart" style:family="text">
      <style:text-properties fo:letter-spacing="-0.0006in"/>
    </style:style>
    <style:style style:name="T2171" style:parent-style-name="Absatz-Standardschriftart" style:family="text">
      <style:text-properties fo:letter-spacing="0.0055in"/>
    </style:style>
    <style:style style:name="T2172" style:parent-style-name="Absatz-Standardschriftart" style:family="text">
      <style:text-properties fo:letter-spacing="-0.0006in"/>
    </style:style>
    <style:style style:name="T2173" style:parent-style-name="Absatz-Standardschriftart" style:family="text">
      <style:text-properties fo:letter-spacing="0.0076in"/>
    </style:style>
    <style:style style:name="T2174" style:parent-style-name="Absatz-Standardschriftart" style:family="text">
      <style:text-properties fo:letter-spacing="-0.0006in"/>
    </style:style>
    <style:style style:name="T2175" style:parent-style-name="Absatz-Standardschriftart" style:family="text">
      <style:text-properties fo:letter-spacing="0.0062in"/>
    </style:style>
    <style:style style:name="T2176" style:parent-style-name="Absatz-Standardschriftart" style:family="text">
      <style:text-properties fo:letter-spacing="0.0062in"/>
    </style:style>
    <style:style style:name="T2177" style:parent-style-name="Absatz-Standardschriftart" style:family="text">
      <style:text-properties fo:letter-spacing="-0.0006in"/>
    </style:style>
    <style:style style:name="T2178" style:parent-style-name="Absatz-Standardschriftart" style:family="text">
      <style:text-properties fo:letter-spacing="0.0069in"/>
    </style:style>
    <style:style style:name="T2179" style:parent-style-name="Absatz-Standardschriftart" style:family="text">
      <style:text-properties fo:letter-spacing="0.0062in"/>
    </style:style>
    <style:style style:name="T2180" style:parent-style-name="Absatz-Standardschriftart" style:family="text">
      <style:text-properties fo:letter-spacing="-0.0006in"/>
    </style:style>
    <style:style style:name="T2181" style:parent-style-name="Absatz-Standardschriftart" style:family="text">
      <style:text-properties fo:letter-spacing="0.0055in"/>
    </style:style>
    <style:style style:name="T2182" style:parent-style-name="Absatz-Standardschriftart" style:family="text">
      <style:text-properties fo:letter-spacing="0.0631in" style:text-scale="99%"/>
    </style:style>
    <style:style style:name="T2183" style:parent-style-name="Absatz-Standardschriftart" style:family="text">
      <style:text-properties fo:letter-spacing="-0.0041in"/>
    </style:style>
    <style:style style:name="T2184" style:parent-style-name="Absatz-Standardschriftart" style:family="text">
      <style:text-properties fo:letter-spacing="-0.0006in"/>
    </style:style>
    <style:style style:name="T2185" style:parent-style-name="Absatz-Standardschriftart" style:family="text">
      <style:text-properties fo:letter-spacing="-0.0041in"/>
    </style:style>
    <style:style style:name="T2186" style:parent-style-name="Absatz-Standardschriftart" style:family="text">
      <style:text-properties fo:letter-spacing="-0.0013in"/>
    </style:style>
    <style:style style:name="T2187" style:parent-style-name="Absatz-Standardschriftart" style:family="text">
      <style:text-properties fo:letter-spacing="-0.0006in"/>
    </style:style>
    <style:style style:name="T2188" style:parent-style-name="Absatz-Standardschriftart" style:family="text">
      <style:text-properties fo:letter-spacing="-0.002in"/>
    </style:style>
    <style:style style:name="T2189" style:parent-style-name="Absatz-Standardschriftart" style:family="text">
      <style:text-properties fo:letter-spacing="-0.0027in"/>
    </style:style>
    <style:style style:name="T2190" style:parent-style-name="Absatz-Standardschriftart" style:family="text">
      <style:text-properties fo:letter-spacing="-0.0006in"/>
    </style:style>
    <style:style style:name="T2191" style:parent-style-name="Absatz-Standardschriftart" style:family="text">
      <style:text-properties fo:letter-spacing="-0.0034in"/>
    </style:style>
    <style:style style:name="T2192" style:parent-style-name="Absatz-Standardschriftart" style:family="text">
      <style:text-properties fo:letter-spacing="-0.002in"/>
    </style:style>
    <style:style style:name="T2193" style:parent-style-name="Absatz-Standardschriftart" style:family="text">
      <style:text-properties fo:letter-spacing="-0.0006in"/>
    </style:style>
    <style:style style:name="T2194" style:parent-style-name="Absatz-Standardschriftart" style:family="text">
      <style:text-properties fo:letter-spacing="-0.0034in"/>
    </style:style>
    <style:style style:name="P2195" style:parent-style-name="Standard" style:family="paragraph">
      <style:paragraph-properties fo:margin-top="0.0006in"/>
      <style:text-properties style:font-name="Arial" style:font-name-asian="Arial" style:font-name-complex="Arial" fo:font-size="8pt" style:font-size-asian="8pt" style:font-size-complex="8pt"/>
    </style:style>
    <style:style style:name="P2196" style:parent-style-name="Textkörper" style:family="paragraph">
      <style:paragraph-properties fo:margin-left="3.6937in" fo:text-indent="0in">
        <style:tab-stops/>
      </style:paragraph-properties>
    </style:style>
    <style:style style:name="T2197" style:parent-style-name="Absatz-Standardschriftart" style:family="text">
      <style:text-properties fo:letter-spacing="-0.0027in"/>
    </style:style>
    <style:style style:name="T2198" style:parent-style-name="Absatz-Standardschriftart" style:family="text">
      <style:text-properties fo:letter-spacing="-0.0006in"/>
    </style:style>
    <style:style style:name="T2199" style:parent-style-name="Absatz-Standardschriftart" style:family="text">
      <style:text-properties fo:letter-spacing="-0.0027in"/>
    </style:style>
    <style:style style:name="T2200" style:parent-style-name="Absatz-Standardschriftart" style:family="text">
      <style:text-properties fo:letter-spacing="-0.0006in"/>
    </style:style>
    <style:style style:name="T2201" style:parent-style-name="Absatz-Standardschriftart" style:family="text">
      <style:text-properties fo:letter-spacing="-0.0027in"/>
    </style:style>
    <style:style style:name="T2202" style:parent-style-name="Absatz-Standardschriftart" style:family="text">
      <style:text-properties fo:letter-spacing="-0.0006in"/>
    </style:style>
    <style:style style:name="T2203" style:parent-style-name="Absatz-Standardschriftart" style:family="text">
      <style:text-properties fo:letter-spacing="-0.0034in"/>
    </style:style>
    <style:style style:name="T2204" style:parent-style-name="Absatz-Standardschriftart" style:family="text">
      <style:text-properties fo:letter-spacing="-0.0006in"/>
    </style:style>
    <style:style style:name="T2205" style:parent-style-name="Absatz-Standardschriftart" style:family="text">
      <style:text-properties fo:letter-spacing="-0.0034in"/>
    </style:style>
    <style:style style:name="T2206" style:parent-style-name="Absatz-Standardschriftart" style:family="text">
      <style:text-properties fo:letter-spacing="-0.0006in"/>
    </style:style>
    <style:style style:name="T2207" style:parent-style-name="Absatz-Standardschriftart" style:family="text">
      <style:text-properties fo:letter-spacing="-0.0027in"/>
    </style:style>
    <style:style style:name="T2208" style:parent-style-name="Absatz-Standardschriftart" style:family="text">
      <style:text-properties fo:letter-spacing="-0.0034in"/>
    </style:style>
    <style:style style:name="T2209" style:parent-style-name="Absatz-Standardschriftart" style:family="text">
      <style:text-properties fo:letter-spacing="-0.0006in"/>
    </style:style>
    <style:style style:name="T2210" style:parent-style-name="Absatz-Standardschriftart" style:family="text">
      <style:text-properties fo:letter-spacing="-0.002in"/>
    </style:style>
    <style:style style:name="T2211" style:parent-style-name="Absatz-Standardschriftart" style:family="text">
      <style:text-properties fo:letter-spacing="-0.0006in"/>
    </style:style>
    <style:style style:name="P2212" style:parent-style-name="Standard" style:family="paragraph">
      <style:text-properties style:font-name="Arial" style:font-name-asian="Arial" style:font-name-complex="Arial" fo:font-size="10pt" style:font-size-asian="10pt" style:font-size-complex="10pt"/>
    </style:style>
    <style:style style:name="T2213" style:parent-style-name="Fonteparág.padrão" style:family="text">
      <style:text-properties style:font-name="Arial" style:font-name-asian="Arial" style:font-name-complex="Arial" fo:font-size="10pt" style:font-size-asian="10pt" style:font-size-complex="10pt" fo:language="pt" fo:country="BR" style:language-asian="pt" style:country-asian="BR"/>
    </style:style>
    <style:style style:name="T2214" style:parent-style-name="Fonteparág.padrão" style:family="text">
      <style:text-properties style:font-name="Arial" style:font-name-asian="Arial" style:font-name-complex="Arial" fo:font-size="10pt" style:font-size-asian="10pt" style:font-size-complex="10pt" fo:language="pt" fo:country="BR" style:language-asian="pt" style:country-asian="BR"/>
    </style:style>
    <style:style style:name="P2215" style:parent-style-name="Standard" style:family="paragraph">
      <style:paragraph-properties fo:margin-top="0.0062in"/>
      <style:text-properties style:font-name="Arial" style:font-name-asian="Arial" style:font-name-complex="Arial"/>
    </style:style>
    <style:style style:name="P2216" style:parent-style-name="Standard" style:family="paragraph">
      <style:paragraph-properties style:line-height-at-least="0.0138in" fo:margin-left="3.7486in">
        <style:tab-stops/>
      </style:paragraph-properties>
    </style:style>
    <style:style style:name="T2217" style:parent-style-name="Absatz-Standardschriftart" style:family="text">
      <style:text-properties style:font-name="Arial" style:font-name-asian="Arial" style:font-name-complex="Arial" fo:font-size="1pt" style:font-size-asian="1pt" style:font-size-complex="1pt"/>
    </style:style>
    <style:style style:name="P2218" style:parent-style-name="Überschrift3" style:family="paragraph">
      <style:paragraph-properties fo:line-height="0.1159in" fo:margin-left="4.6805in">
        <style:tab-stops/>
      </style:paragraph-properties>
    </style:style>
    <style:style style:name="T2219" style:parent-style-name="Absatz-Standardschriftart" style:family="text">
      <style:text-properties fo:letter-spacing="-0.0069in"/>
    </style:style>
    <style:style style:name="T2220" style:parent-style-name="Absatz-Standardschriftart" style:family="text">
      <style:text-properties fo:letter-spacing="-0.0006in"/>
    </style:style>
    <style:style style:name="T2221" style:parent-style-name="Absatz-Standardschriftart" style:family="text">
      <style:text-properties fo:letter-spacing="-0.0055in"/>
    </style:style>
    <style:style style:name="T2222" style:parent-style-name="Absatz-Standardschriftart" style:family="text">
      <style:text-properties fo:letter-spacing="-0.0006in"/>
    </style:style>
    <style:style style:name="P2223" style:parent-style-name="Standard" style:family="paragraph">
      <style:paragraph-properties fo:line-height="0.127in" fo:margin-left="4.6513in">
        <style:tab-stops/>
      </style:paragraph-properties>
    </style:style>
    <style:style style:name="T2224" style:parent-style-name="Absatz-Standardschriftart" style:family="text">
      <style:text-properties style:font-name="Arial" fo:font-weight="bold" style:font-weight-asian="bold" fo:letter-spacing="-0.0006in" fo:font-size="8pt" style:font-size-asian="8pt"/>
    </style:style>
    <style:style style:name="T2225" style:parent-style-name="Absatz-Standardschriftart" style:family="text">
      <style:text-properties style:font-name="Arial" fo:font-weight="bold" style:font-weight-asian="bold" fo:letter-spacing="-0.0034in" fo:font-size="8pt" style:font-size-asian="8pt"/>
    </style:style>
    <style:style style:name="T2226" style:parent-style-name="Absatz-Standardschriftart" style:family="text">
      <style:text-properties style:font-name="Arial" fo:font-weight="bold" style:font-weight-asian="bold" fo:letter-spacing="-0.0006in" fo:font-size="8pt" style:font-size-asian="8pt"/>
    </style:style>
    <style:style style:name="T2227" style:parent-style-name="Absatz-Standardschriftart" style:family="text">
      <style:text-properties style:font-name="Arial" fo:font-weight="bold" style:font-weight-asian="bold" fo:letter-spacing="-0.0041in" fo:font-size="8pt" style:font-size-asian="8pt"/>
    </style:style>
    <style:style style:name="T2228" style:parent-style-name="Absatz-Standardschriftart" style:family="text">
      <style:text-properties style:font-name="Arial" fo:font-weight="bold" style:font-weight-asian="bold" fo:letter-spacing="-0.0006in" fo:font-size="8pt" style:font-size-asian="8pt"/>
    </style:style>
    <style:style style:name="T2229" style:parent-style-name="Absatz-Standardschriftart" style:family="text">
      <style:text-properties style:font-name="Arial" fo:font-weight="bold" style:font-weight-asian="bold" fo:letter-spacing="-0.0041in" fo:font-size="8pt" style:font-size-asian="8pt"/>
    </style:style>
    <style:style style:name="T2230" style:parent-style-name="Absatz-Standardschriftart" style:family="text">
      <style:text-properties style:font-name="Arial" fo:font-weight="bold" style:font-weight-asian="bold" fo:font-size="8pt" style:font-size-asian="8pt"/>
    </style:style>
    <style:style style:name="T2231" style:parent-style-name="Absatz-Standardschriftart" style:family="text">
      <style:text-properties style:font-name="Arial" fo:font-weight="bold" style:font-weight-asian="bold" fo:letter-spacing="-0.0034in" fo:font-size="8pt" style:font-size-asian="8pt"/>
    </style:style>
    <style:style style:name="T2232" style:parent-style-name="Absatz-Standardschriftart" style:family="text">
      <style:text-properties style:font-name="Arial" fo:font-weight="bold" style:font-weight-asian="bold" fo:font-size="8pt" style:font-size-asian="8pt"/>
    </style:style>
    <style:style style:name="P2233" style:parent-style-name="Standard" style:family="paragraph">
      <style:paragraph-properties fo:text-align="center" fo:line-height="0.127in" fo:margin-left="3.8291in" fo:margin-right="1.5916in">
        <style:tab-stops/>
      </style:paragraph-properties>
    </style:style>
    <style:style style:name="T2234" style:parent-style-name="Absatz-Standardschriftart" style:family="text">
      <style:text-properties style:font-name="Arial" fo:font-weight="bold" style:font-weight-asian="bold" fo:font-size="8pt" style:font-size-asian="8pt"/>
    </style:style>
    <style:style style:name="T2235" style:parent-style-name="Absatz-Standardschriftart" style:family="text">
      <style:text-properties style:font-name="Arial" fo:font-weight="bold" style:font-weight-asian="bold" fo:letter-spacing="-0.0062in" fo:font-size="8pt" style:font-size-asian="8pt"/>
    </style:style>
    <style:style style:name="T2236" style:parent-style-name="Absatz-Standardschriftart" style:family="text">
      <style:text-properties style:font-name="Arial" fo:font-weight="bold" style:font-weight-asian="bold" fo:font-size="8pt" style:font-size-asian="8pt"/>
    </style:style>
    <style:style style:name="T2237" style:parent-style-name="Absatz-Standardschriftart" style:family="text">
      <style:text-properties style:font-name="Arial" fo:font-weight="bold" style:font-weight-asian="bold" fo:letter-spacing="-0.002in" fo:font-size="8pt" style:font-size-asian="8pt"/>
    </style:style>
    <style:style style:name="T2238" style:parent-style-name="Absatz-Standardschriftart" style:family="text">
      <style:text-properties style:font-name="Arial" fo:font-weight="bold" style:font-weight-asian="bold" fo:font-size="8pt" style:font-size-asian="8pt"/>
    </style:style>
    <style:style style:name="T2239" style:parent-style-name="Absatz-Standardschriftart" style:family="text">
      <style:text-properties style:font-name="Arial" fo:font-weight="bold" style:font-weight-asian="bold" fo:letter-spacing="-0.0027in" fo:font-size="8pt" style:font-size-asian="8pt"/>
    </style:style>
    <style:style style:name="T2240" style:parent-style-name="Absatz-Standardschriftart" style:family="text">
      <style:text-properties style:font-name="Arial" fo:font-weight="bold" style:font-weight-asian="bold" fo:font-size="8pt" style:font-size-asian="8pt"/>
    </style:style>
    <style:style style:name="T2241" style:parent-style-name="Absatz-Standardschriftart" style:family="text">
      <style:text-properties style:font-name="Arial" fo:font-weight="bold" style:font-weight-asian="bold" fo:letter-spacing="-0.0034in" fo:font-size="8pt" style:font-size-asian="8pt"/>
    </style:style>
    <style:style style:name="T2242" style:parent-style-name="Absatz-Standardschriftart" style:family="text">
      <style:text-properties style:font-name="Arial" fo:font-weight="bold" style:font-weight-asian="bold" fo:font-size="8pt" style:font-size-asian="8pt"/>
    </style:style>
    <style:style style:name="T2243" style:parent-style-name="Absatz-Standardschriftart" style:family="text">
      <style:text-properties style:font-name="Arial" fo:font-weight="bold" style:font-weight-asian="bold" fo:letter-spacing="-0.0041in" fo:font-size="8pt" style:font-size-asian="8pt"/>
    </style:style>
    <style:style style:name="T2244" style:parent-style-name="Absatz-Standardschriftart" style:family="text">
      <style:text-properties style:font-name="Arial" fo:font-weight="bold" style:font-weight-asian="bold" fo:font-size="8pt" style:font-size-asian="8pt"/>
    </style:style>
    <style:style style:name="T2245" style:parent-style-name="Absatz-Standardschriftart" style:family="text">
      <style:text-properties style:font-name="Arial" fo:font-weight="bold" style:font-weight-asian="bold" fo:letter-spacing="-0.0027in" fo:font-size="8pt" style:font-size-asian="8pt"/>
    </style:style>
    <style:style style:name="T2246" style:parent-style-name="Absatz-Standardschriftart" style:family="text">
      <style:text-properties style:font-name="Arial" fo:font-weight="bold" style:font-weight-asian="bold" fo:font-size="8pt" style:font-size-asian="8pt"/>
    </style:style>
    <style:style style:name="T2247" style:parent-style-name="Absatz-Standardschriftart" style:family="text">
      <style:text-properties style:font-name="Arial" fo:font-weight="bold" style:font-weight-asian="bold" fo:letter-spacing="-0.0034in" fo:font-size="8pt" style:font-size-asian="8pt"/>
    </style:style>
    <style:style style:name="T2248" style:parent-style-name="Absatz-Standardschriftart" style:family="text">
      <style:text-properties style:font-name="Arial" fo:font-weight="bold" style:font-weight-asian="bold" fo:font-size="8pt" style:font-size-asian="8pt"/>
    </style:style>
    <style:style style:name="T2249" style:parent-style-name="Absatz-Standardschriftart" style:family="text">
      <style:text-properties style:font-name="Arial" fo:font-weight="bold" style:font-weight-asian="bold" fo:letter-spacing="-0.0034in" fo:font-size="8pt" style:font-size-asian="8pt"/>
    </style:style>
    <style:style style:name="T2250" style:parent-style-name="Absatz-Standardschriftart" style:family="text">
      <style:text-properties style:font-name="Arial" fo:font-weight="bold" style:font-weight-asian="bold" fo:font-size="8pt" style:font-size-asian="8pt"/>
    </style:style>
    <style:style style:name="P225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52" style:parent-style-name="Standard" style:family="paragraph">
      <style:paragraph-properties fo:margin-top="0.0076in"/>
      <style:text-properties style:font-name="Arial" style:font-name-asian="Arial" style:font-name-complex="Arial" fo:font-weight="bold" style:font-weight-asian="bold" style:font-weight-complex="bold" fo:font-size="8.5pt" style:font-size-asian="8.5pt" style:font-size-complex="8.5pt"/>
    </style:style>
    <style:style style:name="P2253" style:parent-style-name="Standard" style:family="paragraph">
      <style:paragraph-properties fo:line-height="0.1069in" fo:margin-left="5.2756in" fo:margin-right="1.8541in">
        <style:tab-stops/>
      </style:paragraph-properties>
    </style:style>
    <style:style style:name="P2254" style:parent-style-name="Standard" style:family="paragraph">
      <style:paragraph-properties fo:line-height="0.1277in"/>
    </style:style>
    <style:style style:name="T2255" style:parent-style-name="Absatz-Standardschriftart" style:family="text">
      <style:text-properties style:text-scale="105%" fo:font-size="9pt" style:font-size-asian="9pt"/>
    </style:style>
    <style:style style:name="T2256" style:parent-style-name="Absatz-Standardschriftart" style:family="text">
      <style:text-properties fo:letter-spacing="-0.0194in" style:text-scale="105%" fo:font-size="9pt" style:font-size-asian="9pt"/>
    </style:style>
    <style:style style:name="T2257" style:parent-style-name="Absatz-Standardschriftart" style:family="text">
      <style:text-properties style:text-scale="105%" fo:font-size="9pt" style:font-size-asian="9pt"/>
    </style:style>
    <style:style style:name="P2258" style:parent-style-name="Textkörper" style:family="paragraph">
      <style:paragraph-properties fo:line-height="0.1277in" fo:margin-left="0.0138in" fo:text-indent="0in">
        <style:tab-stops/>
      </style:paragraph-properties>
    </style:style>
    <style:style style:name="T2259" style:parent-style-name="Absatz-Standardschriftart" style:family="text">
      <style:text-properties fo:font-size="6.5pt" style:font-size-asian="6.5pt"/>
    </style:style>
    <style:style style:name="T2260" style:parent-style-name="Absatz-Standardschriftart" style:family="text">
      <style:text-properties fo:letter-spacing="0.0013in" fo:font-size="6.5pt" style:font-size-asian="6.5pt"/>
    </style:style>
    <style:style style:name="T2261" style:parent-style-name="Absatz-Standardschriftart" style:family="text">
      <style:text-properties fo:font-size="6.5pt" style:font-size-asian="6.5pt"/>
    </style:style>
    <style:style style:name="T2262" style:parent-style-name="Absatz-Standardschriftart" style:family="text">
      <style:text-properties fo:letter-spacing="0.002in" fo:font-size="6.5pt" style:font-size-asian="6.5pt"/>
    </style:style>
    <style:style style:name="T2263" style:parent-style-name="Absatz-Standardschriftart" style:family="text">
      <style:text-properties fo:font-size="6.5pt" style:font-size-asian="6.5pt"/>
    </style:style>
    <style:style style:name="T2264" style:parent-style-name="Absatz-Standardschriftart" style:family="text">
      <style:text-properties fo:letter-spacing="0.002in" fo:font-size="6.5pt" style:font-size-asian="6.5pt"/>
    </style:style>
    <style:style style:name="T2265" style:parent-style-name="Absatz-Standardschriftart" style:family="text">
      <style:text-properties fo:font-size="6.5pt" style:font-size-asian="6.5pt"/>
    </style:style>
    <style:style style:name="T2266" style:parent-style-name="Absatz-Standardschriftart" style:family="text">
      <style:text-properties fo:letter-spacing="0.002in" fo:font-size="6.5pt" style:font-size-asian="6.5pt"/>
    </style:style>
    <style:style style:name="T2267" style:parent-style-name="Absatz-Standardschriftart" style:family="text">
      <style:text-properties fo:font-size="6.5pt" style:font-size-asian="6.5pt"/>
    </style:style>
    <style:style style:name="T2268" style:parent-style-name="Absatz-Standardschriftart" style:family="text">
      <style:text-properties style:text-scale="101%" fo:font-size="6.5pt" style:font-size-asian="6.5pt"/>
    </style:style>
    <style:style style:name="T2269" style:parent-style-name="Absatz-Standardschriftart" style:family="text">
      <style:text-properties fo:font-size="6.5pt" style:font-size-asian="6.5pt"/>
    </style:style>
    <style:style style:name="T2270" style:parent-style-name="Absatz-Standardschriftart" style:family="text">
      <style:text-properties fo:letter-spacing="-0.0027in" fo:font-size="6.5pt" style:font-size-asian="6.5pt"/>
    </style:style>
    <style:style style:name="T2271" style:parent-style-name="Absatz-Standardschriftart" style:family="text">
      <style:text-properties fo:font-size="6.5pt" style:font-size-asian="6.5pt"/>
    </style:style>
    <style:style style:name="S9" style:family="section">
      <style:section-properties fo:margin-left="0in" fo:margin-right="0in" style:writing-mode="lr-tb">
        <style:columns fo:column-count="2">
          <style:column style:rel-width="7495*" fo:start-indent="0in" fo:end-indent="0.0138in"/>
          <style:column style:rel-width="4405*" fo:start-indent="0.0138in" fo:end-indent="0in"/>
        </style:columns>
      </style:section-properties>
    </style:style>
    <style:style style:name="P2272" style:parent-style-name="Überschrift2" style:family="paragraph">
      <style:paragraph-properties fo:line-height="0.1305in" fo:margin-left="4.1118in">
        <style:tab-stops/>
      </style:paragraph-properties>
    </style:style>
    <style:style style:name="P2273" style:parent-style-name="Standard" style:family="paragraph">
      <style:paragraph-properties fo:text-align="end" fo:margin-top="0.0006in" fo:line-height="0.0986in" fo:margin-right="0.9458in"/>
    </style:style>
    <style:style style:name="T2274" style:parent-style-name="Absatz-Standardschriftart" style:family="text">
      <style:text-properties fo:font-size="9pt" style:font-size-asian="9pt"/>
    </style:style>
    <style:style style:name="P2275" style:parent-style-name="Standard" style:family="paragraph">
      <style:paragraph-properties fo:break-before="column" fo:line-height="0.1069in" fo:margin-left="0.0569in" fo:margin-right="1.9798in">
        <style:tab-stops/>
      </style:paragraph-properties>
    </style:style>
    <style:style style:name="T2276" style:parent-style-name="Absatz-Standardschriftart" style:family="text">
      <style:text-properties fo:font-size="6.5pt" style:font-size-asian="6.5pt"/>
    </style:style>
    <style:style style:name="T2277" style:parent-style-name="Absatz-Standardschriftart" style:family="text">
      <style:text-properties style:text-scale="99%" fo:font-size="6.5pt" style:font-size-asian="6.5pt"/>
    </style:style>
    <style:style style:name="T2278" style:parent-style-name="Absatz-Standardschriftart" style:family="text">
      <style:text-properties style:text-scale="95%" fo:font-size="6.5pt" style:font-size-asian="6.5pt"/>
    </style:style>
    <style:style style:name="T2279" style:parent-style-name="Absatz-Standardschriftart" style:family="text">
      <style:text-properties fo:letter-spacing="0.0104in" style:text-scale="95%" fo:font-size="6.5pt" style:font-size-asian="6.5pt"/>
    </style:style>
    <style:style style:name="T2280" style:parent-style-name="Absatz-Standardschriftart" style:family="text">
      <style:text-properties style:text-scale="95%" fo:font-size="6.5pt" style:font-size-asian="6.5pt"/>
    </style:style>
    <style:style style:name="T2281" style:parent-style-name="Absatz-Standardschriftart" style:family="text">
      <style:text-properties fo:letter-spacing="0.0111in" style:text-scale="95%" fo:font-size="6.5pt" style:font-size-asian="6.5pt"/>
    </style:style>
    <style:style style:name="T2282" style:parent-style-name="Absatz-Standardschriftart" style:family="text">
      <style:text-properties style:text-scale="95%" fo:font-size="6.5pt" style:font-size-asian="6.5pt"/>
    </style:style>
    <style:style style:name="S10" style:family="section">
      <style:section-properties fo:margin-left="0in" fo:margin-right="0in" style:writing-mode="lr-tb"/>
    </style:style>
    <style:style style:name="P2283" style:parent-style-name="Standard" style:family="paragraph">
      <style:paragraph-properties fo:line-height="0.093in" fo:margin-left="3.7513in">
        <style:tab-stops>
          <style:tab-stop style:type="left" style:position="1.5243in"/>
          <style:tab-stop style:type="left" style:position="2.9812in"/>
        </style:tab-stops>
      </style:paragraph-properties>
    </style:style>
    <style:style style:name="P2284" style:parent-style-name="Standard" style:family="paragraph">
      <style:paragraph-properties fo:line-height="0.1083in">
        <style:tab-stops>
          <style:tab-stop style:type="left" style:position="0.3569in"/>
        </style:tab-stops>
      </style:paragraph-properties>
    </style:style>
    <style:style style:name="T2285" style:parent-style-name="Absatz-Standardschriftart" style:family="text">
      <style:text-properties style:font-name="Times New Roman" style:text-scale="99%" fo:font-size="8pt" style:font-size-asian="8pt" style:text-underline-type="single" style:text-underline-style="solid" style:text-underline-width="auto" style:text-underline-mode="continuous" style:text-underline-color="#000000"/>
    </style:style>
    <style:style style:name="T2286"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T2287" style:parent-style-name="Fonteparág.padrão" style:family="text">
      <style:text-properties fo:language="pt" fo:country="BR" style:language-asian="pt" style:country-asian="BR"/>
    </style:style>
    <style:style style:name="P2288" style:parent-style-name="Standard" style:family="paragraph">
      <style:paragraph-properties fo:margin-top="0.0048in" fo:margin-left="0.0138in">
        <style:tab-stops/>
      </style:paragraph-properties>
    </style:style>
    <style:style style:name="T2289" style:parent-style-name="Absatz-Standardschriftart" style:family="text">
      <style:text-properties style:font-name="Arial" fo:font-size="5pt" style:font-size-asian="5pt"/>
    </style:style>
    <style:style style:name="P2290" style:parent-style-name="Standard" style:family="paragraph">
      <style:paragraph-properties fo:margin-top="0.0055in" fo:margin-left="0.0138in">
        <style:tab-stops/>
      </style:paragraph-properties>
    </style:style>
    <style:style style:name="T2291" style:parent-style-name="Absatz-Standardschriftart" style:family="text">
      <style:text-properties style:font-name="Arial" fo:font-size="5pt" style:font-size-asian="5pt"/>
    </style:style>
    <style:style style:name="T2292" style:parent-style-name="Absatz-Standardschriftart" style:family="text">
      <style:text-properties style:text-scale="92%" fo:font-size="6.5pt" style:font-size-asian="6.5pt" style:text-underline-type="single" style:text-underline-style="solid" style:text-underline-width="auto" style:text-underline-mode="continuous" style:text-underline-color="#000000"/>
    </style:style>
    <style:style style:name="T2293" style:parent-style-name="Absatz-Standardschriftart" style:family="text">
      <style:text-properties fo:font-size="6.5pt" style:font-size-asian="6.5pt" style:text-underline-type="single" style:text-underline-style="solid" style:text-underline-width="auto" style:text-underline-mode="continuous" style:text-underline-color="#000000"/>
    </style:style>
    <style:style style:name="T2294" style:parent-style-name="Absatz-Standardschriftart" style:family="text">
      <style:text-properties style:text-scale="92%" fo:font-size="6.5pt" style:font-size-asian="6.5pt" style:text-underline-type="single" style:text-underline-style="solid" style:text-underline-width="auto" style:text-underline-mode="continuous" style:text-underline-color="#000000"/>
    </style:style>
    <style:style style:name="T2295" style:parent-style-name="Absatz-Standardschriftart" style:family="text">
      <style:text-properties fo:font-size="6.5pt" style:font-size-asian="6.5pt" style:text-underline-type="single" style:text-underline-style="solid" style:text-underline-width="auto" style:text-underline-mode="continuous" style:text-underline-color="#000000"/>
    </style:style>
    <style:style style:name="P2296" style:parent-style-name="Überschrift3" style:family="paragraph">
      <style:paragraph-properties fo:margin-top="0.0541in" fo:margin-left="4.0138in" fo:margin-right="1.8541in" fo:text-indent="0.5166in">
        <style:tab-stops/>
      </style:paragraph-properties>
    </style:style>
    <style:style style:name="T2297" style:parent-style-name="Absatz-Standardschriftart" style:family="text">
      <style:text-properties fo:letter-spacing="-0.0006in"/>
    </style:style>
    <style:style style:name="T2298" style:parent-style-name="Absatz-Standardschriftart" style:family="text">
      <style:text-properties fo:letter-spacing="-0.0069in"/>
    </style:style>
    <style:style style:name="T2299" style:parent-style-name="Absatz-Standardschriftart" style:family="text">
      <style:text-properties fo:letter-spacing="-0.0006in"/>
    </style:style>
    <style:style style:name="T2300" style:parent-style-name="Absatz-Standardschriftart" style:family="text">
      <style:text-properties fo:letter-spacing="-0.0076in"/>
    </style:style>
    <style:style style:name="T2301" style:parent-style-name="Absatz-Standardschriftart" style:family="text">
      <style:text-properties fo:letter-spacing="-0.0006in"/>
    </style:style>
    <style:style style:name="T2302" style:parent-style-name="Absatz-Standardschriftart" style:family="text">
      <style:text-properties fo:letter-spacing="0.0243in" style:text-scale="99%"/>
    </style:style>
    <style:style style:name="T2303" style:parent-style-name="Absatz-Standardschriftart" style:family="text">
      <style:text-properties fo:letter-spacing="-0.0006in"/>
    </style:style>
    <style:style style:name="T2304" style:parent-style-name="Absatz-Standardschriftart" style:family="text">
      <style:text-properties fo:letter-spacing="-0.0055in"/>
    </style:style>
    <style:style style:name="T2305" style:parent-style-name="Absatz-Standardschriftart" style:family="text">
      <style:text-properties fo:letter-spacing="-0.0055in"/>
    </style:style>
    <style:style style:name="T2306" style:parent-style-name="Absatz-Standardschriftart" style:family="text">
      <style:text-properties fo:letter-spacing="-0.0048in"/>
    </style:style>
    <style:style style:name="T2307" style:parent-style-name="Absatz-Standardschriftart" style:family="text">
      <style:text-properties fo:letter-spacing="-0.0062in"/>
    </style:style>
    <style:style style:name="P230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0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1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11" style:parent-style-name="Standard" style:family="paragraph">
      <style:paragraph-properties fo:margin-top="0.0055in"/>
      <style:text-properties style:font-name="Arial" style:font-name-asian="Arial" style:font-name-complex="Arial" fo:font-weight="bold" style:font-weight-asian="bold" style:font-weight-complex="bold" fo:font-size="10.5pt" style:font-size-asian="10.5pt" style:font-size-complex="10.5pt"/>
    </style:style>
    <style:style style:name="P2312" style:parent-style-name="Textkörper" style:family="paragraph">
      <style:paragraph-properties fo:margin-top="0.05in" fo:margin-left="5.0423in" fo:text-indent="0in">
        <style:tab-stops/>
      </style:paragraph-properties>
    </style:style>
    <style:style style:name="T2313" style:parent-style-name="Absatz-Standardschriftart" style:family="text">
      <style:text-properties style:font-name="Times New Roman" fo:letter-spacing="-0.0006in"/>
    </style:style>
    <style:style style:name="T2314" style:parent-style-name="Absatz-Standardschriftart" style:family="text">
      <style:text-properties style:font-name="Times New Roman" fo:letter-spacing="-0.0083in"/>
    </style:style>
    <style:style style:name="T2315" style:parent-style-name="Absatz-Standardschriftart" style:family="text">
      <style:text-properties style:font-name="Times New Roman" fo:letter-spacing="-0.0006in"/>
    </style:style>
    <style:style style:name="T2316" style:parent-style-name="Absatz-Standardschriftart" style:family="text">
      <style:text-properties style:font-name="Times New Roman" fo:letter-spacing="-0.0083in"/>
    </style:style>
    <style:style style:name="T2317" style:parent-style-name="Absatz-Standardschriftart" style:family="text">
      <style:text-properties style:font-name="Times New Roman"/>
    </style:style>
    <style:style style:family="graphic" style:name="a572">
      <style:graphic-properties style:writing-mode="lr-tb" draw:fill="none" draw:stroke="solid" svg:stroke-width="0.0125in" svg:stroke-color="#000000" svg:stroke-opacity="100%" draw:stroke-linejoin="round"/>
      <style:paragraph-properties/>
    </style:style>
    <style:style style:family="graphic" style:name="a573">
      <style:graphic-properties style:writing-mode="lr-tb" draw:fill="none" draw:stroke="solid" svg:stroke-width="0.02362in" svg:stroke-color="#000000" svg:stroke-opacity="100%" draw:stroke-linejoin="round"/>
      <style:paragraph-properties/>
    </style:style>
    <style:style style:family="graphic" style:name="a574">
      <style:graphic-properties style:writing-mode="lr-tb" draw:fill="none" draw:stroke="solid" svg:stroke-width="0.01251in" svg:stroke-color="#000000" svg:stroke-opacity="100%" draw:stroke-linejoin="round"/>
      <style:paragraph-properties/>
    </style:style>
    <style:style style:family="graphic" style:name="a575">
      <style:graphic-properties style:writing-mode="lr-tb" draw:fill="none" draw:stroke="solid" svg:stroke-width="0.0125in" svg:stroke-color="#000000" svg:stroke-opacity="100%" draw:stroke-linejoin="round"/>
      <style:paragraph-properties/>
    </style:style>
    <style:style style:family="graphic" style:name="a576">
      <style:graphic-properties style:writing-mode="lr-tb" draw:fill="none" draw:stroke="solid" svg:stroke-width="0.0236in" svg:stroke-color="#000000" svg:stroke-opacity="100%" draw:stroke-linejoin="round"/>
      <style:paragraph-properties/>
    </style:style>
    <style:style style:family="graphic" style:name="a40">
      <style:graphic-properties style:writing-mode="lr-tb" draw:fill="none" draw:stroke="solid" svg:stroke-width="0.0125in" svg:stroke-color="#000000" svg:stroke-opacity="100%" draw:stroke-linejoin="round"/>
      <style:paragraph-properties/>
    </style:style>
    <style:style style:family="graphic" style:name="a577">
      <style:graphic-properties style:writing-mode="lr-tb" draw:fill="none" draw:stroke="solid" svg:stroke-width="0.0125in" svg:stroke-color="#000000" svg:stroke-opacity="100%" draw:stroke-linejoin="round"/>
      <style:paragraph-properties/>
    </style:style>
    <style:style style:family="graphic" style:name="a41">
      <style:graphic-properties style:writing-mode="lr-tb" draw:fill="none" draw:stroke="solid" svg:stroke-width="0.0125in" svg:stroke-color="#000000" svg:stroke-opacity="100%" draw:stroke-linejoin="round"/>
      <style:paragraph-properties/>
    </style:style>
    <style:style style:family="graphic" style:name="a578">
      <style:graphic-properties style:writing-mode="lr-tb" draw:fill="none" draw:stroke="solid" svg:stroke-width="0.0125in" svg:stroke-color="#000000" svg:stroke-opacity="100%" draw:stroke-linejoin="round"/>
      <style:paragraph-properties/>
    </style:style>
    <style:style style:family="graphic" style:name="a42">
      <style:graphic-properties style:writing-mode="lr-tb" draw:fill="none" draw:stroke="solid" svg:stroke-width="0.01251in" svg:stroke-color="#000000" svg:stroke-opacity="100%" draw:stroke-linejoin="round"/>
      <style:paragraph-properties/>
    </style:style>
    <style:style style:family="graphic" style:name="a350">
      <style:graphic-properties style:writing-mode="lr-tb" draw:fill="none" draw:stroke="solid" svg:stroke-width="0.0125in" svg:stroke-color="#000000" svg:stroke-opacity="100%" draw:stroke-linejoin="round"/>
      <style:paragraph-properties/>
    </style:style>
    <style:style style:family="graphic" style:name="a43">
      <style:graphic-properties style:writing-mode="lr-tb" draw:fill="none" draw:stroke="solid" svg:stroke-width="0.02362in" svg:stroke-color="#000000" svg:stroke-opacity="100%" draw:stroke-linejoin="round"/>
      <style:paragraph-properties/>
    </style:style>
    <style:style style:family="graphic" style:name="a579">
      <style:graphic-properties style:writing-mode="lr-tb" draw:fill="none" draw:stroke="solid" svg:stroke-width="0.01251in" svg:stroke-color="#000000" svg:stroke-opacity="100%" draw:stroke-linejoin="round"/>
      <style:paragraph-properties/>
    </style:style>
    <style:style style:family="graphic" style:name="a351">
      <style:graphic-properties style:writing-mode="lr-tb" draw:fill="none" draw:stroke="solid" svg:stroke-width="0.02362in" svg:stroke-color="#000000" svg:stroke-opacity="100%" draw:stroke-linejoin="round"/>
      <style:paragraph-properties/>
    </style:style>
    <style:style style:family="graphic" style:name="a44">
      <style:graphic-properties style:writing-mode="lr-tb" draw:fill="none" draw:stroke="solid" svg:stroke-width="0.02362in" svg:stroke-color="#000000" svg:stroke-opacity="100%" draw:stroke-linejoin="round"/>
      <style:paragraph-properties/>
    </style:style>
    <style:style style:family="graphic" style:name="a352">
      <style:graphic-properties style:writing-mode="lr-tb" draw:fill="none" draw:stroke="solid" svg:stroke-width="0.01251in" svg:stroke-color="#000000" svg:stroke-opacity="100%" draw:stroke-linejoin="round"/>
      <style:paragraph-properties/>
    </style:style>
    <style:style style:family="graphic" style:name="a45">
      <style:graphic-properties style:writing-mode="lr-tb" draw:fill="none" draw:stroke="solid" svg:stroke-width="0.01251in" svg:stroke-color="#000000" svg:stroke-opacity="100%" draw:stroke-linejoin="round"/>
      <style:paragraph-properties/>
    </style:style>
    <style:style style:family="graphic" style:name="a353">
      <style:graphic-properties style:writing-mode="lr-tb" draw:fill="none" draw:stroke="solid" svg:stroke-width="0.0125in" svg:stroke-color="#000000" svg:stroke-opacity="100%" draw:stroke-linejoin="round"/>
      <style:paragraph-properties/>
    </style:style>
    <style:style style:family="graphic" style:name="a46">
      <style:graphic-properties style:writing-mode="lr-tb" draw:fill="none" draw:stroke="solid" svg:stroke-width="0.0125in" svg:stroke-color="#000000" svg:stroke-opacity="100%" draw:stroke-linejoin="round"/>
      <style:paragraph-properties/>
    </style:style>
    <style:style style:family="graphic" style:name="a354">
      <style:graphic-properties style:writing-mode="lr-tb" draw:fill="none" draw:stroke="solid" svg:stroke-width="0.02362in" svg:stroke-color="#000000" svg:stroke-opacity="100%" draw:stroke-linejoin="round"/>
      <style:paragraph-properties/>
    </style:style>
    <style:style style:family="graphic" style:name="a47">
      <style:graphic-properties style:writing-mode="lr-tb" draw:fill="none" draw:stroke="solid" svg:stroke-width="0.0236in" svg:stroke-color="#000000" svg:stroke-opacity="100%" draw:stroke-linejoin="round"/>
      <style:paragraph-properties/>
    </style:style>
    <style:style style:family="graphic" style:name="a355">
      <style:graphic-properties style:writing-mode="lr-tb" draw:fill="none" draw:stroke="solid" svg:stroke-width="0.0125in" svg:stroke-color="#000000" svg:stroke-opacity="100%" draw:stroke-linejoin="round"/>
      <style:paragraph-properties/>
    </style:style>
    <style:style style:family="graphic" style:name="a48">
      <style:graphic-properties style:writing-mode="lr-tb" draw:fill="none" draw:stroke="solid" svg:stroke-width="0.0236in" svg:stroke-color="#000000" svg:stroke-opacity="100%" draw:stroke-linejoin="round"/>
      <style:paragraph-properties/>
    </style:style>
    <style:style style:family="graphic" style:name="a356">
      <style:graphic-properties style:writing-mode="lr-tb" draw:fill="none" draw:stroke="solid" svg:stroke-width="0.0125in" svg:stroke-color="#000000" svg:stroke-opacity="100%" draw:stroke-linejoin="round"/>
      <style:paragraph-properties/>
    </style:style>
    <style:style style:family="graphic" style:name="a49">
      <style:graphic-properties style:writing-mode="lr-tb" draw:fill="none" draw:stroke="solid" svg:stroke-width="0.0125in" svg:stroke-color="#000000" svg:stroke-opacity="100%" draw:stroke-linejoin="round"/>
      <style:paragraph-properties/>
    </style:style>
    <style:style style:family="graphic" style:name="a357">
      <style:graphic-properties style:writing-mode="lr-tb" draw:fill="none" draw:stroke="solid" svg:stroke-width="0.02362in" svg:stroke-color="#000000" svg:stroke-opacity="100%" draw:stroke-linejoin="round"/>
      <style:paragraph-properties/>
    </style:style>
    <style:style style:family="graphic" style:name="a358">
      <style:graphic-properties style:writing-mode="lr-tb" draw:fill="none" draw:stroke="solid" svg:stroke-width="0.02362in" svg:stroke-color="#000000" svg:stroke-opacity="100%" draw:stroke-linejoin="round"/>
      <style:paragraph-properties/>
    </style:style>
    <style:style style:family="graphic" style:name="a130">
      <style:graphic-properties style:writing-mode="lr-tb" draw:fill="none" draw:stroke="solid" svg:stroke-width="0.0125in" svg:stroke-color="#000000" svg:stroke-opacity="100%" draw:stroke-linejoin="round"/>
      <style:paragraph-properties/>
    </style:style>
    <style:style style:family="graphic" style:name="a359">
      <style:graphic-properties style:writing-mode="lr-tb" draw:fill="none" draw:stroke="solid" svg:stroke-width="0.01251in" svg:stroke-color="#000000" svg:stroke-opacity="100%" draw:stroke-linejoin="round"/>
      <style:paragraph-properties/>
    </style:style>
    <style:style style:family="graphic" style:name="a131" style:parent-style-name="Graphics">
      <style:graphic-properties fo:min-width="0.23889in" fo:min-height="0.36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2" style:parent-style-name="Graphics">
      <style:graphic-properties fo:min-width="0.49236in" fo:min-height="0.36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3" style:parent-style-name="Graphics">
      <style:graphic-properties fo:min-width="0.11111in" fo:min-height="0.3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4">
      <style:graphic-properties style:writing-mode="lr-tb"/>
    </style:style>
    <style:style style:family="graphic" style:name="a135">
      <style:graphic-properties style:wrap="run-through" style:run-through="foreground" style:writing-mode="lr-tb" style:horizontal-rel="page" style:vertical-rel="page" style:horizontal-pos="from-left" style:vertical-pos="from-top"/>
    </style:style>
    <style:style style:family="graphic" style:name="a136">
      <style:graphic-properties style:wrap="parallel" style:wrap-contour="false" style:writing-mode="lr-tb" draw:fill="solid" draw:fill-color="#fefefe" draw:opacity="100%" draw:stroke="none" style:horizontal-rel="page" style:vertical-rel="page" style:horizontal-pos="from-left" style:vertical-pos="from-top"/>
      <style:paragraph-properties/>
    </style:style>
    <style:style style:family="graphic" style:name="a137"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style:writing-mode="lr-tb" draw:fill="none" draw:stroke="solid" svg:stroke-width="0.02362in" svg:stroke-color="#000000" svg:stroke-opacity="100%" draw:stroke-linejoin="round"/>
      <style:paragraph-properties/>
    </style:style>
    <style:style style:family="graphic" style:name="a581">
      <style:graphic-properties style:writing-mode="lr-tb" draw:fill="none" draw:stroke="solid" svg:stroke-width="0.02362in" svg:stroke-color="#000000" svg:stroke-opacity="100%" draw:stroke-linejoin="round"/>
      <style:paragraph-properties/>
    </style:style>
    <style:style style:family="graphic" style:name="a582">
      <style:graphic-properties style:writing-mode="lr-tb" draw:fill="none" draw:stroke="solid" svg:stroke-width="0.01251in" svg:stroke-color="#000000" svg:stroke-opacity="100%" draw:stroke-linejoin="round"/>
      <style:paragraph-properties/>
    </style:style>
    <style:style style:family="graphic" style:name="a583">
      <style:graphic-properties style:writing-mode="lr-tb" draw:fill="none" draw:stroke="solid" svg:stroke-width="0.02362in" svg:stroke-color="#000000" svg:stroke-opacity="100%" draw:stroke-linejoin="round"/>
      <style:paragraph-properties/>
    </style:style>
    <style:style style:family="graphic" style:name="a584">
      <style:graphic-properties style:writing-mode="lr-tb" draw:fill="none" draw:stroke="solid" svg:stroke-width="0.0125in" svg:stroke-color="#000000" svg:stroke-opacity="100%" draw:stroke-linejoin="round"/>
      <style:paragraph-properties/>
    </style:style>
    <style:style style:family="graphic" style:name="a585">
      <style:graphic-properties style:writing-mode="lr-tb" draw:fill="none" draw:stroke="solid" svg:stroke-width="0.0236in" svg:stroke-color="#000000" svg:stroke-opacity="100%" draw:stroke-linejoin="round"/>
      <style:paragraph-properties/>
    </style:style>
    <style:style style:family="graphic" style:name="a586">
      <style:graphic-properties style:writing-mode="lr-tb" draw:fill="none" draw:stroke="solid" svg:stroke-width="0.02362in" svg:stroke-color="#000000" svg:stroke-opacity="100%" draw:stroke-linejoin="round"/>
      <style:paragraph-properties/>
    </style:style>
    <style:style style:family="graphic" style:name="a50">
      <style:graphic-properties style:writing-mode="lr-tb" draw:fill="none" draw:stroke="solid" svg:stroke-width="0.0125in" svg:stroke-color="#000000" svg:stroke-opacity="100%" draw:stroke-linejoin="round"/>
      <style:paragraph-properties/>
    </style:style>
    <style:style style:family="graphic" style:name="a587">
      <style:graphic-properties style:writing-mode="lr-tb" draw:fill="none" draw:stroke="solid" svg:stroke-width="0.01251in" svg:stroke-color="#000000" svg:stroke-opacity="100%" draw:stroke-linejoin="round"/>
      <style:paragraph-properties/>
    </style:style>
    <style:style style:family="graphic" style:name="a51">
      <style:graphic-properties style:writing-mode="lr-tb" draw:fill="none" draw:stroke="solid" svg:stroke-width="0.02362in" svg:stroke-color="#000000" svg:stroke-opacity="100%" draw:stroke-linejoin="round"/>
      <style:paragraph-properties/>
    </style:style>
    <style:style style:family="graphic" style:name="a588">
      <style:graphic-properties style:writing-mode="lr-tb" draw:fill="none" draw:stroke="solid" svg:stroke-width="0.02362in" svg:stroke-color="#000000" svg:stroke-opacity="100%" draw:stroke-linejoin="round"/>
      <style:paragraph-properties/>
    </style:style>
    <style:style style:family="graphic" style:name="a52">
      <style:graphic-properties style:writing-mode="lr-tb" draw:fill="none" draw:stroke="solid" svg:stroke-width="0.01251in" svg:stroke-color="#000000" svg:stroke-opacity="100%" draw:stroke-linejoin="round"/>
      <style:paragraph-properties/>
    </style:style>
    <style:style style:family="graphic" style:name="a360">
      <style:graphic-properties style:writing-mode="lr-tb" draw:fill="none" draw:stroke="solid" svg:stroke-width="0.02362in" svg:stroke-color="#000000" svg:stroke-opacity="100%" draw:stroke-linejoin="round"/>
      <style:paragraph-properties/>
    </style:style>
    <style:style style:family="graphic" style:name="a53">
      <style:graphic-properties style:writing-mode="lr-tb" draw:fill="none" draw:stroke="solid" svg:stroke-width="0.0125in" svg:stroke-color="#000000" svg:stroke-opacity="100%" draw:stroke-linejoin="round"/>
      <style:paragraph-properties/>
    </style:style>
    <style:style style:family="graphic" style:name="a589">
      <style:graphic-properties style:writing-mode="lr-tb" draw:fill="none" draw:stroke="solid" svg:stroke-width="0.0125in" svg:stroke-color="#000000" svg:stroke-opacity="100%" draw:stroke-linejoin="round"/>
      <style:paragraph-properties/>
    </style:style>
    <style:style style:family="graphic" style:name="a361">
      <style:graphic-properties style:writing-mode="lr-tb" draw:fill="none" draw:stroke="solid" svg:stroke-width="0.0125in" svg:stroke-color="#000000" svg:stroke-opacity="100%" draw:stroke-linejoin="round"/>
      <style:paragraph-properties/>
    </style:style>
    <style:style style:family="graphic" style:name="a54">
      <style:graphic-properties style:writing-mode="lr-tb" draw:fill="none" draw:stroke="solid" svg:stroke-width="0.0236in" svg:stroke-color="#000000" svg:stroke-opacity="100%" draw:stroke-linejoin="round"/>
      <style:paragraph-properties/>
    </style:style>
    <style:style style:family="graphic" style:name="a362">
      <style:graphic-properties style:writing-mode="lr-tb" draw:fill="none" draw:stroke="solid" svg:stroke-width="0.0125in" svg:stroke-color="#000000" svg:stroke-opacity="100%" draw:stroke-linejoin="round"/>
      <style:paragraph-properties/>
    </style:style>
    <style:style style:family="graphic" style:name="a55">
      <style:graphic-properties style:writing-mode="lr-tb" draw:fill="none" draw:stroke="solid" svg:stroke-width="0.0125in" svg:stroke-color="#000000" svg:stroke-opacity="100%" draw:stroke-linejoin="round"/>
      <style:paragraph-properties/>
    </style:style>
    <style:style style:family="graphic" style:name="a363">
      <style:graphic-properties style:writing-mode="lr-tb" draw:fill="none" draw:stroke="solid" svg:stroke-width="0.01251in" svg:stroke-color="#000000" svg:stroke-opacity="100%" draw:stroke-linejoin="round"/>
      <style:paragraph-properties/>
    </style:style>
    <style:style style:family="graphic" style:name="a56">
      <style:graphic-properties style:writing-mode="lr-tb" draw:fill="none" draw:stroke="solid" svg:stroke-width="0.0125in" svg:stroke-color="#000000" svg:stroke-opacity="100%" draw:stroke-linejoin="round"/>
      <style:paragraph-properties/>
    </style:style>
    <style:style style:family="graphic" style:name="a364">
      <style:graphic-properties style:writing-mode="lr-tb" draw:fill="none" draw:stroke="solid" svg:stroke-width="0.02362in" svg:stroke-color="#000000" svg:stroke-opacity="100%" draw:stroke-linejoin="round"/>
      <style:paragraph-properties/>
    </style:style>
    <style:style style:family="graphic" style:name="a57">
      <style:graphic-properties style:writing-mode="lr-tb" draw:fill="none" draw:stroke="solid" svg:stroke-width="0.01251in" svg:stroke-color="#000000" svg:stroke-opacity="100%" draw:stroke-linejoin="round"/>
      <style:paragraph-properties/>
    </style:style>
    <style:style style:family="graphic" style:name="a365">
      <style:graphic-properties style:writing-mode="lr-tb" draw:fill="none" draw:stroke="solid" svg:stroke-width="0.02362in" svg:stroke-color="#000000" svg:stroke-opacity="100%" draw:stroke-linejoin="round"/>
      <style:paragraph-properties/>
    </style:style>
    <style:style style:family="graphic" style:name="a58">
      <style:graphic-properties style:writing-mode="lr-tb" draw:fill="none" draw:stroke="solid" svg:stroke-width="0.02362in" svg:stroke-color="#000000" svg:stroke-opacity="100%" draw:stroke-linejoin="round"/>
      <style:paragraph-properties/>
    </style:style>
    <style:style style:family="graphic" style:name="a366">
      <style:graphic-properties style:writing-mode="lr-tb" draw:fill="none" draw:stroke="solid" svg:stroke-width="0.01251in" svg:stroke-color="#000000" svg:stroke-opacity="100%" draw:stroke-linejoin="round"/>
      <style:paragraph-properties/>
    </style:style>
    <style:style style:family="graphic" style:name="a59">
      <style:graphic-properties style:writing-mode="lr-tb" draw:fill="none" draw:stroke="solid" svg:stroke-width="0.02362in" svg:stroke-color="#000000" svg:stroke-opacity="100%" draw:stroke-linejoin="round"/>
      <style:paragraph-properties/>
    </style:style>
    <style:style style:family="graphic" style:name="a367">
      <style:graphic-properties style:writing-mode="lr-tb" draw:fill="none" draw:stroke="solid" svg:stroke-width="0.0125in" svg:stroke-color="#000000" svg:stroke-opacity="100%" draw:stroke-linejoin="round"/>
      <style:paragraph-properties/>
    </style:style>
    <style:style style:family="graphic" style:name="a368">
      <style:graphic-properties style:writing-mode="lr-tb" draw:fill="none" draw:stroke="solid" svg:stroke-width="0.0236in" svg:stroke-color="#000000" svg:stroke-opacity="100%" draw:stroke-linejoin="round"/>
      <style:paragraph-properties/>
    </style:style>
    <style:style style:family="graphic" style:name="a1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graphic-properties style:writing-mode="lr-tb" draw:fill="none" draw:stroke="solid" svg:stroke-width="0.0125in" svg:stroke-color="#000000" svg:stroke-opacity="100%" draw:stroke-linejoin="round"/>
      <style:paragraph-properties/>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style:writing-mode="lr-tb" draw:fill="none" draw:stroke="solid" svg:stroke-width="0.0125in" svg:stroke-color="#000000" svg:stroke-opacity="100%" draw:stroke-linejoin="round"/>
      <style:paragraph-properties/>
    </style:style>
    <style:style style:family="graphic" style:name="a591">
      <style:graphic-properties style:writing-mode="lr-tb" draw:fill="none" draw:stroke="solid" svg:stroke-width="0.0125in" svg:stroke-color="#000000" svg:stroke-opacity="100%" draw:stroke-linejoin="round"/>
      <style:paragraph-properties/>
    </style:style>
    <style:style style:family="graphic" style:name="a592">
      <style:graphic-properties style:writing-mode="lr-tb" draw:fill="none" draw:stroke="solid" svg:stroke-width="0.02362in" svg:stroke-color="#000000" svg:stroke-opacity="100%" draw:stroke-linejoin="round"/>
      <style:paragraph-properties/>
    </style:style>
    <style:style style:family="graphic" style:name="a593">
      <style:graphic-properties style:writing-mode="lr-tb" draw:fill="none" draw:stroke="solid" svg:stroke-width="0.02362in" svg:stroke-color="#000000" svg:stroke-opacity="100%" draw:stroke-linejoin="round"/>
      <style:paragraph-properties/>
    </style:style>
    <style:style style:family="graphic" style:name="a594">
      <style:graphic-properties style:writing-mode="lr-tb" draw:fill="none" draw:stroke="solid" svg:stroke-width="0.0125in" svg:stroke-color="#000000" svg:stroke-opacity="100%" draw:stroke-linejoin="round"/>
      <style:paragraph-properties/>
    </style:style>
    <style:style style:family="graphic" style:name="a595">
      <style:graphic-properties style:writing-mode="lr-tb" draw:fill="none" draw:stroke="solid" svg:stroke-width="0.01251in" svg:stroke-color="#000000" svg:stroke-opacity="100%" draw:stroke-linejoin="round"/>
      <style:paragraph-properties/>
    </style:style>
    <style:style style:family="graphic" style:name="a596">
      <style:graphic-properties style:writing-mode="lr-tb" draw:fill="none" draw:stroke="solid" svg:stroke-width="0.0125in" svg:stroke-color="#000000" svg:stroke-opacity="100%" draw:stroke-linejoin="round"/>
      <style:paragraph-properties/>
    </style:style>
    <style:style style:family="graphic" style:name="a60">
      <style:graphic-properties style:writing-mode="lr-tb" draw:fill="none" draw:stroke="solid" svg:stroke-width="0.01251in" svg:stroke-color="#000000" svg:stroke-opacity="100%" draw:stroke-linejoin="round"/>
      <style:paragraph-properties/>
    </style:style>
    <style:style style:family="graphic" style:name="a597">
      <style:graphic-properties style:writing-mode="lr-tb" draw:fill="none" draw:stroke="solid" svg:stroke-width="0.0236in" svg:stroke-color="#000000" svg:stroke-opacity="100%" draw:stroke-linejoin="round"/>
      <style:paragraph-properties/>
    </style:style>
    <style:style style:family="graphic" style:name="a61">
      <style:graphic-properties style:writing-mode="lr-tb" draw:fill="none" draw:stroke="solid" svg:stroke-width="0.02362in" svg:stroke-color="#000000" svg:stroke-opacity="100%" draw:stroke-linejoin="round"/>
      <style:paragraph-properties/>
    </style:style>
    <style:style style:family="graphic" style:name="a598">
      <style:graphic-properties style:writing-mode="lr-tb" draw:fill="none" draw:stroke="solid" svg:stroke-width="0.0125in" svg:stroke-color="#000000" svg:stroke-opacity="100%" draw:stroke-linejoin="round"/>
      <style:paragraph-properties/>
    </style:style>
    <style:style style:family="graphic" style:name="a62">
      <style:graphic-properties style:writing-mode="lr-tb" draw:fill="none" draw:stroke="solid" svg:stroke-width="0.0125in" svg:stroke-color="#000000" svg:stroke-opacity="100%" draw:stroke-linejoin="round"/>
      <style:paragraph-properties/>
    </style:style>
    <style:style style:family="graphic" style:name="a370">
      <style:graphic-properties style:writing-mode="lr-tb" draw:fill="none" draw:stroke="solid" svg:stroke-width="0.0236in" svg:stroke-color="#000000" svg:stroke-opacity="100%" draw:stroke-linejoin="round"/>
      <style:paragraph-properties/>
    </style:style>
    <style:style style:family="graphic" style:name="a63">
      <style:graphic-properties style:writing-mode="lr-tb" draw:fill="none" draw:stroke="solid" svg:stroke-width="0.0236in" svg:stroke-color="#000000" svg:stroke-opacity="100%" draw:stroke-linejoin="round"/>
      <style:paragraph-properties/>
    </style:style>
    <style:style style:family="graphic" style:name="a599">
      <style:graphic-properties style:writing-mode="lr-tb" draw:fill="none" draw:stroke="solid" svg:stroke-width="0.0125in" svg:stroke-color="#000000" svg:stroke-opacity="100%" draw:stroke-linejoin="round"/>
      <style:paragraph-properties/>
    </style:style>
    <style:style style:family="graphic" style:name="a371">
      <style:graphic-properties style:writing-mode="lr-tb" draw:fill="none" draw:stroke="solid" svg:stroke-width="0.0125in" svg:stroke-color="#000000" svg:stroke-opacity="100%" draw:stroke-linejoin="round"/>
      <style:paragraph-properties/>
    </style:style>
    <style:style style:family="graphic" style:name="a64">
      <style:graphic-properties style:writing-mode="lr-tb" draw:fill="none" draw:stroke="solid" svg:stroke-width="0.02362in" svg:stroke-color="#000000" svg:stroke-opacity="100%" draw:stroke-linejoin="round"/>
      <style:paragraph-properties/>
    </style:style>
    <style:style style:family="graphic" style:name="a372">
      <style:graphic-properties style:writing-mode="lr-tb" draw:fill="none" draw:stroke="solid" svg:stroke-width="0.01251in" svg:stroke-color="#000000" svg:stroke-opacity="100%" draw:stroke-linejoin="round"/>
      <style:paragraph-properties/>
    </style:style>
    <style:style style:family="graphic" style:name="a65">
      <style:graphic-properties style:writing-mode="lr-tb" draw:fill="none" draw:stroke="solid" svg:stroke-width="0.01251in" svg:stroke-color="#000000" svg:stroke-opacity="100%" draw:stroke-linejoin="round"/>
      <style:paragraph-properties/>
    </style:style>
    <style:style style:family="graphic" style:name="a373">
      <style:graphic-properties style:writing-mode="lr-tb" draw:fill="none" draw:stroke="solid" svg:stroke-width="0.0125in" svg:stroke-color="#000000" svg:stroke-opacity="100%" draw:stroke-linejoin="round"/>
      <style:paragraph-properties/>
    </style:style>
    <style:style style:family="graphic" style:name="a66">
      <style:graphic-properties style:writing-mode="lr-tb" draw:fill="none" draw:stroke="solid" svg:stroke-width="0.02362in" svg:stroke-color="#000000" svg:stroke-opacity="100%" draw:stroke-linejoin="round"/>
      <style:paragraph-properties/>
    </style:style>
    <style:style style:family="graphic" style:name="a374">
      <style:graphic-properties style:writing-mode="lr-tb" draw:fill="none" draw:stroke="solid" svg:stroke-width="0.02362in" svg:stroke-color="#000000" svg:stroke-opacity="100%" draw:stroke-linejoin="round"/>
      <style:paragraph-properties/>
    </style:style>
    <style:style style:family="graphic" style:name="a67">
      <style:graphic-properties style:writing-mode="lr-tb" draw:fill="none" draw:stroke="solid" svg:stroke-width="0.0125in" svg:stroke-color="#000000" svg:stroke-opacity="100%" draw:stroke-linejoin="round"/>
      <style:paragraph-properties/>
    </style:style>
    <style:style style:family="graphic" style:name="a375">
      <style:graphic-properties style:writing-mode="lr-tb" draw:fill="none" draw:stroke="solid" svg:stroke-width="0.0125in" svg:stroke-color="#000000" svg:stroke-opacity="100%" draw:stroke-linejoin="round"/>
      <style:paragraph-properties/>
    </style:style>
    <style:style style:family="graphic" style:name="a68">
      <style:graphic-properties style:writing-mode="lr-tb" draw:fill="none" draw:stroke="solid" svg:stroke-width="0.0125in" svg:stroke-color="#000000" svg:stroke-opacity="100%" draw:stroke-linejoin="round"/>
      <style:paragraph-properties/>
    </style:style>
    <style:style style:family="graphic" style:name="a376">
      <style:graphic-properties style:writing-mode="lr-tb" draw:fill="none" draw:stroke="solid" svg:stroke-width="0.0125in" svg:stroke-color="#000000" svg:stroke-opacity="100%" draw:stroke-linejoin="round"/>
      <style:paragraph-properties/>
    </style:style>
    <style:style style:family="graphic" style:name="a69">
      <style:graphic-properties style:writing-mode="lr-tb" draw:fill="none" draw:stroke="solid" svg:stroke-width="0.0125in" svg:stroke-color="#000000" svg:stroke-opacity="100%" draw:stroke-linejoin="round"/>
      <style:paragraph-properties/>
    </style:style>
    <style:style style:family="graphic" style:name="a377">
      <style:graphic-properties style:writing-mode="lr-tb" draw:fill="none" draw:stroke="solid" svg:stroke-width="0.02362in" svg:stroke-color="#000000" svg:stroke-opacity="100%" draw:stroke-linejoin="round"/>
      <style:paragraph-properties/>
    </style:style>
    <style:style style:family="graphic" style:name="a378">
      <style:graphic-properties style:writing-mode="lr-tb" draw:fill="none" draw:stroke="solid" svg:stroke-width="0.01251in" svg:stroke-color="#000000" svg:stroke-opacity="100%" draw:stroke-linejoin="round"/>
      <style:paragraph-properties/>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style:writing-mode="lr-tb" draw:fill="none" draw:stroke="solid" svg:stroke-width="0.0125in" svg:stroke-color="#000000" svg:stroke-opacity="100%" draw:stroke-linejoin="round"/>
      <style:paragraph-properties/>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style:writing-mode="lr-tb" draw:fill="none" draw:stroke="solid" svg:stroke-width="0.02362in" svg:stroke-color="#000000" svg:stroke-opacity="100%" draw:stroke-linejoin="round"/>
      <style:paragraph-properties/>
    </style:style>
    <style:style style:family="graphic" style:name="a71">
      <style:graphic-properties style:writing-mode="lr-tb" draw:fill="none" draw:stroke="solid" svg:stroke-width="0.02362in" svg:stroke-color="#000000" svg:stroke-opacity="100%" draw:stroke-linejoin="round"/>
      <style:paragraph-properties/>
    </style:style>
    <style:style style:family="graphic" style:name="a600">
      <style:graphic-properties style:writing-mode="lr-tb" draw:fill="none" draw:stroke="solid" svg:stroke-width="0.02362in" svg:stroke-color="#000000" svg:stroke-opacity="100%" draw:stroke-linejoin="round"/>
      <style:paragraph-properties/>
    </style:style>
    <style:style style:family="graphic" style:name="a72">
      <style:graphic-properties style:writing-mode="lr-tb" draw:fill="none" draw:stroke="solid" svg:stroke-width="0.0125in" svg:stroke-color="#000000" svg:stroke-opacity="100%" draw:stroke-linejoin="round"/>
      <style:paragraph-properties/>
    </style:style>
    <style:style style:family="graphic" style:name="a380">
      <style:graphic-properties style:writing-mode="lr-tb" draw:fill="none" draw:stroke="solid" svg:stroke-width="0.0125in" svg:stroke-color="#000000" svg:stroke-opacity="100%" draw:stroke-linejoin="round"/>
      <style:paragraph-properties/>
    </style:style>
    <style:style style:family="graphic" style:name="a73">
      <style:graphic-properties style:writing-mode="lr-tb" draw:fill="none" draw:stroke="solid" svg:stroke-width="0.01251in" svg:stroke-color="#000000" svg:stroke-opacity="100%" draw:stroke-linejoin="round"/>
      <style:paragraph-properties/>
    </style:style>
    <style:style style:family="graphic" style:name="a601">
      <style:graphic-properties style:writing-mode="lr-tb" draw:fill="none" draw:stroke="solid" svg:stroke-width="0.01251in" svg:stroke-color="#000000" svg:stroke-opacity="100%" draw:stroke-linejoin="round"/>
      <style:paragraph-properties/>
    </style:style>
    <style:style style:family="graphic" style:name="a381">
      <style:graphic-properties style:writing-mode="lr-tb" draw:fill="none" draw:stroke="solid" svg:stroke-width="0.0236in" svg:stroke-color="#000000" svg:stroke-opacity="100%" draw:stroke-linejoin="round"/>
      <style:paragraph-properties/>
    </style:style>
    <style:style style:family="graphic" style:name="a74">
      <style:graphic-properties style:writing-mode="lr-tb" draw:fill="none" draw:stroke="solid" svg:stroke-width="0.0125in" svg:stroke-color="#000000" svg:stroke-opacity="100%" draw:stroke-linejoin="round"/>
      <style:paragraph-properties/>
    </style:style>
    <style:style style:family="graphic" style:name="a602">
      <style:graphic-properties style:writing-mode="lr-tb" draw:fill="none" draw:stroke="solid" svg:stroke-width="0.0125in" svg:stroke-color="#000000" svg:stroke-opacity="100%" draw:stroke-linejoin="round"/>
      <style:paragraph-properties/>
    </style:style>
    <style:style style:family="graphic" style:name="a75">
      <style:graphic-properties style:writing-mode="lr-tb" draw:fill="none" draw:stroke="solid" svg:stroke-width="0.0236in" svg:stroke-color="#000000" svg:stroke-opacity="100%" draw:stroke-linejoin="round"/>
      <style:paragraph-properties/>
    </style:style>
    <style:style style:family="graphic" style:name="a603">
      <style:graphic-properties style:writing-mode="lr-tb" draw:fill="none" draw:stroke="solid" svg:stroke-width="0.02362in" svg:stroke-color="#000000" svg:stroke-opacity="100%" draw:stroke-linejoin="round"/>
      <style:paragraph-properties/>
    </style:style>
    <style:style style:family="graphic" style:name="a382">
      <style:graphic-properties style:writing-mode="lr-tb" draw:fill="none" draw:stroke="solid" svg:stroke-width="0.0125in" svg:stroke-color="#000000" svg:stroke-opacity="100%" draw:stroke-linejoin="round"/>
      <style:paragraph-properties/>
    </style:style>
    <style:style style:family="graphic" style:name="a76">
      <style:graphic-properties style:writing-mode="lr-tb" draw:fill="none" draw:stroke="solid" svg:stroke-width="0.0125in" svg:stroke-color="#000000" svg:stroke-opacity="100%" draw:stroke-linejoin="round"/>
      <style:paragraph-properties/>
    </style:style>
    <style:style style:family="graphic" style:name="a604">
      <style:graphic-properties style:writing-mode="lr-tb" draw:fill="none" draw:stroke="solid" svg:stroke-width="0.02362in" svg:stroke-color="#000000" svg:stroke-opacity="100%" draw:stroke-linejoin="round"/>
      <style:paragraph-properties/>
    </style:style>
    <style:style style:family="graphic" style:name="a383">
      <style:graphic-properties style:writing-mode="lr-tb" draw:fill="none" draw:stroke="solid" svg:stroke-width="0.01251in" svg:stroke-color="#000000" svg:stroke-opacity="100%" draw:stroke-linejoin="round"/>
      <style:paragraph-properties/>
    </style:style>
    <style:style style:family="graphic" style:name="a77">
      <style:graphic-properties style:writing-mode="lr-tb" draw:fill="none" draw:stroke="solid" svg:stroke-width="0.0125in" svg:stroke-color="#000000" svg:stroke-opacity="100%" draw:stroke-linejoin="round"/>
      <style:paragraph-properties/>
    </style:style>
    <style:style style:family="graphic" style:name="a605">
      <style:graphic-properties style:writing-mode="lr-tb" draw:fill="none" draw:stroke="solid" svg:stroke-width="0.0125in" svg:stroke-color="#000000" svg:stroke-opacity="100%" draw:stroke-linejoin="round"/>
      <style:paragraph-properties/>
    </style:style>
    <style:style style:family="graphic" style:name="a384">
      <style:graphic-properties style:writing-mode="lr-tb" draw:fill="none" draw:stroke="solid" svg:stroke-width="0.0125in" svg:stroke-color="#000000" svg:stroke-opacity="100%" draw:stroke-linejoin="round"/>
      <style:paragraph-properties/>
    </style:style>
    <style:style style:family="graphic" style:name="a78">
      <style:graphic-properties style:writing-mode="lr-tb" draw:fill="none" draw:stroke="solid" svg:stroke-width="0.02362in" svg:stroke-color="#000000" svg:stroke-opacity="100%" draw:stroke-linejoin="round"/>
      <style:paragraph-properties/>
    </style:style>
    <style:style style:family="graphic" style:name="a606">
      <style:graphic-properties style:writing-mode="lr-tb" draw:fill="none" draw:stroke="solid" svg:stroke-width="0.0125in" svg:stroke-color="#000000" svg:stroke-opacity="100%" draw:stroke-linejoin="round"/>
      <style:paragraph-properties/>
    </style:style>
    <style:style style:family="graphic" style:name="a385">
      <style:graphic-properties style:writing-mode="lr-tb" draw:fill="none" draw:stroke="solid" svg:stroke-width="0.0236in" svg:stroke-color="#000000" svg:stroke-opacity="100%" draw:stroke-linejoin="round"/>
      <style:paragraph-properties/>
    </style:style>
    <style:style style:family="graphic" style:name="a79">
      <style:graphic-properties style:writing-mode="lr-tb" draw:fill="none" draw:stroke="solid" svg:stroke-width="0.01251in" svg:stroke-color="#000000" svg:stroke-opacity="100%" draw:stroke-linejoin="round"/>
      <style:paragraph-properties/>
    </style:style>
    <style:style style:family="graphic" style:name="a607">
      <style:graphic-properties style:writing-mode="lr-tb" draw:fill="none" draw:stroke="solid" svg:stroke-width="0.02362in" svg:stroke-color="#000000" svg:stroke-opacity="100%" draw:stroke-linejoin="round"/>
      <style:paragraph-properties/>
    </style:style>
    <style:style style:family="graphic" style:name="a386">
      <style:graphic-properties style:writing-mode="lr-tb" draw:fill="none" draw:stroke="solid" svg:stroke-width="0.0125in" svg:stroke-color="#000000" svg:stroke-opacity="100%" draw:stroke-linejoin="round"/>
      <style:paragraph-properties/>
    </style:style>
    <style:style style:family="graphic" style:name="a387" style:parent-style-name="Graphics">
      <style:graphic-properties fo:min-width="0.36597in" fo:min-height="0.36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8">
      <style:graphic-properties style:writing-mode="lr-tb" draw:fill="none" draw:stroke="solid" svg:stroke-width="0.0125in" svg:stroke-color="#000000" svg:stroke-opacity="100%" draw:stroke-linejoin="round"/>
      <style:paragraph-properties/>
    </style:style>
    <style:style style:family="graphic" style:name="a388" style:parent-style-name="Graphics">
      <style:graphic-properties fo:min-width="0.62153in" fo:min-height="0.36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9">
      <style:graphic-properties style:writing-mode="lr-tb" draw:fill="none" draw:stroke="solid" svg:stroke-width="0.01251in" svg:stroke-color="#000000" svg:stroke-opacity="100%" draw:stroke-linejoin="round"/>
      <style:paragraph-properties/>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parent-style-name="Graphics">
      <style:graphic-properties fo:min-width="0.11111in" fo:min-height="0.3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style:writing-mode="lr-tb" draw:fill="none" draw:stroke="solid" svg:stroke-width="0.02362in" svg:stroke-color="#000000" svg:stroke-opacity="100%" draw:stroke-linejoin="round"/>
      <style:paragraph-properties/>
    </style:style>
    <style:style style:family="graphic" style:name="a81">
      <style:graphic-properties style:writing-mode="lr-tb" draw:fill="none" draw:stroke="solid" svg:stroke-width="0.0125in" svg:stroke-color="#000000" svg:stroke-opacity="100%" draw:stroke-linejoin="round"/>
      <style:paragraph-properties/>
    </style:style>
    <style:style style:family="graphic" style:name="a82">
      <style:graphic-properties style:writing-mode="lr-tb" draw:fill="none" draw:stroke="solid" svg:stroke-width="0.0125in" svg:stroke-color="#000000" svg:stroke-opacity="100%" draw:stroke-linejoin="round"/>
      <style:paragraph-properties/>
    </style:style>
    <style:style style:family="graphic" style:name="a610">
      <style:graphic-properties style:writing-mode="lr-tb" draw:fill="none" draw:stroke="solid" svg:stroke-width="0.02362in" svg:stroke-color="#000000" svg:stroke-opacity="100%" draw:stroke-linejoin="round"/>
      <style:paragraph-properties/>
    </style:style>
    <style:style style:family="graphic" style:name="a83">
      <style:graphic-properties style:writing-mode="lr-tb" draw:fill="none" draw:stroke="solid" svg:stroke-width="0.02362in" svg:stroke-color="#000000" svg:stroke-opacity="100%" draw:stroke-linejoin="round"/>
      <style:paragraph-properties/>
    </style:style>
    <style:style style:family="graphic" style:name="a611">
      <style:graphic-properties style:writing-mode="lr-tb" draw:fill="none" draw:stroke="solid" svg:stroke-width="0.02362in" svg:stroke-color="#000000" svg:stroke-opacity="100%" draw:stroke-linejoin="round"/>
      <style:paragraph-properties/>
    </style:style>
    <style:style style:family="graphic" style:name="a390">
      <style:graphic-properties style:writing-mode="lr-tb"/>
    </style:style>
    <style:style style:family="graphic" style:name="a84">
      <style:graphic-properties style:writing-mode="lr-tb" draw:fill="none" draw:stroke="solid" svg:stroke-width="0.0125in" svg:stroke-color="#000000" svg:stroke-opacity="100%" draw:stroke-linejoin="round"/>
      <style:paragraph-properties/>
    </style:style>
    <style:style style:family="graphic" style:name="a612">
      <style:graphic-properties style:writing-mode="lr-tb" draw:fill="none" draw:stroke="solid" svg:stroke-width="0.0125in" svg:stroke-color="#000000" svg:stroke-opacity="100%" draw:stroke-linejoin="round"/>
      <style:paragraph-properties/>
    </style:style>
    <style:style style:family="graphic" style:name="a391">
      <style:graphic-properties style:wrap="run-through" style:run-through="foreground" style:writing-mode="lr-tb" style:horizontal-rel="page" style:vertical-rel="page" style:horizontal-pos="from-left" style:vertical-pos="from-top"/>
    </style:style>
    <style:style style:family="graphic" style:name="a85">
      <style:graphic-properties style:writing-mode="lr-tb" draw:fill="none" draw:stroke="solid" svg:stroke-width="0.01251in" svg:stroke-color="#000000" svg:stroke-opacity="100%" draw:stroke-linejoin="round"/>
      <style:paragraph-properties/>
    </style:style>
    <style:style style:family="graphic" style:name="a613">
      <style:graphic-properties style:writing-mode="lr-tb" draw:fill="none" draw:stroke="solid" svg:stroke-width="0.0125in" svg:stroke-color="#000000" svg:stroke-opacity="100%" draw:stroke-linejoin="round"/>
      <style:paragraph-properties/>
    </style:style>
    <style:style style:family="graphic" style:name="a392">
      <style:graphic-properties style:wrap="parallel" style:wrap-contour="false" style:writing-mode="lr-tb" draw:fill="solid" draw:fill-color="#fefefe" draw:opacity="100%" draw:stroke="none" style:horizontal-rel="page" style:vertical-rel="page" style:horizontal-pos="from-left" style:vertical-pos="from-top"/>
      <style:paragraph-properties/>
    </style:style>
    <style:style style:family="graphic" style:name="a86">
      <style:graphic-properties style:writing-mode="lr-tb" draw:fill="none" draw:stroke="solid" svg:stroke-width="0.02362in" svg:stroke-color="#000000" svg:stroke-opacity="100%" draw:stroke-linejoin="round"/>
      <style:paragraph-properties/>
    </style:style>
    <style:style style:family="graphic" style:name="a614">
      <style:graphic-properties style:writing-mode="lr-tb" draw:fill="none" draw:stroke="solid" svg:stroke-width="0.0125in" svg:stroke-color="#000000" svg:stroke-opacity="100%" draw:stroke-linejoin="round"/>
      <style:paragraph-properties/>
    </style:style>
    <style:style style:family="graphic" style:name="a393"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87">
      <style:graphic-properties style:writing-mode="lr-tb" draw:fill="none" draw:stroke="solid" svg:stroke-width="0.02362in" svg:stroke-color="#000000" svg:stroke-opacity="100%" draw:stroke-linejoin="round"/>
      <style:paragraph-properties/>
    </style:style>
    <style:style style:family="graphic" style:name="a615">
      <style:graphic-properties style:writing-mode="lr-tb" draw:fill="none" draw:stroke="solid" svg:stroke-width="0.02362in" svg:stroke-color="#000000" svg:stroke-opacity="100%" draw:stroke-linejoin="round"/>
      <style:paragraph-properties/>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style:writing-mode="lr-tb" draw:fill="none" draw:stroke="solid" svg:stroke-width="0.0125in" svg:stroke-color="#000000" svg:stroke-opacity="100%" draw:stroke-linejoin="round"/>
      <style:paragraph-properties/>
    </style:style>
    <style:style style:family="graphic" style:name="a616">
      <style:graphic-properties style:writing-mode="lr-tb" draw:fill="none" draw:stroke="solid" svg:stroke-width="0.01251in" svg:stroke-color="#000000" svg:stroke-opacity="100%" draw:stroke-linejoin="round"/>
      <style:paragraph-properties/>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style:writing-mode="lr-tb" draw:fill="none" draw:stroke="solid" svg:stroke-width="0.0125in" svg:stroke-color="#000000" svg:stroke-opacity="100%" draw:stroke-linejoin="round"/>
      <style:paragraph-properties/>
    </style:style>
    <style:style style:family="graphic" style:name="a617">
      <style:graphic-properties style:writing-mode="lr-tb" draw:fill="none" draw:stroke="solid" svg:stroke-width="0.0125in" svg:stroke-color="#000000" svg:stroke-opacity="100%" draw:stroke-linejoin="round"/>
      <style:paragraph-properties/>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style:writing-mode="lr-tb" draw:fill="none" draw:stroke="solid" svg:stroke-width="0.02362in" svg:stroke-color="#000000" svg:stroke-opacity="100%" draw:stroke-linejoin="round"/>
      <style:paragraph-properties/>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style:writing-mode="lr-tb" draw:fill="none" draw:stroke="solid" svg:stroke-width="0.02362in" svg:stroke-color="#000000" svg:stroke-opacity="100%" draw:stroke-linejoin="round"/>
      <style:paragraph-properties/>
    </style:style>
    <style:style style:family="graphic" style:name="a1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iting-mode="lr-tb" draw:fill="none" draw:stroke="solid" svg:stroke-width="0.0125in" svg:stroke-color="#000000" svg:stroke-opacity="100%" draw:stroke-linejoin="round"/>
      <style:paragraph-properties/>
    </style:style>
    <style:style style:family="graphic" style:name="a91">
      <style:graphic-properties style:writing-mode="lr-tb" draw:fill="none" draw:stroke="solid" svg:stroke-width="0.0125in" svg:stroke-color="#000000" svg:stroke-opacity="100%" draw:stroke-linejoin="round"/>
      <style:paragraph-properties/>
    </style:style>
    <style:style style:family="graphic" style:name="a92">
      <style:graphic-properties style:writing-mode="lr-tb" draw:fill="none" draw:stroke="solid" svg:stroke-width="0.02362in" svg:stroke-color="#000000" svg:stroke-opacity="100%" draw:stroke-linejoin="round"/>
      <style:paragraph-properties/>
    </style:style>
    <style:style style:family="graphic" style:name="a620">
      <style:graphic-properties style:writing-mode="lr-tb" draw:fill="none" draw:stroke="solid" svg:stroke-width="0.0125in" svg:stroke-color="#000000" svg:stroke-opacity="100%" draw:stroke-linejoin="round"/>
      <style:paragraph-properties/>
    </style:style>
    <style:style style:family="graphic" style:name="a93">
      <style:graphic-properties style:writing-mode="lr-tb" draw:fill="none" draw:stroke="solid" svg:stroke-width="0.02362in" svg:stroke-color="#000000" svg:stroke-opacity="100%" draw:stroke-linejoin="round"/>
      <style:paragraph-properties/>
    </style:style>
    <style:style style:family="graphic" style:name="a621">
      <style:graphic-properties style:writing-mode="lr-tb" draw:fill="none" draw:stroke="solid" svg:stroke-width="0.0125in" svg:stroke-color="#000000" svg:stroke-opacity="100%" draw:stroke-linejoin="round"/>
      <style:paragraph-properties/>
    </style:style>
    <style:style style:family="graphic" style:name="a94">
      <style:graphic-properties style:writing-mode="lr-tb" draw:fill="none" draw:stroke="solid" svg:stroke-width="0.0125in" svg:stroke-color="#000000" svg:stroke-opacity="100%" draw:stroke-linejoin="round"/>
      <style:paragraph-properties/>
    </style:style>
    <style:style style:family="graphic" style:name="a622">
      <style:graphic-properties style:writing-mode="lr-tb" draw:fill="none" draw:stroke="solid" svg:stroke-width="0.01251in" svg:stroke-color="#000000" svg:stroke-opacity="100%" draw:stroke-linejoin="round"/>
      <style:paragraph-properties/>
    </style:style>
    <style:style style:family="graphic" style:name="a95">
      <style:graphic-properties style:writing-mode="lr-tb" draw:fill="none" draw:stroke="solid" svg:stroke-width="0.0125in" svg:stroke-color="#000000" svg:stroke-opacity="100%" draw:stroke-linejoin="round"/>
      <style:paragraph-properties/>
    </style:style>
    <style:style style:family="graphic" style:name="a623">
      <style:graphic-properties style:writing-mode="lr-tb" draw:fill="none" draw:stroke="solid" svg:stroke-width="0.02362in" svg:stroke-color="#000000" svg:stroke-opacity="100%" draw:stroke-linejoin="round"/>
      <style:paragraph-properties/>
    </style:style>
    <style:style style:family="graphic" style:name="a96">
      <style:graphic-properties style:writing-mode="lr-tb" draw:fill="none" draw:stroke="solid" svg:stroke-width="0.01251in" svg:stroke-color="#000000" svg:stroke-opacity="100%" draw:stroke-linejoin="round"/>
      <style:paragraph-properties/>
    </style:style>
    <style:style style:family="graphic" style:name="a624">
      <style:graphic-properties style:writing-mode="lr-tb" draw:fill="none" draw:stroke="solid" svg:stroke-width="0.02362in" svg:stroke-color="#000000" svg:stroke-opacity="100%" draw:stroke-linejoin="round"/>
      <style:paragraph-properties/>
    </style:style>
    <style:style style:family="graphic" style:name="a97">
      <style:graphic-properties style:writing-mode="lr-tb" draw:fill="none" draw:stroke="solid" svg:stroke-width="0.02362in" svg:stroke-color="#000000" svg:stroke-opacity="100%" draw:stroke-linejoin="round"/>
      <style:paragraph-properties/>
    </style:style>
    <style:style style:family="graphic" style:name="a625">
      <style:graphic-properties style:writing-mode="lr-tb" draw:fill="none" draw:stroke="solid" svg:stroke-width="0.01251in" svg:stroke-color="#000000" svg:stroke-opacity="100%" draw:stroke-linejoin="round"/>
      <style:paragraph-properties/>
    </style:style>
    <style:style style:family="graphic" style:name="a98">
      <style:graphic-properties style:writing-mode="lr-tb" draw:fill="none" draw:stroke="solid" svg:stroke-width="0.02362in" svg:stroke-color="#000000" svg:stroke-opacity="100%" draw:stroke-linejoin="round"/>
      <style:paragraph-properties/>
    </style:style>
    <style:style style:family="graphic" style:name="a626">
      <style:graphic-properties style:writing-mode="lr-tb" draw:fill="none" draw:stroke="solid" svg:stroke-width="0.02362in" svg:stroke-color="#000000" svg:stroke-opacity="100%" draw:stroke-linejoin="round"/>
      <style:paragraph-properties/>
    </style:style>
    <style:style style:family="graphic" style:name="a99">
      <style:graphic-properties style:writing-mode="lr-tb" draw:fill="none" draw:stroke="solid" svg:stroke-width="0.01251in" svg:stroke-color="#000000" svg:stroke-opacity="100%" draw:stroke-linejoin="round"/>
      <style:paragraph-properties/>
    </style:style>
    <style:style style:family="graphic" style:name="a627">
      <style:graphic-properties style:writing-mode="lr-tb" draw:fill="none" draw:stroke="solid" svg:stroke-width="0.0125in" svg:stroke-color="#000000" svg:stroke-opacity="100%" draw:stroke-linejoin="round"/>
      <style:paragraph-properties/>
    </style:style>
    <style:style style:family="graphic" style:name="a628">
      <style:graphic-properties style:writing-mode="lr-tb" draw:fill="none" draw:stroke="solid" svg:stroke-width="0.02362in" svg:stroke-color="#000000" svg:stroke-opacity="100%" draw:stroke-linejoin="round"/>
      <style:paragraph-properties/>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style:writing-mode="lr-tb" draw:fill="none" draw:stroke="solid" svg:stroke-width="0.0125in" svg:stroke-color="#000000" svg:stroke-opacity="100%" draw:stroke-linejoin="round"/>
      <style:paragraph-properties/>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style:writing-mode="lr-tb" draw:fill="none" draw:stroke="solid" svg:stroke-width="0.0125in" svg:stroke-color="#000000" svg:stroke-opacity="100%" draw:stroke-linejoin="round"/>
      <style:paragraph-properties/>
    </style:style>
    <style:style style:family="graphic" style:name="a631">
      <style:graphic-properties style:writing-mode="lr-tb" draw:fill="none" draw:stroke="solid" svg:stroke-width="0.01251in" svg:stroke-color="#000000" svg:stroke-opacity="100%" draw:stroke-linejoin="round"/>
      <style:paragraph-properties/>
    </style:style>
    <style:style style:family="graphic" style:name="a632">
      <style:graphic-properties style:writing-mode="lr-tb" draw:fill="none" draw:stroke="solid" svg:stroke-width="0.02362in" svg:stroke-color="#000000" svg:stroke-opacity="100%" draw:stroke-linejoin="round"/>
      <style:paragraph-properties/>
    </style:style>
    <style:style style:family="graphic" style:name="a633">
      <style:graphic-properties style:writing-mode="lr-tb" draw:fill="none" draw:stroke="solid" svg:stroke-width="0.02362in" svg:stroke-color="#000000" svg:stroke-opacity="100%" draw:stroke-linejoin="round"/>
      <style:paragraph-properties/>
    </style:style>
    <style:style style:family="graphic" style:name="a634">
      <style:graphic-properties style:writing-mode="lr-tb" draw:fill="none" draw:stroke="solid" svg:stroke-width="0.01251in" svg:stroke-color="#000000" svg:stroke-opacity="100%" draw:stroke-linejoin="round"/>
      <style:paragraph-properties/>
    </style:style>
    <style:style style:family="graphic" style:name="a635">
      <style:graphic-properties style:writing-mode="lr-tb" draw:fill="none" draw:stroke="solid" svg:stroke-width="0.0125in" svg:stroke-color="#000000" svg:stroke-opacity="100%" draw:stroke-linejoin="round"/>
      <style:paragraph-properties/>
    </style:style>
    <style:style style:family="graphic" style:name="a636">
      <style:graphic-properties style:writing-mode="lr-tb" draw:fill="none" draw:stroke="solid" svg:stroke-width="0.0236in" svg:stroke-color="#000000" svg:stroke-opacity="100%" draw:stroke-linejoin="round"/>
      <style:paragraph-properties/>
    </style:style>
    <style:style style:family="graphic" style:name="a637">
      <style:graphic-properties style:writing-mode="lr-tb" draw:fill="none" draw:stroke="solid" svg:stroke-width="0.0125in" svg:stroke-color="#000000" svg:stroke-opacity="100%" draw:stroke-linejoin="round"/>
      <style:paragraph-properties/>
    </style:style>
    <style:style style:family="graphic" style:name="a638">
      <style:graphic-properties style:writing-mode="lr-tb" draw:fill="none" draw:stroke="solid" svg:stroke-width="0.0236in" svg:stroke-color="#000000" svg:stroke-opacity="100%" draw:stroke-linejoin="round"/>
      <style:paragraph-properties/>
    </style:style>
    <style:style style:family="graphic" style:name="a639">
      <style:graphic-properties style:writing-mode="lr-tb" draw:fill="none" draw:stroke="solid" svg:stroke-width="0.0125in" svg:stroke-color="#000000" svg:stroke-opacity="100%" draw:stroke-linejoin="round"/>
      <style:paragraph-properties/>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style:writing-mode="lr-tb" draw:fill="none" draw:stroke="solid" svg:stroke-width="0.01251in" svg:stroke-color="#000000" svg:stroke-opacity="100%" draw:stroke-linejoin="round"/>
      <style:paragraph-properties/>
    </style:style>
    <style:style style:family="graphic" style:name="a641">
      <style:graphic-properties style:writing-mode="lr-tb" draw:fill="none" draw:stroke="solid" svg:stroke-width="0.0125in" svg:stroke-color="#000000" svg:stroke-opacity="100%" draw:stroke-linejoin="round"/>
      <style:paragraph-properties/>
    </style:style>
    <style:style style:family="graphic" style:name="a642">
      <style:graphic-properties style:writing-mode="lr-tb" draw:fill="none" draw:stroke="solid" svg:stroke-width="0.02362in" svg:stroke-color="#000000" svg:stroke-opacity="100%" draw:stroke-linejoin="round"/>
      <style:paragraph-properties/>
    </style:style>
    <style:style style:family="graphic" style:name="a643">
      <style:graphic-properties style:writing-mode="lr-tb" draw:fill="none" draw:stroke="solid" svg:stroke-width="0.0125in" svg:stroke-color="#000000" svg:stroke-opacity="100%" draw:stroke-linejoin="round"/>
      <style:paragraph-properties/>
    </style:style>
    <style:style style:family="graphic" style:name="a644">
      <style:graphic-properties style:writing-mode="lr-tb" draw:fill="none" draw:stroke="solid" svg:stroke-width="0.0125in" svg:stroke-color="#000000" svg:stroke-opacity="100%" draw:stroke-linejoin="round"/>
      <style:paragraph-properties/>
    </style:style>
    <style:style style:family="graphic" style:name="a645">
      <style:graphic-properties style:writing-mode="lr-tb" draw:fill="none" draw:stroke="solid" svg:stroke-width="0.02362in" svg:stroke-color="#000000" svg:stroke-opacity="100%" draw:stroke-linejoin="round"/>
      <style:paragraph-properties/>
    </style:style>
    <style:style style:family="graphic" style:name="a646">
      <style:graphic-properties style:writing-mode="lr-tb" draw:fill="none" draw:stroke="solid" svg:stroke-width="0.01251in" svg:stroke-color="#000000" svg:stroke-opacity="100%" draw:stroke-linejoin="round"/>
      <style:paragraph-properties/>
    </style:style>
    <style:style style:family="graphic" style:name="a647">
      <style:graphic-properties style:writing-mode="lr-tb" draw:fill="none" draw:stroke="solid" svg:stroke-width="0.0125in" svg:stroke-color="#000000" svg:stroke-opacity="100%" draw:stroke-linejoin="round"/>
      <style:paragraph-properties/>
    </style:style>
    <style:style style:family="graphic" style:name="a648">
      <style:graphic-properties style:writing-mode="lr-tb" draw:fill="none" draw:stroke="solid" svg:stroke-width="0.02362in" svg:stroke-color="#000000" svg:stroke-opacity="100%" draw:stroke-linejoin="round"/>
      <style:paragraph-properties/>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9">
      <style:graphic-properties style:writing-mode="lr-tb" draw:fill="none" draw:stroke="solid" svg:stroke-width="0.02362in" svg:stroke-color="#000000" svg:stroke-opacity="100%" draw:stroke-linejoin="round"/>
      <style:paragraph-properties/>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style:writing-mode="lr-tb" draw:fill="none" draw:stroke="solid" svg:stroke-width="0.0125in" svg:stroke-color="#000000" svg:stroke-opacity="100%" draw:stroke-linejoin="round"/>
      <style:paragraph-properties/>
    </style:style>
    <style:style style:family="graphic" style:name="a651">
      <style:graphic-properties style:writing-mode="lr-tb" draw:fill="none" draw:stroke="solid" svg:stroke-width="0.0236in" svg:stroke-color="#000000" svg:stroke-opacity="100%" draw:stroke-linejoin="round"/>
      <style:paragraph-properties/>
    </style:style>
    <style:style style:family="graphic" style:name="a652">
      <style:graphic-properties style:writing-mode="lr-tb" draw:fill="none" draw:stroke="solid" svg:stroke-width="0.0236in" svg:stroke-color="#000000" svg:stroke-opacity="100%" draw:stroke-linejoin="round"/>
      <style:paragraph-properties/>
    </style:style>
    <style:style style:family="graphic" style:name="a653">
      <style:graphic-properties style:writing-mode="lr-tb" draw:fill="none" draw:stroke="solid" svg:stroke-width="0.0125in" svg:stroke-color="#000000" svg:stroke-opacity="100%" draw:stroke-linejoin="round"/>
      <style:paragraph-properties/>
    </style:style>
    <style:style style:family="graphic" style:name="a654">
      <style:graphic-properties style:writing-mode="lr-tb" draw:fill="none" draw:stroke="solid" svg:stroke-width="0.0125in" svg:stroke-color="#000000" svg:stroke-opacity="100%" draw:stroke-linejoin="round"/>
      <style:paragraph-properties/>
    </style:style>
    <style:style style:family="graphic" style:name="a655">
      <style:graphic-properties style:writing-mode="lr-tb" draw:fill="none" draw:stroke="solid" svg:stroke-width="0.01251in" svg:stroke-color="#000000" svg:stroke-opacity="100%" draw:stroke-linejoin="round"/>
      <style:paragraph-properties/>
    </style:style>
    <style:style style:family="graphic" style:name="a656">
      <style:graphic-properties style:writing-mode="lr-tb" draw:fill="none" draw:stroke="solid" svg:stroke-width="0.0125in" svg:stroke-color="#000000" svg:stroke-opacity="100%" draw:stroke-linejoin="round"/>
      <style:paragraph-properties/>
    </style:style>
    <style:style style:family="graphic" style:name="a657">
      <style:graphic-properties style:writing-mode="lr-tb" draw:fill="none" draw:stroke="solid" svg:stroke-width="0.0125in" svg:stroke-color="#000000" svg:stroke-opacity="100%" draw:stroke-linejoin="round"/>
      <style:paragraph-properties/>
    </style:style>
    <style:style style:family="graphic" style:name="a658">
      <style:graphic-properties style:writing-mode="lr-tb" draw:fill="none" draw:stroke="solid" svg:stroke-width="0.0236in" svg:stroke-color="#000000" svg:stroke-opacity="100%" draw:stroke-linejoin="round"/>
      <style:paragraph-properties/>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style:writing-mode="lr-tb" draw:fill="none" draw:stroke="solid" svg:stroke-width="0.0236in" svg:stroke-color="#000000" svg:stroke-opacity="100%" draw:stroke-linejoin="round"/>
      <style:paragraph-properties/>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style:writing-mode="lr-tb" draw:fill="none" draw:stroke="solid" svg:stroke-width="0.0125in" svg:stroke-color="#000000" svg:stroke-opacity="100%" draw:stroke-linejoin="round"/>
      <style:paragraph-properties/>
    </style:style>
    <style:style style:family="graphic" style:name="a661" style:parent-style-name="Graphics">
      <style:graphic-properties fo:min-width="0.11111in" fo:min-height="0.3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62">
      <style:graphic-properties style:writing-mode="lr-tb"/>
    </style:style>
    <style:style style:family="graphic" style:name="a663">
      <style:graphic-properties style:wrap="run-through" style:run-through="foreground" style:writing-mode="lr-tb" style:horizontal-rel="page" style:vertical-rel="page" style:horizontal-pos="from-left" style:vertical-pos="from-top"/>
    </style:style>
    <style:style style:family="graphic" style:name="a664">
      <style:graphic-properties style:wrap="parallel" style:wrap-contour="false" style:writing-mode="lr-tb" draw:fill="solid" draw:fill-color="#fefefe" draw:opacity="100%" draw:stroke="none" style:horizontal-rel="page" style:vertical-rel="page" style:horizontal-pos="from-left" style:vertical-pos="from-top"/>
      <style:paragraph-properties/>
    </style:style>
    <style:style style:family="graphic" style:name="a665"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3"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parent-style-name="Graphics">
      <style:graphic-properties fo:min-width="1.26944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style:writing-mode="lr-tb" draw:fill="solid" draw:fill-color="#ffd8d8" draw:opacity="100%" draw:stroke="none"/>
      <style:paragraph-properties/>
    </style:style>
    <style:style style:family="graphic" style:name="a5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graphic-properties style:writing-mode="lr-tb" draw:fill="solid" draw:fill-color="#ffd8d8" draw:opacity="100%" draw:stroke="none"/>
      <style:paragraph-properties/>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style:writing-mode="lr-tb" draw:fill="solid" draw:fill-color="#ffd8d8" draw:opacity="100%" draw:stroke="none"/>
      <style:paragraph-properties/>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style:writing-mode="lr-tb" draw:fill="solid" draw:fill-color="#ffd8d8" draw:opacity="100%" draw:stroke="none"/>
      <style:paragraph-properties/>
    </style:style>
    <style:style style:family="graphic" style:name="a5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graphic-properties style:writing-mode="lr-tb" draw:fill="solid" draw:fill-color="#ffd8d8" draw:opacity="100%" draw:stroke="none"/>
      <style:paragraph-properties/>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style:writing-mode="lr-tb" draw:fill="solid" draw:fill-color="#ffd8d8" draw:opacity="100%" draw:stroke="none"/>
      <style:paragraph-properties/>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style:writing-mode="lr-tb" draw:fill="solid" draw:fill-color="#ffd8d8" draw:opacity="100%" draw:stroke="none"/>
      <style:paragraph-properties/>
    </style:style>
    <style:style style:family="graphic" style:name="a5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style:writing-mode="lr-tb" draw:fill="solid" draw:fill-color="#ffd8d8" draw:opacity="100%" draw:stroke="none"/>
      <style:paragraph-properties/>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0">
      <style:graphic-properties style:writing-mode="lr-tb" draw:fill="solid" draw:fill-color="#ffd8d8" draw:opacity="100%" draw:stroke="none"/>
      <style:paragraph-properties/>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style:writing-mode="lr-tb" draw:fill="solid" draw:fill-color="#ffd8d8" draw:opacity="100%" draw:stroke="none"/>
      <style:paragraph-properties/>
    </style:style>
    <style:style style:family="graphic" style:name="a5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graphic-properties style:writing-mode="lr-tb" draw:fill="solid" draw:fill-color="#ffd8d8" draw:opacity="100%" draw:stroke="none"/>
      <style:paragraph-properties/>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style:writing-mode="lr-tb" draw:fill="solid" draw:fill-color="#ffd8d8" draw:opacity="100%" draw:stroke="none"/>
      <style:paragraph-properties/>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style:writing-mode="lr-tb" draw:fill="solid" draw:fill-color="#ffd8d8" draw:opacity="100%" draw:stroke="none"/>
      <style:paragraph-properties/>
    </style:style>
    <style:style style:family="graphic" style:name="a5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style:writing-mode="lr-tb" draw:fill="solid" draw:fill-color="#ffd8d8" draw:opacity="100%" draw:stroke="none"/>
      <style:paragraph-properties/>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style:wrap="run-through" style:run-through="background" style:writing-mode="lr-tb" style:horizontal-rel="page" style:vertical-rel="paragraph" style:horizontal-pos="from-left" style:vertical-pos="from-top"/>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style:writing-mode="lr-tb" draw:fill="solid" draw:fill-color="#fefefe" draw:opacity="100%" draw:stroke="none"/>
      <style:paragraph-properties/>
    </style:style>
    <style:style style:family="graphic" style:name="a5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style:writing-mode="lr-tb" draw:fill="none" draw:stroke="solid" svg:stroke-width="0.01251in" svg:stroke-color="#000000" svg:stroke-opacity="100%" draw:stroke-linejoin="round"/>
      <style:paragraph-properties/>
    </style:style>
    <style:style style:family="graphic" style:name="a299">
      <style:graphic-properties style:writing-mode="lr-tb" draw:fill="none" draw:stroke="solid" svg:stroke-width="0.01251in" svg:stroke-color="#000000" svg:stroke-opacity="100%" draw:stroke-linejoin="round"/>
      <style:paragraph-properties/>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style:writing-mode="lr-tb" draw:fill="none" draw:stroke="solid" svg:stroke-width="0.02362in" svg:stroke-color="#000000" svg:stroke-opacity="100%" draw:stroke-linejoin="round"/>
      <style:paragraph-properties/>
    </style:style>
    <style:style style:family="graphic" style:name="a301">
      <style:graphic-properties style:writing-mode="lr-tb" draw:fill="none" draw:stroke="solid" svg:stroke-width="0.02362in" svg:stroke-color="#000000" svg:stroke-opacity="100%" draw:stroke-linejoin="round"/>
      <style:paragraph-properties/>
    </style:style>
    <style:style style:family="graphic" style:name="a302">
      <style:graphic-properties style:writing-mode="lr-tb" draw:fill="none" draw:stroke="solid" svg:stroke-width="0.0125in" svg:stroke-color="#000000" svg:stroke-opacity="100%" draw:stroke-linejoin="round"/>
      <style:paragraph-properties/>
    </style:style>
    <style:style style:family="graphic" style:name="a303">
      <style:graphic-properties style:writing-mode="lr-tb" draw:fill="none" draw:stroke="solid" svg:stroke-width="0.0125in" svg:stroke-color="#000000" svg:stroke-opacity="100%" draw:stroke-linejoin="round"/>
      <style:paragraph-properties/>
    </style:style>
    <style:style style:family="graphic" style:name="a304">
      <style:graphic-properties style:writing-mode="lr-tb" draw:fill="none" draw:stroke="solid" svg:stroke-width="0.01251in" svg:stroke-color="#000000" svg:stroke-opacity="100%" draw:stroke-linejoin="round"/>
      <style:paragraph-properties/>
    </style:style>
    <style:style style:family="graphic" style:name="a305">
      <style:graphic-properties style:writing-mode="lr-tb" draw:fill="none" draw:stroke="solid" svg:stroke-width="0.02362in" svg:stroke-color="#000000" svg:stroke-opacity="100%" draw:stroke-linejoin="round"/>
      <style:paragraph-properties/>
    </style:style>
    <style:style style:family="graphic" style:name="a306">
      <style:graphic-properties style:writing-mode="lr-tb" draw:fill="none" draw:stroke="solid" svg:stroke-width="0.02362in" svg:stroke-color="#000000" svg:stroke-opacity="100%" draw:stroke-linejoin="round"/>
      <style:paragraph-properties/>
    </style:style>
    <style:style style:family="graphic" style:name="a307">
      <style:graphic-properties style:writing-mode="lr-tb" draw:fill="none" draw:stroke="solid" svg:stroke-width="0.01251in" svg:stroke-color="#000000" svg:stroke-opacity="100%" draw:stroke-linejoin="round"/>
      <style:paragraph-properties/>
    </style:style>
    <style:style style:family="graphic" style:name="a308">
      <style:graphic-properties style:writing-mode="lr-tb" draw:fill="none" draw:stroke="solid" svg:stroke-width="0.0125in" svg:stroke-color="#000000" svg:stroke-opacity="100%" draw:stroke-linejoin="round"/>
      <style:paragraph-properties/>
    </style:style>
    <style:style style:family="graphic" style:name="a309">
      <style:graphic-properties style:writing-mode="lr-tb" draw:fill="none" draw:stroke="solid" svg:stroke-width="0.0236in" svg:stroke-color="#000000" svg:stroke-opacity="100%" draw:stroke-linejoin="round"/>
      <style:paragraph-properties/>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parent-style-name="Graphics">
      <style:graphic-properties fo:min-width="0.36875in" fo:min-height="2.67917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38" style:parent-style-name="Graphics">
      <style:graphic-properties fo:min-width="0.42083in" fo:min-height="2.82292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10">
      <style:graphic-properties style:writing-mode="lr-tb" draw:fill="none" draw:stroke="solid" svg:stroke-width="0.0236in" svg:stroke-color="#000000" svg:stroke-opacity="100%" draw:stroke-linejoin="round"/>
      <style:paragraph-properties/>
    </style:style>
    <style:style style:family="graphic" style:name="a539">
      <style:graphic-properties style:wrap="parallel" style:wrap-contour="false" style:writing-mode="lr-tb" draw:fill="none" draw:stroke="solid" svg:stroke-width="0.00553in" svg:stroke-color="#000000" svg:stroke-opacity="100%" draw:stroke-linejoin="round" style:horizontal-rel="page" style:vertical-rel="page" style:horizontal-pos="from-left" style:vertical-pos="from-top"/>
      <style:paragraph-properties/>
    </style:style>
    <style:style style:family="graphic" style:name="a311">
      <style:graphic-properties style:writing-mode="lr-tb" draw:fill="none" draw:stroke="solid" svg:stroke-width="0.0125in" svg:stroke-color="#000000" svg:stroke-opacity="100%" draw:stroke-linejoin="round"/>
      <style:paragraph-properties/>
    </style:style>
    <style:style style:family="graphic" style:name="a312">
      <style:graphic-properties style:writing-mode="lr-tb" draw:fill="none" draw:stroke="solid" svg:stroke-width="0.0125in" svg:stroke-color="#000000" svg:stroke-opacity="100%" draw:stroke-linejoin="round"/>
      <style:paragraph-properties/>
    </style:style>
    <style:style style:family="graphic" style:name="a313">
      <style:graphic-properties style:writing-mode="lr-tb" draw:fill="none" draw:stroke="solid" svg:stroke-width="0.02362in" svg:stroke-color="#000000" svg:stroke-opacity="100%" draw:stroke-linejoin="round"/>
      <style:paragraph-properties/>
    </style:style>
    <style:style style:family="graphic" style:name="a314">
      <style:graphic-properties style:writing-mode="lr-tb" draw:fill="none" draw:stroke="solid" svg:stroke-width="0.01251in" svg:stroke-color="#000000" svg:stroke-opacity="100%" draw:stroke-linejoin="round"/>
      <style:paragraph-properties/>
    </style:style>
    <style:style style:family="graphic" style:name="a315">
      <style:graphic-properties style:writing-mode="lr-tb" draw:fill="none" draw:stroke="solid" svg:stroke-width="0.0125in" svg:stroke-color="#000000" svg:stroke-opacity="100%" draw:stroke-linejoin="round"/>
      <style:paragraph-properties/>
    </style:style>
    <style:style style:family="graphic" style:name="a316">
      <style:graphic-properties style:writing-mode="lr-tb" draw:fill="none" draw:stroke="solid" svg:stroke-width="0.0236in" svg:stroke-color="#000000" svg:stroke-opacity="100%" draw:stroke-linejoin="round"/>
      <style:paragraph-properties/>
    </style:style>
    <style:style style:family="graphic" style:name="a317">
      <style:graphic-properties style:writing-mode="lr-tb" draw:fill="none" draw:stroke="solid" svg:stroke-width="0.0125in" svg:stroke-color="#000000" svg:stroke-opacity="100%" draw:stroke-linejoin="round"/>
      <style:paragraph-properties/>
    </style:style>
    <style:style style:family="graphic" style:name="a318">
      <style:graphic-properties style:writing-mode="lr-tb" draw:fill="none" draw:stroke="solid" svg:stroke-width="0.0125in" svg:stroke-color="#000000" svg:stroke-opacity="100%" draw:stroke-linejoin="round"/>
      <style:paragraph-properties/>
    </style:style>
    <style:style style:family="graphic" style:name="a319">
      <style:graphic-properties style:writing-mode="lr-tb" draw:fill="none" draw:stroke="solid" svg:stroke-width="0.01251in" svg:stroke-color="#000000" svg:stroke-opacity="100%" draw:stroke-linejoin="round"/>
      <style:paragraph-properties/>
    </style:style>
    <style:style style:family="graphic" style:name="a7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style:writing-mode="lr-tb" draw:fill="solid" draw:fill-color="#ffd8d8" draw:opacity="100%" draw:stroke="none"/>
      <style:paragraph-properties/>
    </style:style>
    <style:style style:family="graphic" style:name="a7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style:writing-mode="lr-tb" draw:fill="solid" draw:fill-color="#ffd8d8" draw:opacity="100%" draw:stroke="none"/>
      <style:paragraph-properties/>
    </style:style>
    <style:style style:family="graphic" style:name="a542">
      <style:graphic-properties style:writing-mode="lr-tb" draw:fill="solid" draw:fill-color="#ffd8d8" draw:opacity="100%" draw:stroke="none"/>
      <style:paragraph-properties/>
    </style:style>
    <style:style style:family="graphic" style:name="a543">
      <style:graphic-properties style:writing-mode="lr-tb" draw:fill="solid" draw:fill-color="#ffd8d8" draw:opacity="100%" draw:stroke="none"/>
      <style:paragraph-properties/>
    </style:style>
    <style:style style:family="graphic" style:name="a544">
      <style:graphic-properties style:writing-mode="lr-tb" draw:fill="solid" draw:fill-color="#ffd8d8" draw:opacity="100%" draw:stroke="none"/>
      <style:paragraph-properties/>
    </style:style>
    <style:style style:family="graphic" style:name="a545">
      <style:graphic-properties style:writing-mode="lr-tb" draw:fill="solid" draw:fill-color="#ffd8d8" draw:opacity="100%" draw:stroke="none"/>
      <style:paragraph-properties/>
    </style:style>
    <style:style style:family="graphic" style:name="a546">
      <style:graphic-properties style:writing-mode="lr-tb" draw:fill="solid" draw:fill-color="#ffd8d8" draw:opacity="100%" draw:stroke="none"/>
      <style:paragraph-properties/>
    </style:style>
    <style:style style:family="graphic" style:name="a547">
      <style:graphic-properties style:writing-mode="lr-tb" draw:fill="solid" draw:fill-color="#ffd8d8" draw:opacity="100%" draw:stroke="none"/>
      <style:paragraph-properties/>
    </style:style>
    <style:style style:family="graphic" style:name="a548">
      <style:graphic-properties style:writing-mode="lr-tb" draw:fill="solid" draw:fill-color="#ffd8d8" draw:opacity="100%" draw:stroke="none"/>
      <style:paragraph-properties/>
    </style:style>
    <style:style style:family="graphic" style:name="a320">
      <style:graphic-properties style:writing-mode="lr-tb" draw:fill="none" draw:stroke="solid" svg:stroke-width="0.02362in" svg:stroke-color="#000000" svg:stroke-opacity="100%" draw:stroke-linejoin="round"/>
      <style:paragraph-properties/>
    </style:style>
    <style:style style:family="graphic" style:name="a549">
      <style:graphic-properties style:writing-mode="lr-tb" draw:fill="solid" draw:fill-color="#ffd8d8" draw:opacity="100%" draw:stroke="none"/>
      <style:paragraph-properties/>
    </style:style>
    <style:style style:family="graphic" style:name="a321">
      <style:graphic-properties style:writing-mode="lr-tb" draw:fill="none" draw:stroke="solid" svg:stroke-width="0.02362in" svg:stroke-color="#000000" svg:stroke-opacity="100%" draw:stroke-linejoin="round"/>
      <style:paragraph-properties/>
    </style:style>
    <style:style style:family="graphic" style:name="a322">
      <style:graphic-properties style:writing-mode="lr-tb" draw:fill="none" draw:stroke="solid" svg:stroke-width="0.01251in" svg:stroke-color="#000000" svg:stroke-opacity="100%" draw:stroke-linejoin="round"/>
      <style:paragraph-properties/>
    </style:style>
    <style:style style:family="graphic" style:name="a323">
      <style:graphic-properties style:writing-mode="lr-tb" draw:fill="none" draw:stroke="solid" svg:stroke-width="0.02362in" svg:stroke-color="#000000" svg:stroke-opacity="100%" draw:stroke-linejoin="round"/>
      <style:paragraph-properties/>
    </style:style>
    <style:style style:family="graphic" style:name="a324">
      <style:graphic-properties style:writing-mode="lr-tb" draw:fill="none" draw:stroke="solid" svg:stroke-width="0.0125in" svg:stroke-color="#000000" svg:stroke-opacity="100%" draw:stroke-linejoin="round"/>
      <style:paragraph-properties/>
    </style:style>
    <style:style style:family="graphic" style:name="a325">
      <style:graphic-properties style:writing-mode="lr-tb" draw:fill="none" draw:stroke="solid" svg:stroke-width="0.0236in" svg:stroke-color="#000000" svg:stroke-opacity="100%" draw:stroke-linejoin="round"/>
      <style:paragraph-properties/>
    </style:style>
    <style:style style:family="graphic" style:name="a18" style:parent-style-name="Graphics">
      <style:graphic-properties fo:min-width="1.26944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26">
      <style:graphic-properties style:writing-mode="lr-tb" draw:fill="none" draw:stroke="solid" svg:stroke-width="0.02362in" svg:stroke-color="#000000" svg:stroke-opacity="100%" draw:stroke-linejoin="round"/>
      <style:paragraph-properties/>
    </style:style>
    <style:style style:family="graphic" style:name="a19">
      <style:graphic-properties style:writing-mode="lr-tb" draw:fill="solid" draw:fill-color="#ffd8d8" draw:opacity="100%" draw:stroke="none"/>
      <style:paragraph-properties/>
    </style:style>
    <style:style style:family="graphic" style:name="a327">
      <style:graphic-properties style:writing-mode="lr-tb" draw:fill="none" draw:stroke="solid" svg:stroke-width="0.01251in" svg:stroke-color="#000000" svg:stroke-opacity="100%" draw:stroke-linejoin="round"/>
      <style:paragraph-properties/>
    </style:style>
    <style:style style:family="graphic" style:name="a328">
      <style:graphic-properties style:writing-mode="lr-tb" draw:fill="none" draw:stroke="solid" svg:stroke-width="0.02362in" svg:stroke-color="#000000" svg:stroke-opacity="100%" draw:stroke-linejoin="round"/>
      <style:paragraph-properties/>
    </style:style>
    <style:style style:family="graphic" style:name="a100">
      <style:graphic-properties style:writing-mode="lr-tb" draw:fill="none" draw:stroke="solid" svg:stroke-width="0.02362in" svg:stroke-color="#000000" svg:stroke-opacity="100%" draw:stroke-linejoin="round"/>
      <style:paragraph-properties/>
    </style:style>
    <style:style style:family="graphic" style:name="a329">
      <style:graphic-properties style:writing-mode="lr-tb" draw:fill="none" draw:stroke="solid" svg:stroke-width="0.0125in" svg:stroke-color="#000000" svg:stroke-opacity="100%" draw:stroke-linejoin="round"/>
      <style:paragraph-properties/>
    </style:style>
    <style:style style:family="graphic" style:name="a101">
      <style:graphic-properties style:writing-mode="lr-tb" draw:fill="none" draw:stroke="solid" svg:stroke-width="0.0125in" svg:stroke-color="#000000" svg:stroke-opacity="100%" draw:stroke-linejoin="round"/>
      <style:paragraph-properties/>
    </style:style>
    <style:style style:family="graphic" style:name="a102">
      <style:graphic-properties style:writing-mode="lr-tb" draw:fill="none" draw:stroke="solid" svg:stroke-width="0.02362in" svg:stroke-color="#000000" svg:stroke-opacity="100%" draw:stroke-linejoin="round"/>
      <style:paragraph-properties/>
    </style:style>
    <style:style style:family="graphic" style:name="a103">
      <style:graphic-properties style:writing-mode="lr-tb" draw:fill="none" draw:stroke="solid" svg:stroke-width="0.0125in" svg:stroke-color="#000000" svg:stroke-opacity="100%" draw:stroke-linejoin="round"/>
      <style:paragraph-properties/>
    </style:style>
    <style:style style:family="graphic" style:name="a104">
      <style:graphic-properties style:writing-mode="lr-tb" draw:fill="none" draw:stroke="solid" svg:stroke-width="0.0125in" svg:stroke-color="#000000" svg:stroke-opacity="100%" draw:stroke-linejoin="round"/>
      <style:paragraph-properties/>
    </style:style>
    <style:style style:family="graphic" style:name="a105">
      <style:graphic-properties style:writing-mode="lr-tb" draw:fill="none" draw:stroke="solid" svg:stroke-width="0.01251in" svg:stroke-color="#000000" svg:stroke-opacity="100%" draw:stroke-linejoin="round"/>
      <style:paragraph-properties/>
    </style:style>
    <style:style style:family="graphic" style:name="a106">
      <style:graphic-properties style:writing-mode="lr-tb" draw:fill="none" draw:stroke="solid" svg:stroke-width="0.02362in" svg:stroke-color="#000000" svg:stroke-opacity="100%" draw:stroke-linejoin="round"/>
      <style:paragraph-properties/>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style:writing-mode="lr-tb" draw:fill="none" draw:stroke="solid" svg:stroke-width="0.02362in" svg:stroke-color="#000000" svg:stroke-opacity="100%" draw:stroke-linejoin="round"/>
      <style:paragraph-properties/>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style:writing-mode="lr-tb" draw:fill="none" draw:stroke="solid" svg:stroke-width="0.01251in" svg:stroke-color="#000000" svg:stroke-opacity="100%" draw:stroke-linejoin="round"/>
      <style:paragraph-properties/>
    </style:style>
    <style:style style:family="graphic" style:name="a7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style:writing-mode="lr-tb" draw:fill="none" draw:stroke="solid" svg:stroke-width="0.0125in" svg:stroke-color="#000000" svg:stroke-opacity="100%" draw:stroke-linejoin="round"/>
      <style:paragraph-properties/>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style:writing-mode="lr-tb" draw:fill="solid" draw:fill-color="#ffd8d8" draw:opacity="100%" draw:stroke="none"/>
      <style:paragraph-properties/>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style:writing-mode="lr-tb" draw:fill="solid" draw:fill-color="#ffd8d8" draw:opacity="100%" draw:stroke="none"/>
      <style:paragraph-properties/>
    </style:style>
    <style:style style:family="graphic" style:name="a552">
      <style:graphic-properties style:writing-mode="lr-tb" draw:fill="solid" draw:fill-color="#ffd8d8" draw:opacity="100%" draw:stroke="none"/>
      <style:paragraph-properties/>
    </style:style>
    <style:style style:family="graphic" style:name="a553">
      <style:graphic-properties style:writing-mode="lr-tb" draw:fill="solid" draw:fill-color="#ffd8d8" draw:opacity="100%" draw:stroke="none"/>
      <style:paragraph-properties/>
    </style:style>
    <style:style style:family="graphic" style:name="a554">
      <style:graphic-properties style:wrap="run-through" style:run-through="background" style:writing-mode="lr-tb" style:horizontal-rel="page" style:vertical-rel="paragraph" style:horizontal-pos="from-left" style:vertical-pos="from-top"/>
    </style:style>
    <style:style style:family="graphic" style:name="a555" style:parent-style-name="Graphics">
      <style:graphic-properties fo:min-width="0.12847in" fo:min-height="1.12083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56" style:parent-style-name="Graphics">
      <style:graphic-properties fo:min-width="1.26944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0">
      <style:graphic-properties style:writing-mode="lr-tb" draw:fill="solid" draw:fill-color="#ffd8d8" draw:opacity="100%" draw:stroke="none"/>
      <style:paragraph-properties/>
    </style:style>
    <style:style style:family="graphic" style:name="a557">
      <style:graphic-properties style:writing-mode="lr-tb" draw:fill="solid" draw:fill-color="#fefefe" draw:opacity="100%" draw:stroke="none"/>
      <style:paragraph-properties/>
    </style:style>
    <style:style style:family="graphic" style:name="a21">
      <style:graphic-properties style:writing-mode="lr-tb" draw:fill="solid" draw:fill-color="#ffd8d8" draw:opacity="100%" draw:stroke="none"/>
      <style:paragraph-properties/>
    </style:style>
    <style:style style:family="graphic" style:name="a558">
      <style:graphic-properties style:writing-mode="lr-tb" draw:fill="none" draw:stroke="solid" svg:stroke-width="0.01251in" svg:stroke-color="#000000" svg:stroke-opacity="100%" draw:stroke-linejoin="round"/>
      <style:paragraph-properties/>
    </style:style>
    <style:style style:family="graphic" style:name="a22">
      <style:graphic-properties style:writing-mode="lr-tb" draw:fill="solid" draw:fill-color="#ffd8d8" draw:opacity="100%" draw:stroke="none"/>
      <style:paragraph-properties/>
    </style:style>
    <style:style style:family="graphic" style:name="a330">
      <style:graphic-properties style:writing-mode="lr-tb" draw:fill="none" draw:stroke="solid" svg:stroke-width="0.0125in" svg:stroke-color="#000000" svg:stroke-opacity="100%" draw:stroke-linejoin="round"/>
      <style:paragraph-properties/>
    </style:style>
    <style:style style:family="graphic" style:name="a23">
      <style:graphic-properties style:writing-mode="lr-tb" draw:fill="solid" draw:fill-color="#ffd8d8" draw:opacity="100%" draw:stroke="none"/>
      <style:paragraph-properties/>
    </style:style>
    <style:style style:family="graphic" style:name="a559">
      <style:graphic-properties style:writing-mode="lr-tb" draw:fill="none" draw:stroke="solid" svg:stroke-width="0.01251in" svg:stroke-color="#000000" svg:stroke-opacity="100%" draw:stroke-linejoin="round"/>
      <style:paragraph-properties/>
    </style:style>
    <style:style style:family="graphic" style:name="a331">
      <style:graphic-properties style:writing-mode="lr-tb" draw:fill="none" draw:stroke="solid" svg:stroke-width="0.0125in" svg:stroke-color="#000000" svg:stroke-opacity="100%" draw:stroke-linejoin="round"/>
      <style:paragraph-properties/>
    </style:style>
    <style:style style:family="graphic" style:name="a24">
      <style:graphic-properties style:writing-mode="lr-tb" draw:fill="solid" draw:fill-color="#ffd8d8" draw:opacity="100%" draw:stroke="none"/>
      <style:paragraph-properties/>
    </style:style>
    <style:style style:family="graphic" style:name="a332">
      <style:graphic-properties style:writing-mode="lr-tb" draw:fill="none" draw:stroke="solid" svg:stroke-width="0.02362in" svg:stroke-color="#000000" svg:stroke-opacity="100%" draw:stroke-linejoin="round"/>
      <style:paragraph-properties/>
    </style:style>
    <style:style style:family="graphic" style:name="a25">
      <style:graphic-properties style:writing-mode="lr-tb" draw:fill="solid" draw:fill-color="#ffd8d8" draw:opacity="100%" draw:stroke="none"/>
      <style:paragraph-properties/>
    </style:style>
    <style:style style:family="graphic" style:name="a333">
      <style:graphic-properties style:writing-mode="lr-tb" draw:fill="none" draw:stroke="solid" svg:stroke-width="0.02362in" svg:stroke-color="#000000" svg:stroke-opacity="100%" draw:stroke-linejoin="round"/>
      <style:paragraph-properties/>
    </style:style>
    <style:style style:family="graphic" style:name="a26">
      <style:graphic-properties style:writing-mode="lr-tb" draw:fill="solid" draw:fill-color="#ffd8d8" draw:opacity="100%" draw:stroke="none"/>
      <style:paragraph-properties/>
    </style:style>
    <style:style style:family="graphic" style:name="a334">
      <style:graphic-properties style:writing-mode="lr-tb" draw:fill="none" draw:stroke="solid" svg:stroke-width="0.0125in" svg:stroke-color="#000000" svg:stroke-opacity="100%" draw:stroke-linejoin="round"/>
      <style:paragraph-properties/>
    </style:style>
    <style:style style:family="graphic" style:name="a27">
      <style:graphic-properties style:writing-mode="lr-tb" draw:fill="solid" draw:fill-color="#ffd8d8" draw:opacity="100%" draw:stroke="none"/>
      <style:paragraph-properties/>
    </style:style>
    <style:style style:family="graphic" style:name="a335">
      <style:graphic-properties style:writing-mode="lr-tb" draw:fill="none" draw:stroke="solid" svg:stroke-width="0.01251in" svg:stroke-color="#000000" svg:stroke-opacity="100%" draw:stroke-linejoin="round"/>
      <style:paragraph-properties/>
    </style:style>
    <style:style style:family="graphic" style:name="a28">
      <style:graphic-properties style:writing-mode="lr-tb" draw:fill="solid" draw:fill-color="#ffd8d8" draw:opacity="100%" draw:stroke="none"/>
      <style:paragraph-properties/>
    </style:style>
    <style:style style:family="graphic" style:name="a336">
      <style:graphic-properties style:writing-mode="lr-tb" draw:fill="none" draw:stroke="solid" svg:stroke-width="0.0125in" svg:stroke-color="#000000" svg:stroke-opacity="100%" draw:stroke-linejoin="round"/>
      <style:paragraph-properties/>
    </style:style>
    <style:style style:family="graphic" style:name="a29">
      <style:graphic-properties style:writing-mode="lr-tb" draw:fill="solid" draw:fill-color="#ffd8d8" draw:opacity="100%" draw:stroke="none"/>
      <style:paragraph-properties/>
    </style:style>
    <style:style style:family="graphic" style:name="a337">
      <style:graphic-properties style:writing-mode="lr-tb" draw:fill="none" draw:stroke="solid" svg:stroke-width="0.0236in" svg:stroke-color="#000000" svg:stroke-opacity="100%" draw:stroke-linejoin="round"/>
      <style:paragraph-properties/>
    </style:style>
    <style:style style:family="graphic" style:name="a338">
      <style:graphic-properties style:writing-mode="lr-tb" draw:fill="none" draw:stroke="solid" svg:stroke-width="0.0125in" svg:stroke-color="#000000" svg:stroke-opacity="100%" draw:stroke-linejoin="round"/>
      <style:paragraph-properties/>
    </style:style>
    <style:style style:family="graphic" style:name="a110">
      <style:graphic-properties style:writing-mode="lr-tb" draw:fill="none" draw:stroke="solid" svg:stroke-width="0.0236in" svg:stroke-color="#000000" svg:stroke-opacity="100%" draw:stroke-linejoin="round"/>
      <style:paragraph-properties/>
    </style:style>
    <style:style style:family="graphic" style:name="a339">
      <style:graphic-properties style:writing-mode="lr-tb" draw:fill="none" draw:stroke="solid" svg:stroke-width="0.0125in" svg:stroke-color="#000000" svg:stroke-opacity="100%" draw:stroke-linejoin="round"/>
      <style:paragraph-properties/>
    </style:style>
    <style:style style:family="graphic" style:name="a111">
      <style:graphic-properties style:writing-mode="lr-tb" draw:fill="none" draw:stroke="solid" svg:stroke-width="0.0125in" svg:stroke-color="#000000" svg:stroke-opacity="100%" draw:stroke-linejoin="round"/>
      <style:paragraph-properties/>
    </style:style>
    <style:style style:family="graphic" style:name="a112">
      <style:graphic-properties style:writing-mode="lr-tb" draw:fill="none" draw:stroke="solid" svg:stroke-width="0.01251in" svg:stroke-color="#000000" svg:stroke-opacity="100%" draw:stroke-linejoin="round"/>
      <style:paragraph-properties/>
    </style:style>
    <style:style style:family="graphic" style:name="a113">
      <style:graphic-properties style:writing-mode="lr-tb" draw:fill="none" draw:stroke="solid" svg:stroke-width="0.0125in" svg:stroke-color="#000000" svg:stroke-opacity="100%" draw:stroke-linejoin="round"/>
      <style:paragraph-properties/>
    </style:style>
    <style:style style:family="graphic" style:name="a114">
      <style:graphic-properties style:writing-mode="lr-tb" draw:fill="none" draw:stroke="solid" svg:stroke-width="0.0125in" svg:stroke-color="#000000" svg:stroke-opacity="100%" draw:stroke-linejoin="round"/>
      <style:paragraph-properties/>
    </style:style>
    <style:style style:family="graphic" style:name="a115">
      <style:graphic-properties style:writing-mode="lr-tb" draw:fill="none" draw:stroke="solid" svg:stroke-width="0.02362in" svg:stroke-color="#000000" svg:stroke-opacity="100%" draw:stroke-linejoin="round"/>
      <style:paragraph-properties/>
    </style:style>
    <style:style style:family="graphic" style:name="a116">
      <style:graphic-properties style:writing-mode="lr-tb" draw:fill="none" draw:stroke="solid" svg:stroke-width="0.01251in" svg:stroke-color="#000000" svg:stroke-opacity="100%" draw:stroke-linejoin="round"/>
      <style:paragraph-properties/>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style:writing-mode="lr-tb" draw:fill="none" draw:stroke="solid" svg:stroke-width="0.0125in" svg:stroke-color="#000000" svg:stroke-opacity="100%" draw:stroke-linejoin="round"/>
      <style:paragraph-properties/>
    </style:style>
    <style:style style:family="graphic" style:name="a7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iting-mode="lr-tb" draw:fill="none" draw:stroke="solid" svg:stroke-width="0.02362in" svg:stroke-color="#000000" svg:stroke-opacity="100%" draw:stroke-linejoin="round"/>
      <style:paragraph-properties/>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style:writing-mode="lr-tb" draw:fill="none" draw:stroke="solid" svg:stroke-width="0.02362in" svg:stroke-color="#000000" svg:stroke-opacity="100%" draw:stroke-linejoin="round"/>
      <style:paragraph-properties/>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style:writing-mode="lr-tb" draw:fill="none" draw:stroke="solid" svg:stroke-width="0.02362in" svg:stroke-color="#000000" svg:stroke-opacity="100%" draw:stroke-linejoin="round"/>
      <style:paragraph-properties/>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style:writing-mode="lr-tb" draw:fill="none" draw:stroke="solid" svg:stroke-width="0.02362in" svg:stroke-color="#000000" svg:stroke-opacity="100%" draw:stroke-linejoin="round"/>
      <style:paragraph-properties/>
    </style:style>
    <style:style style:family="graphic" style:name="a562">
      <style:graphic-properties style:writing-mode="lr-tb" draw:fill="none" draw:stroke="solid" svg:stroke-width="0.0125in" svg:stroke-color="#000000" svg:stroke-opacity="100%" draw:stroke-linejoin="round"/>
      <style:paragraph-properties/>
    </style:style>
    <style:style style:family="graphic" style:name="a563">
      <style:graphic-properties style:writing-mode="lr-tb" draw:fill="none" draw:stroke="solid" svg:stroke-width="0.0125in" svg:stroke-color="#000000" svg:stroke-opacity="100%" draw:stroke-linejoin="round"/>
      <style:paragraph-properties/>
    </style:style>
    <style:style style:family="graphic" style:name="a564">
      <style:graphic-properties style:writing-mode="lr-tb" draw:fill="none" draw:stroke="solid" svg:stroke-width="0.01251in" svg:stroke-color="#000000" svg:stroke-opacity="100%" draw:stroke-linejoin="round"/>
      <style:paragraph-properties/>
    </style:style>
    <style:style style:family="graphic" style:name="a565">
      <style:graphic-properties style:writing-mode="lr-tb" draw:fill="none" draw:stroke="solid" svg:stroke-width="0.02362in" svg:stroke-color="#000000" svg:stroke-opacity="100%" draw:stroke-linejoin="round"/>
      <style:paragraph-properties/>
    </style:style>
    <style:style style:family="graphic" style:name="a566">
      <style:graphic-properties style:writing-mode="lr-tb" draw:fill="none" draw:stroke="solid" svg:stroke-width="0.02362in" svg:stroke-color="#000000" svg:stroke-opacity="100%" draw:stroke-linejoin="round"/>
      <style:paragraph-properties/>
    </style:style>
    <style:style style:family="graphic" style:name="a30">
      <style:graphic-properties style:writing-mode="lr-tb" draw:fill="solid" draw:fill-color="#ffd8d8" draw:opacity="100%" draw:stroke="none"/>
      <style:paragraph-properties/>
    </style:style>
    <style:style style:family="graphic" style:name="a567">
      <style:graphic-properties style:writing-mode="lr-tb" draw:fill="none" draw:stroke="solid" svg:stroke-width="0.01251in" svg:stroke-color="#000000" svg:stroke-opacity="100%" draw:stroke-linejoin="round"/>
      <style:paragraph-properties/>
    </style:style>
    <style:style style:family="graphic" style:name="a31">
      <style:graphic-properties style:writing-mode="lr-tb" draw:fill="solid" draw:fill-color="#ffd8d8" draw:opacity="100%" draw:stroke="none"/>
      <style:paragraph-properties/>
    </style:style>
    <style:style style:family="graphic" style:name="a568">
      <style:graphic-properties style:writing-mode="lr-tb" draw:fill="none" draw:stroke="solid" svg:stroke-width="0.0125in" svg:stroke-color="#000000" svg:stroke-opacity="100%" draw:stroke-linejoin="round"/>
      <style:paragraph-properties/>
    </style:style>
    <style:style style:family="graphic" style:name="a32">
      <style:graphic-properties style:writing-mode="lr-tb" draw:fill="solid" draw:fill-color="#ffd8d8" draw:opacity="100%" draw:stroke="none"/>
      <style:paragraph-properties/>
    </style:style>
    <style:style style:family="graphic" style:name="a340">
      <style:graphic-properties style:writing-mode="lr-tb" draw:fill="none" draw:stroke="solid" svg:stroke-width="0.02362in" svg:stroke-color="#000000" svg:stroke-opacity="100%" draw:stroke-linejoin="round"/>
      <style:paragraph-properties/>
    </style:style>
    <style:style style:family="graphic" style:name="a33">
      <style:graphic-properties style:writing-mode="lr-tb" draw:fill="solid" draw:fill-color="#ffd8d8" draw:opacity="100%" draw:stroke="none"/>
      <style:paragraph-properties/>
    </style:style>
    <style:style style:family="graphic" style:name="a569">
      <style:graphic-properties style:writing-mode="lr-tb" draw:fill="none" draw:stroke="solid" svg:stroke-width="0.0236in" svg:stroke-color="#000000" svg:stroke-opacity="100%" draw:stroke-linejoin="round"/>
      <style:paragraph-properties/>
    </style:style>
    <style:style style:family="graphic" style:name="a341">
      <style:graphic-properties style:writing-mode="lr-tb" draw:fill="none" draw:stroke="solid" svg:stroke-width="0.01251in" svg:stroke-color="#000000" svg:stroke-opacity="100%" draw:stroke-linejoin="round"/>
      <style:paragraph-properties/>
    </style:style>
    <style:style style:family="graphic" style:name="a34">
      <style:graphic-properties style:wrap="run-through" style:run-through="background" style:writing-mode="lr-tb" style:horizontal-rel="page" style:vertical-rel="paragraph" style:horizontal-pos="from-left" style:vertical-pos="from-top"/>
    </style:style>
    <style:style style:family="graphic" style:name="a342">
      <style:graphic-properties style:writing-mode="lr-tb" draw:fill="none" draw:stroke="solid" svg:stroke-width="0.0125in" svg:stroke-color="#000000" svg:stroke-opacity="100%" draw:stroke-linejoin="round"/>
      <style:paragraph-properties/>
    </style:style>
    <style:style style:family="graphic" style:name="a35">
      <style:graphic-properties style:writing-mode="lr-tb" draw:fill="solid" draw:fill-color="#fefefe" draw:opacity="100%" draw:stroke="none"/>
      <style:paragraph-properties/>
    </style:style>
    <style:style style:family="graphic" style:name="a343">
      <style:graphic-properties style:writing-mode="lr-tb" draw:fill="none" draw:stroke="solid" svg:stroke-width="0.02362in" svg:stroke-color="#000000" svg:stroke-opacity="100%" draw:stroke-linejoin="round"/>
      <style:paragraph-properties/>
    </style:style>
    <style:style style:family="graphic" style:name="a36">
      <style:graphic-properties style:writing-mode="lr-tb" draw:fill="none" draw:stroke="solid" svg:stroke-width="0.01251in" svg:stroke-color="#000000" svg:stroke-opacity="100%" draw:stroke-linejoin="round"/>
      <style:paragraph-properties/>
    </style:style>
    <style:style style:family="graphic" style:name="a344">
      <style:graphic-properties style:writing-mode="lr-tb" draw:fill="none" draw:stroke="solid" svg:stroke-width="0.02362in" svg:stroke-color="#000000" svg:stroke-opacity="100%" draw:stroke-linejoin="round"/>
      <style:paragraph-properties/>
    </style:style>
    <style:style style:family="graphic" style:name="a37">
      <style:graphic-properties style:writing-mode="lr-tb" draw:fill="none" draw:stroke="solid" svg:stroke-width="0.01251in" svg:stroke-color="#000000" svg:stroke-opacity="100%" draw:stroke-linejoin="round"/>
      <style:paragraph-properties/>
    </style:style>
    <style:style style:family="graphic" style:name="a345">
      <style:graphic-properties style:writing-mode="lr-tb" draw:fill="none" draw:stroke="solid" svg:stroke-width="0.0125in" svg:stroke-color="#000000" svg:stroke-opacity="100%" draw:stroke-linejoin="round"/>
      <style:paragraph-properties/>
    </style:style>
    <style:style style:family="graphic" style:name="a38">
      <style:graphic-properties style:writing-mode="lr-tb" draw:fill="none" draw:stroke="solid" svg:stroke-width="0.02362in" svg:stroke-color="#000000" svg:stroke-opacity="100%" draw:stroke-linejoin="round"/>
      <style:paragraph-properties/>
    </style:style>
    <style:style style:family="graphic" style:name="a346">
      <style:graphic-properties style:writing-mode="lr-tb" draw:fill="none" draw:stroke="solid" svg:stroke-width="0.0125in" svg:stroke-color="#000000" svg:stroke-opacity="100%" draw:stroke-linejoin="round"/>
      <style:paragraph-properties/>
    </style:style>
    <style:style style:family="graphic" style:name="a39">
      <style:graphic-properties style:writing-mode="lr-tb" draw:fill="none" draw:stroke="solid" svg:stroke-width="0.02362in" svg:stroke-color="#000000" svg:stroke-opacity="100%" draw:stroke-linejoin="round"/>
      <style:paragraph-properties/>
    </style:style>
    <style:style style:family="graphic" style:name="a347">
      <style:graphic-properties style:writing-mode="lr-tb" draw:fill="none" draw:stroke="solid" svg:stroke-width="0.02362in" svg:stroke-color="#000000" svg:stroke-opacity="100%" draw:stroke-linejoin="round"/>
      <style:paragraph-properties/>
    </style:style>
    <style:style style:family="graphic" style:name="a348">
      <style:graphic-properties style:writing-mode="lr-tb" draw:fill="none" draw:stroke="solid" svg:stroke-width="0.02362in" svg:stroke-color="#000000" svg:stroke-opacity="100%" draw:stroke-linejoin="round"/>
      <style:paragraph-properties/>
    </style:style>
    <style:style style:family="graphic" style:name="a120">
      <style:graphic-properties style:writing-mode="lr-tb" draw:fill="none" draw:stroke="solid" svg:stroke-width="0.0125in" svg:stroke-color="#000000" svg:stroke-opacity="100%" draw:stroke-linejoin="round"/>
      <style:paragraph-properties/>
    </style:style>
    <style:style style:family="graphic" style:name="a349">
      <style:graphic-properties style:writing-mode="lr-tb" draw:fill="none" draw:stroke="solid" svg:stroke-width="0.02362in" svg:stroke-color="#000000" svg:stroke-opacity="100%" draw:stroke-linejoin="round"/>
      <style:paragraph-properties/>
    </style:style>
    <style:style style:family="graphic" style:name="a121">
      <style:graphic-properties style:writing-mode="lr-tb" draw:fill="none" draw:stroke="solid" svg:stroke-width="0.0236in" svg:stroke-color="#000000" svg:stroke-opacity="100%" draw:stroke-linejoin="round"/>
      <style:paragraph-properties/>
    </style:style>
    <style:style style:family="graphic" style:name="a122">
      <style:graphic-properties style:writing-mode="lr-tb" draw:fill="none" draw:stroke="solid" svg:stroke-width="0.0236in" svg:stroke-color="#000000" svg:stroke-opacity="100%" draw:stroke-linejoin="round"/>
      <style:paragraph-properties/>
    </style:style>
    <style:style style:family="graphic" style:name="a123">
      <style:graphic-properties style:writing-mode="lr-tb" draw:fill="none" draw:stroke="solid" svg:stroke-width="0.0125in" svg:stroke-color="#000000" svg:stroke-opacity="100%" draw:stroke-linejoin="round"/>
      <style:paragraph-properties/>
    </style:style>
    <style:style style:family="graphic" style:name="a124">
      <style:graphic-properties style:writing-mode="lr-tb" draw:fill="none" draw:stroke="solid" svg:stroke-width="0.0125in" svg:stroke-color="#000000" svg:stroke-opacity="100%" draw:stroke-linejoin="round"/>
      <style:paragraph-properties/>
    </style:style>
    <style:style style:family="graphic" style:name="a125">
      <style:graphic-properties style:writing-mode="lr-tb" draw:fill="none" draw:stroke="solid" svg:stroke-width="0.01251in" svg:stroke-color="#000000" svg:stroke-opacity="100%" draw:stroke-linejoin="round"/>
      <style:paragraph-properties/>
    </style:style>
    <style:style style:family="graphic" style:name="a126">
      <style:graphic-properties style:writing-mode="lr-tb" draw:fill="none" draw:stroke="solid" svg:stroke-width="0.0125in" svg:stroke-color="#000000" svg:stroke-opacity="100%" draw:stroke-linejoin="round"/>
      <style:paragraph-properties/>
    </style:style>
    <style:style style:family="graphic" style:name="a7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style:writing-mode="lr-tb" draw:fill="none" draw:stroke="solid" svg:stroke-width="0.0125in" svg:stroke-color="#000000" svg:stroke-opacity="100%" draw:stroke-linejoin="round"/>
      <style:paragraph-properties/>
    </style:style>
    <style:style style:family="graphic" style:name="a128">
      <style:graphic-properties style:writing-mode="lr-tb" draw:fill="none" draw:stroke="solid" svg:stroke-width="0.0236in" svg:stroke-color="#000000" svg:stroke-opacity="100%" draw:stroke-linejoin="round"/>
      <style:paragraph-properties/>
    </style:style>
    <style:style style:family="graphic" style:name="a129">
      <style:graphic-properties style:writing-mode="lr-tb" draw:fill="none" draw:stroke="solid" svg:stroke-width="0.0236in" svg:stroke-color="#000000" svg:stroke-opacity="100%" draw:stroke-linejoin="round"/>
      <style:paragraph-properties/>
    </style:style>
    <style:style style:family="graphic" style:name="a570">
      <style:graphic-properties style:writing-mode="lr-tb" draw:fill="none" draw:stroke="solid" svg:stroke-width="0.0236in" svg:stroke-color="#000000" svg:stroke-opacity="100%" draw:stroke-linejoin="round"/>
      <style:paragraph-properties/>
    </style:style>
    <style:style style:family="graphic" style:name="a571">
      <style:graphic-properties style:writing-mode="lr-tb" draw:fill="none" draw:stroke="solid" svg:stroke-width="0.0125in" svg:stroke-color="#000000" svg:stroke-opacity="100%" draw:stroke-linejoin="round"/>
      <style:paragraph-properties/>
    </style:style>
  </office:automatic-styles>
  <office:body>
    <office:text text:use-soft-page-breaks="true">
      <text:p text:style-name="P1"/>
      <text:p text:style-name="P51"><text:bookmark-start text:name="ATA_001-2022_ECCAGIO_COMERCIO"/><text:bookmark-end text:name="ATA_001-2022_ECCAGIO_COMERCIO"/>A<text:s/><text:span text:style-name="T52">JUSTIÇA</text:span><text:span text:style-name="T53"><text:s/></text:span><text:span text:style-name="T54">FEDERAL</text:span><text:span text:style-name="T55"><text:s/></text:span><text:span text:style-name="T56">DE</text:span><text:span text:style-name="T57"><text:s/></text:span><text:span text:style-name="T58">1º</text:span><text:span text:style-name="T59"><text:s/>GRAU</text:span><text:span text:style-name="T60"><text:s/></text:span><text:span text:style-name="T61">NO</text:span><text:span text:style-name="T62"><text:s/></text:span><text:span text:style-name="T63">RIO</text:span><text:span text:style-name="T64"><text:s/></text:span><text:span text:style-name="T65">DE</text:span><text:span text:style-name="T66"><text:s/>JANEIRO</text:span>,<text:span text:style-name="T67"><text:s/></text:span>com<text:span text:style-name="T68"><text:s/></text:span><text:span text:style-name="T69">sede</text:span><text:span text:style-name="T70"><text:s/></text:span><text:span text:style-name="T71">na</text:span><text:span text:style-name="T72"><text:s/></text:span>Av.<text:span text:style-name="T73"><text:s/></text:span><text:span text:style-name="T74">Almirante</text:span><text:span text:style-name="T75"><text:s/></text:span><text:span text:style-name="T76">Barroso,</text:span><text:span text:style-name="T77"><text:s/></text:span><text:span text:style-name="T78">78</text:span><text:span text:style-name="T79"><text:s/></text:span>-<text:span text:style-name="T80"><text:s/></text:span><text:span text:style-name="T81">13°</text:span><text:span text:style-name="T82"><text:s/></text:span><text:span text:style-name="T83">andar,</text:span><text:span text:style-name="T84"><text:s/></text:span>Centro,<text:span text:style-name="T85"><text:s/></text:span>Rio<text:span text:style-name="T86"><text:s/></text:span><text:span text:style-name="T87">de</text:span><text:span text:style-name="T88"><text:s/></text:span><text:span text:style-name="T89">Janeiro/RJ,</text:span><text:span text:style-name="T90"><text:s/></text:span><text:span text:style-name="T91">inscrita</text:span><text:span text:style-name="T92"><text:s/></text:span>no<text:span text:style-name="T93"><text:s/></text:span><text:span text:style-name="T94">CNPJ</text:span><text:span text:style-name="T95"><text:s/></text:span><text:span text:style-name="T96">nº</text:span><text:span text:style-name="T97"><text:s/></text:span><text:span text:style-name="T98">05.424.540/0001-16</text:span><text:span text:style-name="T99">,</text:span><text:span text:style-name="T100"><text:s/></text:span>neste<text:span text:style-name="T101"><text:s/></text:span><text:span text:style-name="T102">ato</text:span><text:span text:style-name="T103"><text:s/></text:span><text:span text:style-name="T104">representada</text:span><text:span text:style-name="T105"><text:s/></text:span><text:span text:style-name="T106">pelo</text:span><text:span text:style-name="T107"><text:s/></text:span>Juiz<text:span text:style-name="T108"><text:s/></text:span><text:span text:style-name="T109">Federal</text:span><text:span text:style-name="T110"><text:s/></text:span><text:span text:style-name="T111">Diretor</text:span><text:span text:style-name="T112"><text:s/></text:span><text:span text:style-name="T113">do</text:span><text:span text:style-name="T114"><text:s/></text:span><text:span text:style-name="T115">Foro,</text:span><text:span text:style-name="T116"><text:s/></text:span>na<text:span text:style-name="T117"><text:s/></text:span>forma<text:span text:style-name="T118"><text:s/></text:span><text:span text:style-name="T119">da</text:span><text:span text:style-name="T120"><text:s/></text:span><text:span text:style-name="T121">legislação,</text:span><text:span text:style-name="T122"><text:s/></text:span><text:span text:style-name="T123">doravante</text:span><text:span text:style-name="T124"><text:s/></text:span><text:span text:style-name="T125">denominada</text:span><text:span text:style-name="T126"><text:s/></text:span><text:span text:style-name="T127">JUSTIÇA</text:span><text:span text:style-name="T128"><text:s/></text:span><text:span text:style-name="T129">FEDERAL</text:span><text:span text:style-name="T130">,</text:span><text:span text:style-name="T131"><text:s/></text:span><text:span text:style-name="T132">resolve</text:span><text:span text:style-name="T133">,</text:span><text:span text:style-name="T134"><text:s/></text:span><text:span text:style-name="T135">em</text:span><text:span text:style-name="T136"><text:s/></text:span>face<text:span text:style-name="T137"><text:s/></text:span><text:span text:style-name="T138">das</text:span><text:span text:style-name="T139"><text:s/></text:span><text:span text:style-name="T140">propostas</text:span><text:span text:style-name="T141"><text:s/></text:span><text:span text:style-name="T142">apresentadas</text:span><text:span text:style-name="T143"><text:s/></text:span><text:span text:style-name="T144">no</text:span><text:span text:style-name="T145"><text:s/></text:span><text:span text:style-name="T146">Pregão</text:span><text:span text:style-name="T147"><text:s/></text:span><text:span text:style-name="T148">nº</text:span><text:span text:style-name="T149"><text:s/></text:span><text:span text:style-name="T150">106/2021</text:span><text:span text:style-name="T151">,</text:span><text:span text:style-name="T152"><text:s/></text:span>registrar<text:span text:style-name="T153"><text:s/></text:span>o<text:span text:style-name="T154"><text:s/></text:span><text:span text:style-name="T155">preço</text:span><text:span text:style-name="T156"><text:s/></text:span><text:span text:style-name="T157">da</text:span><text:span text:style-name="T158"><text:s/></text:span>empresa<text:span text:style-name="T159"><text:s/></text:span><text:span text:style-name="T160">abaixo</text:span><text:span text:style-name="T161"><text:s/></text:span><text:span text:style-name="T162">identificada,</text:span><text:span text:style-name="T163"><text:s/></text:span><text:span text:style-name="T164">classificada</text:span><text:span text:style-name="T165"><text:s/></text:span>em<text:span text:style-name="T166"><text:s/></text:span><text:span text:style-name="T167">primeiro</text:span><text:span text:style-name="T168"><text:s/></text:span><text:span text:style-name="T169">lugar</text:span><text:span text:style-name="T170"><text:s/></text:span><text:span text:style-name="T171">para</text:span><text:span text:style-name="T172"><text:s/></text:span>o<text:span text:style-name="T173"><text:s/></text:span><text:span text:style-name="T174">objeto</text:span><text:span text:style-name="T175"><text:s/></text:span><text:span text:style-name="T176">da</text:span><text:span text:style-name="T177"><text:s/></text:span><text:span text:style-name="T178">licitação,</text:span><text:span text:style-name="T179"><text:s/></text:span><text:span text:style-name="T180">doravante</text:span><text:span text:style-name="T181"><text:s/></text:span><text:span text:style-name="T182">denominada</text:span><text:span text:style-name="T183"><text:s/></text:span><text:span text:style-name="T184">FORNECEDOR</text:span>,<text:span text:style-name="T185"><text:s/></text:span><text:span text:style-name="T186">em</text:span><text:span text:style-name="T187"><text:s/></text:span><text:span text:style-name="T188">conformidade</text:span><text:span text:style-name="T189"><text:s/></text:span>com<text:span text:style-name="T190"><text:s/></text:span>o<text:span text:style-name="T191"><text:s/></text:span><text:span text:style-name="T192">disposto</text:span><text:span text:style-name="T193"><text:s/></text:span><text:span text:style-name="T194">na</text:span><text:span text:style-name="T195"><text:s/></text:span>Lei<text:span text:style-name="T196"><text:s/></text:span><text:span text:style-name="T197">nº</text:span><text:span text:style-name="T198"><text:s/></text:span><text:span text:style-name="T199">8.666/93</text:span><text:span text:style-name="T200"><text:s/></text:span>e<text:span text:style-name="T201"><text:s/></text:span><text:span text:style-name="T202">suas</text:span><text:span text:style-name="T203"><text:s/></text:span><text:span text:style-name="T204">alterações,</text:span><text:span text:style-name="T205"><text:s/></text:span>Lei<text:span text:style-name="T206"><text:s/></text:span>nº<text:span text:style-name="T207"><text:s/></text:span><text:span text:style-name="T208">10.520/02,</text:span><text:span text:style-name="T209"><text:s/></text:span>Lei<text:span text:style-name="T210"><text:s/></text:span><text:span text:style-name="T211">nº</text:span><text:span text:style-name="T212"><text:s/></text:span><text:span text:style-name="T213">12.846/13</text:span><text:span text:style-name="T214">,</text:span><text:span text:style-name="T215"><text:s/></text:span><text:span text:style-name="T216">Lei</text:span><text:span text:style-name="T217"><text:s/></text:span><text:span text:style-name="T218">Complementar</text:span><text:span text:style-name="T219"><text:s/></text:span><text:span text:style-name="T220">nº</text:span><text:span text:style-name="T221"><text:s/></text:span><text:span text:style-name="T222">123/2006</text:span><text:span text:style-name="T223"><text:s/></text:span>e<text:span text:style-name="T224"><text:s/></text:span><text:span text:style-name="T225">Decretos</text:span><text:span text:style-name="T226"><text:s/></text:span><text:span text:style-name="T227">nº</text:span><text:span text:style-name="T228"><text:s/></text:span><text:span text:style-name="T229">5.450/05,</text:span><text:span text:style-name="T230"><text:s/></text:span><text:span text:style-name="T231">7.892/13</text:span><text:span text:style-name="T232"><text:s/></text:span>e<text:span text:style-name="T233"><text:s/></text:span><text:span text:style-name="T234">suas</text:span><text:span text:style-name="T235"><text:s/></text:span><text:span text:style-name="T236">alterações,</text:span><text:span text:style-name="T237"><text:s/></text:span><text:span text:style-name="T238">mediante</text:span><text:span text:style-name="T239"><text:s/></text:span><text:span text:style-name="T240">as</text:span><text:span text:style-name="T241"><text:s/></text:span><text:span text:style-name="T242">cláusulas</text:span><text:span text:style-name="T243"><text:s/></text:span>e<text:span text:style-name="T244"><text:s/></text:span><text:span text:style-name="T245">condições</text:span><text:span text:style-name="T246"><text:s/></text:span>a<text:span text:style-name="T247"><text:s/></text:span><text:span text:style-name="T248">seguir:</text:span></text:p>
      <text:p text:style-name="P249"/>
      <text:p text:style-name="P250"/>
      <text:p text:style-name="P251"><text:span text:style-name="T252">FORNECEDOR:</text:span><text:span text:style-name="T253"><text:s/></text:span><text:span text:style-name="T254">ECCAGIO</text:span><text:span text:style-name="T255"><text:s/></text:span><text:span text:style-name="T256">COMERCIO DE</text:span><text:span text:style-name="T257"><text:s/></text:span><text:span text:style-name="T258">ALIMENTOS</text:span><text:span text:style-name="T259"><text:s/></text:span><text:span text:style-name="T260">LTDA</text:span><text:span text:style-name="T261">,</text:span><text:span text:style-name="T262"><text:s/></text:span><text:span text:style-name="T263">estabelecida</text:span><text:span text:style-name="T264"><text:s/></text:span><text:span text:style-name="T265">na</text:span><text:span text:style-name="T266"><text:s/>Av.<text:s/></text:span><text:span text:style-name="T267">Doutor</text:span><text:span text:style-name="T268"><text:s/></text:span><text:span text:style-name="T269">Eugênio</text:span><text:span text:style-name="T270"><text:s/></text:span><text:span text:style-name="T271">Borges,</text:span><text:span text:style-name="T272"><text:s/></text:span><text:span text:style-name="T273">5.350</text:span><text:span text:style-name="T274"><text:s/></text:span><text:span text:style-name="T275">–</text:span><text:span text:style-name="T276"><text:s/></text:span><text:span text:style-name="T277">Rio</text:span><text:span text:style-name="T278"><text:s/></text:span><text:span text:style-name="T279">do</text:span><text:span text:style-name="T280"><text:s/></text:span><text:span text:style-name="T281">Ouro</text:span><text:span text:style-name="T282"><text:s/></text:span><text:span text:style-name="T283">–</text:span><text:span text:style-name="T284"><text:s/></text:span><text:span text:style-name="T285">São</text:span><text:span text:style-name="T286"><text:s/></text:span><text:span text:style-name="T287">Gonçalo/RJ</text:span><text:span text:style-name="T288"><text:s/></text:span><text:span text:style-name="T289">–</text:span><text:span text:style-name="T290"><text:s/></text:span><text:span text:style-name="T291">CEP:</text:span><text:span text:style-name="T292"><text:s/></text:span><text:span text:style-name="T293">24753-001,</text:span><text:span text:style-name="T294"><text:s/></text:span><text:span text:style-name="T295">TEL:</text:span><text:span text:style-name="T296"><text:s/></text:span><text:span text:style-name="T297">(21)</text:span><text:span text:style-name="T298"><text:s/></text:span><text:span text:style-name="T299">2729-3506,</text:span><text:span text:style-name="T300"><text:s/></text:span><text:span text:style-name="T301">CNPJ</text:span><text:span text:style-name="T302"><text:s/></text:span><text:span text:style-name="T303">n°</text:span><text:span text:style-name="T304"><text:s/></text:span><text:span text:style-name="T305">10.511.650/0001-55</text:span><text:span text:style-name="T306">,</text:span></text:p>
      <text:p text:style-name="P307"><text:span text:style-name="T308">E-mail:</text:span><text:span text:style-name="T309"><text:s/></text:span><text:a xlink:href="mailto:eccagioltda@yahoo.com.br" office:target-frame-name="_top" xlink:show="replace"><text:span text:style-name="T310">eccagioltda@yahoo.com.br</text:span><text:span text:style-name="T311">,</text:span></text:a><text:span text:style-name="T312"><text:s/></text:span><text:span text:style-name="T313">representada,</text:span><text:span text:style-name="T314"><text:s/></text:span><text:span text:style-name="T315">neste</text:span><text:span text:style-name="T316"><text:s/></text:span><text:span text:style-name="T317">ato,</text:span><text:span text:style-name="T318"><text:s/></text:span><text:span text:style-name="T319">pelo</text:span><text:span text:style-name="T320"><text:s/></text:span><text:span text:style-name="T321">Sr.</text:span><text:span text:style-name="T322"><text:s/></text:span><text:span text:style-name="T323">RODRIGO</text:span><text:span text:style-name="T324"><text:s/></text:span><text:span text:style-name="T325">GIOVANINI</text:span><text:span text:style-name="T326"><text:s/></text:span><text:span text:style-name="T327">MENDES.</text:span></text:p>
      <text:p text:style-name="P328"/>
      <text:p text:style-name="P329"/>
      <text:p text:style-name="Überschrift3"><text:span text:style-name="T330">CLÁUSULA</text:span><text:span text:style-name="T331"><text:s/></text:span><text:span text:style-name="T332">PRIMEIRA</text:span><text:span text:style-name="T333"><text:s/></text:span><text:span text:style-name="T334">-</text:span><text:span text:style-name="T335"><text:s/></text:span><text:span text:style-name="T336">DO</text:span><text:span text:style-name="T337"><text:s/></text:span><text:span text:style-name="T338">OBJETO:</text:span></text:p>
      <text:p text:style-name="P339"/>
      <text:p text:style-name="P340"><text:span text:style-name="T341">1.1<text:s/></text:span>-<text:span text:style-name="T342"><text:s/></text:span><text:span text:style-name="T343">Registro</text:span><text:s/><text:span text:style-name="T344">de</text:span><text:span text:style-name="T345"><text:s/></text:span><text:span text:style-name="T346">Preços</text:span><text:s/>para<text:s/><text:span text:style-name="T347">eventual fornecimento</text:span><text:s/><text:span text:style-name="T348">de</text:span><text:s/><text:span text:style-name="T349">gênero</text:span><text:span text:style-name="T350"><text:s/></text:span><text:span text:style-name="T351">alimentício</text:span><text:span text:style-name="T352">,</text:span><text:s/>conforme<text:span text:style-name="T353"><text:s/></text:span><text:span text:style-name="T354">especificado</text:span><text:s/>no<text:span text:style-name="T355"><text:s/></text:span>Termo<text:span text:style-name="T356"><text:s/></text:span><text:span text:style-name="T357">de</text:span><text:span text:style-name="T358"><text:s/></text:span><text:span text:style-name="T359">Referência</text:span><text:span text:style-name="T360"><text:s/></text:span>do<text:span text:style-name="T361"><text:s/></text:span><text:span text:style-name="T362">Edital</text:span><text:span text:style-name="T363"><text:s/></text:span>do<text:span text:style-name="T364"><text:s/></text:span>Pregão<text:span text:style-name="T365"><text:s/></text:span>acima<text:span text:style-name="T366"><text:s/></text:span><text:span text:style-name="T367">referenciado</text:span><text:span text:style-name="T368">,</text:span><text:span text:style-name="T369"><text:s/></text:span><text:span text:style-name="T370">que</text:span><text:span text:style-name="T371"><text:s/></text:span><text:span text:style-name="T372">integra</text:span><text:span text:style-name="T373"><text:s/></text:span>a<text:span text:style-name="T374"><text:s/></text:span><text:span text:style-name="T375">presente</text:span><text:span text:style-name="T376"><text:s/></text:span><text:span text:style-name="T377">Ata.</text:span></text:p>
      <text:p text:style-name="P378"/>
      <text:p text:style-name="Überschrift3"><text:span text:style-name="T379">CLÁUSULA</text:span><text:span text:style-name="T380"><text:s/></text:span><text:span text:style-name="T381">SEGUNDA</text:span><text:span text:style-name="T382"><text:s/></text:span><text:span text:style-name="T383">-</text:span><text:span text:style-name="T384"><text:s/></text:span><text:span text:style-name="T385">DA</text:span><text:span text:style-name="T386"><text:s/></text:span><text:span text:style-name="T387">VIGÊNCIA:</text:span></text:p>
      <text:p text:style-name="P388"/>
      <text:p text:style-name="P389"><text:span text:style-name="T390">2.1</text:span><text:span text:style-name="T391"><text:s/></text:span>-<text:span text:style-name="T392"><text:s/></text:span>A<text:span text:style-name="T393"><text:s/></text:span><text:span text:style-name="T394">presente</text:span><text:span text:style-name="T395"><text:s/></text:span><text:span text:style-name="T396">Ata</text:span><text:span text:style-name="T397"><text:s/></text:span>de<text:span text:style-name="T398"><text:s/></text:span><text:span text:style-name="T399">Registro</text:span><text:span text:style-name="T400"><text:s/></text:span><text:span text:style-name="T401">de</text:span><text:span text:style-name="T402"><text:s/></text:span>Preços<text:span text:style-name="T403"><text:s/></text:span><text:span text:style-name="T404">terá</text:span><text:span text:style-name="T405"><text:s/></text:span><text:span text:style-name="T406">vigência</text:span><text:span text:style-name="T407"><text:s/></text:span>de<text:span text:style-name="T408"><text:s/></text:span><text:span text:style-name="T409">6</text:span><text:span text:style-name="T410"><text:s/></text:span><text:span text:style-name="T411">(</text:span><text:span text:style-name="T412">seis</text:span><text:span text:style-name="T413">)</text:span><text:span text:style-name="T414"><text:s/></text:span>meses,<text:span text:style-name="T415"><text:s/></text:span>a<text:span text:style-name="T416"><text:s/></text:span><text:span text:style-name="T417">partir</text:span><text:span text:style-name="T418"><text:s/></text:span><text:span text:style-name="T419">da</text:span><text:span text:style-name="T420"><text:s/></text:span><text:span text:style-name="T421">data</text:span><text:span text:style-name="T422"><text:s/></text:span>da<text:span text:style-name="T423"><text:s/></text:span><text:span text:style-name="T424">assinatura</text:span><text:span text:style-name="T425"><text:s/></text:span><text:span text:style-name="T426">digital</text:span><text:span text:style-name="T427"><text:s/></text:span><text:span text:style-name="T428">pela</text:span><text:span text:style-name="T429"><text:s/></text:span>JUSTIÇA<text:span text:style-name="T430"><text:s/></text:span>FEDERAL,<text:span text:style-name="T431"><text:s/></text:span><text:span text:style-name="T432">renovável</text:span><text:span text:style-name="T433"><text:s/></text:span><text:span text:style-name="T434">por</text:span><text:span text:style-name="T435"><text:s/></text:span>igual<text:span text:style-name="T436"><text:s/></text:span><text:span text:style-name="T437">período,</text:span><text:span text:style-name="T438"><text:s/></text:span>na<text:span text:style-name="T439"><text:s/></text:span>forma<text:span text:style-name="T440"><text:s/></text:span><text:span text:style-name="T441">autorizada</text:span><text:span text:style-name="T442"><text:s/></text:span><text:span text:style-name="T443">pelo</text:span><text:span text:style-name="T444"><text:s/></text:span><text:span text:style-name="T445">art.</text:span><text:span text:style-name="T446"><text:s/></text:span><text:span text:style-name="T447">12º</text:span><text:span text:style-name="T448"><text:s/></text:span><text:span text:style-name="T449">do</text:span><text:span text:style-name="T450"><text:s/></text:span><text:span text:style-name="T451">Decreto</text:span><text:span text:style-name="T452"><text:s/></text:span>nº<text:span text:style-name="T453"><text:s/></text:span><text:span text:style-name="T454">7.892/2013.</text:span></text:p>
      <text:p text:style-name="P455"/>
      <text:p text:style-name="Überschrift3"><text:span text:style-name="T456">CLÁUSULA</text:span><text:span text:style-name="T457"><text:s/></text:span><text:span text:style-name="T458">TERCEIRA</text:span><text:span text:style-name="T459"><text:s/></text:span><text:span text:style-name="T460">-</text:span><text:span text:style-name="T461"><text:s/></text:span><text:span text:style-name="T462">DO</text:span><text:span text:style-name="T463"><text:s/></text:span><text:span text:style-name="T464">PREÇO</text:span><text:span text:style-name="T465"><text:s/></text:span><text:span text:style-name="T466">E</text:span><text:span text:style-name="T467"><text:s/></text:span><text:span text:style-name="T468">DO</text:span><text:span text:style-name="T469"><text:s/></text:span><text:span text:style-name="T470">QUANTITATIVO:</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ITEM</text:span></text:p>
          </table:table-cell>
          <table:table-cell table:style-name="TableCell481">
            <text:p text:style-name="P482"><text:span text:style-name="T483">MATERIAL</text:span><text:span text:style-name="T484"><text:s/></text:span><text:span text:style-name="T485">A</text:span><text:span text:style-name="T486"><text:s/></text:span><text:span text:style-name="T487">SER</text:span><text:span text:style-name="T488"><text:s/></text:span><text:span text:style-name="T489">FORNECIDO</text:span><text:span text:style-name="T490"><text:s/></text:span><text:span text:style-name="T491">CONFORME</text:span><text:span text:style-name="T492"><text:s/></text:span><text:span text:style-name="T493">ESPECIFICAÇÃO</text:span></text:p>
          </table:table-cell>
          <table:table-cell table:style-name="TableCell494">
            <text:p text:style-name="P495"><text:span text:style-name="T496">QUANT</text:span></text:p>
          </table:table-cell>
          <table:table-cell table:style-name="TableCell497">
            <text:p text:style-name="P498"><text:span text:style-name="T499">PREÇO</text:span><text:span text:style-name="T500"><text:s/></text:span><text:span text:style-name="T501">UNITÁRIO</text:span><text:span text:style-name="T502"><text:s/></text:span><text:span text:style-name="T503">(R$)</text:span></text:p>
          </table:table-cell>
        </table:table-row>
        <table:table-row table:style-name="TableRow504">
          <table:table-cell table:style-name="TableCell505">
            <text:p text:style-name="P506"><text:span text:style-name="T507">1</text:span></text:p>
          </table:table-cell>
          <table:table-cell table:style-name="TableCell508">
            <text:p text:style-name="P509"><text:span text:style-name="T510">Biscoito</text:span><text:span text:style-name="T511"><text:s/></text:span><text:span text:style-name="T512">maisena</text:span><text:span text:style-name="T513"><text:s/></text:span><text:span text:style-name="T514">-</text:span><text:span text:style-name="T515"><text:s/></text:span><text:span text:style-name="T516">pct</text:span><text:span text:style-name="T517"><text:s/></text:span><text:span text:style-name="T518">200g</text:span></text:p>
          </table:table-cell>
          <table:table-cell table:style-name="TableCell519">
            <text:p text:style-name="P520"><text:span text:style-name="T521">5.000</text:span></text:p>
          </table:table-cell>
          <table:table-cell table:style-name="TableCell522">
            <text:p text:style-name="P523"><text:span text:style-name="T524">2,59</text:span></text:p>
          </table:table-cell>
        </table:table-row>
        <table:table-row table:style-name="TableRow525">
          <table:table-cell table:style-name="TableCell526">
            <text:p text:style-name="P527"><text:span text:style-name="T528">2</text:span></text:p>
          </table:table-cell>
          <table:table-cell table:style-name="TableCell529">
            <text:p text:style-name="P530"><text:span text:style-name="T531">Biscoito</text:span><text:span text:style-name="T532"><text:s/></text:span><text:span text:style-name="T533">tipo</text:span><text:span text:style-name="T534"><text:s/></text:span><text:span text:style-name="T535">“cream cracker”</text:span><text:span text:style-name="T536"><text:s/></text:span><text:span text:style-name="T537">–</text:span><text:span text:style-name="T538"><text:s/></text:span><text:span text:style-name="T539">pct</text:span><text:span text:style-name="T540"><text:s/></text:span><text:span text:style-name="T541">200g</text:span></text:p>
          </table:table-cell>
          <table:table-cell table:style-name="TableCell542">
            <text:p text:style-name="P543"><text:span text:style-name="T544">5.120</text:span></text:p>
          </table:table-cell>
          <table:table-cell table:style-name="TableCell545">
            <text:p text:style-name="P546"><text:span text:style-name="T547">2,03</text:span></text:p>
          </table:table-cell>
        </table:table-row>
        <table:table-row table:style-name="TableRow548">
          <table:table-cell table:style-name="TableCell549">
            <text:p text:style-name="P550"><text:span text:style-name="T551">3</text:span></text:p>
          </table:table-cell>
          <table:table-cell table:style-name="TableCell552">
            <text:p text:style-name="P553"><text:span text:style-name="T554">Chá</text:span><text:span text:style-name="T555"><text:s/></text:span><text:span text:style-name="T556">de</text:span><text:span text:style-name="T557"><text:s/></text:span><text:span text:style-name="T558">camomila</text:span><text:span text:style-name="T559"><text:s/></text:span><text:span text:style-name="T560">–</text:span><text:span text:style-name="T561"><text:s/></text:span><text:span text:style-name="T562">caixa</text:span><text:span text:style-name="T563"><text:s/></text:span><text:span text:style-name="T564">com</text:span><text:span text:style-name="T565"><text:s/>10</text:span><text:span text:style-name="T566"><text:s/></text:span><text:span text:style-name="T567">sachês</text:span></text:p>
          </table:table-cell>
          <table:table-cell table:style-name="TableCell568">
            <text:p text:style-name="P569"><text:span text:style-name="T570">400</text:span></text:p>
          </table:table-cell>
          <table:table-cell table:style-name="TableCell571">
            <text:p text:style-name="P572"><text:span text:style-name="T573">2,54</text:span></text:p>
          </table:table-cell>
        </table:table-row>
        <table:table-row table:style-name="TableRow574">
          <table:table-cell table:style-name="TableCell575">
            <text:p text:style-name="P576"><text:span text:style-name="T577">4</text:span></text:p>
          </table:table-cell>
          <table:table-cell table:style-name="TableCell578">
            <text:p text:style-name="P579"><text:span text:style-name="T580">Chá</text:span><text:span text:style-name="T581"><text:s/></text:span><text:span text:style-name="T582">de</text:span><text:span text:style-name="T583"><text:s/></text:span><text:span text:style-name="T584">erva</text:span><text:span text:style-name="T585"><text:s/></text:span><text:span text:style-name="T586">cidreira</text:span><text:span text:style-name="T587"><text:s/></text:span><text:span text:style-name="T588">–</text:span><text:span text:style-name="T589"><text:s/></text:span><text:span text:style-name="T590">caixa</text:span><text:span text:style-name="T591"><text:s/></text:span><text:span text:style-name="T592">com</text:span><text:span text:style-name="T593"><text:s/>10</text:span><text:span text:style-name="T594"><text:s/></text:span><text:span text:style-name="T595">sachês</text:span></text:p>
          </table:table-cell>
          <table:table-cell table:style-name="TableCell596">
            <text:p text:style-name="P597"><text:span text:style-name="T598">200</text:span></text:p>
          </table:table-cell>
          <table:table-cell table:style-name="TableCell599">
            <text:p text:style-name="P600"><text:span text:style-name="T601">2,54</text:span></text:p>
          </table:table-cell>
        </table:table-row>
        <table:table-row table:style-name="TableRow602">
          <table:table-cell table:style-name="TableCell603">
            <text:p text:style-name="P604"><text:span text:style-name="T605">5</text:span></text:p>
          </table:table-cell>
          <table:table-cell table:style-name="TableCell606">
            <text:p text:style-name="P607"><text:span text:style-name="T608">Chá</text:span><text:span text:style-name="T609"><text:s/></text:span><text:span text:style-name="T610">de</text:span><text:span text:style-name="T611"><text:s/></text:span><text:span text:style-name="T612">frutas</text:span><text:span text:style-name="T613"><text:s/></text:span><text:span text:style-name="T614">cítricas</text:span><text:span text:style-name="T615"><text:s/></text:span><text:span text:style-name="T616">–</text:span><text:span text:style-name="T617"><text:s/></text:span><text:span text:style-name="T618">caixa</text:span><text:span text:style-name="T619"><text:s/></text:span><text:span text:style-name="T620">com</text:span><text:span text:style-name="T621"><text:s/>10</text:span><text:span text:style-name="T622"><text:s/></text:span><text:span text:style-name="T623">sachês</text:span></text:p>
          </table:table-cell>
          <table:table-cell table:style-name="TableCell624">
            <text:p text:style-name="P625"><text:span text:style-name="T626">200</text:span></text:p>
          </table:table-cell>
          <table:table-cell table:style-name="TableCell627">
            <text:p text:style-name="P628"><text:span text:style-name="T629">2,69</text:span></text:p>
          </table:table-cell>
        </table:table-row>
        <table:table-row table:style-name="TableRow630">
          <table:table-cell table:style-name="TableCell631">
            <text:p text:style-name="P632"><text:span text:style-name="T633">6</text:span></text:p>
          </table:table-cell>
          <table:table-cell table:style-name="TableCell634">
            <text:p text:style-name="P635"><text:span text:style-name="T636">Chá</text:span><text:span text:style-name="T637"><text:s/></text:span><text:span text:style-name="T638">de</text:span><text:span text:style-name="T639"><text:s/></text:span><text:span text:style-name="T640">maçã</text:span><text:span text:style-name="T641"><text:s/></text:span><text:span text:style-name="T642">com canela</text:span><text:span text:style-name="T643"><text:s/></text:span><text:span text:style-name="T644">–</text:span><text:span text:style-name="T645"><text:s/></text:span><text:span text:style-name="T646">caixa</text:span><text:span text:style-name="T647"><text:s/></text:span><text:span text:style-name="T648">com</text:span><text:span text:style-name="T649"><text:s/>10</text:span><text:span text:style-name="T650"><text:s/></text:span><text:span text:style-name="T651">sachês</text:span></text:p>
          </table:table-cell>
          <table:table-cell table:style-name="TableCell652">
            <text:p text:style-name="P653"><text:span text:style-name="T654">350</text:span></text:p>
          </table:table-cell>
          <table:table-cell table:style-name="TableCell655">
            <text:p text:style-name="P656"><text:span text:style-name="T657">2,69</text:span></text:p>
          </table:table-cell>
        </table:table-row>
      </table:table>
      <text:p text:style-name="P658"/>
      <text:p text:style-name="P659"><draw:frame draw:z-index="251713536" draw:id="id16" draw:style-name="a18" draw:name="Text Box 785" text:anchor-type="paragraph" svg:x="7.90069in" svg:y="0.49236in" svg:width="0.13889in" svg:height="1.26944in" style:rel-width="scale" style:rel-height="scale"><draw:text-box><text:p text:style-name="P660">JFRJEOF202100565V03</text:p></draw:text-box><svg:desc/></draw:frame><text:span text:style-name="T661">3.1</text:span><text:span text:style-name="T662"><text:s/></text:span>–<text:span text:style-name="T663"><text:s/></text:span>No<text:span text:style-name="T664"><text:s/></text:span>caso<text:span text:style-name="T665"><text:s/></text:span>de<text:span text:style-name="T666"><text:s/></text:span><text:span text:style-name="T667">redução</text:span><text:span text:style-name="T668"><text:s/></text:span><text:span text:style-name="T669">dos</text:span><text:span text:style-name="T670"><text:s/></text:span><text:span text:style-name="T671">preços</text:span><text:span text:style-name="T672"><text:s/></text:span><text:span text:style-name="T673">praticados</text:span><text:span text:style-name="T674"><text:s/></text:span><text:span text:style-name="T675">no</text:span><text:span text:style-name="T676"><text:s/></text:span>mercado,<text:span text:style-name="T677"><text:s/></text:span>o<text:span text:style-name="T678"><text:s/></text:span><text:span text:style-name="T679">preço</text:span><text:span text:style-name="T680"><text:s/></text:span><text:span text:style-name="T681">registrado</text:span><text:span text:style-name="T682"><text:s/></text:span><text:span text:style-name="T683">poderá</text:span><text:span text:style-name="T684"><text:s/></text:span>ser<text:span text:style-name="T685"><text:s/></text:span>revisto<text:span text:style-name="T686"><text:s/></text:span><text:span text:style-name="T687">mediante</text:span><text:span text:style-name="T688"><text:s/></text:span><text:span text:style-name="T689">negociação entre</text:span><text:span text:style-name="T690"><text:s/></text:span>o<text:span text:style-name="T691"><text:s/></text:span><text:span text:style-name="T692">fornecedor</text:span><text:span text:style-name="T693"><text:s/></text:span>e<text:span text:style-name="T694"><text:s/></text:span>a<text:span text:style-name="T695"><text:s/></text:span>JUSTIÇA<text:span text:style-name="T696"><text:s/></text:span>FEDERAL,<text:span text:style-name="T697"><text:s/></text:span>devendo<text:span text:style-name="T698"><text:s/></text:span>o<text:span text:style-name="T699"><text:s/></text:span><text:span text:style-name="T700">fornecedor</text:span><text:span text:style-name="T701"><text:s/></text:span>ser<text:span text:style-name="T702"><text:s/></text:span><text:span text:style-name="T703">liberado</text:span><text:span text:style-name="T704"><text:s/></text:span><text:span text:style-name="T705">do</text:span><text:span text:style-name="T706"><text:s/></text:span>compromisso<text:span text:style-name="T707"><text:s/></text:span><text:span text:style-name="T708">assumido</text:span><text:span text:style-name="T709"><text:s/></text:span>se<text:span text:style-name="T710"><text:s/></text:span>a<text:span text:style-name="T711"><text:s/></text:span><text:span text:style-name="T712">negociação</text:span><text:span text:style-name="T713"><text:s/></text:span>for<text:span text:style-name="T714"><text:s/></text:span><text:span text:style-name="T715">frustrada.</text:span></text:p>
      <text:p text:style-name="P716"/>
      <text:p text:style-name="Überschrift3"><text:span text:style-name="T717">CLÁUSULA</text:span><text:span text:style-name="T718"><text:s/></text:span><text:span text:style-name="T719">QUARTA</text:span><text:span text:style-name="T720"><text:s/></text:span><text:span text:style-name="T721">–</text:span><text:span text:style-name="T722"><text:s/></text:span><text:span text:style-name="T723">DO</text:span><text:span text:style-name="T724"><text:s/></text:span><text:span text:style-name="T725">FORNECIMENTO:</text:span></text:p>
      <text:p text:style-name="P726"/>
      <text:list text:style-name="LFO1" text:continue-numbering="true">
        <text:list-item>
          <text:list>
            <text:list-item>
              <text:p text:style-name="P727">-<text:span text:style-name="T728"><text:s/></text:span><text:span text:style-name="T729">As</text:span><text:span text:style-name="T730"><text:s/></text:span><text:span text:style-name="T731">aquisições</text:span><text:span text:style-name="T732"><text:s/></text:span><text:span text:style-name="T733">serão</text:span><text:span text:style-name="T734"><text:s/></text:span><text:span text:style-name="T735">efetuadas</text:span><text:span text:style-name="T736"><text:s/></text:span><text:span text:style-name="T737">de</text:span><text:span text:style-name="T738"><text:s/></text:span><text:span text:style-name="T739">acordo</text:span><text:span text:style-name="T740"><text:s/></text:span>com<text:span text:style-name="T741"><text:s/></text:span><text:span text:style-name="T742">as</text:span><text:span text:style-name="T743"><text:s/></text:span><text:span text:style-name="T744">necessidades</text:span><text:span text:style-name="T745"><text:s/></text:span>e<text:span text:style-name="T746"><text:s/></text:span><text:span text:style-name="T747">conveniências</text:span><text:span text:style-name="T748"><text:s/></text:span><text:span text:style-name="T749">da</text:span><text:span text:style-name="T750"><text:s/></text:span>Justiça<text:span text:style-name="T751"><text:s/></text:span><text:span text:style-name="T752">Federal,</text:span><text:span text:style-name="T753"><text:s/></text:span><text:span text:style-name="T754">mediante</text:span><text:span text:style-name="T755"><text:s/></text:span>a<text:span text:style-name="T756"><text:s/></text:span>emissão<text:span text:style-name="T757"><text:s/></text:span>da<text:span text:style-name="T758"><text:s/></text:span>Nota<text:span text:style-name="T759"><text:s/></text:span>de<text:span text:style-name="T760"><text:s/></text:span><text:span text:style-name="T761">Empenho,</text:span><text:span text:style-name="T762"><text:s/></text:span><text:span text:style-name="T763">correspondente</text:span><text:span text:style-name="T764"><text:s/></text:span>à<text:span text:style-name="T765"><text:s/></text:span>solicitação<text:span text:style-name="T766"><text:s/></text:span><text:span text:style-name="T767">de</text:span><text:span text:style-name="T768"><text:s/></text:span><text:span text:style-name="T769">fornecimento;</text:span></text:p>
            </text:list-item>
          </text:list>
        </text:list-item>
      </text:list>
      <text:p text:style-name="P770"/>
      <text:list text:style-name="LFO1" text:continue-numbering="true">
        <text:list-item>
          <text:list>
            <text:list-item>
              <text:p text:style-name="P771"><draw:g draw:z-index="251719680" draw:name="Group 769" draw:id="id32" draw:style-name="a34" text:anchor-type="paragraph"><svg:desc/><draw:custom-shape svg:x="3.73403in" svg:y="0.31319in" svg:width="0.63819in" svg:height="0.63056in" draw:z-index="251660288" draw:id="id17" draw:style-name="a19" draw:name="Freeform 784"><svg:desc/><draw:enhanced-geometry draw:type="non-primitive" svg:viewBox="0 0 919 908" draw:enhanced-path="M 156 725 L 127 740 102 759 80 773 60 792 44 807 31 826 2 879 0 888 13 908 18 908 18 898 20 888 25 874 32 860 42 845 53 831 66 812 81 797 98 778 116 759 136 740 156 725 Z N" draw:text-areas="?f63 ?f59 ?f106 ?f107" draw:glue-points="?f58 ?f59 ?f60 ?f61 ?f58 ?f62 ?f63 ?f61 ?f64 ?f59 ?f65 ?f66 ?f64 ?f67 ?f63 ?f66 ?f68 ?f69 ?f70 ?f71 ?f72 ?f73 ?f74 ?f75 ?f76 ?f77 ?f78 ?f79 ?f80 ?f81 ?f82 ?f83 ?f63 ?f84 ?f85 ?f86 ?f87 ?f86 ?f87 ?f88 ?f89 ?f84 ?f90 ?f91 ?f92 ?f93 ?f94 ?f95 ?f96 ?f97 ?f98 ?f99 ?f100 ?f101 ?f102 ?f103 ?f104 ?f73 ?f105 ?f71 ?f68 ?f69" draw:glue-point-leaving-directions="-360.0001, -90, -180, -270, -360.0001, -90, -180, -27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draw:equation draw:name="f7" draw:formula="?f4 / 908"/><draw:equation draw:name="f8" draw:formula="291780 * ?f5 / 919"/><draw:equation draw:name="f9" draw:formula="0 * ?f4 / 908"/><draw:equation draw:name="f10" draw:formula="583560 * ?f5 / 919"/><draw:equation draw:name="f11" draw:formula="288292 * ?f4 / 908"/><draw:equation draw:name="f12" draw:formula="576584 * ?f4 / 908"/><draw:equation draw:name="f13" draw:formula="0 * ?f5 / 919"/><draw:equation draw:name="f14" draw:formula="185278743 * ?f5 / 919"/><draw:equation draw:name="f15" draw:formula="370557485 * ?f5 / 919"/><draw:equation draw:name="f16" draw:formula="183066720 * ?f4 / 908"/><draw:equation draw:name="f17" draw:formula="366133440 * ?f4 / 908"/><draw:equation draw:name="f18" draw:formula="62901929 * ?f5 / 919"/><draw:equation draw:name="f19" draw:formula="474199096 * ?f4 / 908"/><draw:equation draw:name="f20" draw:formula="51208507 * ?f5 / 919"/><draw:equation draw:name="f21" draw:formula="480247511 * ?f4 / 908"/><draw:equation draw:name="f22" draw:formula="41127962 * ?f5 / 919"/><draw:equation draw:name="f23" draw:formula="487908837 * ?f4 / 908"/><draw:equation draw:name="f24" draw:formula="32257725 * ?f5 / 919"/><draw:equation draw:name="f25" draw:formula="493554025 * ?f4 / 908"/><draw:equation draw:name="f26" draw:formula="24193296 * ?f5 / 919"/><draw:equation draw:name="f27" draw:formula="501215986 * ?f4 / 908"/><draw:equation draw:name="f28" draw:formula="17741748 * ?f5 / 919"/><draw:equation draw:name="f29" draw:formula="507264401 * ?f4 / 908"/><draw:equation draw:name="f30" draw:formula="12499870 * ?f5 / 919"/><draw:equation draw:name="f31" draw:formula="514925728 * ?f4 / 908"/><draw:equation draw:name="f32" draw:formula="806443 * ?f5 / 919"/><draw:equation draw:name="f33" draw:formula="536296795 * ?f4 / 908"/><draw:equation draw:name="f34" draw:formula="539925844 * ?f4 / 908"/><draw:equation draw:name="f35" draw:formula="5241881 * ?f5 / 919"/><draw:equation draw:name="f36" draw:formula="547990398 * ?f4 / 908"/><draw:equation draw:name="f37" draw:formula="7257988 * ?f5 / 919"/><draw:equation draw:name="f38" draw:formula="543958121 * ?f4 / 908"/><draw:equation draw:name="f39" draw:formula="8064431 * ?f5 / 919"/><draw:equation draw:name="f40" draw:formula="10080538 * ?f5 / 919"/><draw:equation draw:name="f41" draw:formula="534280657 * ?f4 / 908"/><draw:equation draw:name="f42" draw:formula="12903091 * ?f5 / 919"/><draw:equation draw:name="f43" draw:formula="528635469 * ?f4 / 908"/><draw:equation draw:name="f44" draw:formula="16935305 * ?f5 / 919"/><draw:equation draw:name="f45" draw:formula="522587054 * ?f4 / 908"/><draw:equation draw:name="f46" draw:formula="21370746 * ?f5 / 919"/><draw:equation draw:name="f47" draw:formula="516941866 * ?f4 / 908"/><draw:equation draw:name="f48" draw:formula="26612625 * ?f5 / 919"/><draw:equation draw:name="f49" draw:formula="509280540 * ?f4 / 908"/><draw:equation draw:name="f50" draw:formula="32660946 * ?f5 / 919"/><draw:equation draw:name="f51" draw:formula="503232125 * ?f4 / 908"/><draw:equation draw:name="f52" draw:formula="39515076 * ?f5 / 919"/><draw:equation draw:name="f53" draw:formula="495570798 * ?f4 / 908"/><draw:equation draw:name="f54" draw:formula="46773072 * ?f5 / 919"/><draw:equation draw:name="f55" draw:formula="54837500 * ?f5 / 919"/><draw:equation draw:name="f56" draw:formula="919 * ?f5 / 919"/><draw:equation draw:name="f57" draw:formula="908 * ?f4 / 908"/><draw:equation draw:name="f58" draw:formula="?f8 / ?f6"/><draw:equation draw:name="f59" draw:formula="?f9 / ?f7"/><draw:equation draw:name="f60" draw:formula="?f10 / ?f6"/><draw:equation draw:name="f61" draw:formula="?f11 / ?f7"/><draw:equation draw:name="f62" draw:formula="?f12 / ?f7"/><draw:equation draw:name="f63" draw:formula="?f13 / ?f6"/><draw:equation draw:name="f64" draw:formula="?f14 / ?f6"/><draw:equation draw:name="f65" draw:formula="?f15 / ?f6"/><draw:equation draw:name="f66" draw:formula="?f16 / ?f7"/><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7"/><draw:equation draw:name="f78" draw:formula="?f28 / ?f6"/><draw:equation draw:name="f79" draw:formula="?f29 / ?f7"/><draw:equation draw:name="f80" draw:formula="?f30 / ?f6"/><draw:equation draw:name="f81" draw:formula="?f31 / ?f7"/><draw:equation draw:name="f82" draw:formula="?f32 / ?f6"/><draw:equation draw:name="f83" draw:formula="?f33 / ?f7"/><draw:equation draw:name="f84" draw:formula="?f34 / ?f7"/><draw:equation draw:name="f85" draw:formula="?f35 / ?f6"/><draw:equation draw:name="f86" draw:formula="?f36 / ?f7"/><draw:equation draw:name="f87" draw:formula="?f37 / ?f6"/><draw:equation draw:name="f88" draw:formula="?f38 / ?f7"/><draw:equation draw:name="f89" draw:formula="?f39 / ?f6"/><draw:equation draw:name="f90" draw:formula="?f40 / ?f6"/><draw:equation draw:name="f91" draw:formula="?f41 / ?f7"/><draw:equation draw:name="f92" draw:formula="?f42 / ?f6"/><draw:equation draw:name="f93" draw:formula="?f43 / ?f7"/><draw:equation draw:name="f94" draw:formula="?f44 / ?f6"/><draw:equation draw:name="f95" draw:formula="?f45 / ?f7"/><draw:equation draw:name="f96" draw:formula="?f46 / ?f6"/><draw:equation draw:name="f97" draw:formula="?f47 / ?f7"/><draw:equation draw:name="f98" draw:formula="?f48 / ?f6"/><draw:equation draw:name="f99" draw:formula="?f49 / ?f7"/><draw:equation draw:name="f100" draw:formula="?f50 / ?f6"/><draw:equation draw:name="f101" draw:formula="?f51 / ?f7"/><draw:equation draw:name="f102" draw:formula="?f52 / ?f6"/><draw:equation draw:name="f103" draw:formula="?f53 / ?f7"/><draw:equation draw:name="f104" draw:formula="?f54 / ?f6"/><draw:equation draw:name="f105" draw:formula="?f55 / ?f6"/><draw:equation draw:name="f106" draw:formula="?f56 / ?f6"/><draw:equation draw:name="f107" draw:formula="?f57 / ?f7"/></draw:enhanced-geometry></draw:custom-shape><draw:custom-shape svg:x="3.73403in" svg:y="0.31319in" svg:width="0.63819in" svg:height="0.63056in" draw:z-index="251660288" draw:id="id18" draw:style-name="a20" draw:name="Freeform 783"><svg:desc/><draw:enhanced-geometry draw:type="non-primitive" svg:viewBox="0 0 919 908" draw:enhanced-path="M 424 0 L 406 0 385 5 372 24 364 48 361 72 361 92 361 111 372 192 388 269 387 284 383 303 375 332 364 360 351 399 335 437 317 480 298 524 277 567 254 615 206 701 157 783 132 816 107 850 83 874 60 893 38 903 18 908 75 908 87 898 98 893 111 879 124 869 137 855 151 836 166 816 181 797 197 773 214 749 231 720 249 692 266 682 284 677 255 677 272 648 287 620 301 596 313 572 325 548 336 528 346 504 355 485 363 471 370 452 377 437 383 418 388 404 393 389 397 380 401 365 405 356 408 346 446 346 442 336 434 317 427 298 429 274 430 250 432 231 433 212 433 207 415 207 405 192 387 111 386 92 386 77 388 53 392 29 400 10 436 10 424 0 Z N" draw:text-areas="?f102 ?f98 ?f184 ?f185" draw:glue-points="?f97 ?f98 ?f99 ?f100 ?f97 ?f101 ?f102 ?f100 ?f103 ?f98 ?f104 ?f105 ?f103 ?f106 ?f102 ?f105 ?f107 ?f108 ?f109 ?f110 ?f111 ?f112 ?f111 ?f113 ?f114 ?f115 ?f116 ?f117 ?f118 ?f119 ?f120 ?f121 ?f122 ?f123 ?f124 ?f125 ?f126 ?f127 ?f128 ?f129 ?f130 ?f131 ?f132 ?f133 ?f134 ?f135 ?f136 ?f137 ?f138 ?f139 ?f140 ?f141 ?f142 ?f143 ?f144 ?f145 ?f146 ?f147 ?f148 ?f149 ?f150 ?f151 ?f152 ?f153 ?f154 ?f155 ?f156 ?f157 ?f158 ?f159 ?f116 ?f160 ?f161 ?f162 ?f163 ?f164 ?f165 ?f166 ?f167 ?f168 ?f169 ?f170 ?f171 ?f172 ?f173 ?f174 ?f175 ?f176 ?f177 ?f113 ?f178 ?f179 ?f180 ?f181 ?f182 ?f183" draw:glue-point-leaving-directions="-360.0001, -90, -180, -270, -360.0001, -90, -180, -27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draw:equation draw:name="f7" draw:formula="?f4 / 908"/><draw:equation draw:name="f8" draw:formula="291780 * ?f5 / 919"/><draw:equation draw:name="f9" draw:formula="0 * ?f4 / 908"/><draw:equation draw:name="f10" draw:formula="583560 * ?f5 / 919"/><draw:equation draw:name="f11" draw:formula="288292 * ?f4 / 908"/><draw:equation draw:name="f12" draw:formula="576584 * ?f4 / 908"/><draw:equation draw:name="f13" draw:formula="0 * ?f5 / 919"/><draw:equation draw:name="f14" draw:formula="185278743 * ?f5 / 919"/><draw:equation draw:name="f15" draw:formula="370557485 * ?f5 / 919"/><draw:equation draw:name="f16" draw:formula="183066720 * ?f4 / 908"/><draw:equation draw:name="f17" draw:formula="366133440 * ?f4 / 908"/><draw:equation draw:name="f18" draw:formula="163706674 * ?f5 / 919"/><draw:equation draw:name="f19" draw:formula="181857037 * ?f4 / 908"/><draw:equation draw:name="f20" draw:formula="149997145 * ?f5 / 919"/><draw:equation draw:name="f21" draw:formula="191534502 * ?f4 / 908"/><draw:equation draw:name="f22" draw:formula="145561709 * ?f5 / 919"/><draw:equation draw:name="f23" draw:formula="210889431 * ?f4 / 908"/><draw:equation draw:name="f24" draw:formula="226615946 * ?f4 / 908"/><draw:equation draw:name="f25" draw:formula="156448688 * ?f5 / 919"/><draw:equation draw:name="f26" draw:formula="290325920 * ?f4 / 908"/><draw:equation draw:name="f27" draw:formula="154432580 * ?f5 / 919"/><draw:equation draw:name="f28" draw:formula="304035662 * ?f4 / 908"/><draw:equation draw:name="f29" draw:formula="146771373 * ?f5 / 919"/><draw:equation draw:name="f30" draw:formula="327020275 * ?f4 / 908"/><draw:equation draw:name="f31" draw:formula="135077951 * ?f5 / 919"/><draw:equation draw:name="f32" draw:formula="358068887 * ?f4 / 908"/><draw:equation draw:name="f33" draw:formula="120158758 * ?f5 / 919"/><draw:equation draw:name="f34" draw:formula="393149695 * ?f4 / 908"/><draw:equation draw:name="f35" draw:formula="102417650 * ?f5 / 919"/><draw:equation draw:name="f36" draw:formula="429844050 * ?f4 / 908"/><draw:equation draw:name="f37" draw:formula="63305151 * ?f5 / 919"/><draw:equation draw:name="f38" draw:formula="497586937 * ?f4 / 908"/><draw:equation draw:name="f39" draw:formula="43144079 * ?f5 / 919"/><draw:equation draw:name="f40" draw:formula="524603192 * ?f4 / 908"/><draw:equation draw:name="f41" draw:formula="24193296 * ?f5 / 919"/><draw:equation draw:name="f42" draw:formula="541941983 * ?f4 / 908"/><draw:equation draw:name="f43" draw:formula="7257988 * ?f5 / 919"/><draw:equation draw:name="f44" draw:formula="547990398 * ?f4 / 908"/><draw:equation draw:name="f45" draw:formula="35080275 * ?f5 / 919"/><draw:equation draw:name="f46" draw:formula="543958121 * ?f4 / 908"/><draw:equation draw:name="f47" draw:formula="44756964 * ?f5 / 919"/><draw:equation draw:name="f48" draw:formula="536296795 * ?f4 / 908"/><draw:equation draw:name="f49" draw:formula="55240722 * ?f5 / 919"/><draw:equation draw:name="f50" draw:formula="526619331 * ?f4 / 908"/><draw:equation draw:name="f51" draw:formula="66934144 * ?f5 / 919"/><draw:equation draw:name="f52" draw:formula="510893451 * ?f4 / 908"/><draw:equation draw:name="f53" draw:formula="79434008 * ?f5 / 919"/><draw:equation draw:name="f54" draw:formula="493554025 * ?f4 / 908"/><draw:equation draw:name="f55" draw:formula="93143557 * ?f5 / 919"/><draw:equation draw:name="f56" draw:formula="472182958 * ?f4 / 908"/><draw:equation draw:name="f57" draw:formula="107256307 * ?f5 / 919"/><draw:equation draw:name="f58" draw:formula="456860305 * ?f4 / 908"/><draw:equation draw:name="f59" draw:formula="102820871 * ?f5 / 919"/><draw:equation draw:name="f60" draw:formula="454844167 * ?f4 / 908"/><draw:equation draw:name="f61" draw:formula="115723322 * ?f5 / 919"/><draw:equation draw:name="f62" draw:formula="431860189 * ?f4 / 908"/><draw:equation draw:name="f63" draw:formula="126207080 * ?f5 / 919"/><draw:equation draw:name="f64" draw:formula="412504625 * ?f4 / 908"/><draw:equation draw:name="f65" draw:formula="135481173 * ?f5 / 919"/><draw:equation draw:name="f66" draw:formula="394762606 * ?f4 / 908"/><draw:equation draw:name="f67" draw:formula="143142380 * ?f5 / 919"/><draw:equation draw:name="f68" draw:formula="377423816 * ?f4 / 908"/><draw:equation draw:name="f69" draw:formula="149190702 * ?f5 / 919"/><draw:equation draw:name="f70" draw:formula="364117302 * ?f4 / 908"/><draw:equation draw:name="f71" draw:formula="350407560 * ?f4 / 908"/><draw:equation draw:name="f72" draw:formula="158464795 * ?f5 / 919"/><draw:equation draw:name="f73" draw:formula="338713957 * ?f4 / 908"/><draw:equation draw:name="f74" draw:formula="161690566 * ?f5 / 919"/><draw:equation draw:name="f75" draw:formula="329036414 * ?f4 / 908"/><draw:equation draw:name="f76" draw:formula="164513116 * ?f5 / 919"/><draw:equation draw:name="f77" draw:formula="321375087 * ?f4 / 908"/><draw:equation draw:name="f78" draw:formula="178222685 * ?f5 / 919"/><draw:equation draw:name="f79" draw:formula="317342176 * ?f4 / 908"/><draw:equation draw:name="f80" draw:formula="172174363 * ?f5 / 919"/><draw:equation draw:name="f81" draw:formula="302019523 * ?f4 / 908"/><draw:equation draw:name="f82" draw:formula="173384028 * ?f5 / 919"/><draw:equation draw:name="f83" draw:formula="282664594 * ?f4 / 908"/><draw:equation draw:name="f84" draw:formula="174593692 * ?f5 / 919"/><draw:equation draw:name="f85" draw:formula="267341942 * ?f4 / 908"/><draw:equation draw:name="f86" draw:formula="167335706 * ?f5 / 919"/><draw:equation draw:name="f87" draw:formula="265325804 * ?f4 / 908"/><draw:equation draw:name="f88" draw:formula="156045466 * ?f5 / 919"/><draw:equation draw:name="f89" draw:formula="155642245 * ?f5 / 919"/><draw:equation draw:name="f90" draw:formula="212905569 * ?f4 / 908"/><draw:equation draw:name="f91" draw:formula="158061573 * ?f5 / 919"/><draw:equation draw:name="f92" draw:formula="193550640 * ?f4 / 908"/><draw:equation draw:name="f93" draw:formula="175803356 * ?f5 / 919"/><draw:equation draw:name="f94" draw:formula="185889314 * ?f4 / 908"/><draw:equation draw:name="f95" draw:formula="919 * ?f5 / 919"/><draw:equation draw:name="f96" draw:formula="908 * ?f4 / 908"/><draw:equation draw:name="f97" draw:formula="?f8 / ?f6"/><draw:equation draw:name="f98" draw:formula="?f9 / ?f7"/><draw:equation draw:name="f99" draw:formula="?f10 / ?f6"/><draw:equation draw:name="f100" draw:formula="?f11 / ?f7"/><draw:equation draw:name="f101" draw:formula="?f12 / ?f7"/><draw:equation draw:name="f102" draw:formula="?f13 / ?f6"/><draw:equation draw:name="f103" draw:formula="?f14 / ?f6"/><draw:equation draw:name="f104" draw:formula="?f15 / ?f6"/><draw:equation draw:name="f105" draw:formula="?f16 / ?f7"/><draw:equation draw:name="f106" draw:formula="?f17 / ?f7"/><draw:equation draw:name="f107" draw:formula="?f18 / ?f6"/><draw:equation draw:name="f108" draw:formula="?f19 / ?f7"/><draw:equation draw:name="f109" draw:formula="?f20 / ?f6"/><draw:equation draw:name="f110" draw:formula="?f21 / ?f7"/><draw:equation draw:name="f111" draw:formula="?f22 / ?f6"/><draw:equation draw:name="f112" draw:formula="?f23 / ?f7"/><draw:equation draw:name="f113" draw:formula="?f24 / ?f7"/><draw:equation draw:name="f114" draw:formula="?f25 / ?f6"/><draw:equation draw:name="f115" draw:formula="?f26 / ?f7"/><draw:equation draw:name="f116" draw:formula="?f27 / ?f6"/><draw:equation draw:name="f117" draw:formula="?f28 / ?f7"/><draw:equation draw:name="f118" draw:formula="?f29 / ?f6"/><draw:equation draw:name="f119" draw:formula="?f30 / ?f7"/><draw:equation draw:name="f120" draw:formula="?f31 / ?f6"/><draw:equation draw:name="f121" draw:formula="?f32 / ?f7"/><draw:equation draw:name="f122" draw:formula="?f33 / ?f6"/><draw:equation draw:name="f123" draw:formula="?f34 / ?f7"/><draw:equation draw:name="f124" draw:formula="?f35 / ?f6"/><draw:equation draw:name="f125" draw:formula="?f36 / ?f7"/><draw:equation draw:name="f126" draw:formula="?f37 / ?f6"/><draw:equation draw:name="f127" draw:formula="?f38 / ?f7"/><draw:equation draw:name="f128" draw:formula="?f39 / ?f6"/><draw:equation draw:name="f129" draw:formula="?f40 / ?f7"/><draw:equation draw:name="f130" draw:formula="?f41 / ?f6"/><draw:equation draw:name="f131" draw:formula="?f42 / ?f7"/><draw:equation draw:name="f132" draw:formula="?f43 / ?f6"/><draw:equation draw:name="f133" draw:formula="?f44 / ?f7"/><draw:equation draw:name="f134" draw:formula="?f45 / ?f6"/><draw:equation draw:name="f135" draw:formula="?f46 / ?f7"/><draw:equation draw:name="f136" draw:formula="?f47 / ?f6"/><draw:equation draw:name="f137" draw:formula="?f48 / ?f7"/><draw:equation draw:name="f138" draw:formula="?f49 / ?f6"/><draw:equation draw:name="f139" draw:formula="?f50 / ?f7"/><draw:equation draw:name="f140" draw:formula="?f51 / ?f6"/><draw:equation draw:name="f141" draw:formula="?f52 / ?f7"/><draw:equation draw:name="f142" draw:formula="?f53 / ?f6"/><draw:equation draw:name="f143" draw:formula="?f54 / ?f7"/><draw:equation draw:name="f144" draw:formula="?f55 / ?f6"/><draw:equation draw:name="f145" draw:formula="?f56 / ?f7"/><draw:equation draw:name="f146" draw:formula="?f57 / ?f6"/><draw:equation draw:name="f147" draw:formula="?f58 / ?f7"/><draw:equation draw:name="f148" draw:formula="?f59 / ?f6"/><draw:equation draw:name="f149" draw:formula="?f60 / ?f7"/><draw:equation draw:name="f150" draw:formula="?f61 / ?f6"/><draw:equation draw:name="f151" draw:formula="?f62 / ?f7"/><draw:equation draw:name="f152" draw:formula="?f63 / ?f6"/><draw:equation draw:name="f153" draw:formula="?f64 / ?f7"/><draw:equation draw:name="f154" draw:formula="?f65 / ?f6"/><draw:equation draw:name="f155" draw:formula="?f66 / ?f7"/><draw:equation draw:name="f156" draw:formula="?f67 / ?f6"/><draw:equation draw:name="f157" draw:formula="?f68 / ?f7"/><draw:equation draw:name="f158" draw:formula="?f69 / ?f6"/><draw:equation draw:name="f159" draw:formula="?f70 / ?f7"/><draw:equation draw:name="f160" draw:formula="?f71 / ?f7"/><draw:equation draw:name="f161" draw:formula="?f72 / ?f6"/><draw:equation draw:name="f162" draw:formula="?f73 / ?f7"/><draw:equation draw:name="f163" draw:formula="?f74 / ?f6"/><draw:equation draw:name="f164" draw:formula="?f75 / ?f7"/><draw:equation draw:name="f165" draw:formula="?f76 / ?f6"/><draw:equation draw:name="f166" draw:formula="?f77 / ?f7"/><draw:equation draw:name="f167" draw:formula="?f78 / ?f6"/><draw:equation draw:name="f168" draw:formula="?f79 / ?f7"/><draw:equation draw:name="f169" draw:formula="?f80 / ?f6"/><draw:equation draw:name="f170" draw:formula="?f81 / ?f7"/><draw:equation draw:name="f171" draw:formula="?f82 / ?f6"/><draw:equation draw:name="f172" draw:formula="?f83 / ?f7"/><draw:equation draw:name="f173" draw:formula="?f84 / ?f6"/><draw:equation draw:name="f174" draw:formula="?f85 / ?f7"/><draw:equation draw:name="f175" draw:formula="?f86 / ?f6"/><draw:equation draw:name="f176" draw:formula="?f87 / ?f7"/><draw:equation draw:name="f177" draw:formula="?f88 / ?f6"/><draw:equation draw:name="f178" draw:formula="?f89 / ?f6"/><draw:equation draw:name="f179" draw:formula="?f90 / ?f7"/><draw:equation draw:name="f180" draw:formula="?f91 / ?f6"/><draw:equation draw:name="f181" draw:formula="?f92 / ?f7"/><draw:equation draw:name="f182" draw:formula="?f93 / ?f6"/><draw:equation draw:name="f183" draw:formula="?f94 / ?f7"/><draw:equation draw:name="f184" draw:formula="?f95 / ?f6"/><draw:equation draw:name="f185" draw:formula="?f96 / ?f7"/></draw:enhanced-geometry></draw:custom-shape><draw:custom-shape svg:x="3.73403in" svg:y="0.31319in" svg:width="0.63819in" svg:height="0.63056in" draw:z-index="251660288" draw:id="id19" draw:style-name="a21" draw:name="Freeform 782"><svg:desc/><draw:enhanced-geometry draw:type="non-primitive" svg:viewBox="0 0 919 908" draw:enhanced-path="M 909 677 L 883 677 872 687 872 711 883 720 909 720 914 716 885 716 877 706 877 687 885 682 914 682 909 677 Z N" draw:text-areas="?f38 ?f34 ?f56 ?f57" draw:glue-points="?f33 ?f34 ?f35 ?f36 ?f33 ?f37 ?f38 ?f36 ?f39 ?f34 ?f40 ?f41 ?f39 ?f42 ?f38 ?f41 ?f43 ?f44 ?f45 ?f44 ?f46 ?f47 ?f46 ?f48 ?f45 ?f49 ?f43 ?f49 ?f50 ?f51 ?f52 ?f51 ?f53 ?f54 ?f53 ?f47 ?f52 ?f55 ?f50 ?f55 ?f43 ?f44" draw:glue-point-leaving-directions="-360.0001, -90, -180, -270, -360.0001, -90, -180, -27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draw:equation draw:name="f7" draw:formula="?f4 / 908"/><draw:equation draw:name="f8" draw:formula="291780 * ?f5 / 919"/><draw:equation draw:name="f9" draw:formula="0 * ?f4 / 908"/><draw:equation draw:name="f10" draw:formula="583560 * ?f5 / 919"/><draw:equation draw:name="f11" draw:formula="288292 * ?f4 / 908"/><draw:equation draw:name="f12" draw:formula="576584 * ?f4 / 908"/><draw:equation draw:name="f13" draw:formula="0 * ?f5 / 919"/><draw:equation draw:name="f14" draw:formula="185278743 * ?f5 / 919"/><draw:equation draw:name="f15" draw:formula="370557485 * ?f5 / 919"/><draw:equation draw:name="f16" draw:formula="183066720 * ?f4 / 908"/><draw:equation draw:name="f17" draw:formula="366133440 * ?f4 / 908"/><draw:equation draw:name="f18" draw:formula="366525271 * ?f5 / 919"/><draw:equation draw:name="f19" draw:formula="454844167 * ?f4 / 908"/><draw:equation draw:name="f20" draw:formula="356041514 * ?f5 / 919"/><draw:equation draw:name="f21" draw:formula="351606078 * ?f5 / 919"/><draw:equation draw:name="f22" draw:formula="458876444 * ?f4 / 908"/><draw:equation draw:name="f23" draw:formula="468553908 * ?f4 / 908"/><draw:equation draw:name="f24" draw:formula="472182958 * ?f4 / 908"/><draw:equation draw:name="f25" draw:formula="368541378 * ?f5 / 919"/><draw:equation draw:name="f26" draw:formula="470570047 * ?f4 / 908"/><draw:equation draw:name="f27" draw:formula="356847956 * ?f5 / 919"/><draw:equation draw:name="f28" draw:formula="353622185 * ?f5 / 919"/><draw:equation draw:name="f29" draw:formula="466537770 * ?f4 / 908"/><draw:equation draw:name="f30" draw:formula="456860305 * ?f4 / 908"/><draw:equation draw:name="f31" draw:formula="919 * ?f5 / 919"/><draw:equation draw:name="f32" draw:formula="908 * ?f4 / 908"/><draw:equation draw:name="f33" draw:formula="?f8 / ?f6"/><draw:equation draw:name="f34" draw:formula="?f9 / ?f7"/><draw:equation draw:name="f35" draw:formula="?f10 / ?f6"/><draw:equation draw:name="f36" draw:formula="?f11 / ?f7"/><draw:equation draw:name="f37" draw:formula="?f12 / ?f7"/><draw:equation draw:name="f38" draw:formula="?f13 / ?f6"/><draw:equation draw:name="f39" draw:formula="?f14 / ?f6"/><draw:equation draw:name="f40" draw:formula="?f15 / ?f6"/><draw:equation draw:name="f41" draw:formula="?f16 / ?f7"/><draw:equation draw:name="f42" draw:formula="?f17 / ?f7"/><draw:equation draw:name="f43" draw:formula="?f18 / ?f6"/><draw:equation draw:name="f44" draw:formula="?f19 / ?f7"/><draw:equation draw:name="f45" draw:formula="?f20 / ?f6"/><draw:equation draw:name="f46" draw:formula="?f21 / ?f6"/><draw:equation draw:name="f47" draw:formula="?f22 / ?f7"/><draw:equation draw:name="f48" draw:formula="?f23 / ?f7"/><draw:equation draw:name="f49" draw:formula="?f24 / ?f7"/><draw:equation draw:name="f50" draw:formula="?f25 / ?f6"/><draw:equation draw:name="f51" draw:formula="?f26 / ?f7"/><draw:equation draw:name="f52" draw:formula="?f27 / ?f6"/><draw:equation draw:name="f53" draw:formula="?f28 / ?f6"/><draw:equation draw:name="f54" draw:formula="?f29 / ?f7"/><draw:equation draw:name="f55" draw:formula="?f30 / ?f7"/><draw:equation draw:name="f56" draw:formula="?f31 / ?f6"/><draw:equation draw:name="f57" draw:formula="?f32 / ?f7"/></draw:enhanced-geometry></draw:custom-shape><draw:custom-shape svg:x="3.73403in" svg:y="0.31319in" svg:width="0.63819in" svg:height="0.63056in" draw:z-index="251660288" draw:id="id20" draw:style-name="a22" draw:name="Freeform 781"><svg:desc/><draw:enhanced-geometry draw:type="non-primitive" svg:viewBox="0 0 919 908" draw:enhanced-path="M 914 682 L 906 682 913 687 913 706 906 716 914 716 918 711 918 687 914 682 Z N" draw:text-areas="?f34 ?f30 ?f48 ?f49" draw:glue-points="?f29 ?f30 ?f31 ?f32 ?f29 ?f33 ?f34 ?f32 ?f35 ?f30 ?f36 ?f37 ?f35 ?f38 ?f34 ?f37 ?f39 ?f40 ?f41 ?f40 ?f42 ?f43 ?f42 ?f44 ?f41 ?f45 ?f39 ?f45 ?f46 ?f47 ?f46 ?f43 ?f39 ?f40" draw:glue-point-leaving-directions="-360.0001, -90, -180, -270, -360.0001, -90, -180, -27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draw:equation draw:name="f7" draw:formula="?f4 / 908"/><draw:equation draw:name="f8" draw:formula="291780 * ?f5 / 919"/><draw:equation draw:name="f9" draw:formula="0 * ?f4 / 908"/><draw:equation draw:name="f10" draw:formula="583560 * ?f5 / 919"/><draw:equation draw:name="f11" draw:formula="288292 * ?f4 / 908"/><draw:equation draw:name="f12" draw:formula="576584 * ?f4 / 908"/><draw:equation draw:name="f13" draw:formula="0 * ?f5 / 919"/><draw:equation draw:name="f14" draw:formula="185278743 * ?f5 / 919"/><draw:equation draw:name="f15" draw:formula="370557485 * ?f5 / 919"/><draw:equation draw:name="f16" draw:formula="183066720 * ?f4 / 908"/><draw:equation draw:name="f17" draw:formula="366133440 * ?f4 / 908"/><draw:equation draw:name="f18" draw:formula="368541378 * ?f5 / 919"/><draw:equation draw:name="f19" draw:formula="456860305 * ?f4 / 908"/><draw:equation draw:name="f20" draw:formula="365315607 * ?f5 / 919"/><draw:equation draw:name="f21" draw:formula="368138157 * ?f5 / 919"/><draw:equation draw:name="f22" draw:formula="458876444 * ?f4 / 908"/><draw:equation draw:name="f23" draw:formula="466537770 * ?f4 / 908"/><draw:equation draw:name="f24" draw:formula="470570047 * ?f4 / 908"/><draw:equation draw:name="f25" draw:formula="370154264 * ?f5 / 919"/><draw:equation draw:name="f26" draw:formula="468553908 * ?f4 / 908"/><draw:equation draw:name="f27" draw:formula="919 * ?f5 / 919"/><draw:equation draw:name="f28" draw:formula="908 * ?f4 / 908"/><draw:equation draw:name="f29" draw:formula="?f8 / ?f6"/><draw:equation draw:name="f30" draw:formula="?f9 / ?f7"/><draw:equation draw:name="f31" draw:formula="?f10 / ?f6"/><draw:equation draw:name="f32" draw:formula="?f11 / ?f7"/><draw:equation draw:name="f33" draw:formula="?f12 / ?f7"/><draw:equation draw:name="f34" draw:formula="?f13 / ?f6"/><draw:equation draw:name="f35" draw:formula="?f14 / ?f6"/><draw:equation draw:name="f36" draw:formula="?f15 / ?f6"/><draw:equation draw:name="f37" draw:formula="?f16 / ?f7"/><draw:equation draw:name="f38" draw:formula="?f17 / ?f7"/><draw:equation draw:name="f39" draw:formula="?f18 / ?f6"/><draw:equation draw:name="f40" draw:formula="?f19 / ?f7"/><draw:equation draw:name="f41" draw:formula="?f20 / ?f6"/><draw:equation draw:name="f42" draw:formula="?f21 / ?f6"/><draw:equation draw:name="f43" draw:formula="?f22 / ?f7"/><draw:equation draw:name="f44" draw:formula="?f23 / ?f7"/><draw:equation draw:name="f45" draw:formula="?f24 / ?f7"/><draw:equation draw:name="f46" draw:formula="?f25 / ?f6"/><draw:equation draw:name="f47" draw:formula="?f26 / ?f7"/><draw:equation draw:name="f48" draw:formula="?f27 / ?f6"/><draw:equation draw:name="f49" draw:formula="?f28 / ?f7"/></draw:enhanced-geometry></draw:custom-shape><draw:custom-shape svg:x="3.73403in" svg:y="0.31319in" svg:width="0.63819in" svg:height="0.63056in" draw:z-index="251660288" draw:id="id21" draw:style-name="a23" draw:name="Freeform 780"><svg:desc/><draw:enhanced-geometry draw:type="non-primitive" svg:viewBox="0 0 919 908" draw:enhanced-path="M 901 682 L 886 682 886 711 891 711 891 701 904 701 902 696 891 696 891 687 904 687 901 682 Z N" draw:text-areas="?f35 ?f31 ?f50 ?f51" draw:glue-points="?f30 ?f31 ?f32 ?f33 ?f30 ?f34 ?f35 ?f33 ?f36 ?f31 ?f37 ?f38 ?f36 ?f39 ?f35 ?f38 ?f40 ?f41 ?f42 ?f41 ?f42 ?f43 ?f44 ?f43 ?f44 ?f45 ?f46 ?f45 ?f47 ?f48 ?f44 ?f48 ?f44 ?f49 ?f46 ?f49 ?f40 ?f41" draw:glue-point-leaving-directions="-360.0001, -90, -180, -270, -360.0001, -90, -180, -27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draw:equation draw:name="f7" draw:formula="?f4 / 908"/><draw:equation draw:name="f8" draw:formula="291780 * ?f5 / 919"/><draw:equation draw:name="f9" draw:formula="0 * ?f4 / 908"/><draw:equation draw:name="f10" draw:formula="583560 * ?f5 / 919"/><draw:equation draw:name="f11" draw:formula="288292 * ?f4 / 908"/><draw:equation draw:name="f12" draw:formula="576584 * ?f4 / 908"/><draw:equation draw:name="f13" draw:formula="0 * ?f5 / 919"/><draw:equation draw:name="f14" draw:formula="185278743 * ?f5 / 919"/><draw:equation draw:name="f15" draw:formula="370557485 * ?f5 / 919"/><draw:equation draw:name="f16" draw:formula="183066720 * ?f4 / 908"/><draw:equation draw:name="f17" draw:formula="366133440 * ?f4 / 908"/><draw:equation draw:name="f18" draw:formula="363299499 * ?f5 / 919"/><draw:equation draw:name="f19" draw:formula="456860305 * ?f4 / 908"/><draw:equation draw:name="f20" draw:formula="357251178 * ?f5 / 919"/><draw:equation draw:name="f21" draw:formula="468553908 * ?f4 / 908"/><draw:equation draw:name="f22" draw:formula="359267285 * ?f5 / 919"/><draw:equation draw:name="f23" draw:formula="464521631 * ?f4 / 908"/><draw:equation draw:name="f24" draw:formula="364509164 * ?f5 / 919"/><draw:equation draw:name="f25" draw:formula="363702721 * ?f5 / 919"/><draw:equation draw:name="f26" draw:formula="462505493 * ?f4 / 908"/><draw:equation draw:name="f27" draw:formula="458876444 * ?f4 / 908"/><draw:equation draw:name="f28" draw:formula="919 * ?f5 / 919"/><draw:equation draw:name="f29" draw:formula="908 * ?f4 / 908"/><draw:equation draw:name="f30" draw:formula="?f8 / ?f6"/><draw:equation draw:name="f31" draw:formula="?f9 / ?f7"/><draw:equation draw:name="f32" draw:formula="?f10 / ?f6"/><draw:equation draw:name="f33" draw:formula="?f11 / ?f7"/><draw:equation draw:name="f34" draw:formula="?f12 / ?f7"/><draw:equation draw:name="f35" draw:formula="?f13 / ?f6"/><draw:equation draw:name="f36" draw:formula="?f14 / ?f6"/><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6"/><draw:equation draw:name="f48" draw:formula="?f26 / ?f7"/><draw:equation draw:name="f49" draw:formula="?f27 / ?f7"/><draw:equation draw:name="f50" draw:formula="?f28 / ?f6"/><draw:equation draw:name="f51" draw:formula="?f29 / ?f7"/></draw:enhanced-geometry></draw:custom-shape><draw:custom-shape svg:x="3.73403in" svg:y="0.31319in" svg:width="0.63819in" svg:height="0.63056in" draw:z-index="251660288" draw:id="id22" draw:style-name="a24" draw:name="Freeform 779"><svg:desc/><draw:enhanced-geometry draw:type="non-primitive" svg:viewBox="0 0 919 908" draw:enhanced-path="M 904 701 L 899 701 899 706 900 711 905 711 904 706 904 701 Z N" draw:text-areas="?f32 ?f28 ?f44 ?f45" draw:glue-points="?f27 ?f28 ?f29 ?f30 ?f27 ?f31 ?f32 ?f30 ?f33 ?f28 ?f34 ?f35 ?f33 ?f36 ?f32 ?f35 ?f37 ?f38 ?f39 ?f38 ?f39 ?f40 ?f41 ?f42 ?f43 ?f42 ?f37 ?f40 ?f37 ?f38" draw:glue-point-leaving-directions="-360.0001, -90, -180, -270, -360.0001, -90, -180, -27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draw:equation draw:name="f7" draw:formula="?f4 / 908"/><draw:equation draw:name="f8" draw:formula="291780 * ?f5 / 919"/><draw:equation draw:name="f9" draw:formula="0 * ?f4 / 908"/><draw:equation draw:name="f10" draw:formula="583560 * ?f5 / 919"/><draw:equation draw:name="f11" draw:formula="288292 * ?f4 / 908"/><draw:equation draw:name="f12" draw:formula="576584 * ?f4 / 908"/><draw:equation draw:name="f13" draw:formula="0 * ?f5 / 919"/><draw:equation draw:name="f14" draw:formula="185278743 * ?f5 / 919"/><draw:equation draw:name="f15" draw:formula="370557485 * ?f5 / 919"/><draw:equation draw:name="f16" draw:formula="183066720 * ?f4 / 908"/><draw:equation draw:name="f17" draw:formula="366133440 * ?f4 / 908"/><draw:equation draw:name="f18" draw:formula="364509164 * ?f5 / 919"/><draw:equation draw:name="f19" draw:formula="464521631 * ?f4 / 908"/><draw:equation draw:name="f20" draw:formula="362493057 * ?f5 / 919"/><draw:equation draw:name="f21" draw:formula="466537770 * ?f4 / 908"/><draw:equation draw:name="f22" draw:formula="362896278 * ?f5 / 919"/><draw:equation draw:name="f23" draw:formula="468553908 * ?f4 / 908"/><draw:equation draw:name="f24" draw:formula="364912385 * ?f5 / 919"/><draw:equation draw:name="f25" draw:formula="919 * ?f5 / 919"/><draw:equation draw:name="f26" draw:formula="908 * ?f4 / 908"/><draw:equation draw:name="f27" draw:formula="?f8 / ?f6"/><draw:equation draw:name="f28" draw:formula="?f9 / ?f7"/><draw:equation draw:name="f29" draw:formula="?f10 / ?f6"/><draw:equation draw:name="f30" draw:formula="?f11 / ?f7"/><draw:equation draw:name="f31" draw:formula="?f12 / ?f7"/><draw:equation draw:name="f32" draw:formula="?f13 / ?f6"/><draw:equation draw:name="f33" draw:formula="?f14 / ?f6"/><draw:equation draw:name="f34" draw:formula="?f15 / ?f6"/><draw:equation draw:name="f35" draw:formula="?f16 / ?f7"/><draw:equation draw:name="f36" draw:formula="?f17 / ?f7"/><draw:equation draw:name="f37" draw:formula="?f18 / ?f6"/><draw:equation draw:name="f38" draw:formula="?f19 / ?f7"/><draw:equation draw:name="f39" draw:formula="?f20 / ?f6"/><draw:equation draw:name="f40" draw:formula="?f21 / ?f7"/><draw:equation draw:name="f41" draw:formula="?f22 / ?f6"/><draw:equation draw:name="f42" draw:formula="?f23 / ?f7"/><draw:equation draw:name="f43" draw:formula="?f24 / ?f6"/><draw:equation draw:name="f44" draw:formula="?f25 / ?f6"/><draw:equation draw:name="f45" draw:formula="?f26 / ?f7"/></draw:enhanced-geometry></draw:custom-shape><draw:custom-shape svg:x="3.73403in" svg:y="0.31319in" svg:width="0.63819in" svg:height="0.63056in" draw:z-index="251660288" draw:id="id23" draw:style-name="a25" draw:name="Freeform 778"><svg:desc/><draw:enhanced-geometry draw:type="non-primitive" svg:viewBox="0 0 919 908" draw:enhanced-path="M 904 687 L 898 687 899 692 899 696 905 696 905 692 904 687 Z N" draw:text-areas="?f32 ?f28 ?f44 ?f45" draw:glue-points="?f27 ?f28 ?f29 ?f30 ?f27 ?f31 ?f32 ?f30 ?f33 ?f28 ?f34 ?f35 ?f33 ?f36 ?f32 ?f35 ?f37 ?f38 ?f39 ?f38 ?f40 ?f41 ?f40 ?f42 ?f43 ?f42 ?f43 ?f41 ?f37 ?f38" draw:glue-point-leaving-directions="-360.0001, -90, -180, -270, -360.0001, -90, -180, -27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draw:equation draw:name="f7" draw:formula="?f4 / 908"/><draw:equation draw:name="f8" draw:formula="291780 * ?f5 / 919"/><draw:equation draw:name="f9" draw:formula="0 * ?f4 / 908"/><draw:equation draw:name="f10" draw:formula="583560 * ?f5 / 919"/><draw:equation draw:name="f11" draw:formula="288292 * ?f4 / 908"/><draw:equation draw:name="f12" draw:formula="576584 * ?f4 / 908"/><draw:equation draw:name="f13" draw:formula="0 * ?f5 / 919"/><draw:equation draw:name="f14" draw:formula="185278743 * ?f5 / 919"/><draw:equation draw:name="f15" draw:formula="370557485 * ?f5 / 919"/><draw:equation draw:name="f16" draw:formula="183066720 * ?f4 / 908"/><draw:equation draw:name="f17" draw:formula="366133440 * ?f4 / 908"/><draw:equation draw:name="f18" draw:formula="364509164 * ?f5 / 919"/><draw:equation draw:name="f19" draw:formula="458876444 * ?f4 / 908"/><draw:equation draw:name="f20" draw:formula="362089835 * ?f5 / 919"/><draw:equation draw:name="f21" draw:formula="362493057 * ?f5 / 919"/><draw:equation draw:name="f22" draw:formula="460892582 * ?f4 / 908"/><draw:equation draw:name="f23" draw:formula="462505493 * ?f4 / 908"/><draw:equation draw:name="f24" draw:formula="364912385 * ?f5 / 919"/><draw:equation draw:name="f25" draw:formula="919 * ?f5 / 919"/><draw:equation draw:name="f26" draw:formula="908 * ?f4 / 908"/><draw:equation draw:name="f27" draw:formula="?f8 / ?f6"/><draw:equation draw:name="f28" draw:formula="?f9 / ?f7"/><draw:equation draw:name="f29" draw:formula="?f10 / ?f6"/><draw:equation draw:name="f30" draw:formula="?f11 / ?f7"/><draw:equation draw:name="f31" draw:formula="?f12 / ?f7"/><draw:equation draw:name="f32" draw:formula="?f13 / ?f6"/><draw:equation draw:name="f33" draw:formula="?f14 / ?f6"/><draw:equation draw:name="f34" draw:formula="?f15 / ?f6"/><draw:equation draw:name="f35" draw:formula="?f16 / ?f7"/><draw:equation draw:name="f36" draw:formula="?f17 / ?f7"/><draw:equation draw:name="f37" draw:formula="?f18 / ?f6"/><draw:equation draw:name="f38" draw:formula="?f19 / ?f7"/><draw:equation draw:name="f39" draw:formula="?f20 / ?f6"/><draw:equation draw:name="f40" draw:formula="?f21 / ?f6"/><draw:equation draw:name="f41" draw:formula="?f22 / ?f7"/><draw:equation draw:name="f42" draw:formula="?f23 / ?f7"/><draw:equation draw:name="f43" draw:formula="?f24 / ?f6"/><draw:equation draw:name="f44" draw:formula="?f25 / ?f6"/><draw:equation draw:name="f45" draw:formula="?f26 / ?f7"/></draw:enhanced-geometry></draw:custom-shape><draw:custom-shape svg:x="3.73403in" svg:y="0.31319in" svg:width="0.63819in" svg:height="0.63056in" draw:z-index="251660288" draw:id="id24" draw:style-name="a26" draw:name="Freeform 777"><svg:desc/><draw:enhanced-geometry draw:type="non-primitive" svg:viewBox="0 0 919 908" draw:enhanced-path="M 446 346 L 408 346 421 375 462 447 504 500 518 514 531 528 544 538 557 548 569 557 580 562 590 572 600 576 582 581 563 581 409 620 390 629 370 634 350 639 331 648 311 653 292 663 273 668 255 677 284 677 303 672 322 663 439 634 519 615 539 615 579 605 599 605 619 600 726 600 746 596 908 596 895 586 878 581 856 572 652 572 634 562 616 552 599 538 583 528 525 476 479 408 469 394 459 375 450 356 446 346 Z N" draw:text-areas="?f106 ?f102 ?f192 ?f193" draw:glue-points="?f101 ?f102 ?f103 ?f104 ?f101 ?f105 ?f106 ?f104 ?f107 ?f102 ?f108 ?f109 ?f107 ?f110 ?f106 ?f109 ?f111 ?f112 ?f113 ?f112 ?f114 ?f115 ?f116 ?f117 ?f118 ?f119 ?f120 ?f121 ?f122 ?f123 ?f124 ?f125 ?f126 ?f127 ?f128 ?f129 ?f130 ?f131 ?f132 ?f133 ?f134 ?f135 ?f136 ?f137 ?f138 ?f137 ?f139 ?f140 ?f141 ?f142 ?f143 ?f144 ?f145 ?f146 ?f147 ?f148 ?f149 ?f150 ?f151 ?f152 ?f153 ?f154 ?f155 ?f156 ?f157 ?f156 ?f158 ?f159 ?f160 ?f152 ?f161 ?f144 ?f162 ?f163 ?f164 ?f163 ?f165 ?f166 ?f167 ?f166 ?f168 ?f169 ?f170 ?f169 ?f171 ?f172 ?f173 ?f172 ?f174 ?f175 ?f176 ?f137 ?f177 ?f133 ?f178 ?f133 ?f179 ?f131 ?f180 ?f181 ?f167 ?f125 ?f182 ?f123 ?f183 ?f184 ?f185 ?f186 ?f187 ?f188 ?f189 ?f115 ?f190 ?f191 ?f111 ?f112" draw:glue-point-leaving-directions="-360.0001, -90, -180, -270, -360.0001, -90, -180, -27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draw:equation draw:name="f7" draw:formula="?f4 / 908"/><draw:equation draw:name="f8" draw:formula="291780 * ?f5 / 919"/><draw:equation draw:name="f9" draw:formula="0 * ?f4 / 908"/><draw:equation draw:name="f10" draw:formula="583560 * ?f5 / 919"/><draw:equation draw:name="f11" draw:formula="288292 * ?f4 / 908"/><draw:equation draw:name="f12" draw:formula="576584 * ?f4 / 908"/><draw:equation draw:name="f13" draw:formula="0 * ?f5 / 919"/><draw:equation draw:name="f14" draw:formula="185278743 * ?f5 / 919"/><draw:equation draw:name="f15" draw:formula="370557485 * ?f5 / 919"/><draw:equation draw:name="f16" draw:formula="183066720 * ?f4 / 908"/><draw:equation draw:name="f17" draw:formula="366133440 * ?f4 / 908"/><draw:equation draw:name="f18" draw:formula="179834936 * ?f5 / 919"/><draw:equation draw:name="f19" draw:formula="321375087 * ?f4 / 908"/><draw:equation draw:name="f20" draw:formula="164513116 * ?f5 / 919"/><draw:equation draw:name="f21" draw:formula="169755035 * ?f5 / 919"/><draw:equation draw:name="f22" draw:formula="333068770 * ?f4 / 908"/><draw:equation draw:name="f23" draw:formula="186286479 * ?f5 / 919"/><draw:equation draw:name="f24" draw:formula="362101163 * ?f4 / 908"/><draw:equation draw:name="f25" draw:formula="203221779 * ?f5 / 919"/><draw:equation draw:name="f26" draw:formula="383472231 * ?f4 / 908"/><draw:equation draw:name="f27" draw:formula="208866879 * ?f5 / 919"/><draw:equation draw:name="f28" draw:formula="389117419 * ?f4 / 908"/><draw:equation draw:name="f29" draw:formula="214108758 * ?f5 / 919"/><draw:equation draw:name="f30" draw:formula="394762606 * ?f4 / 908"/><draw:equation draw:name="f31" draw:formula="219350637 * ?f5 / 919"/><draw:equation draw:name="f32" draw:formula="398794883 * ?f4 / 908"/><draw:equation draw:name="f33" draw:formula="224592515 * ?f5 / 919"/><draw:equation draw:name="f34" draw:formula="402827160 * ?f4 / 908"/><draw:equation draw:name="f35" draw:formula="229431173 * ?f5 / 919"/><draw:equation draw:name="f36" draw:formula="406456209 * ?f4 / 908"/><draw:equation draw:name="f37" draw:formula="233866608 * ?f5 / 919"/><draw:equation draw:name="f38" draw:formula="408472348 * ?f4 / 908"/><draw:equation draw:name="f39" draw:formula="237898823 * ?f5 / 919"/><draw:equation draw:name="f40" draw:formula="412504625 * ?f4 / 908"/><draw:equation draw:name="f41" draw:formula="241931037 * ?f5 / 919"/><draw:equation draw:name="f42" draw:formula="414118170 * ?f4 / 908"/><draw:equation draw:name="f43" draw:formula="234673051 * ?f5 / 919"/><draw:equation draw:name="f44" draw:formula="416134309 * ?f4 / 908"/><draw:equation draw:name="f45" draw:formula="227011844 * ?f5 / 919"/><draw:equation draw:name="f46" draw:formula="164916338 * ?f5 / 919"/><draw:equation draw:name="f47" draw:formula="431860189 * ?f4 / 908"/><draw:equation draw:name="f48" draw:formula="157255131 * ?f5 / 919"/><draw:equation draw:name="f49" draw:formula="435489238 * ?f4 / 908"/><draw:equation draw:name="f50" draw:formula="149190702 * ?f5 / 919"/><draw:equation draw:name="f51" draw:formula="437505376 * ?f4 / 908"/><draw:equation draw:name="f52" draw:formula="141126273 * ?f5 / 919"/><draw:equation draw:name="f53" draw:formula="439521515 * ?f4 / 908"/><draw:equation draw:name="f54" draw:formula="133465066 * ?f5 / 919"/><draw:equation draw:name="f55" draw:formula="443150564 * ?f4 / 908"/><draw:equation draw:name="f56" draw:formula="125400637 * ?f5 / 919"/><draw:equation draw:name="f57" draw:formula="445166702 * ?f4 / 908"/><draw:equation draw:name="f58" draw:formula="117739430 * ?f5 / 919"/><draw:equation draw:name="f59" draw:formula="449198979 * ?f4 / 908"/><draw:equation draw:name="f60" draw:formula="110078222 * ?f5 / 919"/><draw:equation draw:name="f61" draw:formula="451215118 * ?f4 / 908"/><draw:equation draw:name="f62" draw:formula="102820871 * ?f5 / 919"/><draw:equation draw:name="f63" draw:formula="454844167 * ?f4 / 908"/><draw:equation draw:name="f64" draw:formula="114513658 * ?f5 / 919"/><draw:equation draw:name="f65" draw:formula="122174865 * ?f5 / 919"/><draw:equation draw:name="f66" draw:formula="452828028 * ?f4 / 908"/><draw:equation draw:name="f67" draw:formula="129836073 * ?f5 / 919"/><draw:equation draw:name="f68" draw:formula="177013021 * ?f5 / 919"/><draw:equation draw:name="f69" draw:formula="209270101 * ?f5 / 919"/><draw:equation draw:name="f70" draw:formula="429844050 * ?f4 / 908"/><draw:equation draw:name="f71" draw:formula="217334529 * ?f5 / 919"/><draw:equation draw:name="f72" draw:formula="233463387 * ?f5 / 919"/><draw:equation draw:name="f73" draw:formula="425811773 * ?f4 / 908"/><draw:equation draw:name="f74" draw:formula="241527816 * ?f5 / 919"/><draw:equation draw:name="f75" draw:formula="249592245 * ?f5 / 919"/><draw:equation draw:name="f76" draw:formula="423795635 * ?f4 / 908"/><draw:equation draw:name="f77" draw:formula="292736303 * ?f5 / 919"/><draw:equation draw:name="f78" draw:formula="300800732 * ?f5 / 919"/><draw:equation draw:name="f79" draw:formula="422182724 * ?f4 / 908"/><draw:equation draw:name="f80" draw:formula="366122050 * ?f5 / 919"/><draw:equation draw:name="f81" draw:formula="360880171 * ?f5 / 919"/><draw:equation draw:name="f82" draw:formula="418150447 * ?f4 / 908"/><draw:equation draw:name="f83" draw:formula="354025406 * ?f5 / 919"/><draw:equation draw:name="f84" draw:formula="345154535 * ?f5 / 919"/><draw:equation draw:name="f85" draw:formula="262897917 * ?f5 / 919"/><draw:equation draw:name="f86" draw:formula="255639931 * ?f5 / 919"/><draw:equation draw:name="f87" draw:formula="248382580 * ?f5 / 919"/><draw:equation draw:name="f88" draw:formula="404440071 * ?f4 / 908"/><draw:equation draw:name="f89" draw:formula="235076273 * ?f5 / 919"/><draw:equation draw:name="f90" draw:formula="211689429 * ?f5 / 919"/><draw:equation draw:name="f91" draw:formula="373794766 * ?f4 / 908"/><draw:equation draw:name="f92" draw:formula="193141243 * ?f5 / 919"/><draw:equation draw:name="f93" draw:formula="346375284 * ?f4 / 908"/><draw:equation draw:name="f94" draw:formula="189109029 * ?f5 / 919"/><draw:equation draw:name="f95" draw:formula="340730096 * ?f4 / 908"/><draw:equation draw:name="f96" draw:formula="185076814 * ?f5 / 919"/><draw:equation draw:name="f97" draw:formula="181447822 * ?f5 / 919"/><draw:equation draw:name="f98" draw:formula="325407364 * ?f4 / 908"/><draw:equation draw:name="f99" draw:formula="919 * ?f5 / 919"/><draw:equation draw:name="f100" draw:formula="908 * ?f4 / 908"/><draw:equation draw:name="f101" draw:formula="?f8 / ?f6"/><draw:equation draw:name="f102" draw:formula="?f9 / ?f7"/><draw:equation draw:name="f103" draw:formula="?f10 / ?f6"/><draw:equation draw:name="f104" draw:formula="?f11 / ?f7"/><draw:equation draw:name="f105" draw:formula="?f12 / ?f7"/><draw:equation draw:name="f106" draw:formula="?f13 / ?f6"/><draw:equation draw:name="f107" draw:formula="?f14 / ?f6"/><draw:equation draw:name="f108" draw:formula="?f15 / ?f6"/><draw:equation draw:name="f109" draw:formula="?f16 / ?f7"/><draw:equation draw:name="f110" draw:formula="?f17 / ?f7"/><draw:equation draw:name="f111" draw:formula="?f18 / ?f6"/><draw:equation draw:name="f112" draw:formula="?f19 / ?f7"/><draw:equation draw:name="f113" draw:formula="?f20 / ?f6"/><draw:equation draw:name="f114" draw:formula="?f21 / ?f6"/><draw:equation draw:name="f115" draw:formula="?f22 / ?f7"/><draw:equation draw:name="f116" draw:formula="?f23 / ?f6"/><draw:equation draw:name="f117" draw:formula="?f24 / ?f7"/><draw:equation draw:name="f118" draw:formula="?f25 / ?f6"/><draw:equation draw:name="f119" draw:formula="?f26 / ?f7"/><draw:equation draw:name="f120" draw:formula="?f27 / ?f6"/><draw:equation draw:name="f121" draw:formula="?f28 / ?f7"/><draw:equation draw:name="f122" draw:formula="?f29 / ?f6"/><draw:equation draw:name="f123" draw:formula="?f30 / ?f7"/><draw:equation draw:name="f124" draw:formula="?f31 / ?f6"/><draw:equation draw:name="f125" draw:formula="?f32 / ?f7"/><draw:equation draw:name="f126" draw:formula="?f33 / ?f6"/><draw:equation draw:name="f127" draw:formula="?f34 / ?f7"/><draw:equation draw:name="f128" draw:formula="?f35 / ?f6"/><draw:equation draw:name="f129" draw:formula="?f36 / ?f7"/><draw:equation draw:name="f130" draw:formula="?f37 / ?f6"/><draw:equation draw:name="f131" draw:formula="?f38 / ?f7"/><draw:equation draw:name="f132" draw:formula="?f39 / ?f6"/><draw:equation draw:name="f133" draw:formula="?f40 / ?f7"/><draw:equation draw:name="f134" draw:formula="?f41 / ?f6"/><draw:equation draw:name="f135" draw:formula="?f42 / ?f7"/><draw:equation draw:name="f136" draw:formula="?f43 / ?f6"/><draw:equation draw:name="f137" draw:formula="?f44 / ?f7"/><draw:equation draw:name="f138" draw:formula="?f45 / ?f6"/><draw:equation draw:name="f139" draw:formula="?f46 / ?f6"/><draw:equation draw:name="f140" draw:formula="?f47 / ?f7"/><draw:equation draw:name="f141" draw:formula="?f48 / ?f6"/><draw:equation draw:name="f142" draw:formula="?f49 / ?f7"/><draw:equation draw:name="f143" draw:formula="?f50 / ?f6"/><draw:equation draw:name="f144" draw:formula="?f51 / ?f7"/><draw:equation draw:name="f145" draw:formula="?f52 / ?f6"/><draw:equation draw:name="f146" draw:formula="?f53 / ?f7"/><draw:equation draw:name="f147" draw:formula="?f54 / ?f6"/><draw:equation draw:name="f148" draw:formula="?f55 / ?f7"/><draw:equation draw:name="f149" draw:formula="?f56 / ?f6"/><draw:equation draw:name="f150" draw:formula="?f57 / ?f7"/><draw:equation draw:name="f151" draw:formula="?f58 / ?f6"/><draw:equation draw:name="f152" draw:formula="?f59 / ?f7"/><draw:equation draw:name="f153" draw:formula="?f60 / ?f6"/><draw:equation draw:name="f154" draw:formula="?f61 / ?f7"/><draw:equation draw:name="f155" draw:formula="?f62 / ?f6"/><draw:equation draw:name="f156" draw:formula="?f63 / ?f7"/><draw:equation draw:name="f157" draw:formula="?f64 / ?f6"/><draw:equation draw:name="f158" draw:formula="?f65 / ?f6"/><draw:equation draw:name="f159" draw:formula="?f66 / ?f7"/><draw:equation draw:name="f160" draw:formula="?f67 / ?f6"/><draw:equation draw:name="f161" draw:formula="?f68 / ?f6"/><draw:equation draw:name="f162" draw:formula="?f69 / ?f6"/><draw:equation draw:name="f163" draw:formula="?f70 / ?f7"/><draw:equation draw:name="f164" draw:formula="?f71 / ?f6"/><draw:equation draw:name="f165" draw:formula="?f72 / ?f6"/><draw:equation draw:name="f166" draw:formula="?f73 / ?f7"/><draw:equation draw:name="f167" draw:formula="?f74 / ?f6"/><draw:equation draw:name="f168" draw:formula="?f75 / ?f6"/><draw:equation draw:name="f169" draw:formula="?f76 / ?f7"/><draw:equation draw:name="f170" draw:formula="?f77 / ?f6"/><draw:equation draw:name="f171" draw:formula="?f78 / ?f6"/><draw:equation draw:name="f172" draw:formula="?f79 / ?f7"/><draw:equation draw:name="f173" draw:formula="?f80 / ?f6"/><draw:equation draw:name="f174" draw:formula="?f81 / ?f6"/><draw:equation draw:name="f175" draw:formula="?f82 / ?f7"/><draw:equation draw:name="f176" draw:formula="?f83 / ?f6"/><draw:equation draw:name="f177" draw:formula="?f84 / ?f6"/><draw:equation draw:name="f178" draw:formula="?f85 / ?f6"/><draw:equation draw:name="f179" draw:formula="?f86 / ?f6"/><draw:equation draw:name="f180" draw:formula="?f87 / ?f6"/><draw:equation draw:name="f181" draw:formula="?f88 / ?f7"/><draw:equation draw:name="f182" draw:formula="?f89 / ?f6"/><draw:equation draw:name="f183" draw:formula="?f90 / ?f6"/><draw:equation draw:name="f184" draw:formula="?f91 / ?f7"/><draw:equation draw:name="f185" draw:formula="?f92 / ?f6"/><draw:equation draw:name="f186" draw:formula="?f93 / ?f7"/><draw:equation draw:name="f187" draw:formula="?f94 / ?f6"/><draw:equation draw:name="f188" draw:formula="?f95 / ?f7"/><draw:equation draw:name="f189" draw:formula="?f96 / ?f6"/><draw:equation draw:name="f190" draw:formula="?f97 / ?f6"/><draw:equation draw:name="f191" draw:formula="?f98 / ?f7"/><draw:equation draw:name="f192" draw:formula="?f99 / ?f6"/><draw:equation draw:name="f193" draw:formula="?f100 / ?f7"/></draw:enhanced-geometry></draw:custom-shape><draw:custom-shape svg:x="3.73403in" svg:y="0.31319in" svg:width="0.63819in" svg:height="0.63056in" draw:z-index="251660288" draw:id="id25" draw:style-name="a27" draw:name="Freeform 776"><svg:desc/><draw:enhanced-geometry draw:type="non-primitive" svg:viewBox="0 0 919 908" draw:enhanced-path="M 726 600 L 619 600 642 610 687 629 709 634 730 644 770 653 789 658 807 663 824 663 839 668 854 668 883 663 901 658 902 653 866 653 851 648 834 644 815 644 796 634 775 629 754 620 732 610 710 605 726 600 Z N" draw:text-areas="?f61 ?f57 ?f102 ?f103" draw:glue-points="?f56 ?f57 ?f58 ?f59 ?f56 ?f60 ?f61 ?f59 ?f62 ?f57 ?f63 ?f64 ?f62 ?f65 ?f61 ?f64 ?f66 ?f67 ?f68 ?f67 ?f69 ?f70 ?f71 ?f72 ?f73 ?f74 ?f75 ?f76 ?f77 ?f78 ?f79 ?f80 ?f81 ?f82 ?f83 ?f82 ?f84 ?f85 ?f86 ?f85 ?f87 ?f82 ?f88 ?f80 ?f89 ?f78 ?f90 ?f78 ?f91 ?f92 ?f93 ?f76 ?f94 ?f76 ?f95 ?f74 ?f96 ?f72 ?f97 ?f98 ?f99 ?f70 ?f100 ?f101 ?f66 ?f67" draw:glue-point-leaving-directions="-360.0001, -90, -180, -270, -360.0001, -90, -180, -27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draw:equation draw:name="f7" draw:formula="?f4 / 908"/><draw:equation draw:name="f8" draw:formula="291780 * ?f5 / 919"/><draw:equation draw:name="f9" draw:formula="0 * ?f4 / 908"/><draw:equation draw:name="f10" draw:formula="583560 * ?f5 / 919"/><draw:equation draw:name="f11" draw:formula="288292 * ?f4 / 908"/><draw:equation draw:name="f12" draw:formula="576584 * ?f4 / 908"/><draw:equation draw:name="f13" draw:formula="0 * ?f5 / 919"/><draw:equation draw:name="f14" draw:formula="185278743 * ?f5 / 919"/><draw:equation draw:name="f15" draw:formula="370557485 * ?f5 / 919"/><draw:equation draw:name="f16" draw:formula="183066720 * ?f4 / 908"/><draw:equation draw:name="f17" draw:formula="366133440 * ?f4 / 908"/><draw:equation draw:name="f18" draw:formula="292736303 * ?f5 / 919"/><draw:equation draw:name="f19" draw:formula="423795635 * ?f4 / 908"/><draw:equation draw:name="f20" draw:formula="249592245 * ?f5 / 919"/><draw:equation draw:name="f21" draw:formula="258865703 * ?f5 / 919"/><draw:equation draw:name="f22" draw:formula="427827912 * ?f4 / 908"/><draw:equation draw:name="f23" draw:formula="277010667 * ?f5 / 919"/><draw:equation draw:name="f24" draw:formula="435489238 * ?f4 / 908"/><draw:equation draw:name="f25" draw:formula="285881539 * ?f5 / 919"/><draw:equation draw:name="f26" draw:formula="437505376 * ?f4 / 908"/><draw:equation draw:name="f27" draw:formula="294349189 * ?f5 / 919"/><draw:equation draw:name="f28" draw:formula="441537653 * ?f4 / 908"/><draw:equation draw:name="f29" draw:formula="310478047 * ?f5 / 919"/><draw:equation draw:name="f30" draw:formula="445166702 * ?f4 / 908"/><draw:equation draw:name="f31" draw:formula="318139254 * ?f5 / 919"/><draw:equation draw:name="f32" draw:formula="447182841 * ?f4 / 908"/><draw:equation draw:name="f33" draw:formula="325396605 * ?f5 / 919"/><draw:equation draw:name="f34" draw:formula="449198979 * ?f4 / 908"/><draw:equation draw:name="f35" draw:formula="332251369 * ?f5 / 919"/><draw:equation draw:name="f36" draw:formula="338299770 * ?f5 / 919"/><draw:equation draw:name="f37" draw:formula="451215118 * ?f4 / 908"/><draw:equation draw:name="f38" draw:formula="344348092 * ?f5 / 919"/><draw:equation draw:name="f39" draw:formula="356041514 * ?f5 / 919"/><draw:equation draw:name="f40" draw:formula="363299499 * ?f5 / 919"/><draw:equation draw:name="f41" draw:formula="363702721 * ?f5 / 919"/><draw:equation draw:name="f42" draw:formula="349186749 * ?f5 / 919"/><draw:equation draw:name="f43" draw:formula="343138428 * ?f5 / 919"/><draw:equation draw:name="f44" draw:formula="443150564 * ?f4 / 908"/><draw:equation draw:name="f45" draw:formula="336283663 * ?f5 / 919"/><draw:equation draw:name="f46" draw:formula="328622376 * ?f5 / 919"/><draw:equation draw:name="f47" draw:formula="320961804 * ?f5 / 919"/><draw:equation draw:name="f48" draw:formula="312494154 * ?f5 / 919"/><draw:equation draw:name="f49" draw:formula="304026504 * ?f5 / 919"/><draw:equation draw:name="f50" draw:formula="431860189 * ?f4 / 908"/><draw:equation draw:name="f51" draw:formula="295155632 * ?f5 / 919"/><draw:equation draw:name="f52" draw:formula="286284760 * ?f5 / 919"/><draw:equation draw:name="f53" draw:formula="425811773 * ?f4 / 908"/><draw:equation draw:name="f54" draw:formula="919 * ?f5 / 919"/><draw:equation draw:name="f55" draw:formula="908 * ?f4 / 908"/><draw:equation draw:name="f56" draw:formula="?f8 / ?f6"/><draw:equation draw:name="f57" draw:formula="?f9 / ?f7"/><draw:equation draw:name="f58" draw:formula="?f10 / ?f6"/><draw:equation draw:name="f59" draw:formula="?f11 / ?f7"/><draw:equation draw:name="f60" draw:formula="?f12 / ?f7"/><draw:equation draw:name="f61" draw:formula="?f13 / ?f6"/><draw:equation draw:name="f62" draw:formula="?f14 / ?f6"/><draw:equation draw:name="f63" draw:formula="?f15 / ?f6"/><draw:equation draw:name="f64" draw:formula="?f16 / ?f7"/><draw:equation draw:name="f65" draw:formula="?f17 / ?f7"/><draw:equation draw:name="f66" draw:formula="?f18 / ?f6"/><draw:equation draw:name="f67" draw:formula="?f19 / ?f7"/><draw:equation draw:name="f68" draw:formula="?f20 / ?f6"/><draw:equation draw:name="f69" draw:formula="?f21 / ?f6"/><draw:equation draw:name="f70" draw:formula="?f22 / ?f7"/><draw:equation draw:name="f71" draw:formula="?f23 / ?f6"/><draw:equation draw:name="f72" draw:formula="?f24 / ?f7"/><draw:equation draw:name="f73" draw:formula="?f25 / ?f6"/><draw:equation draw:name="f74" draw:formula="?f26 / ?f7"/><draw:equation draw:name="f75" draw:formula="?f27 / ?f6"/><draw:equation draw:name="f76" draw:formula="?f28 / ?f7"/><draw:equation draw:name="f77" draw:formula="?f29 / ?f6"/><draw:equation draw:name="f78" draw:formula="?f30 / ?f7"/><draw:equation draw:name="f79" draw:formula="?f31 / ?f6"/><draw:equation draw:name="f80" draw:formula="?f32 / ?f7"/><draw:equation draw:name="f81" draw:formula="?f33 / ?f6"/><draw:equation draw:name="f82" draw:formula="?f34 / ?f7"/><draw:equation draw:name="f83" draw:formula="?f35 / ?f6"/><draw:equation draw:name="f84" draw:formula="?f36 / ?f6"/><draw:equation draw:name="f85" draw:formula="?f37 / ?f7"/><draw:equation draw:name="f86" draw:formula="?f38 / ?f6"/><draw:equation draw:name="f87" draw:formula="?f39 / ?f6"/><draw:equation draw:name="f88" draw:formula="?f40 / ?f6"/><draw:equation draw:name="f89" draw:formula="?f41 / ?f6"/><draw:equation draw:name="f90" draw:formula="?f42 / ?f6"/><draw:equation draw:name="f91" draw:formula="?f43 / ?f6"/><draw:equation draw:name="f92" draw:formula="?f44 / ?f7"/><draw:equation draw:name="f93" draw:formula="?f45 / ?f6"/><draw:equation draw:name="f94" draw:formula="?f46 / ?f6"/><draw:equation draw:name="f95" draw:formula="?f47 / ?f6"/><draw:equation draw:name="f96" draw:formula="?f48 / ?f6"/><draw:equation draw:name="f97" draw:formula="?f49 / ?f6"/><draw:equation draw:name="f98" draw:formula="?f50 / ?f7"/><draw:equation draw:name="f99" draw:formula="?f51 / ?f6"/><draw:equation draw:name="f100" draw:formula="?f52 / ?f6"/><draw:equation draw:name="f101" draw:formula="?f53 / ?f7"/><draw:equation draw:name="f102" draw:formula="?f54 / ?f6"/><draw:equation draw:name="f103" draw:formula="?f55 / ?f7"/></draw:enhanced-geometry></draw:custom-shape><draw:custom-shape svg:x="3.73403in" svg:y="0.31319in" svg:width="0.63819in" svg:height="0.63056in" draw:z-index="251660288" draw:id="id26" draw:style-name="a28" draw:name="Freeform 775"><svg:desc/><draw:enhanced-geometry draw:type="non-primitive" svg:viewBox="0 0 919 908" draw:enhanced-path="M 902 648 L 892 653 902 653 902 648 Z N" draw:text-areas="?f29 ?f25 ?f38 ?f39" draw:glue-points="?f24 ?f25 ?f26 ?f27 ?f24 ?f28 ?f29 ?f27 ?f30 ?f25 ?f31 ?f32 ?f30 ?f33 ?f29 ?f32 ?f34 ?f35 ?f36 ?f37 ?f34 ?f37 ?f34 ?f35" draw:glue-point-leaving-directions="-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draw:equation draw:name="f7" draw:formula="?f4 / 908"/><draw:equation draw:name="f8" draw:formula="291780 * ?f5 / 919"/><draw:equation draw:name="f9" draw:formula="0 * ?f4 / 908"/><draw:equation draw:name="f10" draw:formula="583560 * ?f5 / 919"/><draw:equation draw:name="f11" draw:formula="288292 * ?f4 / 908"/><draw:equation draw:name="f12" draw:formula="576584 * ?f4 / 908"/><draw:equation draw:name="f13" draw:formula="0 * ?f5 / 919"/><draw:equation draw:name="f14" draw:formula="185278743 * ?f5 / 919"/><draw:equation draw:name="f15" draw:formula="370557485 * ?f5 / 919"/><draw:equation draw:name="f16" draw:formula="183066720 * ?f4 / 908"/><draw:equation draw:name="f17" draw:formula="366133440 * ?f4 / 908"/><draw:equation draw:name="f18" draw:formula="363702721 * ?f5 / 919"/><draw:equation draw:name="f19" draw:formula="443150564 * ?f4 / 908"/><draw:equation draw:name="f20" draw:formula="359670507 * ?f5 / 919"/><draw:equation draw:name="f21" draw:formula="445166702 * ?f4 / 908"/><draw:equation draw:name="f22" draw:formula="919 * ?f5 / 919"/><draw:equation draw:name="f23" draw:formula="908 * ?f4 / 908"/><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nhanced-geometry></draw:custom-shape><draw:custom-shape svg:x="3.73403in" svg:y="0.31319in" svg:width="0.63819in" svg:height="0.63056in" draw:z-index="251660288" draw:id="id27" draw:style-name="a29" draw:name="Freeform 774"><svg:desc/><draw:enhanced-geometry draw:type="non-primitive" svg:viewBox="0 0 919 908" draw:enhanced-path="M 908 596 L 843 596 865 600 885 605 900 610 910 624 913 634 915 629 918 624 918 620 915 605 908 596 Z N" draw:text-areas="?f42 ?f38 ?f64 ?f65" draw:glue-points="?f37 ?f38 ?f39 ?f40 ?f37 ?f41 ?f42 ?f40 ?f43 ?f38 ?f44 ?f45 ?f43 ?f46 ?f42 ?f45 ?f47 ?f48 ?f49 ?f48 ?f50 ?f51 ?f52 ?f53 ?f54 ?f55 ?f56 ?f57 ?f58 ?f59 ?f60 ?f61 ?f62 ?f57 ?f62 ?f63 ?f60 ?f53 ?f47 ?f48" draw:glue-point-leaving-directions="-360.0001, -90, -180, -270, -360.0001, -90, -180, -27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draw:equation draw:name="f7" draw:formula="?f4 / 908"/><draw:equation draw:name="f8" draw:formula="291780 * ?f5 / 919"/><draw:equation draw:name="f9" draw:formula="0 * ?f4 / 908"/><draw:equation draw:name="f10" draw:formula="583560 * ?f5 / 919"/><draw:equation draw:name="f11" draw:formula="288292 * ?f4 / 908"/><draw:equation draw:name="f12" draw:formula="576584 * ?f4 / 908"/><draw:equation draw:name="f13" draw:formula="0 * ?f5 / 919"/><draw:equation draw:name="f14" draw:formula="185278743 * ?f5 / 919"/><draw:equation draw:name="f15" draw:formula="370557485 * ?f5 / 919"/><draw:equation draw:name="f16" draw:formula="183066720 * ?f4 / 908"/><draw:equation draw:name="f17" draw:formula="366133440 * ?f4 / 908"/><draw:equation draw:name="f18" draw:formula="366122050 * ?f5 / 919"/><draw:equation draw:name="f19" draw:formula="422182724 * ?f4 / 908"/><draw:equation draw:name="f20" draw:formula="339912656 * ?f5 / 919"/><draw:equation draw:name="f21" draw:formula="348783528 * ?f5 / 919"/><draw:equation draw:name="f22" draw:formula="423795635 * ?f4 / 908"/><draw:equation draw:name="f23" draw:formula="356847956 * ?f5 / 919"/><draw:equation draw:name="f24" draw:formula="425811773 * ?f4 / 908"/><draw:equation draw:name="f25" draw:formula="362896278 * ?f5 / 919"/><draw:equation draw:name="f26" draw:formula="427827912 * ?f4 / 908"/><draw:equation draw:name="f27" draw:formula="366928492 * ?f5 / 919"/><draw:equation draw:name="f28" draw:formula="433473099 * ?f4 / 908"/><draw:equation draw:name="f29" draw:formula="368138157 * ?f5 / 919"/><draw:equation draw:name="f30" draw:formula="437505376 * ?f4 / 908"/><draw:equation draw:name="f31" draw:formula="368944600 * ?f5 / 919"/><draw:equation draw:name="f32" draw:formula="435489238 * ?f4 / 908"/><draw:equation draw:name="f33" draw:formula="370154264 * ?f5 / 919"/><draw:equation draw:name="f34" draw:formula="431860189 * ?f4 / 908"/><draw:equation draw:name="f35" draw:formula="919 * ?f5 / 919"/><draw:equation draw:name="f36" draw:formula="908 * ?f4 / 908"/><draw:equation draw:name="f37" draw:formula="?f8 / ?f6"/><draw:equation draw:name="f38" draw:formula="?f9 / ?f7"/><draw:equation draw:name="f39" draw:formula="?f10 / ?f6"/><draw:equation draw:name="f40" draw:formula="?f11 / ?f7"/><draw:equation draw:name="f41" draw:formula="?f12 / ?f7"/><draw:equation draw:name="f42" draw:formula="?f13 / ?f6"/><draw:equation draw:name="f43" draw:formula="?f14 / ?f6"/><draw:equation draw:name="f44" draw:formula="?f15 / ?f6"/><draw:equation draw:name="f45" draw:formula="?f16 / ?f7"/><draw:equation draw:name="f46" draw:formula="?f17 / ?f7"/><draw:equation draw:name="f47" draw:formula="?f18 / ?f6"/><draw:equation draw:name="f48" draw:formula="?f19 / ?f7"/><draw:equation draw:name="f49" draw:formula="?f20 / ?f6"/><draw:equation draw:name="f50" draw:formula="?f21 / ?f6"/><draw:equation draw:name="f51" draw:formula="?f22 / ?f7"/><draw:equation draw:name="f52" draw:formula="?f23 / ?f6"/><draw:equation draw:name="f53" draw:formula="?f24 / ?f7"/><draw:equation draw:name="f54" draw:formula="?f25 / ?f6"/><draw:equation draw:name="f55" draw:formula="?f26 / ?f7"/><draw:equation draw:name="f56" draw:formula="?f27 / ?f6"/><draw:equation draw:name="f57" draw:formula="?f28 / ?f7"/><draw:equation draw:name="f58" draw:formula="?f29 / ?f6"/><draw:equation draw:name="f59" draw:formula="?f30 / ?f7"/><draw:equation draw:name="f60" draw:formula="?f31 / ?f6"/><draw:equation draw:name="f61" draw:formula="?f32 / ?f7"/><draw:equation draw:name="f62" draw:formula="?f33 / ?f6"/><draw:equation draw:name="f63" draw:formula="?f34 / ?f7"/><draw:equation draw:name="f64" draw:formula="?f35 / ?f6"/><draw:equation draw:name="f65" draw:formula="?f36 / ?f7"/></draw:enhanced-geometry></draw:custom-shape><draw:custom-shape svg:x="3.73403in" svg:y="0.31319in" svg:width="0.63819in" svg:height="0.63056in" draw:z-index="251660288" draw:id="id28" draw:style-name="a30" draw:name="Freeform 773"><svg:desc/><draw:enhanced-geometry draw:type="non-primitive" svg:viewBox="0 0 919 908" draw:enhanced-path="M 831 567 L 672 567 652 572 856 572 831 567 Z N" draw:text-areas="?f31 ?f27 ?f42 ?f43" draw:glue-points="?f26 ?f27 ?f28 ?f29 ?f26 ?f30 ?f31 ?f29 ?f32 ?f27 ?f33 ?f34 ?f32 ?f35 ?f31 ?f34 ?f36 ?f37 ?f38 ?f37 ?f39 ?f40 ?f41 ?f40 ?f36 ?f37" draw:glue-point-leaving-directions="-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draw:equation draw:name="f7" draw:formula="?f4 / 908"/><draw:equation draw:name="f8" draw:formula="291780 * ?f5 / 919"/><draw:equation draw:name="f9" draw:formula="0 * ?f4 / 908"/><draw:equation draw:name="f10" draw:formula="583560 * ?f5 / 919"/><draw:equation draw:name="f11" draw:formula="288292 * ?f4 / 908"/><draw:equation draw:name="f12" draw:formula="576584 * ?f4 / 908"/><draw:equation draw:name="f13" draw:formula="0 * ?f5 / 919"/><draw:equation draw:name="f14" draw:formula="185278743 * ?f5 / 919"/><draw:equation draw:name="f15" draw:formula="370557485 * ?f5 / 919"/><draw:equation draw:name="f16" draw:formula="183066720 * ?f4 / 908"/><draw:equation draw:name="f17" draw:formula="366133440 * ?f4 / 908"/><draw:equation draw:name="f18" draw:formula="335073999 * ?f5 / 919"/><draw:equation draw:name="f19" draw:formula="410488486 * ?f4 / 908"/><draw:equation draw:name="f20" draw:formula="270962346 * ?f5 / 919"/><draw:equation draw:name="f21" draw:formula="262897917 * ?f5 / 919"/><draw:equation draw:name="f22" draw:formula="412504625 * ?f4 / 908"/><draw:equation draw:name="f23" draw:formula="345154535 * ?f5 / 919"/><draw:equation draw:name="f24" draw:formula="919 * ?f5 / 919"/><draw:equation draw:name="f25" draw:formula="908 * ?f4 / 908"/><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6"/><draw:equation draw:name="f33" draw:formula="?f15 / ?f6"/><draw:equation draw:name="f34" draw:formula="?f16 / ?f7"/><draw:equation draw:name="f35" draw:formula="?f17 / ?f7"/><draw:equation draw:name="f36" draw:formula="?f18 / ?f6"/><draw:equation draw:name="f37" draw:formula="?f19 / ?f7"/><draw:equation draw:name="f38" draw:formula="?f20 / ?f6"/><draw:equation draw:name="f39" draw:formula="?f21 / ?f6"/><draw:equation draw:name="f40" draw:formula="?f22 / ?f7"/><draw:equation draw:name="f41" draw:formula="?f23 / ?f6"/><draw:equation draw:name="f42" draw:formula="?f24 / ?f6"/><draw:equation draw:name="f43" draw:formula="?f25 / ?f7"/></draw:enhanced-geometry></draw:custom-shape><draw:custom-shape svg:x="3.73403in" svg:y="0.31319in" svg:width="0.63819in" svg:height="0.63056in" draw:z-index="251660288" draw:id="id29" draw:style-name="a31" draw:name="Freeform 772"><svg:desc/><draw:enhanced-geometry draw:type="non-primitive" svg:viewBox="0 0 919 908" draw:enhanced-path="M 771 562 L 751 562 732 567 803 567 771 562 Z N" draw:text-areas="?f31 ?f27 ?f42 ?f43" draw:glue-points="?f26 ?f27 ?f28 ?f29 ?f26 ?f30 ?f31 ?f29 ?f32 ?f27 ?f33 ?f34 ?f32 ?f35 ?f31 ?f34 ?f36 ?f37 ?f38 ?f37 ?f39 ?f40 ?f41 ?f40 ?f36 ?f37" draw:glue-point-leaving-directions="-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draw:equation draw:name="f7" draw:formula="?f4 / 908"/><draw:equation draw:name="f8" draw:formula="291780 * ?f5 / 919"/><draw:equation draw:name="f9" draw:formula="0 * ?f4 / 908"/><draw:equation draw:name="f10" draw:formula="583560 * ?f5 / 919"/><draw:equation draw:name="f11" draw:formula="288292 * ?f4 / 908"/><draw:equation draw:name="f12" draw:formula="576584 * ?f4 / 908"/><draw:equation draw:name="f13" draw:formula="0 * ?f5 / 919"/><draw:equation draw:name="f14" draw:formula="185278743 * ?f5 / 919"/><draw:equation draw:name="f15" draw:formula="370557485 * ?f5 / 919"/><draw:equation draw:name="f16" draw:formula="183066720 * ?f4 / 908"/><draw:equation draw:name="f17" draw:formula="366133440 * ?f4 / 908"/><draw:equation draw:name="f18" draw:formula="310881268 * ?f5 / 919"/><draw:equation draw:name="f19" draw:formula="408472348 * ?f4 / 908"/><draw:equation draw:name="f20" draw:formula="302816839 * ?f5 / 919"/><draw:equation draw:name="f21" draw:formula="295155632 * ?f5 / 919"/><draw:equation draw:name="f22" draw:formula="410488486 * ?f4 / 908"/><draw:equation draw:name="f23" draw:formula="323783719 * ?f5 / 919"/><draw:equation draw:name="f24" draw:formula="919 * ?f5 / 919"/><draw:equation draw:name="f25" draw:formula="908 * ?f4 / 908"/><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6"/><draw:equation draw:name="f33" draw:formula="?f15 / ?f6"/><draw:equation draw:name="f34" draw:formula="?f16 / ?f7"/><draw:equation draw:name="f35" draw:formula="?f17 / ?f7"/><draw:equation draw:name="f36" draw:formula="?f18 / ?f6"/><draw:equation draw:name="f37" draw:formula="?f19 / ?f7"/><draw:equation draw:name="f38" draw:formula="?f20 / ?f6"/><draw:equation draw:name="f39" draw:formula="?f21 / ?f6"/><draw:equation draw:name="f40" draw:formula="?f22 / ?f7"/><draw:equation draw:name="f41" draw:formula="?f23 / ?f6"/><draw:equation draw:name="f42" draw:formula="?f24 / ?f6"/><draw:equation draw:name="f43" draw:formula="?f25 / ?f7"/></draw:enhanced-geometry></draw:custom-shape><draw:custom-shape svg:x="3.73403in" svg:y="0.31319in" svg:width="0.63819in" svg:height="0.63056in" draw:z-index="251660288" draw:id="id30" draw:style-name="a32" draw:name="Freeform 771"><svg:desc/><draw:enhanced-geometry draw:type="non-primitive" svg:viewBox="0 0 919 908" draw:enhanced-path="M 437 77 L 435 92 432 106 430 120 427 140 423 159 419 183 415 207 433 207 434 192 434 173 435 154 436 116 437 96 437 77 Z N" draw:text-areas="?f49 ?f45 ?f78 ?f79" draw:glue-points="?f44 ?f45 ?f46 ?f47 ?f44 ?f48 ?f49 ?f47 ?f50 ?f45 ?f51 ?f52 ?f50 ?f53 ?f49 ?f52 ?f54 ?f55 ?f56 ?f57 ?f58 ?f59 ?f60 ?f61 ?f62 ?f63 ?f64 ?f65 ?f66 ?f67 ?f68 ?f69 ?f70 ?f69 ?f71 ?f72 ?f71 ?f73 ?f56 ?f74 ?f75 ?f76 ?f54 ?f77 ?f54 ?f55" draw:glue-point-leaving-directions="-360.0001, -90, -180, -270, -360.0001, -90, -180, -27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draw:equation draw:name="f7" draw:formula="?f4 / 908"/><draw:equation draw:name="f8" draw:formula="291780 * ?f5 / 919"/><draw:equation draw:name="f9" draw:formula="0 * ?f4 / 908"/><draw:equation draw:name="f10" draw:formula="583560 * ?f5 / 919"/><draw:equation draw:name="f11" draw:formula="288292 * ?f4 / 908"/><draw:equation draw:name="f12" draw:formula="576584 * ?f4 / 908"/><draw:equation draw:name="f13" draw:formula="0 * ?f5 / 919"/><draw:equation draw:name="f14" draw:formula="185278743 * ?f5 / 919"/><draw:equation draw:name="f15" draw:formula="370557485 * ?f5 / 919"/><draw:equation draw:name="f16" draw:formula="183066720 * ?f4 / 908"/><draw:equation draw:name="f17" draw:formula="366133440 * ?f4 / 908"/><draw:equation draw:name="f18" draw:formula="176206578 * ?f5 / 919"/><draw:equation draw:name="f19" draw:formula="212905569 * ?f4 / 908"/><draw:equation draw:name="f20" draw:formula="175400135 * ?f5 / 919"/><draw:equation draw:name="f21" draw:formula="218953984 * ?f4 / 908"/><draw:equation draw:name="f22" draw:formula="174190471 * ?f5 / 919"/><draw:equation draw:name="f23" draw:formula="224599807 * ?f4 / 908"/><draw:equation draw:name="f24" draw:formula="173384028 * ?f5 / 919"/><draw:equation draw:name="f25" draw:formula="230244995 * ?f4 / 908"/><draw:equation draw:name="f26" draw:formula="172174363 * ?f5 / 919"/><draw:equation draw:name="f27" draw:formula="238309549 * ?f4 / 908"/><draw:equation draw:name="f28" draw:formula="170561478 * ?f5 / 919"/><draw:equation draw:name="f29" draw:formula="245970875 * ?f4 / 908"/><draw:equation draw:name="f30" draw:formula="168948592 * ?f5 / 919"/><draw:equation draw:name="f31" draw:formula="255648339 * ?f4 / 908"/><draw:equation draw:name="f32" draw:formula="167335706 * ?f5 / 919"/><draw:equation draw:name="f33" draw:formula="265325804 * ?f4 / 908"/><draw:equation draw:name="f34" draw:formula="174593692 * ?f5 / 919"/><draw:equation draw:name="f35" draw:formula="174996913 * ?f5 / 919"/><draw:equation draw:name="f36" draw:formula="259277388 * ?f4 / 908"/><draw:equation draw:name="f37" draw:formula="251616062 * ?f4 / 908"/><draw:equation draw:name="f38" draw:formula="243954736 * ?f4 / 908"/><draw:equation draw:name="f39" draw:formula="175803356 * ?f5 / 919"/><draw:equation draw:name="f40" draw:formula="228632084 * ?f4 / 908"/><draw:equation draw:name="f41" draw:formula="220566895 * ?f4 / 908"/><draw:equation draw:name="f42" draw:formula="919 * ?f5 / 919"/><draw:equation draw:name="f43" draw:formula="908 * ?f4 / 908"/><draw:equation draw:name="f44" draw:formula="?f8 / ?f6"/><draw:equation draw:name="f45" draw:formula="?f9 / ?f7"/><draw:equation draw:name="f46" draw:formula="?f10 / ?f6"/><draw:equation draw:name="f47" draw:formula="?f11 / ?f7"/><draw:equation draw:name="f48" draw:formula="?f12 / ?f7"/><draw:equation draw:name="f49" draw:formula="?f13 / ?f6"/><draw:equation draw:name="f50" draw:formula="?f14 / ?f6"/><draw:equation draw:name="f51" draw:formula="?f15 / ?f6"/><draw:equation draw:name="f52" draw:formula="?f16 / ?f7"/><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6"/><draw:equation draw:name="f63" draw:formula="?f27 / ?f7"/><draw:equation draw:name="f64" draw:formula="?f28 / ?f6"/><draw:equation draw:name="f65" draw:formula="?f29 / ?f7"/><draw:equation draw:name="f66" draw:formula="?f30 / ?f6"/><draw:equation draw:name="f67" draw:formula="?f31 / ?f7"/><draw:equation draw:name="f68" draw:formula="?f32 / ?f6"/><draw:equation draw:name="f69" draw:formula="?f33 / ?f7"/><draw:equation draw:name="f70" draw:formula="?f34 / ?f6"/><draw:equation draw:name="f71" draw:formula="?f35 / ?f6"/><draw:equation draw:name="f72" draw:formula="?f36 / ?f7"/><draw:equation draw:name="f73" draw:formula="?f37 / ?f7"/><draw:equation draw:name="f74" draw:formula="?f38 / ?f7"/><draw:equation draw:name="f75" draw:formula="?f39 / ?f6"/><draw:equation draw:name="f76" draw:formula="?f40 / ?f7"/><draw:equation draw:name="f77" draw:formula="?f41 / ?f7"/><draw:equation draw:name="f78" draw:formula="?f42 / ?f6"/><draw:equation draw:name="f79" draw:formula="?f43 / ?f7"/></draw:enhanced-geometry></draw:custom-shape><draw:custom-shape svg:x="3.73403in" svg:y="0.31319in" svg:width="0.63819in" svg:height="0.63056in" draw:z-index="251660288" draw:id="id31" draw:style-name="a33" draw:name="Freeform 770"><svg:desc/><draw:enhanced-geometry draw:type="non-primitive" svg:viewBox="0 0 919 908" draw:enhanced-path="M 436 10 L 400 10 417 15 430 29 437 58 441 24 436 10 Z N" draw:text-areas="?f36 ?f32 ?f52 ?f53" draw:glue-points="?f31 ?f32 ?f33 ?f34 ?f31 ?f35 ?f36 ?f34 ?f37 ?f32 ?f38 ?f39 ?f37 ?f40 ?f36 ?f39 ?f41 ?f42 ?f43 ?f42 ?f44 ?f45 ?f46 ?f47 ?f48 ?f49 ?f50 ?f51 ?f41 ?f42" draw:glue-point-leaving-directions="-360.0001, -90, -180, -270, -360.0001, -90, -180, -27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draw:equation draw:name="f7" draw:formula="?f4 / 908"/><draw:equation draw:name="f8" draw:formula="291780 * ?f5 / 919"/><draw:equation draw:name="f9" draw:formula="0 * ?f4 / 908"/><draw:equation draw:name="f10" draw:formula="583560 * ?f5 / 919"/><draw:equation draw:name="f11" draw:formula="288292 * ?f4 / 908"/><draw:equation draw:name="f12" draw:formula="576584 * ?f4 / 908"/><draw:equation draw:name="f13" draw:formula="0 * ?f5 / 919"/><draw:equation draw:name="f14" draw:formula="185278743 * ?f5 / 919"/><draw:equation draw:name="f15" draw:formula="370557485 * ?f5 / 919"/><draw:equation draw:name="f16" draw:formula="183066720 * ?f4 / 908"/><draw:equation draw:name="f17" draw:formula="366133440 * ?f4 / 908"/><draw:equation draw:name="f18" draw:formula="175803356 * ?f5 / 919"/><draw:equation draw:name="f19" draw:formula="185889314 * ?f4 / 908"/><draw:equation draw:name="f20" draw:formula="161287345 * ?f5 / 919"/><draw:equation draw:name="f21" draw:formula="168142149 * ?f5 / 919"/><draw:equation draw:name="f22" draw:formula="187905452 * ?f4 / 908"/><draw:equation draw:name="f23" draw:formula="173384028 * ?f5 / 919"/><draw:equation draw:name="f24" draw:formula="193550640 * ?f4 / 908"/><draw:equation draw:name="f25" draw:formula="176206578 * ?f5 / 919"/><draw:equation draw:name="f26" draw:formula="205244243 * ?f4 / 908"/><draw:equation draw:name="f27" draw:formula="177819464 * ?f5 / 919"/><draw:equation draw:name="f28" draw:formula="191534502 * ?f4 / 908"/><draw:equation draw:name="f29" draw:formula="919 * ?f5 / 919"/><draw:equation draw:name="f30" draw:formula="908 * ?f4 / 908"/><draw:equation draw:name="f31" draw:formula="?f8 / ?f6"/><draw:equation draw:name="f32" draw:formula="?f9 / ?f7"/><draw:equation draw:name="f33" draw:formula="?f10 / ?f6"/><draw:equation draw:name="f34" draw:formula="?f11 / ?f7"/><draw:equation draw:name="f35" draw:formula="?f12 / ?f7"/><draw:equation draw:name="f36" draw:formula="?f13 / ?f6"/><draw:equation draw:name="f37" draw:formula="?f14 / ?f6"/><draw:equation draw:name="f38" draw:formula="?f15 / ?f6"/><draw:equation draw:name="f39" draw:formula="?f16 / ?f7"/><draw:equation draw:name="f40" draw:formula="?f17 / ?f7"/><draw:equation draw:name="f41" draw:formula="?f18 / ?f6"/><draw:equation draw:name="f42" draw:formula="?f19 / ?f7"/><draw:equation draw:name="f43" draw:formula="?f20 / ?f6"/><draw:equation draw:name="f44" draw:formula="?f21 / ?f6"/><draw:equation draw:name="f45" draw:formula="?f22 / ?f7"/><draw:equation draw:name="f46" draw:formula="?f23 / ?f6"/><draw:equation draw:name="f47" draw:formula="?f24 / ?f7"/><draw:equation draw:name="f48" draw:formula="?f25 / ?f6"/><draw:equation draw:name="f49" draw:formula="?f26 / ?f7"/><draw:equation draw:name="f50" draw:formula="?f27 / ?f6"/><draw:equation draw:name="f51" draw:formula="?f28 / ?f7"/><draw:equation draw:name="f52" draw:formula="?f29 / ?f6"/><draw:equation draw:name="f53" draw:formula="?f30 / ?f7"/></draw:enhanced-geometry></draw:custom-shape></draw:g><text:span text:style-name="T772">-<text:s/></text:span><text:span text:style-name="T773"><text:s/></text:span>A<text:span text:style-name="T774"><text:s/></text:span>Nota<text:span text:style-name="T775"><text:s/></text:span>de<text:span text:style-name="T776"><text:s/></text:span><text:span text:style-name="T777">Empenho</text:span><text:span text:style-name="T778"><text:s/></text:span>será<text:span text:style-name="T779"><text:s/></text:span><text:span text:style-name="T780">encaminhada</text:span><text:span text:style-name="T781"><text:s/></text:span>por<text:span text:style-name="T782"><text:s/></text:span><text:span text:style-name="T783">e-mail,</text:span><text:span text:style-name="T784"><text:s/></text:span><text:span text:style-name="T785">devendo</text:span><text:span text:style-name="T786"><text:s/></text:span>ser<text:span text:style-name="T787"><text:s/></text:span>acusado<text:span text:style-name="T788"><text:s/></text:span>o<text:span text:style-name="T789"><text:s/></text:span><text:span text:style-name="T790">recebimento</text:span><text:span text:style-name="T791"><text:s/></text:span>até<text:span text:style-name="T792"><text:s/></text:span>o<text:span text:style-name="T793"><text:s/></text:span><text:span text:style-name="T794">1º</text:span><text:span text:style-name="T795"><text:s/></text:span><text:span text:style-name="T796">dia</text:span><text:span text:style-name="T797"><text:s/></text:span><text:span text:style-name="T798">útil</text:span><text:span text:style-name="T799"><text:s/></text:span><text:span text:style-name="T800">subsequente</text:span><text:span text:style-name="T801"><text:s/></text:span><text:span text:style-name="T802">ao</text:span><text:span text:style-name="T803"><text:s/></text:span><text:span text:style-name="T804">encaminhamento;</text:span></text:p>
            </text:list-item>
          </text:list>
        </text:list-item>
      </text:list>
      <text:section text:name="Sect1" text:style-name="S1">
        <text:soft-page-break/>
        <text:p text:style-name="P805">RODRIGO<text:span text:style-name="T806"><text:s/></text:span>GIOVANINI</text:p>
        <text:soft-page-break/>
        <text:p text:style-name="P807"><text:span text:style-name="T808">Assinado</text:span><text:span text:style-name="T809"><text:s/></text:span><text:span text:style-name="T810">de</text:span><text:span text:style-name="T811"><text:s/></text:span><text:span text:style-name="T812">forma digital</text:span><text:span text:style-name="T813"><text:s/></text:span><text:span text:style-name="T814">por</text:span><text:span text:style-name="T815"><text:s/></text:span><text:span text:style-name="T816">RODRIGO</text:span><text:span text:style-name="T817"><text:s/></text:span><text:span text:style-name="T818">GIOVANINI</text:span></text:p>
        <text:p text:style-name="P819"/>
        <text:p text:style-name="P820"/>
        <text:p text:style-name="P821"><text:span text:style-name="T822">Classificação</text:span><text:span text:style-name="T823"><text:s/></text:span><text:span text:style-name="T824">documental:</text:span><text:span text:style-name="T825"><text:s/></text:span><text:span text:style-name="T826">30.01.02.02</text:span></text:p>
      </text:section>
      <text:section text:name="Sect2" text:style-name="S2">
        <text:soft-page-break/>
        <text:p text:style-name="P827"><text:span text:style-name="T828">MENDES:074052<text:s/></text:span><text:span text:style-name="T829"><text:s/></text:span><text:span text:style-name="T830">MENDES:07405298702</text:span></text:p>
        <text:p text:style-name="P831"><text:span text:style-name="T832">Dados:</text:span><text:span text:style-name="T833"><text:s/></text:span><text:span text:style-name="T834">2022.01.28</text:span></text:p>
      </text:section>
      <text:section text:name="Sect3" text:style-name="S3">
        <text:soft-page-break/>
        <text:p text:style-name="P835"><draw:g draw:z-index="251712512" draw:name="Group 573" draw:id="id133" draw:style-name="a135" text:anchor-type="paragraph"><svg:desc/><draw:custom-shape svg:x="7.48125in" svg:y="7.80625in" svg:width="0.625in" svg:height="3.17986in" draw:z-index="503287696" draw:id="id33" draw:style-name="a35" draw:name="Freeform 768"><svg:desc/><draw:enhanced-geometry draw:type="non-primitive" svg:viewBox="0 0 900 4579" draw:enhanced-path="M 0 4579 L 900 4579 900 0 0 0 0 4579 Z N" draw:text-areas="?f26 ?f22 ?f32 ?f33" draw:glue-points="?f21 ?f22 ?f23 ?f24 ?f21 ?f25 ?f26 ?f24 ?f27 ?f22 ?f28 ?f29 ?f27 ?f30 ?f26 ?f29 ?f26 ?f31 ?f28 ?f31 ?f28 ?f31 ?f26 ?f31 ?f26 ?f31" draw:glue-point-leaving-directions="-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579"/><draw:equation draw:name="f8" draw:formula="285750 * ?f5 / 900"/><draw:equation draw:name="f9" draw:formula="0 * ?f4 / 4579"/><draw:equation draw:name="f10" draw:formula="571500 * ?f5 / 900"/><draw:equation draw:name="f11" draw:formula="1453832 * ?f4 / 4579"/><draw:equation draw:name="f12" draw:formula="2907663 * ?f4 / 4579"/><draw:equation draw:name="f13" draw:formula="0 * ?f5 / 900"/><draw:equation draw:name="f14" draw:formula="181451280 * ?f5 / 900"/><draw:equation draw:name="f15" draw:formula="362902560 * ?f5 / 900"/><draw:equation draw:name="f16" draw:formula="923182609 * ?f4 / 4579"/><draw:equation draw:name="f17" draw:formula="1846363947 * ?f4 / 4579"/><draw:equation draw:name="f18" draw:formula="2147483647 * ?f4 / 4579"/><draw:equation draw:name="f19" draw:formula="900 * ?f5 / 900"/><draw:equation draw:name="f20" draw:formula="4579 * ?f4 / 4579"/><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6"/><draw:equation draw:name="f29" draw:formula="?f16 / ?f7"/><draw:equation draw:name="f30" draw:formula="?f17 / ?f7"/><draw:equation draw:name="f31" draw:formula="?f18 / ?f7"/><draw:equation draw:name="f32" draw:formula="?f19 / ?f6"/><draw:equation draw:name="f33" draw:formula="?f20 / ?f7"/></draw:enhanced-geometry></draw:custom-shape><draw:custom-shape svg:x="7.56042in" svg:y="10.90139in" svg:width="0.33333in" svg:height="0.00139in" draw:z-index="503287696" draw:id="id34" draw:style-name="a36" draw:name="Freeform 766"><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86806in" svg:width="0.33333in" svg:height="0.00139in" draw:z-index="503287696" draw:id="id35" draw:style-name="a37" draw:name="Freeform 764"><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84028in" svg:width="0.33333in" svg:height="0.00139in" draw:z-index="503287696" draw:id="id36" draw:style-name="a38" draw:name="Freeform 762"><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80694in" svg:width="0.33333in" svg:height="0.00139in" draw:z-index="503287696" draw:id="id37" draw:style-name="a39" draw:name="Freeform 760"><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77917in" svg:width="0.33333in" svg:height="0.00139in" draw:z-index="503287696" draw:id="id38" draw:style-name="a40" draw:name="Freeform 758"><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75694in" svg:width="0.33333in" svg:height="0.00139in" draw:z-index="503287696" draw:id="id39" draw:style-name="a41" draw:name="Freeform 756"><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73472in" svg:width="0.33333in" svg:height="0.00139in" draw:z-index="503287696" draw:id="id40" draw:style-name="a42" draw:name="Freeform 754"><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70694in" svg:width="0.33333in" svg:height="0.00139in" draw:z-index="503287696" draw:id="id41" draw:style-name="a43" draw:name="Freeform 752"><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6625in" svg:width="0.33333in" svg:height="0.00139in" draw:z-index="503287696" draw:id="id42" draw:style-name="a44" draw:name="Freeform 750"><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63472in" svg:width="0.33333in" svg:height="0.00139in" draw:z-index="503287696" draw:id="id43" draw:style-name="a45" draw:name="Freeform 748"><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6125in" svg:width="0.33333in" svg:height="0.00139in" draw:z-index="503287696" draw:id="id44" draw:style-name="a46" draw:name="Freeform 746"><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58472in" svg:width="0.33333in" svg:height="0.00139in" draw:z-index="503287696" draw:id="id45" draw:style-name="a47" draw:name="Freeform 744"><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55139in" svg:width="0.33333in" svg:height="0.00139in" draw:z-index="503287696" draw:id="id46" draw:style-name="a48" draw:name="Freeform 742"><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5125in" svg:width="0.33333in" svg:height="0.00139in" draw:z-index="503287696" draw:id="id47" draw:style-name="a49" draw:name="Freeform 740"><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49028in" svg:width="0.33333in" svg:height="0.00139in" draw:z-index="503287696" draw:id="id48" draw:style-name="a50" draw:name="Freeform 738"><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4625in" svg:width="0.33333in" svg:height="0.00139in" draw:z-index="503287696" draw:id="id49" draw:style-name="a51" draw:name="Freeform 736"><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43472in" svg:width="0.33333in" svg:height="0.00139in" draw:z-index="503287696" draw:id="id50" draw:style-name="a52" draw:name="Freeform 734"><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4125in" svg:width="0.33333in" svg:height="0.00139in" draw:z-index="503287696" draw:id="id51" draw:style-name="a53" draw:name="Freeform 732"><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38472in" svg:width="0.33333in" svg:height="0.00139in" draw:z-index="503287696" draw:id="id52" draw:style-name="a54" draw:name="Freeform 730"><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34583in" svg:width="0.33333in" svg:height="0.00139in" draw:z-index="503287696" draw:id="id53" draw:style-name="a55" draw:name="Freeform 728"><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32361in" svg:width="0.33333in" svg:height="0.00139in" draw:z-index="503287696" draw:id="id54" draw:style-name="a56" draw:name="Freeform 726"><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30139in" svg:width="0.33333in" svg:height="0.00139in" draw:z-index="503287696" draw:id="id55" draw:style-name="a57" draw:name="Freeform 724"><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27361in" svg:width="0.33333in" svg:height="0.00139in" draw:z-index="503287696" draw:id="id56" draw:style-name="a58" draw:name="Freeform 722"><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22917in" svg:width="0.33333in" svg:height="0.00139in" draw:z-index="503287696" draw:id="id57" draw:style-name="a59" draw:name="Freeform 720"><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20139in" svg:width="0.33333in" svg:height="0.00139in" draw:z-index="503287696" draw:id="id58" draw:style-name="a60" draw:name="Freeform 718"><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17361in" svg:width="0.33333in" svg:height="0.00139in" draw:z-index="503287696" draw:id="id59" draw:style-name="a61" draw:name="Freeform 716"><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14583in" svg:width="0.33333in" svg:height="0.00139in" draw:z-index="503287696" draw:id="id60" draw:style-name="a62" draw:name="Freeform 714"><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11806in" svg:width="0.33333in" svg:height="0.00139in" draw:z-index="503287696" draw:id="id61" draw:style-name="a63" draw:name="Freeform 712"><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02917in" svg:width="0.33333in" svg:height="0.00139in" draw:z-index="503287696" draw:id="id62" draw:style-name="a64" draw:name="Freeform 710"><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00139in" svg:width="0.33333in" svg:height="0.00139in" draw:z-index="503287696" draw:id="id63" draw:style-name="a65" draw:name="Freeform 708"><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97361in" svg:width="0.33333in" svg:height="0.00139in" draw:z-index="503287696" draw:id="id64" draw:style-name="a66" draw:name="Freeform 706"><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94583in" svg:width="0.33333in" svg:height="0.00139in" draw:z-index="503287696" draw:id="id65" draw:style-name="a67" draw:name="Freeform 704"><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9125in" svg:width="0.33333in" svg:height="0.00139in" draw:z-index="503287696" draw:id="id66" draw:style-name="a68" draw:name="Freeform 702"><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89028in" svg:width="0.33333in" svg:height="0.00139in" draw:z-index="503287696" draw:id="id67" draw:style-name="a69" draw:name="Freeform 700"><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8625in" svg:width="0.33333in" svg:height="0.00139in" draw:z-index="503287696" draw:id="id68" draw:style-name="a70" draw:name="Freeform 698"><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82917in" svg:width="0.33333in" svg:height="0.00139in" draw:z-index="503287696" draw:id="id69" draw:style-name="a71" draw:name="Freeform 696"><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79028in" svg:width="0.33333in" svg:height="0.00139in" draw:z-index="503287696" draw:id="id70" draw:style-name="a72" draw:name="Freeform 694"><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76806in" svg:width="0.33333in" svg:height="0.00139in" draw:z-index="503287696" draw:id="id71" draw:style-name="a73" draw:name="Freeform 692"><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74583in" svg:width="0.33333in" svg:height="0.00139in" draw:z-index="503287696" draw:id="id72" draw:style-name="a74" draw:name="Freeform 690"><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71806in" svg:width="0.33333in" svg:height="0.00139in" draw:z-index="503287696" draw:id="id73" draw:style-name="a75" draw:name="Freeform 688"><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67917in" svg:width="0.33333in" svg:height="0.00139in" draw:z-index="503287696" draw:id="id74" draw:style-name="a76" draw:name="Freeform 686"><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65694in" svg:width="0.33333in" svg:height="0.00139in" draw:z-index="503287696" draw:id="id75" draw:style-name="a77" draw:name="Freeform 684"><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62917in" svg:width="0.33333in" svg:height="0.00139in" draw:z-index="503287696" draw:id="id76" draw:style-name="a78" draw:name="Freeform 682"><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60139in" svg:width="0.33333in" svg:height="0.00139in" draw:z-index="503287696" draw:id="id77" draw:style-name="a79" draw:name="Freeform 680"><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50694in" svg:width="0.33333in" svg:height="0.00139in" draw:z-index="503287696" draw:id="id78" draw:style-name="a80" draw:name="Freeform 678"><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47917in" svg:width="0.33333in" svg:height="0.00139in" draw:z-index="503287696" draw:id="id79" draw:style-name="a81" draw:name="Freeform 676"><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45694in" svg:width="0.33333in" svg:height="0.00139in" draw:z-index="503287696" draw:id="id80" draw:style-name="a82" draw:name="Freeform 674"><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42917in" svg:width="0.33333in" svg:height="0.00139in" draw:z-index="503287696" draw:id="id81" draw:style-name="a83" draw:name="Freeform 672"><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39028in" svg:width="0.33333in" svg:height="0.00139in" draw:z-index="503287696" draw:id="id82" draw:style-name="a84" draw:name="Freeform 670"><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36806in" svg:width="0.33333in" svg:height="0.00139in" draw:z-index="503287696" draw:id="id83" draw:style-name="a85" draw:name="Freeform 668"><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34028in" svg:width="0.33333in" svg:height="0.00139in" draw:z-index="503287696" draw:id="id84" draw:style-name="a86" draw:name="Freeform 666"><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30694in" svg:width="0.33333in" svg:height="0.00139in" draw:z-index="503287696" draw:id="id85" draw:style-name="a87" draw:name="Freeform 664"><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27917in" svg:width="0.33333in" svg:height="0.00139in" draw:z-index="503287696" draw:id="id86" draw:style-name="a88" draw:name="Freeform 662"><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24583in" svg:width="0.33333in" svg:height="0.00139in" draw:z-index="503287696" draw:id="id87" draw:style-name="a89" draw:name="Freeform 660"><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22361in" svg:width="0.33333in" svg:height="0.00139in" draw:z-index="503287696" draw:id="id88" draw:style-name="a90" draw:name="Freeform 658"><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14583in" svg:width="0.33333in" svg:height="0.00139in" draw:z-index="503287696" draw:id="id89" draw:style-name="a91" draw:name="Freeform 656"><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10694in" svg:width="0.33333in" svg:height="0.00139in" draw:z-index="503287696" draw:id="id90" draw:style-name="a92" draw:name="Freeform 654"><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07361in" svg:width="0.33333in" svg:height="0.00139in" draw:z-index="503287696" draw:id="id91" draw:style-name="a93" draw:name="Freeform 652"><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04583in" svg:width="0.33333in" svg:height="0.00139in" draw:z-index="503287696" draw:id="id92" draw:style-name="a94" draw:name="Freeform 650"><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02361in" svg:width="0.33333in" svg:height="0.00139in" draw:z-index="503287696" draw:id="id93" draw:style-name="a95" draw:name="Freeform 648"><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00139in" svg:width="0.33333in" svg:height="0.00139in" draw:z-index="503287696" draw:id="id94" draw:style-name="a96" draw:name="Freeform 646"><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9625in" svg:width="0.33333in" svg:height="0.00139in" draw:z-index="503287696" draw:id="id95" draw:style-name="a97" draw:name="Freeform 644"><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92917in" svg:width="0.33333in" svg:height="0.00139in" draw:z-index="503287696" draw:id="id96" draw:style-name="a98" draw:name="Freeform 642"><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90139in" svg:width="0.33333in" svg:height="0.00139in" draw:z-index="503287696" draw:id="id97" draw:style-name="a99" draw:name="Freeform 640"><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87361in" svg:width="0.33333in" svg:height="0.00139in" draw:z-index="503287696" draw:id="id98" draw:style-name="a100" draw:name="Freeform 638"><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84583in" svg:width="0.33333in" svg:height="0.00139in" draw:z-index="503287696" draw:id="id99" draw:style-name="a101" draw:name="Freeform 636"><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80694in" svg:width="0.33333in" svg:height="0.00139in" draw:z-index="503287696" draw:id="id100" draw:style-name="a102" draw:name="Freeform 634"><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77917in" svg:width="0.33333in" svg:height="0.00139in" draw:z-index="503287696" draw:id="id101" draw:style-name="a103" draw:name="Freeform 632"><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75694in" svg:width="0.33333in" svg:height="0.00139in" draw:z-index="503287696" draw:id="id102" draw:style-name="a104" draw:name="Freeform 630"><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73472in" svg:width="0.33333in" svg:height="0.00139in" draw:z-index="503287696" draw:id="id103" draw:style-name="a105" draw:name="Freeform 628"><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70694in" svg:width="0.33333in" svg:height="0.00139in" draw:z-index="503287696" draw:id="id104" draw:style-name="a106" draw:name="Freeform 626"><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6625in" svg:width="0.33333in" svg:height="0.00139in" draw:z-index="503287696" draw:id="id105" draw:style-name="a107" draw:name="Freeform 624"><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63472in" svg:width="0.33333in" svg:height="0.00139in" draw:z-index="503287696" draw:id="id106" draw:style-name="a108" draw:name="Freeform 622"><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6125in" svg:width="0.33333in" svg:height="0.00139in" draw:z-index="503287696" draw:id="id107" draw:style-name="a109" draw:name="Freeform 620"><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51806in" svg:width="0.33333in" svg:height="0.00139in" draw:z-index="503287696" draw:id="id108" draw:style-name="a110" draw:name="Freeform 618"><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49028in" svg:width="0.33333in" svg:height="0.00139in" draw:z-index="503287696" draw:id="id109" draw:style-name="a111" draw:name="Freeform 616"><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46806in" svg:width="0.33333in" svg:height="0.00139in" draw:z-index="503287696" draw:id="id110" draw:style-name="a112" draw:name="Freeform 614"><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37917in" svg:width="0.33333in" svg:height="0.00139in" draw:z-index="503287696" draw:id="id111" draw:style-name="a113" draw:name="Freeform 612"><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35694in" svg:width="0.33333in" svg:height="0.00139in" draw:z-index="503287696" draw:id="id112" draw:style-name="a114" draw:name="Freeform 610"><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32917in" svg:width="0.33333in" svg:height="0.00139in" draw:z-index="503287696" draw:id="id113" draw:style-name="a115" draw:name="Freeform 608"><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30139in" svg:width="0.33333in" svg:height="0.00139in" draw:z-index="503287696" draw:id="id114" draw:style-name="a116" draw:name="Freeform 606"><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27917in" svg:width="0.33333in" svg:height="0.00139in" draw:z-index="503287696" draw:id="id115" draw:style-name="a117" draw:name="Freeform 604"><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24028in" svg:width="0.33333in" svg:height="0.00139in" draw:z-index="503287696" draw:id="id116" draw:style-name="a118" draw:name="Freeform 602"><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20694in" svg:width="0.33333in" svg:height="0.00139in" draw:z-index="503287696" draw:id="id117" draw:style-name="a119" draw:name="Freeform 600"><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17917in" svg:width="0.33333in" svg:height="0.00139in" draw:z-index="503287696" draw:id="id118" draw:style-name="a120" draw:name="Freeform 598"><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15139in" svg:width="0.33333in" svg:height="0.00139in" draw:z-index="503287696" draw:id="id119" draw:style-name="a121" draw:name="Freeform 596"><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11806in" svg:width="0.33333in" svg:height="0.00139in" draw:z-index="503287696" draw:id="id120" draw:style-name="a122" draw:name="Freeform 594"><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07917in" svg:width="0.33333in" svg:height="0.00139in" draw:z-index="503287696" draw:id="id121" draw:style-name="a123" draw:name="Freeform 592"><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05694in" svg:width="0.33333in" svg:height="0.00139in" draw:z-index="503287696" draw:id="id122" draw:style-name="a124" draw:name="Freeform 590"><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03472in" svg:width="0.33333in" svg:height="0.00139in" draw:z-index="503287696" draw:id="id123" draw:style-name="a125" draw:name="Freeform 588"><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0125in" svg:width="0.33333in" svg:height="0.00139in" draw:z-index="503287696" draw:id="id124" draw:style-name="a126" draw:name="Freeform 586"><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7.97917in" svg:width="0.33333in" svg:height="0.00139in" draw:z-index="503287696" draw:id="id125" draw:style-name="a127" draw:name="Freeform 584"><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7.95139in" svg:width="0.33333in" svg:height="0.00139in" draw:z-index="503287696" draw:id="id126" draw:style-name="a128" draw:name="Freeform 582"><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7.91806in" svg:width="0.33333in" svg:height="0.00139in" draw:z-index="503287696" draw:id="id127" draw:style-name="a129" draw:name="Freeform 580"><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 draw:z-index="251757568" draw:name="Group 574" draw:id="id132" draw:style-name="a134"><svg:desc/><draw:custom-shape svg:x="7.56042in" svg:y="7.89028in" svg:width="0.33333in" svg:height="0.00139in" draw:z-index="503287696" draw:id="id128" draw:style-name="a130" draw:name="Freeform 578"><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frame draw:z-index="503287696" draw:id="id129" draw:style-name="a131" draw:name="Text Box 577" svg:x="7.56042in" svg:y="8.33819in" svg:width="0.36042in" svg:height="0.23889in" style:rel-width="scale" style:rel-height="scale"><draw:text-box><text:p text:style-name="P836"><text:span text:style-name="T837"><text:s/></text:span><text:span text:style-name="T838"><text:tab/></text:span></text:p><text:p text:style-name="P839"><text:span text:style-name="T840"><text:s/></text:span><text:span text:style-name="T841"><text:tab/></text:span></text:p></draw:text-box><svg:desc/></draw:frame><draw:frame draw:z-index="503287696" draw:id="id130" draw:style-name="a132" draw:name="Text Box 576" svg:x="7.56042in" svg:y="9.07986in" svg:width="0.36042in" svg:height="0.49236in" style:rel-width="scale" style:rel-height="scale"><draw:text-box><text:p text:style-name="P842"><text:span text:style-name="T843"><text:s/></text:span><text:span text:style-name="T844"><text:tab/></text:span></text:p><text:p text:style-name="P845"/><text:p text:style-name="P846"/><text:p text:style-name="P847"><text:span text:style-name="T848"><text:s/></text:span><text:span text:style-name="T849"><text:tab/></text:span></text:p></draw:text-box><svg:desc/></draw:frame><draw:frame draw:z-index="503287696" draw:id="id131" draw:style-name="a133" draw:name="Text Box 575" svg:x="7.56042in" svg:y="9.97083in" svg:width="0.35764in" svg:height="0.11111in" style:rel-width="scale" style:rel-height="scale"><draw:text-box><text:p text:style-name="P850"><text:span text:style-name="T851"><text:s/></text:span><text:span text:style-name="T852"><text:tab/></text:span></text:p></draw:text-box><svg:desc/></draw:frame></draw:g></draw:g><draw:custom-shape svg:x="7.48125in" svg:y="11.16736in" svg:width="0.625in" svg:height="0.29097in" draw:z-index="251708416" draw:id="id134" draw:style-name="a136" draw:name="Freeform 572" text:anchor-type="paragraph"><svg:desc/><draw:enhanced-geometry draw:type="non-primitive" svg:viewBox="0 0 900 419" draw:enhanced-path="M 0 419 L 900 419 900 0 0 0 0 419 Z N" draw:text-areas="?f26 ?f22 ?f32 ?f33" draw:glue-points="?f21 ?f22 ?f23 ?f24 ?f21 ?f25 ?f26 ?f24 ?f27 ?f22 ?f28 ?f29 ?f27 ?f30 ?f26 ?f29 ?f26 ?f31 ?f28 ?f31 ?f28 ?f31 ?f26 ?f31 ?f26 ?f31" draw:glue-point-leaving-directions="-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285750 * ?f5 / 900"/><draw:equation draw:name="f9" draw:formula="0 * ?f4 / 419"/><draw:equation draw:name="f10" draw:formula="571500 * ?f5 / 900"/><draw:equation draw:name="f11" draw:formula="133031 * ?f4 / 419"/><draw:equation draw:name="f12" draw:formula="266062 * ?f4 / 419"/><draw:equation draw:name="f13" draw:formula="0 * ?f5 / 900"/><draw:equation draw:name="f14" draw:formula="181451280 * ?f5 / 900"/><draw:equation draw:name="f15" draw:formula="362902560 * ?f5 / 900"/><draw:equation draw:name="f16" draw:formula="84473748 * ?f4 / 419"/><draw:equation draw:name="f17" draw:formula="168947495 * ?f4 / 419"/><draw:equation draw:name="f18" draw:formula="2147483647 * ?f4 / 419"/><draw:equation draw:name="f19" draw:formula="900 * ?f5 / 900"/><draw:equation draw:name="f20" draw:formula="419 * ?f4 / 419"/><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6"/><draw:equation draw:name="f29" draw:formula="?f16 / ?f7"/><draw:equation draw:name="f30" draw:formula="?f17 / ?f7"/><draw:equation draw:name="f31" draw:formula="?f18 / ?f7"/><draw:equation draw:name="f32" draw:formula="?f19 / ?f6"/><draw:equation draw:name="f33" draw:formula="?f20 / ?f7"/></draw:enhanced-geometry></draw:custom-shape><text:span text:style-name="T853"><draw:frame draw:z-index="251583488" draw:style-name="a137" draw:name="Picture 571" text:anchor-type="paragraph" svg:x="7.56042in" svg:y="11.24653in" svg:width="0.46736in" svg:height="0.13333in" style:rel-width="scale" style:rel-height="scale"><draw:image xlink:href="media/image3.png" xlink:type="simple" xlink:show="embed" xlink:actuate="onLoad"/><svg:desc/></draw:frame></text:span><draw:custom-shape svg:width="0.04306in" svg:height="0.06944in" draw:z-index="251720704" draw:id="id135" draw:style-name="a140" draw:transform="translate(-0.02153in -0.03472in) rotate(-0.06981) translate(7.61667in 0.35625in)" draw:name="WordArt 568" text:anchor-type="paragraph"><svg:desc/><text:p text:style-name="a139" text:class-names="" text:cond-style-name=""><text:span text:style-name="a13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728" draw:id="id136" draw:style-name="a143" draw:transform="translate(-0.01979in -0.03472in) rotate(-0.15708) translate(7.54271in 0.97292in)" draw:name="WordArt 567" text:anchor-type="paragraph"><svg:desc/><text:p text:style-name="a142" text:class-names="" text:cond-style-name=""><text:span text:style-name="a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2752" draw:id="id137" draw:style-name="a146" draw:transform="translate(-0.01944in -0.03472in) rotate(-0.20944) translate(7.65972in 0.3625in)" draw:name="WordArt 566" text:anchor-type="paragraph"><svg:desc/><text:p text:style-name="a145" text:class-names="" text:cond-style-name=""><text:span text:style-name="a1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776" draw:id="id138" draw:style-name="a149" draw:transform="translate(-0.00799in -0.03472in) rotate(-0.2618) translate(7.51354in 0.96667in)" draw:name="WordArt 565" text:anchor-type="paragraph"><svg:desc/><text:p text:style-name="a148" text:class-names="" text:cond-style-name=""><text:span text:style-name="a1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4800" draw:id="id139" draw:style-name="a152" draw:transform="translate(-0.01979in -0.03472in) rotate(-0.33161) translate(7.69965in 0.37361in)" draw:name="WordArt 564" text:anchor-type="paragraph"><svg:desc/><text:p text:style-name="a151" text:class-names="" text:cond-style-name=""><text:span text:style-name="a1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5824" draw:id="id140" draw:style-name="a155" draw:transform="translate(-0.01181in -0.03472in) rotate(-0.33161) translate(7.49306in 0.96042in)" draw:name="WordArt 563" text:anchor-type="paragraph"><svg:desc/><text:p text:style-name="a154" text:class-names="" text:cond-style-name=""><text:span text:style-name="a1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848" draw:id="id141" draw:style-name="a158" draw:transform="translate(-0.01979in -0.03472in) rotate(-0.43633) translate(7.46146in 0.94792in)" draw:name="WordArt 562" text:anchor-type="paragraph"><svg:desc/><text:p text:style-name="a157" text:class-names="" text:cond-style-name=""><text:span text:style-name="a15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7872" draw:id="id142" draw:style-name="a161" draw:transform="translate(-0.01944in -0.03472in) rotate(-0.47124) translate(7.7375in 0.38958in)" draw:name="WordArt 561" text:anchor-type="paragraph"><svg:desc/><text:p text:style-name="a160" text:class-names="" text:cond-style-name=""><text:span text:style-name="a1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8896" draw:id="id143" draw:style-name="a164" draw:transform="translate(-0.00799in -0.03472in) rotate(-0.54105) translate(7.43507in 0.93333in)" draw:name="WordArt 560" text:anchor-type="paragraph"><svg:desc/><text:p text:style-name="a163" text:class-names="" text:cond-style-name=""><text:span text:style-name="a1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9920" draw:id="id144" draw:style-name="a167" draw:transform="translate(-0.01181in -0.03472in) rotate(-0.57596) translate(7.76597in 0.40625in)" draw:name="WordArt 559" text:anchor-type="paragraph"><svg:desc/><text:p text:style-name="a166" text:class-names="" text:cond-style-name=""><text:span text:style-name="a1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0944" draw:id="id145" draw:style-name="a170" draw:transform="translate(-0.01771in -0.03472in) rotate(-0.62832) translate(7.41215in 0.91806in)" draw:name="WordArt 558" text:anchor-type="paragraph"><svg:desc/><text:p text:style-name="a169" text:class-names="" text:cond-style-name=""><text:span text:style-name="a16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1968" draw:id="id146" draw:style-name="a173" draw:transform="translate(-0.01944in -0.03472in) rotate(-0.68068) translate(7.79236in 0.42639in)" draw:name="WordArt 557" text:anchor-type="paragraph"><svg:desc/><text:p text:style-name="a172" text:class-names="" text:cond-style-name=""><text:span text:style-name="a1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6560" draw:id="id147" draw:style-name="a176" draw:transform="translate(-0.00799in -0.03472in) rotate(-0.71558) translate(7.39062in 0.90069in)" draw:name="WordArt 556" text:anchor-type="paragraph"><svg:desc/><text:p text:style-name="a175" text:class-names="" text:cond-style-name=""><text:span text:style-name="a1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7584" draw:id="id148" draw:style-name="a179" draw:transform="translate(-0.00799in -0.03472in) rotate(-0.76794) translate(7.81424in 0.44514in)" draw:name="WordArt 555" text:anchor-type="paragraph"><svg:desc/><text:p text:style-name="a178" text:class-names="" text:cond-style-name=""><text:span text:style-name="a17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8608" draw:id="id149" draw:style-name="a182" draw:transform="translate(-0.02014in -0.03472in) rotate(-0.80285) translate(7.36875in 0.88056in)" draw:name="WordArt 554" text:anchor-type="paragraph"><svg:desc/><text:p text:style-name="a181" text:class-names="" text:cond-style-name=""><text:span text:style-name="a1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9632" draw:id="id150" draw:style-name="a185" draw:transform="translate(-0.02014in -0.03472in) rotate(-0.94248) translate(7.34236in 0.84722in)" draw:name="WordArt 553" text:anchor-type="paragraph"><svg:desc/><text:p text:style-name="a184" text:class-names="" text:cond-style-name=""><text:span text:style-name="a18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0656" draw:id="id151" draw:style-name="a188" draw:transform="translate(-0.01771in -0.03472in) rotate(-1.0821) translate(7.32153in 0.81215in)" draw:name="WordArt 552" text:anchor-type="paragraph"><svg:desc/><text:p text:style-name="a187" text:class-names="" text:cond-style-name=""><text:span text:style-name="a1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1680" draw:id="id152" draw:style-name="a191" draw:transform="translate(-0.01944in -0.03472in) rotate(-1.29154) translate(7.29792in 0.75486in)" draw:name="WordArt 551" text:anchor-type="paragraph"><svg:desc/><text:p text:style-name="a190" text:class-names="" text:cond-style-name=""><text:span text:style-name="a1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2704" draw:id="id153" draw:style-name="a194" draw:transform="translate(-0.02014in -0.03472in) rotate(-1.41372) translate(7.28958in 0.71319in)" draw:name="WordArt 550" text:anchor-type="paragraph"><svg:desc/><text:p text:style-name="a193" text:class-names="" text:cond-style-name=""><text:span text:style-name="a19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593728" draw:id="id154" draw:style-name="a195" draw:name="Text Box 549" text:anchor-type="paragraph" svg:x="7.2375in" svg:y="0.64097in" svg:width="0.09792in" svg:height="0.06319in" style:rel-width="scale" style:rel-height="scale"><draw:text-box><text:p text:style-name="P854"><text:span text:style-name="T855">ç</text:span></text:p></draw:text-box><svg:desc/></draw:frame><draw:custom-shape svg:width="0.03889in" svg:height="0.06944in" draw:z-index="251594752" draw:id="id155" draw:style-name="a198" draw:transform="translate(-0.01944in -0.03472in) rotate(-1.69297) translate(7.28889in 0.63194in)" draw:name="WordArt 548" text:anchor-type="paragraph"><svg:desc/><text:p text:style-name="a197" text:class-names="" text:cond-style-name=""><text:span text:style-name="a1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95776" draw:id="id156" draw:style-name="a201" draw:transform="translate(-0.02396in -0.03472in) rotate(-1.8326) translate(7.29861in 0.58576in)" draw:name="WordArt 547" text:anchor-type="paragraph"><svg:desc/><text:p text:style-name="a200" text:class-names="" text:cond-style-name=""><text:span text:style-name="a19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6800" draw:id="id157" draw:style-name="a204" draw:transform="translate(-0.01979in -0.03472in) rotate(-1.85005) translate(7.88819in 0.5816in)" draw:name="WordArt 546" text:anchor-type="paragraph"><svg:desc/><text:p text:style-name="a203" text:class-names="" text:cond-style-name=""><text:span text:style-name="a2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7824" draw:id="id158" draw:style-name="a207" draw:transform="translate(-0.01181in -0.03472in) rotate(-1.74533) translate(7.89583in 0.61528in)" draw:name="WordArt 545" text:anchor-type="paragraph"><svg:desc/><text:p text:style-name="a206" text:class-names="" text:cond-style-name=""><text:span text:style-name="a2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8848" draw:id="id159" draw:style-name="a210" draw:transform="translate(-0.00799in -0.03472in) rotate(-1.67552) translate(7.8993in 0.63646in)" draw:name="WordArt 544" text:anchor-type="paragraph"><svg:desc/><text:p text:style-name="a209" text:class-names="" text:cond-style-name=""><text:span text:style-name="a2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599872" draw:id="id160" draw:style-name="a211" draw:name="Text Box 543" text:anchor-type="paragraph" svg:x="7.85208in" svg:y="0.63264in" svg:width="0.09792in" svg:height="0.06736in" style:rel-width="scale" style:rel-height="scale"><draw:text-box><text:p text:style-name="P856"><text:span text:style-name="T857">e</text:span></text:p></draw:text-box><svg:desc/></draw:frame><draw:custom-shape svg:width="0.03958in" svg:height="0.06944in" draw:z-index="251600896" draw:id="id161" draw:style-name="a214" draw:transform="translate(-0.01979in -0.03472in) rotate(-1.43117) translate(7.89861in 0.70868in)" draw:name="WordArt 542" text:anchor-type="paragraph"><svg:desc/><text:p text:style-name="a213" text:class-names="" text:cond-style-name=""><text:span text:style-name="a21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1920" draw:id="id162" draw:style-name="a217" draw:transform="translate(-0.02014in -0.03472in) rotate(-1.29155) translate(7.89028in 0.75069in)" draw:name="WordArt 541" text:anchor-type="paragraph"><svg:desc/><text:p text:style-name="a216" text:class-names="" text:cond-style-name=""><text:span text:style-name="a2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2944" draw:id="id163" draw:style-name="a220" draw:transform="translate(-0.01771in -0.03472in) rotate(-1.16938) translate(7.87708in 0.78854in)" draw:name="WordArt 540" text:anchor-type="paragraph"><svg:desc/><text:p text:style-name="a219" text:class-names="" text:cond-style-name=""><text:span text:style-name="a2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3968" draw:id="id164" draw:style-name="a223" draw:transform="translate(-0.01979in -0.03472in) rotate(-0.95994) translate(7.84792in 0.84271in)" draw:name="WordArt 539" text:anchor-type="paragraph"><svg:desc/><text:p text:style-name="a222" text:class-names="" text:cond-style-name=""><text:span text:style-name="a2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4992" draw:id="id165" draw:style-name="a226" draw:transform="translate(-0.01979in -0.03472in) rotate(-0.82031) translate(7.82153in 0.87674in)" draw:name="WordArt 538" text:anchor-type="paragraph"><svg:desc/><text:p text:style-name="a225" text:class-names="" text:cond-style-name=""><text:span text:style-name="a2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6016" draw:id="id166" draw:style-name="a229" draw:transform="translate(-0.01771in -0.03472in) rotate(-0.73304) translate(7.38021in 0.43819in)" draw:name="WordArt 537" text:anchor-type="paragraph"><svg:desc/><text:p text:style-name="a228" text:class-names="" text:cond-style-name=""><text:span text:style-name="a2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7040" draw:id="id167" draw:style-name="a232" draw:transform="translate(-0.01979in -0.03472in) rotate(-0.61087) translate(7.41146in 0.41319in)" draw:name="WordArt 536" text:anchor-type="paragraph"><svg:desc/><text:p text:style-name="a231" text:class-names="" text:cond-style-name=""><text:span text:style-name="a2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8064" draw:id="id168" draw:style-name="a235" draw:transform="translate(-0.02014in -0.03472in) rotate(-0.61087) translate(7.77361in 0.91944in)" draw:name="WordArt 535" text:anchor-type="paragraph"><svg:desc/><text:p text:style-name="a234" text:class-names="" text:cond-style-name=""><text:span text:style-name="a2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9088" draw:id="id169" draw:style-name="a238" draw:transform="translate(-0.00799in -0.03472in) rotate(-0.5236) translate(7.74826in 0.93542in)" draw:name="WordArt 534" text:anchor-type="paragraph"><svg:desc/><text:p text:style-name="a237" text:class-names="" text:cond-style-name=""><text:span text:style-name="a2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0112" draw:id="id170" draw:style-name="a241" draw:transform="translate(-0.01771in -0.03472in) rotate(-0.4887) translate(7.44479in 0.39306in)" draw:name="WordArt 533" text:anchor-type="paragraph"><svg:desc/><text:p text:style-name="a240" text:class-names="" text:cond-style-name=""><text:span text:style-name="a23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1136" draw:id="id171" draw:style-name="a244" draw:transform="translate(-0.02569in -0.03472in) rotate(-0.40143) translate(7.71667in 0.95208in)" draw:name="WordArt 532" text:anchor-type="paragraph"><svg:desc/><text:p text:style-name="a243" text:class-names="" text:cond-style-name=""><text:span text:style-name="a2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2160" draw:id="id172" draw:style-name="a247" draw:transform="translate(-0.01042in -0.03472in) rotate(-0.38398) translate(7.47083in 0.37986in)" draw:name="WordArt 531" text:anchor-type="paragraph"><svg:desc/><text:p text:style-name="a246" text:class-names="" text:cond-style-name=""><text:span text:style-name="a24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3184" draw:id="id173" draw:style-name="a250" draw:transform="translate(-0.00833in -0.03472in) rotate(-0.33162) translate(7.48819in 0.37361in)" draw:name="WordArt 530" text:anchor-type="paragraph"><svg:desc/><text:p text:style-name="a249" text:class-names="" text:cond-style-name=""><text:span text:style-name="a2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4208" draw:id="id174" draw:style-name="a253" draw:transform="translate(-0.01806in -0.03472in) rotate(-0.24435) translate(7.51389in 0.36528in)" draw:name="WordArt 529" text:anchor-type="paragraph"><svg:desc/><text:p text:style-name="a252" text:class-names="" text:cond-style-name=""><text:span text:style-name="a25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5232" draw:id="id175" draw:style-name="a256" draw:transform="translate(-0.01979in -0.03472in) rotate(-0.17454) translate(7.64896in 0.97292in)" draw:name="WordArt 528" text:anchor-type="paragraph"><svg:desc/><text:p text:style-name="a255" text:class-names="" text:cond-style-name=""><text:span text:style-name="a2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6256" draw:id="id176" draw:style-name="a259" draw:transform="translate(-0.01979in -0.03472in) rotate(-0.12218) translate(7.55243in 0.35764in)" draw:name="WordArt 527" text:anchor-type="paragraph"><svg:desc/><text:p text:style-name="a258" text:class-names="" text:cond-style-name=""><text:span text:style-name="a2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280" draw:id="id177" draw:style-name="a262" draw:transform="translate(-0.01979in -0.03472in) rotate(-0.03491) translate(7.6066in 0.97708in)" draw:name="WordArt 526" text:anchor-type="paragraph"><svg:desc/><text:p text:style-name="a261" text:class-names="" text:cond-style-name=""><text:span text:style-name="a2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98702</text:p>
        <text:soft-page-break/>
        <text:p text:style-name="P858"><text:span text:style-name="T859">16:43:14</text:span><text:span text:style-name="T860"><text:s/></text:span><text:span text:style-name="T861">-03'00'</text:span></text:p>
      </text:section>
      <text:p text:style-name="P862"/>
      <text:list text:style-name="LFO1" text:continue-numbering="true">
        <text:list-item>
          <text:list>
            <text:list-item>
              <text:p text:style-name="P912">-<text:span text:style-name="T913"><text:s/></text:span>O<text:span text:style-name="T914"><text:s/></text:span><text:span text:style-name="T915">prazo</text:span><text:span text:style-name="T916"><text:s/></text:span>de<text:span text:style-name="T917"><text:s/></text:span><text:span text:style-name="T918">entrega</text:span><text:span text:style-name="T919"><text:s/></text:span>do<text:span text:style-name="T920"><text:s/></text:span><text:span text:style-name="T921">material</text:span><text:span text:style-name="T922"><text:s/></text:span>será<text:span text:style-name="T923"><text:s/></text:span><text:span text:style-name="T924">de</text:span><text:span text:style-name="T925"><text:s/></text:span><text:span text:style-name="T926">10</text:span><text:span text:style-name="T927"><text:s/></text:span>(<text:span text:style-name="T928">dez</text:span>)<text:span text:style-name="T929"><text:s/></text:span><text:span text:style-name="T930">dias</text:span><text:span text:style-name="T931"><text:s/></text:span><text:span text:style-name="T932">úteis</text:span><text:span text:style-name="T933">,</text:span><text:s/><text:span text:style-name="T934">contados</text:span><text:span text:style-name="T935"><text:s/></text:span>a<text:span text:style-name="T936"><text:s/></text:span><text:span text:style-name="T937">partir</text:span><text:span text:style-name="T938"><text:s/></text:span><text:span text:style-name="T939">do</text:span><text:span text:style-name="T940"><text:s/></text:span><text:span text:style-name="T941">1º</text:span><text:span text:style-name="T942"><text:s/></text:span>(primeiro)<text:span text:style-name="T943"><text:s/></text:span><text:span text:style-name="T944">dia</text:span><text:span text:style-name="T945"><text:s/></text:span><text:span text:style-name="T946">útil</text:span><text:span text:style-name="T947"><text:s/></text:span><text:span text:style-name="T948">após</text:span><text:span text:style-name="T949"><text:s/></text:span>o<text:span text:style-name="T950"><text:s/></text:span><text:span text:style-name="T951">recebimento</text:span><text:span text:style-name="T952"><text:s/></text:span><text:span text:style-name="T953">da</text:span><text:span text:style-name="T954"><text:s/></text:span><text:span text:style-name="T955">Nota</text:span><text:span text:style-name="T956"><text:s/></text:span><text:span text:style-name="T957">de</text:span><text:span text:style-name="T958"><text:s/></text:span><text:span text:style-name="T959">Empenho,</text:span><text:span text:style-name="T960"><text:s/></text:span><text:span text:style-name="T961">podendo</text:span><text:span text:style-name="T962"><text:s/></text:span><text:span text:style-name="T963">ser</text:span><text:span text:style-name="T964"><text:s/></text:span><text:span text:style-name="T965">prorrogado</text:span><text:span text:style-name="T966"><text:s/></text:span><text:span text:style-name="T967">nos</text:span><text:span text:style-name="T968"><text:s/></text:span><text:span text:style-name="T969">termos</text:span><text:span text:style-name="T970"><text:s/></text:span><text:span text:style-name="T971">do</text:span><text:span text:style-name="T972"><text:s/></text:span><text:span text:style-name="T973">art.</text:span><text:span text:style-name="T974"><text:s/></text:span><text:span text:style-name="T975">57,</text:span><text:span text:style-name="T976"><text:s/></text:span><text:span text:style-name="T977">§</text:span><text:span text:style-name="T978"><text:s/></text:span><text:span text:style-name="T979">1º,</text:span><text:span text:style-name="T980"><text:s/></text:span><text:span text:style-name="T981">da</text:span><text:span text:style-name="T982"><text:s/></text:span><text:span text:style-name="T983">Lei</text:span><text:span text:style-name="T984"><text:s/></text:span><text:span text:style-name="T985">nº</text:span><text:span text:style-name="T986"><text:s/></text:span><text:span text:style-name="T987">8.666/93</text:span><text:span text:style-name="T988">;</text:span></text:p>
            </text:list-item>
          </text:list>
        </text:list-item>
      </text:list>
      <text:p text:style-name="P989"/>
      <text:list text:style-name="LFO1" text:continue-numbering="true">
        <text:list-item>
          <text:list>
            <text:list-item>
              <text:p text:style-name="P990">-<text:span text:style-name="T991"><text:s/></text:span>O<text:span text:style-name="T992"><text:s/></text:span><text:span text:style-name="T993">material</text:span><text:span text:style-name="T994"><text:s/></text:span>será<text:span text:style-name="T995"><text:s/></text:span><text:span text:style-name="T996">entregue</text:span><text:span text:style-name="T997"><text:s/></text:span>e<text:span text:style-name="T998"><text:s/></text:span>o<text:span text:style-name="T999"><text:s/></text:span>serviço<text:span text:style-name="T1000"><text:s/></text:span><text:span text:style-name="T1001">prestado</text:span><text:span text:style-name="T1002"><text:s/></text:span><text:span text:style-name="T1003">na(s)</text:span><text:span text:style-name="T1004"><text:s/></text:span><text:span text:style-name="T1005">localidade(s)</text:span><text:span text:style-name="T1006"><text:s/></text:span><text:span text:style-name="T1007">relacionadas</text:span><text:span text:style-name="T1008"><text:s/></text:span><text:span text:style-name="T1009">no</text:span><text:span text:style-name="T1010"><text:s/></text:span><text:span text:style-name="T1011">item</text:span><text:span text:style-name="T1012"><text:s/></text:span><text:span text:style-name="T1013">F</text:span><text:span text:style-name="T1014"><text:s/></text:span><text:span text:style-name="T1015">do</text:span><text:span text:style-name="T1016"><text:s/></text:span>Termo<text:s/><text:span text:style-name="T1017">de</text:span><text:s/><text:span text:style-name="T1018">Referência,</text:span><text:span text:style-name="T1019"><text:s/></text:span><text:span text:style-name="T1020">especificada(s)</text:span><text:span text:style-name="T1021"><text:s/></text:span><text:span text:style-name="T1022">na</text:span><text:s/><text:span text:style-name="T1023">Nota</text:span><text:span text:style-name="T1024"><text:s/></text:span><text:span text:style-name="T1025">de</text:span><text:span text:style-name="T1026"><text:s/></text:span><text:span text:style-name="T1027">Empenho</text:span><text:span text:style-name="T1028"><text:s/></text:span>e<text:span text:style-name="T1029"><text:s/></text:span><text:span text:style-name="T1030">recebido</text:span><text:span text:style-name="T1031"><text:s/></text:span><text:span text:style-name="T1032">por</text:span><text:span text:style-name="T1033"><text:s/></text:span>servidor/Comissão<text:span text:style-name="T1034"><text:s/></text:span><text:span text:style-name="T1035">designados</text:span><text:span text:style-name="T1036"><text:s/></text:span><text:span text:style-name="T1037">pela</text:span><text:span text:style-name="T1038"><text:s/></text:span>Justiça<text:span text:style-name="T1039"><text:s/></text:span><text:span text:style-name="T1040">Federal;</text:span></text:p>
            </text:list-item>
          </text:list>
        </text:list-item>
      </text:list>
      <text:p text:style-name="P1041"/>
      <text:list text:style-name="LFO1" text:continue-numbering="true">
        <text:list-item>
          <text:list>
            <text:list-item>
              <text:p text:style-name="P1042">-<text:span text:style-name="T1043"><text:s/></text:span>O<text:span text:style-name="T1044"><text:s/></text:span><text:span text:style-name="T1045">material</text:span><text:span text:style-name="T1046"><text:s/></text:span>será<text:span text:style-name="T1047"><text:s/></text:span>recebido<text:span text:style-name="T1048"><text:s/></text:span><text:span text:style-name="T1049">provisoriamente</text:span><text:span text:style-name="T1050"><text:s/></text:span><text:span text:style-name="T1051">na</text:span><text:span text:style-name="T1052"><text:s/></text:span><text:span text:style-name="T1053">entrega</text:span><text:span text:style-name="T1054"><text:s/></text:span>e<text:span text:style-name="T1055"><text:s/></text:span><text:span text:style-name="T1056">apresentação</text:span><text:span text:style-name="T1057"><text:s/></text:span><text:span text:style-name="T1058">da</text:span><text:span text:style-name="T1059"><text:s/></text:span><text:span text:style-name="T1060">nota</text:span><text:span text:style-name="T1061"><text:s/></text:span>fiscal<text:span text:style-name="T1062"><text:s/></text:span>e<text:span text:style-name="T1063"><text:s/></text:span><text:span text:style-name="T1064">definitivamente</text:span><text:span text:style-name="T1065"><text:s/></text:span><text:span text:style-name="T1066">após</text:span><text:span text:style-name="T1067"><text:s/></text:span><text:span text:style-name="T1068">verificada</text:span><text:span text:style-name="T1069"><text:s/></text:span>sua<text:span text:style-name="T1070"><text:s/></text:span><text:span text:style-name="T1071">conformidade</text:span><text:span text:style-name="T1072"><text:s/></text:span>com<text:span text:style-name="T1073"><text:s/></text:span><text:span text:style-name="T1074">as</text:span><text:span text:style-name="T1075"><text:s/></text:span><text:span text:style-name="T1076">especificações</text:span><text:span text:style-name="T1077"><text:s/></text:span><text:span text:style-name="T1078">constantes</text:span><text:span text:style-name="T1079"><text:s/></text:span><text:span text:style-name="T1080">no</text:span><text:span text:style-name="T1081"><text:s/></text:span><text:span text:style-name="T1082">Edital</text:span><text:span text:style-name="T1083"><text:s/></text:span><text:span text:style-name="T1084">do</text:span><text:span text:style-name="T1085"><text:s/></text:span><text:span text:style-name="T1086">Pregão</text:span><text:span text:style-name="T1087"><text:s/></text:span><text:span text:style-name="T1088">mencionado</text:span><text:span text:style-name="T1089"><text:s/></text:span>no<text:span text:style-name="T1090"><text:s/></text:span><text:span text:style-name="T1091">preâmbulo,</text:span><text:span text:style-name="T1092"><text:s/></text:span><text:span text:style-name="T1093">através</text:span><text:span text:style-name="T1094"><text:s/></text:span><text:span text:style-name="T1095">de</text:span><text:span text:style-name="T1096"><text:s/></text:span><text:span text:style-name="T1097">atesto</text:span><text:span text:style-name="T1098"><text:s/></text:span>da<text:span text:style-name="T1099"><text:s/></text:span><text:span text:style-name="T1100">nota</text:span><text:span text:style-name="T1101"><text:s/></text:span>fiscal<text:span text:style-name="T1102"><text:s/></text:span>e<text:span text:style-name="T1103"><text:s/></text:span><text:span text:style-name="T1104">de</text:span><text:span text:style-name="T1105"><text:s/></text:span>termo<text:span text:style-name="T1106"><text:s/></text:span><text:span text:style-name="T1107">firmado</text:span><text:span text:style-name="T1108"><text:s/></text:span><text:span text:style-name="T1109">por</text:span><text:span text:style-name="T1110"><text:s/></text:span><text:span text:style-name="T1111">servidor</text:span><text:span text:style-name="T1112"><text:s/></text:span>ou<text:span text:style-name="T1113"><text:s/></text:span>Comissão<text:span text:style-name="T1114"><text:s/></text:span><text:span text:style-name="T1115">nomeada</text:span><text:span text:style-name="T1116"><text:s/></text:span><text:span text:style-name="T1117">pela</text:span><text:span text:style-name="T1118"><text:s/></text:span><text:span text:style-name="T1119">Administração,</text:span><text:span text:style-name="T1120"><text:s/></text:span><text:span text:style-name="T1121">no</text:span><text:span text:style-name="T1122"><text:s/></text:span>prazo<text:span text:style-name="T1123"><text:s/></text:span><text:span text:style-name="T1124">de</text:span><text:span text:style-name="T1125"><text:s/></text:span>até<text:span text:style-name="T1126"><text:s/></text:span><text:span text:style-name="T1127">02</text:span><text:span text:style-name="T1128"><text:s/></text:span><text:span text:style-name="T1129">(</text:span><text:span text:style-name="T1130">dois</text:span><text:span text:style-name="T1131">)</text:span><text:span text:style-name="T1132"><text:s/></text:span><text:span text:style-name="T1133">dias</text:span><text:span text:style-name="T1134"><text:s/></text:span><text:span text:style-name="T1135">úteis</text:span><text:span text:style-name="T1136"><text:s/></text:span>para<text:span text:style-name="T1137"><text:s/></text:span><text:span text:style-name="T1138">contratações</text:span><text:span text:style-name="T1139"><text:s/></text:span>com<text:span text:style-name="T1140"><text:s/></text:span><text:span text:style-name="T1141">valor</text:span><text:span text:style-name="T1142"><text:s/></text:span><text:span text:style-name="T1143">inferior</text:span><text:span text:style-name="T1144"><text:s/></text:span><text:span text:style-name="T1145">ao</text:span><text:span text:style-name="T1146"><text:s/></text:span><text:span text:style-name="T1147">valor</text:span><text:span text:style-name="T1148"><text:s/></text:span><text:span text:style-name="T1149">estabelecido</text:span><text:span text:style-name="T1150"><text:s/></text:span>no<text:span text:style-name="T1151"><text:s/></text:span><text:span text:style-name="T1152">art.</text:span><text:span text:style-name="T1153"><text:s/></text:span><text:span text:style-name="T1154">24,</text:span><text:span text:style-name="T1155"><text:s/></text:span>inciso<text:span text:style-name="T1156"><text:s/></text:span><text:span text:style-name="T1157">II,</text:span><text:span text:style-name="T1158"><text:s/></text:span><text:span text:style-name="T1159">da</text:span><text:span text:style-name="T1160"><text:s/></text:span>Lei<text:span text:style-name="T1161"><text:s/></text:span>nº<text:span text:style-name="T1162"><text:s/></text:span><text:span text:style-name="T1163">8.666/93</text:span><text:span text:style-name="T1164"><text:s/></text:span>e<text:span text:style-name="T1165"><text:s/></text:span><text:span text:style-name="T1166">em</text:span><text:span text:style-name="T1167"><text:s/></text:span><text:span text:style-name="T1168">até</text:span><text:span text:style-name="T1169"><text:s/></text:span><text:span text:style-name="T1170">05</text:span><text:span text:style-name="T1171"><text:s/></text:span><text:span text:style-name="T1172">(</text:span><text:span text:style-name="T1173">cinco</text:span><text:span text:style-name="T1174">)</text:span><text:span text:style-name="T1175"><text:s/></text:span><text:span text:style-name="T1176">dias</text:span><text:span text:style-name="T1177"><text:s/></text:span><text:span text:style-name="T1178">úteis</text:span><text:span text:style-name="T1179"><text:s/></text:span><text:span text:style-name="T1180">para</text:span><text:span text:style-name="T1181"><text:s/></text:span><text:span text:style-name="T1182">as</text:span><text:span text:style-name="T1183"><text:s/></text:span><text:span text:style-name="T1184">de</text:span><text:span text:style-name="T1185"><text:s/></text:span><text:span text:style-name="T1186">valor</text:span><text:span text:style-name="T1187"><text:s/></text:span><text:span text:style-name="T1188">superior</text:span><text:span text:style-name="T1189"><text:s/></text:span><text:span text:style-name="T1190">ao</text:span><text:span text:style-name="T1191"><text:s/></text:span>acima<text:span text:style-name="T1192"><text:s/></text:span><text:span text:style-name="T1193">estabelecido,</text:span><text:span text:style-name="T1194"><text:s/></text:span><text:span text:style-name="T1195">após</text:span><text:span text:style-name="T1196"><text:s/></text:span>o<text:span text:style-name="T1197"><text:s/></text:span><text:span text:style-name="T1198">recebimento</text:span><text:span text:style-name="T1199"><text:s/></text:span><text:span text:style-name="T1200">provisório.</text:span></text:p>
            </text:list-item>
          </text:list>
        </text:list-item>
      </text:list>
      <text:p text:style-name="P1201"/>
      <text:p text:style-name="Überschrift3"><text:span text:style-name="T1202">CLÁUSULA</text:span><text:span text:style-name="T1203"><text:s/></text:span><text:span text:style-name="T1204">QUINTA</text:span><text:span text:style-name="T1205"><text:s/></text:span><text:span text:style-name="T1206">–</text:span><text:span text:style-name="T1207"><text:s/></text:span><text:span text:style-name="T1208">DO</text:span><text:span text:style-name="T1209"><text:s/></text:span><text:span text:style-name="T1210">PAGAMENTO:</text:span></text:p>
      <text:p text:style-name="P1211"/>
      <text:list text:style-name="LFO2" text:continue-numbering="true">
        <text:list-item>
          <text:list>
            <text:list-item>
              <text:p text:style-name="P1212">-<text:span text:style-name="T1213"><text:s/></text:span>O<text:span text:style-name="T1214"><text:s/></text:span><text:span text:style-name="T1215">pagamento</text:span><text:span text:style-name="T1216"><text:s/></text:span><text:span text:style-name="T1217">ao</text:span><text:span text:style-name="T1218"><text:s/></text:span><text:span text:style-name="T1219">Fornecedor</text:span><text:span text:style-name="T1220"><text:s/></text:span>será<text:span text:style-name="T1221"><text:s/></text:span><text:span text:style-name="T1222">efetivado</text:span><text:span text:style-name="T1223"><text:s/></text:span><text:span text:style-name="T1224">por</text:span><text:span text:style-name="T1225"><text:s/></text:span><text:span text:style-name="T1226">crédito</text:span><text:span text:style-name="T1227"><text:s/></text:span><text:span text:style-name="T1228">em</text:span><text:span text:style-name="T1229"><text:s/></text:span><text:span text:style-name="T1230">conta</text:span><text:span text:style-name="T1231"><text:s/></text:span><text:span text:style-name="T1232">corrente,</text:span><text:span text:style-name="T1233"><text:s/></text:span><text:span text:style-name="T1234">mediante</text:span><text:span text:style-name="T1235"><text:s/></text:span><text:span text:style-name="T1236">ordem</text:span><text:span text:style-name="T1237"><text:s/></text:span><text:span text:style-name="T1238">bancária,</text:span><text:span text:style-name="T1239"><text:s/></text:span>cuja<text:span text:style-name="T1240"><text:s/></text:span><text:span text:style-name="T1241">data</text:span><text:span text:style-name="T1242"><text:s/></text:span><text:span text:style-name="T1243">de</text:span><text:span text:style-name="T1244"><text:s/></text:span>emissão<text:span text:style-name="T1245"><text:s/></text:span>será<text:span text:style-name="T1246"><text:s/></text:span><text:span text:style-name="T1247">considerada</text:span><text:span text:style-name="T1248"><text:s/></text:span>como<text:span text:style-name="T1249"><text:s/></text:span><text:span text:style-name="T1250">data</text:span><text:span text:style-name="T1251"><text:s/></text:span><text:span text:style-name="T1252">do</text:span><text:span text:style-name="T1253"><text:s/></text:span><text:span text:style-name="T1254">pagamento.</text:span><text:span text:style-name="T1255"><text:s/></text:span><text:span text:style-name="T1256">Para</text:span><text:span text:style-name="T1257"><text:s/></text:span><text:span text:style-name="T1258">contratações</text:span><text:span text:style-name="T1259"><text:s/></text:span><text:span text:style-name="T1260">com</text:span><text:span text:style-name="T1261"><text:s/></text:span><text:span text:style-name="T1262">valor</text:span><text:span text:style-name="T1263"><text:s/></text:span><text:span text:style-name="T1264">inferior</text:span><text:span text:style-name="T1265"><text:s/></text:span><text:span text:style-name="T1266">ao</text:span><text:span text:style-name="T1267"><text:s/></text:span>valor<text:span text:style-name="T1268"><text:s/></text:span><text:span text:style-name="T1269">estabelecido</text:span><text:span text:style-name="T1270"><text:s/></text:span><text:span text:style-name="T1271">no</text:span><text:span text:style-name="T1272"><text:s/></text:span><text:span text:style-name="T1273">art.</text:span><text:span text:style-name="T1274"><text:s/></text:span><text:span text:style-name="T1275">24,</text:span><text:span text:style-name="T1276"><text:s/></text:span><text:span text:style-name="T1277">inciso</text:span><text:span text:style-name="T1278"><text:s/></text:span><text:span text:style-name="T1279">II,</text:span><text:span text:style-name="T1280"><text:s/></text:span>da<text:span text:style-name="T1281"><text:s/></text:span><text:span text:style-name="T1282">Lei</text:span><text:span text:style-name="T1283"><text:s/></text:span>nº<text:span text:style-name="T1284"><text:s/></text:span><text:span text:style-name="T1285">8.666/93,</text:span><text:span text:style-name="T1286"><text:s/></text:span><text:span text:style-name="T1287">em</text:span><text:span text:style-name="T1288"><text:s/></text:span><text:span text:style-name="T1289">até</text:span><text:span text:style-name="T1290"><text:s/></text:span><text:span text:style-name="T1291">05</text:span><text:span text:style-name="T1292"><text:s/></text:span><text:span text:style-name="T1293">(cinco)</text:span><text:span text:style-name="T1294"><text:s/></text:span><text:span text:style-name="T1295">dias</text:span><text:span text:style-name="T1296"><text:s/></text:span><text:span text:style-name="T1297">úteis</text:span><text:span text:style-name="T1298">,</text:span><text:span text:style-name="T1299"><text:s/></text:span><text:span text:style-name="T1300">contados</text:span><text:span text:style-name="T1301"><text:s/></text:span>a<text:span text:style-name="T1302"><text:s/></text:span><text:span text:style-name="T1303">partir</text:span><text:span text:style-name="T1304"><text:s/></text:span>da<text:span text:style-name="T1305"><text:s/></text:span><text:span text:style-name="T1306">apresentação</text:span><text:span text:style-name="T1307"><text:s/></text:span><text:span text:style-name="T1308">do</text:span><text:span text:style-name="T1309"><text:s/></text:span><text:span text:style-name="T1310">documento</text:span><text:span text:style-name="T1311"><text:s/></text:span>fiscal<text:span text:style-name="T1312"><text:s/></text:span>e<text:span text:style-name="T1313"><text:s/></text:span><text:span text:style-name="T1314">para</text:span><text:span text:style-name="T1315"><text:s/></text:span><text:span text:style-name="T1316">as</text:span><text:span text:style-name="T1317"><text:s/></text:span><text:span text:style-name="T1318">de</text:span><text:span text:style-name="T1319"><text:s/></text:span>valor<text:span text:style-name="T1320"><text:s/></text:span><text:span text:style-name="T1321">superior</text:span><text:span text:style-name="T1322"><text:s/></text:span><text:span text:style-name="T1323">ao</text:span><text:span text:style-name="T1324"><text:s/></text:span>acima<text:span text:style-name="T1325"><text:s/></text:span><text:span text:style-name="T1326">estabelecido,</text:span><text:span text:style-name="T1327"><text:s/></text:span><text:span text:style-name="T1328">em</text:span><text:span text:style-name="T1329"><text:s/></text:span><text:span text:style-name="T1330">até</text:span><text:span text:style-name="T1331"><text:s/></text:span><text:span text:style-name="T1332">30</text:span><text:span text:style-name="T1333"><text:s/></text:span><text:span text:style-name="T1334">(trinta)</text:span><text:span text:style-name="T1335"><text:s/></text:span><text:span text:style-name="T1336">dias</text:span><text:span text:style-name="T1337"><text:s/></text:span><text:span text:style-name="T1338">após</text:span><text:span text:style-name="T1339"><text:s/></text:span>o<text:span text:style-name="T1340"><text:s/></text:span><text:span text:style-name="T1341">recebimento</text:span><text:span text:style-name="T1342"><text:s/></text:span><text:span text:style-name="T1343">definitivo,</text:span><text:span text:style-name="T1344"><text:s/></text:span>sendo<text:span text:style-name="T1345"><text:s/></text:span><text:span text:style-name="T1346">efetuada</text:span><text:span text:style-name="T1347"><text:s/></text:span>a<text:span text:style-name="T1348"><text:s/></text:span><text:span text:style-name="T1349">retenção</text:span><text:span text:style-name="T1350"><text:s/></text:span><text:span text:style-name="T1351">na</text:span><text:span text:style-name="T1352"><text:s/></text:span>fonte<text:span text:style-name="T1353"><text:s/></text:span><text:span text:style-name="T1354">dos</text:span><text:span text:style-name="T1355"><text:s/></text:span><text:span text:style-name="T1356">tributos</text:span><text:span text:style-name="T1357"><text:s/></text:span>e<text:span text:style-name="T1358"><text:s/></text:span><text:span text:style-name="T1359">contribuições</text:span><text:span text:style-name="T1360"><text:s/></text:span><text:span text:style-name="T1361">elencados</text:span><text:span text:style-name="T1362"><text:s/></text:span><text:span text:style-name="T1363">nas</text:span><text:span text:style-name="T1364"><text:s/></text:span><text:span text:style-name="T1365">disposições</text:span><text:span text:style-name="T1366"><text:s/></text:span><text:span text:style-name="T1367">dos</text:span><text:span text:style-name="T1368"><text:s/></text:span><text:span text:style-name="T1369">órgãos</text:span><text:span text:style-name="T1370"><text:s/></text:span>fiscais<text:span text:style-name="T1371"><text:s/></text:span>e<text:span text:style-name="T1372"><text:s/></text:span><text:span text:style-name="T1373">fazendários,</text:span><text:span text:style-name="T1374"><text:s/></text:span><text:span text:style-name="T1375">em</text:span><text:span text:style-name="T1376"><text:s/></text:span><text:span text:style-name="T1377">conformidade</text:span><text:span text:style-name="T1378"><text:s/></text:span><text:span text:style-name="T1379">com</text:span><text:span text:style-name="T1380"><text:s/></text:span>a<text:span text:style-name="T1381"><text:s/></text:span><text:span text:style-name="T1382">legislação</text:span><text:span text:style-name="T1383"><text:s/></text:span>e<text:span text:style-name="T1384"><text:s/></text:span><text:span text:style-name="T1385">instruções</text:span><text:span text:style-name="T1386"><text:s/></text:span><text:span text:style-name="T1387">normativas</text:span><text:span text:style-name="T1388"><text:s/></text:span><text:span text:style-name="T1389">vigentes;</text:span></text:p>
            </text:list-item>
          </text:list>
        </text:list-item>
      </text:list>
      <text:p text:style-name="P1390"/>
      <text:list text:style-name="LFO2" text:continue-numbering="true">
        <text:list-item>
          <text:list>
            <text:list-item>
              <text:p text:style-name="P1391">–<text:span text:style-name="T1392"><text:s/></text:span><text:span text:style-name="T1393">Ficam</text:span><text:span text:style-name="T1394"><text:s/></text:span><text:span text:style-name="T1395">determinadas</text:span><text:span text:style-name="T1396"><text:s/></text:span><text:span text:style-name="T1397">as</text:span><text:span text:style-name="T1398"><text:s/></text:span><text:span text:style-name="T1399">demais</text:span><text:span text:style-name="T1400"><text:s/></text:span><text:span text:style-name="T1401">condições</text:span><text:span text:style-name="T1402"><text:s/></text:span><text:span text:style-name="T1403">dispostas</text:span><text:span text:style-name="T1404"><text:s/></text:span><text:span text:style-name="T1405">no</text:span><text:span text:style-name="T1406"><text:s/></text:span><text:span text:style-name="T1407">item</text:span><text:span text:style-name="T1408"><text:s/></text:span><text:span text:style-name="T1409">13</text:span><text:span text:style-name="T1410"><text:s/></text:span><text:span text:style-name="T1411">do</text:span><text:span text:style-name="T1412"><text:s/></text:span><text:span text:style-name="T1413">Edital</text:span><text:span text:style-name="T1414"><text:s/></text:span>do<text:span text:style-name="T1415"><text:s/></text:span><text:span text:style-name="T1416">Pregão</text:span><text:span text:style-name="T1417"><text:s/></text:span><text:span text:style-name="T1418">mencionado</text:span><text:span text:style-name="T1419"><text:s/></text:span><text:span text:style-name="T1420">no</text:span><text:span text:style-name="T1421"><text:s/></text:span><text:span text:style-name="T1422">preâmbulo.</text:span></text:p>
            </text:list-item>
          </text:list>
        </text:list-item>
      </text:list>
      <text:p text:style-name="P1423"/>
      <text:p text:style-name="Überschrift3"><text:span text:style-name="T1424">CLÁUSULA</text:span><text:span text:style-name="T1425"><text:s/></text:span><text:span text:style-name="T1426">SEXTA</text:span><text:span text:style-name="T1427"><text:s/></text:span><text:span text:style-name="T1428">–</text:span><text:span text:style-name="T1429"><text:s/></text:span><text:span text:style-name="T1430">DO</text:span><text:span text:style-name="T1431"><text:s/></text:span><text:span text:style-name="T1432">CANCELAMENTO:</text:span></text:p>
      <text:p text:style-name="P1433"/>
      <text:p text:style-name="P1434"><text:span text:style-name="T1435">6.1</text:span><text:span text:style-name="T1436"><text:s/></text:span>–<text:span text:style-name="T1437"><text:s/></text:span>A<text:span text:style-name="T1438"><text:s/></text:span><text:span text:style-name="T1439">presente</text:span><text:span text:style-name="T1440"><text:s/></text:span>Ata<text:span text:style-name="T1441"><text:s/></text:span>poderá<text:span text:style-name="T1442"><text:s/></text:span>ser<text:span text:style-name="T1443"><text:s/></text:span><text:span text:style-name="T1444">cancelada</text:span><text:span text:style-name="T1445"><text:s/></text:span><text:span text:style-name="T1446">nos</text:span><text:span text:style-name="T1447"><text:s/></text:span>termos<text:span text:style-name="T1448"><text:s/></text:span><text:span text:style-name="T1449">do</text:span><text:span text:style-name="T1450"><text:s/></text:span><text:span text:style-name="T1451">Art.</text:span><text:span text:style-name="T1452"><text:s/></text:span><text:span text:style-name="T1453">20</text:span><text:span text:style-name="T1454"><text:s/></text:span>e<text:span text:style-name="T1455"><text:s/></text:span>21<text:span text:style-name="T1456"><text:s/></text:span><text:span text:style-name="T1457">do</text:span><text:span text:style-name="T1458"><text:s/></text:span>Decreto<text:span text:style-name="T1459"><text:s/></text:span><text:span text:style-name="T1460">nº</text:span><text:span text:style-name="T1461"><text:s/></text:span><text:span text:style-name="T1462">7.892/13.</text:span></text:p>
      <text:p text:style-name="P1463"/>
      <text:p text:style-name="Überschrift3"><text:span text:style-name="T1464">CLÁUSULA</text:span><text:span text:style-name="T1465"><text:s/></text:span><text:span text:style-name="T1466">SÉTIMA</text:span><text:span text:style-name="T1467"><text:s/></text:span><text:span text:style-name="T1468">–</text:span><text:span text:style-name="T1469"><text:s/></text:span><text:span text:style-name="T1470">DAS</text:span><text:span text:style-name="T1471"><text:s/></text:span><text:span text:style-name="T1472">PENALIDADES:</text:span></text:p>
      <text:p text:style-name="P1473"/>
      <text:p text:style-name="P1474">7.1<text:span text:style-name="T1475"><text:s/></text:span>-<text:span text:style-name="T1476"><text:s/></text:span>O<text:span text:style-name="T1477"><text:s/></text:span><text:span text:style-name="T1478">não</text:span><text:span text:style-name="T1479"><text:s/></text:span>cumprimento<text:span text:style-name="T1480"><text:s/></text:span><text:span text:style-name="T1481">pelo</text:span><text:span text:style-name="T1482"><text:s/></text:span><text:span text:style-name="T1483">Fornecedor de qualquer</text:span><text:span text:style-name="T1484"><text:s/></text:span>uma<text:span text:style-name="T1485"><text:s/></text:span><text:span text:style-name="T1486">das</text:span><text:span text:style-name="T1487"><text:s/></text:span><text:span text:style-name="T1488">obrigações do</text:span><text:span text:style-name="T1489"><text:s/></text:span>Termo<text:span text:style-name="T1490"><text:s/></text:span><text:span text:style-name="T1491">de</text:span><text:span text:style-name="T1492"><text:s/></text:span><text:span text:style-name="T1493">Referência ou</text:span><text:span text:style-name="T1494"><text:s/></text:span><text:span text:style-name="T1495">das condições</text:span><text:s/><text:span text:style-name="T1496">predeterminadas</text:span><text:s/><text:span text:style-name="T1497">nesta<text:s/></text:span>Ata<text:span text:style-name="T1498"><text:s/></text:span><text:span text:style-name="T1499">de<text:s/></text:span><text:span text:style-name="T1500">Registro</text:span><text:span text:style-name="T1501"><text:s/></text:span><text:span text:style-name="T1502">de Preços, sujeitá-lo-á</text:span><text:span text:style-name="T1503"><text:s/></text:span><text:span text:style-name="T1504">às</text:span><text:s/><text:span text:style-name="T1505">penalidades</text:span><text:s/><text:span text:style-name="T1506">dispostas</text:span><text:s/><text:span text:style-name="T1507">no item</text:span><text:span text:style-name="T1508"><text:s/></text:span><text:span text:style-name="T1509">12</text:span><text:span text:style-name="T1510"><text:s/></text:span>do<text:span text:style-name="T1511"><text:s/></text:span><text:span text:style-name="T1512">Edital</text:span><text:span text:style-name="T1513"><text:s/></text:span>do<text:span text:style-name="T1514"><text:s/></text:span><text:span text:style-name="T1515">Pregão,</text:span><text:span text:style-name="T1516"><text:s/></text:span>mencionado<text:span text:style-name="T1517"><text:s/></text:span>no<text:span text:style-name="T1518"><text:s/></text:span><text:span text:style-name="T1519">preâmbulo</text:span><text:span text:style-name="T1520"><text:s/></text:span>e<text:span text:style-name="T1521"><text:s/></text:span><text:span text:style-name="T1522">as</text:span><text:span text:style-name="T1523"><text:s/></text:span><text:span text:style-name="T1524">sanções</text:span><text:span text:style-name="T1525"><text:s/></text:span><text:span text:style-name="T1526">administrativas</text:span><text:span text:style-name="T1527"><text:s/></text:span><text:span text:style-name="T1528">determinadas</text:span><text:span text:style-name="T1529"><text:s/></text:span><text:span text:style-name="T1530">no</text:span><text:span text:style-name="T1531"><text:s/></text:span><text:span text:style-name="T1532">item</text:span><text:span text:style-name="T1533"><text:s/></text:span><text:span text:style-name="T1534">H</text:span><text:span text:style-name="T1535"><text:s/></text:span><text:span text:style-name="T1536">do</text:span><text:span text:style-name="T1537"><text:s/></text:span>Termo<text:span text:style-name="T1538"><text:s/></text:span>acima<text:span text:style-name="T1539"><text:s/></text:span><text:span text:style-name="T1540">citado.</text:span></text:p>
      <text:p text:style-name="P1541"/>
      <text:p text:style-name="Überschrift3"><text:span text:style-name="T1542">CLÁUSULA</text:span><text:span text:style-name="T1543"><text:s/></text:span><text:span text:style-name="T1544">OITAVA</text:span><text:span text:style-name="T1545"><text:s/></text:span><text:span text:style-name="T1546">-</text:span><text:span text:style-name="T1547"><text:s/></text:span><text:span text:style-name="T1548">DAS</text:span><text:span text:style-name="T1549"><text:s/></text:span><text:span text:style-name="T1550">CONSIDERAÇÕES</text:span><text:span text:style-name="T1551"><text:s/></text:span><text:span text:style-name="T1552">FINAIS:</text:span></text:p>
      <text:p text:style-name="P1553"/>
      <text:list text:style-name="LFO3" text:continue-numbering="true">
        <text:list-item>
          <text:list>
            <text:list-item>
              <text:p text:style-name="P1554"><draw:frame draw:z-index="251715584" draw:id="id194" draw:style-name="a281" draw:name="Text Box 525" text:anchor-type="paragraph" svg:x="7.90069in" svg:y="0.06319in" svg:width="0.13889in" svg:height="1.26944in" style:rel-width="scale" style:rel-height="scale"><draw:text-box><text:p text:style-name="P1555">JFRJEOF202100565V03</text:p></draw:text-box><svg:desc/></draw:frame>-<text:span text:style-name="T1556"><text:s/>Considerando<text:s/></text:span>a classificação<text:span text:style-name="T1557"><text:s/>de</text:span><text:span text:style-name="T1558"><text:s/></text:span>pandemia<text:span text:style-name="T1559"><text:s/>pela</text:span><text:s/><text:span text:style-name="T1560">Organização<text:s/></text:span>Mundial<text:span text:style-name="T1561"><text:s/></text:span><text:span text:style-name="T1562">de</text:span><text:span text:style-name="T1563"><text:s/></text:span><text:span text:style-name="T1564">Saúde</text:span><text:s/><text:span text:style-name="T1565">(OMS),</text:span><text:span text:style-name="T1566"><text:s/></text:span><text:span text:style-name="T1567">enquanto</text:span><text:span text:style-name="T1568"><text:s/></text:span><text:span text:style-name="T1569">perdurar</text:span><text:span text:style-name="T1570"><text:s/></text:span>a<text:span text:style-name="T1571"><text:s/></text:span><text:span text:style-name="T1572">situação</text:span><text:span text:style-name="T1573"><text:s/></text:span><text:span text:style-name="T1574">emergencial</text:span><text:span text:style-name="T1575"><text:s/></text:span>de<text:span text:style-name="T1576"><text:s/></text:span>combate<text:span text:style-name="T1577"><text:s/></text:span>e<text:span text:style-name="T1578"><text:s/></text:span><text:span text:style-name="T1579">prevenção</text:span><text:span text:style-name="T1580"><text:s/></text:span><text:span text:style-name="T1581">ao</text:span><text:span text:style-name="T1582"><text:s/></text:span><text:span text:style-name="T1583">contágio</text:span><text:span text:style-name="T1584"><text:s/></text:span>da<text:span text:style-name="T1585"><text:s/></text:span><text:span text:style-name="T1586">COVID-19,</text:span><text:span text:style-name="T1587"><text:s/></text:span>a<text:span text:style-name="T1588"><text:s/></text:span>empresa<text:span text:style-name="T1589"><text:s/></text:span><text:span text:style-name="T1590">deverá</text:span><text:span text:style-name="T1591"><text:s/></text:span><text:span text:style-name="T1592">fornecer</text:span><text:span text:style-name="T1593"><text:s/></text:span>a<text:span text:style-name="T1594"><text:s/></text:span><text:span text:style-name="T1595">todos</text:span><text:span text:style-name="T1596"><text:s/></text:span><text:span text:style-name="T1597">os</text:span><text:span text:style-name="T1598"><text:s/></text:span><text:span text:style-name="T1599">empregados/colaboradores</text:span><text:span text:style-name="T1600"><text:s/></text:span><text:span text:style-name="T1601">postos</text:span><text:span text:style-name="T1602"><text:s/></text:span>à<text:span text:style-name="T1603"><text:s/></text:span><text:span text:style-name="T1604">disposição</text:span><text:span text:style-name="T1605"><text:s/></text:span>da<text:span text:style-name="T1606"><text:s/></text:span>execução<text:span text:style-name="T1607"><text:s/></text:span><text:span text:style-name="T1608">do</text:span><text:span text:style-name="T1609"><text:s/></text:span><text:span text:style-name="T1610">objeto</text:span><text:span text:style-name="T1611"><text:s/></text:span><text:span text:style-name="T1612">da</text:span><text:span text:style-name="T1613"><text:s/></text:span><text:span text:style-name="T1614">presente</text:span><text:span text:style-name="T1615"><text:s/></text:span>Ata<text:span text:style-name="T1616"><text:s/></text:span><text:span text:style-name="T1617">de</text:span><text:span text:style-name="T1618"><text:s/></text:span><text:span text:style-name="T1619">RP,</text:span><text:span text:style-name="T1620"><text:s/></text:span><text:span text:style-name="T1621">todos</text:span><text:span text:style-name="T1622"><text:s/></text:span><text:span text:style-name="T1623">os</text:span><text:span text:style-name="T1624"><text:s/></text:span><text:span text:style-name="T1625">itens</text:span><text:s text:c="2"/><text:span text:style-name="T1626">de</text:span><text:span text:style-name="T1627"><text:s/></text:span><text:span text:style-name="T1628">proteção</text:span><text:span text:style-name="T1629"><text:s/></text:span><text:span text:style-name="T1630">individual</text:span><text:span text:style-name="T1631"><text:s/></text:span><text:span text:style-name="T1632">necessários</text:span><text:span text:style-name="T1633"><text:s/></text:span>à<text:span text:style-name="T1634"><text:s/></text:span><text:span text:style-name="T1635">garantia</text:span><text:span text:style-name="T1636"><text:s/></text:span>de<text:span text:style-name="T1637"><text:s/></text:span><text:span text:style-name="T1638">suas</text:span><text:span text:style-name="T1639"><text:s/></text:span><text:span text:style-name="T1640">incolumidades,</text:span><text:span text:style-name="T1641"><text:s/></text:span><text:span text:style-name="T1642">na</text:span><text:span text:style-name="T1643"><text:s/></text:span>forma<text:span text:style-name="T1644"><text:s/></text:span><text:span text:style-name="T1645">das</text:span><text:span text:style-name="T1646"><text:s/></text:span><text:span text:style-name="T1647">orientações</text:span><text:span text:style-name="T1648"><text:s/></text:span>e<text:span text:style-name="T1649"><text:s/></text:span><text:span text:style-name="T1650">normativos</text:span><text:span text:style-name="T1651"><text:s/></text:span><text:span text:style-name="T1652">expedidos</text:span><text:span text:style-name="T1653"><text:s/></text:span><text:span text:style-name="T1654">pelo</text:span><text:span text:style-name="T1655"><text:s/></text:span>Ministério<text:span text:style-name="T1656"><text:s/></text:span>da<text:span text:style-name="T1657"><text:s/></text:span><text:span text:style-name="T1658">Saúde,</text:span><text:span text:style-name="T1659"><text:s/></text:span><text:span text:style-name="T1660">pela</text:span><text:span text:style-name="T1661"><text:s/></text:span>ANVISA<text:span text:style-name="T1662"><text:s/></text:span>e<text:span text:style-name="T1663"><text:s/></text:span>das<text:span text:style-name="T1664"><text:s/></text:span><text:span text:style-name="T1665">demais</text:span><text:span text:style-name="T1666"><text:s/></text:span><text:span text:style-name="T1667">normas</text:span><text:span text:style-name="T1668"><text:s/></text:span><text:span text:style-name="T1669">específicas</text:span><text:span text:style-name="T1670"><text:s/></text:span><text:span text:style-name="T1671">decretadas</text:span><text:span text:style-name="T1672"><text:s/></text:span><text:span text:style-name="T1673">pelo</text:span><text:span text:style-name="T1674"><text:s/></text:span><text:span text:style-name="T1675">Estado</text:span><text:span text:style-name="T1676"><text:s/></text:span>e<text:span text:style-name="T1677"><text:s/></text:span><text:span text:style-name="T1678">Município.</text:span></text:p>
            </text:list-item>
          </text:list>
        </text:list-item>
      </text:list>
      <text:p text:style-name="P1679"/>
      <text:section text:name="Sect5" text:style-name="S5">
        <text:soft-page-break/>
        <text:p text:style-name="P1680"><draw:g draw:z-index="251618304" draw:name="Group 510" draw:id="id209" draw:style-name="a296" text:anchor-type="paragraph"><svg:desc/><draw:custom-shape svg:x="3.84861in" svg:y="0.06319in" svg:width="0.60903in" svg:height="0.60347in" draw:z-index="503288872" draw:id="id195" draw:style-name="a282" draw:name="Freeform 524"><svg:desc/><draw:enhanced-geometry draw:type="non-primitive" svg:viewBox="0 0 877 869" draw:enhanced-path="M 139 701 L 111 716 87 735 66 749 48 768 33 783 21 797 12 816 6 831 2 840 0 855 12 869 16 869 16 860 19 850 24 836 32 821 42 807 54 792 68 773 83 754 100 740 119 720 139 701 Z N" draw:text-areas="?f67 ?f63 ?f114 ?f115" draw:glue-points="?f62 ?f63 ?f64 ?f65 ?f62 ?f66 ?f67 ?f65 ?f68 ?f63 ?f69 ?f70 ?f68 ?f71 ?f67 ?f70 ?f72 ?f73 ?f74 ?f75 ?f76 ?f77 ?f78 ?f79 ?f80 ?f81 ?f82 ?f83 ?f84 ?f85 ?f86 ?f87 ?f88 ?f89 ?f90 ?f91 ?f67 ?f92 ?f86 ?f93 ?f94 ?f93 ?f94 ?f95 ?f96 ?f97 ?f98 ?f99 ?f100 ?f101 ?f102 ?f103 ?f104 ?f105 ?f106 ?f107 ?f108 ?f109 ?f110 ?f111 ?f112 ?f113 ?f72 ?f73" draw:glue-point-leaving-directions="-360.0001, -90, -180, -270, -360.0001, -90, -180, -27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draw:equation draw:name="f7" draw:formula="?f4 / 869"/><draw:equation draw:name="f8" draw:formula="278449 * ?f5 / 877"/><draw:equation draw:name="f9" draw:formula="0 * ?f4 / 869"/><draw:equation draw:name="f10" draw:formula="556897 * ?f5 / 877"/><draw:equation draw:name="f11" draw:formula="275906 * ?f4 / 869"/><draw:equation draw:name="f12" draw:formula="551812 * ?f4 / 869"/><draw:equation draw:name="f13" draw:formula="0 * ?f5 / 877"/><draw:equation draw:name="f14" draw:formula="176815780 * ?f5 / 877"/><draw:equation draw:name="f15" draw:formula="353630925 * ?f5 / 877"/><draw:equation draw:name="f16" draw:formula="175199388 * ?f4 / 869"/><draw:equation draw:name="f17" draw:formula="350398775 * ?f4 / 869"/><draw:equation draw:name="f18" draw:formula="56048481 * ?f5 / 877"/><draw:equation draw:name="f19" draw:formula="319350548 * ?f4 / 869"/><draw:equation draw:name="f20" draw:formula="44758143 * ?f5 / 877"/><draw:equation draw:name="f21" draw:formula="325398889 * ?f4 / 869"/><draw:equation draw:name="f22" draw:formula="35080701 * ?f5 / 877"/><draw:equation draw:name="f23" draw:formula="333060199 * ?f4 / 869"/><draw:equation draw:name="f24" draw:formula="26612948 * ?f5 / 877"/><draw:equation draw:name="f25" draw:formula="338705317 * ?f4 / 869"/><draw:equation draw:name="f26" draw:formula="19354869 * ?f5 / 877"/><draw:equation draw:name="f27" draw:formula="346366548 * ?f4 / 869"/><draw:equation draw:name="f28" draw:formula="13306474 * ?f5 / 877"/><draw:equation draw:name="f29" draw:formula="352414889 * ?f4 / 869"/><draw:equation draw:name="f30" draw:formula="8467756 * ?f5 / 877"/><draw:equation draw:name="f31" draw:formula="358060007 * ?f4 / 869"/><draw:equation draw:name="f32" draw:formula="4838717 * ?f5 / 877"/><draw:equation draw:name="f33" draw:formula="365721238 * ?f4 / 869"/><draw:equation draw:name="f34" draw:formula="2419359 * ?f5 / 877"/><draw:equation draw:name="f35" draw:formula="371769578 * ?f4 / 869"/><draw:equation draw:name="f36" draw:formula="806453 * ?f5 / 877"/><draw:equation draw:name="f37" draw:formula="375398582 * ?f4 / 869"/><draw:equation draw:name="f38" draw:formula="381446923 * ?f4 / 869"/><draw:equation draw:name="f39" draw:formula="387092041 * ?f4 / 869"/><draw:equation draw:name="f40" draw:formula="6451624 * ?f5 / 877"/><draw:equation draw:name="f41" draw:formula="383463036 * ?f4 / 869"/><draw:equation draw:name="f42" draw:formula="7661303 * ?f5 / 877"/><draw:equation draw:name="f43" draw:formula="379430809 * ?f4 / 869"/><draw:equation draw:name="f44" draw:formula="9677435 * ?f5 / 877"/><draw:equation draw:name="f45" draw:formula="373785692 * ?f4 / 869"/><draw:equation draw:name="f46" draw:formula="12903248 * ?f5 / 877"/><draw:equation draw:name="f47" draw:formula="367737351 * ?f4 / 869"/><draw:equation draw:name="f48" draw:formula="16935511 * ?f5 / 877"/><draw:equation draw:name="f49" draw:formula="362092233 * ?f4 / 869"/><draw:equation draw:name="f50" draw:formula="21774232 * ?f5 / 877"/><draw:equation draw:name="f51" draw:formula="356043893 * ?f4 / 869"/><draw:equation draw:name="f52" draw:formula="27419401 * ?f5 / 877"/><draw:equation draw:name="f53" draw:formula="348382662 * ?f4 / 869"/><draw:equation draw:name="f54" draw:formula="33467796 * ?f5 / 877"/><draw:equation draw:name="f55" draw:formula="340721431 * ?f4 / 869"/><draw:equation draw:name="f56" draw:formula="40322644 * ?f5 / 877"/><draw:equation draw:name="f57" draw:formula="335076313 * ?f4 / 869"/><draw:equation draw:name="f58" draw:formula="47983954 * ?f5 / 877"/><draw:equation draw:name="f59" draw:formula="327011780 * ?f4 / 869"/><draw:equation draw:name="f60" draw:formula="877 * ?f5 / 877"/><draw:equation draw:name="f61" draw:formula="869 * ?f4 / 869"/><draw:equation draw:name="f62" draw:formula="?f8 / ?f6"/><draw:equation draw:name="f63" draw:formula="?f9 / ?f7"/><draw:equation draw:name="f64" draw:formula="?f10 / ?f6"/><draw:equation draw:name="f65" draw:formula="?f11 / ?f7"/><draw:equation draw:name="f66" draw:formula="?f12 / ?f7"/><draw:equation draw:name="f67" draw:formula="?f13 / ?f6"/><draw:equation draw:name="f68" draw:formula="?f14 / ?f6"/><draw:equation draw:name="f69" draw:formula="?f15 / ?f6"/><draw:equation draw:name="f70" draw:formula="?f16 / ?f7"/><draw:equation draw:name="f71" draw:formula="?f17 / ?f7"/><draw:equation draw:name="f72" draw:formula="?f18 / ?f6"/><draw:equation draw:name="f73" draw:formula="?f19 / ?f7"/><draw:equation draw:name="f74" draw:formula="?f20 / ?f6"/><draw:equation draw:name="f75" draw:formula="?f21 / ?f7"/><draw:equation draw:name="f76" draw:formula="?f22 / ?f6"/><draw:equation draw:name="f77" draw:formula="?f23 / ?f7"/><draw:equation draw:name="f78" draw:formula="?f24 / ?f6"/><draw:equation draw:name="f79" draw:formula="?f25 / ?f7"/><draw:equation draw:name="f80" draw:formula="?f26 / ?f6"/><draw:equation draw:name="f81" draw:formula="?f27 / ?f7"/><draw:equation draw:name="f82" draw:formula="?f28 / ?f6"/><draw:equation draw:name="f83" draw:formula="?f29 / ?f7"/><draw:equation draw:name="f84" draw:formula="?f30 / ?f6"/><draw:equation draw:name="f85" draw:formula="?f31 / ?f7"/><draw:equation draw:name="f86" draw:formula="?f32 / ?f6"/><draw:equation draw:name="f87" draw:formula="?f33 / ?f7"/><draw:equation draw:name="f88" draw:formula="?f34 / ?f6"/><draw:equation draw:name="f89" draw:formula="?f35 / ?f7"/><draw:equation draw:name="f90" draw:formula="?f36 / ?f6"/><draw:equation draw:name="f91" draw:formula="?f37 / ?f7"/><draw:equation draw:name="f92" draw:formula="?f38 / ?f7"/><draw:equation draw:name="f93" draw:formula="?f39 / ?f7"/><draw:equation draw:name="f94" draw:formula="?f40 / ?f6"/><draw:equation draw:name="f95" draw:formula="?f41 / ?f7"/><draw:equation draw:name="f96" draw:formula="?f42 / ?f6"/><draw:equation draw:name="f97" draw:formula="?f43 / ?f7"/><draw:equation draw:name="f98" draw:formula="?f44 / ?f6"/><draw:equation draw:name="f99" draw:formula="?f45 / ?f7"/><draw:equation draw:name="f100" draw:formula="?f46 / ?f6"/><draw:equation draw:name="f101" draw:formula="?f47 / ?f7"/><draw:equation draw:name="f102" draw:formula="?f48 / ?f6"/><draw:equation draw:name="f103" draw:formula="?f49 / ?f7"/><draw:equation draw:name="f104" draw:formula="?f50 / ?f6"/><draw:equation draw:name="f105" draw:formula="?f51 / ?f7"/><draw:equation draw:name="f106" draw:formula="?f52 / ?f6"/><draw:equation draw:name="f107" draw:formula="?f53 / ?f7"/><draw:equation draw:name="f108" draw:formula="?f54 / ?f6"/><draw:equation draw:name="f109" draw:formula="?f55 / ?f7"/><draw:equation draw:name="f110" draw:formula="?f56 / ?f6"/><draw:equation draw:name="f111" draw:formula="?f57 / ?f7"/><draw:equation draw:name="f112" draw:formula="?f58 / ?f6"/><draw:equation draw:name="f113" draw:formula="?f59 / ?f7"/><draw:equation draw:name="f114" draw:formula="?f60 / ?f6"/><draw:equation draw:name="f115" draw:formula="?f61 / ?f7"/></draw:enhanced-geometry></draw:custom-shape><draw:custom-shape svg:x="3.84861in" svg:y="0.06319in" svg:width="0.60903in" svg:height="0.60347in" draw:z-index="503288872" draw:id="id196" draw:style-name="a283" draw:name="Freeform 523"><svg:desc/><draw:enhanced-geometry draw:type="non-primitive" svg:viewBox="0 0 877 869" draw:enhanced-path="M 397 0 L 375 0 359 10 350 29 346 53 344 77 345 101 353 178 369 255 368 269 347 346 319 418 284 500 263 543 242 591 220 634 196 672 173 716 125 783 79 836 16 869 74 869 86 860 98 850 110 840 123 826 137 812 152 792 167 773 182 749 199 725 216 696 233 668 251 663 279 648 243 648 259 620 275 596 288 567 301 543 313 524 323 500 333 480 341 461 349 442 356 428 363 408 368 394 373 380 378 370 381 356 385 346 388 332 425 332 419 317 411 298 405 279 407 260 411 216 393 216 385 197 372 135 368 96 368 77 370 53 374 29 381 15 418 15 413 5 397 0 Z N" draw:text-areas="?f89 ?f85 ?f158 ?f159" draw:glue-points="?f84 ?f85 ?f86 ?f87 ?f84 ?f88 ?f89 ?f87 ?f90 ?f85 ?f91 ?f92 ?f90 ?f93 ?f89 ?f92 ?f94 ?f95 ?f96 ?f97 ?f98 ?f99 ?f100 ?f101 ?f102 ?f103 ?f104 ?f105 ?f106 ?f107 ?f108 ?f109 ?f110 ?f111 ?f112 ?f113 ?f114 ?f115 ?f116 ?f117 ?f118 ?f119 ?f120 ?f121 ?f122 ?f123 ?f124 ?f125 ?f126 ?f127 ?f128 ?f129 ?f130 ?f131 ?f132 ?f107 ?f133 ?f134 ?f135 ?f136 ?f137 ?f138 ?f102 ?f139 ?f140 ?f141 ?f142 ?f143 ?f144 ?f145 ?f146 ?f147 ?f148 ?f149 ?f150 ?f151 ?f152 ?f153 ?f102 ?f99 ?f154 ?f97 ?f155 ?f156 ?f157 ?f95" draw:glue-point-leaving-directions="-360.0001, -90, -180, -270, -360.0001, -90, -180, -27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draw:equation draw:name="f7" draw:formula="?f4 / 869"/><draw:equation draw:name="f8" draw:formula="278449 * ?f5 / 877"/><draw:equation draw:name="f9" draw:formula="0 * ?f4 / 869"/><draw:equation draw:name="f10" draw:formula="556897 * ?f5 / 877"/><draw:equation draw:name="f11" draw:formula="275906 * ?f4 / 869"/><draw:equation draw:name="f12" draw:formula="551812 * ?f4 / 869"/><draw:equation draw:name="f13" draw:formula="0 * ?f5 / 877"/><draw:equation draw:name="f14" draw:formula="176815780 * ?f5 / 877"/><draw:equation draw:name="f15" draw:formula="353630925 * ?f5 / 877"/><draw:equation draw:name="f16" draw:formula="175199388 * ?f4 / 869"/><draw:equation draw:name="f17" draw:formula="350398775 * ?f4 / 869"/><draw:equation draw:name="f18" draw:formula="151210551 * ?f5 / 877"/><draw:equation draw:name="f19" draw:formula="36693275 * ?f4 / 869"/><draw:equation draw:name="f20" draw:formula="141129892 * ?f5 / 877"/><draw:equation draw:name="f21" draw:formula="48386743 * ?f4 / 869"/><draw:equation draw:name="f22" draw:formula="138710534 * ?f5 / 877"/><draw:equation draw:name="f23" draw:formula="67740798 * ?f4 / 869"/><draw:equation draw:name="f24" draw:formula="142339571 * ?f5 / 877"/><draw:equation draw:name="f25" draw:formula="108466310 * ?f4 / 869"/><draw:equation draw:name="f26" draw:formula="148387966 * ?f5 / 877"/><draw:equation draw:name="f27" draw:formula="145159575 * ?f4 / 869"/><draw:equation draw:name="f28" draw:formula="128629876 * ?f5 / 877"/><draw:equation draw:name="f29" draw:formula="205239161 * ?f4 / 869"/><draw:equation draw:name="f30" draw:formula="106049201 * ?f5 / 877"/><draw:equation draw:name="f31" draw:formula="255641998 * ?f4 / 869"/><draw:equation draw:name="f32" draw:formula="88709834 * ?f5 / 877"/><draw:equation draw:name="f33" draw:formula="292335263 * ?f4 / 869"/><draw:equation draw:name="f34" draw:formula="69758176 * ?f5 / 877"/><draw:equation draw:name="f35" draw:formula="325398889 * ?f4 / 869"/><draw:equation draw:name="f36" draw:formula="31854890 * ?f5 / 877"/><draw:equation draw:name="f37" draw:formula="373785692 * ?f4 / 869"/><draw:equation draw:name="f38" draw:formula="29838759 * ?f5 / 877"/><draw:equation draw:name="f39" draw:formula="387092041 * ?f4 / 869"/><draw:equation draw:name="f40" draw:formula="39516191 * ?f5 / 877"/><draw:equation draw:name="f41" draw:formula="379430809 * ?f4 / 869"/><draw:equation draw:name="f42" draw:formula="49596859 * ?f5 / 877"/><draw:equation draw:name="f43" draw:formula="369753465 * ?f4 / 869"/><draw:equation draw:name="f44" draw:formula="61290423 * ?f5 / 877"/><draw:equation draw:name="f45" draw:formula="356043893 * ?f4 / 869"/><draw:equation draw:name="f46" draw:formula="73387213 * ?f5 / 877"/><draw:equation draw:name="f47" draw:formula="338705317 * ?f4 / 869"/><draw:equation draw:name="f48" draw:formula="87096928 * ?f5 / 877"/><draw:equation draw:name="f49" draw:formula="317334435 * ?f4 / 869"/><draw:equation draw:name="f50" draw:formula="101210485 * ?f5 / 877"/><draw:equation draw:name="f51" draw:formula="304028086 * ?f4 / 869"/><draw:equation draw:name="f52" draw:formula="97984674 * ?f5 / 877"/><draw:equation draw:name="f53" draw:formula="297979746 * ?f4 / 869"/><draw:equation draw:name="f54" draw:formula="110887917 * ?f5 / 877"/><draw:equation draw:name="f55" draw:formula="277012801 * ?f4 / 869"/><draw:equation draw:name="f56" draw:formula="121371802 * ?f5 / 877"/><draw:equation draw:name="f57" draw:formula="130242781 * ?f5 / 877"/><draw:equation draw:name="f58" draw:formula="238303422 * ?f4 / 869"/><draw:equation draw:name="f59" draw:formula="137500855 * ?f5 / 877"/><draw:equation draw:name="f60" draw:formula="222577737 * ?f4 / 869"/><draw:equation draw:name="f61" draw:formula="143549250 * ?f5 / 877"/><draw:equation draw:name="f62" draw:formula="209271388 * ?f4 / 869"/><draw:equation draw:name="f63" draw:formula="195561816 * ?f4 / 869"/><draw:equation draw:name="f64" draw:formula="152420230 * ?f5 / 877"/><draw:equation draw:name="f65" draw:formula="185884472 * ?f4 / 869"/><draw:equation draw:name="f66" draw:formula="155242814 * ?f5 / 877"/><draw:equation draw:name="f67" draw:formula="176207127 * ?f4 / 869"/><draw:equation draw:name="f68" draw:formula="171371907 * ?f5 / 877"/><draw:equation draw:name="f69" draw:formula="170562644 * ?f4 / 869"/><draw:equation draw:name="f70" draw:formula="165726699 * ?f5 / 877"/><draw:equation draw:name="f71" draw:formula="156853033 * ?f4 / 869"/><draw:equation draw:name="f72" draw:formula="164113793 * ?f5 / 877"/><draw:equation draw:name="f73" draw:formula="141530570 * ?f4 / 869"/><draw:equation draw:name="f74" draw:formula="158468625 * ?f5 / 877"/><draw:equation draw:name="f75" draw:formula="123788772 * ?f4 / 869"/><draw:equation draw:name="f76" draw:formula="150000872 * ?f5 / 877"/><draw:equation draw:name="f77" draw:formula="91127734 * ?f4 / 869"/><draw:equation draw:name="f78" draw:formula="150807324 * ?f5 / 877"/><draw:equation draw:name="f79" draw:formula="168549323 * ?f5 / 877"/><draw:equation draw:name="f80" draw:formula="42741625 * ?f4 / 869"/><draw:equation draw:name="f81" draw:formula="160081530 * ?f5 / 877"/><draw:equation draw:name="f82" draw:formula="877 * ?f5 / 877"/><draw:equation draw:name="f83" draw:formula="869 * ?f4 / 869"/><draw:equation draw:name="f84" draw:formula="?f8 / ?f6"/><draw:equation draw:name="f85" draw:formula="?f9 / ?f7"/><draw:equation draw:name="f86" draw:formula="?f10 / ?f6"/><draw:equation draw:name="f87" draw:formula="?f11 / ?f7"/><draw:equation draw:name="f88" draw:formula="?f12 / ?f7"/><draw:equation draw:name="f89" draw:formula="?f13 / ?f6"/><draw:equation draw:name="f90" draw:formula="?f14 / ?f6"/><draw:equation draw:name="f91" draw:formula="?f15 / ?f6"/><draw:equation draw:name="f92" draw:formula="?f16 / ?f7"/><draw:equation draw:name="f93" draw:formula="?f17 / ?f7"/><draw:equation draw:name="f94" draw:formula="?f18 / ?f6"/><draw:equation draw:name="f95" draw:formula="?f19 / ?f7"/><draw:equation draw:name="f96" draw:formula="?f20 / ?f6"/><draw:equation draw:name="f97" draw:formula="?f21 / ?f7"/><draw:equation draw:name="f98" draw:formula="?f22 / ?f6"/><draw:equation draw:name="f99" draw:formula="?f23 / ?f7"/><draw:equation draw:name="f100" draw:formula="?f24 / ?f6"/><draw:equation draw:name="f101" draw:formula="?f25 / ?f7"/><draw:equation draw:name="f102" draw:formula="?f26 / ?f6"/><draw:equation draw:name="f103" draw:formula="?f27 / ?f7"/><draw:equation draw:name="f104" draw:formula="?f28 / ?f6"/><draw:equation draw:name="f105" draw:formula="?f29 / ?f7"/><draw:equation draw:name="f106" draw:formula="?f30 / ?f6"/><draw:equation draw:name="f107" draw:formula="?f31 / ?f7"/><draw:equation draw:name="f108" draw:formula="?f32 / ?f6"/><draw:equation draw:name="f109" draw:formula="?f33 / ?f7"/><draw:equation draw:name="f110" draw:formula="?f34 / ?f6"/><draw:equation draw:name="f111" draw:formula="?f35 / ?f7"/><draw:equation draw:name="f112" draw:formula="?f36 / ?f6"/><draw:equation draw:name="f113" draw:formula="?f37 / ?f7"/><draw:equation draw:name="f114" draw:formula="?f38 / ?f6"/><draw:equation draw:name="f115" draw:formula="?f39 / ?f7"/><draw:equation draw:name="f116" draw:formula="?f40 / ?f6"/><draw:equation draw:name="f117" draw:formula="?f41 / ?f7"/><draw:equation draw:name="f118" draw:formula="?f42 / ?f6"/><draw:equation draw:name="f119" draw:formula="?f43 / ?f7"/><draw:equation draw:name="f120" draw:formula="?f44 / ?f6"/><draw:equation draw:name="f121" draw:formula="?f45 / ?f7"/><draw:equation draw:name="f122" draw:formula="?f46 / ?f6"/><draw:equation draw:name="f123" draw:formula="?f47 / ?f7"/><draw:equation draw:name="f124" draw:formula="?f48 / ?f6"/><draw:equation draw:name="f125" draw:formula="?f49 / ?f7"/><draw:equation draw:name="f126" draw:formula="?f50 / ?f6"/><draw:equation draw:name="f127" draw:formula="?f51 / ?f7"/><draw:equation draw:name="f128" draw:formula="?f52 / ?f6"/><draw:equation draw:name="f129" draw:formula="?f53 / ?f7"/><draw:equation draw:name="f130" draw:formula="?f54 / ?f6"/><draw:equation draw:name="f131" draw:formula="?f55 / ?f7"/><draw:equation draw:name="f132" draw:formula="?f56 / ?f6"/><draw:equation draw:name="f133" draw:formula="?f57 / ?f6"/><draw:equation draw:name="f134" draw:formula="?f58 / ?f7"/><draw:equation draw:name="f135" draw:formula="?f59 / ?f6"/><draw:equation draw:name="f136" draw:formula="?f60 / ?f7"/><draw:equation draw:name="f137" draw:formula="?f61 / ?f6"/><draw:equation draw:name="f138" draw:formula="?f62 / ?f7"/><draw:equation draw:name="f139" draw:formula="?f63 / ?f7"/><draw:equation draw:name="f140" draw:formula="?f64 / ?f6"/><draw:equation draw:name="f141" draw:formula="?f65 / ?f7"/><draw:equation draw:name="f142" draw:formula="?f66 / ?f6"/><draw:equation draw:name="f143" draw:formula="?f67 / ?f7"/><draw:equation draw:name="f144" draw:formula="?f68 / ?f6"/><draw:equation draw:name="f145" draw:formula="?f69 / ?f7"/><draw:equation draw:name="f146" draw:formula="?f70 / ?f6"/><draw:equation draw:name="f147" draw:formula="?f71 / ?f7"/><draw:equation draw:name="f148" draw:formula="?f72 / ?f6"/><draw:equation draw:name="f149" draw:formula="?f73 / ?f7"/><draw:equation draw:name="f150" draw:formula="?f74 / ?f6"/><draw:equation draw:name="f151" draw:formula="?f75 / ?f7"/><draw:equation draw:name="f152" draw:formula="?f76 / ?f6"/><draw:equation draw:name="f153" draw:formula="?f77 / ?f7"/><draw:equation draw:name="f154" draw:formula="?f78 / ?f6"/><draw:equation draw:name="f155" draw:formula="?f79 / ?f6"/><draw:equation draw:name="f156" draw:formula="?f80 / ?f7"/><draw:equation draw:name="f157" draw:formula="?f81 / ?f6"/><draw:equation draw:name="f158" draw:formula="?f82 / ?f6"/><draw:equation draw:name="f159" draw:formula="?f83 / ?f7"/></draw:enhanced-geometry></draw:custom-shape><draw:custom-shape svg:x="3.84861in" svg:y="0.06319in" svg:width="0.60903in" svg:height="0.60347in" draw:z-index="503288872" draw:id="id197" draw:style-name="a284" draw:name="Freeform 522"><svg:desc/><draw:enhanced-geometry draw:type="non-primitive" svg:viewBox="0 0 877 869" draw:enhanced-path="M 867 648 L 842 648 832 658 832 682 842 692 867 692 872 687 845 687 837 677 837 658 845 653 872 653 867 648 Z N" draw:text-areas="?f38 ?f34 ?f56 ?f57" draw:glue-points="?f33 ?f34 ?f35 ?f36 ?f33 ?f37 ?f38 ?f36 ?f39 ?f34 ?f40 ?f41 ?f39 ?f42 ?f38 ?f41 ?f43 ?f44 ?f45 ?f44 ?f46 ?f47 ?f46 ?f48 ?f45 ?f49 ?f43 ?f49 ?f50 ?f51 ?f52 ?f51 ?f53 ?f54 ?f53 ?f47 ?f52 ?f55 ?f50 ?f55 ?f43 ?f44" draw:glue-point-leaving-directions="-360.0001, -90, -180, -270, -360.0001, -90, -180, -27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draw:equation draw:name="f7" draw:formula="?f4 / 869"/><draw:equation draw:name="f8" draw:formula="278449 * ?f5 / 877"/><draw:equation draw:name="f9" draw:formula="0 * ?f4 / 869"/><draw:equation draw:name="f10" draw:formula="556897 * ?f5 / 877"/><draw:equation draw:name="f11" draw:formula="275906 * ?f4 / 869"/><draw:equation draw:name="f12" draw:formula="551812 * ?f4 / 869"/><draw:equation draw:name="f13" draw:formula="0 * ?f5 / 877"/><draw:equation draw:name="f14" draw:formula="176815780 * ?f5 / 877"/><draw:equation draw:name="f15" draw:formula="353630925 * ?f5 / 877"/><draw:equation draw:name="f16" draw:formula="175199388 * ?f4 / 869"/><draw:equation draw:name="f17" draw:formula="350398775 * ?f4 / 869"/><draw:equation draw:name="f18" draw:formula="349598662 * ?f5 / 877"/><draw:equation draw:name="f19" draw:formula="297979746 * ?f4 / 869"/><draw:equation draw:name="f20" draw:formula="339518004 * ?f5 / 877"/><draw:equation draw:name="f21" draw:formula="335485740 * ?f5 / 877"/><draw:equation draw:name="f22" draw:formula="302011973 * ?f4 / 869"/><draw:equation draw:name="f23" draw:formula="311689317 * ?f4 / 869"/><draw:equation draw:name="f24" draw:formula="315721544 * ?f4 / 869"/><draw:equation draw:name="f25" draw:formula="351614794 * ?f5 / 877"/><draw:equation draw:name="f26" draw:formula="313705431 * ?f4 / 869"/><draw:equation draw:name="f27" draw:formula="340727683 * ?f5 / 877"/><draw:equation draw:name="f28" draw:formula="337501872 * ?f5 / 877"/><draw:equation draw:name="f29" draw:formula="309673204 * ?f4 / 869"/><draw:equation draw:name="f30" draw:formula="299995859 * ?f4 / 869"/><draw:equation draw:name="f31" draw:formula="877 * ?f5 / 877"/><draw:equation draw:name="f32" draw:formula="869 * ?f4 / 869"/><draw:equation draw:name="f33" draw:formula="?f8 / ?f6"/><draw:equation draw:name="f34" draw:formula="?f9 / ?f7"/><draw:equation draw:name="f35" draw:formula="?f10 / ?f6"/><draw:equation draw:name="f36" draw:formula="?f11 / ?f7"/><draw:equation draw:name="f37" draw:formula="?f12 / ?f7"/><draw:equation draw:name="f38" draw:formula="?f13 / ?f6"/><draw:equation draw:name="f39" draw:formula="?f14 / ?f6"/><draw:equation draw:name="f40" draw:formula="?f15 / ?f6"/><draw:equation draw:name="f41" draw:formula="?f16 / ?f7"/><draw:equation draw:name="f42" draw:formula="?f17 / ?f7"/><draw:equation draw:name="f43" draw:formula="?f18 / ?f6"/><draw:equation draw:name="f44" draw:formula="?f19 / ?f7"/><draw:equation draw:name="f45" draw:formula="?f20 / ?f6"/><draw:equation draw:name="f46" draw:formula="?f21 / ?f6"/><draw:equation draw:name="f47" draw:formula="?f22 / ?f7"/><draw:equation draw:name="f48" draw:formula="?f23 / ?f7"/><draw:equation draw:name="f49" draw:formula="?f24 / ?f7"/><draw:equation draw:name="f50" draw:formula="?f25 / ?f6"/><draw:equation draw:name="f51" draw:formula="?f26 / ?f7"/><draw:equation draw:name="f52" draw:formula="?f27 / ?f6"/><draw:equation draw:name="f53" draw:formula="?f28 / ?f6"/><draw:equation draw:name="f54" draw:formula="?f29 / ?f7"/><draw:equation draw:name="f55" draw:formula="?f30 / ?f7"/><draw:equation draw:name="f56" draw:formula="?f31 / ?f6"/><draw:equation draw:name="f57" draw:formula="?f32 / ?f7"/></draw:enhanced-geometry></draw:custom-shape><draw:custom-shape svg:x="3.84861in" svg:y="0.06319in" svg:width="0.60903in" svg:height="0.60347in" draw:z-index="503288872" draw:id="id198" draw:style-name="a285" draw:name="Freeform 521"><svg:desc/><draw:enhanced-geometry draw:type="non-primitive" svg:viewBox="0 0 877 869" draw:enhanced-path="M 872 653 L 865 653 871 658 871 677 865 687 872 687 876 682 876 658 872 653 Z N" draw:text-areas="?f34 ?f30 ?f48 ?f49" draw:glue-points="?f29 ?f30 ?f31 ?f32 ?f29 ?f33 ?f34 ?f32 ?f35 ?f30 ?f36 ?f37 ?f35 ?f38 ?f34 ?f37 ?f39 ?f40 ?f41 ?f40 ?f42 ?f43 ?f42 ?f44 ?f41 ?f45 ?f39 ?f45 ?f46 ?f47 ?f46 ?f43 ?f39 ?f40" draw:glue-point-leaving-directions="-360.0001, -90, -180, -270, -360.0001, -90, -180, -27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draw:equation draw:name="f7" draw:formula="?f4 / 869"/><draw:equation draw:name="f8" draw:formula="278449 * ?f5 / 877"/><draw:equation draw:name="f9" draw:formula="0 * ?f4 / 869"/><draw:equation draw:name="f10" draw:formula="556897 * ?f5 / 877"/><draw:equation draw:name="f11" draw:formula="275906 * ?f4 / 869"/><draw:equation draw:name="f12" draw:formula="551812 * ?f4 / 869"/><draw:equation draw:name="f13" draw:formula="0 * ?f5 / 877"/><draw:equation draw:name="f14" draw:formula="176815780 * ?f5 / 877"/><draw:equation draw:name="f15" draw:formula="353630925 * ?f5 / 877"/><draw:equation draw:name="f16" draw:formula="175199388 * ?f4 / 869"/><draw:equation draw:name="f17" draw:formula="350398775 * ?f4 / 869"/><draw:equation draw:name="f18" draw:formula="351614794 * ?f5 / 877"/><draw:equation draw:name="f19" draw:formula="299995859 * ?f4 / 869"/><draw:equation draw:name="f20" draw:formula="348792209 * ?f5 / 877"/><draw:equation draw:name="f21" draw:formula="351211567 * ?f5 / 877"/><draw:equation draw:name="f22" draw:formula="302011973 * ?f4 / 869"/><draw:equation draw:name="f23" draw:formula="309673204 * ?f4 / 869"/><draw:equation draw:name="f24" draw:formula="313705431 * ?f4 / 869"/><draw:equation draw:name="f25" draw:formula="353227699 * ?f5 / 877"/><draw:equation draw:name="f26" draw:formula="311689317 * ?f4 / 869"/><draw:equation draw:name="f27" draw:formula="877 * ?f5 / 877"/><draw:equation draw:name="f28" draw:formula="869 * ?f4 / 869"/><draw:equation draw:name="f29" draw:formula="?f8 / ?f6"/><draw:equation draw:name="f30" draw:formula="?f9 / ?f7"/><draw:equation draw:name="f31" draw:formula="?f10 / ?f6"/><draw:equation draw:name="f32" draw:formula="?f11 / ?f7"/><draw:equation draw:name="f33" draw:formula="?f12 / ?f7"/><draw:equation draw:name="f34" draw:formula="?f13 / ?f6"/><draw:equation draw:name="f35" draw:formula="?f14 / ?f6"/><draw:equation draw:name="f36" draw:formula="?f15 / ?f6"/><draw:equation draw:name="f37" draw:formula="?f16 / ?f7"/><draw:equation draw:name="f38" draw:formula="?f17 / ?f7"/><draw:equation draw:name="f39" draw:formula="?f18 / ?f6"/><draw:equation draw:name="f40" draw:formula="?f19 / ?f7"/><draw:equation draw:name="f41" draw:formula="?f20 / ?f6"/><draw:equation draw:name="f42" draw:formula="?f21 / ?f6"/><draw:equation draw:name="f43" draw:formula="?f22 / ?f7"/><draw:equation draw:name="f44" draw:formula="?f23 / ?f7"/><draw:equation draw:name="f45" draw:formula="?f24 / ?f7"/><draw:equation draw:name="f46" draw:formula="?f25 / ?f6"/><draw:equation draw:name="f47" draw:formula="?f26 / ?f7"/><draw:equation draw:name="f48" draw:formula="?f27 / ?f6"/><draw:equation draw:name="f49" draw:formula="?f28 / ?f7"/></draw:enhanced-geometry></draw:custom-shape><draw:custom-shape svg:x="3.84861in" svg:y="0.06319in" svg:width="0.60903in" svg:height="0.60347in" draw:z-index="503288872" draw:id="id199" draw:style-name="a286" draw:name="Freeform 520"><svg:desc/><draw:enhanced-geometry draw:type="non-primitive" svg:viewBox="0 0 877 869" draw:enhanced-path="M 860 653 L 846 653 846 682 850 682 850 672 863 672 861 668 850 668 850 658 863 658 860 653 Z N" draw:text-areas="?f35 ?f31 ?f50 ?f51" draw:glue-points="?f30 ?f31 ?f32 ?f33 ?f30 ?f34 ?f35 ?f33 ?f36 ?f31 ?f37 ?f38 ?f36 ?f39 ?f35 ?f38 ?f40 ?f41 ?f42 ?f41 ?f42 ?f43 ?f44 ?f43 ?f44 ?f45 ?f46 ?f45 ?f47 ?f48 ?f44 ?f48 ?f44 ?f49 ?f46 ?f49 ?f40 ?f41" draw:glue-point-leaving-directions="-360.0001, -90, -180, -270, -360.0001, -90, -180, -27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draw:equation draw:name="f7" draw:formula="?f4 / 869"/><draw:equation draw:name="f8" draw:formula="278449 * ?f5 / 877"/><draw:equation draw:name="f9" draw:formula="0 * ?f4 / 869"/><draw:equation draw:name="f10" draw:formula="556897 * ?f5 / 877"/><draw:equation draw:name="f11" draw:formula="275906 * ?f4 / 869"/><draw:equation draw:name="f12" draw:formula="551812 * ?f4 / 869"/><draw:equation draw:name="f13" draw:formula="0 * ?f5 / 877"/><draw:equation draw:name="f14" draw:formula="176815780 * ?f5 / 877"/><draw:equation draw:name="f15" draw:formula="353630925 * ?f5 / 877"/><draw:equation draw:name="f16" draw:formula="175199388 * ?f4 / 869"/><draw:equation draw:name="f17" draw:formula="350398775 * ?f4 / 869"/><draw:equation draw:name="f18" draw:formula="346776078 * ?f5 / 877"/><draw:equation draw:name="f19" draw:formula="299995859 * ?f4 / 869"/><draw:equation draw:name="f20" draw:formula="341130909 * ?f5 / 877"/><draw:equation draw:name="f21" draw:formula="311689317 * ?f4 / 869"/><draw:equation draw:name="f22" draw:formula="342743814 * ?f5 / 877"/><draw:equation draw:name="f23" draw:formula="307657090 * ?f4 / 869"/><draw:equation draw:name="f24" draw:formula="347985757 * ?f5 / 877"/><draw:equation draw:name="f25" draw:formula="347179304 * ?f5 / 877"/><draw:equation draw:name="f26" draw:formula="306044200 * ?f4 / 869"/><draw:equation draw:name="f27" draw:formula="302011973 * ?f4 / 869"/><draw:equation draw:name="f28" draw:formula="877 * ?f5 / 877"/><draw:equation draw:name="f29" draw:formula="869 * ?f4 / 869"/><draw:equation draw:name="f30" draw:formula="?f8 / ?f6"/><draw:equation draw:name="f31" draw:formula="?f9 / ?f7"/><draw:equation draw:name="f32" draw:formula="?f10 / ?f6"/><draw:equation draw:name="f33" draw:formula="?f11 / ?f7"/><draw:equation draw:name="f34" draw:formula="?f12 / ?f7"/><draw:equation draw:name="f35" draw:formula="?f13 / ?f6"/><draw:equation draw:name="f36" draw:formula="?f14 / ?f6"/><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6"/><draw:equation draw:name="f48" draw:formula="?f26 / ?f7"/><draw:equation draw:name="f49" draw:formula="?f27 / ?f7"/><draw:equation draw:name="f50" draw:formula="?f28 / ?f6"/><draw:equation draw:name="f51" draw:formula="?f29 / ?f7"/></draw:enhanced-geometry></draw:custom-shape><draw:custom-shape svg:x="3.84861in" svg:y="0.06319in" svg:width="0.60903in" svg:height="0.60347in" draw:z-index="503288872" draw:id="id200" draw:style-name="a287" draw:name="Freeform 519"><svg:desc/><draw:enhanced-geometry draw:type="non-primitive" svg:viewBox="0 0 877 869" draw:enhanced-path="M 863 672 L 857 672 858 677 859 682 864 682 863 677 863 672 Z N" draw:text-areas="?f33 ?f29 ?f46 ?f47" draw:glue-points="?f28 ?f29 ?f30 ?f31 ?f28 ?f32 ?f33 ?f31 ?f34 ?f29 ?f35 ?f36 ?f34 ?f37 ?f33 ?f36 ?f38 ?f39 ?f40 ?f39 ?f41 ?f42 ?f43 ?f44 ?f45 ?f44 ?f38 ?f42 ?f38 ?f39" draw:glue-point-leaving-directions="-360.0001, -90, -180, -270, -360.0001, -90, -180, -27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draw:equation draw:name="f7" draw:formula="?f4 / 869"/><draw:equation draw:name="f8" draw:formula="278449 * ?f5 / 877"/><draw:equation draw:name="f9" draw:formula="0 * ?f4 / 869"/><draw:equation draw:name="f10" draw:formula="556897 * ?f5 / 877"/><draw:equation draw:name="f11" draw:formula="275906 * ?f4 / 869"/><draw:equation draw:name="f12" draw:formula="551812 * ?f4 / 869"/><draw:equation draw:name="f13" draw:formula="0 * ?f5 / 877"/><draw:equation draw:name="f14" draw:formula="176815780 * ?f5 / 877"/><draw:equation draw:name="f15" draw:formula="353630925 * ?f5 / 877"/><draw:equation draw:name="f16" draw:formula="175199388 * ?f4 / 869"/><draw:equation draw:name="f17" draw:formula="350398775 * ?f4 / 869"/><draw:equation draw:name="f18" draw:formula="347985757 * ?f5 / 877"/><draw:equation draw:name="f19" draw:formula="307657090 * ?f4 / 869"/><draw:equation draw:name="f20" draw:formula="345566399 * ?f5 / 877"/><draw:equation draw:name="f21" draw:formula="345969625 * ?f5 / 877"/><draw:equation draw:name="f22" draw:formula="309673204 * ?f4 / 869"/><draw:equation draw:name="f23" draw:formula="346372851 * ?f5 / 877"/><draw:equation draw:name="f24" draw:formula="311689317 * ?f4 / 869"/><draw:equation draw:name="f25" draw:formula="348388983 * ?f5 / 877"/><draw:equation draw:name="f26" draw:formula="877 * ?f5 / 877"/><draw:equation draw:name="f27" draw:formula="869 * ?f4 / 869"/><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7"/><draw:equation draw:name="f40" draw:formula="?f20 / ?f6"/><draw:equation draw:name="f41" draw:formula="?f21 / ?f6"/><draw:equation draw:name="f42" draw:formula="?f22 / ?f7"/><draw:equation draw:name="f43" draw:formula="?f23 / ?f6"/><draw:equation draw:name="f44" draw:formula="?f24 / ?f7"/><draw:equation draw:name="f45" draw:formula="?f25 / ?f6"/><draw:equation draw:name="f46" draw:formula="?f26 / ?f6"/><draw:equation draw:name="f47" draw:formula="?f27 / ?f7"/></draw:enhanced-geometry></draw:custom-shape><draw:custom-shape svg:x="3.84861in" svg:y="0.06319in" svg:width="0.60903in" svg:height="0.60347in" draw:z-index="503288872" draw:id="id201" draw:style-name="a288" draw:name="Freeform 518"><svg:desc/><draw:enhanced-geometry draw:type="non-primitive" svg:viewBox="0 0 877 869" draw:enhanced-path="M 863 658 L 857 658 858 663 858 668 864 668 864 663 863 658 Z N" draw:text-areas="?f32 ?f28 ?f44 ?f45" draw:glue-points="?f27 ?f28 ?f29 ?f30 ?f27 ?f31 ?f32 ?f30 ?f33 ?f28 ?f34 ?f35 ?f33 ?f36 ?f32 ?f35 ?f37 ?f38 ?f39 ?f38 ?f40 ?f41 ?f40 ?f42 ?f43 ?f42 ?f43 ?f41 ?f37 ?f38" draw:glue-point-leaving-directions="-360.0001, -90, -180, -270, -360.0001, -90, -180, -27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draw:equation draw:name="f7" draw:formula="?f4 / 869"/><draw:equation draw:name="f8" draw:formula="278449 * ?f5 / 877"/><draw:equation draw:name="f9" draw:formula="0 * ?f4 / 869"/><draw:equation draw:name="f10" draw:formula="556897 * ?f5 / 877"/><draw:equation draw:name="f11" draw:formula="275906 * ?f4 / 869"/><draw:equation draw:name="f12" draw:formula="551812 * ?f4 / 869"/><draw:equation draw:name="f13" draw:formula="0 * ?f5 / 877"/><draw:equation draw:name="f14" draw:formula="176815780 * ?f5 / 877"/><draw:equation draw:name="f15" draw:formula="353630925 * ?f5 / 877"/><draw:equation draw:name="f16" draw:formula="175199388 * ?f4 / 869"/><draw:equation draw:name="f17" draw:formula="350398775 * ?f4 / 869"/><draw:equation draw:name="f18" draw:formula="347985757 * ?f5 / 877"/><draw:equation draw:name="f19" draw:formula="302011973 * ?f4 / 869"/><draw:equation draw:name="f20" draw:formula="345566399 * ?f5 / 877"/><draw:equation draw:name="f21" draw:formula="345969625 * ?f5 / 877"/><draw:equation draw:name="f22" draw:formula="304028086 * ?f4 / 869"/><draw:equation draw:name="f23" draw:formula="306044200 * ?f4 / 869"/><draw:equation draw:name="f24" draw:formula="348388983 * ?f5 / 877"/><draw:equation draw:name="f25" draw:formula="877 * ?f5 / 877"/><draw:equation draw:name="f26" draw:formula="869 * ?f4 / 869"/><draw:equation draw:name="f27" draw:formula="?f8 / ?f6"/><draw:equation draw:name="f28" draw:formula="?f9 / ?f7"/><draw:equation draw:name="f29" draw:formula="?f10 / ?f6"/><draw:equation draw:name="f30" draw:formula="?f11 / ?f7"/><draw:equation draw:name="f31" draw:formula="?f12 / ?f7"/><draw:equation draw:name="f32" draw:formula="?f13 / ?f6"/><draw:equation draw:name="f33" draw:formula="?f14 / ?f6"/><draw:equation draw:name="f34" draw:formula="?f15 / ?f6"/><draw:equation draw:name="f35" draw:formula="?f16 / ?f7"/><draw:equation draw:name="f36" draw:formula="?f17 / ?f7"/><draw:equation draw:name="f37" draw:formula="?f18 / ?f6"/><draw:equation draw:name="f38" draw:formula="?f19 / ?f7"/><draw:equation draw:name="f39" draw:formula="?f20 / ?f6"/><draw:equation draw:name="f40" draw:formula="?f21 / ?f6"/><draw:equation draw:name="f41" draw:formula="?f22 / ?f7"/><draw:equation draw:name="f42" draw:formula="?f23 / ?f7"/><draw:equation draw:name="f43" draw:formula="?f24 / ?f6"/><draw:equation draw:name="f44" draw:formula="?f25 / ?f6"/><draw:equation draw:name="f45" draw:formula="?f26 / ?f7"/></draw:enhanced-geometry></draw:custom-shape><draw:custom-shape svg:x="3.84861in" svg:y="0.06319in" svg:width="0.60903in" svg:height="0.60347in" draw:z-index="503288872" draw:id="id202" draw:style-name="a289" draw:name="Freeform 517"><svg:desc/><draw:enhanced-geometry draw:type="non-primitive" svg:viewBox="0 0 877 869" draw:enhanced-path="M 425 332 L 388 332 401 360 415 389 429 413 472 471 486 485 499 500 513 509 525 524 538 528 549 538 560 548 570 552 552 557 534 557 419 586 400 596 341 610 321 620 302 624 282 634 263 639 244 648 279 648 288 644 326 634 346 624 484 591 504 591 524 586 544 586 583 576 669 576 686 572 707 572 731 567 858 567 852 562 834 552 812 548 634 548 612 538 560 509 502 456 466 408 455 394 445 375 436 356 427 336 425 332 Z N" draw:text-areas="?f108 ?f104 ?f196 ?f197" draw:glue-points="?f103 ?f104 ?f105 ?f106 ?f103 ?f107 ?f108 ?f106 ?f109 ?f104 ?f110 ?f111 ?f109 ?f112 ?f108 ?f111 ?f113 ?f114 ?f115 ?f114 ?f116 ?f117 ?f118 ?f119 ?f120 ?f121 ?f122 ?f123 ?f124 ?f125 ?f126 ?f127 ?f128 ?f129 ?f130 ?f131 ?f132 ?f133 ?f134 ?f135 ?f136 ?f137 ?f138 ?f139 ?f140 ?f141 ?f142 ?f141 ?f143 ?f144 ?f145 ?f146 ?f147 ?f148 ?f149 ?f150 ?f151 ?f152 ?f153 ?f154 ?f155 ?f156 ?f157 ?f158 ?f159 ?f158 ?f160 ?f161 ?f162 ?f154 ?f163 ?f152 ?f164 ?f165 ?f166 ?f165 ?f167 ?f144 ?f168 ?f144 ?f169 ?f170 ?f171 ?f170 ?f172 ?f173 ?f174 ?f173 ?f175 ?f176 ?f177 ?f176 ?f178 ?f179 ?f180 ?f139 ?f181 ?f137 ?f182 ?f137 ?f183 ?f135 ?f136 ?f129 ?f184 ?f185 ?f186 ?f187 ?f188 ?f189 ?f190 ?f191 ?f192 ?f193 ?f194 ?f195 ?f113 ?f114" draw:glue-point-leaving-directions="-360.0001, -90, -180, -270, -360.0001, -90, -180, -27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draw:equation draw:name="f7" draw:formula="?f4 / 869"/><draw:equation draw:name="f8" draw:formula="278449 * ?f5 / 877"/><draw:equation draw:name="f9" draw:formula="0 * ?f4 / 869"/><draw:equation draw:name="f10" draw:formula="556897 * ?f5 / 877"/><draw:equation draw:name="f11" draw:formula="275906 * ?f4 / 869"/><draw:equation draw:name="f12" draw:formula="551812 * ?f4 / 869"/><draw:equation draw:name="f13" draw:formula="0 * ?f5 / 877"/><draw:equation draw:name="f14" draw:formula="176815780 * ?f5 / 877"/><draw:equation draw:name="f15" draw:formula="353630925 * ?f5 / 877"/><draw:equation draw:name="f16" draw:formula="175199388 * ?f4 / 869"/><draw:equation draw:name="f17" draw:formula="350398775 * ?f4 / 869"/><draw:equation draw:name="f18" draw:formula="171371907 * ?f5 / 877"/><draw:equation draw:name="f19" draw:formula="170562644 * ?f4 / 869"/><draw:equation draw:name="f20" draw:formula="156452493 * ?f5 / 877"/><draw:equation draw:name="f21" draw:formula="161694435 * ?f5 / 877"/><draw:equation draw:name="f22" draw:formula="181852245 * ?f4 / 869"/><draw:equation draw:name="f23" draw:formula="167339644 * ?f5 / 877"/><draw:equation draw:name="f24" draw:formula="193545703 * ?f4 / 869"/><draw:equation draw:name="f25" draw:formula="172984812 * ?f5 / 877"/><draw:equation draw:name="f26" draw:formula="203223047 * ?f4 / 869"/><draw:equation draw:name="f27" draw:formula="190323545 * ?f5 / 877"/><draw:equation draw:name="f28" draw:formula="226609964 * ?f4 / 869"/><draw:equation draw:name="f29" draw:formula="195968714 * ?f5 / 877"/><draw:equation draw:name="f30" draw:formula="232255081 * ?f4 / 869"/><draw:equation draw:name="f31" draw:formula="201210656 * ?f5 / 877"/><draw:equation draw:name="f32" draw:formula="238303422 * ?f4 / 869"/><draw:equation draw:name="f33" draw:formula="206855825 * ?f5 / 877"/><draw:equation draw:name="f34" draw:formula="241932426 * ?f4 / 869"/><draw:equation draw:name="f35" draw:formula="211694541 * ?f5 / 877"/><draw:equation draw:name="f36" draw:formula="247980767 * ?f4 / 869"/><draw:equation draw:name="f37" draw:formula="216936483 * ?f5 / 877"/><draw:equation draw:name="f38" draw:formula="249593657 * ?f4 / 869"/><draw:equation draw:name="f39" draw:formula="221371973 * ?f5 / 877"/><draw:equation draw:name="f40" draw:formula="253625884 * ?f4 / 869"/><draw:equation draw:name="f41" draw:formula="225807462 * ?f5 / 877"/><draw:equation draw:name="f42" draw:formula="257658111 * ?f4 / 869"/><draw:equation draw:name="f43" draw:formula="229839726 * ?f5 / 877"/><draw:equation draw:name="f44" draw:formula="259271002 * ?f4 / 869"/><draw:equation draw:name="f45" draw:formula="222581652 * ?f5 / 877"/><draw:equation draw:name="f46" draw:formula="261287115 * ?f4 / 869"/><draw:equation draw:name="f47" draw:formula="215323578 * ?f5 / 877"/><draw:equation draw:name="f48" draw:formula="168952549 * ?f5 / 877"/><draw:equation draw:name="f49" draw:formula="272980574 * ?f4 / 869"/><draw:equation draw:name="f50" draw:formula="161291209 * ?f5 / 877"/><draw:equation draw:name="f51" draw:formula="277012801 * ?f4 / 869"/><draw:equation draw:name="f52" draw:formula="137500855 * ?f5 / 877"/><draw:equation draw:name="f53" draw:formula="282657918 * ?f4 / 869"/><draw:equation draw:name="f54" draw:formula="129436329 * ?f5 / 877"/><draw:equation draw:name="f55" draw:formula="286690145 * ?f4 / 869"/><draw:equation draw:name="f56" draw:formula="121775028 * ?f5 / 877"/><draw:equation draw:name="f57" draw:formula="288303036 * ?f4 / 869"/><draw:equation draw:name="f58" draw:formula="113710501 * ?f5 / 877"/><draw:equation draw:name="f59" draw:formula="292335263 * ?f4 / 869"/><draw:equation draw:name="f60" draw:formula="106049201 * ?f5 / 877"/><draw:equation draw:name="f61" draw:formula="294351376 * ?f4 / 869"/><draw:equation draw:name="f62" draw:formula="98387901 * ?f5 / 877"/><draw:equation draw:name="f63" draw:formula="297979746 * ?f4 / 869"/><draw:equation draw:name="f64" draw:formula="112500822 * ?f5 / 877"/><draw:equation draw:name="f65" draw:formula="116129859 * ?f5 / 877"/><draw:equation draw:name="f66" draw:formula="296366855 * ?f4 / 869"/><draw:equation draw:name="f67" draw:formula="131452460 * ?f5 / 877"/><draw:equation draw:name="f68" draw:formula="139516987 * ?f5 / 877"/><draw:equation draw:name="f69" draw:formula="195162261 * ?f5 / 877"/><draw:equation draw:name="f70" draw:formula="274996687 * ?f4 / 869"/><draw:equation draw:name="f71" draw:formula="203226788 * ?f5 / 877"/><draw:equation draw:name="f72" draw:formula="211291314 * ?f5 / 877"/><draw:equation draw:name="f73" draw:formula="219355841 * ?f5 / 877"/><draw:equation draw:name="f74" draw:formula="235081668 * ?f5 / 877"/><draw:equation draw:name="f75" draw:formula="268948347 * ?f4 / 869"/><draw:equation draw:name="f76" draw:formula="269759133 * ?f5 / 877"/><draw:equation draw:name="f77" draw:formula="276613981 * ?f5 / 877"/><draw:equation draw:name="f78" draw:formula="267335456 * ?f4 / 869"/><draw:equation draw:name="f79" draw:formula="285081734 * ?f5 / 877"/><draw:equation draw:name="f80" draw:formula="294759801 * ?f5 / 877"/><draw:equation draw:name="f81" draw:formula="265319342 * ?f4 / 869"/><draw:equation draw:name="f82" draw:formula="345969625 * ?f5 / 877"/><draw:equation draw:name="f83" draw:formula="343550267 * ?f5 / 877"/><draw:equation draw:name="f84" draw:formula="263303229 * ?f4 / 869"/><draw:equation draw:name="f85" draw:formula="336292193 * ?f5 / 877"/><draw:equation draw:name="f86" draw:formula="327421134 * ?f5 / 877"/><draw:equation draw:name="f87" draw:formula="255646211 * ?f5 / 877"/><draw:equation draw:name="f88" draw:formula="246775232 * ?f5 / 877"/><draw:equation draw:name="f89" draw:formula="202420335 * ?f5 / 877"/><draw:equation draw:name="f90" draw:formula="220561623 * ?f4 / 869"/><draw:equation draw:name="f91" draw:formula="187904187 * ?f5 / 877"/><draw:equation draw:name="f92" draw:formula="201206934 * ?f4 / 869"/><draw:equation draw:name="f93" draw:formula="183468697 * ?f5 / 877"/><draw:equation draw:name="f94" draw:formula="195561816 * ?f4 / 869"/><draw:equation draw:name="f95" draw:formula="179436434 * ?f5 / 877"/><draw:equation draw:name="f96" draw:formula="187900585 * ?f4 / 869"/><draw:equation draw:name="f97" draw:formula="175807397 * ?f5 / 877"/><draw:equation draw:name="f98" draw:formula="180239354 * ?f4 / 869"/><draw:equation draw:name="f99" draw:formula="172178360 * ?f5 / 877"/><draw:equation draw:name="f100" draw:formula="172175535 * ?f4 / 869"/><draw:equation draw:name="f101" draw:formula="877 * ?f5 / 877"/><draw:equation draw:name="f102" draw:formula="869 * ?f4 / 869"/><draw:equation draw:name="f103" draw:formula="?f8 / ?f6"/><draw:equation draw:name="f104" draw:formula="?f9 / ?f7"/><draw:equation draw:name="f105" draw:formula="?f10 / ?f6"/><draw:equation draw:name="f106" draw:formula="?f11 / ?f7"/><draw:equation draw:name="f107" draw:formula="?f12 / ?f7"/><draw:equation draw:name="f108" draw:formula="?f13 / ?f6"/><draw:equation draw:name="f109" draw:formula="?f14 / ?f6"/><draw:equation draw:name="f110" draw:formula="?f15 / ?f6"/><draw:equation draw:name="f111" draw:formula="?f16 / ?f7"/><draw:equation draw:name="f112" draw:formula="?f17 / ?f7"/><draw:equation draw:name="f113" draw:formula="?f18 / ?f6"/><draw:equation draw:name="f114" draw:formula="?f19 / ?f7"/><draw:equation draw:name="f115" draw:formula="?f20 / ?f6"/><draw:equation draw:name="f116" draw:formula="?f21 / ?f6"/><draw:equation draw:name="f117" draw:formula="?f22 / ?f7"/><draw:equation draw:name="f118" draw:formula="?f23 / ?f6"/><draw:equation draw:name="f119" draw:formula="?f24 / ?f7"/><draw:equation draw:name="f120" draw:formula="?f25 / ?f6"/><draw:equation draw:name="f121" draw:formula="?f26 / ?f7"/><draw:equation draw:name="f122" draw:formula="?f27 / ?f6"/><draw:equation draw:name="f123" draw:formula="?f28 / ?f7"/><draw:equation draw:name="f124" draw:formula="?f29 / ?f6"/><draw:equation draw:name="f125" draw:formula="?f30 / ?f7"/><draw:equation draw:name="f126" draw:formula="?f31 / ?f6"/><draw:equation draw:name="f127" draw:formula="?f32 / ?f7"/><draw:equation draw:name="f128" draw:formula="?f33 / ?f6"/><draw:equation draw:name="f129" draw:formula="?f34 / ?f7"/><draw:equation draw:name="f130" draw:formula="?f35 / ?f6"/><draw:equation draw:name="f131" draw:formula="?f36 / ?f7"/><draw:equation draw:name="f132" draw:formula="?f37 / ?f6"/><draw:equation draw:name="f133" draw:formula="?f38 / ?f7"/><draw:equation draw:name="f134" draw:formula="?f39 / ?f6"/><draw:equation draw:name="f135" draw:formula="?f40 / ?f7"/><draw:equation draw:name="f136" draw:formula="?f41 / ?f6"/><draw:equation draw:name="f137" draw:formula="?f42 / ?f7"/><draw:equation draw:name="f138" draw:formula="?f43 / ?f6"/><draw:equation draw:name="f139" draw:formula="?f44 / ?f7"/><draw:equation draw:name="f140" draw:formula="?f45 / ?f6"/><draw:equation draw:name="f141" draw:formula="?f46 / ?f7"/><draw:equation draw:name="f142" draw:formula="?f47 / ?f6"/><draw:equation draw:name="f143" draw:formula="?f48 / ?f6"/><draw:equation draw:name="f144" draw:formula="?f49 / ?f7"/><draw:equation draw:name="f145" draw:formula="?f50 / ?f6"/><draw:equation draw:name="f146" draw:formula="?f51 / ?f7"/><draw:equation draw:name="f147" draw:formula="?f52 / ?f6"/><draw:equation draw:name="f148" draw:formula="?f53 / ?f7"/><draw:equation draw:name="f149" draw:formula="?f54 / ?f6"/><draw:equation draw:name="f150" draw:formula="?f55 / ?f7"/><draw:equation draw:name="f151" draw:formula="?f56 / ?f6"/><draw:equation draw:name="f152" draw:formula="?f57 / ?f7"/><draw:equation draw:name="f153" draw:formula="?f58 / ?f6"/><draw:equation draw:name="f154" draw:formula="?f59 / ?f7"/><draw:equation draw:name="f155" draw:formula="?f60 / ?f6"/><draw:equation draw:name="f156" draw:formula="?f61 / ?f7"/><draw:equation draw:name="f157" draw:formula="?f62 / ?f6"/><draw:equation draw:name="f158" draw:formula="?f63 / ?f7"/><draw:equation draw:name="f159" draw:formula="?f64 / ?f6"/><draw:equation draw:name="f160" draw:formula="?f65 / ?f6"/><draw:equation draw:name="f161" draw:formula="?f66 / ?f7"/><draw:equation draw:name="f162" draw:formula="?f67 / ?f6"/><draw:equation draw:name="f163" draw:formula="?f68 / ?f6"/><draw:equation draw:name="f164" draw:formula="?f69 / ?f6"/><draw:equation draw:name="f165" draw:formula="?f70 / ?f7"/><draw:equation draw:name="f166" draw:formula="?f71 / ?f6"/><draw:equation draw:name="f167" draw:formula="?f72 / ?f6"/><draw:equation draw:name="f168" draw:formula="?f73 / ?f6"/><draw:equation draw:name="f169" draw:formula="?f74 / ?f6"/><draw:equation draw:name="f170" draw:formula="?f75 / ?f7"/><draw:equation draw:name="f171" draw:formula="?f76 / ?f6"/><draw:equation draw:name="f172" draw:formula="?f77 / ?f6"/><draw:equation draw:name="f173" draw:formula="?f78 / ?f7"/><draw:equation draw:name="f174" draw:formula="?f79 / ?f6"/><draw:equation draw:name="f175" draw:formula="?f80 / ?f6"/><draw:equation draw:name="f176" draw:formula="?f81 / ?f7"/><draw:equation draw:name="f177" draw:formula="?f82 / ?f6"/><draw:equation draw:name="f178" draw:formula="?f83 / ?f6"/><draw:equation draw:name="f179" draw:formula="?f84 / ?f7"/><draw:equation draw:name="f180" draw:formula="?f85 / ?f6"/><draw:equation draw:name="f181" draw:formula="?f86 / ?f6"/><draw:equation draw:name="f182" draw:formula="?f87 / ?f6"/><draw:equation draw:name="f183" draw:formula="?f88 / ?f6"/><draw:equation draw:name="f184" draw:formula="?f89 / ?f6"/><draw:equation draw:name="f185" draw:formula="?f90 / ?f7"/><draw:equation draw:name="f186" draw:formula="?f91 / ?f6"/><draw:equation draw:name="f187" draw:formula="?f92 / ?f7"/><draw:equation draw:name="f188" draw:formula="?f93 / ?f6"/><draw:equation draw:name="f189" draw:formula="?f94 / ?f7"/><draw:equation draw:name="f190" draw:formula="?f95 / ?f6"/><draw:equation draw:name="f191" draw:formula="?f96 / ?f7"/><draw:equation draw:name="f192" draw:formula="?f97 / ?f6"/><draw:equation draw:name="f193" draw:formula="?f98 / ?f7"/><draw:equation draw:name="f194" draw:formula="?f99 / ?f6"/><draw:equation draw:name="f195" draw:formula="?f100 / ?f7"/><draw:equation draw:name="f196" draw:formula="?f101 / ?f6"/><draw:equation draw:name="f197" draw:formula="?f102 / ?f7"/></draw:enhanced-geometry></draw:custom-shape><draw:custom-shape svg:x="3.84861in" svg:y="0.06319in" svg:width="0.60903in" svg:height="0.60347in" draw:z-index="503288872" draw:id="id203" draw:style-name="a290" draw:name="Freeform 516"><svg:desc/><draw:enhanced-geometry draw:type="non-primitive" svg:viewBox="0 0 877 869" draw:enhanced-path="M 669 576 L 602 576 667 605 688 610 709 620 748 629 767 634 784 634 801 639 844 639 861 629 861 624 810 624 793 620 774 615 755 610 734 600 713 591 691 586 669 576 Z N" draw:text-areas="?f55 ?f51 ?f90 ?f91" draw:glue-points="?f50 ?f51 ?f52 ?f53 ?f50 ?f54 ?f55 ?f53 ?f56 ?f51 ?f57 ?f58 ?f56 ?f59 ?f55 ?f58 ?f60 ?f61 ?f62 ?f61 ?f63 ?f64 ?f65 ?f66 ?f67 ?f68 ?f69 ?f70 ?f71 ?f72 ?f73 ?f72 ?f74 ?f75 ?f76 ?f75 ?f77 ?f70 ?f77 ?f78 ?f79 ?f78 ?f80 ?f68 ?f81 ?f82 ?f83 ?f66 ?f84 ?f85 ?f86 ?f87 ?f88 ?f89 ?f60 ?f61" draw:glue-point-leaving-directions="-360.0001, -90, -180, -270, -360.0001, -90, -180, -27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draw:equation draw:name="f7" draw:formula="?f4 / 869"/><draw:equation draw:name="f8" draw:formula="278449 * ?f5 / 877"/><draw:equation draw:name="f9" draw:formula="0 * ?f4 / 869"/><draw:equation draw:name="f10" draw:formula="556897 * ?f5 / 877"/><draw:equation draw:name="f11" draw:formula="275906 * ?f4 / 869"/><draw:equation draw:name="f12" draw:formula="551812 * ?f4 / 869"/><draw:equation draw:name="f13" draw:formula="0 * ?f5 / 877"/><draw:equation draw:name="f14" draw:formula="176815780 * ?f5 / 877"/><draw:equation draw:name="f15" draw:formula="353630925 * ?f5 / 877"/><draw:equation draw:name="f16" draw:formula="175199388 * ?f4 / 869"/><draw:equation draw:name="f17" draw:formula="350398775 * ?f4 / 869"/><draw:equation draw:name="f18" draw:formula="269759133 * ?f5 / 877"/><draw:equation draw:name="f19" draw:formula="268948347 * ?f4 / 869"/><draw:equation draw:name="f20" draw:formula="242742969 * ?f5 / 877"/><draw:equation draw:name="f21" draw:formula="268952680 * ?f5 / 877"/><draw:equation draw:name="f22" draw:formula="280641805 * ?f4 / 869"/><draw:equation draw:name="f23" draw:formula="277420433 * ?f5 / 877"/><draw:equation draw:name="f24" draw:formula="282657918 * ?f4 / 869"/><draw:equation draw:name="f25" draw:formula="285888187 * ?f5 / 877"/><draw:equation draw:name="f26" draw:formula="286690145 * ?f4 / 869"/><draw:equation draw:name="f27" draw:formula="301614649 * ?f5 / 877"/><draw:equation draw:name="f28" draw:formula="290319149 * ?f4 / 869"/><draw:equation draw:name="f29" draw:formula="309275949 * ?f5 / 877"/><draw:equation draw:name="f30" draw:formula="292335263 * ?f4 / 869"/><draw:equation draw:name="f31" draw:formula="316130797 * ?f5 / 877"/><draw:equation draw:name="f32" draw:formula="322985644 * ?f5 / 877"/><draw:equation draw:name="f33" draw:formula="294351376 * ?f4 / 869"/><draw:equation draw:name="f34" draw:formula="340324456 * ?f5 / 877"/><draw:equation draw:name="f35" draw:formula="347179304 * ?f5 / 877"/><draw:equation draw:name="f36" draw:formula="288303036 * ?f4 / 869"/><draw:equation draw:name="f37" draw:formula="326614681 * ?f5 / 877"/><draw:equation draw:name="f38" draw:formula="319759834 * ?f5 / 877"/><draw:equation draw:name="f39" draw:formula="312098533 * ?f5 / 877"/><draw:equation draw:name="f40" draw:formula="284674032 * ?f4 / 869"/><draw:equation draw:name="f41" draw:formula="304437233 * ?f5 / 877"/><draw:equation draw:name="f42" draw:formula="295969480 * ?f5 / 877"/><draw:equation draw:name="f43" draw:formula="278625691 * ?f4 / 869"/><draw:equation draw:name="f44" draw:formula="287501092 * ?f5 / 877"/><draw:equation draw:name="f45" draw:formula="274996687 * ?f4 / 869"/><draw:equation draw:name="f46" draw:formula="278630112 * ?f5 / 877"/><draw:equation draw:name="f47" draw:formula="272980574 * ?f4 / 869"/><draw:equation draw:name="f48" draw:formula="877 * ?f5 / 877"/><draw:equation draw:name="f49" draw:formula="869 * ?f4 / 869"/><draw:equation draw:name="f50" draw:formula="?f8 / ?f6"/><draw:equation draw:name="f51" draw:formula="?f9 / ?f7"/><draw:equation draw:name="f52" draw:formula="?f10 / ?f6"/><draw:equation draw:name="f53" draw:formula="?f11 / ?f7"/><draw:equation draw:name="f54" draw:formula="?f12 / ?f7"/><draw:equation draw:name="f55" draw:formula="?f13 / ?f6"/><draw:equation draw:name="f56" draw:formula="?f14 / ?f6"/><draw:equation draw:name="f57" draw:formula="?f15 / ?f6"/><draw:equation draw:name="f58" draw:formula="?f16 / ?f7"/><draw:equation draw:name="f59" draw:formula="?f17 / ?f7"/><draw:equation draw:name="f60" draw:formula="?f18 / ?f6"/><draw:equation draw:name="f61" draw:formula="?f19 / ?f7"/><draw:equation draw:name="f62" draw:formula="?f20 / ?f6"/><draw:equation draw:name="f63" draw:formula="?f21 / ?f6"/><draw:equation draw:name="f64" draw:formula="?f22 / ?f7"/><draw:equation draw:name="f65" draw:formula="?f23 / ?f6"/><draw:equation draw:name="f66" draw:formula="?f24 / ?f7"/><draw:equation draw:name="f67" draw:formula="?f25 / ?f6"/><draw:equation draw:name="f68" draw:formula="?f26 / ?f7"/><draw:equation draw:name="f69" draw:formula="?f27 / ?f6"/><draw:equation draw:name="f70" draw:formula="?f28 / ?f7"/><draw:equation draw:name="f71" draw:formula="?f29 / ?f6"/><draw:equation draw:name="f72" draw:formula="?f30 / ?f7"/><draw:equation draw:name="f73" draw:formula="?f31 / ?f6"/><draw:equation draw:name="f74" draw:formula="?f32 / ?f6"/><draw:equation draw:name="f75" draw:formula="?f33 / ?f7"/><draw:equation draw:name="f76" draw:formula="?f34 / ?f6"/><draw:equation draw:name="f77" draw:formula="?f35 / ?f6"/><draw:equation draw:name="f78" draw:formula="?f36 / ?f7"/><draw:equation draw:name="f79" draw:formula="?f37 / ?f6"/><draw:equation draw:name="f80" draw:formula="?f38 / ?f6"/><draw:equation draw:name="f81" draw:formula="?f39 / ?f6"/><draw:equation draw:name="f82" draw:formula="?f40 / ?f7"/><draw:equation draw:name="f83" draw:formula="?f41 / ?f6"/><draw:equation draw:name="f84" draw:formula="?f42 / ?f6"/><draw:equation draw:name="f85" draw:formula="?f43 / ?f7"/><draw:equation draw:name="f86" draw:formula="?f44 / ?f6"/><draw:equation draw:name="f87" draw:formula="?f45 / ?f7"/><draw:equation draw:name="f88" draw:formula="?f46 / ?f6"/><draw:equation draw:name="f89" draw:formula="?f47 / ?f7"/><draw:equation draw:name="f90" draw:formula="?f48 / ?f6"/><draw:equation draw:name="f91" draw:formula="?f49 / ?f7"/></draw:enhanced-geometry></draw:custom-shape><draw:custom-shape svg:x="3.84861in" svg:y="0.06319in" svg:width="0.60903in" svg:height="0.60347in" draw:z-index="503288872" draw:id="id204" draw:style-name="a291" draw:name="Freeform 515"><svg:desc/><draw:enhanced-geometry draw:type="non-primitive" svg:viewBox="0 0 877 869" draw:enhanced-path="M 861 620 L 851 624 861 624 861 620 Z N" draw:text-areas="?f29 ?f25 ?f38 ?f39" draw:glue-points="?f24 ?f25 ?f26 ?f27 ?f24 ?f28 ?f29 ?f27 ?f30 ?f25 ?f31 ?f32 ?f30 ?f33 ?f29 ?f32 ?f34 ?f35 ?f36 ?f37 ?f34 ?f37 ?f34 ?f35" draw:glue-point-leaving-directions="-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draw:equation draw:name="f7" draw:formula="?f4 / 869"/><draw:equation draw:name="f8" draw:formula="278449 * ?f5 / 877"/><draw:equation draw:name="f9" draw:formula="0 * ?f4 / 869"/><draw:equation draw:name="f10" draw:formula="556897 * ?f5 / 877"/><draw:equation draw:name="f11" draw:formula="275906 * ?f4 / 869"/><draw:equation draw:name="f12" draw:formula="551812 * ?f4 / 869"/><draw:equation draw:name="f13" draw:formula="0 * ?f5 / 877"/><draw:equation draw:name="f14" draw:formula="176815780 * ?f5 / 877"/><draw:equation draw:name="f15" draw:formula="353630925 * ?f5 / 877"/><draw:equation draw:name="f16" draw:formula="175199388 * ?f4 / 869"/><draw:equation draw:name="f17" draw:formula="350398775 * ?f4 / 869"/><draw:equation draw:name="f18" draw:formula="347179304 * ?f5 / 877"/><draw:equation draw:name="f19" draw:formula="286690145 * ?f4 / 869"/><draw:equation draw:name="f20" draw:formula="343147041 * ?f5 / 877"/><draw:equation draw:name="f21" draw:formula="288303036 * ?f4 / 869"/><draw:equation draw:name="f22" draw:formula="877 * ?f5 / 877"/><draw:equation draw:name="f23" draw:formula="869 * ?f4 / 869"/><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nhanced-geometry></draw:custom-shape><draw:custom-shape svg:x="3.84861in" svg:y="0.06319in" svg:width="0.60903in" svg:height="0.60347in" draw:z-index="503288872" draw:id="id205" draw:style-name="a292" draw:name="Freeform 514"><svg:desc/><draw:enhanced-geometry draw:type="non-primitive" svg:viewBox="0 0 877 869" draw:enhanced-path="M 858 567 L 781 567 805 572 827 576 846 581 860 586 869 600 871 610 873 605 876 600 876 596 873 581 865 572 858 567 Z N" draw:text-areas="?f45 ?f41 ?f70 ?f71" draw:glue-points="?f40 ?f41 ?f42 ?f43 ?f40 ?f44 ?f45 ?f43 ?f46 ?f41 ?f47 ?f48 ?f46 ?f49 ?f45 ?f48 ?f50 ?f51 ?f52 ?f51 ?f53 ?f54 ?f55 ?f56 ?f57 ?f58 ?f59 ?f60 ?f61 ?f62 ?f63 ?f64 ?f65 ?f66 ?f67 ?f62 ?f67 ?f68 ?f65 ?f58 ?f69 ?f54 ?f50 ?f51" draw:glue-point-leaving-directions="-360.0001, -90, -180, -270, -360.0001, -90, -180, -27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draw:equation draw:name="f7" draw:formula="?f4 / 869"/><draw:equation draw:name="f8" draw:formula="278449 * ?f5 / 877"/><draw:equation draw:name="f9" draw:formula="0 * ?f4 / 869"/><draw:equation draw:name="f10" draw:formula="556897 * ?f5 / 877"/><draw:equation draw:name="f11" draw:formula="275906 * ?f4 / 869"/><draw:equation draw:name="f12" draw:formula="551812 * ?f4 / 869"/><draw:equation draw:name="f13" draw:formula="0 * ?f5 / 877"/><draw:equation draw:name="f14" draw:formula="176815780 * ?f5 / 877"/><draw:equation draw:name="f15" draw:formula="353630925 * ?f5 / 877"/><draw:equation draw:name="f16" draw:formula="175199388 * ?f4 / 869"/><draw:equation draw:name="f17" draw:formula="350398775 * ?f4 / 869"/><draw:equation draw:name="f18" draw:formula="345969625 * ?f5 / 877"/><draw:equation draw:name="f19" draw:formula="265319342 * ?f4 / 869"/><draw:equation draw:name="f20" draw:formula="314921118 * ?f5 / 877"/><draw:equation draw:name="f21" draw:formula="324598550 * ?f5 / 877"/><draw:equation draw:name="f22" draw:formula="267335456 * ?f4 / 869"/><draw:equation draw:name="f23" draw:formula="333469609 * ?f5 / 877"/><draw:equation draw:name="f24" draw:formula="268948347 * ?f4 / 869"/><draw:equation draw:name="f25" draw:formula="341130909 * ?f5 / 877"/><draw:equation draw:name="f26" draw:formula="270964460 * ?f4 / 869"/><draw:equation draw:name="f27" draw:formula="346776078 * ?f5 / 877"/><draw:equation draw:name="f28" draw:formula="272980574 * ?f4 / 869"/><draw:equation draw:name="f29" draw:formula="350405115 * ?f5 / 877"/><draw:equation draw:name="f30" draw:formula="278625691 * ?f4 / 869"/><draw:equation draw:name="f31" draw:formula="351211567 * ?f5 / 877"/><draw:equation draw:name="f32" draw:formula="282657918 * ?f4 / 869"/><draw:equation draw:name="f33" draw:formula="352018020 * ?f5 / 877"/><draw:equation draw:name="f34" draw:formula="280641805 * ?f4 / 869"/><draw:equation draw:name="f35" draw:formula="353227699 * ?f5 / 877"/><draw:equation draw:name="f36" draw:formula="277012801 * ?f4 / 869"/><draw:equation draw:name="f37" draw:formula="348792209 * ?f5 / 877"/><draw:equation draw:name="f38" draw:formula="877 * ?f5 / 877"/><draw:equation draw:name="f39" draw:formula="869 * ?f4 / 869"/><draw:equation draw:name="f40" draw:formula="?f8 / ?f6"/><draw:equation draw:name="f41" draw:formula="?f9 / ?f7"/><draw:equation draw:name="f42" draw:formula="?f10 / ?f6"/><draw:equation draw:name="f43" draw:formula="?f11 / ?f7"/><draw:equation draw:name="f44" draw:formula="?f12 / ?f7"/><draw:equation draw:name="f45" draw:formula="?f13 / ?f6"/><draw:equation draw:name="f46" draw:formula="?f14 / ?f6"/><draw:equation draw:name="f47" draw:formula="?f15 / ?f6"/><draw:equation draw:name="f48" draw:formula="?f16 / ?f7"/><draw:equation draw:name="f49" draw:formula="?f17 / ?f7"/><draw:equation draw:name="f50" draw:formula="?f18 / ?f6"/><draw:equation draw:name="f51" draw:formula="?f19 / ?f7"/><draw:equation draw:name="f52" draw:formula="?f20 / ?f6"/><draw:equation draw:name="f53" draw:formula="?f21 / ?f6"/><draw:equation draw:name="f54" draw:formula="?f22 / ?f7"/><draw:equation draw:name="f55" draw:formula="?f23 / ?f6"/><draw:equation draw:name="f56" draw:formula="?f24 / ?f7"/><draw:equation draw:name="f57" draw:formula="?f25 / ?f6"/><draw:equation draw:name="f58" draw:formula="?f26 / ?f7"/><draw:equation draw:name="f59" draw:formula="?f27 / ?f6"/><draw:equation draw:name="f60" draw:formula="?f28 / ?f7"/><draw:equation draw:name="f61" draw:formula="?f29 / ?f6"/><draw:equation draw:name="f62" draw:formula="?f30 / ?f7"/><draw:equation draw:name="f63" draw:formula="?f31 / ?f6"/><draw:equation draw:name="f64" draw:formula="?f32 / ?f7"/><draw:equation draw:name="f65" draw:formula="?f33 / ?f6"/><draw:equation draw:name="f66" draw:formula="?f34 / ?f7"/><draw:equation draw:name="f67" draw:formula="?f35 / ?f6"/><draw:equation draw:name="f68" draw:formula="?f36 / ?f7"/><draw:equation draw:name="f69" draw:formula="?f37 / ?f6"/><draw:equation draw:name="f70" draw:formula="?f38 / ?f6"/><draw:equation draw:name="f71" draw:formula="?f39 / ?f7"/></draw:enhanced-geometry></draw:custom-shape><draw:custom-shape svg:x="3.84861in" svg:y="0.06319in" svg:width="0.60903in" svg:height="0.60347in" draw:z-index="503288872" draw:id="id206" draw:style-name="a293" draw:name="Freeform 513"><svg:desc/><draw:enhanced-geometry draw:type="non-primitive" svg:viewBox="0 0 877 869" draw:enhanced-path="M 786 543 L 670 543 652 548 812 548 786 543 Z N" draw:text-areas="?f31 ?f27 ?f42 ?f43" draw:glue-points="?f26 ?f27 ?f28 ?f29 ?f26 ?f30 ?f31 ?f29 ?f32 ?f27 ?f33 ?f34 ?f32 ?f35 ?f31 ?f34 ?f36 ?f37 ?f38 ?f37 ?f39 ?f40 ?f41 ?f40 ?f36 ?f37" draw:glue-point-leaving-directions="-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draw:equation draw:name="f7" draw:formula="?f4 / 869"/><draw:equation draw:name="f8" draw:formula="278449 * ?f5 / 877"/><draw:equation draw:name="f9" draw:formula="0 * ?f4 / 869"/><draw:equation draw:name="f10" draw:formula="556897 * ?f5 / 877"/><draw:equation draw:name="f11" draw:formula="275906 * ?f4 / 869"/><draw:equation draw:name="f12" draw:formula="551812 * ?f4 / 869"/><draw:equation draw:name="f13" draw:formula="0 * ?f5 / 877"/><draw:equation draw:name="f14" draw:formula="176815780 * ?f5 / 877"/><draw:equation draw:name="f15" draw:formula="353630925 * ?f5 / 877"/><draw:equation draw:name="f16" draw:formula="175199388 * ?f4 / 869"/><draw:equation draw:name="f17" draw:formula="350398775 * ?f4 / 869"/><draw:equation draw:name="f18" draw:formula="316937249 * ?f5 / 877"/><draw:equation draw:name="f19" draw:formula="255641998 * ?f4 / 869"/><draw:equation draw:name="f20" draw:formula="270162359 * ?f5 / 877"/><draw:equation draw:name="f21" draw:formula="262904285 * ?f5 / 877"/><draw:equation draw:name="f22" draw:formula="257658111 * ?f4 / 869"/><draw:equation draw:name="f23" draw:formula="327421134 * ?f5 / 877"/><draw:equation draw:name="f24" draw:formula="877 * ?f5 / 877"/><draw:equation draw:name="f25" draw:formula="869 * ?f4 / 869"/><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6"/><draw:equation draw:name="f33" draw:formula="?f15 / ?f6"/><draw:equation draw:name="f34" draw:formula="?f16 / ?f7"/><draw:equation draw:name="f35" draw:formula="?f17 / ?f7"/><draw:equation draw:name="f36" draw:formula="?f18 / ?f6"/><draw:equation draw:name="f37" draw:formula="?f19 / ?f7"/><draw:equation draw:name="f38" draw:formula="?f20 / ?f6"/><draw:equation draw:name="f39" draw:formula="?f21 / ?f6"/><draw:equation draw:name="f40" draw:formula="?f22 / ?f7"/><draw:equation draw:name="f41" draw:formula="?f23 / ?f6"/><draw:equation draw:name="f42" draw:formula="?f24 / ?f6"/><draw:equation draw:name="f43" draw:formula="?f25 / ?f7"/></draw:enhanced-geometry></draw:custom-shape><draw:custom-shape svg:x="3.84861in" svg:y="0.06319in" svg:width="0.60903in" svg:height="0.60347in" draw:z-index="503288872" draw:id="id207" draw:style-name="a294" draw:name="Freeform 512"><svg:desc/><draw:enhanced-geometry draw:type="non-primitive" svg:viewBox="0 0 877 869" draw:enhanced-path="M 417 82 L 415 92 412 106 409 120 406 140 402 164 398 188 393 216 411 216 415 140 416 101 417 82 Z N" draw:text-areas="?f44 ?f40 ?f68 ?f69" draw:glue-points="?f39 ?f40 ?f41 ?f42 ?f39 ?f43 ?f44 ?f42 ?f45 ?f40 ?f46 ?f47 ?f45 ?f48 ?f44 ?f47 ?f49 ?f50 ?f51 ?f52 ?f53 ?f54 ?f55 ?f56 ?f57 ?f58 ?f59 ?f60 ?f61 ?f62 ?f63 ?f64 ?f65 ?f64 ?f51 ?f58 ?f66 ?f67 ?f49 ?f50" draw:glue-point-leaving-directions="-360.0001, -90, -180, -270, -360.0001, -90, -180, -27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draw:equation draw:name="f7" draw:formula="?f4 / 869"/><draw:equation draw:name="f8" draw:formula="278449 * ?f5 / 877"/><draw:equation draw:name="f9" draw:formula="0 * ?f4 / 869"/><draw:equation draw:name="f10" draw:formula="556897 * ?f5 / 877"/><draw:equation draw:name="f11" draw:formula="275906 * ?f4 / 869"/><draw:equation draw:name="f12" draw:formula="551812 * ?f4 / 869"/><draw:equation draw:name="f13" draw:formula="0 * ?f5 / 877"/><draw:equation draw:name="f14" draw:formula="176815780 * ?f5 / 877"/><draw:equation draw:name="f15" draw:formula="353630925 * ?f5 / 877"/><draw:equation draw:name="f16" draw:formula="175199388 * ?f4 / 869"/><draw:equation draw:name="f17" draw:formula="350398775 * ?f4 / 869"/><draw:equation draw:name="f18" draw:formula="168146096 * ?f5 / 877"/><draw:equation draw:name="f19" draw:formula="69756911 * ?f4 / 869"/><draw:equation draw:name="f20" draw:formula="167339644 * ?f5 / 877"/><draw:equation draw:name="f21" draw:formula="73789138 * ?f4 / 869"/><draw:equation draw:name="f22" draw:formula="166129925 * ?f5 / 877"/><draw:equation draw:name="f23" draw:formula="79434256 * ?f4 / 869"/><draw:equation draw:name="f24" draw:formula="164920246 * ?f5 / 877"/><draw:equation draw:name="f25" draw:formula="85079393 * ?f4 / 869"/><draw:equation draw:name="f26" draw:formula="163710567 * ?f5 / 877"/><draw:equation draw:name="f27" draw:formula="93143847 * ?f4 / 869"/><draw:equation draw:name="f28" draw:formula="162097662 * ?f5 / 877"/><draw:equation draw:name="f29" draw:formula="102821192 * ?f4 / 869"/><draw:equation draw:name="f30" draw:formula="160484756 * ?f5 / 877"/><draw:equation draw:name="f31" draw:formula="112498536 * ?f4 / 869"/><draw:equation draw:name="f32" draw:formula="158468625 * ?f5 / 877"/><draw:equation draw:name="f33" draw:formula="123788772 * ?f4 / 869"/><draw:equation draw:name="f34" draw:formula="165726699 * ?f5 / 877"/><draw:equation draw:name="f35" draw:formula="167742870 * ?f5 / 877"/><draw:equation draw:name="f36" draw:formula="77418142 * ?f4 / 869"/><draw:equation draw:name="f37" draw:formula="877 * ?f5 / 877"/><draw:equation draw:name="f38" draw:formula="869 * ?f4 / 869"/><draw:equation draw:name="f39" draw:formula="?f8 / ?f6"/><draw:equation draw:name="f40" draw:formula="?f9 / ?f7"/><draw:equation draw:name="f41" draw:formula="?f10 / ?f6"/><draw:equation draw:name="f42" draw:formula="?f11 / ?f7"/><draw:equation draw:name="f43" draw:formula="?f12 / ?f7"/><draw:equation draw:name="f44" draw:formula="?f13 / ?f6"/><draw:equation draw:name="f45" draw:formula="?f14 / ?f6"/><draw:equation draw:name="f46" draw:formula="?f15 / ?f6"/><draw:equation draw:name="f47" draw:formula="?f16 / ?f7"/><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6"/><draw:equation draw:name="f64" draw:formula="?f33 / ?f7"/><draw:equation draw:name="f65" draw:formula="?f34 / ?f6"/><draw:equation draw:name="f66" draw:formula="?f35 / ?f6"/><draw:equation draw:name="f67" draw:formula="?f36 / ?f7"/><draw:equation draw:name="f68" draw:formula="?f37 / ?f6"/><draw:equation draw:name="f69" draw:formula="?f38 / ?f7"/></draw:enhanced-geometry></draw:custom-shape><draw:custom-shape svg:x="3.84861in" svg:y="0.06319in" svg:width="0.60903in" svg:height="0.60347in" draw:z-index="503288872" draw:id="id208" draw:style-name="a295" draw:name="Freeform 511"><svg:desc/><draw:enhanced-geometry draw:type="non-primitive" svg:viewBox="0 0 877 869" draw:enhanced-path="M 418 15 L 381 15 398 20 411 34 418 15 Z N" draw:text-areas="?f32 ?f28 ?f44 ?f45" draw:glue-points="?f27 ?f28 ?f29 ?f30 ?f27 ?f31 ?f32 ?f30 ?f33 ?f28 ?f34 ?f35 ?f33 ?f36 ?f32 ?f35 ?f37 ?f38 ?f39 ?f38 ?f40 ?f41 ?f42 ?f43 ?f37 ?f38" draw:glue-point-leaving-directions="-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draw:equation draw:name="f7" draw:formula="?f4 / 869"/><draw:equation draw:name="f8" draw:formula="278449 * ?f5 / 877"/><draw:equation draw:name="f9" draw:formula="0 * ?f4 / 869"/><draw:equation draw:name="f10" draw:formula="556897 * ?f5 / 877"/><draw:equation draw:name="f11" draw:formula="275906 * ?f4 / 869"/><draw:equation draw:name="f12" draw:formula="551812 * ?f4 / 869"/><draw:equation draw:name="f13" draw:formula="0 * ?f5 / 877"/><draw:equation draw:name="f14" draw:formula="176815780 * ?f5 / 877"/><draw:equation draw:name="f15" draw:formula="353630925 * ?f5 / 877"/><draw:equation draw:name="f16" draw:formula="175199388 * ?f4 / 869"/><draw:equation draw:name="f17" draw:formula="350398775 * ?f4 / 869"/><draw:equation draw:name="f18" draw:formula="168549323 * ?f5 / 877"/><draw:equation draw:name="f19" draw:formula="42741625 * ?f4 / 869"/><draw:equation draw:name="f20" draw:formula="153629909 * ?f5 / 877"/><draw:equation draw:name="f21" draw:formula="160484756 * ?f5 / 877"/><draw:equation draw:name="f22" draw:formula="44757739 * ?f4 / 869"/><draw:equation draw:name="f23" draw:formula="165726699 * ?f5 / 877"/><draw:equation draw:name="f24" draw:formula="50402857 * ?f4 / 869"/><draw:equation draw:name="f25" draw:formula="877 * ?f5 / 877"/><draw:equation draw:name="f26" draw:formula="869 * ?f4 / 869"/><draw:equation draw:name="f27" draw:formula="?f8 / ?f6"/><draw:equation draw:name="f28" draw:formula="?f9 / ?f7"/><draw:equation draw:name="f29" draw:formula="?f10 / ?f6"/><draw:equation draw:name="f30" draw:formula="?f11 / ?f7"/><draw:equation draw:name="f31" draw:formula="?f12 / ?f7"/><draw:equation draw:name="f32" draw:formula="?f13 / ?f6"/><draw:equation draw:name="f33" draw:formula="?f14 / ?f6"/><draw:equation draw:name="f34" draw:formula="?f15 / ?f6"/><draw:equation draw:name="f35" draw:formula="?f16 / ?f7"/><draw:equation draw:name="f36" draw:formula="?f17 / ?f7"/><draw:equation draw:name="f37" draw:formula="?f18 / ?f6"/><draw:equation draw:name="f38" draw:formula="?f19 / ?f7"/><draw:equation draw:name="f39" draw:formula="?f20 / ?f6"/><draw:equation draw:name="f40" draw:formula="?f21 / ?f6"/><draw:equation draw:name="f41" draw:formula="?f22 / ?f7"/><draw:equation draw:name="f42" draw:formula="?f23 / ?f6"/><draw:equation draw:name="f43" draw:formula="?f24 / ?f7"/><draw:equation draw:name="f44" draw:formula="?f25 / ?f6"/><draw:equation draw:name="f45" draw:formula="?f26 / ?f7"/></draw:enhanced-geometry></draw:custom-shape></draw:g><text:span text:style-name="T1681">RODRIGO</text:span><text:span text:style-name="T1682"><text:s/></text:span><text:span text:style-name="T1683">GIOVANINI</text:span></text:p>
        <text:soft-page-break/>
        <text:p text:style-name="P1684"><text:span text:style-name="T1685">Assinado</text:span><text:span text:style-name="T1686"><text:s/></text:span><text:span text:style-name="T1687">de</text:span><text:span text:style-name="T1688"><text:s/></text:span><text:span text:style-name="T1689">forma</text:span><text:span text:style-name="T1690"><text:s/></text:span><text:span text:style-name="T1691">digital</text:span><text:span text:style-name="T1692"><text:s/></text:span><text:span text:style-name="T1693">por</text:span><text:span text:style-name="T1694"><text:s/></text:span><text:span text:style-name="T1695">RODRIGO</text:span><text:span text:style-name="T1696"><text:s/></text:span><text:span text:style-name="T1697">GIOVANINI</text:span></text:p>
        <text:p text:style-name="P1698"/>
        <text:p text:style-name="P1699"/>
        <text:p text:style-name="P1700"><text:span text:style-name="T1701">Classificação</text:span><text:span text:style-name="T1702"><text:s/></text:span><text:span text:style-name="T1703">documental:</text:span><text:span text:style-name="T1704"><text:s/></text:span><text:span text:style-name="T1705">30.01.02.02</text:span></text:p>
      </text:section>
      <text:section text:name="Sect6" text:style-name="S6">
        <text:soft-page-break/>
        <text:p text:style-name="P1706"><text:span text:style-name="T1707">MENDES:07405<text:s/></text:span><text:span text:style-name="T1708"><text:s/></text:span><text:span text:style-name="T1709">MENDES:07405298702</text:span></text:p>
        <text:p text:style-name="P1710"><text:span text:style-name="T1711">Dados:</text:span><text:span text:style-name="T1712"><text:s/></text:span><text:span text:style-name="T1713">2022.01.28</text:span></text:p>
      </text:section>
      <text:section text:name="Sect7" text:style-name="S7">
        <text:soft-page-break/>
        <text:p text:style-name="P1714"><draw:g draw:z-index="251714560" draw:name="Group 326" draw:id="id304" draw:style-name="a391" text:anchor-type="paragraph"><svg:desc/><draw:custom-shape svg:x="7.48125in" svg:y="7.80625in" svg:width="0.625in" svg:height="3.17986in" draw:z-index="503288896" draw:id="id210" draw:style-name="a297" draw:name="Freeform 509"><svg:desc/><draw:enhanced-geometry draw:type="non-primitive" svg:viewBox="0 0 900 4579" draw:enhanced-path="M 0 4579 L 900 4579 900 0 0 0 0 4579 Z N" draw:text-areas="?f26 ?f22 ?f32 ?f33" draw:glue-points="?f21 ?f22 ?f23 ?f24 ?f21 ?f25 ?f26 ?f24 ?f27 ?f22 ?f28 ?f29 ?f27 ?f30 ?f26 ?f29 ?f26 ?f31 ?f28 ?f31 ?f28 ?f31 ?f26 ?f31 ?f26 ?f31" draw:glue-point-leaving-directions="-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579"/><draw:equation draw:name="f8" draw:formula="285750 * ?f5 / 900"/><draw:equation draw:name="f9" draw:formula="0 * ?f4 / 4579"/><draw:equation draw:name="f10" draw:formula="571500 * ?f5 / 900"/><draw:equation draw:name="f11" draw:formula="1453832 * ?f4 / 4579"/><draw:equation draw:name="f12" draw:formula="2907663 * ?f4 / 4579"/><draw:equation draw:name="f13" draw:formula="0 * ?f5 / 900"/><draw:equation draw:name="f14" draw:formula="181451280 * ?f5 / 900"/><draw:equation draw:name="f15" draw:formula="362902560 * ?f5 / 900"/><draw:equation draw:name="f16" draw:formula="923182609 * ?f4 / 4579"/><draw:equation draw:name="f17" draw:formula="1846363947 * ?f4 / 4579"/><draw:equation draw:name="f18" draw:formula="2147483647 * ?f4 / 4579"/><draw:equation draw:name="f19" draw:formula="900 * ?f5 / 900"/><draw:equation draw:name="f20" draw:formula="4579 * ?f4 / 4579"/><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6"/><draw:equation draw:name="f29" draw:formula="?f16 / ?f7"/><draw:equation draw:name="f30" draw:formula="?f17 / ?f7"/><draw:equation draw:name="f31" draw:formula="?f18 / ?f7"/><draw:equation draw:name="f32" draw:formula="?f19 / ?f6"/><draw:equation draw:name="f33" draw:formula="?f20 / ?f7"/></draw:enhanced-geometry></draw:custom-shape><draw:custom-shape svg:x="7.56042in" svg:y="10.90139in" svg:width="0.33333in" svg:height="0.00139in" draw:z-index="503288896" draw:id="id211" draw:style-name="a298" draw:name="Freeform 507"><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86806in" svg:width="0.33333in" svg:height="0.00139in" draw:z-index="503288896" draw:id="id212" draw:style-name="a299" draw:name="Freeform 505"><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84028in" svg:width="0.33333in" svg:height="0.00139in" draw:z-index="503288896" draw:id="id213" draw:style-name="a300" draw:name="Freeform 503"><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80694in" svg:width="0.33333in" svg:height="0.00139in" draw:z-index="503288896" draw:id="id214" draw:style-name="a301" draw:name="Freeform 501"><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77917in" svg:width="0.33333in" svg:height="0.00139in" draw:z-index="503288896" draw:id="id215" draw:style-name="a302" draw:name="Freeform 499"><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75694in" svg:width="0.33333in" svg:height="0.00139in" draw:z-index="503288896" draw:id="id216" draw:style-name="a303" draw:name="Freeform 497"><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73472in" svg:width="0.33333in" svg:height="0.00139in" draw:z-index="503288896" draw:id="id217" draw:style-name="a304" draw:name="Freeform 495"><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70694in" svg:width="0.33333in" svg:height="0.00139in" draw:z-index="503288896" draw:id="id218" draw:style-name="a305" draw:name="Freeform 493"><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6625in" svg:width="0.33333in" svg:height="0.00139in" draw:z-index="503288896" draw:id="id219" draw:style-name="a306" draw:name="Freeform 491"><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63472in" svg:width="0.33333in" svg:height="0.00139in" draw:z-index="503288896" draw:id="id220" draw:style-name="a307" draw:name="Freeform 489"><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6125in" svg:width="0.33333in" svg:height="0.00139in" draw:z-index="503288896" draw:id="id221" draw:style-name="a308" draw:name="Freeform 487"><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58472in" svg:width="0.33333in" svg:height="0.00139in" draw:z-index="503288896" draw:id="id222" draw:style-name="a309" draw:name="Freeform 485"><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55139in" svg:width="0.33333in" svg:height="0.00139in" draw:z-index="503288896" draw:id="id223" draw:style-name="a310" draw:name="Freeform 483"><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5125in" svg:width="0.33333in" svg:height="0.00139in" draw:z-index="503288896" draw:id="id224" draw:style-name="a311" draw:name="Freeform 481"><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49028in" svg:width="0.33333in" svg:height="0.00139in" draw:z-index="503288896" draw:id="id225" draw:style-name="a312" draw:name="Freeform 479"><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4625in" svg:width="0.33333in" svg:height="0.00139in" draw:z-index="503288896" draw:id="id226" draw:style-name="a313" draw:name="Freeform 477"><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43472in" svg:width="0.33333in" svg:height="0.00139in" draw:z-index="503288896" draw:id="id227" draw:style-name="a314" draw:name="Freeform 475"><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4125in" svg:width="0.33333in" svg:height="0.00139in" draw:z-index="503288896" draw:id="id228" draw:style-name="a315" draw:name="Freeform 473"><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38472in" svg:width="0.33333in" svg:height="0.00139in" draw:z-index="503288896" draw:id="id229" draw:style-name="a316" draw:name="Freeform 471"><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34583in" svg:width="0.33333in" svg:height="0.00139in" draw:z-index="503288896" draw:id="id230" draw:style-name="a317" draw:name="Freeform 469"><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32361in" svg:width="0.33333in" svg:height="0.00139in" draw:z-index="503288896" draw:id="id231" draw:style-name="a318" draw:name="Freeform 467"><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30139in" svg:width="0.33333in" svg:height="0.00139in" draw:z-index="503288896" draw:id="id232" draw:style-name="a319" draw:name="Freeform 465"><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27361in" svg:width="0.33333in" svg:height="0.00139in" draw:z-index="503288896" draw:id="id233" draw:style-name="a320" draw:name="Freeform 463"><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22917in" svg:width="0.33333in" svg:height="0.00139in" draw:z-index="503288896" draw:id="id234" draw:style-name="a321" draw:name="Freeform 461"><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20139in" svg:width="0.33333in" svg:height="0.00139in" draw:z-index="503288896" draw:id="id235" draw:style-name="a322" draw:name="Freeform 459"><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17361in" svg:width="0.33333in" svg:height="0.00139in" draw:z-index="503288896" draw:id="id236" draw:style-name="a323" draw:name="Freeform 457"><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14583in" svg:width="0.33333in" svg:height="0.00139in" draw:z-index="503288896" draw:id="id237" draw:style-name="a324" draw:name="Freeform 455"><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11806in" svg:width="0.33333in" svg:height="0.00139in" draw:z-index="503288896" draw:id="id238" draw:style-name="a325" draw:name="Freeform 453"><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02917in" svg:width="0.33333in" svg:height="0.00139in" draw:z-index="503288896" draw:id="id239" draw:style-name="a326" draw:name="Freeform 451"><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00139in" svg:width="0.33333in" svg:height="0.00139in" draw:z-index="503288896" draw:id="id240" draw:style-name="a327" draw:name="Freeform 449"><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97361in" svg:width="0.33333in" svg:height="0.00139in" draw:z-index="503288896" draw:id="id241" draw:style-name="a328" draw:name="Freeform 447"><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94583in" svg:width="0.33333in" svg:height="0.00139in" draw:z-index="503288896" draw:id="id242" draw:style-name="a329" draw:name="Freeform 445"><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9125in" svg:width="0.33333in" svg:height="0.00139in" draw:z-index="503288896" draw:id="id243" draw:style-name="a330" draw:name="Freeform 443"><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89028in" svg:width="0.33333in" svg:height="0.00139in" draw:z-index="503288896" draw:id="id244" draw:style-name="a331" draw:name="Freeform 441"><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8625in" svg:width="0.33333in" svg:height="0.00139in" draw:z-index="503288896" draw:id="id245" draw:style-name="a332" draw:name="Freeform 439"><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82917in" svg:width="0.33333in" svg:height="0.00139in" draw:z-index="503288896" draw:id="id246" draw:style-name="a333" draw:name="Freeform 437"><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79028in" svg:width="0.33333in" svg:height="0.00139in" draw:z-index="503288896" draw:id="id247" draw:style-name="a334" draw:name="Freeform 435"><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76806in" svg:width="0.33333in" svg:height="0.00139in" draw:z-index="503288896" draw:id="id248" draw:style-name="a335" draw:name="Freeform 433"><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74583in" svg:width="0.33333in" svg:height="0.00139in" draw:z-index="503288896" draw:id="id249" draw:style-name="a336" draw:name="Freeform 431"><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71806in" svg:width="0.33333in" svg:height="0.00139in" draw:z-index="503288896" draw:id="id250" draw:style-name="a337" draw:name="Freeform 429"><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67917in" svg:width="0.33333in" svg:height="0.00139in" draw:z-index="503288896" draw:id="id251" draw:style-name="a338" draw:name="Freeform 427"><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65694in" svg:width="0.33333in" svg:height="0.00139in" draw:z-index="503288896" draw:id="id252" draw:style-name="a339" draw:name="Freeform 425"><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62917in" svg:width="0.33333in" svg:height="0.00139in" draw:z-index="503288896" draw:id="id253" draw:style-name="a340" draw:name="Freeform 423"><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60139in" svg:width="0.33333in" svg:height="0.00139in" draw:z-index="503288896" draw:id="id254" draw:style-name="a341" draw:name="Freeform 421"><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57917in" svg:width="0.33333in" svg:height="0.00139in" draw:z-index="503288896" draw:id="id255" draw:style-name="a342" draw:name="Freeform 419"><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54028in" svg:width="0.33333in" svg:height="0.00139in" draw:z-index="503288896" draw:id="id256" draw:style-name="a343" draw:name="Freeform 417"><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50694in" svg:width="0.33333in" svg:height="0.00139in" draw:z-index="503288896" draw:id="id257" draw:style-name="a344" draw:name="Freeform 415"><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47917in" svg:width="0.33333in" svg:height="0.00139in" draw:z-index="503288896" draw:id="id258" draw:style-name="a345" draw:name="Freeform 413"><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45694in" svg:width="0.33333in" svg:height="0.00139in" draw:z-index="503288896" draw:id="id259" draw:style-name="a346" draw:name="Freeform 411"><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42917in" svg:width="0.33333in" svg:height="0.00139in" draw:z-index="503288896" draw:id="id260" draw:style-name="a347" draw:name="Freeform 409"><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34028in" svg:width="0.33333in" svg:height="0.00139in" draw:z-index="503288896" draw:id="id261" draw:style-name="a348" draw:name="Freeform 407"><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30694in" svg:width="0.33333in" svg:height="0.00139in" draw:z-index="503288896" draw:id="id262" draw:style-name="a349" draw:name="Freeform 405"><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27917in" svg:width="0.33333in" svg:height="0.00139in" draw:z-index="503288896" draw:id="id263" draw:style-name="a350" draw:name="Freeform 403"><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19583in" svg:width="0.33333in" svg:height="0.00139in" draw:z-index="503288896" draw:id="id264" draw:style-name="a351" draw:name="Freeform 401"><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16806in" svg:width="0.33333in" svg:height="0.00139in" draw:z-index="503288896" draw:id="id265" draw:style-name="a352" draw:name="Freeform 399"><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14583in" svg:width="0.33333in" svg:height="0.00139in" draw:z-index="503288896" draw:id="id266" draw:style-name="a353" draw:name="Freeform 397"><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07361in" svg:width="0.33333in" svg:height="0.00139in" draw:z-index="503288896" draw:id="id267" draw:style-name="a354" draw:name="Freeform 395"><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04583in" svg:width="0.33333in" svg:height="0.00139in" draw:z-index="503288896" draw:id="id268" draw:style-name="a355" draw:name="Freeform 393"><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02361in" svg:width="0.33333in" svg:height="0.00139in" draw:z-index="503288896" draw:id="id269" draw:style-name="a356" draw:name="Freeform 391"><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9625in" svg:width="0.33333in" svg:height="0.00139in" draw:z-index="503288896" draw:id="id270" draw:style-name="a357" draw:name="Freeform 389"><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92917in" svg:width="0.33333in" svg:height="0.00139in" draw:z-index="503288896" draw:id="id271" draw:style-name="a358" draw:name="Freeform 387"><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90139in" svg:width="0.33333in" svg:height="0.00139in" draw:z-index="503288896" draw:id="id272" draw:style-name="a359" draw:name="Freeform 385"><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80694in" svg:width="0.33333in" svg:height="0.00139in" draw:z-index="503288896" draw:id="id273" draw:style-name="a360" draw:name="Freeform 383"><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77917in" svg:width="0.33333in" svg:height="0.00139in" draw:z-index="503288896" draw:id="id274" draw:style-name="a361" draw:name="Freeform 381"><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75694in" svg:width="0.33333in" svg:height="0.00139in" draw:z-index="503288896" draw:id="id275" draw:style-name="a362" draw:name="Freeform 379"><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73472in" svg:width="0.33333in" svg:height="0.00139in" draw:z-index="503288896" draw:id="id276" draw:style-name="a363" draw:name="Freeform 377"><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70694in" svg:width="0.33333in" svg:height="0.00139in" draw:z-index="503288896" draw:id="id277" draw:style-name="a364" draw:name="Freeform 375"><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6625in" svg:width="0.33333in" svg:height="0.00139in" draw:z-index="503288896" draw:id="id278" draw:style-name="a365" draw:name="Freeform 373"><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63472in" svg:width="0.33333in" svg:height="0.00139in" draw:z-index="503288896" draw:id="id279" draw:style-name="a366" draw:name="Freeform 371"><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6125in" svg:width="0.33333in" svg:height="0.00139in" draw:z-index="503288896" draw:id="id280" draw:style-name="a367" draw:name="Freeform 369"><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58472in" svg:width="0.33333in" svg:height="0.00139in" draw:z-index="503288896" draw:id="id281" draw:style-name="a368" draw:name="Freeform 367"><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55694in" svg:width="0.33333in" svg:height="0.00139in" draw:z-index="503288896" draw:id="id282" draw:style-name="a369" draw:name="Freeform 365"><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51806in" svg:width="0.33333in" svg:height="0.00139in" draw:z-index="503288896" draw:id="id283" draw:style-name="a370" draw:name="Freeform 363"><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49028in" svg:width="0.33333in" svg:height="0.00139in" draw:z-index="503288896" draw:id="id284" draw:style-name="a371" draw:name="Freeform 361"><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46806in" svg:width="0.33333in" svg:height="0.00139in" draw:z-index="503288896" draw:id="id285" draw:style-name="a372" draw:name="Freeform 359"><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44583in" svg:width="0.33333in" svg:height="0.00139in" draw:z-index="503288896" draw:id="id286" draw:style-name="a373" draw:name="Freeform 357"><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40694in" svg:width="0.33333in" svg:height="0.00139in" draw:z-index="503288896" draw:id="id287" draw:style-name="a374" draw:name="Freeform 355"><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37917in" svg:width="0.33333in" svg:height="0.00139in" draw:z-index="503288896" draw:id="id288" draw:style-name="a375" draw:name="Freeform 353"><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35694in" svg:width="0.33333in" svg:height="0.00139in" draw:z-index="503288896" draw:id="id289" draw:style-name="a376" draw:name="Freeform 351"><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32917in" svg:width="0.33333in" svg:height="0.00139in" draw:z-index="503288896" draw:id="id290" draw:style-name="a377" draw:name="Freeform 349"><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30139in" svg:width="0.33333in" svg:height="0.00139in" draw:z-index="503288896" draw:id="id291" draw:style-name="a378" draw:name="Freeform 347"><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27917in" svg:width="0.33333in" svg:height="0.00139in" draw:z-index="503288896" draw:id="id292" draw:style-name="a379" draw:name="Freeform 345"><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17917in" svg:width="0.33333in" svg:height="0.00139in" draw:z-index="503288896" draw:id="id293" draw:style-name="a380" draw:name="Freeform 343"><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15139in" svg:width="0.33333in" svg:height="0.00139in" draw:z-index="503288896" draw:id="id294" draw:style-name="a381" draw:name="Freeform 341"><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05694in" svg:width="0.33333in" svg:height="0.00139in" draw:z-index="503288896" draw:id="id295" draw:style-name="a382" draw:name="Freeform 339"><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03472in" svg:width="0.33333in" svg:height="0.00139in" draw:z-index="503288896" draw:id="id296" draw:style-name="a383" draw:name="Freeform 337"><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0125in" svg:width="0.33333in" svg:height="0.00139in" draw:z-index="503288896" draw:id="id297" draw:style-name="a384" draw:name="Freeform 335"><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7.91806in" svg:width="0.33333in" svg:height="0.00139in" draw:z-index="503288896" draw:id="id298" draw:style-name="a385" draw:name="Freeform 333"><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 draw:z-index="251752448" draw:name="Group 327" draw:id="id303" draw:style-name="a390"><svg:desc/><draw:custom-shape svg:x="7.56042in" svg:y="7.89028in" svg:width="0.33333in" svg:height="0.00139in" draw:z-index="503288896" draw:id="id299" draw:style-name="a386" draw:name="Freeform 331"><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frame draw:z-index="503288896" draw:id="id300" draw:style-name="a387" draw:name="Text Box 330" svg:x="7.56042in" svg:y="7.87292in" svg:width="0.36042in" svg:height="0.36597in" style:rel-width="scale" style:rel-height="scale"><draw:text-box><text:p text:style-name="P1715"><text:span text:style-name="T1716"><text:s/></text:span><text:span text:style-name="T1717"><text:tab/></text:span></text:p><text:p text:style-name="P1718"><text:span text:style-name="T1719"><text:s/></text:span><text:span text:style-name="T1720"><text:tab/></text:span></text:p><text:p text:style-name="P1721"><text:span text:style-name="T1722"><text:s/></text:span><text:span text:style-name="T1723"><text:tab/></text:span></text:p></draw:text-box><svg:desc/></draw:frame><draw:frame draw:z-index="503288896" draw:id="id301" draw:style-name="a388" draw:name="Text Box 329" svg:x="7.56042in" svg:y="8.76736in" svg:width="0.36042in" svg:height="0.62153in" style:rel-width="scale" style:rel-height="scale"><draw:text-box><text:p text:style-name="P1724"><text:span text:style-name="T1725"><text:s/></text:span><text:span text:style-name="T1726"><text:tab/></text:span></text:p><text:p text:style-name="P1727"><text:span text:style-name="T1728"><text:s/></text:span><text:span text:style-name="T1729"><text:tab/></text:span></text:p><text:p text:style-name="P1730"><text:span text:style-name="T1731"><text:s/></text:span><text:span text:style-name="T1732"><text:tab/></text:span></text:p><text:p text:style-name="P1733"><text:span text:style-name="T1734"><text:s/></text:span><text:span text:style-name="T1735"><text:tab/></text:span></text:p><text:p text:style-name="P1736"><text:span text:style-name="T1737"><text:s/></text:span><text:span text:style-name="T1738"><text:tab/></text:span></text:p></draw:text-box><svg:desc/></draw:frame><draw:frame draw:z-index="503288896" draw:id="id302" draw:style-name="a389" draw:name="Text Box 328" svg:x="7.56042in" svg:y="9.97083in" svg:width="0.35764in" svg:height="0.11111in" style:rel-width="scale" style:rel-height="scale"><draw:text-box><text:p text:style-name="P1739"><text:span text:style-name="T1740"><text:s/></text:span><text:span text:style-name="T1741"><text:tab/></text:span></text:p></draw:text-box><svg:desc/></draw:frame></draw:g></draw:g><draw:custom-shape svg:x="7.48125in" svg:y="11.16736in" svg:width="0.625in" svg:height="0.29097in" draw:z-index="251709440" draw:id="id305" draw:style-name="a392" draw:name="Freeform 325" text:anchor-type="paragraph"><svg:desc/><draw:enhanced-geometry draw:type="non-primitive" svg:viewBox="0 0 900 419" draw:enhanced-path="M 0 419 L 900 419 900 0 0 0 0 419 Z N" draw:text-areas="?f26 ?f22 ?f32 ?f33" draw:glue-points="?f21 ?f22 ?f23 ?f24 ?f21 ?f25 ?f26 ?f24 ?f27 ?f22 ?f28 ?f29 ?f27 ?f30 ?f26 ?f29 ?f26 ?f31 ?f28 ?f31 ?f28 ?f31 ?f26 ?f31 ?f26 ?f31" draw:glue-point-leaving-directions="-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285750 * ?f5 / 900"/><draw:equation draw:name="f9" draw:formula="0 * ?f4 / 419"/><draw:equation draw:name="f10" draw:formula="571500 * ?f5 / 900"/><draw:equation draw:name="f11" draw:formula="133031 * ?f4 / 419"/><draw:equation draw:name="f12" draw:formula="266062 * ?f4 / 419"/><draw:equation draw:name="f13" draw:formula="0 * ?f5 / 900"/><draw:equation draw:name="f14" draw:formula="181451280 * ?f5 / 900"/><draw:equation draw:name="f15" draw:formula="362902560 * ?f5 / 900"/><draw:equation draw:name="f16" draw:formula="84473748 * ?f4 / 419"/><draw:equation draw:name="f17" draw:formula="168947495 * ?f4 / 419"/><draw:equation draw:name="f18" draw:formula="2147483647 * ?f4 / 419"/><draw:equation draw:name="f19" draw:formula="900 * ?f5 / 900"/><draw:equation draw:name="f20" draw:formula="419 * ?f4 / 419"/><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6"/><draw:equation draw:name="f29" draw:formula="?f16 / ?f7"/><draw:equation draw:name="f30" draw:formula="?f17 / ?f7"/><draw:equation draw:name="f31" draw:formula="?f18 / ?f7"/><draw:equation draw:name="f32" draw:formula="?f19 / ?f6"/><draw:equation draw:name="f33" draw:formula="?f20 / ?f7"/></draw:enhanced-geometry></draw:custom-shape><text:span text:style-name="T1742"><draw:frame draw:z-index="251584512" draw:style-name="a393" draw:name="Picture 324" text:anchor-type="paragraph" svg:x="7.56042in" svg:y="11.24653in" svg:width="0.46736in" svg:height="0.13333in" style:rel-width="scale" style:rel-height="scale"><draw:image xlink:href="media/image3.png" xlink:type="simple" xlink:show="embed" xlink:actuate="onLoad"/><svg:desc/></draw:frame></text:span><draw:custom-shape svg:width="0.04306in" svg:height="0.06944in" draw:z-index="251619328" draw:id="id306" draw:style-name="a396" draw:transform="translate(-0.02153in -0.03472in) rotate(-0.06981) translate(7.61667in 0.35625in)" draw:name="WordArt 321" text:anchor-type="paragraph"><svg:desc/><text:p text:style-name="a395" text:class-names="" text:cond-style-name=""><text:span text:style-name="a39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352" draw:id="id307" draw:style-name="a399" draw:transform="translate(-0.01979in -0.03472in) rotate(-0.15708) translate(7.54271in 0.97292in)" draw:name="WordArt 320" text:anchor-type="paragraph"><svg:desc/><text:p text:style-name="a398" text:class-names="" text:cond-style-name=""><text:span text:style-name="a3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1376" draw:id="id308" draw:style-name="a402" draw:transform="translate(-0.01944in -0.03472in) rotate(-0.20944) translate(7.65972in 0.3625in)" draw:name="WordArt 319" text:anchor-type="paragraph"><svg:desc/><text:p text:style-name="a401" text:class-names="" text:cond-style-name=""><text:span text:style-name="a4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2400" draw:id="id309" draw:style-name="a405" draw:transform="translate(-0.00799in -0.03472in) rotate(-0.2618) translate(7.51354in 0.96667in)" draw:name="WordArt 318" text:anchor-type="paragraph"><svg:desc/><text:p text:style-name="a404" text:class-names="" text:cond-style-name=""><text:span text:style-name="a4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3424" draw:id="id310" draw:style-name="a408" draw:transform="translate(-0.01979in -0.03472in) rotate(-0.33161) translate(7.69965in 0.37361in)" draw:name="WordArt 317" text:anchor-type="paragraph"><svg:desc/><text:p text:style-name="a407" text:class-names="" text:cond-style-name=""><text:span text:style-name="a4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4448" draw:id="id311" draw:style-name="a411" draw:transform="translate(-0.01181in -0.03472in) rotate(-0.33161) translate(7.49306in 0.96042in)" draw:name="WordArt 316" text:anchor-type="paragraph"><svg:desc/><text:p text:style-name="a410" text:class-names="" text:cond-style-name=""><text:span text:style-name="a4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472" draw:id="id312" draw:style-name="a414" draw:transform="translate(-0.01979in -0.03472in) rotate(-0.43633) translate(7.46146in 0.94792in)" draw:name="WordArt 315" text:anchor-type="paragraph"><svg:desc/><text:p text:style-name="a413" text:class-names="" text:cond-style-name=""><text:span text:style-name="a41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6496" draw:id="id313" draw:style-name="a417" draw:transform="translate(-0.01944in -0.03472in) rotate(-0.47124) translate(7.7375in 0.38958in)" draw:name="WordArt 314" text:anchor-type="paragraph"><svg:desc/><text:p text:style-name="a416" text:class-names="" text:cond-style-name=""><text:span text:style-name="a4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7520" draw:id="id314" draw:style-name="a420" draw:transform="translate(-0.00799in -0.03472in) rotate(-0.54105) translate(7.43507in 0.93333in)" draw:name="WordArt 313" text:anchor-type="paragraph"><svg:desc/><text:p text:style-name="a419" text:class-names="" text:cond-style-name=""><text:span text:style-name="a4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8544" draw:id="id315" draw:style-name="a423" draw:transform="translate(-0.01181in -0.03472in) rotate(-0.57596) translate(7.76597in 0.40625in)" draw:name="WordArt 312" text:anchor-type="paragraph"><svg:desc/><text:p text:style-name="a422" text:class-names="" text:cond-style-name=""><text:span text:style-name="a4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9568" draw:id="id316" draw:style-name="a426" draw:transform="translate(-0.01771in -0.03472in) rotate(-0.62832) translate(7.41215in 0.91806in)" draw:name="WordArt 311" text:anchor-type="paragraph"><svg:desc/><text:p text:style-name="a425" text:class-names="" text:cond-style-name=""><text:span text:style-name="a42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0592" draw:id="id317" draw:style-name="a429" draw:transform="translate(-0.01944in -0.03472in) rotate(-0.68068) translate(7.79236in 0.42639in)" draw:name="WordArt 310" text:anchor-type="paragraph"><svg:desc/><text:p text:style-name="a428" text:class-names="" text:cond-style-name=""><text:span text:style-name="a4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1616" draw:id="id318" draw:style-name="a432" draw:transform="translate(-0.00799in -0.03472in) rotate(-0.71558) translate(7.39062in 0.90069in)" draw:name="WordArt 309" text:anchor-type="paragraph"><svg:desc/><text:p text:style-name="a431" text:class-names="" text:cond-style-name=""><text:span text:style-name="a4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2640" draw:id="id319" draw:style-name="a435" draw:transform="translate(-0.00799in -0.03472in) rotate(-0.76794) translate(7.81424in 0.44514in)" draw:name="WordArt 308" text:anchor-type="paragraph"><svg:desc/><text:p text:style-name="a434" text:class-names="" text:cond-style-name=""><text:span text:style-name="a43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3664" draw:id="id320" draw:style-name="a438" draw:transform="translate(-0.02014in -0.03472in) rotate(-0.80285) translate(7.36875in 0.88056in)" draw:name="WordArt 307" text:anchor-type="paragraph"><svg:desc/><text:p text:style-name="a437" text:class-names="" text:cond-style-name=""><text:span text:style-name="a4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4688" draw:id="id321" draw:style-name="a441" draw:transform="translate(-0.02014in -0.03472in) rotate(-0.94248) translate(7.34236in 0.84722in)" draw:name="WordArt 306" text:anchor-type="paragraph"><svg:desc/><text:p text:style-name="a440" text:class-names="" text:cond-style-name=""><text:span text:style-name="a43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5712" draw:id="id322" draw:style-name="a444" draw:transform="translate(-0.01771in -0.03472in) rotate(-1.0821) translate(7.32153in 0.81215in)" draw:name="WordArt 305" text:anchor-type="paragraph"><svg:desc/><text:p text:style-name="a443" text:class-names="" text:cond-style-name=""><text:span text:style-name="a44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6736" draw:id="id323" draw:style-name="a447" draw:transform="translate(-0.01944in -0.03472in) rotate(-1.29154) translate(7.29792in 0.75486in)" draw:name="WordArt 304" text:anchor-type="paragraph"><svg:desc/><text:p text:style-name="a446" text:class-names="" text:cond-style-name=""><text:span text:style-name="a4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7760" draw:id="id324" draw:style-name="a450" draw:transform="translate(-0.02014in -0.03472in) rotate(-1.41372) translate(7.28958in 0.71319in)" draw:name="WordArt 303" text:anchor-type="paragraph"><svg:desc/><text:p text:style-name="a449" text:class-names="" text:cond-style-name=""><text:span text:style-name="a44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38784" draw:id="id325" draw:style-name="a451" draw:name="Text Box 302" text:anchor-type="paragraph" svg:x="7.2375in" svg:y="0.64097in" svg:width="0.09792in" svg:height="0.06319in" style:rel-width="scale" style:rel-height="scale"><draw:text-box><text:p text:style-name="P1743"><text:span text:style-name="T1744">ç</text:span></text:p></draw:text-box><svg:desc/></draw:frame><draw:custom-shape svg:width="0.03889in" svg:height="0.06944in" draw:z-index="251639808" draw:id="id326" draw:style-name="a454" draw:transform="translate(-0.01944in -0.03472in) rotate(-1.69297) translate(7.28889in 0.63194in)" draw:name="WordArt 301" text:anchor-type="paragraph"><svg:desc/><text:p text:style-name="a453" text:class-names="" text:cond-style-name=""><text:span text:style-name="a4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0832" draw:id="id327" draw:style-name="a457" draw:transform="translate(-0.02396in -0.03472in) rotate(-1.8326) translate(7.29861in 0.58576in)" draw:name="WordArt 300" text:anchor-type="paragraph"><svg:desc/><text:p text:style-name="a456" text:class-names="" text:cond-style-name=""><text:span text:style-name="a45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1856" draw:id="id328" draw:style-name="a460" draw:transform="translate(-0.01979in -0.03472in) rotate(-1.85005) translate(7.88819in 0.5816in)" draw:name="WordArt 299" text:anchor-type="paragraph"><svg:desc/><text:p text:style-name="a459" text:class-names="" text:cond-style-name=""><text:span text:style-name="a4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2880" draw:id="id329" draw:style-name="a463" draw:transform="translate(-0.01181in -0.03472in) rotate(-1.74533) translate(7.89583in 0.61528in)" draw:name="WordArt 298" text:anchor-type="paragraph"><svg:desc/><text:p text:style-name="a462" text:class-names="" text:cond-style-name=""><text:span text:style-name="a4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3904" draw:id="id330" draw:style-name="a466" draw:transform="translate(-0.00799in -0.03472in) rotate(-1.67552) translate(7.8993in 0.63646in)" draw:name="WordArt 297" text:anchor-type="paragraph"><svg:desc/><text:p text:style-name="a465" text:class-names="" text:cond-style-name=""><text:span text:style-name="a4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44928" draw:id="id331" draw:style-name="a467" draw:name="Text Box 296" text:anchor-type="paragraph" svg:x="7.85208in" svg:y="0.63264in" svg:width="0.09792in" svg:height="0.06736in" style:rel-width="scale" style:rel-height="scale"><draw:text-box><text:p text:style-name="P1745"><text:span text:style-name="T1746">e</text:span></text:p></draw:text-box><svg:desc/></draw:frame><draw:custom-shape svg:width="0.03958in" svg:height="0.06944in" draw:z-index="251645952" draw:id="id332" draw:style-name="a470" draw:transform="translate(-0.01979in -0.03472in) rotate(-1.43117) translate(7.89861in 0.70868in)" draw:name="WordArt 295" text:anchor-type="paragraph"><svg:desc/><text:p text:style-name="a469" text:class-names="" text:cond-style-name=""><text:span text:style-name="a46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6976" draw:id="id333" draw:style-name="a473" draw:transform="translate(-0.02014in -0.03472in) rotate(-1.29155) translate(7.89028in 0.75069in)" draw:name="WordArt 294" text:anchor-type="paragraph"><svg:desc/><text:p text:style-name="a472" text:class-names="" text:cond-style-name=""><text:span text:style-name="a4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8000" draw:id="id334" draw:style-name="a476" draw:transform="translate(-0.01771in -0.03472in) rotate(-1.16938) translate(7.87708in 0.78854in)" draw:name="WordArt 293" text:anchor-type="paragraph"><svg:desc/><text:p text:style-name="a475" text:class-names="" text:cond-style-name=""><text:span text:style-name="a4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9024" draw:id="id335" draw:style-name="a479" draw:transform="translate(-0.01979in -0.03472in) rotate(-0.95994) translate(7.84792in 0.84271in)" draw:name="WordArt 292" text:anchor-type="paragraph"><svg:desc/><text:p text:style-name="a478" text:class-names="" text:cond-style-name=""><text:span text:style-name="a4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0048" draw:id="id336" draw:style-name="a482" draw:transform="translate(-0.01979in -0.03472in) rotate(-0.82031) translate(7.82153in 0.87674in)" draw:name="WordArt 291" text:anchor-type="paragraph"><svg:desc/><text:p text:style-name="a481" text:class-names="" text:cond-style-name=""><text:span text:style-name="a4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1072" draw:id="id337" draw:style-name="a485" draw:transform="translate(-0.01771in -0.03472in) rotate(-0.73304) translate(7.38021in 0.43819in)" draw:name="WordArt 290" text:anchor-type="paragraph"><svg:desc/><text:p text:style-name="a484" text:class-names="" text:cond-style-name=""><text:span text:style-name="a4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096" draw:id="id338" draw:style-name="a488" draw:transform="translate(-0.01979in -0.03472in) rotate(-0.61087) translate(7.41146in 0.41319in)" draw:name="WordArt 289" text:anchor-type="paragraph"><svg:desc/><text:p text:style-name="a487" text:class-names="" text:cond-style-name=""><text:span text:style-name="a4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3120" draw:id="id339" draw:style-name="a491" draw:transform="translate(-0.02014in -0.03472in) rotate(-0.61087) translate(7.77361in 0.91944in)" draw:name="WordArt 288" text:anchor-type="paragraph"><svg:desc/><text:p text:style-name="a490" text:class-names="" text:cond-style-name=""><text:span text:style-name="a4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4144" draw:id="id340" draw:style-name="a494" draw:transform="translate(-0.00799in -0.03472in) rotate(-0.5236) translate(7.74826in 0.93542in)" draw:name="WordArt 287" text:anchor-type="paragraph"><svg:desc/><text:p text:style-name="a493" text:class-names="" text:cond-style-name=""><text:span text:style-name="a4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5168" draw:id="id341" draw:style-name="a497" draw:transform="translate(-0.01771in -0.03472in) rotate(-0.4887) translate(7.44479in 0.39306in)" draw:name="WordArt 286" text:anchor-type="paragraph"><svg:desc/><text:p text:style-name="a496" text:class-names="" text:cond-style-name=""><text:span text:style-name="a49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6192" draw:id="id342" draw:style-name="a500" draw:transform="translate(-0.02569in -0.03472in) rotate(-0.40143) translate(7.71667in 0.95208in)" draw:name="WordArt 285" text:anchor-type="paragraph"><svg:desc/><text:p text:style-name="a499" text:class-names="" text:cond-style-name=""><text:span text:style-name="a4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7216" draw:id="id343" draw:style-name="a503" draw:transform="translate(-0.01042in -0.03472in) rotate(-0.38398) translate(7.47083in 0.37986in)" draw:name="WordArt 284" text:anchor-type="paragraph"><svg:desc/><text:p text:style-name="a502" text:class-names="" text:cond-style-name=""><text:span text:style-name="a50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8240" draw:id="id344" draw:style-name="a506" draw:transform="translate(-0.00833in -0.03472in) rotate(-0.33162) translate(7.48819in 0.37361in)" draw:name="WordArt 283" text:anchor-type="paragraph"><svg:desc/><text:p text:style-name="a505" text:class-names="" text:cond-style-name=""><text:span text:style-name="a5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9264" draw:id="id345" draw:style-name="a509" draw:transform="translate(-0.01806in -0.03472in) rotate(-0.24435) translate(7.51389in 0.36528in)" draw:name="WordArt 282" text:anchor-type="paragraph"><svg:desc/><text:p text:style-name="a508" text:class-names="" text:cond-style-name=""><text:span text:style-name="a50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288" draw:id="id346" draw:style-name="a512" draw:transform="translate(-0.01979in -0.03472in) rotate(-0.17454) translate(7.64896in 0.97292in)" draw:name="WordArt 281" text:anchor-type="paragraph"><svg:desc/><text:p text:style-name="a511" text:class-names="" text:cond-style-name=""><text:span text:style-name="a5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312" draw:id="id347" draw:style-name="a515" draw:transform="translate(-0.01979in -0.03472in) rotate(-0.12218) translate(7.55243in 0.35764in)" draw:name="WordArt 280" text:anchor-type="paragraph"><svg:desc/><text:p text:style-name="a514" text:class-names="" text:cond-style-name=""><text:span text:style-name="a5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336" draw:id="id348" draw:style-name="a518" draw:transform="translate(-0.01979in -0.03472in) rotate(-0.03491) translate(7.6066in 0.97708in)" draw:name="WordArt 279" text:anchor-type="paragraph"><svg:desc/><text:p text:style-name="a517" text:class-names="" text:cond-style-name=""><text:span text:style-name="a5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298702</text:p>
        <text:soft-page-break/>
        <text:p text:style-name="P1747"><text:span text:style-name="T1748">16:43:39</text:span><text:span text:style-name="T1749"><text:s/></text:span><text:span text:style-name="T1750">-03'00'</text:span></text:p>
      </text:section>
      <text:p text:style-name="P1751"/>
      <text:list text:style-name="LFO3" text:continue-numbering="true">
        <text:list-item>
          <text:list>
            <text:list-item>
              <text:p text:style-name="P1801">-<text:span text:style-name="T1802"><text:s/></text:span>Os<text:span text:style-name="T1803"><text:s/></text:span><text:span text:style-name="T1804">licitantes</text:span><text:span text:style-name="T1805"><text:s/></text:span>que<text:span text:style-name="T1806"><text:s/></text:span><text:span text:style-name="T1807">aceitaram</text:span><text:span text:style-name="T1808"><text:s/></text:span>a<text:span text:style-name="T1809"><text:s/></text:span><text:span text:style-name="T1810">convocação</text:span><text:span text:style-name="T1811"><text:s/></text:span><text:span text:style-name="T1812">do</text:span><text:span text:style-name="T1813"><text:s/></text:span>COMPRASNET<text:span text:style-name="T1814"><text:s/></text:span>para<text:span text:style-name="T1815"><text:s/></text:span><text:span text:style-name="T1816">fornecimento</text:span><text:span text:style-name="T1817"><text:s/></text:span><text:span text:style-name="T1818">dos</text:span><text:span text:style-name="T1819"><text:s/></text:span><text:span text:style-name="T1820">bens/execução</text:span><text:span text:style-name="T1821"><text:s/></text:span><text:span text:style-name="T1822">de</text:span><text:span text:style-name="T1823"><text:s/></text:span>serviços,<text:span text:style-name="T1824"><text:s/></text:span><text:span text:style-name="T1825">nos</text:span><text:span text:style-name="T1826"><text:s/></text:span>mesmos<text:span text:style-name="T1827"><text:s/></text:span><text:span text:style-name="T1828">preços</text:span><text:span text:style-name="T1829"><text:s/></text:span><text:span text:style-name="T1830">do</text:span><text:span text:style-name="T1831"><text:s/></text:span><text:span text:style-name="T1832">vencedor</text:span><text:span text:style-name="T1833"><text:s/></text:span>do<text:span text:style-name="T1834"><text:s/></text:span><text:span text:style-name="T1835">certame,</text:span><text:span text:style-name="T1836"><text:s/></text:span><text:span text:style-name="T1837">serão</text:span><text:span text:style-name="T1838"><text:s/></text:span><text:span text:style-name="T1839">incluídos</text:span><text:span text:style-name="T1840"><text:s/></text:span><text:span text:style-name="T1841">na</text:span><text:span text:style-name="T1842"><text:s/></text:span>Ata<text:span text:style-name="T1843"><text:s/></text:span><text:span text:style-name="T1844">de</text:span><text:span text:style-name="T1845"><text:s/></text:span><text:span text:style-name="T1846">Fornecimento</text:span><text:span text:style-name="T1847"><text:s/></text:span><text:span text:style-name="T1848">do</text:span><text:span text:style-name="T1849"><text:s/></text:span><text:span text:style-name="T1850">Cadastro</text:span><text:span text:style-name="T1851"><text:s/></text:span><text:span text:style-name="T1852">de</text:span><text:span text:style-name="T1853"><text:s/></text:span><text:span text:style-name="T1854">Reserva,</text:span><text:span text:style-name="T1855"><text:s/></text:span>que<text:span text:style-name="T1856"><text:s/></text:span><text:span text:style-name="T1857">integra</text:span><text:span text:style-name="T1858"><text:s/></text:span>o<text:span text:style-name="T1859"><text:s/></text:span><text:span text:style-name="T1860">presente</text:span><text:span text:style-name="T1861"><text:s/></text:span><text:span text:style-name="T1862">ajuste.</text:span></text:p>
            </text:list-item>
          </text:list>
        </text:list-item>
      </text:list>
      <text:p text:style-name="P1863"/>
      <text:list text:style-name="LFO3" text:continue-numbering="true">
        <text:list-item>
          <text:list>
            <text:list-item>
              <text:p text:style-name="P1864">-<text:span text:style-name="T1865"><text:s/></text:span>O<text:span text:style-name="T1866"><text:s/></text:span><text:span text:style-name="T1867">Fornecedor</text:span><text:span text:style-name="T1868"><text:s/></text:span>deverá<text:span text:style-name="T1869"><text:s/></text:span><text:span text:style-name="T1870">manter</text:span><text:span text:style-name="T1871"><text:s/></text:span><text:span text:style-name="T1872">durante</text:span><text:span text:style-name="T1873"><text:s/></text:span><text:span text:style-name="T1874">toda</text:span><text:span text:style-name="T1875"><text:s/></text:span>a<text:span text:style-name="T1876"><text:s/></text:span><text:span text:style-name="T1877">validade</text:span><text:s/><text:span text:style-name="T1878">da</text:span><text:span text:style-name="T1879"><text:s/></text:span>Ata<text:span text:style-name="T1880"><text:s/></text:span><text:span text:style-name="T1881">de</text:span><text:s/>Registro<text:span text:style-name="T1882"><text:s/></text:span><text:span text:style-name="T1883">de</text:span><text:s/><text:span text:style-name="T1884">Preços,</text:span><text:span text:style-name="T1885"><text:s/></text:span><text:span text:style-name="T1886">em</text:span><text:span text:style-name="T1887"><text:s/></text:span><text:span text:style-name="T1888">compatibilidade</text:span><text:span text:style-name="T1889"><text:s/></text:span>com<text:span text:style-name="T1890"><text:s/></text:span><text:span text:style-name="T1891">as</text:span><text:span text:style-name="T1892"><text:s/></text:span><text:span text:style-name="T1893">obrigações</text:span><text:span text:style-name="T1894"><text:s/></text:span>por<text:span text:style-name="T1895"><text:s/></text:span>ele<text:span text:style-name="T1896"><text:s/></text:span><text:span text:style-name="T1897">assumidas,</text:span><text:span text:style-name="T1898"><text:s/></text:span><text:span text:style-name="T1899">todas</text:span><text:span text:style-name="T1900"><text:s/></text:span><text:span text:style-name="T1901">as</text:span><text:span text:style-name="T1902"><text:s/></text:span><text:span text:style-name="T1903">condições</text:span><text:span text:style-name="T1904"><text:s/></text:span><text:span text:style-name="T1905">de</text:span><text:span text:style-name="T1906"><text:s/></text:span><text:span text:style-name="T1907">habilitação</text:span><text:span text:style-name="T1908"><text:s/></text:span>e<text:span text:style-name="T1909"><text:s/></text:span>qualificação<text:span text:style-name="T1910"><text:s/></text:span><text:span text:style-name="T1911">exigidas</text:span><text:span text:style-name="T1912"><text:s/></text:span>na<text:span text:style-name="T1913"><text:s/></text:span><text:span text:style-name="T1914">licitação;</text:span></text:p>
            </text:list-item>
          </text:list>
        </text:list-item>
      </text:list>
      <text:p text:style-name="P1915"/>
      <text:list text:style-name="LFO3" text:continue-numbering="true">
        <text:list-item>
          <text:list>
            <text:list-item>
              <text:p text:style-name="P1916">–<text:span text:style-name="T1917"><text:s/></text:span>O<text:span text:style-name="T1918"><text:s/></text:span><text:span text:style-name="T1919">Fornecedor</text:span><text:span text:style-name="T1920"><text:s/></text:span><text:span text:style-name="T1921">poderá</text:span><text:span text:style-name="T1922"><text:s/></text:span>ser<text:span text:style-name="T1923"><text:s/></text:span><text:span text:style-name="T1924">responsabilizado</text:span><text:span text:style-name="T1925"><text:s/></text:span>pelo<text:span text:style-name="T1926"><text:s/></text:span><text:span text:style-name="T1927">pagamento,</text:span><text:span text:style-name="T1928"><text:s/></text:span>a<text:span text:style-name="T1929"><text:s/></text:span><text:span text:style-name="T1930">título</text:span><text:span text:style-name="T1931"><text:s/></text:span><text:span text:style-name="T1932">de</text:span><text:span text:style-name="T1933"><text:s/></text:span><text:span text:style-name="T1934">indenização,</text:span><text:span text:style-name="T1935"><text:s/></text:span>da<text:span text:style-name="T1936"><text:s/></text:span><text:span text:style-name="T1937">despesa</text:span><text:span text:style-name="T1938"><text:s/></text:span><text:span text:style-name="T1939">com</text:span><text:span text:style-name="T1940"><text:s/></text:span>a<text:span text:style-name="T1941"><text:s/></text:span><text:span text:style-name="T1942">publicação</text:span><text:span text:style-name="T1943"><text:s/></text:span>no<text:span text:style-name="T1944"><text:s/></text:span><text:span text:style-name="T1945">Diário</text:span><text:span text:style-name="T1946"><text:s/></text:span><text:span text:style-name="T1947">Oficial</text:span><text:span text:style-name="T1948"><text:s/></text:span><text:span text:style-name="T1949">da</text:span><text:span text:style-name="T1950"><text:s/></text:span><text:span text:style-name="T1951">União,</text:span><text:span text:style-name="T1952"><text:s/></text:span><text:span text:style-name="T1953">nos</text:span><text:span text:style-name="T1954"><text:s/></text:span>casos<text:span text:style-name="T1955"><text:s/></text:span><text:span text:style-name="T1956">de</text:span><text:span text:style-name="T1957"><text:s/></text:span>rescisão<text:span text:style-name="T1958"><text:s/></text:span><text:span text:style-name="T1959">contratual</text:span><text:s/><text:span text:style-name="T1960">unilateral</text:span><text:s/>e<text:span text:style-name="T1961"><text:s/></text:span><text:span text:style-name="T1962">demais</text:span><text:span text:style-name="T1963"><text:s/></text:span><text:span text:style-name="T1964">penalidades,</text:span><text:span text:style-name="T1965"><text:s/></text:span><text:span text:style-name="T1966">de</text:span><text:span text:style-name="T1967"><text:s/></text:span>acordo<text:span text:style-name="T1968"><text:s/></text:span>com o<text:span text:style-name="T1969"><text:s/></text:span><text:span text:style-name="T1970">parágrafo</text:span><text:span text:style-name="T1971"><text:s/></text:span><text:span text:style-name="T1972">1º</text:span><text:span text:style-name="T1973"><text:s/></text:span>do<text:span text:style-name="T1974"><text:s/></text:span><text:span text:style-name="T1975">art.109</text:span><text:span text:style-name="T1976"><text:s/></text:span><text:span text:style-name="T1977">da</text:span><text:span text:style-name="T1978"><text:s/></text:span>Lei<text:span text:style-name="T1979"><text:s/></text:span>nº<text:span text:style-name="T1980"><text:s/></text:span><text:span text:style-name="T1981">8.666/93,</text:span><text:span text:style-name="T1982"><text:s/></text:span>c/c<text:span text:style-name="T1983"><text:s/></text:span><text:span text:style-name="T1984">art.</text:span><text:span text:style-name="T1985"><text:s/></text:span>416<text:span text:style-name="T1986"><text:s/></text:span><text:span text:style-name="T1987">do</text:span><text:span text:style-name="T1988"><text:s/></text:span>Código<text:span text:style-name="T1989"><text:s/></text:span>Civil.</text:p>
            </text:list-item>
          </text:list>
        </text:list-item>
      </text:list>
      <text:p text:style-name="P1990"/>
      <text:list text:style-name="LFO3" text:continue-numbering="true">
        <text:list-item>
          <text:list>
            <text:list-item>
              <text:p text:style-name="P1991">-<text:span text:style-name="T1992"><text:s/></text:span>Os<text:span text:style-name="T1993"><text:s/></text:span><text:span text:style-name="T1994">Fornecedores</text:span><text:span text:style-name="T1995"><text:s/></text:span><text:span text:style-name="T1996">habilitados</text:span><text:span text:style-name="T1997"><text:s/></text:span>no<text:span text:style-name="T1998"><text:s/></text:span><text:span text:style-name="T1999">Cadastro</text:span><text:span text:style-name="T2000"><text:s/></text:span><text:span text:style-name="T2001">de</text:span><text:span text:style-name="T2002"><text:s/></text:span><text:span text:style-name="T2003">Reserva,</text:span><text:span text:style-name="T2004"><text:s/></text:span>que<text:span text:style-name="T2005"><text:s/></text:span>se<text:span text:style-name="T2006"><text:s/></text:span>recusarem<text:span text:style-name="T2007"><text:s/></text:span>a<text:span text:style-name="T2008"><text:s/></text:span><text:span text:style-name="T2009">fornecer</text:span><text:span text:style-name="T2010"><text:s/></text:span><text:span text:style-name="T2011">bens</text:span><text:span text:style-name="T2012"><text:s/></text:span>ou<text:span text:style-name="T2013"><text:s/></text:span><text:span text:style-name="T2014">serviços</text:span><text:span text:style-name="T2015"><text:s/></text:span><text:span text:style-name="T2016">para</text:span><text:span text:style-name="T2017"><text:s/></text:span><text:span text:style-name="T2018">os</text:span><text:span text:style-name="T2019"><text:s/></text:span><text:span text:style-name="T2020">quais</text:span><text:span text:style-name="T2021"><text:s/></text:span>se<text:span text:style-name="T2022"><text:s/></text:span><text:span text:style-name="T2023">registraram,</text:span><text:span text:style-name="T2024"><text:s/></text:span><text:span text:style-name="T2025">estarão</text:span><text:span text:style-name="T2026"><text:s/></text:span><text:span text:style-name="T2027">sujeitos</text:span><text:span text:style-name="T2028"><text:s/></text:span><text:span text:style-name="T2029">às</text:span><text:span text:style-name="T2030"><text:s/></text:span><text:span text:style-name="T2031">penalidades</text:span><text:span text:style-name="T2032"><text:s/></text:span><text:span text:style-name="T2033">do</text:span><text:span text:style-name="T2034"><text:s/></text:span><text:span text:style-name="T2035">Edital</text:span><text:span text:style-name="T2036"><text:s/></text:span><text:span text:style-name="T2037">do</text:span><text:span text:style-name="T2038"><text:s/></text:span><text:span text:style-name="T2039">Pregão</text:span><text:span text:style-name="T2040"><text:s/></text:span><text:span text:style-name="T2041">mencionado</text:span><text:span text:style-name="T2042"><text:s/></text:span><text:span text:style-name="T2043">no</text:span><text:span text:style-name="T2044"><text:s/></text:span><text:span text:style-name="T2045">preâmbulo</text:span><text:span text:style-name="T2046">.</text:span></text:p>
            </text:list-item>
          </text:list>
        </text:list-item>
      </text:list>
      <text:p text:style-name="P2047"/>
      <text:p text:style-name="Überschrift3"><text:span text:style-name="T2048">CLÁUSULA</text:span><text:span text:style-name="T2049"><text:s/></text:span><text:span text:style-name="T2050">NONA</text:span><text:span text:style-name="T2051"><text:s/></text:span><text:span text:style-name="T2052">-</text:span><text:span text:style-name="T2053"><text:s/></text:span><text:span text:style-name="T2054">DA</text:span><text:span text:style-name="T2055"><text:s/></text:span><text:span text:style-name="T2056">PUBLICAÇÃO:</text:span></text:p>
      <text:p text:style-name="P2057"/>
      <text:p text:style-name="P2058"><text:span text:style-name="T2059">9.1</text:span><text:span text:style-name="T2060"><text:s/></text:span>–<text:span text:style-name="T2061"><text:s/></text:span>A<text:span text:style-name="T2062"><text:s/></text:span>Ata<text:span text:style-name="T2063"><text:s/></text:span>de<text:span text:style-name="T2064"><text:s/></text:span><text:span text:style-name="T2065">Registro</text:span><text:span text:style-name="T2066"><text:s/></text:span><text:span text:style-name="T2067">de</text:span><text:span text:style-name="T2068"><text:s/></text:span><text:span text:style-name="T2069">Preços</text:span><text:span text:style-name="T2070"><text:s/></text:span>será<text:span text:style-name="T2071"><text:s/></text:span><text:span text:style-name="T2072">publicada</text:span><text:span text:style-name="T2073"><text:s/></text:span><text:span text:style-name="T2074">no</text:span><text:span text:style-name="T2075"><text:s/></text:span><text:span text:style-name="T2076">Diário</text:span><text:span text:style-name="T2077"><text:s/></text:span><text:span text:style-name="T2078">Oficial</text:span><text:span text:style-name="T2079"><text:s/></text:span><text:span text:style-name="T2080">da</text:span><text:span text:style-name="T2081"><text:s/></text:span>União,<text:span text:style-name="T2082"><text:s/></text:span>pela<text:span text:style-name="T2083"><text:s/></text:span>Justiça<text:span text:style-name="T2084"><text:s/></text:span><text:span text:style-name="T2085">Federal,</text:span><text:span text:style-name="T2086"><text:s/></text:span><text:span text:style-name="T2087">na</text:span><text:span text:style-name="T2088"><text:s/></text:span>forma<text:s/><text:span text:style-name="T2089">de</text:span><text:s/><text:span text:style-name="T2090">extrato,</text:span><text:s/><text:span text:style-name="T2091">de</text:span><text:s/><text:span text:style-name="T2092">acordo</text:span><text:s/><text:span text:style-name="T2093">com</text:span><text:span text:style-name="T2094"><text:s/></text:span>o<text:s/><text:span text:style-name="T2095">que</text:span><text:s/><text:span text:style-name="T2096">determina</text:span><text:s/>o<text:s/><text:span text:style-name="T2097">parágrafo</text:span><text:s/><text:span text:style-name="T2098">Único</text:span><text:s/><text:span text:style-name="T2099">do</text:span><text:span text:style-name="T2100"><text:s/></text:span><text:span text:style-name="T2101">artigo</text:span><text:s/><text:span text:style-name="T2102">61</text:span><text:span text:style-name="T2103"><text:s/></text:span><text:span text:style-name="T2104">da</text:span><text:s/><text:span text:style-name="T2105">Lei n°</text:span><text:span text:style-name="T2106"><text:s/></text:span><text:span text:style-name="T2107">8.666/93</text:span><text:s/>e<text:s/><text:span text:style-name="T2108">no</text:span><text:span text:style-name="T2109"><text:s/></text:span><text:span text:style-name="T2110">Diário</text:span><text:span text:style-name="T2111"><text:s/></text:span><text:span text:style-name="T2112">Eletrônico</text:span><text:span text:style-name="T2113"><text:s/></text:span><text:span text:style-name="T2114">da</text:span><text:span text:style-name="T2115"><text:s/></text:span>Justiça<text:span text:style-name="T2116"><text:s/></text:span><text:span text:style-name="T2117">Federal</text:span><text:span text:style-name="T2118"><text:s/></text:span>da<text:span text:style-name="T2119"><text:s/></text:span><text:span text:style-name="T2120">2ª</text:span><text:span text:style-name="T2121"><text:s/></text:span><text:span text:style-name="T2122">Região,</text:span><text:span text:style-name="T2123"><text:s/></text:span><text:span text:style-name="T2124">em</text:span><text:span text:style-name="T2125"><text:s/></text:span><text:span text:style-name="T2126">conformidade</text:span><text:span text:style-name="T2127"><text:s/></text:span>com<text:span text:style-name="T2128"><text:s/></text:span>a<text:span text:style-name="T2129"><text:s/></text:span><text:span text:style-name="T2130">Portaria</text:span><text:span text:style-name="T2131"><text:s/></text:span><text:span text:style-name="T2132">nº</text:span><text:span text:style-name="T2133"><text:s/></text:span><text:span text:style-name="T2134">RJ-PGD-2010/028</text:span><text:span text:style-name="T2135"><text:s/></text:span><text:span text:style-name="T2136">de</text:span><text:span text:style-name="T2137"><text:s/></text:span><text:span text:style-name="T2138">10/03/2010.</text:span></text:p>
      <text:p text:style-name="P2139"/>
      <text:p text:style-name="Überschrift3"><text:span text:style-name="T2140">CLÁUSULA</text:span><text:span text:style-name="T2141"><text:s/></text:span><text:span text:style-name="T2142">DÉCIMA</text:span><text:span text:style-name="T2143"><text:s/></text:span><text:span text:style-name="T2144">-</text:span><text:span text:style-name="T2145"><text:s/></text:span><text:span text:style-name="T2146">DO</text:span><text:span text:style-name="T2147"><text:s/></text:span><text:span text:style-name="T2148">FORO:</text:span></text:p>
      <text:p text:style-name="P2149"/>
      <text:p text:style-name="P2150"><text:span text:style-name="T2151">10.1</text:span><text:span text:style-name="T2152"><text:s/></text:span>-<text:span text:style-name="T2153"><text:s/></text:span>Para<text:span text:style-name="T2154"><text:s/></text:span><text:span text:style-name="T2155">dirimir</text:span><text:span text:style-name="T2156"><text:s/></text:span><text:span text:style-name="T2157">as</text:span><text:span text:style-name="T2158"><text:s/></text:span><text:span text:style-name="T2159">questões</text:span><text:span text:style-name="T2160"><text:s/></text:span><text:span text:style-name="T2161">oriundas</text:span><text:span text:style-name="T2162"><text:s/></text:span><text:span text:style-name="T2163">da</text:span><text:span text:style-name="T2164"><text:s/></text:span><text:span text:style-name="T2165">presente</text:span><text:span text:style-name="T2166"><text:s/></text:span><text:span text:style-name="T2167">Ata</text:span><text:span text:style-name="T2168"><text:s/></text:span>de<text:span text:style-name="T2169"><text:s/></text:span><text:span text:style-name="T2170">Registro</text:span><text:span text:style-name="T2171"><text:s/></text:span><text:span text:style-name="T2172">de</text:span><text:span text:style-name="T2173"><text:s/></text:span><text:span text:style-name="T2174">Preços,</text:span><text:span text:style-name="T2175"><text:s/></text:span>fica<text:span text:style-name="T2176"><text:s/></text:span><text:span text:style-name="T2177">eleito</text:span><text:span text:style-name="T2178"><text:s/></text:span>o<text:span text:style-name="T2179"><text:s/></text:span><text:span text:style-name="T2180">Foro</text:span><text:span text:style-name="T2181"><text:s/></text:span>da<text:span text:style-name="T2182"><text:s/></text:span>Justiça<text:span text:style-name="T2183"><text:s/></text:span><text:span text:style-name="T2184">Federal</text:span><text:span text:style-name="T2185"><text:s/></text:span>-<text:span text:style-name="T2186"><text:s/></text:span><text:span text:style-name="T2187">Seção</text:span><text:span text:style-name="T2188"><text:s/></text:span>Judiciária<text:span text:style-name="T2189"><text:s/></text:span><text:span text:style-name="T2190">do</text:span><text:span text:style-name="T2191"><text:s/></text:span>Rio<text:span text:style-name="T2192"><text:s/></text:span><text:span text:style-name="T2193">de</text:span><text:span text:style-name="T2194"><text:s/></text:span>Janeiro.</text:p>
      <text:p text:style-name="P2195"/>
      <text:p text:style-name="P2196">E<text:span text:style-name="T2197"><text:s/></text:span><text:span text:style-name="T2198">por</text:span><text:span text:style-name="T2199"><text:s/></text:span><text:span text:style-name="T2200">estarem assim</text:span><text:span text:style-name="T2201"><text:s/></text:span><text:span text:style-name="T2202">ajustados,</text:span><text:span text:style-name="T2203"><text:s/></text:span>assinam<text:span text:style-name="T2204"><text:s/>as</text:span><text:span text:style-name="T2205"><text:s/></text:span><text:span text:style-name="T2206">partes</text:span><text:span text:style-name="T2207"><text:s/></text:span>a<text:span text:style-name="T2208"><text:s/></text:span><text:span text:style-name="T2209">presente</text:span><text:span text:style-name="T2210"><text:s/></text:span><text:span text:style-name="T2211">Ata.</text:span></text:p>
      <text:p text:style-name="P2212"/>
      <text:p text:style-name="Standard"><text:span text:style-name="T2213"><draw:frame draw:z-index="251734016" draw:id="id365" draw:style-name="a537" draw:name="Text Box 490" text:anchor-type="paragraph" svg:x="4.18542in" svg:y="0.08264in" svg:width="2.67917in" svg:height="0.36875in" style:rel-width="scale" style:rel-height="scale"><draw:text-box><text:p text:style-name="Normal">Rio de Janeiro, 31 de janeiro de 2022</text:p></draw:text-box><svg:desc/></draw:frame></text:span><text:span text:style-name="T2214"><draw:frame draw:z-index="251732992" draw:id="id366" draw:style-name="a538" draw:name="Text Box 489" text:anchor-type="paragraph" svg:x="4.18542in" svg:y="0.03056in" svg:width="2.82292in" svg:height="0.42083in" style:rel-width="scale" style:rel-height="scale"><draw:text-box><text:p text:style-name="Normal">R</text:p></draw:text-box><svg:desc/></draw:frame></text:span></text:p>
      <text:p text:style-name="P2215"/>
      <text:p text:style-name="P2216"><text:span text:style-name="T2217"><draw:custom-shape svg:x="0.00278in" svg:y="0.00278in" svg:width="2.96597in" svg:height="0.00139in" draw:z-index="251710464" draw:id="id367" draw:style-name="a539" draw:name="Freeform 278" text:anchor-type="paragraph"><svg:desc/><draw:enhanced-geometry draw:type="non-primitive" svg:viewBox="0 0 2712085 1270" draw:enhanced-path="M 0 0 L 2711451 0 N" draw:text-areas="?f26 ?f22 ?f32 ?f33" draw:glue-points="?f21 ?f22 ?f23 ?f24 ?f21 ?f25 ?f26 ?f24 ?f27 ?f22 ?f28 ?f29 ?f27 ?f30 ?f26 ?f29 ?f26 ?f22 ?f31 ?f22"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2085"/><draw:equation draw:name="f7" draw:formula="?f4 / 1270"/><draw:equation draw:name="f8" draw:formula="1356041 * ?f5 / 2712085"/><draw:equation draw:name="f9" draw:formula="0 * ?f4 / 1270"/><draw:equation draw:name="f10" draw:formula="2712082 * ?f5 / 2712085"/><draw:equation draw:name="f11" draw:formula="636 * ?f4 / 1270"/><draw:equation draw:name="f12" draw:formula="1271 * ?f4 / 1270"/><draw:equation draw:name="f13" draw:formula="0 * ?f5 / 2712085"/><draw:equation draw:name="f14" draw:formula="1356040 * ?f5 / 2712085"/><draw:equation draw:name="f15" draw:formula="2712080 * ?f5 / 2712085"/><draw:equation draw:name="f16" draw:formula="637 * ?f4 / 1270"/><draw:equation draw:name="f17" draw:formula="1272 * ?f4 / 1270"/><draw:equation draw:name="f18" draw:formula="2711446 * ?f5 / 2712085"/><draw:equation draw:name="f19" draw:formula="2712085 * ?f5 / 2712085"/><draw:equation draw:name="f20" draw:formula="1270 * ?f4 / 1270"/><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6"/><draw:equation draw:name="f29" draw:formula="?f16 / ?f7"/><draw:equation draw:name="f30" draw:formula="?f17 / ?f7"/><draw:equation draw:name="f31" draw:formula="?f18 / ?f6"/><draw:equation draw:name="f32" draw:formula="?f19 / ?f6"/><draw:equation draw:name="f33" draw:formula="?f20 / ?f7"/></draw:enhanced-geometry></draw:custom-shape></text:span></text:p>
      <text:p text:style-name="P2218">Firly<text:span text:style-name="T2219"><text:s/></text:span><text:span text:style-name="T2220">Nascimento</text:span><text:span text:style-name="T2221"><text:s/></text:span><text:span text:style-name="T2222">Filho</text:span></text:p>
      <text:p text:style-name="P2223"><text:span text:style-name="T2224">Juiz</text:span><text:span text:style-name="T2225"><text:s/></text:span><text:span text:style-name="T2226">Federal</text:span><text:span text:style-name="T2227"><text:s/></text:span><text:span text:style-name="T2228">Diretor</text:span><text:span text:style-name="T2229"><text:s/></text:span><text:span text:style-name="T2230">do</text:span><text:span text:style-name="T2231"><text:s/></text:span><text:span text:style-name="T2232">Foro</text:span></text:p>
      <text:p text:style-name="P2233"><text:span text:style-name="T2234">JUSTIÇA</text:span><text:span text:style-name="T2235"><text:s/></text:span><text:span text:style-name="T2236">FEDERAL</text:span><text:span text:style-name="T2237"><text:s/></text:span><text:span text:style-name="T2238">DE</text:span><text:span text:style-name="T2239"><text:s/></text:span><text:span text:style-name="T2240">1º</text:span><text:span text:style-name="T2241"><text:s/></text:span><text:span text:style-name="T2242">GRAU</text:span><text:span text:style-name="T2243"><text:s/></text:span><text:span text:style-name="T2244">NO</text:span><text:span text:style-name="T2245"><text:s/></text:span><text:span text:style-name="T2246">RIO</text:span><text:span text:style-name="T2247"><text:s/></text:span><text:span text:style-name="T2248">DE</text:span><text:span text:style-name="T2249"><text:s/></text:span><text:span text:style-name="T2250">JANEIRO</text:span></text:p>
      <text:p text:style-name="P2251"/>
      <text:p text:style-name="P2252"/>
      <text:p text:style-name="P2253"><draw:g draw:z-index="251663360" draw:name="Group 261" draw:id="id382" draw:style-name="a554" text:anchor-type="paragraph"><svg:desc/><draw:custom-shape svg:x="4.97847in" svg:y="0.00278in" svg:width="0.55486in" svg:height="0.55in" draw:z-index="503291096" draw:id="id368" draw:style-name="a540" draw:name="Freeform 275"><svg:desc/><draw:enhanced-geometry draw:type="non-primitive" svg:viewBox="0 0 799 792" draw:enhanced-path="M 126 639 L 99 658 75 672 55 687 38 706 24 720 14 739 7 754 2 763 0 778 12 792 15 792 15 783 18 773 24 759 32 744 43 730 56 711 71 691 88 677 106 658 126 639 Z N" draw:text-areas="?f62 ?f58 ?f104 ?f105" draw:glue-points="?f57 ?f58 ?f59 ?f60 ?f57 ?f61 ?f62 ?f60 ?f63 ?f58 ?f64 ?f65 ?f63 ?f66 ?f62 ?f65 ?f67 ?f68 ?f69 ?f70 ?f71 ?f72 ?f73 ?f74 ?f75 ?f76 ?f77 ?f78 ?f79 ?f80 ?f81 ?f82 ?f83 ?f84 ?f62 ?f85 ?f86 ?f87 ?f88 ?f87 ?f88 ?f89 ?f90 ?f91 ?f77 ?f92 ?f93 ?f94 ?f95 ?f96 ?f97 ?f98 ?f99 ?f100 ?f101 ?f102 ?f103 ?f70 ?f67 ?f68" draw:glue-point-leaving-directions="-360.0001, -90, -180, -270, -360.0001, -90, -180, -27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draw:equation draw:name="f7" draw:formula="?f4 / 792"/><draw:equation draw:name="f8" draw:formula="253682 * ?f5 / 799"/><draw:equation draw:name="f9" draw:formula="0 * ?f4 / 792"/><draw:equation draw:name="f10" draw:formula="507363 * ?f5 / 799"/><draw:equation draw:name="f11" draw:formula="251460 * ?f4 / 792"/><draw:equation draw:name="f12" draw:formula="502920 * ?f4 / 792"/><draw:equation draw:name="f13" draw:formula="0 * ?f5 / 799"/><draw:equation draw:name="f14" draw:formula="161087425 * ?f5 / 799"/><draw:equation draw:name="f15" draw:formula="322174216 * ?f5 / 799"/><draw:equation draw:name="f16" draw:formula="159677090 * ?f4 / 792"/><draw:equation draw:name="f17" draw:formula="319354181 * ?f4 / 792"/><draw:equation draw:name="f18" draw:formula="50806154 * ?f5 / 799"/><draw:equation draw:name="f19" draw:formula="259273674 * ?f4 / 792"/><draw:equation draw:name="f20" draw:formula="39919115 * ?f5 / 799"/><draw:equation draw:name="f21" draw:formula="266934947 * ?f4 / 792"/><draw:equation draw:name="f22" draw:formula="30241756 * ?f5 / 799"/><draw:equation draw:name="f23" draw:formula="272580095 * ?f4 / 792"/><draw:equation draw:name="f24" draw:formula="22177291 * ?f5 / 799"/><draw:equation draw:name="f25" draw:formula="278628468 * ?f4 / 792"/><draw:equation draw:name="f26" draw:formula="15322490 * ?f5 / 799"/><draw:equation draw:name="f27" draw:formula="286289741 * ?f4 / 792"/><draw:equation draw:name="f28" draw:formula="9677361 * ?f5 / 799"/><draw:equation draw:name="f29" draw:formula="291934889 * ?f4 / 792"/><draw:equation draw:name="f30" draw:formula="5645129 * ?f5 / 799"/><draw:equation draw:name="f31" draw:formula="299596162 * ?f4 / 792"/><draw:equation draw:name="f32" draw:formula="2822564 * ?f5 / 799"/><draw:equation draw:name="f33" draw:formula="305644535 * ?f4 / 792"/><draw:equation draw:name="f34" draw:formula="806447 * ?f5 / 799"/><draw:equation draw:name="f35" draw:formula="309273559 * ?f4 / 792"/><draw:equation draw:name="f36" draw:formula="315321932 * ?f4 / 792"/><draw:equation draw:name="f37" draw:formula="4838681 * ?f5 / 799"/><draw:equation draw:name="f38" draw:formula="320967080 * ?f4 / 792"/><draw:equation draw:name="f39" draw:formula="6048352 * ?f5 / 799"/><draw:equation draw:name="f40" draw:formula="317338057 * ?f4 / 792"/><draw:equation draw:name="f41" draw:formula="7258022 * ?f5 / 799"/><draw:equation draw:name="f42" draw:formula="313305808 * ?f4 / 792"/><draw:equation draw:name="f43" draw:formula="307660660 * ?f4 / 792"/><draw:equation draw:name="f44" draw:formula="12903150 * ?f5 / 799"/><draw:equation draw:name="f45" draw:formula="301612286 * ?f4 / 792"/><draw:equation draw:name="f46" draw:formula="17338606 * ?f5 / 799"/><draw:equation draw:name="f47" draw:formula="295967138 * ?f4 / 792"/><draw:equation draw:name="f48" draw:formula="22580514 * ?f5 / 799"/><draw:equation draw:name="f49" draw:formula="288305866 * ?f4 / 792"/><draw:equation draw:name="f50" draw:formula="28628863 * ?f5 / 799"/><draw:equation draw:name="f51" draw:formula="280241368 * ?f4 / 792"/><draw:equation draw:name="f52" draw:formula="35483659 * ?f5 / 799"/><draw:equation draw:name="f53" draw:formula="274596220 * ?f4 / 792"/><draw:equation draw:name="f54" draw:formula="42741688 * ?f5 / 799"/><draw:equation draw:name="f55" draw:formula="799 * ?f5 / 799"/><draw:equation draw:name="f56" draw:formula="792 * ?f4 / 792"/><draw:equation draw:name="f57" draw:formula="?f8 / ?f6"/><draw:equation draw:name="f58" draw:formula="?f9 / ?f7"/><draw:equation draw:name="f59" draw:formula="?f10 / ?f6"/><draw:equation draw:name="f60" draw:formula="?f11 / ?f7"/><draw:equation draw:name="f61" draw:formula="?f12 / ?f7"/><draw:equation draw:name="f62" draw:formula="?f13 / ?f6"/><draw:equation draw:name="f63" draw:formula="?f14 / ?f6"/><draw:equation draw:name="f64" draw:formula="?f15 / ?f6"/><draw:equation draw:name="f65" draw:formula="?f16 / ?f7"/><draw:equation draw:name="f66" draw:formula="?f17 / ?f7"/><draw:equation draw:name="f67" draw:formula="?f18 / ?f6"/><draw:equation draw:name="f68" draw:formula="?f19 / ?f7"/><draw:equation draw:name="f69" draw:formula="?f20 / ?f6"/><draw:equation draw:name="f70" draw:formula="?f21 / ?f7"/><draw:equation draw:name="f71" draw:formula="?f22 / ?f6"/><draw:equation draw:name="f72" draw:formula="?f23 / ?f7"/><draw:equation draw:name="f73" draw:formula="?f24 / ?f6"/><draw:equation draw:name="f74" draw:formula="?f25 / ?f7"/><draw:equation draw:name="f75" draw:formula="?f26 / ?f6"/><draw:equation draw:name="f76" draw:formula="?f27 / ?f7"/><draw:equation draw:name="f77" draw:formula="?f28 / ?f6"/><draw:equation draw:name="f78" draw:formula="?f29 / ?f7"/><draw:equation draw:name="f79" draw:formula="?f30 / ?f6"/><draw:equation draw:name="f80" draw:formula="?f31 / ?f7"/><draw:equation draw:name="f81" draw:formula="?f32 / ?f6"/><draw:equation draw:name="f82" draw:formula="?f33 / ?f7"/><draw:equation draw:name="f83" draw:formula="?f34 / ?f6"/><draw:equation draw:name="f84" draw:formula="?f35 / ?f7"/><draw:equation draw:name="f85" draw:formula="?f36 / ?f7"/><draw:equation draw:name="f86" draw:formula="?f37 / ?f6"/><draw:equation draw:name="f87" draw:formula="?f38 / ?f7"/><draw:equation draw:name="f88" draw:formula="?f39 / ?f6"/><draw:equation draw:name="f89" draw:formula="?f40 / ?f7"/><draw:equation draw:name="f90" draw:formula="?f41 / ?f6"/><draw:equation draw:name="f91" draw:formula="?f42 / ?f7"/><draw:equation draw:name="f92" draw:formula="?f43 / ?f7"/><draw:equation draw:name="f93" draw:formula="?f44 / ?f6"/><draw:equation draw:name="f94" draw:formula="?f45 / ?f7"/><draw:equation draw:name="f95" draw:formula="?f46 / ?f6"/><draw:equation draw:name="f96" draw:formula="?f47 / ?f7"/><draw:equation draw:name="f97" draw:formula="?f48 / ?f6"/><draw:equation draw:name="f98" draw:formula="?f49 / ?f7"/><draw:equation draw:name="f99" draw:formula="?f50 / ?f6"/><draw:equation draw:name="f100" draw:formula="?f51 / ?f7"/><draw:equation draw:name="f101" draw:formula="?f52 / ?f6"/><draw:equation draw:name="f102" draw:formula="?f53 / ?f7"/><draw:equation draw:name="f103" draw:formula="?f54 / ?f6"/><draw:equation draw:name="f104" draw:formula="?f55 / ?f6"/><draw:equation draw:name="f105" draw:formula="?f56 / ?f7"/></draw:enhanced-geometry></draw:custom-shape><draw:custom-shape svg:x="4.97847in" svg:y="0.00278in" svg:width="0.55486in" svg:height="0.55in" draw:z-index="503291096" draw:id="id369" draw:style-name="a541" draw:name="Freeform 274"><svg:desc/><draw:enhanced-geometry draw:type="non-primitive" svg:viewBox="0 0 799 792" draw:enhanced-path="M 357 0 L 335 10 322 29 315 53 314 72 314 96 324 178 337 235 336 245 332 264 325 288 316 317 304 346 291 384 275 418 258 456 240 495 200 576 158 648 114 715 93 739 72 763 52 778 33 787 15 792 63 792 73 787 84 778 96 768 109 754 123 739 137 725 152 701 168 682 185 653 202 629 220 595 237 591 222 591 238 562 253 538 266 514 279 490 290 466 300 447 309 427 317 408 324 389 330 375 336 360 341 346 345 331 349 322 352 307 355 298 385 298 383 293 376 274 369 255 372 235 373 211 375 192 375 187 359 187 351 173 345 154 340 135 337 111 336 91 336 72 337 48 341 24 349 10 378 10 374 5 357 0 Z N" draw:text-areas="?f96 ?f92 ?f172 ?f173" draw:glue-points="?f91 ?f92 ?f93 ?f94 ?f91 ?f95 ?f96 ?f94 ?f97 ?f92 ?f98 ?f99 ?f97 ?f100 ?f96 ?f99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08 ?f160 ?f161 ?f162 ?f163 ?f151 ?f164 ?f107 ?f165 ?f149 ?f166 ?f167 ?f168 ?f169 ?f102 ?f170 ?f171" draw:glue-point-leaving-directions="-360.0001, -90, -180, -270, -360.0001, -90, -180, -27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draw:equation draw:name="f7" draw:formula="?f4 / 792"/><draw:equation draw:name="f8" draw:formula="253682 * ?f5 / 799"/><draw:equation draw:name="f9" draw:formula="0 * ?f4 / 792"/><draw:equation draw:name="f10" draw:formula="507363 * ?f5 / 799"/><draw:equation draw:name="f11" draw:formula="251460 * ?f4 / 792"/><draw:equation draw:name="f12" draw:formula="502920 * ?f4 / 792"/><draw:equation draw:name="f13" draw:formula="0 * ?f5 / 799"/><draw:equation draw:name="f14" draw:formula="161087425 * ?f5 / 799"/><draw:equation draw:name="f15" draw:formula="322174216 * ?f5 / 799"/><draw:equation draw:name="f16" draw:formula="159677090 * ?f4 / 792"/><draw:equation draw:name="f17" draw:formula="319354181 * ?f4 / 792"/><draw:equation draw:name="f18" draw:formula="135079206 * ?f5 / 799"/><draw:equation draw:name="f19" draw:formula="5645151 * ?f4 / 792"/><draw:equation draw:name="f20" draw:formula="127014740 * ?f5 / 799"/><draw:equation draw:name="f21" draw:formula="22983828 * ?f4 / 792"/><draw:equation draw:name="f22" draw:formula="126611517 * ?f5 / 799"/><draw:equation draw:name="f23" draw:formula="40322497 * ?f4 / 792"/><draw:equation draw:name="f24" draw:formula="135885653 * ?f5 / 799"/><draw:equation draw:name="f25" draw:formula="96370785 * ?f4 / 792"/><draw:equation draw:name="f26" draw:formula="133869536 * ?f5 / 799"/><draw:equation draw:name="f27" draw:formula="108064306 * ?f4 / 792"/><draw:equation draw:name="f28" draw:formula="127417963 * ?f5 / 799"/><draw:equation draw:name="f29" draw:formula="129435225 * ?f4 / 792"/><draw:equation draw:name="f30" draw:formula="117337381 * ?f5 / 799"/><draw:equation draw:name="f31" draw:formula="156451291 * ?f4 / 792"/><draw:equation draw:name="f32" draw:formula="104031013 * ?f5 / 799"/><draw:equation draw:name="f33" draw:formula="185483522 * ?f4 / 792"/><draw:equation draw:name="f34" draw:formula="80644042 * ?f5 / 799"/><draw:equation draw:name="f35" draw:formula="233870507 * ?f4 / 792"/><draw:equation draw:name="f36" draw:formula="45967475 * ?f5 / 799"/><draw:equation draw:name="f37" draw:formula="289918765 * ?f4 / 792"/><draw:equation draw:name="f38" draw:formula="29032087 * ?f5 / 799"/><draw:equation draw:name="f39" draw:formula="309273559 * ?f4 / 792"/><draw:equation draw:name="f40" draw:formula="13306373 * ?f5 / 799"/><draw:equation draw:name="f41" draw:formula="318950956 * ?f4 / 792"/><draw:equation draw:name="f42" draw:formula="25403077 * ?f5 / 799"/><draw:equation draw:name="f43" draw:formula="320967080 * ?f4 / 792"/><draw:equation draw:name="f44" draw:formula="33870766 * ?f5 / 799"/><draw:equation draw:name="f45" draw:formula="315321932 * ?f4 / 792"/><draw:equation draw:name="f46" draw:formula="43951358 * ?f5 / 799"/><draw:equation draw:name="f47" draw:formula="305644535 * ?f4 / 792"/><draw:equation draw:name="f48" draw:formula="55241610 * ?f5 / 799"/><draw:equation draw:name="f49" draw:formula="293951014 * ?f4 / 792"/><draw:equation draw:name="f50" draw:formula="67741532 * ?f5 / 799"/><draw:equation draw:name="f51" draw:formula="276612344 * ?f4 / 792"/><draw:equation draw:name="f52" draw:formula="81450489 * ?f5 / 799"/><draw:equation draw:name="f53" draw:formula="255241426 * ?f4 / 792"/><draw:equation draw:name="f54" draw:formula="95563324 * ?f5 / 799"/><draw:equation draw:name="f55" draw:formula="239918880 * ?f4 / 792"/><draw:equation draw:name="f56" draw:formula="95966547 * ?f5 / 799"/><draw:equation draw:name="f57" draw:formula="228225359 * ?f4 / 792"/><draw:equation draw:name="f58" draw:formula="107256799 * ?f5 / 799"/><draw:equation draw:name="f59" draw:formula="208870565 * ?f4 / 792"/><draw:equation draw:name="f60" draw:formula="116934158 * ?f5 / 799"/><draw:equation draw:name="f61" draw:formula="189515771 * ?f4 / 792"/><draw:equation draw:name="f62" draw:formula="124595400 * ?f5 / 799"/><draw:equation draw:name="f63" draw:formula="173790001 * ?f4 / 792"/><draw:equation draw:name="f64" draw:formula="130643750 * ?f5 / 799"/><draw:equation draw:name="f65" draw:formula="158467416 * ?f4 / 792"/><draw:equation draw:name="f66" draw:formula="135482429 * ?f5 / 799"/><draw:equation draw:name="f67" draw:formula="146773894 * ?f4 / 792"/><draw:equation draw:name="f68" draw:formula="139111439 * ?f5 / 799"/><draw:equation draw:name="f69" draw:formula="135080373 * ?f4 / 792"/><draw:equation draw:name="f70" draw:formula="141934002 * ?f5 / 799"/><draw:equation draw:name="f71" draw:formula="125402976 * ?f4 / 792"/><draw:equation draw:name="f72" draw:formula="155240370 * ?f5 / 799"/><draw:equation draw:name="f73" draw:formula="121773952 * ?f4 / 792"/><draw:equation draw:name="f74" draw:formula="151611361 * ?f5 / 799"/><draw:equation draw:name="f75" draw:formula="112096555 * ?f4 / 792"/><draw:equation draw:name="f76" draw:formula="149998468 * ?f5 / 799"/><draw:equation draw:name="f77" draw:formula="151208137 * ?f5 / 799"/><draw:equation draw:name="f78" draw:formula="79032095 * ?f4 / 792"/><draw:equation draw:name="f79" draw:formula="144756565 * ?f5 / 799"/><draw:equation draw:name="f80" draw:formula="77015971 * ?f4 / 792"/><draw:equation draw:name="f81" draw:formula="63709550 * ?f4 / 792"/><draw:equation draw:name="f82" draw:formula="46370881 * ?f4 / 792"/><draw:equation draw:name="f83" draw:formula="30645100 * ?f4 / 792"/><draw:equation draw:name="f84" draw:formula="137498546 * ?f5 / 799"/><draw:equation draw:name="f85" draw:formula="11290301 * ?f4 / 792"/><draw:equation draw:name="f86" draw:formula="152417807 * ?f5 / 799"/><draw:equation draw:name="f87" draw:formula="143950118 * ?f5 / 799"/><draw:equation draw:name="f88" draw:formula="1612900 * ?f4 / 792"/><draw:equation draw:name="f89" draw:formula="799 * ?f5 / 799"/><draw:equation draw:name="f90" draw:formula="792 * ?f4 / 792"/><draw:equation draw:name="f91" draw:formula="?f8 / ?f6"/><draw:equation draw:name="f92" draw:formula="?f9 / ?f7"/><draw:equation draw:name="f93" draw:formula="?f10 / ?f6"/><draw:equation draw:name="f94" draw:formula="?f11 / ?f7"/><draw:equation draw:name="f95" draw:formula="?f12 / ?f7"/><draw:equation draw:name="f96" draw:formula="?f13 / ?f6"/><draw:equation draw:name="f97" draw:formula="?f14 / ?f6"/><draw:equation draw:name="f98" draw:formula="?f15 / ?f6"/><draw:equation draw:name="f99" draw:formula="?f16 / ?f7"/><draw:equation draw:name="f100" draw:formula="?f17 / ?f7"/><draw:equation draw:name="f101" draw:formula="?f18 / ?f6"/><draw:equation draw:name="f102" draw:formula="?f19 / ?f7"/><draw:equation draw:name="f103" draw:formula="?f20 / ?f6"/><draw:equation draw:name="f104" draw:formula="?f21 / ?f7"/><draw:equation draw:name="f105" draw:formula="?f22 / ?f6"/><draw:equation draw:name="f106" draw:formula="?f23 / ?f7"/><draw:equation draw:name="f107" draw:formula="?f24 / ?f6"/><draw:equation draw:name="f108" draw:formula="?f25 / ?f7"/><draw:equation draw:name="f109" draw:formula="?f26 / ?f6"/><draw:equation draw:name="f110" draw:formula="?f27 / ?f7"/><draw:equation draw:name="f111" draw:formula="?f28 / ?f6"/><draw:equation draw:name="f112" draw:formula="?f29 / ?f7"/><draw:equation draw:name="f113" draw:formula="?f30 / ?f6"/><draw:equation draw:name="f114" draw:formula="?f31 / ?f7"/><draw:equation draw:name="f115" draw:formula="?f32 / ?f6"/><draw:equation draw:name="f116" draw:formula="?f33 / ?f7"/><draw:equation draw:name="f117" draw:formula="?f34 / ?f6"/><draw:equation draw:name="f118" draw:formula="?f35 / ?f7"/><draw:equation draw:name="f119" draw:formula="?f36 / ?f6"/><draw:equation draw:name="f120" draw:formula="?f37 / ?f7"/><draw:equation draw:name="f121" draw:formula="?f38 / ?f6"/><draw:equation draw:name="f122" draw:formula="?f39 / ?f7"/><draw:equation draw:name="f123" draw:formula="?f40 / ?f6"/><draw:equation draw:name="f124" draw:formula="?f41 / ?f7"/><draw:equation draw:name="f125" draw:formula="?f42 / ?f6"/><draw:equation draw:name="f126" draw:formula="?f43 / ?f7"/><draw:equation draw:name="f127" draw:formula="?f44 / ?f6"/><draw:equation draw:name="f128" draw:formula="?f45 / ?f7"/><draw:equation draw:name="f129" draw:formula="?f46 / ?f6"/><draw:equation draw:name="f130" draw:formula="?f47 / ?f7"/><draw:equation draw:name="f131" draw:formula="?f48 / ?f6"/><draw:equation draw:name="f132" draw:formula="?f49 / ?f7"/><draw:equation draw:name="f133" draw:formula="?f50 / ?f6"/><draw:equation draw:name="f134" draw:formula="?f51 / ?f7"/><draw:equation draw:name="f135" draw:formula="?f52 / ?f6"/><draw:equation draw:name="f136" draw:formula="?f53 / ?f7"/><draw:equation draw:name="f137" draw:formula="?f54 / ?f6"/><draw:equation draw:name="f138" draw:formula="?f55 / ?f7"/><draw:equation draw:name="f139" draw:formula="?f56 / ?f6"/><draw:equation draw:name="f140" draw:formula="?f57 / ?f7"/><draw:equation draw:name="f141" draw:formula="?f58 / ?f6"/><draw:equation draw:name="f142" draw:formula="?f59 / ?f7"/><draw:equation draw:name="f143" draw:formula="?f60 / ?f6"/><draw:equation draw:name="f144" draw:formula="?f61 / ?f7"/><draw:equation draw:name="f145" draw:formula="?f62 / ?f6"/><draw:equation draw:name="f146" draw:formula="?f63 / ?f7"/><draw:equation draw:name="f147" draw:formula="?f64 / ?f6"/><draw:equation draw:name="f148" draw:formula="?f65 / ?f7"/><draw:equation draw:name="f149" draw:formula="?f66 / ?f6"/><draw:equation draw:name="f150" draw:formula="?f67 / ?f7"/><draw:equation draw:name="f151" draw:formula="?f68 / ?f6"/><draw:equation draw:name="f152" draw:formula="?f69 / ?f7"/><draw:equation draw:name="f153" draw:formula="?f70 / ?f6"/><draw:equation draw:name="f154" draw:formula="?f71 / ?f7"/><draw:equation draw:name="f155" draw:formula="?f72 / ?f6"/><draw:equation draw:name="f156" draw:formula="?f73 / ?f7"/><draw:equation draw:name="f157" draw:formula="?f74 / ?f6"/><draw:equation draw:name="f158" draw:formula="?f75 / ?f7"/><draw:equation draw:name="f159" draw:formula="?f76 / ?f6"/><draw:equation draw:name="f160" draw:formula="?f77 / ?f6"/><draw:equation draw:name="f161" draw:formula="?f78 / ?f7"/><draw:equation draw:name="f162" draw:formula="?f79 / ?f6"/><draw:equation draw:name="f163" draw:formula="?f80 / ?f7"/><draw:equation draw:name="f164" draw:formula="?f81 / ?f7"/><draw:equation draw:name="f165" draw:formula="?f82 / ?f7"/><draw:equation draw:name="f166" draw:formula="?f83 / ?f7"/><draw:equation draw:name="f167" draw:formula="?f84 / ?f6"/><draw:equation draw:name="f168" draw:formula="?f85 / ?f7"/><draw:equation draw:name="f169" draw:formula="?f86 / ?f6"/><draw:equation draw:name="f170" draw:formula="?f87 / ?f6"/><draw:equation draw:name="f171" draw:formula="?f88 / ?f7"/><draw:equation draw:name="f172" draw:formula="?f89 / ?f6"/><draw:equation draw:name="f173" draw:formula="?f90 / ?f7"/></draw:enhanced-geometry></draw:custom-shape><draw:custom-shape svg:x="4.97847in" svg:y="0.00278in" svg:width="0.55486in" svg:height="0.55in" draw:z-index="503291096" draw:id="id370" draw:style-name="a542" draw:name="Freeform 273"><svg:desc/><draw:enhanced-geometry draw:type="non-primitive" svg:viewBox="0 0 799 792" draw:enhanced-path="M 790 591 L 767 591 758 600 758 619 767 629 790 629 794 624 770 624 763 619 763 600 770 595 794 595 790 591 Z N" draw:text-areas="?f37 ?f33 ?f54 ?f55" draw:glue-points="?f32 ?f33 ?f34 ?f35 ?f32 ?f36 ?f37 ?f35 ?f38 ?f33 ?f39 ?f40 ?f38 ?f41 ?f37 ?f40 ?f42 ?f43 ?f44 ?f43 ?f45 ?f46 ?f45 ?f47 ?f44 ?f48 ?f42 ?f48 ?f49 ?f50 ?f51 ?f50 ?f52 ?f47 ?f52 ?f46 ?f51 ?f53 ?f49 ?f53 ?f42 ?f43" draw:glue-point-leaving-directions="-360.0001, -90, -180, -270, -360.0001, -90, -180, -27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draw:equation draw:name="f7" draw:formula="?f4 / 792"/><draw:equation draw:name="f8" draw:formula="253682 * ?f5 / 799"/><draw:equation draw:name="f9" draw:formula="0 * ?f4 / 792"/><draw:equation draw:name="f10" draw:formula="507363 * ?f5 / 799"/><draw:equation draw:name="f11" draw:formula="251460 * ?f4 / 792"/><draw:equation draw:name="f12" draw:formula="502920 * ?f4 / 792"/><draw:equation draw:name="f13" draw:formula="0 * ?f5 / 799"/><draw:equation draw:name="f14" draw:formula="161087425 * ?f5 / 799"/><draw:equation draw:name="f15" draw:formula="322174216 * ?f5 / 799"/><draw:equation draw:name="f16" draw:formula="159677090 * ?f4 / 792"/><draw:equation draw:name="f17" draw:formula="319354181 * ?f4 / 792"/><draw:equation draw:name="f18" draw:formula="318545206 * ?f5 / 799"/><draw:equation draw:name="f19" draw:formula="239918880 * ?f4 / 792"/><draw:equation draw:name="f20" draw:formula="309271071 * ?f5 / 799"/><draw:equation draw:name="f21" draw:formula="305642061 * ?f5 / 799"/><draw:equation draw:name="f22" draw:formula="243547904 * ?f4 / 792"/><draw:equation draw:name="f23" draw:formula="251209177 * ?f4 / 792"/><draw:equation draw:name="f24" draw:formula="255241426 * ?f4 / 792"/><draw:equation draw:name="f25" draw:formula="320158100 * ?f5 / 799"/><draw:equation draw:name="f26" draw:formula="253225301 * ?f4 / 792"/><draw:equation draw:name="f27" draw:formula="310480741 * ?f5 / 799"/><draw:equation draw:name="f28" draw:formula="307658178 * ?f5 / 799"/><draw:equation draw:name="f29" draw:formula="241531780 * ?f4 / 792"/><draw:equation draw:name="f30" draw:formula="799 * ?f5 / 799"/><draw:equation draw:name="f31" draw:formula="792 * ?f4 / 792"/><draw:equation draw:name="f32" draw:formula="?f8 / ?f6"/><draw:equation draw:name="f33" draw:formula="?f9 / ?f7"/><draw:equation draw:name="f34" draw:formula="?f10 / ?f6"/><draw:equation draw:name="f35" draw:formula="?f11 / ?f7"/><draw:equation draw:name="f36" draw:formula="?f12 / ?f7"/><draw:equation draw:name="f37" draw:formula="?f13 / ?f6"/><draw:equation draw:name="f38" draw:formula="?f14 / ?f6"/><draw:equation draw:name="f39" draw:formula="?f15 / ?f6"/><draw:equation draw:name="f40" draw:formula="?f16 / ?f7"/><draw:equation draw:name="f41" draw:formula="?f17 / ?f7"/><draw:equation draw:name="f42" draw:formula="?f18 / ?f6"/><draw:equation draw:name="f43" draw:formula="?f19 / ?f7"/><draw:equation draw:name="f44" draw:formula="?f20 / ?f6"/><draw:equation draw:name="f45" draw:formula="?f21 / ?f6"/><draw:equation draw:name="f46" draw:formula="?f22 / ?f7"/><draw:equation draw:name="f47" draw:formula="?f23 / ?f7"/><draw:equation draw:name="f48" draw:formula="?f24 / ?f7"/><draw:equation draw:name="f49" draw:formula="?f25 / ?f6"/><draw:equation draw:name="f50" draw:formula="?f26 / ?f7"/><draw:equation draw:name="f51" draw:formula="?f27 / ?f6"/><draw:equation draw:name="f52" draw:formula="?f28 / ?f6"/><draw:equation draw:name="f53" draw:formula="?f29 / ?f7"/><draw:equation draw:name="f54" draw:formula="?f30 / ?f6"/><draw:equation draw:name="f55" draw:formula="?f31 / ?f7"/></draw:enhanced-geometry></draw:custom-shape><draw:custom-shape svg:x="4.97847in" svg:y="0.00278in" svg:width="0.55486in" svg:height="0.55in" draw:z-index="503291096" draw:id="id371" draw:style-name="a543" draw:name="Freeform 272"><svg:desc/><draw:enhanced-geometry draw:type="non-primitive" svg:viewBox="0 0 799 792" draw:enhanced-path="M 794 595 L 788 595 793 600 793 619 788 624 794 624 798 619 798 600 794 595 Z N" draw:text-areas="?f33 ?f29 ?f46 ?f47" draw:glue-points="?f28 ?f29 ?f30 ?f31 ?f28 ?f32 ?f33 ?f31 ?f34 ?f29 ?f35 ?f36 ?f34 ?f37 ?f33 ?f36 ?f38 ?f39 ?f40 ?f39 ?f41 ?f42 ?f41 ?f43 ?f40 ?f44 ?f38 ?f44 ?f45 ?f43 ?f45 ?f42 ?f38 ?f39" draw:glue-point-leaving-directions="-360.0001, -90, -180, -270, -360.0001, -90, -180, -27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draw:equation draw:name="f7" draw:formula="?f4 / 792"/><draw:equation draw:name="f8" draw:formula="253682 * ?f5 / 799"/><draw:equation draw:name="f9" draw:formula="0 * ?f4 / 792"/><draw:equation draw:name="f10" draw:formula="507363 * ?f5 / 799"/><draw:equation draw:name="f11" draw:formula="251460 * ?f4 / 792"/><draw:equation draw:name="f12" draw:formula="502920 * ?f4 / 792"/><draw:equation draw:name="f13" draw:formula="0 * ?f5 / 799"/><draw:equation draw:name="f14" draw:formula="161087425 * ?f5 / 799"/><draw:equation draw:name="f15" draw:formula="322174216 * ?f5 / 799"/><draw:equation draw:name="f16" draw:formula="159677090 * ?f4 / 792"/><draw:equation draw:name="f17" draw:formula="319354181 * ?f4 / 792"/><draw:equation draw:name="f18" draw:formula="320158100 * ?f5 / 799"/><draw:equation draw:name="f19" draw:formula="241531780 * ?f4 / 792"/><draw:equation draw:name="f20" draw:formula="317738760 * ?f5 / 799"/><draw:equation draw:name="f21" draw:formula="319754876 * ?f5 / 799"/><draw:equation draw:name="f22" draw:formula="243547904 * ?f4 / 792"/><draw:equation draw:name="f23" draw:formula="251209177 * ?f4 / 792"/><draw:equation draw:name="f24" draw:formula="253225301 * ?f4 / 792"/><draw:equation draw:name="f25" draw:formula="321770993 * ?f5 / 799"/><draw:equation draw:name="f26" draw:formula="799 * ?f5 / 799"/><draw:equation draw:name="f27" draw:formula="792 * ?f4 / 792"/><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7"/><draw:equation draw:name="f40" draw:formula="?f20 / ?f6"/><draw:equation draw:name="f41" draw:formula="?f21 / ?f6"/><draw:equation draw:name="f42" draw:formula="?f22 / ?f7"/><draw:equation draw:name="f43" draw:formula="?f23 / ?f7"/><draw:equation draw:name="f44" draw:formula="?f24 / ?f7"/><draw:equation draw:name="f45" draw:formula="?f25 / ?f6"/><draw:equation draw:name="f46" draw:formula="?f26 / ?f6"/><draw:equation draw:name="f47" draw:formula="?f27 / ?f7"/></draw:enhanced-geometry></draw:custom-shape><draw:custom-shape svg:x="4.97847in" svg:y="0.00278in" svg:width="0.55486in" svg:height="0.55in" draw:z-index="503291096" draw:id="id372" draw:style-name="a544" draw:name="Freeform 271"><svg:desc/><draw:enhanced-geometry draw:type="non-primitive" svg:viewBox="0 0 799 792" draw:enhanced-path="M 784 595 L 771 595 771 619 775 619 775 600 786 600 784 595 Z N" draw:text-areas="?f32 ?f28 ?f44 ?f45" draw:glue-points="?f27 ?f28 ?f29 ?f30 ?f27 ?f31 ?f32 ?f30 ?f33 ?f28 ?f34 ?f35 ?f33 ?f36 ?f32 ?f35 ?f37 ?f38 ?f39 ?f38 ?f39 ?f40 ?f41 ?f40 ?f41 ?f42 ?f43 ?f42 ?f37 ?f38" draw:glue-point-leaving-directions="-360.0001, -90, -180, -270, -360.0001, -90, -180, -27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draw:equation draw:name="f7" draw:formula="?f4 / 792"/><draw:equation draw:name="f8" draw:formula="253682 * ?f5 / 799"/><draw:equation draw:name="f9" draw:formula="0 * ?f4 / 792"/><draw:equation draw:name="f10" draw:formula="507363 * ?f5 / 799"/><draw:equation draw:name="f11" draw:formula="251460 * ?f4 / 792"/><draw:equation draw:name="f12" draw:formula="502920 * ?f4 / 792"/><draw:equation draw:name="f13" draw:formula="0 * ?f5 / 799"/><draw:equation draw:name="f14" draw:formula="161087425 * ?f5 / 799"/><draw:equation draw:name="f15" draw:formula="322174216 * ?f5 / 799"/><draw:equation draw:name="f16" draw:formula="159677090 * ?f4 / 792"/><draw:equation draw:name="f17" draw:formula="319354181 * ?f4 / 792"/><draw:equation draw:name="f18" draw:formula="316125867 * ?f5 / 799"/><draw:equation draw:name="f19" draw:formula="241531780 * ?f4 / 792"/><draw:equation draw:name="f20" draw:formula="310883964 * ?f5 / 799"/><draw:equation draw:name="f21" draw:formula="251209177 * ?f4 / 792"/><draw:equation draw:name="f22" draw:formula="312496857 * ?f5 / 799"/><draw:equation draw:name="f23" draw:formula="243547904 * ?f4 / 792"/><draw:equation draw:name="f24" draw:formula="316932313 * ?f5 / 799"/><draw:equation draw:name="f25" draw:formula="799 * ?f5 / 799"/><draw:equation draw:name="f26" draw:formula="792 * ?f4 / 792"/><draw:equation draw:name="f27" draw:formula="?f8 / ?f6"/><draw:equation draw:name="f28" draw:formula="?f9 / ?f7"/><draw:equation draw:name="f29" draw:formula="?f10 / ?f6"/><draw:equation draw:name="f30" draw:formula="?f11 / ?f7"/><draw:equation draw:name="f31" draw:formula="?f12 / ?f7"/><draw:equation draw:name="f32" draw:formula="?f13 / ?f6"/><draw:equation draw:name="f33" draw:formula="?f14 / ?f6"/><draw:equation draw:name="f34" draw:formula="?f15 / ?f6"/><draw:equation draw:name="f35" draw:formula="?f16 / ?f7"/><draw:equation draw:name="f36" draw:formula="?f17 / ?f7"/><draw:equation draw:name="f37" draw:formula="?f18 / ?f6"/><draw:equation draw:name="f38" draw:formula="?f19 / ?f7"/><draw:equation draw:name="f39" draw:formula="?f20 / ?f6"/><draw:equation draw:name="f40" draw:formula="?f21 / ?f7"/><draw:equation draw:name="f41" draw:formula="?f22 / ?f6"/><draw:equation draw:name="f42" draw:formula="?f23 / ?f7"/><draw:equation draw:name="f43" draw:formula="?f24 / ?f6"/><draw:equation draw:name="f44" draw:formula="?f25 / ?f6"/><draw:equation draw:name="f45" draw:formula="?f26 / ?f7"/></draw:enhanced-geometry></draw:custom-shape><draw:custom-shape svg:x="4.97847in" svg:y="0.00278in" svg:width="0.55486in" svg:height="0.55in" draw:z-index="503291096" draw:id="id373" draw:style-name="a545" draw:name="Freeform 270"><svg:desc/><draw:enhanced-geometry draw:type="non-primitive" svg:viewBox="0 0 799 792" draw:enhanced-path="M 785 610 L 780 610 781 615 782 615 783 619 787 619 786 615 785 610 Z N" draw:text-areas="?f35 ?f31 ?f50 ?f51" draw:glue-points="?f30 ?f31 ?f32 ?f33 ?f30 ?f34 ?f35 ?f33 ?f36 ?f31 ?f37 ?f38 ?f36 ?f39 ?f35 ?f38 ?f40 ?f41 ?f42 ?f41 ?f43 ?f44 ?f45 ?f44 ?f46 ?f47 ?f48 ?f47 ?f49 ?f44 ?f40 ?f41" draw:glue-point-leaving-directions="-360.0001, -90, -180, -270, -360.0001, -90, -180, -27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draw:equation draw:name="f7" draw:formula="?f4 / 792"/><draw:equation draw:name="f8" draw:formula="253682 * ?f5 / 799"/><draw:equation draw:name="f9" draw:formula="0 * ?f4 / 792"/><draw:equation draw:name="f10" draw:formula="507363 * ?f5 / 799"/><draw:equation draw:name="f11" draw:formula="251460 * ?f4 / 792"/><draw:equation draw:name="f12" draw:formula="502920 * ?f4 / 792"/><draw:equation draw:name="f13" draw:formula="0 * ?f5 / 799"/><draw:equation draw:name="f14" draw:formula="161087425 * ?f5 / 799"/><draw:equation draw:name="f15" draw:formula="322174216 * ?f5 / 799"/><draw:equation draw:name="f16" draw:formula="159677090 * ?f4 / 792"/><draw:equation draw:name="f17" draw:formula="319354181 * ?f4 / 792"/><draw:equation draw:name="f18" draw:formula="316529090 * ?f5 / 799"/><draw:equation draw:name="f19" draw:formula="247580153 * ?f4 / 792"/><draw:equation draw:name="f20" draw:formula="314512973 * ?f5 / 799"/><draw:equation draw:name="f21" draw:formula="314916197 * ?f5 / 799"/><draw:equation draw:name="f22" draw:formula="249596277 * ?f4 / 792"/><draw:equation draw:name="f23" draw:formula="315319420 * ?f5 / 799"/><draw:equation draw:name="f24" draw:formula="315722643 * ?f5 / 799"/><draw:equation draw:name="f25" draw:formula="251209177 * ?f4 / 792"/><draw:equation draw:name="f26" draw:formula="317335536 * ?f5 / 799"/><draw:equation draw:name="f27" draw:formula="316932313 * ?f5 / 799"/><draw:equation draw:name="f28" draw:formula="799 * ?f5 / 799"/><draw:equation draw:name="f29" draw:formula="792 * ?f4 / 792"/><draw:equation draw:name="f30" draw:formula="?f8 / ?f6"/><draw:equation draw:name="f31" draw:formula="?f9 / ?f7"/><draw:equation draw:name="f32" draw:formula="?f10 / ?f6"/><draw:equation draw:name="f33" draw:formula="?f11 / ?f7"/><draw:equation draw:name="f34" draw:formula="?f12 / ?f7"/><draw:equation draw:name="f35" draw:formula="?f13 / ?f6"/><draw:equation draw:name="f36" draw:formula="?f14 / ?f6"/><draw:equation draw:name="f37" draw:formula="?f15 / ?f6"/><draw:equation draw:name="f38" draw:formula="?f16 / ?f7"/><draw:equation draw:name="f39" draw:formula="?f17 / ?f7"/><draw:equation draw:name="f40" draw:formula="?f18 / ?f6"/><draw:equation draw:name="f41" draw:formula="?f19 / ?f7"/><draw:equation draw:name="f42" draw:formula="?f20 / ?f6"/><draw:equation draw:name="f43" draw:formula="?f21 / ?f6"/><draw:equation draw:name="f44" draw:formula="?f22 / ?f7"/><draw:equation draw:name="f45" draw:formula="?f23 / ?f6"/><draw:equation draw:name="f46" draw:formula="?f24 / ?f6"/><draw:equation draw:name="f47" draw:formula="?f25 / ?f7"/><draw:equation draw:name="f48" draw:formula="?f26 / ?f6"/><draw:equation draw:name="f49" draw:formula="?f27 / ?f6"/><draw:equation draw:name="f50" draw:formula="?f28 / ?f6"/><draw:equation draw:name="f51" draw:formula="?f29 / ?f7"/></draw:enhanced-geometry></draw:custom-shape><draw:custom-shape svg:x="4.97847in" svg:y="0.00278in" svg:width="0.55486in" svg:height="0.55in" draw:z-index="503291096" draw:id="id374" draw:style-name="a546" draw:name="Freeform 269"><svg:desc/><draw:enhanced-geometry draw:type="non-primitive" svg:viewBox="0 0 799 792" draw:enhanced-path="M 786 600 L 780 600 782 605 782 610 787 610 787 605 786 600 Z N" draw:text-areas="?f32 ?f28 ?f44 ?f45" draw:glue-points="?f27 ?f28 ?f29 ?f30 ?f27 ?f31 ?f32 ?f30 ?f33 ?f28 ?f34 ?f35 ?f33 ?f36 ?f32 ?f35 ?f37 ?f38 ?f39 ?f38 ?f40 ?f41 ?f40 ?f42 ?f43 ?f42 ?f43 ?f41 ?f37 ?f38" draw:glue-point-leaving-directions="-360.0001, -90, -180, -270, -360.0001, -90, -180, -27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draw:equation draw:name="f7" draw:formula="?f4 / 792"/><draw:equation draw:name="f8" draw:formula="253682 * ?f5 / 799"/><draw:equation draw:name="f9" draw:formula="0 * ?f4 / 792"/><draw:equation draw:name="f10" draw:formula="507363 * ?f5 / 799"/><draw:equation draw:name="f11" draw:formula="251460 * ?f4 / 792"/><draw:equation draw:name="f12" draw:formula="502920 * ?f4 / 792"/><draw:equation draw:name="f13" draw:formula="0 * ?f5 / 799"/><draw:equation draw:name="f14" draw:formula="161087425 * ?f5 / 799"/><draw:equation draw:name="f15" draw:formula="322174216 * ?f5 / 799"/><draw:equation draw:name="f16" draw:formula="159677090 * ?f4 / 792"/><draw:equation draw:name="f17" draw:formula="319354181 * ?f4 / 792"/><draw:equation draw:name="f18" draw:formula="316932313 * ?f5 / 799"/><draw:equation draw:name="f19" draw:formula="243547904 * ?f4 / 792"/><draw:equation draw:name="f20" draw:formula="314512973 * ?f5 / 799"/><draw:equation draw:name="f21" draw:formula="315319420 * ?f5 / 799"/><draw:equation draw:name="f22" draw:formula="245564029 * ?f4 / 792"/><draw:equation draw:name="f23" draw:formula="247580153 * ?f4 / 792"/><draw:equation draw:name="f24" draw:formula="317335536 * ?f5 / 799"/><draw:equation draw:name="f25" draw:formula="799 * ?f5 / 799"/><draw:equation draw:name="f26" draw:formula="792 * ?f4 / 792"/><draw:equation draw:name="f27" draw:formula="?f8 / ?f6"/><draw:equation draw:name="f28" draw:formula="?f9 / ?f7"/><draw:equation draw:name="f29" draw:formula="?f10 / ?f6"/><draw:equation draw:name="f30" draw:formula="?f11 / ?f7"/><draw:equation draw:name="f31" draw:formula="?f12 / ?f7"/><draw:equation draw:name="f32" draw:formula="?f13 / ?f6"/><draw:equation draw:name="f33" draw:formula="?f14 / ?f6"/><draw:equation draw:name="f34" draw:formula="?f15 / ?f6"/><draw:equation draw:name="f35" draw:formula="?f16 / ?f7"/><draw:equation draw:name="f36" draw:formula="?f17 / ?f7"/><draw:equation draw:name="f37" draw:formula="?f18 / ?f6"/><draw:equation draw:name="f38" draw:formula="?f19 / ?f7"/><draw:equation draw:name="f39" draw:formula="?f20 / ?f6"/><draw:equation draw:name="f40" draw:formula="?f21 / ?f6"/><draw:equation draw:name="f41" draw:formula="?f22 / ?f7"/><draw:equation draw:name="f42" draw:formula="?f23 / ?f7"/><draw:equation draw:name="f43" draw:formula="?f24 / ?f6"/><draw:equation draw:name="f44" draw:formula="?f25 / ?f6"/><draw:equation draw:name="f45" draw:formula="?f26 / ?f7"/></draw:enhanced-geometry></draw:custom-shape><draw:custom-shape svg:x="4.97847in" svg:y="0.00278in" svg:width="0.55486in" svg:height="0.55in" draw:z-index="503291096" draw:id="id375" draw:style-name="a547" draw:name="Freeform 268"><svg:desc/><draw:enhanced-geometry draw:type="non-primitive" svg:viewBox="0 0 799 792" draw:enhanced-path="M 385 298 L 355 298 368 327 436 437 463 461 476 475 488 480 500 490 510 499 520 504 502 509 484 509 369 538 349 547 310 557 290 567 271 571 251 581 232 586 222 591 237 591 274 581 292 571 371 552 391 552 452 538 472 538 513 528 533 528 552 523 630 523 651 519 786 519 772 509 752 504 728 499 570 499 551 490 533 480 516 471 500 456 484 447 470 432 456 413 443 399 431 384 420 365 410 351 400 331 391 312 385 298 Z N" draw:text-areas="?f104 ?f100 ?f188 ?f189" draw:glue-points="?f99 ?f100 ?f101 ?f102 ?f99 ?f103 ?f104 ?f102 ?f105 ?f100 ?f106 ?f107 ?f105 ?f108 ?f104 ?f107 ?f109 ?f110 ?f111 ?f110 ?f112 ?f113 ?f114 ?f115 ?f116 ?f117 ?f118 ?f119 ?f120 ?f121 ?f122 ?f123 ?f124 ?f125 ?f126 ?f127 ?f128 ?f129 ?f130 ?f129 ?f131 ?f132 ?f133 ?f134 ?f135 ?f136 ?f137 ?f138 ?f139 ?f140 ?f141 ?f142 ?f143 ?f144 ?f145 ?f146 ?f147 ?f146 ?f148 ?f142 ?f149 ?f140 ?f150 ?f151 ?f152 ?f151 ?f153 ?f132 ?f154 ?f132 ?f155 ?f156 ?f157 ?f156 ?f158 ?f159 ?f160 ?f159 ?f161 ?f162 ?f163 ?f162 ?f164 ?f129 ?f165 ?f127 ?f166 ?f125 ?f167 ?f125 ?f168 ?f123 ?f157 ?f121 ?f169 ?f170 ?f122 ?f171 ?f130 ?f172 ?f173 ?f174 ?f175 ?f176 ?f177 ?f178 ?f179 ?f180 ?f181 ?f182 ?f183 ?f184 ?f185 ?f186 ?f152 ?f187 ?f109 ?f110" draw:glue-point-leaving-directions="-360.0001, -90, -180, -270, -360.0001, -90, -180, -27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draw:equation draw:name="f7" draw:formula="?f4 / 792"/><draw:equation draw:name="f8" draw:formula="253682 * ?f5 / 799"/><draw:equation draw:name="f9" draw:formula="0 * ?f4 / 792"/><draw:equation draw:name="f10" draw:formula="507363 * ?f5 / 799"/><draw:equation draw:name="f11" draw:formula="251460 * ?f4 / 792"/><draw:equation draw:name="f12" draw:formula="502920 * ?f4 / 792"/><draw:equation draw:name="f13" draw:formula="0 * ?f5 / 799"/><draw:equation draw:name="f14" draw:formula="161087425 * ?f5 / 799"/><draw:equation draw:name="f15" draw:formula="322174216 * ?f5 / 799"/><draw:equation draw:name="f16" draw:formula="159677090 * ?f4 / 792"/><draw:equation draw:name="f17" draw:formula="319354181 * ?f4 / 792"/><draw:equation draw:name="f18" draw:formula="155240370 * ?f5 / 799"/><draw:equation draw:name="f19" draw:formula="121773952 * ?f4 / 792"/><draw:equation draw:name="f20" draw:formula="143143672 * ?f5 / 799"/><draw:equation draw:name="f21" draw:formula="148385574 * ?f5 / 799"/><draw:equation draw:name="f22" draw:formula="133467474 * ?f4 / 792"/><draw:equation draw:name="f23" draw:formula="175804798 * ?f5 / 799"/><draw:equation draw:name="f24" draw:formula="177822250 * ?f4 / 792"/><draw:equation draw:name="f25" draw:formula="186691826 * ?f5 / 799"/><draw:equation draw:name="f26" draw:formula="187499647 * ?f4 / 792"/><draw:equation draw:name="f27" draw:formula="191933729 * ?f5 / 799"/><draw:equation draw:name="f28" draw:formula="193144795 * ?f4 / 792"/><draw:equation draw:name="f29" draw:formula="196772409 * ?f5 / 799"/><draw:equation draw:name="f30" draw:formula="195160919 * ?f4 / 792"/><draw:equation draw:name="f31" draw:formula="201611088 * ?f5 / 799"/><draw:equation draw:name="f32" draw:formula="199193168 * ?f4 / 792"/><draw:equation draw:name="f33" draw:formula="205643321 * ?f5 / 799"/><draw:equation draw:name="f34" draw:formula="202822192 * ?f4 / 792"/><draw:equation draw:name="f35" draw:formula="209675554 * ?f5 / 799"/><draw:equation draw:name="f36" draw:formula="204838316 * ?f4 / 792"/><draw:equation draw:name="f37" draw:formula="202417535 * ?f5 / 799"/><draw:equation draw:name="f38" draw:formula="206854441 * ?f4 / 792"/><draw:equation draw:name="f39" draw:formula="195159515 * ?f5 / 799"/><draw:equation draw:name="f40" draw:formula="148788798 * ?f5 / 799"/><draw:equation draw:name="f41" draw:formula="218547962 * ?f4 / 792"/><draw:equation draw:name="f42" draw:formula="140724332 * ?f5 / 799"/><draw:equation draw:name="f43" draw:formula="222176986 * ?f4 / 792"/><draw:equation draw:name="f44" draw:formula="124998624 * ?f5 / 799"/><draw:equation draw:name="f45" draw:formula="226209235 * ?f4 / 792"/><draw:equation draw:name="f46" draw:formula="116934158 * ?f5 / 799"/><draw:equation draw:name="f47" draw:formula="230241483 * ?f4 / 792"/><draw:equation draw:name="f48" draw:formula="109272916 * ?f5 / 799"/><draw:equation draw:name="f49" draw:formula="231854383 * ?f4 / 792"/><draw:equation draw:name="f50" draw:formula="101208450 * ?f5 / 799"/><draw:equation draw:name="f51" draw:formula="235886632 * ?f4 / 792"/><draw:equation draw:name="f52" draw:formula="93547207 * ?f5 / 799"/><draw:equation draw:name="f53" draw:formula="237902756 * ?f4 / 792"/><draw:equation draw:name="f54" draw:formula="89514974 * ?f5 / 799"/><draw:equation draw:name="f55" draw:formula="239918880 * ?f4 / 792"/><draw:equation draw:name="f56" draw:formula="95563324 * ?f5 / 799"/><draw:equation draw:name="f57" draw:formula="110482585 * ?f5 / 799"/><draw:equation draw:name="f58" draw:formula="117740605 * ?f5 / 799"/><draw:equation draw:name="f59" draw:formula="149595244 * ?f5 / 799"/><draw:equation draw:name="f60" draw:formula="224193110 * ?f4 / 792"/><draw:equation draw:name="f61" draw:formula="157659710 * ?f5 / 799"/><draw:equation draw:name="f62" draw:formula="182256370 * ?f5 / 799"/><draw:equation draw:name="f63" draw:formula="190320836 * ?f5 / 799"/><draw:equation draw:name="f64" draw:formula="206852991 * ?f5 / 799"/><draw:equation draw:name="f65" draw:formula="214515713 * ?f4 / 792"/><draw:equation draw:name="f66" draw:formula="214917457 * ?f5 / 799"/><draw:equation draw:name="f67" draw:formula="222578699 * ?f5 / 799"/><draw:equation draw:name="f68" draw:formula="212499589 * ?f4 / 792"/><draw:equation draw:name="f69" draw:formula="254029480 * ?f5 / 799"/><draw:equation draw:name="f70" draw:formula="262497169 * ?f5 / 799"/><draw:equation draw:name="f71" draw:formula="210886689 * ?f4 / 792"/><draw:equation draw:name="f72" draw:formula="316932313 * ?f5 / 799"/><draw:equation draw:name="f73" draw:formula="311287187 * ?f5 / 799"/><draw:equation draw:name="f74" draw:formula="303222721 * ?f5 / 799"/><draw:equation draw:name="f75" draw:formula="293545363 * ?f5 / 799"/><draw:equation draw:name="f76" draw:formula="229836083 * ?f5 / 799"/><draw:equation draw:name="f77" draw:formula="222175476 * ?f5 / 799"/><draw:equation draw:name="f78" draw:formula="208062661 * ?f5 / 799"/><draw:equation draw:name="f79" draw:formula="191531895 * ?f4 / 792"/><draw:equation draw:name="f80" draw:formula="185483522 * ?f4 / 792"/><draw:equation draw:name="f81" draw:formula="181854498 * ?f4 / 792"/><draw:equation draw:name="f82" draw:formula="189514389 * ?f5 / 799"/><draw:equation draw:name="f83" draw:formula="175806125 * ?f4 / 792"/><draw:equation draw:name="f84" draw:formula="183869263 * ?f5 / 799"/><draw:equation draw:name="f85" draw:formula="168144853 * ?f4 / 792"/><draw:equation draw:name="f86" draw:formula="178627361 * ?f5 / 799"/><draw:equation draw:name="f87" draw:formula="162499665 * ?f4 / 792"/><draw:equation draw:name="f88" draw:formula="173788681 * ?f5 / 799"/><draw:equation draw:name="f89" draw:formula="156451291 * ?f4 / 792"/><draw:equation draw:name="f90" draw:formula="169353225 * ?f5 / 799"/><draw:equation draw:name="f91" draw:formula="148790019 * ?f4 / 792"/><draw:equation draw:name="f92" draw:formula="165320952 * ?f5 / 799"/><draw:equation draw:name="f93" draw:formula="143144871 * ?f4 / 792"/><draw:equation draw:name="f94" draw:formula="161288720 * ?f5 / 799"/><draw:equation draw:name="f95" draw:formula="135080373 * ?f4 / 792"/><draw:equation draw:name="f96" draw:formula="127419100 * ?f4 / 792"/><draw:equation draw:name="f97" draw:formula="799 * ?f5 / 799"/><draw:equation draw:name="f98" draw:formula="792 * ?f4 / 792"/><draw:equation draw:name="f99" draw:formula="?f8 / ?f6"/><draw:equation draw:name="f100" draw:formula="?f9 / ?f7"/><draw:equation draw:name="f101" draw:formula="?f10 / ?f6"/><draw:equation draw:name="f102" draw:formula="?f11 / ?f7"/><draw:equation draw:name="f103" draw:formula="?f12 / ?f7"/><draw:equation draw:name="f104" draw:formula="?f13 / ?f6"/><draw:equation draw:name="f105" draw:formula="?f14 / ?f6"/><draw:equation draw:name="f106" draw:formula="?f15 / ?f6"/><draw:equation draw:name="f107" draw:formula="?f16 / ?f7"/><draw:equation draw:name="f108" draw:formula="?f17 / ?f7"/><draw:equation draw:name="f109" draw:formula="?f18 / ?f6"/><draw:equation draw:name="f110" draw:formula="?f19 / ?f7"/><draw:equation draw:name="f111" draw:formula="?f20 / ?f6"/><draw:equation draw:name="f112" draw:formula="?f21 / ?f6"/><draw:equation draw:name="f113" draw:formula="?f22 / ?f7"/><draw:equation draw:name="f114" draw:formula="?f23 / ?f6"/><draw:equation draw:name="f115" draw:formula="?f24 / ?f7"/><draw:equation draw:name="f116" draw:formula="?f25 / ?f6"/><draw:equation draw:name="f117" draw:formula="?f26 / ?f7"/><draw:equation draw:name="f118" draw:formula="?f27 / ?f6"/><draw:equation draw:name="f119" draw:formula="?f28 / ?f7"/><draw:equation draw:name="f120" draw:formula="?f29 / ?f6"/><draw:equation draw:name="f121" draw:formula="?f30 / ?f7"/><draw:equation draw:name="f122" draw:formula="?f31 / ?f6"/><draw:equation draw:name="f123" draw:formula="?f32 / ?f7"/><draw:equation draw:name="f124" draw:formula="?f33 / ?f6"/><draw:equation draw:name="f125" draw:formula="?f34 / ?f7"/><draw:equation draw:name="f126" draw:formula="?f35 / ?f6"/><draw:equation draw:name="f127" draw:formula="?f36 / ?f7"/><draw:equation draw:name="f128" draw:formula="?f37 / ?f6"/><draw:equation draw:name="f129" draw:formula="?f38 / ?f7"/><draw:equation draw:name="f130" draw:formula="?f39 / ?f6"/><draw:equation draw:name="f131" draw:formula="?f40 / ?f6"/><draw:equation draw:name="f132" draw:formula="?f41 / ?f7"/><draw:equation draw:name="f133" draw:formula="?f42 / ?f6"/><draw:equation draw:name="f134" draw:formula="?f43 / ?f7"/><draw:equation draw:name="f135" draw:formula="?f44 / ?f6"/><draw:equation draw:name="f136" draw:formula="?f45 / ?f7"/><draw:equation draw:name="f137" draw:formula="?f46 / ?f6"/><draw:equation draw:name="f138" draw:formula="?f47 / ?f7"/><draw:equation draw:name="f139" draw:formula="?f48 / ?f6"/><draw:equation draw:name="f140" draw:formula="?f49 / ?f7"/><draw:equation draw:name="f141" draw:formula="?f50 / ?f6"/><draw:equation draw:name="f142" draw:formula="?f51 / ?f7"/><draw:equation draw:name="f143" draw:formula="?f52 / ?f6"/><draw:equation draw:name="f144" draw:formula="?f53 / ?f7"/><draw:equation draw:name="f145" draw:formula="?f54 / ?f6"/><draw:equation draw:name="f146" draw:formula="?f55 / ?f7"/><draw:equation draw:name="f147" draw:formula="?f56 / ?f6"/><draw:equation draw:name="f148" draw:formula="?f57 / ?f6"/><draw:equation draw:name="f149" draw:formula="?f58 / ?f6"/><draw:equation draw:name="f150" draw:formula="?f59 / ?f6"/><draw:equation draw:name="f151" draw:formula="?f60 / ?f7"/><draw:equation draw:name="f152" draw:formula="?f61 / ?f6"/><draw:equation draw:name="f153" draw:formula="?f62 / ?f6"/><draw:equation draw:name="f154" draw:formula="?f63 / ?f6"/><draw:equation draw:name="f155" draw:formula="?f64 / ?f6"/><draw:equation draw:name="f156" draw:formula="?f65 / ?f7"/><draw:equation draw:name="f157" draw:formula="?f66 / ?f6"/><draw:equation draw:name="f158" draw:formula="?f67 / ?f6"/><draw:equation draw:name="f159" draw:formula="?f68 / ?f7"/><draw:equation draw:name="f160" draw:formula="?f69 / ?f6"/><draw:equation draw:name="f161" draw:formula="?f70 / ?f6"/><draw:equation draw:name="f162" draw:formula="?f71 / ?f7"/><draw:equation draw:name="f163" draw:formula="?f72 / ?f6"/><draw:equation draw:name="f164" draw:formula="?f73 / ?f6"/><draw:equation draw:name="f165" draw:formula="?f74 / ?f6"/><draw:equation draw:name="f166" draw:formula="?f75 / ?f6"/><draw:equation draw:name="f167" draw:formula="?f76 / ?f6"/><draw:equation draw:name="f168" draw:formula="?f77 / ?f6"/><draw:equation draw:name="f169" draw:formula="?f78 / ?f6"/><draw:equation draw:name="f170" draw:formula="?f79 / ?f7"/><draw:equation draw:name="f171" draw:formula="?f80 / ?f7"/><draw:equation draw:name="f172" draw:formula="?f81 / ?f7"/><draw:equation draw:name="f173" draw:formula="?f82 / ?f6"/><draw:equation draw:name="f174" draw:formula="?f83 / ?f7"/><draw:equation draw:name="f175" draw:formula="?f84 / ?f6"/><draw:equation draw:name="f176" draw:formula="?f85 / ?f7"/><draw:equation draw:name="f177" draw:formula="?f86 / ?f6"/><draw:equation draw:name="f178" draw:formula="?f87 / ?f7"/><draw:equation draw:name="f179" draw:formula="?f88 / ?f6"/><draw:equation draw:name="f180" draw:formula="?f89 / ?f7"/><draw:equation draw:name="f181" draw:formula="?f90 / ?f6"/><draw:equation draw:name="f182" draw:formula="?f91 / ?f7"/><draw:equation draw:name="f183" draw:formula="?f92 / ?f6"/><draw:equation draw:name="f184" draw:formula="?f93 / ?f7"/><draw:equation draw:name="f185" draw:formula="?f94 / ?f6"/><draw:equation draw:name="f186" draw:formula="?f95 / ?f7"/><draw:equation draw:name="f187" draw:formula="?f96 / ?f7"/><draw:equation draw:name="f188" draw:formula="?f97 / ?f6"/><draw:equation draw:name="f189" draw:formula="?f98 / ?f7"/></draw:enhanced-geometry></draw:custom-shape><draw:custom-shape svg:x="4.97847in" svg:y="0.00278in" svg:width="0.55486in" svg:height="0.55in" draw:z-index="503291096" draw:id="id376" draw:style-name="a548" draw:name="Freeform 267"><svg:desc/><draw:enhanced-geometry draw:type="non-primitive" svg:viewBox="0 0 799 792" draw:enhanced-path="M 614 523 L 552 523 573 538 594 543 636 562 677 571 696 576 714 581 773 581 787 571 751 571 735 567 718 562 699 557 679 552 658 543 614 523 Z N" draw:text-areas="?f51 ?f47 ?f82 ?f83" draw:glue-points="?f46 ?f47 ?f48 ?f49 ?f46 ?f50 ?f51 ?f49 ?f52 ?f47 ?f53 ?f54 ?f52 ?f55 ?f51 ?f54 ?f56 ?f57 ?f58 ?f57 ?f59 ?f60 ?f61 ?f62 ?f63 ?f64 ?f65 ?f66 ?f67 ?f68 ?f69 ?f70 ?f71 ?f70 ?f72 ?f66 ?f73 ?f66 ?f74 ?f75 ?f76 ?f64 ?f77 ?f78 ?f79 ?f80 ?f81 ?f62 ?f56 ?f57" draw:glue-point-leaving-directions="-360.0001, -90, -180, -270, -360.0001, -90, -180, -27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draw:equation draw:name="f7" draw:formula="?f4 / 792"/><draw:equation draw:name="f8" draw:formula="253682 * ?f5 / 799"/><draw:equation draw:name="f9" draw:formula="0 * ?f4 / 792"/><draw:equation draw:name="f10" draw:formula="507363 * ?f5 / 799"/><draw:equation draw:name="f11" draw:formula="251460 * ?f4 / 792"/><draw:equation draw:name="f12" draw:formula="502920 * ?f4 / 792"/><draw:equation draw:name="f13" draw:formula="0 * ?f5 / 799"/><draw:equation draw:name="f14" draw:formula="161087425 * ?f5 / 799"/><draw:equation draw:name="f15" draw:formula="322174216 * ?f5 / 799"/><draw:equation draw:name="f16" draw:formula="159677090 * ?f4 / 792"/><draw:equation draw:name="f17" draw:formula="319354181 * ?f4 / 792"/><draw:equation draw:name="f18" draw:formula="247577908 * ?f5 / 799"/><draw:equation draw:name="f19" draw:formula="212499589 * ?f4 / 792"/><draw:equation draw:name="f20" draw:formula="222578699 * ?f5 / 799"/><draw:equation draw:name="f21" draw:formula="231045753 * ?f5 / 799"/><draw:equation draw:name="f22" draw:formula="218547962 * ?f4 / 792"/><draw:equation draw:name="f23" draw:formula="239513442 * ?f5 / 799"/><draw:equation draw:name="f24" draw:formula="220564086 * ?f4 / 792"/><draw:equation draw:name="f25" draw:formula="256448820 * ?f5 / 799"/><draw:equation draw:name="f26" draw:formula="228225359 * ?f4 / 792"/><draw:equation draw:name="f27" draw:formula="272980975 * ?f5 / 799"/><draw:equation draw:name="f28" draw:formula="231854383 * ?f4 / 792"/><draw:equation draw:name="f29" draw:formula="280642217 * ?f5 / 799"/><draw:equation draw:name="f30" draw:formula="233870507 * ?f4 / 792"/><draw:equation draw:name="f31" draw:formula="287900237 * ?f5 / 799"/><draw:equation draw:name="f32" draw:formula="235886632 * ?f4 / 792"/><draw:equation draw:name="f33" draw:formula="311690410 * ?f5 / 799"/><draw:equation draw:name="f34" draw:formula="317335536 * ?f5 / 799"/><draw:equation draw:name="f35" draw:formula="302819498 * ?f5 / 799"/><draw:equation draw:name="f36" draw:formula="296367926 * ?f5 / 799"/><draw:equation draw:name="f37" draw:formula="230241483 * ?f4 / 792"/><draw:equation draw:name="f38" draw:formula="289513130 * ?f5 / 799"/><draw:equation draw:name="f39" draw:formula="281851887 * ?f5 / 799"/><draw:equation draw:name="f40" draw:formula="226209235 * ?f4 / 792"/><draw:equation draw:name="f41" draw:formula="273787421 * ?f5 / 799"/><draw:equation draw:name="f42" draw:formula="224193110 * ?f4 / 792"/><draw:equation draw:name="f43" draw:formula="265319732 * ?f5 / 799"/><draw:equation draw:name="f44" draw:formula="799 * ?f5 / 799"/><draw:equation draw:name="f45" draw:formula="792 * ?f4 / 792"/><draw:equation draw:name="f46" draw:formula="?f8 / ?f6"/><draw:equation draw:name="f47" draw:formula="?f9 / ?f7"/><draw:equation draw:name="f48" draw:formula="?f10 / ?f6"/><draw:equation draw:name="f49" draw:formula="?f11 / ?f7"/><draw:equation draw:name="f50" draw:formula="?f12 / ?f7"/><draw:equation draw:name="f51" draw:formula="?f13 / ?f6"/><draw:equation draw:name="f52" draw:formula="?f14 / ?f6"/><draw:equation draw:name="f53" draw:formula="?f15 / ?f6"/><draw:equation draw:name="f54" draw:formula="?f16 / ?f7"/><draw:equation draw:name="f55" draw:formula="?f17 / ?f7"/><draw:equation draw:name="f56" draw:formula="?f18 / ?f6"/><draw:equation draw:name="f57" draw:formula="?f19 / ?f7"/><draw:equation draw:name="f58" draw:formula="?f20 / ?f6"/><draw:equation draw:name="f59" draw:formula="?f21 / ?f6"/><draw:equation draw:name="f60" draw:formula="?f22 / ?f7"/><draw:equation draw:name="f61" draw:formula="?f23 / ?f6"/><draw:equation draw:name="f62" draw:formula="?f24 / ?f7"/><draw:equation draw:name="f63" draw:formula="?f25 / ?f6"/><draw:equation draw:name="f64" draw:formula="?f26 / ?f7"/><draw:equation draw:name="f65" draw:formula="?f27 / ?f6"/><draw:equation draw:name="f66" draw:formula="?f28 / ?f7"/><draw:equation draw:name="f67" draw:formula="?f29 / ?f6"/><draw:equation draw:name="f68" draw:formula="?f30 / ?f7"/><draw:equation draw:name="f69" draw:formula="?f31 / ?f6"/><draw:equation draw:name="f70" draw:formula="?f32 / ?f7"/><draw:equation draw:name="f71" draw:formula="?f33 / ?f6"/><draw:equation draw:name="f72" draw:formula="?f34 / ?f6"/><draw:equation draw:name="f73" draw:formula="?f35 / ?f6"/><draw:equation draw:name="f74" draw:formula="?f36 / ?f6"/><draw:equation draw:name="f75" draw:formula="?f37 / ?f7"/><draw:equation draw:name="f76" draw:formula="?f38 / ?f6"/><draw:equation draw:name="f77" draw:formula="?f39 / ?f6"/><draw:equation draw:name="f78" draw:formula="?f40 / ?f7"/><draw:equation draw:name="f79" draw:formula="?f41 / ?f6"/><draw:equation draw:name="f80" draw:formula="?f42 / ?f7"/><draw:equation draw:name="f81" draw:formula="?f43 / ?f6"/><draw:equation draw:name="f82" draw:formula="?f44 / ?f6"/><draw:equation draw:name="f83" draw:formula="?f45 / ?f7"/></draw:enhanced-geometry></draw:custom-shape><draw:custom-shape svg:x="4.97847in" svg:y="0.00278in" svg:width="0.55486in" svg:height="0.55in" draw:z-index="503291096" draw:id="id377" draw:style-name="a549" draw:name="Freeform 266"><svg:desc/><draw:enhanced-geometry draw:type="non-primitive" svg:viewBox="0 0 799 792" draw:enhanced-path="M 785 567 L 776 571 787 571 785 567 Z N" draw:text-areas="?f30 ?f26 ?f40 ?f41" draw:glue-points="?f25 ?f26 ?f27 ?f28 ?f25 ?f29 ?f30 ?f28 ?f31 ?f26 ?f32 ?f33 ?f31 ?f34 ?f30 ?f33 ?f35 ?f36 ?f37 ?f38 ?f39 ?f38 ?f35 ?f36" draw:glue-point-leaving-directions="-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draw:equation draw:name="f7" draw:formula="?f4 / 792"/><draw:equation draw:name="f8" draw:formula="253682 * ?f5 / 799"/><draw:equation draw:name="f9" draw:formula="0 * ?f4 / 792"/><draw:equation draw:name="f10" draw:formula="507363 * ?f5 / 799"/><draw:equation draw:name="f11" draw:formula="251460 * ?f4 / 792"/><draw:equation draw:name="f12" draw:formula="502920 * ?f4 / 792"/><draw:equation draw:name="f13" draw:formula="0 * ?f5 / 799"/><draw:equation draw:name="f14" draw:formula="161087425 * ?f5 / 799"/><draw:equation draw:name="f15" draw:formula="322174216 * ?f5 / 799"/><draw:equation draw:name="f16" draw:formula="159677090 * ?f4 / 792"/><draw:equation draw:name="f17" draw:formula="319354181 * ?f4 / 792"/><draw:equation draw:name="f18" draw:formula="316529090 * ?f5 / 799"/><draw:equation draw:name="f19" draw:formula="230241483 * ?f4 / 792"/><draw:equation draw:name="f20" draw:formula="312900080 * ?f5 / 799"/><draw:equation draw:name="f21" draw:formula="231854383 * ?f4 / 792"/><draw:equation draw:name="f22" draw:formula="317335536 * ?f5 / 799"/><draw:equation draw:name="f23" draw:formula="799 * ?f5 / 799"/><draw:equation draw:name="f24" draw:formula="792 * ?f4 / 792"/><draw:equation draw:name="f25" draw:formula="?f8 / ?f6"/><draw:equation draw:name="f26" draw:formula="?f9 / ?f7"/><draw:equation draw:name="f27" draw:formula="?f10 / ?f6"/><draw:equation draw:name="f28" draw:formula="?f11 / ?f7"/><draw:equation draw:name="f29" draw:formula="?f12 / ?f7"/><draw:equation draw:name="f30" draw:formula="?f13 / ?f6"/><draw:equation draw:name="f31" draw:formula="?f14 / ?f6"/><draw:equation draw:name="f32" draw:formula="?f15 / ?f6"/><draw:equation draw:name="f33" draw:formula="?f16 / ?f7"/><draw:equation draw:name="f34" draw:formula="?f17 / ?f7"/><draw:equation draw:name="f35" draw:formula="?f18 / ?f6"/><draw:equation draw:name="f36" draw:formula="?f19 / ?f7"/><draw:equation draw:name="f37" draw:formula="?f20 / ?f6"/><draw:equation draw:name="f38" draw:formula="?f21 / ?f7"/><draw:equation draw:name="f39" draw:formula="?f22 / ?f6"/><draw:equation draw:name="f40" draw:formula="?f23 / ?f6"/><draw:equation draw:name="f41" draw:formula="?f24 / ?f7"/></draw:enhanced-geometry></draw:custom-shape><draw:custom-shape svg:x="4.97847in" svg:y="0.00278in" svg:width="0.55486in" svg:height="0.55in" draw:z-index="503291096" draw:id="id378" draw:style-name="a550" draw:name="Freeform 265"><svg:desc/><draw:enhanced-geometry draw:type="non-primitive" svg:viewBox="0 0 799 792" draw:enhanced-path="M 786 519 L 725 519 748 523 768 528 783 538 792 547 793 557 796 547 798 547 798 543 795 528 786 519 Z N" draw:text-areas="?f42 ?f38 ?f64 ?f65" draw:glue-points="?f37 ?f38 ?f39 ?f40 ?f37 ?f41 ?f42 ?f40 ?f43 ?f38 ?f44 ?f45 ?f43 ?f46 ?f42 ?f45 ?f47 ?f48 ?f49 ?f48 ?f50 ?f51 ?f52 ?f53 ?f54 ?f55 ?f56 ?f57 ?f58 ?f59 ?f60 ?f57 ?f61 ?f57 ?f61 ?f62 ?f63 ?f53 ?f47 ?f48" draw:glue-point-leaving-directions="-360.0001, -90, -180, -270, -360.0001, -90, -180, -27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draw:equation draw:name="f7" draw:formula="?f4 / 792"/><draw:equation draw:name="f8" draw:formula="253682 * ?f5 / 799"/><draw:equation draw:name="f9" draw:formula="0 * ?f4 / 792"/><draw:equation draw:name="f10" draw:formula="507363 * ?f5 / 799"/><draw:equation draw:name="f11" draw:formula="251460 * ?f4 / 792"/><draw:equation draw:name="f12" draw:formula="502920 * ?f4 / 792"/><draw:equation draw:name="f13" draw:formula="0 * ?f5 / 799"/><draw:equation draw:name="f14" draw:formula="161087425 * ?f5 / 799"/><draw:equation draw:name="f15" draw:formula="322174216 * ?f5 / 799"/><draw:equation draw:name="f16" draw:formula="159677090 * ?f4 / 792"/><draw:equation draw:name="f17" draw:formula="319354181 * ?f4 / 792"/><draw:equation draw:name="f18" draw:formula="316932313 * ?f5 / 799"/><draw:equation draw:name="f19" draw:formula="210886689 * ?f4 / 792"/><draw:equation draw:name="f20" draw:formula="292335693 * ?f5 / 799"/><draw:equation draw:name="f21" draw:formula="301609828 * ?f5 / 799"/><draw:equation draw:name="f22" draw:formula="212499589 * ?f4 / 792"/><draw:equation draw:name="f23" draw:formula="309674294 * ?f5 / 799"/><draw:equation draw:name="f24" draw:formula="214515713 * ?f4 / 792"/><draw:equation draw:name="f25" draw:formula="315722643 * ?f5 / 799"/><draw:equation draw:name="f26" draw:formula="218547962 * ?f4 / 792"/><draw:equation draw:name="f27" draw:formula="319351653 * ?f5 / 799"/><draw:equation draw:name="f28" draw:formula="222176986 * ?f4 / 792"/><draw:equation draw:name="f29" draw:formula="319754876 * ?f5 / 799"/><draw:equation draw:name="f30" draw:formula="226209235 * ?f4 / 792"/><draw:equation draw:name="f31" draw:formula="320964546 * ?f5 / 799"/><draw:equation draw:name="f32" draw:formula="321770993 * ?f5 / 799"/><draw:equation draw:name="f33" draw:formula="220564086 * ?f4 / 792"/><draw:equation draw:name="f34" draw:formula="320561323 * ?f5 / 799"/><draw:equation draw:name="f35" draw:formula="799 * ?f5 / 799"/><draw:equation draw:name="f36" draw:formula="792 * ?f4 / 792"/><draw:equation draw:name="f37" draw:formula="?f8 / ?f6"/><draw:equation draw:name="f38" draw:formula="?f9 / ?f7"/><draw:equation draw:name="f39" draw:formula="?f10 / ?f6"/><draw:equation draw:name="f40" draw:formula="?f11 / ?f7"/><draw:equation draw:name="f41" draw:formula="?f12 / ?f7"/><draw:equation draw:name="f42" draw:formula="?f13 / ?f6"/><draw:equation draw:name="f43" draw:formula="?f14 / ?f6"/><draw:equation draw:name="f44" draw:formula="?f15 / ?f6"/><draw:equation draw:name="f45" draw:formula="?f16 / ?f7"/><draw:equation draw:name="f46" draw:formula="?f17 / ?f7"/><draw:equation draw:name="f47" draw:formula="?f18 / ?f6"/><draw:equation draw:name="f48" draw:formula="?f19 / ?f7"/><draw:equation draw:name="f49" draw:formula="?f20 / ?f6"/><draw:equation draw:name="f50" draw:formula="?f21 / ?f6"/><draw:equation draw:name="f51" draw:formula="?f22 / ?f7"/><draw:equation draw:name="f52" draw:formula="?f23 / ?f6"/><draw:equation draw:name="f53" draw:formula="?f24 / ?f7"/><draw:equation draw:name="f54" draw:formula="?f25 / ?f6"/><draw:equation draw:name="f55" draw:formula="?f26 / ?f7"/><draw:equation draw:name="f56" draw:formula="?f27 / ?f6"/><draw:equation draw:name="f57" draw:formula="?f28 / ?f7"/><draw:equation draw:name="f58" draw:formula="?f29 / ?f6"/><draw:equation draw:name="f59" draw:formula="?f30 / ?f7"/><draw:equation draw:name="f60" draw:formula="?f31 / ?f6"/><draw:equation draw:name="f61" draw:formula="?f32 / ?f6"/><draw:equation draw:name="f62" draw:formula="?f33 / ?f7"/><draw:equation draw:name="f63" draw:formula="?f34 / ?f6"/><draw:equation draw:name="f64" draw:formula="?f35 / ?f6"/><draw:equation draw:name="f65" draw:formula="?f36 / ?f7"/></draw:enhanced-geometry></draw:custom-shape><draw:custom-shape svg:x="4.97847in" svg:y="0.00278in" svg:width="0.55486in" svg:height="0.55in" draw:z-index="503291096" draw:id="id379" draw:style-name="a551" draw:name="Freeform 264"><svg:desc/><draw:enhanced-geometry draw:type="non-primitive" svg:viewBox="0 0 799 792" draw:enhanced-path="M 701 495 L 610 495 570 499 728 499 701 495 Z N" draw:text-areas="?f31 ?f27 ?f42 ?f43" draw:glue-points="?f26 ?f27 ?f28 ?f29 ?f26 ?f30 ?f31 ?f29 ?f32 ?f27 ?f33 ?f34 ?f32 ?f35 ?f31 ?f34 ?f36 ?f37 ?f38 ?f37 ?f39 ?f40 ?f41 ?f40 ?f36 ?f37" draw:glue-point-leaving-directions="-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draw:equation draw:name="f7" draw:formula="?f4 / 792"/><draw:equation draw:name="f8" draw:formula="253682 * ?f5 / 799"/><draw:equation draw:name="f9" draw:formula="0 * ?f4 / 792"/><draw:equation draw:name="f10" draw:formula="507363 * ?f5 / 799"/><draw:equation draw:name="f11" draw:formula="251460 * ?f4 / 792"/><draw:equation draw:name="f12" draw:formula="502920 * ?f4 / 792"/><draw:equation draw:name="f13" draw:formula="0 * ?f5 / 799"/><draw:equation draw:name="f14" draw:formula="161087425 * ?f5 / 799"/><draw:equation draw:name="f15" draw:formula="322174216 * ?f5 / 799"/><draw:equation draw:name="f16" draw:formula="159677090 * ?f4 / 792"/><draw:equation draw:name="f17" draw:formula="319354181 * ?f4 / 792"/><draw:equation draw:name="f18" draw:formula="282658334 * ?f5 / 799"/><draw:equation draw:name="f19" draw:formula="201209292 * ?f4 / 792"/><draw:equation draw:name="f20" draw:formula="245965015 * ?f5 / 799"/><draw:equation draw:name="f21" draw:formula="229836083 * ?f5 / 799"/><draw:equation draw:name="f22" draw:formula="202822192 * ?f4 / 792"/><draw:equation draw:name="f23" draw:formula="293545363 * ?f5 / 799"/><draw:equation draw:name="f24" draw:formula="799 * ?f5 / 799"/><draw:equation draw:name="f25" draw:formula="792 * ?f4 / 792"/><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6"/><draw:equation draw:name="f33" draw:formula="?f15 / ?f6"/><draw:equation draw:name="f34" draw:formula="?f16 / ?f7"/><draw:equation draw:name="f35" draw:formula="?f17 / ?f7"/><draw:equation draw:name="f36" draw:formula="?f18 / ?f6"/><draw:equation draw:name="f37" draw:formula="?f19 / ?f7"/><draw:equation draw:name="f38" draw:formula="?f20 / ?f6"/><draw:equation draw:name="f39" draw:formula="?f21 / ?f6"/><draw:equation draw:name="f40" draw:formula="?f22 / ?f7"/><draw:equation draw:name="f41" draw:formula="?f23 / ?f6"/><draw:equation draw:name="f42" draw:formula="?f24 / ?f6"/><draw:equation draw:name="f43" draw:formula="?f25 / ?f7"/></draw:enhanced-geometry></draw:custom-shape><draw:custom-shape svg:x="4.97847in" svg:y="0.00278in" svg:width="0.55486in" svg:height="0.55in" draw:z-index="503291096" draw:id="id380" draw:style-name="a552" draw:name="Freeform 263"><svg:desc/><draw:enhanced-geometry draw:type="non-primitive" svg:viewBox="0 0 799 792" draw:enhanced-path="M 380 77 L 377 87 375 101 372 120 368 139 364 163 359 187 375 187 379 115 379 96 380 77 Z N" draw:text-areas="?f42 ?f38 ?f64 ?f65" draw:glue-points="?f37 ?f38 ?f39 ?f40 ?f37 ?f41 ?f42 ?f40 ?f43 ?f38 ?f44 ?f45 ?f43 ?f46 ?f42 ?f45 ?f47 ?f48 ?f49 ?f50 ?f51 ?f52 ?f53 ?f54 ?f55 ?f56 ?f57 ?f58 ?f59 ?f60 ?f51 ?f60 ?f61 ?f62 ?f61 ?f63 ?f47 ?f48" draw:glue-point-leaving-directions="-360.0001, -90, -180, -270, -360.0001, -90, -180, -27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draw:equation draw:name="f7" draw:formula="?f4 / 792"/><draw:equation draw:name="f8" draw:formula="253682 * ?f5 / 799"/><draw:equation draw:name="f9" draw:formula="0 * ?f4 / 792"/><draw:equation draw:name="f10" draw:formula="507363 * ?f5 / 799"/><draw:equation draw:name="f11" draw:formula="251460 * ?f4 / 792"/><draw:equation draw:name="f12" draw:formula="502920 * ?f4 / 792"/><draw:equation draw:name="f13" draw:formula="0 * ?f5 / 799"/><draw:equation draw:name="f14" draw:formula="161087425 * ?f5 / 799"/><draw:equation draw:name="f15" draw:formula="322174216 * ?f5 / 799"/><draw:equation draw:name="f16" draw:formula="159677090 * ?f4 / 792"/><draw:equation draw:name="f17" draw:formula="319354181 * ?f4 / 792"/><draw:equation draw:name="f18" draw:formula="153224254 * ?f5 / 799"/><draw:equation draw:name="f19" draw:formula="32661225 * ?f4 / 792"/><draw:equation draw:name="f20" draw:formula="152014584 * ?f5 / 799"/><draw:equation draw:name="f21" draw:formula="36693474 * ?f4 / 792"/><draw:equation draw:name="f22" draw:formula="151208137 * ?f5 / 799"/><draw:equation draw:name="f23" draw:formula="42338632 * ?f4 / 792"/><draw:equation draw:name="f24" draw:formula="149998468 * ?f5 / 799"/><draw:equation draw:name="f25" draw:formula="49999904 * ?f4 / 792"/><draw:equation draw:name="f26" draw:formula="148385574 * ?f5 / 799"/><draw:equation draw:name="f27" draw:formula="57661177 * ?f4 / 792"/><draw:equation draw:name="f28" draw:formula="146772681 * ?f5 / 799"/><draw:equation draw:name="f29" draw:formula="67338574 * ?f4 / 792"/><draw:equation draw:name="f30" draw:formula="144756565 * ?f5 / 799"/><draw:equation draw:name="f31" draw:formula="77015971 * ?f4 / 792"/><draw:equation draw:name="f32" draw:formula="152821031 * ?f5 / 799"/><draw:equation draw:name="f33" draw:formula="47983780 * ?f4 / 792"/><draw:equation draw:name="f34" draw:formula="40322497 * ?f4 / 792"/><draw:equation draw:name="f35" draw:formula="799 * ?f5 / 799"/><draw:equation draw:name="f36" draw:formula="792 * ?f4 / 792"/><draw:equation draw:name="f37" draw:formula="?f8 / ?f6"/><draw:equation draw:name="f38" draw:formula="?f9 / ?f7"/><draw:equation draw:name="f39" draw:formula="?f10 / ?f6"/><draw:equation draw:name="f40" draw:formula="?f11 / ?f7"/><draw:equation draw:name="f41" draw:formula="?f12 / ?f7"/><draw:equation draw:name="f42" draw:formula="?f13 / ?f6"/><draw:equation draw:name="f43" draw:formula="?f14 / ?f6"/><draw:equation draw:name="f44" draw:formula="?f15 / ?f6"/><draw:equation draw:name="f45" draw:formula="?f16 / ?f7"/><draw:equation draw:name="f46" draw:formula="?f17 / ?f7"/><draw:equation draw:name="f47" draw:formula="?f18 / ?f6"/><draw:equation draw:name="f48" draw:formula="?f19 / ?f7"/><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7"/><draw:equation draw:name="f64" draw:formula="?f35 / ?f6"/><draw:equation draw:name="f65" draw:formula="?f36 / ?f7"/></draw:enhanced-geometry></draw:custom-shape><draw:custom-shape svg:x="4.97847in" svg:y="0.00278in" svg:width="0.55486in" svg:height="0.55in" draw:z-index="503291096" draw:id="id381" draw:style-name="a553" draw:name="Freeform 262"><svg:desc/><draw:enhanced-geometry draw:type="non-primitive" svg:viewBox="0 0 799 792" draw:enhanced-path="M 378 10 L 349 10 365 15 376 34 381 15 378 10 Z N" draw:text-areas="?f33 ?f29 ?f46 ?f47" draw:glue-points="?f28 ?f29 ?f30 ?f31 ?f28 ?f32 ?f33 ?f31 ?f34 ?f29 ?f35 ?f36 ?f34 ?f37 ?f33 ?f36 ?f38 ?f39 ?f40 ?f39 ?f41 ?f42 ?f43 ?f44 ?f45 ?f42 ?f38 ?f39" draw:glue-point-leaving-directions="-360.0001, -90, -180, -270, -360.0001, -90, -180, -27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draw:equation draw:name="f7" draw:formula="?f4 / 792"/><draw:equation draw:name="f8" draw:formula="253682 * ?f5 / 799"/><draw:equation draw:name="f9" draw:formula="0 * ?f4 / 792"/><draw:equation draw:name="f10" draw:formula="507363 * ?f5 / 799"/><draw:equation draw:name="f11" draw:formula="251460 * ?f4 / 792"/><draw:equation draw:name="f12" draw:formula="502920 * ?f4 / 792"/><draw:equation draw:name="f13" draw:formula="0 * ?f5 / 799"/><draw:equation draw:name="f14" draw:formula="161087425 * ?f5 / 799"/><draw:equation draw:name="f15" draw:formula="322174216 * ?f5 / 799"/><draw:equation draw:name="f16" draw:formula="159677090 * ?f4 / 792"/><draw:equation draw:name="f17" draw:formula="319354181 * ?f4 / 792"/><draw:equation draw:name="f18" draw:formula="152417807 * ?f5 / 799"/><draw:equation draw:name="f19" draw:formula="5645151 * ?f4 / 792"/><draw:equation draw:name="f20" draw:formula="140724332 * ?f5 / 799"/><draw:equation draw:name="f21" draw:formula="147175905 * ?f5 / 799"/><draw:equation draw:name="f22" draw:formula="7661275 * ?f4 / 792"/><draw:equation draw:name="f23" draw:formula="151611361 * ?f5 / 799"/><draw:equation draw:name="f24" draw:formula="15322550 * ?f4 / 792"/><draw:equation draw:name="f25" draw:formula="153627477 * ?f5 / 799"/><draw:equation draw:name="f26" draw:formula="799 * ?f5 / 799"/><draw:equation draw:name="f27" draw:formula="792 * ?f4 / 792"/><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7"/><draw:equation draw:name="f40" draw:formula="?f20 / ?f6"/><draw:equation draw:name="f41" draw:formula="?f21 / ?f6"/><draw:equation draw:name="f42" draw:formula="?f22 / ?f7"/><draw:equation draw:name="f43" draw:formula="?f23 / ?f6"/><draw:equation draw:name="f44" draw:formula="?f24 / ?f7"/><draw:equation draw:name="f45" draw:formula="?f25 / ?f6"/><draw:equation draw:name="f46" draw:formula="?f26 / ?f6"/><draw:equation draw:name="f47" draw:formula="?f27 / ?f7"/></draw:enhanced-geometry></draw:custom-shape></draw:g><draw:frame draw:z-index="251717632" draw:id="id383" draw:style-name="a555" draw:name="Text Box 260" text:anchor-type="paragraph" svg:x="4.1125in" svg:y="0.05764in" svg:width="1.12083in" svg:height="0.12847in" style:rel-width="scale" style:rel-height="scale"><draw:text-box><text:p text:style-name="P2254"><text:span text:style-name="T2255">RODRIGO</text:span><text:span text:style-name="T2256"><text:s/></text:span><text:span text:style-name="T2257">GIOVANINI</text:span></text:p></draw:text-box><svg:desc/></draw:frame><draw:frame draw:z-index="251718656" draw:id="id384" draw:style-name="a556" draw:name="Text Box 259" text:anchor-type="paragraph" svg:x="7.90069in" svg:y="0.35972in" svg:width="0.13889in" svg:height="1.26944in" style:rel-width="scale" style:rel-height="scale"><draw:text-box><text:p text:style-name="P2258">JFRJEOF202100565V03</text:p></draw:text-box><svg:desc/></draw:frame><text:span text:style-name="T2259">Assinado</text:span><text:span text:style-name="T2260"><text:s/></text:span><text:span text:style-name="T2261">de</text:span><text:span text:style-name="T2262"><text:s/></text:span><text:span text:style-name="T2263">forma</text:span><text:span text:style-name="T2264"><text:s/></text:span><text:span text:style-name="T2265">digital</text:span><text:span text:style-name="T2266"><text:s/></text:span><text:span text:style-name="T2267">por</text:span><text:span text:style-name="T2268"><text:s/></text:span><text:span text:style-name="T2269">RODRIGO</text:span><text:span text:style-name="T2270"><text:s/></text:span><text:span text:style-name="T2271">GIOVANINI</text:span></text:p>
      <text:section text:name="Sect9" text:style-name="S9">
        <text:soft-page-break/>
        <text:p text:style-name="P2272">MENDES:074052987</text:p>
        <text:p text:style-name="P2273"><text:span text:style-name="T2274">02</text:span></text:p>
        <text:soft-page-break/>
        <text:p text:style-name="P2275"><text:span text:style-name="T2276">MENDES:07405298702</text:span><text:span text:style-name="T2277"><text:s/></text:span><text:span text:style-name="T2278">Dados:</text:span><text:span text:style-name="T2279"><text:s/></text:span><text:span text:style-name="T2280">2022.01.28</text:span><text:span text:style-name="T2281"><text:s/></text:span><text:span text:style-name="T2282">16:43:58</text:span></text:p>
      </text:section>
      <text:section text:name="Sect10" text:style-name="S10">
        <text:soft-page-break/>
        <text:p text:style-name="P2283"><draw:g draw:z-index="251716608" draw:name="Group 49" draw:id="id491" draw:style-name="a663" text:anchor-type="paragraph"><svg:desc/><draw:custom-shape svg:x="7.48125in" svg:y="7.80625in" svg:width="0.625in" svg:height="3.17986in" draw:z-index="503291096" draw:id="id385" draw:style-name="a557" draw:name="Freeform 258"><svg:desc/><draw:enhanced-geometry draw:type="non-primitive" svg:viewBox="0 0 900 4579" draw:enhanced-path="M 0 4579 L 900 4579 900 0 0 0 0 4579 Z N" draw:text-areas="?f26 ?f22 ?f32 ?f33" draw:glue-points="?f21 ?f22 ?f23 ?f24 ?f21 ?f25 ?f26 ?f24 ?f27 ?f22 ?f28 ?f29 ?f27 ?f30 ?f26 ?f29 ?f26 ?f31 ?f28 ?f31 ?f28 ?f31 ?f26 ?f31 ?f26 ?f31" draw:glue-point-leaving-directions="-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579"/><draw:equation draw:name="f8" draw:formula="285750 * ?f5 / 900"/><draw:equation draw:name="f9" draw:formula="0 * ?f4 / 4579"/><draw:equation draw:name="f10" draw:formula="571500 * ?f5 / 900"/><draw:equation draw:name="f11" draw:formula="1453832 * ?f4 / 4579"/><draw:equation draw:name="f12" draw:formula="2907663 * ?f4 / 4579"/><draw:equation draw:name="f13" draw:formula="0 * ?f5 / 900"/><draw:equation draw:name="f14" draw:formula="181451280 * ?f5 / 900"/><draw:equation draw:name="f15" draw:formula="362902560 * ?f5 / 900"/><draw:equation draw:name="f16" draw:formula="923182609 * ?f4 / 4579"/><draw:equation draw:name="f17" draw:formula="1846363947 * ?f4 / 4579"/><draw:equation draw:name="f18" draw:formula="2147483647 * ?f4 / 4579"/><draw:equation draw:name="f19" draw:formula="900 * ?f5 / 900"/><draw:equation draw:name="f20" draw:formula="4579 * ?f4 / 4579"/><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6"/><draw:equation draw:name="f29" draw:formula="?f16 / ?f7"/><draw:equation draw:name="f30" draw:formula="?f17 / ?f7"/><draw:equation draw:name="f31" draw:formula="?f18 / ?f7"/><draw:equation draw:name="f32" draw:formula="?f19 / ?f6"/><draw:equation draw:name="f33" draw:formula="?f20 / ?f7"/></draw:enhanced-geometry></draw:custom-shape><draw:custom-shape svg:x="7.56042in" svg:y="10.90139in" svg:width="0.33333in" svg:height="0.00139in" draw:z-index="503291096" draw:id="id386" draw:style-name="a558" draw:name="Freeform 256"><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86806in" svg:width="0.33333in" svg:height="0.00139in" draw:z-index="503291096" draw:id="id387" draw:style-name="a559" draw:name="Freeform 254"><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84028in" svg:width="0.33333in" svg:height="0.00139in" draw:z-index="503291096" draw:id="id388" draw:style-name="a560" draw:name="Freeform 252"><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80694in" svg:width="0.33333in" svg:height="0.00139in" draw:z-index="503291096" draw:id="id389" draw:style-name="a561" draw:name="Freeform 250"><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77917in" svg:width="0.33333in" svg:height="0.00139in" draw:z-index="503291096" draw:id="id390" draw:style-name="a562" draw:name="Freeform 248"><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75694in" svg:width="0.33333in" svg:height="0.00139in" draw:z-index="503291096" draw:id="id391" draw:style-name="a563" draw:name="Freeform 246"><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73472in" svg:width="0.33333in" svg:height="0.00139in" draw:z-index="503291096" draw:id="id392" draw:style-name="a564" draw:name="Freeform 244"><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70694in" svg:width="0.33333in" svg:height="0.00139in" draw:z-index="503291096" draw:id="id393" draw:style-name="a565" draw:name="Freeform 242"><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6625in" svg:width="0.33333in" svg:height="0.00139in" draw:z-index="503291096" draw:id="id394" draw:style-name="a566" draw:name="Freeform 240"><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63472in" svg:width="0.33333in" svg:height="0.00139in" draw:z-index="503291096" draw:id="id395" draw:style-name="a567" draw:name="Freeform 238"><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6125in" svg:width="0.33333in" svg:height="0.00139in" draw:z-index="503291096" draw:id="id396" draw:style-name="a568" draw:name="Freeform 236"><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58472in" svg:width="0.33333in" svg:height="0.00139in" draw:z-index="503291096" draw:id="id397" draw:style-name="a569" draw:name="Freeform 234"><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55139in" svg:width="0.33333in" svg:height="0.00139in" draw:z-index="503291096" draw:id="id398" draw:style-name="a570" draw:name="Freeform 232"><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5125in" svg:width="0.33333in" svg:height="0.00139in" draw:z-index="503291096" draw:id="id399" draw:style-name="a571" draw:name="Freeform 230"><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49028in" svg:width="0.33333in" svg:height="0.00139in" draw:z-index="503291096" draw:id="id400" draw:style-name="a572" draw:name="Freeform 228"><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4625in" svg:width="0.33333in" svg:height="0.00139in" draw:z-index="503291096" draw:id="id401" draw:style-name="a573" draw:name="Freeform 226"><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43472in" svg:width="0.33333in" svg:height="0.00139in" draw:z-index="503291096" draw:id="id402" draw:style-name="a574" draw:name="Freeform 224"><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4125in" svg:width="0.33333in" svg:height="0.00139in" draw:z-index="503291096" draw:id="id403" draw:style-name="a575" draw:name="Freeform 222"><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38472in" svg:width="0.33333in" svg:height="0.00139in" draw:z-index="503291096" draw:id="id404" draw:style-name="a576" draw:name="Freeform 220"><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34583in" svg:width="0.33333in" svg:height="0.00139in" draw:z-index="503291096" draw:id="id405" draw:style-name="a577" draw:name="Freeform 218"><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32361in" svg:width="0.33333in" svg:height="0.00139in" draw:z-index="503291096" draw:id="id406" draw:style-name="a578" draw:name="Freeform 216"><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30139in" svg:width="0.33333in" svg:height="0.00139in" draw:z-index="503291096" draw:id="id407" draw:style-name="a579" draw:name="Freeform 214"><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27361in" svg:width="0.33333in" svg:height="0.00139in" draw:z-index="503291096" draw:id="id408" draw:style-name="a580" draw:name="Freeform 212"><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22917in" svg:width="0.33333in" svg:height="0.00139in" draw:z-index="503291096" draw:id="id409" draw:style-name="a581" draw:name="Freeform 210"><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20139in" svg:width="0.33333in" svg:height="0.00139in" draw:z-index="503291096" draw:id="id410" draw:style-name="a582" draw:name="Freeform 208"><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17361in" svg:width="0.33333in" svg:height="0.00139in" draw:z-index="503291096" draw:id="id411" draw:style-name="a583" draw:name="Freeform 206"><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14583in" svg:width="0.33333in" svg:height="0.00139in" draw:z-index="503291096" draw:id="id412" draw:style-name="a584" draw:name="Freeform 204"><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11806in" svg:width="0.33333in" svg:height="0.00139in" draw:z-index="503291096" draw:id="id413" draw:style-name="a585" draw:name="Freeform 202"><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02917in" svg:width="0.33333in" svg:height="0.00139in" draw:z-index="503291096" draw:id="id414" draw:style-name="a586" draw:name="Freeform 200"><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10.00139in" svg:width="0.33333in" svg:height="0.00139in" draw:z-index="503291096" draw:id="id415" draw:style-name="a587" draw:name="Freeform 198"><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97361in" svg:width="0.33333in" svg:height="0.00139in" draw:z-index="503291096" draw:id="id416" draw:style-name="a588" draw:name="Freeform 196"><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94583in" svg:width="0.33333in" svg:height="0.00139in" draw:z-index="503291096" draw:id="id417" draw:style-name="a589" draw:name="Freeform 194"><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9125in" svg:width="0.33333in" svg:height="0.00139in" draw:z-index="503291096" draw:id="id418" draw:style-name="a590" draw:name="Freeform 192"><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89028in" svg:width="0.33333in" svg:height="0.00139in" draw:z-index="503291096" draw:id="id419" draw:style-name="a591" draw:name="Freeform 190"><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8625in" svg:width="0.33333in" svg:height="0.00139in" draw:z-index="503291096" draw:id="id420" draw:style-name="a592" draw:name="Freeform 188"><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82917in" svg:width="0.33333in" svg:height="0.00139in" draw:z-index="503291096" draw:id="id421" draw:style-name="a593" draw:name="Freeform 186"><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79028in" svg:width="0.33333in" svg:height="0.00139in" draw:z-index="503291096" draw:id="id422" draw:style-name="a594" draw:name="Freeform 184"><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76806in" svg:width="0.33333in" svg:height="0.00139in" draw:z-index="503291096" draw:id="id423" draw:style-name="a595" draw:name="Freeform 182"><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74583in" svg:width="0.33333in" svg:height="0.00139in" draw:z-index="503291096" draw:id="id424" draw:style-name="a596" draw:name="Freeform 180"><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71806in" svg:width="0.33333in" svg:height="0.00139in" draw:z-index="503291096" draw:id="id425" draw:style-name="a597" draw:name="Freeform 178"><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67917in" svg:width="0.33333in" svg:height="0.00139in" draw:z-index="503291096" draw:id="id426" draw:style-name="a598" draw:name="Freeform 176"><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65694in" svg:width="0.33333in" svg:height="0.00139in" draw:z-index="503291096" draw:id="id427" draw:style-name="a599" draw:name="Freeform 174"><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62917in" svg:width="0.33333in" svg:height="0.00139in" draw:z-index="503291096" draw:id="id428" draw:style-name="a600" draw:name="Freeform 172"><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60139in" svg:width="0.33333in" svg:height="0.00139in" draw:z-index="503291096" draw:id="id429" draw:style-name="a601" draw:name="Freeform 170"><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57917in" svg:width="0.33333in" svg:height="0.00139in" draw:z-index="503291096" draw:id="id430" draw:style-name="a602" draw:name="Freeform 168"><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54028in" svg:width="0.33333in" svg:height="0.00139in" draw:z-index="503291096" draw:id="id431" draw:style-name="a603" draw:name="Freeform 166"><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50694in" svg:width="0.33333in" svg:height="0.00139in" draw:z-index="503291096" draw:id="id432" draw:style-name="a604" draw:name="Freeform 164"><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47917in" svg:width="0.33333in" svg:height="0.00139in" draw:z-index="503291096" draw:id="id433" draw:style-name="a605" draw:name="Freeform 162"><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45694in" svg:width="0.33333in" svg:height="0.00139in" draw:z-index="503291096" draw:id="id434" draw:style-name="a606" draw:name="Freeform 160"><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42917in" svg:width="0.33333in" svg:height="0.00139in" draw:z-index="503291096" draw:id="id435" draw:style-name="a607" draw:name="Freeform 158"><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39028in" svg:width="0.33333in" svg:height="0.00139in" draw:z-index="503291096" draw:id="id436" draw:style-name="a608" draw:name="Freeform 156"><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36806in" svg:width="0.33333in" svg:height="0.00139in" draw:z-index="503291096" draw:id="id437" draw:style-name="a609" draw:name="Freeform 154"><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34028in" svg:width="0.33333in" svg:height="0.00139in" draw:z-index="503291096" draw:id="id438" draw:style-name="a610" draw:name="Freeform 152"><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30694in" svg:width="0.33333in" svg:height="0.00139in" draw:z-index="503291096" draw:id="id439" draw:style-name="a611" draw:name="Freeform 150"><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27917in" svg:width="0.33333in" svg:height="0.00139in" draw:z-index="503291096" draw:id="id440" draw:style-name="a612" draw:name="Freeform 148"><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24583in" svg:width="0.33333in" svg:height="0.00139in" draw:z-index="503291096" draw:id="id441" draw:style-name="a613" draw:name="Freeform 146"><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22361in" svg:width="0.33333in" svg:height="0.00139in" draw:z-index="503291096" draw:id="id442" draw:style-name="a614" draw:name="Freeform 144"><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19583in" svg:width="0.33333in" svg:height="0.00139in" draw:z-index="503291096" draw:id="id443" draw:style-name="a615" draw:name="Freeform 142"><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16806in" svg:width="0.33333in" svg:height="0.00139in" draw:z-index="503291096" draw:id="id444" draw:style-name="a616" draw:name="Freeform 140"><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14583in" svg:width="0.33333in" svg:height="0.00139in" draw:z-index="503291096" draw:id="id445" draw:style-name="a617" draw:name="Freeform 138"><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10694in" svg:width="0.33333in" svg:height="0.00139in" draw:z-index="503291096" draw:id="id446" draw:style-name="a618" draw:name="Freeform 136"><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07361in" svg:width="0.33333in" svg:height="0.00139in" draw:z-index="503291096" draw:id="id447" draw:style-name="a619" draw:name="Freeform 134"><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04583in" svg:width="0.33333in" svg:height="0.00139in" draw:z-index="503291096" draw:id="id448" draw:style-name="a620" draw:name="Freeform 132"><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02361in" svg:width="0.33333in" svg:height="0.00139in" draw:z-index="503291096" draw:id="id449" draw:style-name="a621" draw:name="Freeform 130"><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9.00139in" svg:width="0.33333in" svg:height="0.00139in" draw:z-index="503291096" draw:id="id450" draw:style-name="a622" draw:name="Freeform 128"><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9625in" svg:width="0.33333in" svg:height="0.00139in" draw:z-index="503291096" draw:id="id451" draw:style-name="a623" draw:name="Freeform 126"><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92917in" svg:width="0.33333in" svg:height="0.00139in" draw:z-index="503291096" draw:id="id452" draw:style-name="a624" draw:name="Freeform 124"><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90139in" svg:width="0.33333in" svg:height="0.00139in" draw:z-index="503291096" draw:id="id453" draw:style-name="a625" draw:name="Freeform 122"><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87361in" svg:width="0.33333in" svg:height="0.00139in" draw:z-index="503291096" draw:id="id454" draw:style-name="a626" draw:name="Freeform 120"><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84583in" svg:width="0.33333in" svg:height="0.00139in" draw:z-index="503291096" draw:id="id455" draw:style-name="a627" draw:name="Freeform 118"><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80694in" svg:width="0.33333in" svg:height="0.00139in" draw:z-index="503291096" draw:id="id456" draw:style-name="a628" draw:name="Freeform 116"><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77917in" svg:width="0.33333in" svg:height="0.00139in" draw:z-index="503291096" draw:id="id457" draw:style-name="a629" draw:name="Freeform 114"><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75694in" svg:width="0.33333in" svg:height="0.00139in" draw:z-index="503291096" draw:id="id458" draw:style-name="a630" draw:name="Freeform 112"><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73472in" svg:width="0.33333in" svg:height="0.00139in" draw:z-index="503291096" draw:id="id459" draw:style-name="a631" draw:name="Freeform 110"><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70694in" svg:width="0.33333in" svg:height="0.00139in" draw:z-index="503291096" draw:id="id460" draw:style-name="a632" draw:name="Freeform 108"><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6625in" svg:width="0.33333in" svg:height="0.00139in" draw:z-index="503291096" draw:id="id461" draw:style-name="a633" draw:name="Freeform 106"><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63472in" svg:width="0.33333in" svg:height="0.00139in" draw:z-index="503291096" draw:id="id462" draw:style-name="a634" draw:name="Freeform 104"><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6125in" svg:width="0.33333in" svg:height="0.00139in" draw:z-index="503291096" draw:id="id463" draw:style-name="a635" draw:name="Freeform 102"><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58472in" svg:width="0.33333in" svg:height="0.00139in" draw:z-index="503291096" draw:id="id464" draw:style-name="a636" draw:name="Freeform 100"><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55694in" svg:width="0.33333in" svg:height="0.00139in" draw:z-index="503291096" draw:id="id465" draw:style-name="a637" draw:name="Freeform 98"><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51806in" svg:width="0.33333in" svg:height="0.00139in" draw:z-index="503291096" draw:id="id466" draw:style-name="a638" draw:name="Freeform 96"><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49028in" svg:width="0.33333in" svg:height="0.00139in" draw:z-index="503291096" draw:id="id467" draw:style-name="a639" draw:name="Freeform 94"><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46806in" svg:width="0.33333in" svg:height="0.00139in" draw:z-index="503291096" draw:id="id468" draw:style-name="a640" draw:name="Freeform 92"><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44583in" svg:width="0.33333in" svg:height="0.00139in" draw:z-index="503291096" draw:id="id469" draw:style-name="a641" draw:name="Freeform 90"><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40694in" svg:width="0.33333in" svg:height="0.00139in" draw:z-index="503291096" draw:id="id470" draw:style-name="a642" draw:name="Freeform 88"><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37917in" svg:width="0.33333in" svg:height="0.00139in" draw:z-index="503291096" draw:id="id471" draw:style-name="a643" draw:name="Freeform 86"><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35694in" svg:width="0.33333in" svg:height="0.00139in" draw:z-index="503291096" draw:id="id472" draw:style-name="a644" draw:name="Freeform 84"><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32917in" svg:width="0.33333in" svg:height="0.00139in" draw:z-index="503291096" draw:id="id473" draw:style-name="a645" draw:name="Freeform 82"><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30139in" svg:width="0.33333in" svg:height="0.00139in" draw:z-index="503291096" draw:id="id474" draw:style-name="a646" draw:name="Freeform 80"><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27917in" svg:width="0.33333in" svg:height="0.00139in" draw:z-index="503291096" draw:id="id475" draw:style-name="a647" draw:name="Freeform 78"><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24028in" svg:width="0.33333in" svg:height="0.00139in" draw:z-index="503291096" draw:id="id476" draw:style-name="a648" draw:name="Freeform 76"><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20694in" svg:width="0.33333in" svg:height="0.00139in" draw:z-index="503291096" draw:id="id477" draw:style-name="a649" draw:name="Freeform 74"><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17917in" svg:width="0.33333in" svg:height="0.00139in" draw:z-index="503291096" draw:id="id478" draw:style-name="a650" draw:name="Freeform 72"><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15139in" svg:width="0.33333in" svg:height="0.00139in" draw:z-index="503291096" draw:id="id479" draw:style-name="a651" draw:name="Freeform 70"><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11806in" svg:width="0.33333in" svg:height="0.00139in" draw:z-index="503291096" draw:id="id480" draw:style-name="a652" draw:name="Freeform 68"><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07917in" svg:width="0.33333in" svg:height="0.00139in" draw:z-index="503291096" draw:id="id481" draw:style-name="a653" draw:name="Freeform 66"><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05694in" svg:width="0.33333in" svg:height="0.00139in" draw:z-index="503291096" draw:id="id482" draw:style-name="a654" draw:name="Freeform 64"><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03472in" svg:width="0.33333in" svg:height="0.00139in" draw:z-index="503291096" draw:id="id483" draw:style-name="a655" draw:name="Freeform 62"><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8.0125in" svg:width="0.33333in" svg:height="0.00139in" draw:z-index="503291096" draw:id="id484" draw:style-name="a656" draw:name="Freeform 60"><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7.97917in" svg:width="0.33333in" svg:height="0.00139in" draw:z-index="503291096" draw:id="id485" draw:style-name="a657" draw:name="Freeform 58"><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7.95139in" svg:width="0.33333in" svg:height="0.00139in" draw:z-index="503291096" draw:id="id486" draw:style-name="a658" draw:name="Freeform 56"><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7.56042in" svg:y="7.91806in" svg:width="0.33333in" svg:height="0.00139in" draw:z-index="503291096" draw:id="id487" draw:style-name="a659" draw:name="Freeform 54"><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 draw:z-index="251767808" draw:name="Group 50" draw:id="id490" draw:style-name="a662"><svg:desc/><draw:custom-shape svg:x="7.56042in" svg:y="7.89028in" svg:width="0.33333in" svg:height="0.00139in" draw:z-index="503291096" draw:id="id488" draw:style-name="a660" draw:name="Freeform 52"><svg:desc/><draw:enhanced-geometry draw:type="non-primitive" svg:viewBox="0 0 304800 1270" draw:enhanced-path="M 0 0 L 30480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152396 * ?f5 / 304800"/><draw:equation draw:name="f15" draw:formula="304792 * ?f5 / 304800"/><draw:equation draw:name="f16" draw:formula="637 * ?f4 / 1270"/><draw:equation draw:name="f17" draw:formula="1272 * ?f4 / 1270"/><draw:equation draw:name="f18" draw:formula="304800 * ?f5 / 30480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frame draw:z-index="503291096" draw:id="id489" draw:style-name="a661" draw:name="Text Box 51" svg:x="7.56042in" svg:y="9.97083in" svg:width="0.35764in" svg:height="0.11111in" style:rel-width="scale" style:rel-height="scale"><draw:text-box><text:p text:style-name="P2284"><text:span text:style-name="T2285"><text:s/></text:span><text:span text:style-name="T2286"><text:tab/></text:span></text:p></draw:text-box><svg:desc/></draw:frame></draw:g></draw:g><draw:custom-shape svg:x="7.48125in" svg:y="11.16736in" svg:width="0.625in" svg:height="0.29097in" draw:z-index="251711488" draw:id="id492" draw:style-name="a664" draw:name="Freeform 48" text:anchor-type="paragraph"><svg:desc/><draw:enhanced-geometry draw:type="non-primitive" svg:viewBox="0 0 900 419" draw:enhanced-path="M 0 419 L 900 419 900 0 0 0 0 419 Z N" draw:text-areas="?f26 ?f22 ?f32 ?f33" draw:glue-points="?f21 ?f22 ?f23 ?f24 ?f21 ?f25 ?f26 ?f24 ?f27 ?f22 ?f28 ?f29 ?f27 ?f30 ?f26 ?f29 ?f26 ?f31 ?f28 ?f31 ?f28 ?f31 ?f26 ?f31 ?f26 ?f31" draw:glue-point-leaving-directions="-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285750 * ?f5 / 900"/><draw:equation draw:name="f9" draw:formula="0 * ?f4 / 419"/><draw:equation draw:name="f10" draw:formula="571500 * ?f5 / 900"/><draw:equation draw:name="f11" draw:formula="133031 * ?f4 / 419"/><draw:equation draw:name="f12" draw:formula="266062 * ?f4 / 419"/><draw:equation draw:name="f13" draw:formula="0 * ?f5 / 900"/><draw:equation draw:name="f14" draw:formula="181451280 * ?f5 / 900"/><draw:equation draw:name="f15" draw:formula="362902560 * ?f5 / 900"/><draw:equation draw:name="f16" draw:formula="84473748 * ?f4 / 419"/><draw:equation draw:name="f17" draw:formula="168947495 * ?f4 / 419"/><draw:equation draw:name="f18" draw:formula="2147483647 * ?f4 / 419"/><draw:equation draw:name="f19" draw:formula="900 * ?f5 / 900"/><draw:equation draw:name="f20" draw:formula="419 * ?f4 / 419"/><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6"/><draw:equation draw:name="f29" draw:formula="?f16 / ?f7"/><draw:equation draw:name="f30" draw:formula="?f17 / ?f7"/><draw:equation draw:name="f31" draw:formula="?f18 / ?f7"/><draw:equation draw:name="f32" draw:formula="?f19 / ?f6"/><draw:equation draw:name="f33" draw:formula="?f20 / ?f7"/></draw:enhanced-geometry></draw:custom-shape><text:span text:style-name="T2287"><draw:frame draw:z-index="251585536" draw:style-name="a665" draw:name="Picture 47" text:anchor-type="paragraph" svg:x="7.56042in" svg:y="11.24653in" svg:width="0.46736in" svg:height="0.13333in" style:rel-width="scale" style:rel-height="scale"><draw:image xlink:href="media/image3.png" xlink:type="simple" xlink:show="embed" xlink:actuate="onLoad"/><svg:desc/></draw:frame></text:span><draw:custom-shape svg:width="0.04306in" svg:height="0.06944in" draw:z-index="251664384" draw:id="id493" draw:style-name="a668" draw:transform="translate(-0.02153in -0.03472in) rotate(-0.06981) translate(7.61667in 0.35625in)" draw:name="WordArt 44" text:anchor-type="paragraph"><svg:desc/><text:p text:style-name="a667" text:class-names="" text:cond-style-name=""><text:span text:style-name="a66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408" draw:id="id494" draw:style-name="a671" draw:transform="translate(-0.01979in -0.03472in) rotate(-0.15708) translate(7.54271in 0.97292in)" draw:name="WordArt 43" text:anchor-type="paragraph"><svg:desc/><text:p text:style-name="a670" text:class-names="" text:cond-style-name=""><text:span text:style-name="a6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6432" draw:id="id495" draw:style-name="a674" draw:transform="translate(-0.01944in -0.03472in) rotate(-0.20944) translate(7.65972in 0.3625in)" draw:name="WordArt 42" text:anchor-type="paragraph"><svg:desc/><text:p text:style-name="a673" text:class-names="" text:cond-style-name=""><text:span text:style-name="a6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7456" draw:id="id496" draw:style-name="a677" draw:transform="translate(-0.00799in -0.03472in) rotate(-0.2618) translate(7.51354in 0.96667in)" draw:name="WordArt 41" text:anchor-type="paragraph"><svg:desc/><text:p text:style-name="a676" text:class-names="" text:cond-style-name=""><text:span text:style-name="a6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480" draw:id="id497" draw:style-name="a680" draw:transform="translate(-0.01979in -0.03472in) rotate(-0.33161) translate(7.69965in 0.37361in)" draw:name="WordArt 40" text:anchor-type="paragraph"><svg:desc/><text:p text:style-name="a679" text:class-names="" text:cond-style-name=""><text:span text:style-name="a6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9504" draw:id="id498" draw:style-name="a683" draw:transform="translate(-0.01181in -0.03472in) rotate(-0.33161) translate(7.49306in 0.96042in)" draw:name="WordArt 39" text:anchor-type="paragraph"><svg:desc/><text:p text:style-name="a682" text:class-names="" text:cond-style-name=""><text:span text:style-name="a6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528" draw:id="id499" draw:style-name="a686" draw:transform="translate(-0.01979in -0.03472in) rotate(-0.43633) translate(7.46146in 0.94792in)" draw:name="WordArt 38" text:anchor-type="paragraph"><svg:desc/><text:p text:style-name="a685" text:class-names="" text:cond-style-name=""><text:span text:style-name="a68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1552" draw:id="id500" draw:style-name="a689" draw:transform="translate(-0.01944in -0.03472in) rotate(-0.47124) translate(7.7375in 0.38958in)" draw:name="WordArt 37" text:anchor-type="paragraph"><svg:desc/><text:p text:style-name="a688" text:class-names="" text:cond-style-name=""><text:span text:style-name="a6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2576" draw:id="id501" draw:style-name="a692" draw:transform="translate(-0.00799in -0.03472in) rotate(-0.54105) translate(7.43507in 0.93333in)" draw:name="WordArt 36" text:anchor-type="paragraph"><svg:desc/><text:p text:style-name="a691" text:class-names="" text:cond-style-name=""><text:span text:style-name="a6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3600" draw:id="id502" draw:style-name="a695" draw:transform="translate(-0.01181in -0.03472in) rotate(-0.57596) translate(7.76597in 0.40625in)" draw:name="WordArt 35" text:anchor-type="paragraph"><svg:desc/><text:p text:style-name="a694" text:class-names="" text:cond-style-name=""><text:span text:style-name="a6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4624" draw:id="id503" draw:style-name="a698" draw:transform="translate(-0.01771in -0.03472in) rotate(-0.62832) translate(7.41215in 0.91806in)" draw:name="WordArt 34" text:anchor-type="paragraph"><svg:desc/><text:p text:style-name="a697" text:class-names="" text:cond-style-name=""><text:span text:style-name="a69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5648" draw:id="id504" draw:style-name="a701" draw:transform="translate(-0.01944in -0.03472in) rotate(-0.68068) translate(7.79236in 0.42639in)" draw:name="WordArt 33" text:anchor-type="paragraph"><svg:desc/><text:p text:style-name="a700" text:class-names="" text:cond-style-name=""><text:span text:style-name="a6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6672" draw:id="id505" draw:style-name="a704" draw:transform="translate(-0.00799in -0.03472in) rotate(-0.71558) translate(7.39062in 0.90069in)" draw:name="WordArt 32" text:anchor-type="paragraph"><svg:desc/><text:p text:style-name="a703" text:class-names="" text:cond-style-name=""><text:span text:style-name="a7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7696" draw:id="id506" draw:style-name="a707" draw:transform="translate(-0.00799in -0.03472in) rotate(-0.76794) translate(7.81424in 0.44514in)" draw:name="WordArt 31" text:anchor-type="paragraph"><svg:desc/><text:p text:style-name="a706" text:class-names="" text:cond-style-name=""><text:span text:style-name="a70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8720" draw:id="id507" draw:style-name="a710" draw:transform="translate(-0.02014in -0.03472in) rotate(-0.80285) translate(7.36875in 0.88056in)" draw:name="WordArt 30" text:anchor-type="paragraph"><svg:desc/><text:p text:style-name="a709" text:class-names="" text:cond-style-name=""><text:span text:style-name="a7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9744" draw:id="id508" draw:style-name="a713" draw:transform="translate(-0.02014in -0.03472in) rotate(-0.94248) translate(7.34236in 0.84722in)" draw:name="WordArt 29" text:anchor-type="paragraph"><svg:desc/><text:p text:style-name="a712" text:class-names="" text:cond-style-name=""><text:span text:style-name="a71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0768" draw:id="id509" draw:style-name="a716" draw:transform="translate(-0.01771in -0.03472in) rotate(-1.0821) translate(7.32153in 0.81215in)" draw:name="WordArt 28" text:anchor-type="paragraph"><svg:desc/><text:p text:style-name="a715" text:class-names="" text:cond-style-name=""><text:span text:style-name="a7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1792" draw:id="id510" draw:style-name="a719" draw:transform="translate(-0.01944in -0.03472in) rotate(-1.29154) translate(7.29792in 0.75486in)" draw:name="WordArt 27" text:anchor-type="paragraph"><svg:desc/><text:p text:style-name="a718" text:class-names="" text:cond-style-name=""><text:span text:style-name="a7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816" draw:id="id511" draw:style-name="a722" draw:transform="translate(-0.02014in -0.03472in) rotate(-1.41372) translate(7.28958in 0.71319in)" draw:name="WordArt 26" text:anchor-type="paragraph"><svg:desc/><text:p text:style-name="a721" text:class-names="" text:cond-style-name=""><text:span text:style-name="a72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83840" draw:id="id512" draw:style-name="a723" draw:name="Text Box 25" text:anchor-type="paragraph" svg:x="7.2375in" svg:y="0.64097in" svg:width="0.09792in" svg:height="0.06319in" style:rel-width="scale" style:rel-height="scale"><draw:text-box><text:p text:style-name="P2288"><text:span text:style-name="T2289">ç</text:span></text:p></draw:text-box><svg:desc/></draw:frame><draw:custom-shape svg:width="0.03889in" svg:height="0.06944in" draw:z-index="251684864" draw:id="id513" draw:style-name="a726" draw:transform="translate(-0.01944in -0.03472in) rotate(-1.69297) translate(7.28889in 0.63194in)" draw:name="WordArt 24" text:anchor-type="paragraph"><svg:desc/><text:p text:style-name="a725" text:class-names="" text:cond-style-name=""><text:span text:style-name="a7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5888" draw:id="id514" draw:style-name="a729" draw:transform="translate(-0.02396in -0.03472in) rotate(-1.8326) translate(7.29861in 0.58576in)" draw:name="WordArt 23" text:anchor-type="paragraph"><svg:desc/><text:p text:style-name="a728" text:class-names="" text:cond-style-name=""><text:span text:style-name="a7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912" draw:id="id515" draw:style-name="a732" draw:transform="translate(-0.01979in -0.03472in) rotate(-1.85005) translate(7.88819in 0.5816in)" draw:name="WordArt 22" text:anchor-type="paragraph"><svg:desc/><text:p text:style-name="a731" text:class-names="" text:cond-style-name=""><text:span text:style-name="a7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7936" draw:id="id516" draw:style-name="a735" draw:transform="translate(-0.01181in -0.03472in) rotate(-1.74533) translate(7.89583in 0.61528in)" draw:name="WordArt 21" text:anchor-type="paragraph"><svg:desc/><text:p text:style-name="a734" text:class-names="" text:cond-style-name=""><text:span text:style-name="a7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8960" draw:id="id517" draw:style-name="a738" draw:transform="translate(-0.00799in -0.03472in) rotate(-1.67552) translate(7.8993in 0.63646in)" draw:name="WordArt 20" text:anchor-type="paragraph"><svg:desc/><text:p text:style-name="a737" text:class-names="" text:cond-style-name=""><text:span text:style-name="a7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89984" draw:id="id518" draw:style-name="a739" draw:name="Text Box 19" text:anchor-type="paragraph" svg:x="7.85208in" svg:y="0.63264in" svg:width="0.09792in" svg:height="0.06736in" style:rel-width="scale" style:rel-height="scale"><draw:text-box><text:p text:style-name="P2290"><text:span text:style-name="T2291">e</text:span></text:p></draw:text-box><svg:desc/></draw:frame><draw:custom-shape svg:width="0.03958in" svg:height="0.06944in" draw:z-index="251691008" draw:id="id519" draw:style-name="a742" draw:transform="translate(-0.01979in -0.03472in) rotate(-1.43117) translate(7.89861in 0.70868in)" draw:name="WordArt 18" text:anchor-type="paragraph"><svg:desc/><text:p text:style-name="a741" text:class-names="" text:cond-style-name=""><text:span text:style-name="a74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2032" draw:id="id520" draw:style-name="a745" draw:transform="translate(-0.02014in -0.03472in) rotate(-1.29155) translate(7.89028in 0.75069in)" draw:name="WordArt 17" text:anchor-type="paragraph"><svg:desc/><text:p text:style-name="a744" text:class-names="" text:cond-style-name=""><text:span text:style-name="a7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3056" draw:id="id521" draw:style-name="a748" draw:transform="translate(-0.01771in -0.03472in) rotate(-1.16938) translate(7.87708in 0.78854in)" draw:name="WordArt 16" text:anchor-type="paragraph"><svg:desc/><text:p text:style-name="a747" text:class-names="" text:cond-style-name=""><text:span text:style-name="a7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080" draw:id="id522" draw:style-name="a751" draw:transform="translate(-0.01979in -0.03472in) rotate(-0.95994) translate(7.84792in 0.84271in)" draw:name="WordArt 15" text:anchor-type="paragraph"><svg:desc/><text:p text:style-name="a750" text:class-names="" text:cond-style-name=""><text:span text:style-name="a7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104" draw:id="id523" draw:style-name="a754" draw:transform="translate(-0.01979in -0.03472in) rotate(-0.82031) translate(7.82153in 0.87674in)" draw:name="WordArt 14" text:anchor-type="paragraph"><svg:desc/><text:p text:style-name="a753" text:class-names="" text:cond-style-name=""><text:span text:style-name="a7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6128" draw:id="id524" draw:style-name="a757" draw:transform="translate(-0.01771in -0.03472in) rotate(-0.73304) translate(7.38021in 0.43819in)" draw:name="WordArt 13" text:anchor-type="paragraph"><svg:desc/><text:p text:style-name="a756" text:class-names="" text:cond-style-name=""><text:span text:style-name="a7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525" draw:style-name="a760" draw:transform="translate(-0.01979in -0.03472in) rotate(-0.61087) translate(7.41146in 0.41319in)" draw:name="WordArt 12" text:anchor-type="paragraph"><svg:desc/><text:p text:style-name="a759" text:class-names="" text:cond-style-name=""><text:span text:style-name="a75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8176" draw:id="id526" draw:style-name="a763" draw:transform="translate(-0.02014in -0.03472in) rotate(-0.61087) translate(7.77361in 0.91944in)" draw:name="WordArt 11" text:anchor-type="paragraph"><svg:desc/><text:p text:style-name="a762" text:class-names="" text:cond-style-name=""><text:span text:style-name="a7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9200" draw:id="id527" draw:style-name="a766" draw:transform="translate(-0.00799in -0.03472in) rotate(-0.5236) translate(7.74826in 0.93542in)" draw:name="WordArt 10" text:anchor-type="paragraph"><svg:desc/><text:p text:style-name="a765" text:class-names="" text:cond-style-name=""><text:span text:style-name="a7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0224" draw:id="id528" draw:style-name="a769" draw:transform="translate(-0.01771in -0.03472in) rotate(-0.4887) translate(7.44479in 0.39306in)" draw:name="WordArt 9" text:anchor-type="paragraph"><svg:desc/><text:p text:style-name="a768" text:class-names="" text:cond-style-name=""><text:span text:style-name="a7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1248" draw:id="id529" draw:style-name="a772" draw:transform="translate(-0.02569in -0.03472in) rotate(-0.40143) translate(7.71667in 0.95208in)" draw:name="WordArt 8" text:anchor-type="paragraph"><svg:desc/><text:p text:style-name="a771" text:class-names="" text:cond-style-name=""><text:span text:style-name="a7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2272" draw:id="id530" draw:style-name="a775" draw:transform="translate(-0.01042in -0.03472in) rotate(-0.38398) translate(7.47083in 0.37986in)" draw:name="WordArt 7" text:anchor-type="paragraph"><svg:desc/><text:p text:style-name="a774" text:class-names="" text:cond-style-name=""><text:span text:style-name="a77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3296" draw:id="id531" draw:style-name="a778" draw:transform="translate(-0.00833in -0.03472in) rotate(-0.33162) translate(7.48819in 0.37361in)" draw:name="WordArt 6" text:anchor-type="paragraph"><svg:desc/><text:p text:style-name="a777" text:class-names="" text:cond-style-name=""><text:span text:style-name="a7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4320" draw:id="id532" draw:style-name="a781" draw:transform="translate(-0.01806in -0.03472in) rotate(-0.24435) translate(7.51389in 0.36528in)" draw:name="WordArt 5" text:anchor-type="paragraph"><svg:desc/><text:p text:style-name="a780" text:class-names="" text:cond-style-name=""><text:span text:style-name="a77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344" draw:id="id533" draw:style-name="a784" draw:transform="translate(-0.01979in -0.03472in) rotate(-0.17454) translate(7.64896in 0.97292in)" draw:name="WordArt 4" text:anchor-type="paragraph"><svg:desc/><text:p text:style-name="a783" text:class-names="" text:cond-style-name=""><text:span text:style-name="a7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534" draw:style-name="a787" draw:transform="translate(-0.01979in -0.03472in) rotate(-0.12218) translate(7.55243in 0.35764in)" draw:name="WordArt 3" text:anchor-type="paragraph"><svg:desc/><text:p text:style-name="a786" text:class-names="" text:cond-style-name=""><text:span text:style-name="a7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392" draw:id="id535" draw:style-name="a790" draw:transform="translate(-0.01979in -0.03472in) rotate(-0.03491) translate(7.6066in 0.97708in)" draw:name="WordArt 2" text:anchor-type="paragraph"><svg:desc/><text:p text:style-name="a789" text:class-names="" text:cond-style-name=""><text:span text:style-name="a7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92"><text:s/></text:span><text:span text:style-name="T2293"><text:tab/>-03'00'</text:span><text:span text:style-name="T2294"><text:s/></text:span><text:span text:style-name="T2295"><text:tab/></text:span></text:p>
        <text:p text:style-name="P2296"><text:span text:style-name="T2297">Rodrigo</text:span><text:span text:style-name="T2298"><text:s/></text:span><text:span text:style-name="T2299">Giovanini</text:span><text:span text:style-name="T2300"><text:s/></text:span><text:span text:style-name="T2301">Mendes</text:span><text:span text:style-name="T2302"><text:s/></text:span><text:span text:style-name="T2303">ECCAGIO</text:span><text:span text:style-name="T2304"><text:s/></text:span>COMERCIO<text:span text:style-name="T2305"><text:s/></text:span>DE<text:span text:style-name="T2306"><text:s/></text:span>ALIMENTOS<text:span text:style-name="T2307"><text:s/></text:span>LTDA</text:p>
        <text:p text:style-name="P2308"/>
        <text:p text:style-name="P2309"/>
        <text:p text:style-name="P2310"/>
        <text:p text:style-name="P2311"/>
        <text:p text:style-name="P2312"><text:span text:style-name="T2313">Classificação</text:span><text:span text:style-name="T2314"><text:s/></text:span><text:span text:style-name="T2315">documental:</text:span><text:span text:style-name="T2316"><text:s/></text:span><text:span text:style-name="T2317">30.01.02.0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text-properties fo:font-size="9.5pt" style:font-size-asian="9.5pt" style:font-size-complex="9.5pt" fo:hyphenate="false"/>
    </style:style>
    <style:style style:name="Überschrift2" style:display-name="Überschrift 2" style:family="paragraph" style:parent-style-name="Standard" style:default-outline-level="2">
      <style:text-properties fo:font-size="9pt" style:font-size-asian="9pt" style:font-size-complex="9pt" fo:hyphenate="false"/>
    </style:style>
    <style:style style:name="Überschrift3" style:display-name="Überschrift 3" style:family="paragraph" style:parent-style-name="Standard" style:default-outline-level="3">
      <style:paragraph-properties fo:margin-left="1.4555in">
        <style:tab-stops/>
      </style:paragraph-properties>
      <style:text-properties style:font-name="Arial" style:font-name-asian="Arial" fo:font-weight="bold" style:font-weight-asian="bold" style:font-weight-complex="bold" fo:font-size="8pt" style:font-size-asian="8pt" style:font-size-complex="8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4555in" fo:text-indent="0.393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rial" style:font-name-asian="Arial" fo:letter-spacing="-0.0006in" style:text-scale="99%" fo:font-size="8pt" style:font-size-asian="8pt" style:font-size-complex="8pt"/>
    </style:style>
    <style:style style:name="WW_CharLFO2LVL2" style:family="text">
      <style:text-properties style:font-name="Arial" style:font-name-asian="Arial" fo:letter-spacing="-0.0006in" style:text-scale="99%" fo:font-size="8pt" style:font-size-asian="8pt" style:font-size-complex="8pt"/>
    </style:style>
    <style:style style:name="WW_CharLFO3LVL2" style:family="text">
      <style:text-properties style:font-name="Arial" style:font-name-asian="Arial" fo:letter-spacing="-0.0006in" style:text-scale="99%" fo:font-size="8pt" style:font-size-asian="8pt" style:font-size-complex="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4">
        <style:list-level-properties text:space-before="1.2444in" text:min-label-width="0.2111in"/>
      </text:list-level-style-number>
      <text:list-level-style-number text:level="2" text:style-name="WW_CharLFO1LVL2" style:num-format="1" text:display-levels="2">
        <style:list-level-properties text:space-before="1.2444in" text:min-label-width="0.2111in"/>
      </text:list-level-style-number>
      <text:list-level-style-bullet text:level="3" text:bullet-char="•">
        <style:list-level-properties text:space-before="2.6062in" text:min-label-width="0.2111in"/>
      </text:list-level-style-bullet>
      <text:list-level-style-bullet text:level="4" text:bullet-char="•">
        <style:list-level-properties text:space-before="3.2868in" text:min-label-width="0.2111in"/>
      </text:list-level-style-bullet>
      <text:list-level-style-bullet text:level="5" text:bullet-char="•">
        <style:list-level-properties text:space-before="3.9673in" text:min-label-width="0.2111in"/>
      </text:list-level-style-bullet>
      <text:list-level-style-bullet text:level="6" text:bullet-char="•">
        <style:list-level-properties text:space-before="4.6486in" text:min-label-width="0.2111in"/>
      </text:list-level-style-bullet>
      <text:list-level-style-bullet text:level="7" text:bullet-char="•">
        <style:list-level-properties text:space-before="5.3291in" text:min-label-width="0.2111in"/>
      </text:list-level-style-bullet>
      <text:list-level-style-bullet text:level="8" text:bullet-char="•">
        <style:list-level-properties text:space-before="6.0097in" text:min-label-width="0.2111in"/>
      </text:list-level-style-bullet>
      <text:list-level-style-bullet text:level="9" text:bullet-char="•">
        <style:list-level-properties text:space-before="6.6909in" text:min-label-width="0.2111in"/>
      </text:list-level-style-bullet>
    </text:list-style>
    <text:list-style style:name="LFO2">
      <text:list-level-style-number text:level="1" style:num-format="1" text:start-value="5">
        <style:list-level-properties text:space-before="1.2444in" text:min-label-width="0.2111in"/>
      </text:list-level-style-number>
      <text:list-level-style-number text:level="2" text:style-name="WW_CharLFO2LVL2" style:num-format="1" text:display-levels="2">
        <style:list-level-properties text:space-before="1.2444in" text:min-label-width="0.2111in"/>
      </text:list-level-style-number>
      <text:list-level-style-bullet text:level="3" text:bullet-char="•">
        <style:list-level-properties text:space-before="2.6062in" text:min-label-width="0.2111in"/>
      </text:list-level-style-bullet>
      <text:list-level-style-bullet text:level="4" text:bullet-char="•">
        <style:list-level-properties text:space-before="3.2868in" text:min-label-width="0.2111in"/>
      </text:list-level-style-bullet>
      <text:list-level-style-bullet text:level="5" text:bullet-char="•">
        <style:list-level-properties text:space-before="3.9673in" text:min-label-width="0.2111in"/>
      </text:list-level-style-bullet>
      <text:list-level-style-bullet text:level="6" text:bullet-char="•">
        <style:list-level-properties text:space-before="4.6486in" text:min-label-width="0.2111in"/>
      </text:list-level-style-bullet>
      <text:list-level-style-bullet text:level="7" text:bullet-char="•">
        <style:list-level-properties text:space-before="5.3291in" text:min-label-width="0.2111in"/>
      </text:list-level-style-bullet>
      <text:list-level-style-bullet text:level="8" text:bullet-char="•">
        <style:list-level-properties text:space-before="6.0097in" text:min-label-width="0.2111in"/>
      </text:list-level-style-bullet>
      <text:list-level-style-bullet text:level="9" text:bullet-char="•">
        <style:list-level-properties text:space-before="6.6909in" text:min-label-width="0.2111in"/>
      </text:list-level-style-bullet>
    </text:list-style>
    <text:list-style style:name="LFO3">
      <text:list-level-style-number text:level="1" style:num-format="1" text:start-value="8">
        <style:list-level-properties text:space-before="1.2687in" text:min-label-width="0.1868in"/>
      </text:list-level-style-number>
      <text:list-level-style-number text:level="2" text:style-name="WW_CharLFO3LVL2" style:num-format="1" text:display-levels="2">
        <style:list-level-properties text:space-before="1.2687in" text:min-label-width="0.1868in"/>
      </text:list-level-style-number>
      <text:list-level-style-bullet text:level="3" text:bullet-char="•">
        <style:list-level-properties text:space-before="2.6305in" text:min-label-width="0.1868in"/>
      </text:list-level-style-bullet>
      <text:list-level-style-bullet text:level="4" text:bullet-char="•">
        <style:list-level-properties text:space-before="3.3111in" text:min-label-width="0.1868in"/>
      </text:list-level-style-bullet>
      <text:list-level-style-bullet text:level="5" text:bullet-char="•">
        <style:list-level-properties text:space-before="3.9916in" text:min-label-width="0.1868in"/>
      </text:list-level-style-bullet>
      <text:list-level-style-bullet text:level="6" text:bullet-char="•">
        <style:list-level-properties text:space-before="4.6729in" text:min-label-width="0.1868in"/>
      </text:list-level-style-bullet>
      <text:list-level-style-bullet text:level="7" text:bullet-char="•">
        <style:list-level-properties text:space-before="5.3534in" text:min-label-width="0.1868in"/>
      </text:list-level-style-bullet>
      <text:list-level-style-bullet text:level="8" text:bullet-char="•">
        <style:list-level-properties text:space-before="6.034in" text:min-label-width="0.1868in"/>
      </text:list-level-style-bullet>
      <text:list-level-style-bullet text:level="9" text:bullet-char="•">
        <style:list-level-properties text:space-before="6.7152in" text:min-label-width="0.1868in"/>
      </text:list-level-style-bullet>
    </text:list-style>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3.0562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line-height="0.284in" fo:margin-left="0.0277in">
        <style:tab-stops/>
      </style:paragraph-properties>
    </style:style>
    <style:style style:name="T5" style:parent-style-name="Absatz-Standardschriftart" style:family="text">
      <style:text-properties style:font-name="Arial" fo:font-size="19pt" style:font-size-asian="19pt"/>
    </style:style>
    <style:style style:name="P6" style:parent-style-name="Standard" style:family="paragraph">
      <style:paragraph-properties fo:text-align="center" fo:margin-top="0.002in"/>
    </style:style>
    <style:style style:name="T7" style:parent-style-name="Absatz-Standardschriftart" style:family="text">
      <style:text-properties style:font-name="Trebuchet MS" fo:letter-spacing="-0.0006in" style:text-scale="105%" fo:font-size="8.5pt" style:font-size-asian="8.5pt"/>
    </style:style>
    <style:style style:name="T8" style:parent-style-name="Absatz-Standardschriftart" style:family="text">
      <style:text-properties style:font-name="Trebuchet MS" fo:letter-spacing="-0.0187in" style:text-scale="105%" fo:font-size="8.5pt" style:font-size-asian="8.5pt"/>
    </style:style>
    <style:style style:name="T9" style:parent-style-name="Absatz-Standardschriftart" style:family="text">
      <style:text-properties style:font-name="Trebuchet MS" fo:letter-spacing="-0.0006in" style:text-scale="105%" fo:font-size="8.5pt" style:font-size-asian="8.5pt"/>
    </style:style>
    <style:style style:name="P10" style:parent-style-name="Standard" style:family="paragraph">
      <style:paragraph-properties fo:text-align="center" fo:margin-top="0.009in" fo:margin-right="0.0506in"/>
    </style:style>
    <style:style style:name="T11" style:parent-style-name="Absatz-Standardschriftart" style:family="text">
      <style:text-properties style:font-name="Arial" fo:font-weight="bold" style:font-weight-asian="bold" fo:font-size="8pt" style:font-size-asian="8pt"/>
    </style:style>
    <style:style style:name="T12" style:parent-style-name="Absatz-Standardschriftart" style:family="text">
      <style:text-properties style:font-name="Arial" fo:font-weight="bold" style:font-weight-asian="bold" fo:letter-spacing="-0.0131in" fo:font-size="8pt" style:font-size-asian="8pt"/>
    </style:style>
    <style:style style:name="T13" style:parent-style-name="Absatz-Standardschriftart" style:family="text">
      <style:text-properties style:font-name="Arial" fo:font-weight="bold" style:font-weight-asian="bold" fo:font-size="8pt" style:font-size-asian="8pt"/>
    </style:style>
    <style:style style:name="P14" style:parent-style-name="Standard" style:family="paragraph">
      <style:paragraph-properties fo:text-align="center" fo:margin-top="0.025in"/>
    </style:style>
    <style:style style:name="T15" style:parent-style-name="Absatz-Standardschriftart" style:family="text">
      <style:text-properties style:font-name="Trebuchet MS" fo:letter-spacing="-0.0006in" fo:font-size="6.5pt" style:font-size-asian="6.5pt"/>
    </style:style>
    <style:style style:name="T16" style:parent-style-name="Absatz-Standardschriftart" style:family="text">
      <style:text-properties style:font-name="Trebuchet MS" fo:letter-spacing="-0.0069in" fo:font-size="6.5pt" style:font-size-asian="6.5pt"/>
    </style:style>
    <style:style style:name="T17" style:parent-style-name="Absatz-Standardschriftart" style:family="text">
      <style:text-properties style:font-name="Trebuchet MS" fo:letter-spacing="-0.0006in" fo:font-size="6.5pt" style:font-size-asian="6.5pt"/>
    </style:style>
    <style:style style:name="T18" style:parent-style-name="Absatz-Standardschriftart" style:family="text">
      <style:text-properties style:font-name="Trebuchet MS" fo:letter-spacing="-0.0055in" fo:font-size="6.5pt" style:font-size-asian="6.5pt"/>
    </style:style>
    <style:style style:name="T19" style:parent-style-name="Absatz-Standardschriftart" style:family="text">
      <style:text-properties style:font-name="Trebuchet MS" fo:letter-spacing="-0.0006in" fo:font-size="6.5pt" style:font-size-asian="6.5pt"/>
    </style:style>
    <style:style style:name="T20" style:parent-style-name="Absatz-Standardschriftart" style:family="text">
      <style:text-properties style:font-name="Trebuchet MS" fo:letter-spacing="-0.0069in" fo:font-size="6.5pt" style:font-size-asian="6.5pt"/>
    </style:style>
    <style:style style:name="T21" style:parent-style-name="Absatz-Standardschriftart" style:family="text">
      <style:text-properties style:font-name="Trebuchet MS" fo:letter-spacing="-0.0006in" fo:font-size="6.5pt" style:font-size-asian="6.5pt"/>
    </style:style>
    <style:style style:name="T22" style:parent-style-name="Absatz-Standardschriftart" style:family="text">
      <style:text-properties style:font-name="Trebuchet MS" fo:letter-spacing="-0.0062in" fo:font-size="6.5pt" style:font-size-asian="6.5pt"/>
    </style:style>
    <style:style style:name="T23" style:parent-style-name="Absatz-Standardschriftart" style:family="text">
      <style:text-properties style:font-name="Trebuchet MS" fo:letter-spacing="-0.0006in" fo:font-size="6.5pt" style:font-size-asian="6.5pt"/>
    </style:style>
    <style:style style:name="T24" style:parent-style-name="Absatz-Standardschriftart" style:family="text">
      <style:text-properties style:font-name="Trebuchet MS" fo:letter-spacing="-0.0055in" fo:font-size="6.5pt" style:font-size-asian="6.5pt"/>
    </style:style>
    <style:style style:name="T25" style:parent-style-name="Absatz-Standardschriftart" style:family="text">
      <style:text-properties style:font-name="Trebuchet MS" fo:letter-spacing="-0.0006in" fo:font-size="6.5pt" style:font-size-asian="6.5pt"/>
    </style:style>
    <style:style style:name="P26" style:parent-style-name="Standard" style:family="paragraph">
      <style:paragraph-properties fo:margin-top="0.002in" fo:margin-left="0.0187in">
        <style:tab-stops/>
      </style:paragraph-properties>
    </style:style>
    <style:style style:name="T27" style:parent-style-name="Absatz-Standardschriftart" style:family="text">
      <style:text-properties style:font-name="Arial" fo:font-weight="bold" style:font-weight-asian="bold" fo:letter-spacing="-0.0006in" fo:font-size="8.5pt" style:font-size-asian="8.5pt"/>
    </style:style>
    <style:style style:name="T28" style:parent-style-name="Absatz-Standardschriftart" style:family="text">
      <style:text-properties style:font-name="Arial" fo:font-weight="bold" style:font-weight-asian="bold" fo:font-size="8.5pt" style:font-size-asian="8.5pt"/>
    </style:style>
    <style:style style:name="T29" style:parent-style-name="Absatz-Standardschriftart" style:family="text">
      <style:text-properties style:font-name="Arial" fo:font-weight="bold" style:font-weight-asian="bold" fo:letter-spacing="0.0256in" fo:font-size="8.5pt" style:font-size-asian="8.5pt"/>
    </style:style>
    <style:style style:name="T30" style:parent-style-name="Absatz-Standardschriftart" style:family="text">
      <style:text-properties style:font-name="Arial" fo:font-weight="bold" style:font-weight-asian="bold" fo:letter-spacing="-0.0006in" fo:font-size="8.5pt" style:font-size-asian="8.5pt"/>
    </style:style>
    <style:style style:name="P31" style:parent-style-name="Standard" style:family="paragraph">
      <style:paragraph-properties fo:margin-top="0.075in" fo:margin-left="0.0138in">
        <style:tab-stops/>
      </style:paragraph-properties>
    </style:style>
    <style:style style:name="T32" style:parent-style-name="Absatz-Standardschriftart" style:family="text">
      <style:text-properties style:font-name="Arial" fo:font-weight="bold" style:font-weight-asian="bold" fo:letter-spacing="-0.002in" style:text-scale="105%" fo:font-size="8.5pt" style:font-size-asian="8.5pt"/>
    </style:style>
    <style:style style:name="T33" style:parent-style-name="Absatz-Standardschriftart" style:family="text">
      <style:text-properties style:font-name="Arial" fo:font-weight="bold" style:font-weight-asian="bold" fo:letter-spacing="-0.0104in" style:text-scale="105%" fo:font-size="8.5pt" style:font-size-asian="8.5pt"/>
    </style:style>
    <style:style style:name="T34" style:parent-style-name="Absatz-Standardschriftart" style:family="text">
      <style:text-properties style:font-name="Arial" fo:font-weight="bold" style:font-weight-asian="bold" fo:letter-spacing="-0.0006in" style:text-scale="105%" fo:font-size="8.5pt" style:font-size-asian="8.5pt"/>
    </style:style>
    <style:style style:name="T35" style:parent-style-name="Absatz-Standardschriftart" style:family="text">
      <style:text-properties style:font-name="Arial" fo:font-weight="bold" style:font-weight-asian="bold" fo:letter-spacing="-0.0076in" style:text-scale="105%" fo:font-size="8.5pt" style:font-size-asian="8.5pt"/>
    </style:style>
    <style:style style:name="T36" style:parent-style-name="Absatz-Standardschriftart" style:family="text">
      <style:text-properties style:font-name="Arial" fo:font-weight="bold" style:font-weight-asian="bold" fo:letter-spacing="-0.0006in" style:text-scale="105%" fo:font-size="8.5pt" style:font-size-asian="8.5pt"/>
    </style:style>
    <style:style style:name="T37" style:parent-style-name="Absatz-Standardschriftart" style:family="text">
      <style:text-properties style:font-name="Arial" fo:font-weight="bold" style:font-weight-asian="bold" fo:letter-spacing="-0.0069in" style:text-scale="105%" fo:font-size="8.5pt" style:font-size-asian="8.5pt"/>
    </style:style>
    <style:style style:name="T38" style:parent-style-name="Absatz-Standardschriftart" style:family="text">
      <style:text-properties style:font-name="Arial" fo:font-weight="bold" style:font-weight-asian="bold" fo:letter-spacing="-0.0006in" style:text-scale="105%" fo:font-size="8.5pt" style:font-size-asian="8.5pt"/>
    </style:style>
    <style:style style:name="T39" style:parent-style-name="Absatz-Standardschriftart" style:family="text">
      <style:text-properties style:font-name="Arial" fo:font-weight="bold" style:font-weight-asian="bold" fo:letter-spacing="-0.0076in" style:text-scale="105%" fo:font-size="8.5pt" style:font-size-asian="8.5pt"/>
    </style:style>
    <style:style style:name="T40" style:parent-style-name="Absatz-Standardschriftart" style:family="text">
      <style:text-properties style:font-name="Arial" fo:font-weight="bold" style:font-weight-asian="bold" fo:letter-spacing="-0.0006in" style:text-scale="105%" fo:font-size="8.5pt" style:font-size-asian="8.5pt"/>
    </style:style>
    <style:style style:name="T41" style:parent-style-name="Absatz-Standardschriftart" style:family="text">
      <style:text-properties style:font-name="Arial" fo:font-weight="bold" style:font-weight-asian="bold" fo:letter-spacing="-0.0076in" style:text-scale="105%" fo:font-size="8.5pt" style:font-size-asian="8.5pt"/>
    </style:style>
    <style:style style:name="T42" style:parent-style-name="Absatz-Standardschriftart" style:family="text">
      <style:text-properties style:font-name="Arial" fo:font-weight="bold" style:font-weight-asian="bold" fo:letter-spacing="-0.0006in" style:text-scale="105%" fo:font-size="8.5pt" style:font-size-asian="8.5pt"/>
    </style:style>
    <style:style style:name="T43" style:parent-style-name="Absatz-Standardschriftart" style:family="text">
      <style:text-properties style:font-name="Arial" fo:font-weight="bold" style:font-weight-asian="bold" fo:letter-spacing="-0.0083in" style:text-scale="105%" fo:font-size="8.5pt" style:font-size-asian="8.5pt"/>
    </style:style>
    <style:style style:name="T44" style:parent-style-name="Absatz-Standardschriftart" style:family="text">
      <style:text-properties style:font-name="Arial" fo:font-weight="bold" style:font-weight-asian="bold" fo:letter-spacing="-0.0006in" style:text-scale="105%" fo:font-size="8.5pt" style:font-size-asian="8.5pt"/>
    </style:style>
    <style:style style:name="P45" style:parent-style-name="Standard" style:family="paragraph">
      <style:paragraph-properties fo:margin-top="0.0027in" fo:margin-left="0.0138in">
        <style:tab-stops/>
      </style:paragraph-properties>
    </style:style>
    <style:style style:name="T46" style:parent-style-name="Absatz-Standardschriftart" style:family="text">
      <style:text-properties style:font-name="Arial" fo:letter-spacing="-0.0006in" style:text-scale="105%" fo:font-size="8.5pt" style:font-size-asian="8.5pt"/>
    </style:style>
    <style:style style:name="P47" style:parent-style-name="Standard" style:family="paragraph">
      <style:paragraph-properties fo:line-height="5%"/>
    </style:style>
    <style:style style:name="T48" style:parent-style-name="Fonteparág.padrão" style:family="text">
      <style:text-properties fo:language="pt" fo:country="BR" style:language-asian="pt" style:country-asian="BR"/>
    </style:style>
    <style:style style:name="P49" style:parent-style-name="Textkörper" style:family="paragraph">
      <style:paragraph-properties fo:margin-top="0.0152in" fo:line-height="0.1111in" fo:margin-left="0.0138in" fo:margin-right="0.5472in" fo:text-indent="0in">
        <style:tab-stops/>
      </style:paragraph-properties>
    </style:style>
    <style:style style:name="P50" style:parent-style-name="Textkörper" style:family="paragraph">
      <style:paragraph-properties fo:line-height="0.1111in" fo:margin-left="0.0138in" fo:margin-right="0.0125in" fo:text-indent="0in">
        <style:tab-stops/>
      </style:paragraph-properties>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3.0562in"/>
      </style:header-style>
      <style:footer-style>
        <style:header-footer-properties style:dynamic-spacing="true" fo:min-height="0.127in"/>
      </style:footer-style>
    </style:page-layout>
    <style:style style:name="P863" style:parent-style-name="Standard" style:family="paragraph">
      <style:paragraph-properties fo:line-height="5%"/>
    </style:style>
    <style:style style:name="T864" style:parent-style-name="Fonteparág.padrão" style:family="text">
      <style:text-properties fo:language="pt" fo:country="BR" style:language-asian="pt" style:country-asian="BR"/>
    </style:style>
    <style:style style:name="P865" style:parent-style-name="Standard" style:family="paragraph">
      <style:paragraph-properties fo:line-height="0.284in" fo:margin-left="0.0277in">
        <style:tab-stops/>
      </style:paragraph-properties>
    </style:style>
    <style:style style:name="T866" style:parent-style-name="Absatz-Standardschriftart" style:family="text">
      <style:text-properties style:font-name="Arial" fo:font-size="19pt" style:font-size-asian="19pt"/>
    </style:style>
    <style:style style:name="P867" style:parent-style-name="Standard" style:family="paragraph">
      <style:paragraph-properties fo:text-align="center" fo:margin-top="0.002in"/>
    </style:style>
    <style:style style:name="T868" style:parent-style-name="Absatz-Standardschriftart" style:family="text">
      <style:text-properties style:font-name="Trebuchet MS" fo:letter-spacing="-0.0006in" style:text-scale="105%" fo:font-size="8.5pt" style:font-size-asian="8.5pt"/>
    </style:style>
    <style:style style:name="T869" style:parent-style-name="Absatz-Standardschriftart" style:family="text">
      <style:text-properties style:font-name="Trebuchet MS" fo:letter-spacing="-0.0187in" style:text-scale="105%" fo:font-size="8.5pt" style:font-size-asian="8.5pt"/>
    </style:style>
    <style:style style:name="T870" style:parent-style-name="Absatz-Standardschriftart" style:family="text">
      <style:text-properties style:font-name="Trebuchet MS" fo:letter-spacing="-0.0006in" style:text-scale="105%" fo:font-size="8.5pt" style:font-size-asian="8.5pt"/>
    </style:style>
    <style:style style:name="P871" style:parent-style-name="Standard" style:family="paragraph">
      <style:paragraph-properties fo:text-align="center" fo:margin-top="0.009in" fo:margin-right="0.0506in"/>
    </style:style>
    <style:style style:name="T872" style:parent-style-name="Absatz-Standardschriftart" style:family="text">
      <style:text-properties style:font-name="Arial" fo:font-weight="bold" style:font-weight-asian="bold" fo:font-size="8pt" style:font-size-asian="8pt"/>
    </style:style>
    <style:style style:name="T873" style:parent-style-name="Absatz-Standardschriftart" style:family="text">
      <style:text-properties style:font-name="Arial" fo:font-weight="bold" style:font-weight-asian="bold" fo:letter-spacing="-0.0131in" fo:font-size="8pt" style:font-size-asian="8pt"/>
    </style:style>
    <style:style style:name="T874" style:parent-style-name="Absatz-Standardschriftart" style:family="text">
      <style:text-properties style:font-name="Arial" fo:font-weight="bold" style:font-weight-asian="bold" fo:font-size="8pt" style:font-size-asian="8pt"/>
    </style:style>
    <style:style style:name="P875" style:parent-style-name="Standard" style:family="paragraph">
      <style:paragraph-properties fo:text-align="center" fo:margin-top="0.025in"/>
    </style:style>
    <style:style style:name="T876" style:parent-style-name="Absatz-Standardschriftart" style:family="text">
      <style:text-properties style:font-name="Trebuchet MS" fo:letter-spacing="-0.0006in" fo:font-size="6.5pt" style:font-size-asian="6.5pt"/>
    </style:style>
    <style:style style:name="T877" style:parent-style-name="Absatz-Standardschriftart" style:family="text">
      <style:text-properties style:font-name="Trebuchet MS" fo:letter-spacing="-0.0069in" fo:font-size="6.5pt" style:font-size-asian="6.5pt"/>
    </style:style>
    <style:style style:name="T878" style:parent-style-name="Absatz-Standardschriftart" style:family="text">
      <style:text-properties style:font-name="Trebuchet MS" fo:letter-spacing="-0.0006in" fo:font-size="6.5pt" style:font-size-asian="6.5pt"/>
    </style:style>
    <style:style style:name="T879" style:parent-style-name="Absatz-Standardschriftart" style:family="text">
      <style:text-properties style:font-name="Trebuchet MS" fo:letter-spacing="-0.0055in" fo:font-size="6.5pt" style:font-size-asian="6.5pt"/>
    </style:style>
    <style:style style:name="T880" style:parent-style-name="Absatz-Standardschriftart" style:family="text">
      <style:text-properties style:font-name="Trebuchet MS" fo:letter-spacing="-0.0006in" fo:font-size="6.5pt" style:font-size-asian="6.5pt"/>
    </style:style>
    <style:style style:name="T881" style:parent-style-name="Absatz-Standardschriftart" style:family="text">
      <style:text-properties style:font-name="Trebuchet MS" fo:letter-spacing="-0.0069in" fo:font-size="6.5pt" style:font-size-asian="6.5pt"/>
    </style:style>
    <style:style style:name="T882" style:parent-style-name="Absatz-Standardschriftart" style:family="text">
      <style:text-properties style:font-name="Trebuchet MS" fo:letter-spacing="-0.0006in" fo:font-size="6.5pt" style:font-size-asian="6.5pt"/>
    </style:style>
    <style:style style:name="T883" style:parent-style-name="Absatz-Standardschriftart" style:family="text">
      <style:text-properties style:font-name="Trebuchet MS" fo:letter-spacing="-0.0062in" fo:font-size="6.5pt" style:font-size-asian="6.5pt"/>
    </style:style>
    <style:style style:name="T884" style:parent-style-name="Absatz-Standardschriftart" style:family="text">
      <style:text-properties style:font-name="Trebuchet MS" fo:letter-spacing="-0.0006in" fo:font-size="6.5pt" style:font-size-asian="6.5pt"/>
    </style:style>
    <style:style style:name="T885" style:parent-style-name="Absatz-Standardschriftart" style:family="text">
      <style:text-properties style:font-name="Trebuchet MS" fo:letter-spacing="-0.0055in" fo:font-size="6.5pt" style:font-size-asian="6.5pt"/>
    </style:style>
    <style:style style:name="T886" style:parent-style-name="Absatz-Standardschriftart" style:family="text">
      <style:text-properties style:font-name="Trebuchet MS" fo:letter-spacing="-0.0006in" fo:font-size="6.5pt" style:font-size-asian="6.5pt"/>
    </style:style>
    <style:style style:name="P887" style:parent-style-name="Standard" style:family="paragraph">
      <style:paragraph-properties fo:margin-top="0.002in" fo:margin-left="0.0187in">
        <style:tab-stops/>
      </style:paragraph-properties>
    </style:style>
    <style:style style:name="T888" style:parent-style-name="Absatz-Standardschriftart" style:family="text">
      <style:text-properties style:font-name="Arial" fo:font-weight="bold" style:font-weight-asian="bold" fo:letter-spacing="-0.0006in" fo:font-size="8.5pt" style:font-size-asian="8.5pt"/>
    </style:style>
    <style:style style:name="T889" style:parent-style-name="Absatz-Standardschriftart" style:family="text">
      <style:text-properties style:font-name="Arial" fo:font-weight="bold" style:font-weight-asian="bold" fo:font-size="8.5pt" style:font-size-asian="8.5pt"/>
    </style:style>
    <style:style style:name="T890" style:parent-style-name="Absatz-Standardschriftart" style:family="text">
      <style:text-properties style:font-name="Arial" fo:font-weight="bold" style:font-weight-asian="bold" fo:letter-spacing="0.0256in" fo:font-size="8.5pt" style:font-size-asian="8.5pt"/>
    </style:style>
    <style:style style:name="T891" style:parent-style-name="Absatz-Standardschriftart" style:family="text">
      <style:text-properties style:font-name="Arial" fo:font-weight="bold" style:font-weight-asian="bold" fo:letter-spacing="-0.0006in" fo:font-size="8.5pt" style:font-size-asian="8.5pt"/>
    </style:style>
    <style:style style:name="P892" style:parent-style-name="Standard" style:family="paragraph">
      <style:paragraph-properties fo:margin-top="0.075in" fo:margin-left="0.0138in">
        <style:tab-stops/>
      </style:paragraph-properties>
    </style:style>
    <style:style style:name="T893" style:parent-style-name="Absatz-Standardschriftart" style:family="text">
      <style:text-properties style:font-name="Arial" fo:font-weight="bold" style:font-weight-asian="bold" fo:letter-spacing="-0.002in" style:text-scale="105%" fo:font-size="8.5pt" style:font-size-asian="8.5pt"/>
    </style:style>
    <style:style style:name="T894" style:parent-style-name="Absatz-Standardschriftart" style:family="text">
      <style:text-properties style:font-name="Arial" fo:font-weight="bold" style:font-weight-asian="bold" fo:letter-spacing="-0.0104in" style:text-scale="105%" fo:font-size="8.5pt" style:font-size-asian="8.5pt"/>
    </style:style>
    <style:style style:name="T895" style:parent-style-name="Absatz-Standardschriftart" style:family="text">
      <style:text-properties style:font-name="Arial" fo:font-weight="bold" style:font-weight-asian="bold" fo:letter-spacing="-0.0006in" style:text-scale="105%" fo:font-size="8.5pt" style:font-size-asian="8.5pt"/>
    </style:style>
    <style:style style:name="T896" style:parent-style-name="Absatz-Standardschriftart" style:family="text">
      <style:text-properties style:font-name="Arial" fo:font-weight="bold" style:font-weight-asian="bold" fo:letter-spacing="-0.0076in" style:text-scale="105%" fo:font-size="8.5pt" style:font-size-asian="8.5pt"/>
    </style:style>
    <style:style style:name="T897" style:parent-style-name="Absatz-Standardschriftart" style:family="text">
      <style:text-properties style:font-name="Arial" fo:font-weight="bold" style:font-weight-asian="bold" fo:letter-spacing="-0.0006in" style:text-scale="105%" fo:font-size="8.5pt" style:font-size-asian="8.5pt"/>
    </style:style>
    <style:style style:name="T898" style:parent-style-name="Absatz-Standardschriftart" style:family="text">
      <style:text-properties style:font-name="Arial" fo:font-weight="bold" style:font-weight-asian="bold" fo:letter-spacing="-0.0069in" style:text-scale="105%" fo:font-size="8.5pt" style:font-size-asian="8.5pt"/>
    </style:style>
    <style:style style:name="T899" style:parent-style-name="Absatz-Standardschriftart" style:family="text">
      <style:text-properties style:font-name="Arial" fo:font-weight="bold" style:font-weight-asian="bold" fo:letter-spacing="-0.0006in" style:text-scale="105%" fo:font-size="8.5pt" style:font-size-asian="8.5pt"/>
    </style:style>
    <style:style style:name="T900" style:parent-style-name="Absatz-Standardschriftart" style:family="text">
      <style:text-properties style:font-name="Arial" fo:font-weight="bold" style:font-weight-asian="bold" fo:letter-spacing="-0.0076in" style:text-scale="105%" fo:font-size="8.5pt" style:font-size-asian="8.5pt"/>
    </style:style>
    <style:style style:name="T901" style:parent-style-name="Absatz-Standardschriftart" style:family="text">
      <style:text-properties style:font-name="Arial" fo:font-weight="bold" style:font-weight-asian="bold" fo:letter-spacing="-0.0006in" style:text-scale="105%" fo:font-size="8.5pt" style:font-size-asian="8.5pt"/>
    </style:style>
    <style:style style:name="T902" style:parent-style-name="Absatz-Standardschriftart" style:family="text">
      <style:text-properties style:font-name="Arial" fo:font-weight="bold" style:font-weight-asian="bold" fo:letter-spacing="-0.0076in" style:text-scale="105%" fo:font-size="8.5pt" style:font-size-asian="8.5pt"/>
    </style:style>
    <style:style style:name="T903" style:parent-style-name="Absatz-Standardschriftart" style:family="text">
      <style:text-properties style:font-name="Arial" fo:font-weight="bold" style:font-weight-asian="bold" fo:letter-spacing="-0.0006in" style:text-scale="105%" fo:font-size="8.5pt" style:font-size-asian="8.5pt"/>
    </style:style>
    <style:style style:name="T904" style:parent-style-name="Absatz-Standardschriftart" style:family="text">
      <style:text-properties style:font-name="Arial" fo:font-weight="bold" style:font-weight-asian="bold" fo:letter-spacing="-0.0083in" style:text-scale="105%" fo:font-size="8.5pt" style:font-size-asian="8.5pt"/>
    </style:style>
    <style:style style:name="T905" style:parent-style-name="Absatz-Standardschriftart" style:family="text">
      <style:text-properties style:font-name="Arial" fo:font-weight="bold" style:font-weight-asian="bold" fo:letter-spacing="-0.0006in" style:text-scale="105%" fo:font-size="8.5pt" style:font-size-asian="8.5pt"/>
    </style:style>
    <style:style style:name="P906" style:parent-style-name="Standard" style:family="paragraph">
      <style:paragraph-properties fo:margin-top="0.0027in" fo:margin-left="0.0138in">
        <style:tab-stops/>
      </style:paragraph-properties>
    </style:style>
    <style:style style:name="T907" style:parent-style-name="Absatz-Standardschriftart" style:family="text">
      <style:text-properties style:font-name="Arial" fo:letter-spacing="-0.0006in" style:text-scale="105%" fo:font-size="8.5pt" style:font-size-asian="8.5pt"/>
    </style:style>
    <style:style style:name="P908" style:parent-style-name="Standard" style:family="paragraph">
      <style:paragraph-properties fo:line-height="5%"/>
    </style:style>
    <style:style style:name="T909" style:parent-style-name="Fonteparág.padrão" style:family="text">
      <style:text-properties fo:language="pt" fo:country="BR" style:language-asian="pt" style:country-asian="BR"/>
    </style:style>
    <style:style style:name="P910" style:parent-style-name="Textkörper" style:family="paragraph">
      <style:paragraph-properties fo:margin-top="0.0152in" fo:line-height="0.1111in" fo:margin-left="0.0138in" fo:margin-right="0.5472in" fo:text-indent="0in">
        <style:tab-stops/>
      </style:paragraph-properties>
    </style:style>
    <style:style style:name="P911" style:parent-style-name="Textkörper" style:family="paragraph">
      <style:paragraph-properties fo:line-height="0.1111in" fo:margin-left="0.0138in" fo:margin-right="0.0125in" fo:text-indent="0in">
        <style:tab-stops/>
      </style:paragraph-properties>
    </style:style>
    <style:page-layout style:name="PL8">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3.0562in"/>
      </style:header-style>
      <style:footer-style>
        <style:header-footer-properties style:dynamic-spacing="true" fo:min-height="0.127in"/>
      </style:footer-style>
    </style:page-layout>
    <style:style style:name="P1752" style:parent-style-name="Standard" style:family="paragraph">
      <style:paragraph-properties fo:line-height="5%"/>
    </style:style>
    <style:style style:name="T1753" style:parent-style-name="Fonteparág.padrão" style:family="text">
      <style:text-properties fo:language="pt" fo:country="BR" style:language-asian="pt" style:country-asian="BR"/>
    </style:style>
    <style:style style:name="P1754" style:parent-style-name="Standard" style:family="paragraph">
      <style:paragraph-properties fo:line-height="0.284in" fo:margin-left="0.0277in">
        <style:tab-stops/>
      </style:paragraph-properties>
    </style:style>
    <style:style style:name="T1755" style:parent-style-name="Absatz-Standardschriftart" style:family="text">
      <style:text-properties style:font-name="Arial" fo:font-size="19pt" style:font-size-asian="19pt"/>
    </style:style>
    <style:style style:name="P1756" style:parent-style-name="Standard" style:family="paragraph">
      <style:paragraph-properties fo:text-align="center" fo:margin-top="0.002in"/>
    </style:style>
    <style:style style:name="T1757" style:parent-style-name="Absatz-Standardschriftart" style:family="text">
      <style:text-properties style:font-name="Trebuchet MS" fo:letter-spacing="-0.0006in" style:text-scale="105%" fo:font-size="8.5pt" style:font-size-asian="8.5pt"/>
    </style:style>
    <style:style style:name="T1758" style:parent-style-name="Absatz-Standardschriftart" style:family="text">
      <style:text-properties style:font-name="Trebuchet MS" fo:letter-spacing="-0.0187in" style:text-scale="105%" fo:font-size="8.5pt" style:font-size-asian="8.5pt"/>
    </style:style>
    <style:style style:name="T1759" style:parent-style-name="Absatz-Standardschriftart" style:family="text">
      <style:text-properties style:font-name="Trebuchet MS" fo:letter-spacing="-0.0006in" style:text-scale="105%" fo:font-size="8.5pt" style:font-size-asian="8.5pt"/>
    </style:style>
    <style:style style:name="P1760" style:parent-style-name="Standard" style:family="paragraph">
      <style:paragraph-properties fo:text-align="center" fo:margin-top="0.009in" fo:margin-right="0.0506in"/>
    </style:style>
    <style:style style:name="T1761" style:parent-style-name="Absatz-Standardschriftart" style:family="text">
      <style:text-properties style:font-name="Arial" fo:font-weight="bold" style:font-weight-asian="bold" fo:font-size="8pt" style:font-size-asian="8pt"/>
    </style:style>
    <style:style style:name="T1762" style:parent-style-name="Absatz-Standardschriftart" style:family="text">
      <style:text-properties style:font-name="Arial" fo:font-weight="bold" style:font-weight-asian="bold" fo:letter-spacing="-0.0131in" fo:font-size="8pt" style:font-size-asian="8pt"/>
    </style:style>
    <style:style style:name="T1763" style:parent-style-name="Absatz-Standardschriftart" style:family="text">
      <style:text-properties style:font-name="Arial" fo:font-weight="bold" style:font-weight-asian="bold" fo:font-size="8pt" style:font-size-asian="8pt"/>
    </style:style>
    <style:style style:name="P1764" style:parent-style-name="Standard" style:family="paragraph">
      <style:paragraph-properties fo:text-align="center" fo:margin-top="0.025in"/>
    </style:style>
    <style:style style:name="T1765" style:parent-style-name="Absatz-Standardschriftart" style:family="text">
      <style:text-properties style:font-name="Trebuchet MS" fo:letter-spacing="-0.0006in" fo:font-size="6.5pt" style:font-size-asian="6.5pt"/>
    </style:style>
    <style:style style:name="T1766" style:parent-style-name="Absatz-Standardschriftart" style:family="text">
      <style:text-properties style:font-name="Trebuchet MS" fo:letter-spacing="-0.0069in" fo:font-size="6.5pt" style:font-size-asian="6.5pt"/>
    </style:style>
    <style:style style:name="T1767" style:parent-style-name="Absatz-Standardschriftart" style:family="text">
      <style:text-properties style:font-name="Trebuchet MS" fo:letter-spacing="-0.0006in" fo:font-size="6.5pt" style:font-size-asian="6.5pt"/>
    </style:style>
    <style:style style:name="T1768" style:parent-style-name="Absatz-Standardschriftart" style:family="text">
      <style:text-properties style:font-name="Trebuchet MS" fo:letter-spacing="-0.0055in" fo:font-size="6.5pt" style:font-size-asian="6.5pt"/>
    </style:style>
    <style:style style:name="T1769" style:parent-style-name="Absatz-Standardschriftart" style:family="text">
      <style:text-properties style:font-name="Trebuchet MS" fo:letter-spacing="-0.0006in" fo:font-size="6.5pt" style:font-size-asian="6.5pt"/>
    </style:style>
    <style:style style:name="T1770" style:parent-style-name="Absatz-Standardschriftart" style:family="text">
      <style:text-properties style:font-name="Trebuchet MS" fo:letter-spacing="-0.0069in" fo:font-size="6.5pt" style:font-size-asian="6.5pt"/>
    </style:style>
    <style:style style:name="T1771" style:parent-style-name="Absatz-Standardschriftart" style:family="text">
      <style:text-properties style:font-name="Trebuchet MS" fo:letter-spacing="-0.0006in" fo:font-size="6.5pt" style:font-size-asian="6.5pt"/>
    </style:style>
    <style:style style:name="T1772" style:parent-style-name="Absatz-Standardschriftart" style:family="text">
      <style:text-properties style:font-name="Trebuchet MS" fo:letter-spacing="-0.0062in" fo:font-size="6.5pt" style:font-size-asian="6.5pt"/>
    </style:style>
    <style:style style:name="T1773" style:parent-style-name="Absatz-Standardschriftart" style:family="text">
      <style:text-properties style:font-name="Trebuchet MS" fo:letter-spacing="-0.0006in" fo:font-size="6.5pt" style:font-size-asian="6.5pt"/>
    </style:style>
    <style:style style:name="T1774" style:parent-style-name="Absatz-Standardschriftart" style:family="text">
      <style:text-properties style:font-name="Trebuchet MS" fo:letter-spacing="-0.0055in" fo:font-size="6.5pt" style:font-size-asian="6.5pt"/>
    </style:style>
    <style:style style:name="T1775" style:parent-style-name="Absatz-Standardschriftart" style:family="text">
      <style:text-properties style:font-name="Trebuchet MS" fo:letter-spacing="-0.0006in" fo:font-size="6.5pt" style:font-size-asian="6.5pt"/>
    </style:style>
    <style:style style:name="P1776" style:parent-style-name="Standard" style:family="paragraph">
      <style:paragraph-properties fo:margin-top="0.002in" fo:margin-left="0.0187in">
        <style:tab-stops/>
      </style:paragraph-properties>
    </style:style>
    <style:style style:name="T1777" style:parent-style-name="Absatz-Standardschriftart" style:family="text">
      <style:text-properties style:font-name="Arial" fo:font-weight="bold" style:font-weight-asian="bold" fo:letter-spacing="-0.0006in" fo:font-size="8.5pt" style:font-size-asian="8.5pt"/>
    </style:style>
    <style:style style:name="T1778" style:parent-style-name="Absatz-Standardschriftart" style:family="text">
      <style:text-properties style:font-name="Arial" fo:font-weight="bold" style:font-weight-asian="bold" fo:font-size="8.5pt" style:font-size-asian="8.5pt"/>
    </style:style>
    <style:style style:name="T1779" style:parent-style-name="Absatz-Standardschriftart" style:family="text">
      <style:text-properties style:font-name="Arial" fo:font-weight="bold" style:font-weight-asian="bold" fo:letter-spacing="0.0256in" fo:font-size="8.5pt" style:font-size-asian="8.5pt"/>
    </style:style>
    <style:style style:name="T1780" style:parent-style-name="Absatz-Standardschriftart" style:family="text">
      <style:text-properties style:font-name="Arial" fo:font-weight="bold" style:font-weight-asian="bold" fo:letter-spacing="-0.0006in" fo:font-size="8.5pt" style:font-size-asian="8.5pt"/>
    </style:style>
    <style:style style:name="P1781" style:parent-style-name="Standard" style:family="paragraph">
      <style:paragraph-properties fo:margin-top="0.075in" fo:margin-left="0.0138in">
        <style:tab-stops/>
      </style:paragraph-properties>
    </style:style>
    <style:style style:name="T1782" style:parent-style-name="Absatz-Standardschriftart" style:family="text">
      <style:text-properties style:font-name="Arial" fo:font-weight="bold" style:font-weight-asian="bold" fo:letter-spacing="-0.002in" style:text-scale="105%" fo:font-size="8.5pt" style:font-size-asian="8.5pt"/>
    </style:style>
    <style:style style:name="T1783" style:parent-style-name="Absatz-Standardschriftart" style:family="text">
      <style:text-properties style:font-name="Arial" fo:font-weight="bold" style:font-weight-asian="bold" fo:letter-spacing="-0.0104in" style:text-scale="105%" fo:font-size="8.5pt" style:font-size-asian="8.5pt"/>
    </style:style>
    <style:style style:name="T1784" style:parent-style-name="Absatz-Standardschriftart" style:family="text">
      <style:text-properties style:font-name="Arial" fo:font-weight="bold" style:font-weight-asian="bold" fo:letter-spacing="-0.0006in" style:text-scale="105%" fo:font-size="8.5pt" style:font-size-asian="8.5pt"/>
    </style:style>
    <style:style style:name="T1785" style:parent-style-name="Absatz-Standardschriftart" style:family="text">
      <style:text-properties style:font-name="Arial" fo:font-weight="bold" style:font-weight-asian="bold" fo:letter-spacing="-0.0076in" style:text-scale="105%" fo:font-size="8.5pt" style:font-size-asian="8.5pt"/>
    </style:style>
    <style:style style:name="T1786" style:parent-style-name="Absatz-Standardschriftart" style:family="text">
      <style:text-properties style:font-name="Arial" fo:font-weight="bold" style:font-weight-asian="bold" fo:letter-spacing="-0.0006in" style:text-scale="105%" fo:font-size="8.5pt" style:font-size-asian="8.5pt"/>
    </style:style>
    <style:style style:name="T1787" style:parent-style-name="Absatz-Standardschriftart" style:family="text">
      <style:text-properties style:font-name="Arial" fo:font-weight="bold" style:font-weight-asian="bold" fo:letter-spacing="-0.0069in" style:text-scale="105%" fo:font-size="8.5pt" style:font-size-asian="8.5pt"/>
    </style:style>
    <style:style style:name="T1788" style:parent-style-name="Absatz-Standardschriftart" style:family="text">
      <style:text-properties style:font-name="Arial" fo:font-weight="bold" style:font-weight-asian="bold" fo:letter-spacing="-0.0006in" style:text-scale="105%" fo:font-size="8.5pt" style:font-size-asian="8.5pt"/>
    </style:style>
    <style:style style:name="T1789" style:parent-style-name="Absatz-Standardschriftart" style:family="text">
      <style:text-properties style:font-name="Arial" fo:font-weight="bold" style:font-weight-asian="bold" fo:letter-spacing="-0.0076in" style:text-scale="105%" fo:font-size="8.5pt" style:font-size-asian="8.5pt"/>
    </style:style>
    <style:style style:name="T1790" style:parent-style-name="Absatz-Standardschriftart" style:family="text">
      <style:text-properties style:font-name="Arial" fo:font-weight="bold" style:font-weight-asian="bold" fo:letter-spacing="-0.0006in" style:text-scale="105%" fo:font-size="8.5pt" style:font-size-asian="8.5pt"/>
    </style:style>
    <style:style style:name="T1791" style:parent-style-name="Absatz-Standardschriftart" style:family="text">
      <style:text-properties style:font-name="Arial" fo:font-weight="bold" style:font-weight-asian="bold" fo:letter-spacing="-0.0076in" style:text-scale="105%" fo:font-size="8.5pt" style:font-size-asian="8.5pt"/>
    </style:style>
    <style:style style:name="T1792" style:parent-style-name="Absatz-Standardschriftart" style:family="text">
      <style:text-properties style:font-name="Arial" fo:font-weight="bold" style:font-weight-asian="bold" fo:letter-spacing="-0.0006in" style:text-scale="105%" fo:font-size="8.5pt" style:font-size-asian="8.5pt"/>
    </style:style>
    <style:style style:name="T1793" style:parent-style-name="Absatz-Standardschriftart" style:family="text">
      <style:text-properties style:font-name="Arial" fo:font-weight="bold" style:font-weight-asian="bold" fo:letter-spacing="-0.0083in" style:text-scale="105%" fo:font-size="8.5pt" style:font-size-asian="8.5pt"/>
    </style:style>
    <style:style style:name="T1794" style:parent-style-name="Absatz-Standardschriftart" style:family="text">
      <style:text-properties style:font-name="Arial" fo:font-weight="bold" style:font-weight-asian="bold" fo:letter-spacing="-0.0006in" style:text-scale="105%" fo:font-size="8.5pt" style:font-size-asian="8.5pt"/>
    </style:style>
    <style:style style:name="P1795" style:parent-style-name="Standard" style:family="paragraph">
      <style:paragraph-properties fo:margin-top="0.0027in" fo:margin-left="0.0138in">
        <style:tab-stops/>
      </style:paragraph-properties>
    </style:style>
    <style:style style:name="T1796" style:parent-style-name="Absatz-Standardschriftart" style:family="text">
      <style:text-properties style:font-name="Arial" fo:letter-spacing="-0.0006in" style:text-scale="105%" fo:font-size="8.5pt" style:font-size-asian="8.5pt"/>
    </style:style>
    <style:style style:name="P1797" style:parent-style-name="Standard" style:family="paragraph">
      <style:paragraph-properties fo:line-height="5%"/>
    </style:style>
    <style:style style:name="T1798" style:parent-style-name="Fonteparág.padrão" style:family="text">
      <style:text-properties fo:language="pt" fo:country="BR" style:language-asian="pt" style:country-asian="BR"/>
    </style:style>
    <style:style style:name="P1799" style:parent-style-name="Textkörper" style:family="paragraph">
      <style:paragraph-properties fo:margin-top="0.0152in" fo:line-height="0.1111in" fo:margin-left="0.0138in" fo:margin-right="0.5472in" fo:text-indent="0in">
        <style:tab-stops/>
      </style:paragraph-properties>
    </style:style>
    <style:style style:name="P1800" style:parent-style-name="Textkörper" style:family="paragraph">
      <style:paragraph-properties fo:line-height="0.1111in" fo:margin-left="0.0138in" fo:margin-right="0.0125in" fo:text-indent="0in">
        <style:tab-stops/>
      </style:paragraph-properties>
    </style:style>
    <style:style style:family="graphic" style:name="a527">
      <style:graphic-properties style:wrap="run-through" style:run-through="background" style:writing-mode="lr-tb" style:horizontal-rel="page" style:vertical-rel="page" style:horizontal-pos="from-left" style:vertical-pos="from-top"/>
    </style:style>
    <style:style style:family="graphic" style:name="a10" style:parent-style-name="Graphics">
      <style:graphic-properties fo:min-width="0.41806in" fo:min-height="1.5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8" style:parent-style-name="Graphics">
      <style:graphic-properties fo:min-width="0.29167in" fo:min-height="0.4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36111in" fo:min-height="2.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9" style:parent-style-name="Graphics">
      <style:graphic-properties fo:min-width="0.41806in" fo:min-height="1.5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15069in" fo:min-height="0.1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4">
      <style:graphic-properties style:writing-mode="lr-tb" draw:fill="solid" draw:fill-color="#fefefe" draw:opacity="100%" draw:stroke="none"/>
      <style:paragraph-properties/>
    </style:style>
    <style:style style:family="graphic" style:name="a15">
      <style:graphic-properties style:writing-mode="lr-tb" draw:fill="solid" draw:fill-color="#fefefe" draw:opacity="100%" draw:stroke="none"/>
      <style:paragraph-properties/>
    </style:style>
    <style:style style:family="graphic" style:name="a16">
      <style:graphic-properties style:wrap="run-through" style:run-through="background" style:writing-mode="lr-tb" style:horizontal-rel="page" style:vertical-rel="page" style:horizontal-pos="from-left" style:vertical-pos="from-top"/>
    </style:style>
    <style:style style:family="graphic" style:name="a270">
      <style:graphic-properties style:writing-mode="lr-tb" draw:fill="none" draw:stroke="solid" svg:stroke-width="0.00671in" svg:stroke-color="#000000" svg:stroke-opacity="100%" draw:stroke-linejoin="round"/>
      <style:paragraph-properties/>
    </style:style>
    <style:style style:family="graphic" style:name="a17" style:parent-style-name="Graphics">
      <style:graphic-properties fo:min-width="0.47222in" fo:min-height="3.8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1">
      <style:graphic-properties style:wrap="run-through" style:run-through="background" style:writing-mode="lr-tb" style:horizontal-rel="page" style:vertical-rel="page" style:horizontal-pos="from-left" style:vertical-pos="from-top"/>
    </style:style>
    <style:style style:family="graphic" style:name="a272" style:parent-style-name="Graphics">
      <style:graphic-properties fo:min-width="0.29167in" fo:min-height="0.4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none" draw:stroke="solid" svg:stroke-width="0.01389in" svg:stroke-color="#000000" svg:stroke-opacity="100%" draw:stroke-linejoin="round"/>
      <style:paragraph-properties/>
    </style:style>
    <style:style style:family="graphic" style:name="a519">
      <style:graphic-properties style:writing-mode="lr-tb" draw:fill="none" draw:stroke="solid" svg:stroke-width="0.01389in" svg:stroke-color="#000000" svg:stroke-opacity="100%" draw:stroke-linejoin="round"/>
      <style:paragraph-properties/>
    </style:style>
    <style:style style:family="graphic" style:name="a273" style:parent-style-name="Graphics">
      <style:graphic-properties fo:min-width="0.41806in" fo:min-height="1.5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274" style:parent-style-name="Graphics">
      <style:graphic-properties fo:min-width="0.36111in" fo:min-height="2.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275" style:parent-style-name="Graphics">
      <style:graphic-properties fo:min-width="0.15069in" fo:min-height="0.1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76"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4">
      <style:graphic-properties style:writing-mode="lr-tb" draw:fill="none" draw:stroke="solid" svg:stroke-width="0.00671in" svg:stroke-color="#000000" svg:stroke-opacity="100%" draw:stroke-linejoin="round"/>
      <style:paragraph-properties/>
    </style:style>
    <style:style style:family="graphic" style:name="a277">
      <style:graphic-properties style:writing-mode="lr-tb" draw:fill="solid" draw:fill-color="#fefefe" draw:opacity="100%" draw:stroke="none"/>
      <style:paragraph-properties/>
    </style:style>
    <style:style style:family="graphic" style:name="a5">
      <style:graphic-properties style:writing-mode="lr-tb" draw:fill="none" draw:stroke="solid" svg:stroke-width="0.00671in" svg:stroke-color="#000000" svg:stroke-opacity="100%" draw:stroke-linejoin="round"/>
      <style:paragraph-properties/>
    </style:style>
    <style:style style:family="graphic" style:name="a278">
      <style:graphic-properties style:writing-mode="lr-tb" draw:fill="solid" draw:fill-color="#fefefe" draw:opacity="100%" draw:stroke="none"/>
      <style:paragraph-properties/>
    </style:style>
    <style:style style:family="graphic" style:name="a6">
      <style:graphic-properties style:writing-mode="lr-tb" draw:fill="none" draw:stroke="solid" svg:stroke-width="0.00673in" svg:stroke-color="#000000" svg:stroke-opacity="100%" draw:stroke-linejoin="round"/>
      <style:paragraph-properties/>
    </style:style>
    <style:style style:family="graphic" style:name="a279">
      <style:graphic-properties style:wrap="run-through" style:run-through="background" style:writing-mode="lr-tb" style:horizontal-rel="page" style:vertical-rel="page" style:horizontal-pos="from-left" style:vertical-pos="from-top"/>
    </style:style>
    <style:style style:family="graphic" style:name="a7">
      <style:graphic-properties style:writing-mode="lr-tb" draw:fill="none" draw:stroke="solid" svg:stroke-width="0.00671in" svg:stroke-color="#000000" svg:stroke-opacity="100%" draw:stroke-linejoin="round"/>
      <style:paragraph-properties/>
    </style:style>
    <style:style style:family="graphic" style:name="a263">
      <style:graphic-properties style:writing-mode="lr-tb" draw:fill="none" draw:stroke="solid" svg:stroke-width="0.01389in" svg:stroke-color="#000000" svg:stroke-opacity="100%" draw:stroke-linejoin="round"/>
      <style:paragraph-properties/>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264">
      <style:graphic-properties style:writing-mode="lr-tb" draw:fill="none" draw:stroke="solid" svg:stroke-width="0.01389in" svg:stroke-color="#000000" svg:stroke-opacity="100%" draw:stroke-linejoin="round"/>
      <style:paragraph-properties/>
    </style:style>
    <style:style style:family="graphic" style:name="a9" style:parent-style-name="Graphics">
      <style:graphic-properties fo:min-width="0.29167in" fo:min-height="0.4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5">
      <style:graphic-properties style:wrap="run-through" style:run-through="background" style:writing-mode="lr-tb" style:horizontal-rel="page" style:vertical-rel="page" style:horizontal-pos="from-left" style:vertical-pos="from-top"/>
    </style:style>
    <style:style style:family="graphic" style:name="a26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67">
      <style:graphic-properties style:writing-mode="lr-tb" draw:fill="none" draw:stroke="solid" svg:stroke-width="0.00671in" svg:stroke-color="#000000" svg:stroke-opacity="100%" draw:stroke-linejoin="round"/>
      <style:paragraph-properties/>
    </style:style>
    <style:style style:family="graphic" style:name="a268">
      <style:graphic-properties style:writing-mode="lr-tb" draw:fill="none" draw:stroke="solid" svg:stroke-width="0.00671in" svg:stroke-color="#000000" svg:stroke-opacity="100%" draw:stroke-linejoin="round"/>
      <style:paragraph-properties/>
    </style:style>
    <style:style style:family="graphic" style:name="a269">
      <style:graphic-properties style:writing-mode="lr-tb" draw:fill="none" draw:stroke="solid" svg:stroke-width="0.00673in" svg:stroke-color="#000000" svg:stroke-opacity="100%" draw:stroke-linejoin="round"/>
      <style:paragraph-properties/>
    </style:style>
    <style:style style:family="graphic" style:name="a530" style:parent-style-name="Graphics">
      <style:graphic-properties fo:min-width="0.36111in" fo:min-height="2.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1" style:parent-style-name="Graphics">
      <style:graphic-properties fo:min-width="0.15069in" fo:min-height="0.1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2"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533">
      <style:graphic-properties style:writing-mode="lr-tb" draw:fill="solid" draw:fill-color="#fefefe" draw:opacity="100%" draw:stroke="none"/>
      <style:paragraph-properties/>
    </style:style>
    <style:style style:family="graphic" style:name="a534">
      <style:graphic-properties style:writing-mode="lr-tb" draw:fill="solid" draw:fill-color="#fefefe" draw:opacity="100%" draw:stroke="none"/>
      <style:paragraph-properties/>
    </style:style>
    <style:style style:family="graphic" style:name="a535">
      <style:graphic-properties style:wrap="run-through" style:run-through="background" style:writing-mode="lr-tb" style:horizontal-rel="page" style:vertical-rel="page" style:horizontal-pos="from-left" style:vertical-pos="from-top"/>
    </style:style>
    <style:style style:family="graphic" style:name="a536" style:parent-style-name="Graphics">
      <style:graphic-properties fo:min-width="0.47222in" fo:min-height="3.8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0">
      <style:graphic-properties style:writing-mode="lr-tb" draw:fill="none" draw:stroke="solid" svg:stroke-width="0.01389in" svg:stroke-color="#000000" svg:stroke-opacity="100%" draw:stroke-linejoin="round"/>
      <style:paragraph-properties/>
    </style:style>
    <style:style style:family="graphic" style:name="a521">
      <style:graphic-properties style:wrap="run-through" style:run-through="background" style:writing-mode="lr-tb" style:horizontal-rel="page" style:vertical-rel="page" style:horizontal-pos="from-left" style:vertical-pos="from-top"/>
    </style:style>
    <style:style style:family="graphic" style:name="a52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23">
      <style:graphic-properties style:writing-mode="lr-tb" draw:fill="none" draw:stroke="solid" svg:stroke-width="0.00671in" svg:stroke-color="#000000" svg:stroke-opacity="100%" draw:stroke-linejoin="round"/>
      <style:paragraph-properties/>
    </style:style>
    <style:style style:family="graphic" style:name="a524">
      <style:graphic-properties style:writing-mode="lr-tb" draw:fill="none" draw:stroke="solid" svg:stroke-width="0.00671in" svg:stroke-color="#000000" svg:stroke-opacity="100%" draw:stroke-linejoin="round"/>
      <style:paragraph-properties/>
    </style:style>
    <style:style style:family="graphic" style:name="a525">
      <style:graphic-properties style:writing-mode="lr-tb" draw:fill="none" draw:stroke="solid" svg:stroke-width="0.00673in" svg:stroke-color="#000000" svg:stroke-opacity="100%" draw:stroke-linejoin="round"/>
      <style:paragraph-properties/>
    </style:style>
    <style:style style:family="graphic" style:name="a280" style:parent-style-name="Graphics">
      <style:graphic-properties fo:min-width="0.47222in" fo:min-height="3.8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6">
      <style:graphic-properties style:writing-mode="lr-tb" draw:fill="none" draw:stroke="solid" svg:stroke-width="0.00671in" svg:stroke-color="#000000" svg:stroke-opacity="100%" draw:stroke-linejoin="round"/>
      <style:paragraph-properties/>
    </style:style>
  </office:automatic-styles>
  <office:master-styles>
    <style:master-page style:name="MP0" style:page-layout-name="PL0">
      <style:header>
        <text:p text:style-name="P2"><draw:g draw:z-index="251649024" draw:name="Group 60" draw:id="id2" draw:style-name="a2" text:anchor-type="paragraph"><svg:desc/><draw:custom-shape svg:x="7.22153in" svg:y="0.29792in" svg:width="0.74514in" svg:height="0.74514in" draw:z-index="251659264" draw:id="id0" draw:style-name="a0" draw:name="Freeform 64"><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88 ?f84 ?f156 ?f157" draw:glue-points="?f83 ?f84 ?f85 ?f86 ?f83 ?f87 ?f88 ?f86 ?f89 ?f84 ?f90 ?f91 ?f89 ?f92 ?f88 ?f91 ?f93 ?f94 ?f95 ?f96 ?f97 ?f98 ?f99 ?f100 ?f101 ?f102 ?f103 ?f104 ?f105 ?f106 ?f107 ?f108 ?f109 ?f110 ?f111 ?f112 ?f113 ?f114 ?f115 ?f116 ?f117 ?f118 ?f119 ?f120 ?f121 ?f122 ?f123 ?f124 ?f125 ?f126 ?f127 ?f128 ?f129 ?f130 ?f131 ?f132 ?f133 ?f134 ?f88 ?f94 ?f133 ?f135 ?f131 ?f136 ?f129 ?f137 ?f127 ?f138 ?f125 ?f139 ?f123 ?f140 ?f121 ?f141 ?f119 ?f142 ?f117 ?f143 ?f115 ?f144 ?f113 ?f145 ?f146 ?f144 ?f147 ?f143 ?f148 ?f142 ?f149 ?f141 ?f150 ?f140 ?f151 ?f139 ?f152 ?f138 ?f153 ?f137 ?f154 ?f136 ?f155 ?f135 ?f93 ?f94" draw:glue-point-leaving-directions="-360.0001, -90, -180, -270, -360.0001, -90, -180, -27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340678 * ?f5 / 1073"/><draw:equation draw:name="f9" draw:formula="0 * ?f4 / 1073"/><draw:equation draw:name="f10" draw:formula="681356 * ?f5 / 1073"/><draw:equation draw:name="f11" draw:formula="340678 * ?f4 / 1073"/><draw:equation draw:name="f12" draw:formula="681356 * ?f4 / 1073"/><draw:equation draw:name="f13" draw:formula="0 * ?f5 / 1073"/><draw:equation draw:name="f14" draw:formula="216330828 * ?f5 / 1073"/><draw:equation draw:name="f15" draw:formula="432661657 * ?f5 / 1073"/><draw:equation draw:name="f16" draw:formula="216330828 * ?f4 / 1073"/><draw:equation draw:name="f17" draw:formula="432661657 * ?f4 / 1073"/><draw:equation draw:name="f18" draw:formula="432258431 * ?f5 / 1073"/><draw:equation draw:name="f19" draw:formula="389113313 * ?f4 / 1073"/><draw:equation draw:name="f20" draw:formula="429435854 * ?f5 / 1073"/><draw:equation draw:name="f21" draw:formula="354032702 * ?f4 / 1073"/><draw:equation draw:name="f22" draw:formula="421371345 * ?f5 / 1073"/><draw:equation draw:name="f23" draw:formula="320968139 * ?f4 / 1073"/><draw:equation draw:name="f24" draw:formula="408064907 * ?f5 / 1073"/><draw:equation draw:name="f25" draw:formula="289919783 * ?f4 / 1073"/><draw:equation draw:name="f26" draw:formula="390726214 * ?f5 / 1073"/><draw:equation draw:name="f27" draw:formula="261290779 * ?f4 / 1073"/><draw:equation draw:name="f28" draw:formula="368952042 * ?f5 / 1073"/><draw:equation draw:name="f29" draw:formula="236290804 * ?f4 / 1073"/><draw:equation draw:name="f30" draw:formula="343548842 * ?f5 / 1073"/><draw:equation draw:name="f31" draw:formula="214515997 * ?f4 / 1073"/><draw:equation draw:name="f32" draw:formula="315322984 * ?f5 / 1073"/><draw:equation draw:name="f33" draw:formula="197177304 * ?f4 / 1073"/><draw:equation draw:name="f34" draw:formula="284273992 * ?f5 / 1073"/><draw:equation draw:name="f35" draw:formula="183870866 * ?f4 / 1073"/><draw:equation draw:name="f36" draw:formula="251209509 * ?f5 / 1073"/><draw:equation draw:name="f37" draw:formula="175806357 * ?f4 / 1073"/><draw:equation draw:name="f38" draw:formula="216128898 * ?f5 / 1073"/><draw:equation draw:name="f39" draw:formula="172983780 * ?f4 / 1073"/><draw:equation draw:name="f40" draw:formula="198386980 * ?f5 / 1073"/><draw:equation draw:name="f41" draw:formula="173790230 * ?f4 / 1073"/><draw:equation draw:name="f42" draw:formula="164112781 * ?f5 / 1073"/><draw:equation draw:name="f43" draw:formula="179435386 * ?f4 / 1073"/><draw:equation draw:name="f44" draw:formula="131854748 * ?f5 / 1073"/><draw:equation draw:name="f45" draw:formula="189919247 * ?f4 / 1073"/><draw:equation draw:name="f46" draw:formula="102016068 * ?f5 / 1073"/><draw:equation draw:name="f47" draw:formula="205241812 * ?f4 / 1073"/><draw:equation draw:name="f48" draw:formula="75403171 * ?f5 / 1073"/><draw:equation draw:name="f49" draw:formula="225000492 * ?f4 / 1073"/><draw:equation draw:name="f50" draw:formula="52016098 * ?f5 / 1073"/><draw:equation draw:name="f51" draw:formula="248387566 * ?f4 / 1073"/><draw:equation draw:name="f52" draw:formula="32258043 * ?f5 / 1073"/><draw:equation draw:name="f53" draw:formula="275403668 * ?f4 / 1073"/><draw:equation draw:name="f54" draw:formula="16935472 * ?f5 / 1073"/><draw:equation draw:name="f55" draw:formula="304839123 * ?f4 / 1073"/><draw:equation draw:name="f56" draw:formula="6048384 * ?f5 / 1073"/><draw:equation draw:name="f57" draw:formula="337097235 * ?f4 / 1073"/><draw:equation draw:name="f58" draw:formula="403226 * ?f5 / 1073"/><draw:equation draw:name="f59" draw:formula="371371395 * ?f4 / 1073"/><draw:equation draw:name="f60" draw:formula="406855231 * ?f4 / 1073"/><draw:equation draw:name="f61" draw:formula="441129390 * ?f4 / 1073"/><draw:equation draw:name="f62" draw:formula="473387423 * ?f4 / 1073"/><draw:equation draw:name="f63" draw:formula="503226103 * ?f4 / 1073"/><draw:equation draw:name="f64" draw:formula="529838980 * ?f4 / 1073"/><draw:equation draw:name="f65" draw:formula="553226054 * ?f4 / 1073"/><draw:equation draw:name="f66" draw:formula="572984099 * ?f4 / 1073"/><draw:equation draw:name="f67" draw:formula="588306664 * ?f4 / 1073"/><draw:equation draw:name="f68" draw:formula="599193750 * ?f4 / 1073"/><draw:equation draw:name="f69" draw:formula="604838906 * ?f4 / 1073"/><draw:equation draw:name="f70" draw:formula="605242132 * ?f4 / 1073"/><draw:equation draw:name="f71" draw:formula="233870816 * ?f5 / 1073"/><draw:equation draw:name="f72" draw:formula="268144976 * ?f5 / 1073"/><draw:equation draw:name="f73" draw:formula="300403009 * ?f5 / 1073"/><draw:equation draw:name="f74" draw:formula="329839098 * ?f5 / 1073"/><draw:equation draw:name="f75" draw:formula="356855280 * ?f5 / 1073"/><draw:equation draw:name="f76" draw:formula="380242354 * ?f5 / 1073"/><draw:equation draw:name="f77" draw:formula="400000399 * ?f5 / 1073"/><draw:equation draw:name="f78" draw:formula="415322964 * ?f5 / 1073"/><draw:equation draw:name="f79" draw:formula="425806825 * ?f5 / 1073"/><draw:equation draw:name="f80" draw:formula="431451981 * ?f5 / 1073"/><draw:equation draw:name="f81" draw:formula="1073 * ?f5 / 1073"/><draw:equation draw:name="f82" draw:formula="1073 * ?f4 / 1073"/><draw:equation draw:name="f83" draw:formula="?f8 / ?f6"/><draw:equation draw:name="f84" draw:formula="?f9 / ?f7"/><draw:equation draw:name="f85" draw:formula="?f10 / ?f6"/><draw:equation draw:name="f86" draw:formula="?f11 / ?f7"/><draw:equation draw:name="f87" draw:formula="?f12 / ?f7"/><draw:equation draw:name="f88" draw:formula="?f13 / ?f6"/><draw:equation draw:name="f89" draw:formula="?f14 / ?f6"/><draw:equation draw:name="f90" draw:formula="?f15 / ?f6"/><draw:equation draw:name="f91" draw:formula="?f16 / ?f7"/><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7"/><draw:equation draw:name="f136" draw:formula="?f61 / ?f7"/><draw:equation draw:name="f137" draw:formula="?f62 / ?f7"/><draw:equation draw:name="f138" draw:formula="?f63 / ?f7"/><draw:equation draw:name="f139" draw:formula="?f64 / ?f7"/><draw:equation draw:name="f140" draw:formula="?f65 / ?f7"/><draw:equation draw:name="f141" draw:formula="?f66 / ?f7"/><draw:equation draw:name="f142" draw:formula="?f67 / ?f7"/><draw:equation draw:name="f143" draw:formula="?f68 / ?f7"/><draw:equation draw:name="f144" draw:formula="?f69 / ?f7"/><draw:equation draw:name="f145" draw:formula="?f70 / ?f7"/><draw:equation draw:name="f146" draw:formula="?f71 / ?f6"/><draw:equation draw:name="f147" draw:formula="?f72 / ?f6"/><draw:equation draw:name="f148" draw:formula="?f73 / ?f6"/><draw:equation draw:name="f149" draw:formula="?f74 / ?f6"/><draw:equation draw:name="f150" draw:formula="?f75 / ?f6"/><draw:equation draw:name="f151" draw:formula="?f76 / ?f6"/><draw:equation draw:name="f152" draw:formula="?f77 / ?f6"/><draw:equation draw:name="f153" draw:formula="?f78 / ?f6"/><draw:equation draw:name="f154" draw:formula="?f79 / ?f6"/><draw:equation draw:name="f155" draw:formula="?f80 / ?f6"/><draw:equation draw:name="f156" draw:formula="?f81 / ?f6"/><draw:equation draw:name="f157" draw:formula="?f82 / ?f7"/></draw:enhanced-geometry></draw:custom-shape><draw:custom-shape svg:x="7.34375in" svg:y="0.42014in" svg:width="0.5in" svg:height="0.5in" draw:z-index="251659264" draw:id="id1" draw:style-name="a1" draw:name="Freeform 62"><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68 ?f64 ?f116 ?f117" draw:glue-points="?f63 ?f64 ?f65 ?f66 ?f63 ?f67 ?f68 ?f66 ?f69 ?f64 ?f70 ?f71 ?f69 ?f72 ?f68 ?f71 ?f70 ?f73 ?f74 ?f75 ?f76 ?f77 ?f78 ?f79 ?f80 ?f81 ?f82 ?f83 ?f84 ?f85 ?f69 ?f86 ?f87 ?f88 ?f89 ?f90 ?f91 ?f92 ?f93 ?f94 ?f95 ?f96 ?f97 ?f98 ?f99 ?f100 ?f68 ?f73 ?f99 ?f101 ?f97 ?f102 ?f95 ?f103 ?f93 ?f104 ?f91 ?f105 ?f89 ?f106 ?f87 ?f107 ?f69 ?f108 ?f109 ?f107 ?f110 ?f106 ?f111 ?f105 ?f112 ?f104 ?f113 ?f103 ?f114 ?f102 ?f115 ?f101 ?f70 ?f73" draw:glue-point-leaving-directions="-360.0001, -90, -180, -270, -360.0001, -90, -180, -27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228600 * ?f5 / 720"/><draw:equation draw:name="f9" draw:formula="0 * ?f4 / 720"/><draw:equation draw:name="f10" draw:formula="457200 * ?f5 / 720"/><draw:equation draw:name="f11" draw:formula="228600 * ?f4 / 720"/><draw:equation draw:name="f12" draw:formula="457200 * ?f4 / 720"/><draw:equation draw:name="f13" draw:formula="0 * ?f5 / 720"/><draw:equation draw:name="f14" draw:formula="145160990 * ?f5 / 720"/><draw:equation draw:name="f15" draw:formula="290321981 * ?f5 / 720"/><draw:equation draw:name="f16" draw:formula="145160990 * ?f4 / 720"/><draw:equation draw:name="f17" draw:formula="290321981 * ?f4 / 720"/><draw:equation draw:name="f18" draw:formula="389112152 * ?f4 / 720"/><draw:equation draw:name="f19" draw:formula="285886507 * ?f5 / 720"/><draw:equation draw:name="f20" draw:formula="354434814 * ?f4 / 720"/><draw:equation draw:name="f21" draw:formula="274192986 * ?f5 / 720"/><draw:equation draw:name="f22" draw:formula="322579970 * ?f4 / 720"/><draw:equation draw:name="f23" draw:formula="255241418 * ?f5 / 720"/><draw:equation draw:name="f24" draw:formula="294757454 * ?f4 / 720"/><draw:equation draw:name="f25" draw:formula="230644701 * ?f5 / 720"/><draw:equation draw:name="f26" draw:formula="272176862 * ?f4 / 720"/><draw:equation draw:name="f27" draw:formula="201612511 * ?f5 / 720"/><draw:equation draw:name="f28" draw:formula="255241418 * ?f4 / 720"/><draw:equation draw:name="f29" draw:formula="168548072 * ?f5 / 720"/><draw:equation draw:name="f30" draw:formula="245967246 * ?f4 / 720"/><draw:equation draw:name="f31" draw:formula="243951122 * ?f4 / 720"/><draw:equation draw:name="f32" draw:formula="133064245 * ?f5 / 720"/><draw:equation draw:name="f33" draw:formula="244354347 * ?f4 / 720"/><draw:equation draw:name="f34" draw:formula="99193356 * ?f5 / 720"/><draw:equation draw:name="f35" draw:formula="251612394 * ?f4 / 720"/><draw:equation draw:name="f36" draw:formula="68548247 * ?f5 / 720"/><draw:equation draw:name="f37" draw:formula="265725264 * ?f4 / 720"/><draw:equation draw:name="f38" draw:formula="42338630 * ?f5 / 720"/><draw:equation draw:name="f39" draw:formula="286692957 * ?f4 / 720"/><draw:equation draw:name="f40" draw:formula="21774153 * ?f5 / 720"/><draw:equation draw:name="f41" draw:formula="312902573 * ?f4 / 720"/><draw:equation draw:name="f42" draw:formula="7258050 * ?f5 / 720"/><draw:equation draw:name="f43" draw:formula="343144517 * ?f4 / 720"/><draw:equation draw:name="f44" draw:formula="403225 * ?f5 / 720"/><draw:equation draw:name="f45" draw:formula="377418631 * ?f4 / 720"/><draw:equation draw:name="f46" draw:formula="401208898 * ?f4 / 720"/><draw:equation draw:name="f47" draw:formula="435079786 * ?f4 / 720"/><draw:equation draw:name="f48" draw:formula="465724876 * ?f4 / 720"/><draw:equation draw:name="f49" draw:formula="491934492 * ?f4 / 720"/><draw:equation draw:name="f50" draw:formula="512498960 * ?f4 / 720"/><draw:equation draw:name="f51" draw:formula="527015055 * ?f4 / 720"/><draw:equation draw:name="f52" draw:formula="533869878 * ?f4 / 720"/><draw:equation draw:name="f53" draw:formula="534273103 * ?f4 / 720"/><draw:equation draw:name="f54" draw:formula="156854512 * ?f5 / 720"/><draw:equation draw:name="f55" draw:formula="191128665 * ?f5 / 720"/><draw:equation draw:name="f56" draw:formula="221370529 * ?f5 / 720"/><draw:equation draw:name="f57" draw:formula="247580145 * ?f5 / 720"/><draw:equation draw:name="f58" draw:formula="268547838 * ?f5 / 720"/><draw:equation draw:name="f59" draw:formula="282660709 * ?f5 / 720"/><draw:equation draw:name="f60" draw:formula="289918756 * ?f5 / 720"/><draw:equation draw:name="f61" draw:formula="720 * ?f5 / 720"/><draw:equation draw:name="f62" draw:formula="720 * ?f4 / 720"/><draw:equation draw:name="f63" draw:formula="?f8 / ?f6"/><draw:equation draw:name="f64" draw:formula="?f9 / ?f7"/><draw:equation draw:name="f65" draw:formula="?f10 / ?f6"/><draw:equation draw:name="f66" draw:formula="?f11 / ?f7"/><draw:equation draw:name="f67" draw:formula="?f12 / ?f7"/><draw:equation draw:name="f68" draw:formula="?f13 / ?f6"/><draw:equation draw:name="f69" draw:formula="?f14 / ?f6"/><draw:equation draw:name="f70" draw:formula="?f15 / ?f6"/><draw:equation draw:name="f71" draw:formula="?f16 / ?f7"/><draw:equation draw:name="f72" draw:formula="?f17 / ?f7"/><draw:equation draw:name="f73" draw:formula="?f18 / ?f7"/><draw:equation draw:name="f74" draw:formula="?f19 / ?f6"/><draw:equation draw:name="f75" draw:formula="?f20 / ?f7"/><draw:equation draw:name="f76" draw:formula="?f21 / ?f6"/><draw:equation draw:name="f77" draw:formula="?f22 / ?f7"/><draw:equation draw:name="f78" draw:formula="?f23 / ?f6"/><draw:equation draw:name="f79" draw:formula="?f24 / ?f7"/><draw:equation draw:name="f80" draw:formula="?f25 / ?f6"/><draw:equation draw:name="f81" draw:formula="?f26 / ?f7"/><draw:equation draw:name="f82" draw:formula="?f27 / ?f6"/><draw:equation draw:name="f83" draw:formula="?f28 / ?f7"/><draw:equation draw:name="f84" draw:formula="?f29 / ?f6"/><draw:equation draw:name="f85" draw:formula="?f30 / ?f7"/><draw:equation draw:name="f86" draw:formula="?f31 / ?f7"/><draw:equation draw:name="f87" draw:formula="?f32 / ?f6"/><draw:equation draw:name="f88" draw:formula="?f33 / ?f7"/><draw:equation draw:name="f89" draw:formula="?f34 / ?f6"/><draw:equation draw:name="f90" draw:formula="?f35 / ?f7"/><draw:equation draw:name="f91" draw:formula="?f36 / ?f6"/><draw:equation draw:name="f92" draw:formula="?f37 / ?f7"/><draw:equation draw:name="f93" draw:formula="?f38 / ?f6"/><draw:equation draw:name="f94" draw:formula="?f39 / ?f7"/><draw:equation draw:name="f95" draw:formula="?f40 / ?f6"/><draw:equation draw:name="f96" draw:formula="?f41 / ?f7"/><draw:equation draw:name="f97" draw:formula="?f42 / ?f6"/><draw:equation draw:name="f98" draw:formula="?f43 / ?f7"/><draw:equation draw:name="f99" draw:formula="?f44 / ?f6"/><draw:equation draw:name="f100" draw:formula="?f45 / ?f7"/><draw:equation draw:name="f101" draw:formula="?f46 / ?f7"/><draw:equation draw:name="f102" draw:formula="?f47 / ?f7"/><draw:equation draw:name="f103" draw:formula="?f48 / ?f7"/><draw:equation draw:name="f104" draw:formula="?f49 / ?f7"/><draw:equation draw:name="f105" draw:formula="?f50 / ?f7"/><draw:equation draw:name="f106" draw:formula="?f51 / ?f7"/><draw:equation draw:name="f107" draw:formula="?f52 / ?f7"/><draw:equation draw:name="f108" draw:formula="?f53 / ?f7"/><draw:equation draw:name="f109" draw:formula="?f54 / ?f6"/><draw:equation draw:name="f110" draw:formula="?f55 / ?f6"/><draw:equation draw:name="f111" draw:formula="?f56 / ?f6"/><draw:equation draw:name="f112" draw:formula="?f57 / ?f6"/><draw:equation draw:name="f113" draw:formula="?f58 / ?f6"/><draw:equation draw:name="f114" draw:formula="?f59 / ?f6"/><draw:equation draw:name="f115" draw:formula="?f60 / ?f6"/><draw:equation draw:name="f116" draw:formula="?f61 / ?f6"/><draw:equation draw:name="f117" draw:formula="?f62 / ?f7"/></draw:enhanced-geometry></draw:custom-shape></draw:g><text:span text:style-name="T3"><draw:frame draw:z-index="251642880" draw:style-name="a3" draw:name="Picture 59" text:anchor-type="paragraph" svg:x="3.45069in" svg:y="1.44167in" svg:width="0.69722in" svg:height="0.69722in" style:rel-width="scale" style:rel-height="scale"><draw:image xlink:href="media/image1.png" xlink:type="simple" xlink:show="embed" xlink:actuate="onLoad"/><svg:desc/></draw:frame></text:span><draw:g draw:z-index="251650048" draw:name="Group 50" draw:id="id7" draw:style-name="a8" text:anchor-type="paragraph"><svg:desc/><draw:custom-shape svg:x="1.39028in" svg:y="2.90556in" svg:width="5.64306in" svg:height="0.00139in" draw:z-index="503287696" draw:id="id3" draw:style-name="a4" draw:name="Freeform 58"><svg:desc/><draw:enhanced-geometry draw:type="non-primitive" svg:viewBox="0 0 5160010 1270" draw:enhanced-path="M 0 0 L 516001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0010"/><draw:equation draw:name="f7" draw:formula="?f4 / 1270"/><draw:equation draw:name="f8" draw:formula="2580007 * ?f5 / 5160010"/><draw:equation draw:name="f9" draw:formula="0 * ?f4 / 1270"/><draw:equation draw:name="f10" draw:formula="5160014 * ?f5 / 5160010"/><draw:equation draw:name="f11" draw:formula="636 * ?f4 / 1270"/><draw:equation draw:name="f12" draw:formula="1271 * ?f4 / 1270"/><draw:equation draw:name="f13" draw:formula="0 * ?f5 / 5160010"/><draw:equation draw:name="f14" draw:formula="2580009 * ?f5 / 5160010"/><draw:equation draw:name="f15" draw:formula="5160018 * ?f5 / 5160010"/><draw:equation draw:name="f16" draw:formula="637 * ?f4 / 1270"/><draw:equation draw:name="f17" draw:formula="1272 * ?f4 / 1270"/><draw:equation draw:name="f18" draw:formula="5160010 * ?f5 / 516001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1.39306in" svg:y="2.90833in" svg:width="0.00139in" svg:height="0.44444in" draw:z-index="503287696" draw:id="id4" draw:style-name="a5" draw:name="Freeform 56"><svg:desc/><draw:enhanced-geometry draw:type="non-primitive" svg:viewBox="0 0 1270 406400" draw:enhanced-path="M 0 0 L 0 405765 N" draw:text-areas="?f27 ?f23 ?f34 ?f35" draw:glue-points="?f22 ?f23 ?f24 ?f25 ?f22 ?f26 ?f27 ?f25 ?f28 ?f23 ?f29 ?f30 ?f28 ?f31 ?f27 ?f30 ?f27 ?f32 ?f27 ?f33"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6400"/><draw:equation draw:name="f8" draw:formula="636 * ?f5 / 1270"/><draw:equation draw:name="f9" draw:formula="0 * ?f4 / 406400"/><draw:equation draw:name="f10" draw:formula="1271 * ?f5 / 1270"/><draw:equation draw:name="f11" draw:formula="203198 * ?f4 / 406400"/><draw:equation draw:name="f12" draw:formula="406395 * ?f4 / 406400"/><draw:equation draw:name="f13" draw:formula="0 * ?f5 / 1270"/><draw:equation draw:name="f14" draw:formula="637 * ?f5 / 1270"/><draw:equation draw:name="f15" draw:formula="1272 * ?f5 / 1270"/><draw:equation draw:name="f16" draw:formula="203196 * ?f4 / 406400"/><draw:equation draw:name="f17" draw:formula="406390 * ?f4 / 406400"/><draw:equation draw:name="f18" draw:formula="2659313 * ?f4 / 406400"/><draw:equation draw:name="f19" draw:formula="3065068 * ?f4 / 406400"/><draw:equation draw:name="f20" draw:formula="1270 * ?f5 / 1270"/><draw:equation draw:name="f21" draw:formula="406400 * ?f4 / 4064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7"/><draw:equation draw:name="f33" draw:formula="?f19 / ?f7"/><draw:equation draw:name="f34" draw:formula="?f20 / ?f6"/><draw:equation draw:name="f35" draw:formula="?f21 / ?f7"/></draw:enhanced-geometry></draw:custom-shape><draw:custom-shape svg:x="7.03056in" svg:y="2.90833in" svg:width="0.00139in" svg:height="0.44444in" draw:z-index="503287696" draw:id="id5" draw:style-name="a6" draw:name="Freeform 54"><svg:desc/><draw:enhanced-geometry draw:type="non-primitive" svg:viewBox="0 0 1270 406400" draw:enhanced-path="M 0 0 L 0 405765 N" draw:text-areas="?f27 ?f23 ?f34 ?f35" draw:glue-points="?f22 ?f23 ?f24 ?f25 ?f22 ?f26 ?f27 ?f25 ?f28 ?f23 ?f29 ?f30 ?f28 ?f31 ?f27 ?f30 ?f27 ?f32 ?f27 ?f33"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6400"/><draw:equation draw:name="f8" draw:formula="636 * ?f5 / 1270"/><draw:equation draw:name="f9" draw:formula="0 * ?f4 / 406400"/><draw:equation draw:name="f10" draw:formula="1271 * ?f5 / 1270"/><draw:equation draw:name="f11" draw:formula="203198 * ?f4 / 406400"/><draw:equation draw:name="f12" draw:formula="406395 * ?f4 / 406400"/><draw:equation draw:name="f13" draw:formula="0 * ?f5 / 1270"/><draw:equation draw:name="f14" draw:formula="637 * ?f5 / 1270"/><draw:equation draw:name="f15" draw:formula="1272 * ?f5 / 1270"/><draw:equation draw:name="f16" draw:formula="203196 * ?f4 / 406400"/><draw:equation draw:name="f17" draw:formula="406390 * ?f4 / 406400"/><draw:equation draw:name="f18" draw:formula="2659313 * ?f4 / 406400"/><draw:equation draw:name="f19" draw:formula="3065068 * ?f4 / 406400"/><draw:equation draw:name="f20" draw:formula="1270 * ?f5 / 1270"/><draw:equation draw:name="f21" draw:formula="406400 * ?f4 / 4064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7"/><draw:equation draw:name="f33" draw:formula="?f19 / ?f7"/><draw:equation draw:name="f34" draw:formula="?f20 / ?f6"/><draw:equation draw:name="f35" draw:formula="?f21 / ?f7"/></draw:enhanced-geometry></draw:custom-shape><draw:custom-shape svg:x="1.39028in" svg:y="3.35486in" svg:width="5.64306in" svg:height="0.00139in" draw:z-index="503287696" draw:id="id6" draw:style-name="a7" draw:name="Freeform 52"><svg:desc/><draw:enhanced-geometry draw:type="non-primitive" svg:viewBox="0 0 5160010 1270" draw:enhanced-path="M 0 0 L 516001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0010"/><draw:equation draw:name="f7" draw:formula="?f4 / 1270"/><draw:equation draw:name="f8" draw:formula="2580007 * ?f5 / 5160010"/><draw:equation draw:name="f9" draw:formula="0 * ?f4 / 1270"/><draw:equation draw:name="f10" draw:formula="5160014 * ?f5 / 5160010"/><draw:equation draw:name="f11" draw:formula="636 * ?f4 / 1270"/><draw:equation draw:name="f12" draw:formula="1271 * ?f4 / 1270"/><draw:equation draw:name="f13" draw:formula="0 * ?f5 / 5160010"/><draw:equation draw:name="f14" draw:formula="2580009 * ?f5 / 5160010"/><draw:equation draw:name="f15" draw:formula="5160018 * ?f5 / 5160010"/><draw:equation draw:name="f16" draw:formula="637 * ?f4 / 1270"/><draw:equation draw:name="f17" draw:formula="1272 * ?f4 / 1270"/><draw:equation draw:name="f18" draw:formula="5160010 * ?f5 / 516001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frame draw:z-index="251651072" draw:id="id8" draw:style-name="a9" draw:name="Text Box 49" text:anchor-type="paragraph" svg:x="7.34583in" svg:y="0.53056in" svg:width="0.49583in" svg:height="0.29167in" style:rel-width="scale" style:rel-height="scale"><draw:text-box><text:p text:style-name="P4"><text:span text:style-name="T5"><text:page-number text:fixed="false">557</text:page-number></text:span></text:p></draw:text-box><svg:desc/></draw:frame><draw:frame draw:z-index="251652096" draw:id="id9" draw:style-name="a10" draw:name="Text Box 48" text:anchor-type="paragraph" svg:x="3.06736in" svg:y="2.19375in" svg:width="1.54653in" svg:height="0.41806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desc/></draw:frame><draw:frame draw:z-index="251653120" draw:id="id10" draw:style-name="a11" draw:name="Text Box 47" text:anchor-type="paragraph" svg:x="1.5125in" svg:y="2.91736in" svg:width="2.61875in" svg:height="0.36111in" style:rel-width="scale" style:rel-height="scale"><draw:text-box><text:p text:style-name="P26"><text:span text:style-name="T27">PROCESSO</text:span><text:span text:style-name="T28"><text:s/></text:span><text:span text:style-name="T29"><text:s/></text:span><text:span text:style-name="T30">JFRJ-EOF-2021/00565</text:span></text:p><text:p text:style-name="P31"><text:span text:style-name="T32">ATA</text:span><text:span text:style-name="T33"><text:s/></text:span><text:span text:style-name="T34">DE</text:span><text:span text:style-name="T35"><text:s/></text:span><text:span text:style-name="T36">REGISTRO</text:span><text:span text:style-name="T37"><text:s/></text:span><text:span text:style-name="T38">DE</text:span><text:span text:style-name="T39"><text:s/></text:span><text:span text:style-name="T40">PREÇOS</text:span><text:span text:style-name="T41"><text:s/></text:span><text:span text:style-name="T42">Nº</text:span><text:span text:style-name="T43"><text:s/></text:span><text:span text:style-name="T44">001/2022</text:span></text:p></draw:text-box><svg:desc/></draw:frame><draw:frame draw:z-index="251654144" draw:id="id11" draw:style-name="a12" draw:name="Text Box 46" text:anchor-type="paragraph" svg:x="6.65in" svg:y="3.12778in" svg:width="0.19861in" svg:height="0.15069in" style:rel-width="scale" style:rel-height="scale"><draw:text-box><text:p text:style-name="P45"><text:span text:style-name="T46">1/3</text:span></text:p></draw:text-box><svg:desc/></draw:frame></text:p>
      </style:header>
      <style:footer>
        <text:p text:style-name="P47"><text:span text:style-name="T48"><draw:frame draw:z-index="251643904" draw:style-name="a13" draw:name="Picture 44" text:anchor-type="paragraph" svg:x="1.18125in" svg:y="10.78889in" svg:width="0.59028in" svg:height="0.59028in" style:rel-width="scale" style:rel-height="scale"><draw:image xlink:href="media/image2.png" xlink:type="simple" xlink:show="embed" xlink:actuate="onLoad"/><svg:desc/></draw:frame></text:span><draw:g draw:z-index="251655168" draw:name="Group 40" draw:id="id14" draw:style-name="a16" text:anchor-type="paragraph"><svg:desc/><draw:custom-shape svg:x="1.10208in" svg:y="10.71042in" svg:width="0.74861in" svg:height="0.74861in" draw:z-index="503287840" draw:id="id12" draw:style-name="a14" draw:name="Freeform 45"><svg:desc/><draw:enhanced-geometry draw:type="non-primitive" svg:viewBox="0 0 1078 1078" draw:enhanced-path="M 0 1077 L 1078 1077 1078 0 0 0 0 1077 Z N" draw:text-areas="?f26 ?f22 ?f32 ?f33" draw:glue-points="?f21 ?f22 ?f23 ?f24 ?f21 ?f25 ?f26 ?f24 ?f27 ?f22 ?f28 ?f29 ?f27 ?f30 ?f26 ?f29 ?f26 ?f31 ?f28 ?f31 ?f28 ?f31 ?f26 ?f31 ?f26 ?f31" draw:glue-point-leaving-directions="-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342264 * ?f5 / 1078"/><draw:equation draw:name="f9" draw:formula="0 * ?f4 / 1078"/><draw:equation draw:name="f10" draw:formula="684528 * ?f5 / 1078"/><draw:equation draw:name="f11" draw:formula="342264 * ?f4 / 1078"/><draw:equation draw:name="f12" draw:formula="684528 * ?f4 / 1078"/><draw:equation draw:name="f13" draw:formula="0 * ?f5 / 1078"/><draw:equation draw:name="f14" draw:formula="217336986 * ?f5 / 1078"/><draw:equation draw:name="f15" draw:formula="434673972 * ?f5 / 1078"/><draw:equation draw:name="f16" draw:formula="217336986 * ?f4 / 1078"/><draw:equation draw:name="f17" draw:formula="434673972 * ?f4 / 1078"/><draw:equation draw:name="f18" draw:formula="2147483647 * ?f4 / 1078"/><draw:equation draw:name="f19" draw:formula="1078 * ?f5 / 1078"/><draw:equation draw:name="f20" draw:formula="1078 * ?f4 / 1078"/><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6"/><draw:equation draw:name="f29" draw:formula="?f16 / ?f7"/><draw:equation draw:name="f30" draw:formula="?f17 / ?f7"/><draw:equation draw:name="f31" draw:formula="?f18 / ?f7"/><draw:equation draw:name="f32" draw:formula="?f19 / ?f6"/><draw:equation draw:name="f33" draw:formula="?f20 / ?f7"/></draw:enhanced-geometry></draw:custom-shape><draw:custom-shape svg:x="1.85069in" svg:y="10.80069in" svg:width="5.55278in" svg:height="0.65764in" draw:z-index="503287840" draw:id="id13" draw:style-name="a15" draw:name="Freeform 42"><svg:desc/><draw:enhanced-geometry draw:type="non-primitive" svg:viewBox="0 0 7996 947" draw:enhanced-path="M 0 947 L 7995 947 7995 0 0 0 0 947 Z N" draw:text-areas="?f26 ?f22 ?f32 ?f33" draw:glue-points="?f21 ?f22 ?f23 ?f24 ?f21 ?f25 ?f26 ?f24 ?f27 ?f22 ?f28 ?f29 ?f27 ?f30 ?f26 ?f29 ?f26 ?f31 ?f28 ?f31 ?f28 ?f31 ?f26 ?f31 ?f26 ?f31" draw:glue-point-leaving-directions="-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947"/><draw:equation draw:name="f8" draw:formula="2538731 * ?f5 / 7996"/><draw:equation draw:name="f9" draw:formula="0 * ?f4 / 947"/><draw:equation draw:name="f10" draw:formula="5077462 * ?f5 / 7996"/><draw:equation draw:name="f11" draw:formula="300673 * ?f4 / 947"/><draw:equation draw:name="f12" draw:formula="601346 * ?f4 / 947"/><draw:equation draw:name="f13" draw:formula="0 * ?f5 / 7996"/><draw:equation draw:name="f14" draw:formula="1612094426 * ?f5 / 7996"/><draw:equation draw:name="f15" draw:formula="2147483647 * ?f5 / 7996"/><draw:equation draw:name="f16" draw:formula="190927703 * ?f4 / 947"/><draw:equation draw:name="f17" draw:formula="381855405 * ?f4 / 947"/><draw:equation draw:name="f18" draw:formula="2147483647 * ?f4 / 947"/><draw:equation draw:name="f19" draw:formula="7996 * ?f5 / 7996"/><draw:equation draw:name="f20" draw:formula="947 * ?f4 / 947"/><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6"/><draw:equation draw:name="f29" draw:formula="?f16 / ?f7"/><draw:equation draw:name="f30" draw:formula="?f17 / ?f7"/><draw:equation draw:name="f31" draw:formula="?f18 / ?f7"/><draw:equation draw:name="f32" draw:formula="?f19 / ?f6"/><draw:equation draw:name="f33" draw:formula="?f20 / ?f7"/></draw:enhanced-geometry></draw:custom-shape></draw:g><draw:frame draw:z-index="251656192" draw:id="id15" draw:style-name="a17" draw:name="Text Box 39" text:anchor-type="paragraph" svg:x="1.94306in" svg:y="10.91458in" svg:width="3.85417in" svg:height="0.47222in" style:rel-width="scale" style:rel-height="scale"><draw:text-box><text:p text:style-name="P49">Assinado com senha por FIRLY NASCIMENTO FILHO. Autenticado digitalmente por ANA CRISTINA NOGUEIRA BRAZIL.</text:p><text:p text:style-name="P50">Documento Nº: 3267467.29673561-4815 - consulta à autenticidade em https://siga.jfrj.jus.br/sigaex/public/app/autenticar?n=3267467.29673561-4815</text:p></draw:text-box><svg:desc/></draw:frame></text:p>
      </style:footer>
    </style:master-page>
    <style:master-page style:name="MP4" style:page-layout-name="PL4">
      <style:header>
        <text:p text:style-name="P863"><draw:g draw:z-index="251657216" draw:name="Group 34" draw:id="id180" draw:style-name="a265" text:anchor-type="paragraph"><svg:desc/><draw:custom-shape svg:x="7.22153in" svg:y="0.29792in" svg:width="0.74514in" svg:height="0.74514in" draw:z-index="503287888" draw:id="id178" draw:style-name="a263" draw:name="Freeform 38"><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88 ?f84 ?f156 ?f157" draw:glue-points="?f83 ?f84 ?f85 ?f86 ?f83 ?f87 ?f88 ?f86 ?f89 ?f84 ?f90 ?f91 ?f89 ?f92 ?f88 ?f91 ?f93 ?f94 ?f95 ?f96 ?f97 ?f98 ?f99 ?f100 ?f101 ?f102 ?f103 ?f104 ?f105 ?f106 ?f107 ?f108 ?f109 ?f110 ?f111 ?f112 ?f113 ?f114 ?f115 ?f116 ?f117 ?f118 ?f119 ?f120 ?f121 ?f122 ?f123 ?f124 ?f125 ?f126 ?f127 ?f128 ?f129 ?f130 ?f131 ?f132 ?f133 ?f134 ?f88 ?f94 ?f133 ?f135 ?f131 ?f136 ?f129 ?f137 ?f127 ?f138 ?f125 ?f139 ?f123 ?f140 ?f121 ?f141 ?f119 ?f142 ?f117 ?f143 ?f115 ?f144 ?f113 ?f145 ?f146 ?f144 ?f147 ?f143 ?f148 ?f142 ?f149 ?f141 ?f150 ?f140 ?f151 ?f139 ?f152 ?f138 ?f153 ?f137 ?f154 ?f136 ?f155 ?f135 ?f93 ?f94" draw:glue-point-leaving-directions="-360.0001, -90, -180, -270, -360.0001, -90, -180, -27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340678 * ?f5 / 1073"/><draw:equation draw:name="f9" draw:formula="0 * ?f4 / 1073"/><draw:equation draw:name="f10" draw:formula="681356 * ?f5 / 1073"/><draw:equation draw:name="f11" draw:formula="340678 * ?f4 / 1073"/><draw:equation draw:name="f12" draw:formula="681356 * ?f4 / 1073"/><draw:equation draw:name="f13" draw:formula="0 * ?f5 / 1073"/><draw:equation draw:name="f14" draw:formula="216330828 * ?f5 / 1073"/><draw:equation draw:name="f15" draw:formula="432661657 * ?f5 / 1073"/><draw:equation draw:name="f16" draw:formula="216330828 * ?f4 / 1073"/><draw:equation draw:name="f17" draw:formula="432661657 * ?f4 / 1073"/><draw:equation draw:name="f18" draw:formula="432258431 * ?f5 / 1073"/><draw:equation draw:name="f19" draw:formula="389113313 * ?f4 / 1073"/><draw:equation draw:name="f20" draw:formula="429435854 * ?f5 / 1073"/><draw:equation draw:name="f21" draw:formula="354032702 * ?f4 / 1073"/><draw:equation draw:name="f22" draw:formula="421371345 * ?f5 / 1073"/><draw:equation draw:name="f23" draw:formula="320968139 * ?f4 / 1073"/><draw:equation draw:name="f24" draw:formula="408064907 * ?f5 / 1073"/><draw:equation draw:name="f25" draw:formula="289919783 * ?f4 / 1073"/><draw:equation draw:name="f26" draw:formula="390726214 * ?f5 / 1073"/><draw:equation draw:name="f27" draw:formula="261290779 * ?f4 / 1073"/><draw:equation draw:name="f28" draw:formula="368952042 * ?f5 / 1073"/><draw:equation draw:name="f29" draw:formula="236290804 * ?f4 / 1073"/><draw:equation draw:name="f30" draw:formula="343548842 * ?f5 / 1073"/><draw:equation draw:name="f31" draw:formula="214515997 * ?f4 / 1073"/><draw:equation draw:name="f32" draw:formula="315322984 * ?f5 / 1073"/><draw:equation draw:name="f33" draw:formula="197177304 * ?f4 / 1073"/><draw:equation draw:name="f34" draw:formula="284273992 * ?f5 / 1073"/><draw:equation draw:name="f35" draw:formula="183870866 * ?f4 / 1073"/><draw:equation draw:name="f36" draw:formula="251209509 * ?f5 / 1073"/><draw:equation draw:name="f37" draw:formula="175806357 * ?f4 / 1073"/><draw:equation draw:name="f38" draw:formula="216128898 * ?f5 / 1073"/><draw:equation draw:name="f39" draw:formula="172983780 * ?f4 / 1073"/><draw:equation draw:name="f40" draw:formula="198386980 * ?f5 / 1073"/><draw:equation draw:name="f41" draw:formula="173790230 * ?f4 / 1073"/><draw:equation draw:name="f42" draw:formula="164112781 * ?f5 / 1073"/><draw:equation draw:name="f43" draw:formula="179435386 * ?f4 / 1073"/><draw:equation draw:name="f44" draw:formula="131854748 * ?f5 / 1073"/><draw:equation draw:name="f45" draw:formula="189919247 * ?f4 / 1073"/><draw:equation draw:name="f46" draw:formula="102016068 * ?f5 / 1073"/><draw:equation draw:name="f47" draw:formula="205241812 * ?f4 / 1073"/><draw:equation draw:name="f48" draw:formula="75403171 * ?f5 / 1073"/><draw:equation draw:name="f49" draw:formula="225000492 * ?f4 / 1073"/><draw:equation draw:name="f50" draw:formula="52016098 * ?f5 / 1073"/><draw:equation draw:name="f51" draw:formula="248387566 * ?f4 / 1073"/><draw:equation draw:name="f52" draw:formula="32258043 * ?f5 / 1073"/><draw:equation draw:name="f53" draw:formula="275403668 * ?f4 / 1073"/><draw:equation draw:name="f54" draw:formula="16935472 * ?f5 / 1073"/><draw:equation draw:name="f55" draw:formula="304839123 * ?f4 / 1073"/><draw:equation draw:name="f56" draw:formula="6048384 * ?f5 / 1073"/><draw:equation draw:name="f57" draw:formula="337097235 * ?f4 / 1073"/><draw:equation draw:name="f58" draw:formula="403226 * ?f5 / 1073"/><draw:equation draw:name="f59" draw:formula="371371395 * ?f4 / 1073"/><draw:equation draw:name="f60" draw:formula="406855231 * ?f4 / 1073"/><draw:equation draw:name="f61" draw:formula="441129390 * ?f4 / 1073"/><draw:equation draw:name="f62" draw:formula="473387423 * ?f4 / 1073"/><draw:equation draw:name="f63" draw:formula="503226103 * ?f4 / 1073"/><draw:equation draw:name="f64" draw:formula="529838980 * ?f4 / 1073"/><draw:equation draw:name="f65" draw:formula="553226054 * ?f4 / 1073"/><draw:equation draw:name="f66" draw:formula="572984099 * ?f4 / 1073"/><draw:equation draw:name="f67" draw:formula="588306664 * ?f4 / 1073"/><draw:equation draw:name="f68" draw:formula="599193750 * ?f4 / 1073"/><draw:equation draw:name="f69" draw:formula="604838906 * ?f4 / 1073"/><draw:equation draw:name="f70" draw:formula="605242132 * ?f4 / 1073"/><draw:equation draw:name="f71" draw:formula="233870816 * ?f5 / 1073"/><draw:equation draw:name="f72" draw:formula="268144976 * ?f5 / 1073"/><draw:equation draw:name="f73" draw:formula="300403009 * ?f5 / 1073"/><draw:equation draw:name="f74" draw:formula="329839098 * ?f5 / 1073"/><draw:equation draw:name="f75" draw:formula="356855280 * ?f5 / 1073"/><draw:equation draw:name="f76" draw:formula="380242354 * ?f5 / 1073"/><draw:equation draw:name="f77" draw:formula="400000399 * ?f5 / 1073"/><draw:equation draw:name="f78" draw:formula="415322964 * ?f5 / 1073"/><draw:equation draw:name="f79" draw:formula="425806825 * ?f5 / 1073"/><draw:equation draw:name="f80" draw:formula="431451981 * ?f5 / 1073"/><draw:equation draw:name="f81" draw:formula="1073 * ?f5 / 1073"/><draw:equation draw:name="f82" draw:formula="1073 * ?f4 / 1073"/><draw:equation draw:name="f83" draw:formula="?f8 / ?f6"/><draw:equation draw:name="f84" draw:formula="?f9 / ?f7"/><draw:equation draw:name="f85" draw:formula="?f10 / ?f6"/><draw:equation draw:name="f86" draw:formula="?f11 / ?f7"/><draw:equation draw:name="f87" draw:formula="?f12 / ?f7"/><draw:equation draw:name="f88" draw:formula="?f13 / ?f6"/><draw:equation draw:name="f89" draw:formula="?f14 / ?f6"/><draw:equation draw:name="f90" draw:formula="?f15 / ?f6"/><draw:equation draw:name="f91" draw:formula="?f16 / ?f7"/><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7"/><draw:equation draw:name="f136" draw:formula="?f61 / ?f7"/><draw:equation draw:name="f137" draw:formula="?f62 / ?f7"/><draw:equation draw:name="f138" draw:formula="?f63 / ?f7"/><draw:equation draw:name="f139" draw:formula="?f64 / ?f7"/><draw:equation draw:name="f140" draw:formula="?f65 / ?f7"/><draw:equation draw:name="f141" draw:formula="?f66 / ?f7"/><draw:equation draw:name="f142" draw:formula="?f67 / ?f7"/><draw:equation draw:name="f143" draw:formula="?f68 / ?f7"/><draw:equation draw:name="f144" draw:formula="?f69 / ?f7"/><draw:equation draw:name="f145" draw:formula="?f70 / ?f7"/><draw:equation draw:name="f146" draw:formula="?f71 / ?f6"/><draw:equation draw:name="f147" draw:formula="?f72 / ?f6"/><draw:equation draw:name="f148" draw:formula="?f73 / ?f6"/><draw:equation draw:name="f149" draw:formula="?f74 / ?f6"/><draw:equation draw:name="f150" draw:formula="?f75 / ?f6"/><draw:equation draw:name="f151" draw:formula="?f76 / ?f6"/><draw:equation draw:name="f152" draw:formula="?f77 / ?f6"/><draw:equation draw:name="f153" draw:formula="?f78 / ?f6"/><draw:equation draw:name="f154" draw:formula="?f79 / ?f6"/><draw:equation draw:name="f155" draw:formula="?f80 / ?f6"/><draw:equation draw:name="f156" draw:formula="?f81 / ?f6"/><draw:equation draw:name="f157" draw:formula="?f82 / ?f7"/></draw:enhanced-geometry></draw:custom-shape><draw:custom-shape svg:x="7.34375in" svg:y="0.42014in" svg:width="0.5in" svg:height="0.5in" draw:z-index="503287888" draw:id="id179" draw:style-name="a264" draw:name="Freeform 36"><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68 ?f64 ?f116 ?f117" draw:glue-points="?f63 ?f64 ?f65 ?f66 ?f63 ?f67 ?f68 ?f66 ?f69 ?f64 ?f70 ?f71 ?f69 ?f72 ?f68 ?f71 ?f70 ?f73 ?f74 ?f75 ?f76 ?f77 ?f78 ?f79 ?f80 ?f81 ?f82 ?f83 ?f84 ?f85 ?f69 ?f86 ?f87 ?f88 ?f89 ?f90 ?f91 ?f92 ?f93 ?f94 ?f95 ?f96 ?f97 ?f98 ?f99 ?f100 ?f68 ?f73 ?f99 ?f101 ?f97 ?f102 ?f95 ?f103 ?f93 ?f104 ?f91 ?f105 ?f89 ?f106 ?f87 ?f107 ?f69 ?f108 ?f109 ?f107 ?f110 ?f106 ?f111 ?f105 ?f112 ?f104 ?f113 ?f103 ?f114 ?f102 ?f115 ?f101 ?f70 ?f73" draw:glue-point-leaving-directions="-360.0001, -90, -180, -270, -360.0001, -90, -180, -27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228600 * ?f5 / 720"/><draw:equation draw:name="f9" draw:formula="0 * ?f4 / 720"/><draw:equation draw:name="f10" draw:formula="457200 * ?f5 / 720"/><draw:equation draw:name="f11" draw:formula="228600 * ?f4 / 720"/><draw:equation draw:name="f12" draw:formula="457200 * ?f4 / 720"/><draw:equation draw:name="f13" draw:formula="0 * ?f5 / 720"/><draw:equation draw:name="f14" draw:formula="145160990 * ?f5 / 720"/><draw:equation draw:name="f15" draw:formula="290321981 * ?f5 / 720"/><draw:equation draw:name="f16" draw:formula="145160990 * ?f4 / 720"/><draw:equation draw:name="f17" draw:formula="290321981 * ?f4 / 720"/><draw:equation draw:name="f18" draw:formula="389112152 * ?f4 / 720"/><draw:equation draw:name="f19" draw:formula="285886507 * ?f5 / 720"/><draw:equation draw:name="f20" draw:formula="354434814 * ?f4 / 720"/><draw:equation draw:name="f21" draw:formula="274192986 * ?f5 / 720"/><draw:equation draw:name="f22" draw:formula="322579970 * ?f4 / 720"/><draw:equation draw:name="f23" draw:formula="255241418 * ?f5 / 720"/><draw:equation draw:name="f24" draw:formula="294757454 * ?f4 / 720"/><draw:equation draw:name="f25" draw:formula="230644701 * ?f5 / 720"/><draw:equation draw:name="f26" draw:formula="272176862 * ?f4 / 720"/><draw:equation draw:name="f27" draw:formula="201612511 * ?f5 / 720"/><draw:equation draw:name="f28" draw:formula="255241418 * ?f4 / 720"/><draw:equation draw:name="f29" draw:formula="168548072 * ?f5 / 720"/><draw:equation draw:name="f30" draw:formula="245967246 * ?f4 / 720"/><draw:equation draw:name="f31" draw:formula="243951122 * ?f4 / 720"/><draw:equation draw:name="f32" draw:formula="133064245 * ?f5 / 720"/><draw:equation draw:name="f33" draw:formula="244354347 * ?f4 / 720"/><draw:equation draw:name="f34" draw:formula="99193356 * ?f5 / 720"/><draw:equation draw:name="f35" draw:formula="251612394 * ?f4 / 720"/><draw:equation draw:name="f36" draw:formula="68548247 * ?f5 / 720"/><draw:equation draw:name="f37" draw:formula="265725264 * ?f4 / 720"/><draw:equation draw:name="f38" draw:formula="42338630 * ?f5 / 720"/><draw:equation draw:name="f39" draw:formula="286692957 * ?f4 / 720"/><draw:equation draw:name="f40" draw:formula="21774153 * ?f5 / 720"/><draw:equation draw:name="f41" draw:formula="312902573 * ?f4 / 720"/><draw:equation draw:name="f42" draw:formula="7258050 * ?f5 / 720"/><draw:equation draw:name="f43" draw:formula="343144517 * ?f4 / 720"/><draw:equation draw:name="f44" draw:formula="403225 * ?f5 / 720"/><draw:equation draw:name="f45" draw:formula="377418631 * ?f4 / 720"/><draw:equation draw:name="f46" draw:formula="401208898 * ?f4 / 720"/><draw:equation draw:name="f47" draw:formula="435079786 * ?f4 / 720"/><draw:equation draw:name="f48" draw:formula="465724876 * ?f4 / 720"/><draw:equation draw:name="f49" draw:formula="491934492 * ?f4 / 720"/><draw:equation draw:name="f50" draw:formula="512498960 * ?f4 / 720"/><draw:equation draw:name="f51" draw:formula="527015055 * ?f4 / 720"/><draw:equation draw:name="f52" draw:formula="533869878 * ?f4 / 720"/><draw:equation draw:name="f53" draw:formula="534273103 * ?f4 / 720"/><draw:equation draw:name="f54" draw:formula="156854512 * ?f5 / 720"/><draw:equation draw:name="f55" draw:formula="191128665 * ?f5 / 720"/><draw:equation draw:name="f56" draw:formula="221370529 * ?f5 / 720"/><draw:equation draw:name="f57" draw:formula="247580145 * ?f5 / 720"/><draw:equation draw:name="f58" draw:formula="268547838 * ?f5 / 720"/><draw:equation draw:name="f59" draw:formula="282660709 * ?f5 / 720"/><draw:equation draw:name="f60" draw:formula="289918756 * ?f5 / 720"/><draw:equation draw:name="f61" draw:formula="720 * ?f5 / 720"/><draw:equation draw:name="f62" draw:formula="720 * ?f4 / 720"/><draw:equation draw:name="f63" draw:formula="?f8 / ?f6"/><draw:equation draw:name="f64" draw:formula="?f9 / ?f7"/><draw:equation draw:name="f65" draw:formula="?f10 / ?f6"/><draw:equation draw:name="f66" draw:formula="?f11 / ?f7"/><draw:equation draw:name="f67" draw:formula="?f12 / ?f7"/><draw:equation draw:name="f68" draw:formula="?f13 / ?f6"/><draw:equation draw:name="f69" draw:formula="?f14 / ?f6"/><draw:equation draw:name="f70" draw:formula="?f15 / ?f6"/><draw:equation draw:name="f71" draw:formula="?f16 / ?f7"/><draw:equation draw:name="f72" draw:formula="?f17 / ?f7"/><draw:equation draw:name="f73" draw:formula="?f18 / ?f7"/><draw:equation draw:name="f74" draw:formula="?f19 / ?f6"/><draw:equation draw:name="f75" draw:formula="?f20 / ?f7"/><draw:equation draw:name="f76" draw:formula="?f21 / ?f6"/><draw:equation draw:name="f77" draw:formula="?f22 / ?f7"/><draw:equation draw:name="f78" draw:formula="?f23 / ?f6"/><draw:equation draw:name="f79" draw:formula="?f24 / ?f7"/><draw:equation draw:name="f80" draw:formula="?f25 / ?f6"/><draw:equation draw:name="f81" draw:formula="?f26 / ?f7"/><draw:equation draw:name="f82" draw:formula="?f27 / ?f6"/><draw:equation draw:name="f83" draw:formula="?f28 / ?f7"/><draw:equation draw:name="f84" draw:formula="?f29 / ?f6"/><draw:equation draw:name="f85" draw:formula="?f30 / ?f7"/><draw:equation draw:name="f86" draw:formula="?f31 / ?f7"/><draw:equation draw:name="f87" draw:formula="?f32 / ?f6"/><draw:equation draw:name="f88" draw:formula="?f33 / ?f7"/><draw:equation draw:name="f89" draw:formula="?f34 / ?f6"/><draw:equation draw:name="f90" draw:formula="?f35 / ?f7"/><draw:equation draw:name="f91" draw:formula="?f36 / ?f6"/><draw:equation draw:name="f92" draw:formula="?f37 / ?f7"/><draw:equation draw:name="f93" draw:formula="?f38 / ?f6"/><draw:equation draw:name="f94" draw:formula="?f39 / ?f7"/><draw:equation draw:name="f95" draw:formula="?f40 / ?f6"/><draw:equation draw:name="f96" draw:formula="?f41 / ?f7"/><draw:equation draw:name="f97" draw:formula="?f42 / ?f6"/><draw:equation draw:name="f98" draw:formula="?f43 / ?f7"/><draw:equation draw:name="f99" draw:formula="?f44 / ?f6"/><draw:equation draw:name="f100" draw:formula="?f45 / ?f7"/><draw:equation draw:name="f101" draw:formula="?f46 / ?f7"/><draw:equation draw:name="f102" draw:formula="?f47 / ?f7"/><draw:equation draw:name="f103" draw:formula="?f48 / ?f7"/><draw:equation draw:name="f104" draw:formula="?f49 / ?f7"/><draw:equation draw:name="f105" draw:formula="?f50 / ?f7"/><draw:equation draw:name="f106" draw:formula="?f51 / ?f7"/><draw:equation draw:name="f107" draw:formula="?f52 / ?f7"/><draw:equation draw:name="f108" draw:formula="?f53 / ?f7"/><draw:equation draw:name="f109" draw:formula="?f54 / ?f6"/><draw:equation draw:name="f110" draw:formula="?f55 / ?f6"/><draw:equation draw:name="f111" draw:formula="?f56 / ?f6"/><draw:equation draw:name="f112" draw:formula="?f57 / ?f6"/><draw:equation draw:name="f113" draw:formula="?f58 / ?f6"/><draw:equation draw:name="f114" draw:formula="?f59 / ?f6"/><draw:equation draw:name="f115" draw:formula="?f60 / ?f6"/><draw:equation draw:name="f116" draw:formula="?f61 / ?f6"/><draw:equation draw:name="f117" draw:formula="?f62 / ?f7"/></draw:enhanced-geometry></draw:custom-shape></draw:g><text:span text:style-name="T864"><draw:frame draw:z-index="251644928" draw:style-name="a266" draw:name="Picture 33" text:anchor-type="paragraph" svg:x="3.45069in" svg:y="1.44167in" svg:width="0.69722in" svg:height="0.69722in" style:rel-width="scale" style:rel-height="scale"><draw:image xlink:href="media/image1.png" xlink:type="simple" xlink:show="embed" xlink:actuate="onLoad"/><svg:desc/></draw:frame></text:span><draw:g draw:z-index="251658240" draw:name="Group 24" draw:id="id185" draw:style-name="a271" text:anchor-type="paragraph"><svg:desc/><draw:custom-shape svg:x="1.39028in" svg:y="2.90556in" svg:width="5.64306in" svg:height="0.00139in" draw:z-index="503287912" draw:id="id181" draw:style-name="a267" draw:name="Freeform 32"><svg:desc/><draw:enhanced-geometry draw:type="non-primitive" svg:viewBox="0 0 5160010 1270" draw:enhanced-path="M 0 0 L 516001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0010"/><draw:equation draw:name="f7" draw:formula="?f4 / 1270"/><draw:equation draw:name="f8" draw:formula="2580007 * ?f5 / 5160010"/><draw:equation draw:name="f9" draw:formula="0 * ?f4 / 1270"/><draw:equation draw:name="f10" draw:formula="5160014 * ?f5 / 5160010"/><draw:equation draw:name="f11" draw:formula="636 * ?f4 / 1270"/><draw:equation draw:name="f12" draw:formula="1271 * ?f4 / 1270"/><draw:equation draw:name="f13" draw:formula="0 * ?f5 / 5160010"/><draw:equation draw:name="f14" draw:formula="2580009 * ?f5 / 5160010"/><draw:equation draw:name="f15" draw:formula="5160018 * ?f5 / 5160010"/><draw:equation draw:name="f16" draw:formula="637 * ?f4 / 1270"/><draw:equation draw:name="f17" draw:formula="1272 * ?f4 / 1270"/><draw:equation draw:name="f18" draw:formula="5160010 * ?f5 / 516001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1.39306in" svg:y="2.90833in" svg:width="0.00139in" svg:height="0.44444in" draw:z-index="503287912" draw:id="id182" draw:style-name="a268" draw:name="Freeform 30"><svg:desc/><draw:enhanced-geometry draw:type="non-primitive" svg:viewBox="0 0 1270 406400" draw:enhanced-path="M 0 0 L 0 405765 N" draw:text-areas="?f27 ?f23 ?f34 ?f35" draw:glue-points="?f22 ?f23 ?f24 ?f25 ?f22 ?f26 ?f27 ?f25 ?f28 ?f23 ?f29 ?f30 ?f28 ?f31 ?f27 ?f30 ?f27 ?f32 ?f27 ?f33"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6400"/><draw:equation draw:name="f8" draw:formula="636 * ?f5 / 1270"/><draw:equation draw:name="f9" draw:formula="0 * ?f4 / 406400"/><draw:equation draw:name="f10" draw:formula="1271 * ?f5 / 1270"/><draw:equation draw:name="f11" draw:formula="203198 * ?f4 / 406400"/><draw:equation draw:name="f12" draw:formula="406395 * ?f4 / 406400"/><draw:equation draw:name="f13" draw:formula="0 * ?f5 / 1270"/><draw:equation draw:name="f14" draw:formula="637 * ?f5 / 1270"/><draw:equation draw:name="f15" draw:formula="1272 * ?f5 / 1270"/><draw:equation draw:name="f16" draw:formula="203196 * ?f4 / 406400"/><draw:equation draw:name="f17" draw:formula="406390 * ?f4 / 406400"/><draw:equation draw:name="f18" draw:formula="2659313 * ?f4 / 406400"/><draw:equation draw:name="f19" draw:formula="3065068 * ?f4 / 406400"/><draw:equation draw:name="f20" draw:formula="1270 * ?f5 / 1270"/><draw:equation draw:name="f21" draw:formula="406400 * ?f4 / 4064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7"/><draw:equation draw:name="f33" draw:formula="?f19 / ?f7"/><draw:equation draw:name="f34" draw:formula="?f20 / ?f6"/><draw:equation draw:name="f35" draw:formula="?f21 / ?f7"/></draw:enhanced-geometry></draw:custom-shape><draw:custom-shape svg:x="7.03056in" svg:y="2.90833in" svg:width="0.00139in" svg:height="0.44444in" draw:z-index="503287912" draw:id="id183" draw:style-name="a269" draw:name="Freeform 28"><svg:desc/><draw:enhanced-geometry draw:type="non-primitive" svg:viewBox="0 0 1270 406400" draw:enhanced-path="M 0 0 L 0 405765 N" draw:text-areas="?f27 ?f23 ?f34 ?f35" draw:glue-points="?f22 ?f23 ?f24 ?f25 ?f22 ?f26 ?f27 ?f25 ?f28 ?f23 ?f29 ?f30 ?f28 ?f31 ?f27 ?f30 ?f27 ?f32 ?f27 ?f33"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6400"/><draw:equation draw:name="f8" draw:formula="636 * ?f5 / 1270"/><draw:equation draw:name="f9" draw:formula="0 * ?f4 / 406400"/><draw:equation draw:name="f10" draw:formula="1271 * ?f5 / 1270"/><draw:equation draw:name="f11" draw:formula="203198 * ?f4 / 406400"/><draw:equation draw:name="f12" draw:formula="406395 * ?f4 / 406400"/><draw:equation draw:name="f13" draw:formula="0 * ?f5 / 1270"/><draw:equation draw:name="f14" draw:formula="637 * ?f5 / 1270"/><draw:equation draw:name="f15" draw:formula="1272 * ?f5 / 1270"/><draw:equation draw:name="f16" draw:formula="203196 * ?f4 / 406400"/><draw:equation draw:name="f17" draw:formula="406390 * ?f4 / 406400"/><draw:equation draw:name="f18" draw:formula="2659313 * ?f4 / 406400"/><draw:equation draw:name="f19" draw:formula="3065068 * ?f4 / 406400"/><draw:equation draw:name="f20" draw:formula="1270 * ?f5 / 1270"/><draw:equation draw:name="f21" draw:formula="406400 * ?f4 / 4064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7"/><draw:equation draw:name="f33" draw:formula="?f19 / ?f7"/><draw:equation draw:name="f34" draw:formula="?f20 / ?f6"/><draw:equation draw:name="f35" draw:formula="?f21 / ?f7"/></draw:enhanced-geometry></draw:custom-shape><draw:custom-shape svg:x="1.39028in" svg:y="3.35486in" svg:width="5.64306in" svg:height="0.00139in" draw:z-index="503287912" draw:id="id184" draw:style-name="a270" draw:name="Freeform 26"><svg:desc/><draw:enhanced-geometry draw:type="non-primitive" svg:viewBox="0 0 5160010 1270" draw:enhanced-path="M 0 0 L 516001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0010"/><draw:equation draw:name="f7" draw:formula="?f4 / 1270"/><draw:equation draw:name="f8" draw:formula="2580007 * ?f5 / 5160010"/><draw:equation draw:name="f9" draw:formula="0 * ?f4 / 1270"/><draw:equation draw:name="f10" draw:formula="5160014 * ?f5 / 5160010"/><draw:equation draw:name="f11" draw:formula="636 * ?f4 / 1270"/><draw:equation draw:name="f12" draw:formula="1271 * ?f4 / 1270"/><draw:equation draw:name="f13" draw:formula="0 * ?f5 / 5160010"/><draw:equation draw:name="f14" draw:formula="2580009 * ?f5 / 5160010"/><draw:equation draw:name="f15" draw:formula="5160018 * ?f5 / 5160010"/><draw:equation draw:name="f16" draw:formula="637 * ?f4 / 1270"/><draw:equation draw:name="f17" draw:formula="1272 * ?f4 / 1270"/><draw:equation draw:name="f18" draw:formula="5160010 * ?f5 / 516001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frame draw:z-index="251659264" draw:id="id186" draw:style-name="a272" draw:name="Text Box 23" text:anchor-type="paragraph" svg:x="7.34583in" svg:y="0.53264in" svg:width="0.49583in" svg:height="0.29167in" style:rel-width="scale" style:rel-height="scale"><draw:text-box><text:p text:style-name="P865"><text:span text:style-name="T866"><text:page-number text:fixed="false">558</text:page-number></text:span></text:p></draw:text-box><svg:desc/></draw:frame><draw:frame draw:z-index="251660288" draw:id="id187" draw:style-name="a273" draw:name="Text Box 22" text:anchor-type="paragraph" svg:x="3.06736in" svg:y="2.19375in" svg:width="1.54653in" svg:height="0.41806in" style:rel-width="scale" style:rel-height="scale"><draw:text-box><text:p text:style-name="P867"><text:span text:style-name="T868">PODER</text:span><text:span text:style-name="T869"><text:s/></text:span><text:span text:style-name="T870">JUDICIÁRIO</text:span></text:p><text:p text:style-name="P871"><text:span text:style-name="T872">JUSTIÇA</text:span><text:span text:style-name="T873"><text:s/></text:span><text:span text:style-name="T874">FEDERAL</text:span></text:p><text:p text:style-name="P875"><text:span text:style-name="T876">SEÇÃO</text:span><text:span text:style-name="T877"><text:s/></text:span><text:span text:style-name="T878">JUDICIÁRIA</text:span><text:span text:style-name="T879"><text:s/></text:span><text:span text:style-name="T880">DO</text:span><text:span text:style-name="T881"><text:s/></text:span><text:span text:style-name="T882">RIO</text:span><text:span text:style-name="T883"><text:s/></text:span><text:span text:style-name="T884">DE</text:span><text:span text:style-name="T885"><text:s/></text:span><text:span text:style-name="T886">JANEIRO</text:span></text:p></draw:text-box><svg:desc/></draw:frame><draw:frame draw:z-index="251661312" draw:id="id188" draw:style-name="a274" draw:name="Text Box 21" text:anchor-type="paragraph" svg:x="1.5125in" svg:y="2.91736in" svg:width="2.61875in" svg:height="0.36111in" style:rel-width="scale" style:rel-height="scale"><draw:text-box><text:p text:style-name="P887"><text:span text:style-name="T888">PROCESSO</text:span><text:span text:style-name="T889"><text:s/></text:span><text:span text:style-name="T890"><text:s/></text:span><text:span text:style-name="T891">JFRJ-EOF-2021/00565</text:span></text:p><text:p text:style-name="P892"><text:span text:style-name="T893">ATA</text:span><text:span text:style-name="T894"><text:s/></text:span><text:span text:style-name="T895">DE</text:span><text:span text:style-name="T896"><text:s/></text:span><text:span text:style-name="T897">REGISTRO</text:span><text:span text:style-name="T898"><text:s/></text:span><text:span text:style-name="T899">DE</text:span><text:span text:style-name="T900"><text:s/></text:span><text:span text:style-name="T901">PREÇOS</text:span><text:span text:style-name="T902"><text:s/></text:span><text:span text:style-name="T903">Nº</text:span><text:span text:style-name="T904"><text:s/></text:span><text:span text:style-name="T905">001/2022</text:span></text:p></draw:text-box><svg:desc/></draw:frame><draw:frame draw:z-index="251662336" draw:id="id189" draw:style-name="a275" draw:name="Text Box 20" text:anchor-type="paragraph" svg:x="6.65in" svg:y="3.12778in" svg:width="0.19861in" svg:height="0.15069in" style:rel-width="scale" style:rel-height="scale"><draw:text-box><text:p text:style-name="P906"><text:span text:style-name="T907">2/3</text:span></text:p></draw:text-box><svg:desc/></draw:frame></text:p>
      </style:header>
      <style:footer>
        <text:p text:style-name="P908"><text:span text:style-name="T909"><draw:frame draw:z-index="251645952" draw:style-name="a276" draw:name="Picture 44" text:anchor-type="paragraph" svg:x="1.18125in" svg:y="10.78889in" svg:width="0.59028in" svg:height="0.59028in" style:rel-width="scale" style:rel-height="scale"><draw:image xlink:href="media/image2.png" xlink:type="simple" xlink:show="embed" xlink:actuate="onLoad"/><svg:desc/></draw:frame></text:span><draw:g draw:z-index="251663360" draw:name="Group 40" draw:id="id192" draw:style-name="a279" text:anchor-type="paragraph"><svg:desc/><draw:custom-shape svg:x="1.10208in" svg:y="10.71042in" svg:width="0.74861in" svg:height="0.74861in" draw:z-index="503288056" draw:id="id190" draw:style-name="a277" draw:name="Freeform 45"><svg:desc/><draw:enhanced-geometry draw:type="non-primitive" svg:viewBox="0 0 1078 1078" draw:enhanced-path="M 0 1077 L 1078 1077 1078 0 0 0 0 1077 Z N" draw:text-areas="?f26 ?f22 ?f32 ?f33" draw:glue-points="?f21 ?f22 ?f23 ?f24 ?f21 ?f25 ?f26 ?f24 ?f27 ?f22 ?f28 ?f29 ?f27 ?f30 ?f26 ?f29 ?f26 ?f31 ?f28 ?f31 ?f28 ?f31 ?f26 ?f31 ?f26 ?f31" draw:glue-point-leaving-directions="-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342264 * ?f5 / 1078"/><draw:equation draw:name="f9" draw:formula="0 * ?f4 / 1078"/><draw:equation draw:name="f10" draw:formula="684528 * ?f5 / 1078"/><draw:equation draw:name="f11" draw:formula="342264 * ?f4 / 1078"/><draw:equation draw:name="f12" draw:formula="684528 * ?f4 / 1078"/><draw:equation draw:name="f13" draw:formula="0 * ?f5 / 1078"/><draw:equation draw:name="f14" draw:formula="217336986 * ?f5 / 1078"/><draw:equation draw:name="f15" draw:formula="434673972 * ?f5 / 1078"/><draw:equation draw:name="f16" draw:formula="217336986 * ?f4 / 1078"/><draw:equation draw:name="f17" draw:formula="434673972 * ?f4 / 1078"/><draw:equation draw:name="f18" draw:formula="2147483647 * ?f4 / 1078"/><draw:equation draw:name="f19" draw:formula="1078 * ?f5 / 1078"/><draw:equation draw:name="f20" draw:formula="1078 * ?f4 / 1078"/><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6"/><draw:equation draw:name="f29" draw:formula="?f16 / ?f7"/><draw:equation draw:name="f30" draw:formula="?f17 / ?f7"/><draw:equation draw:name="f31" draw:formula="?f18 / ?f7"/><draw:equation draw:name="f32" draw:formula="?f19 / ?f6"/><draw:equation draw:name="f33" draw:formula="?f20 / ?f7"/></draw:enhanced-geometry></draw:custom-shape><draw:custom-shape svg:x="1.85069in" svg:y="10.80069in" svg:width="5.55278in" svg:height="0.65764in" draw:z-index="503288056" draw:id="id191" draw:style-name="a278" draw:name="Freeform 42"><svg:desc/><draw:enhanced-geometry draw:type="non-primitive" svg:viewBox="0 0 7996 947" draw:enhanced-path="M 0 947 L 7995 947 7995 0 0 0 0 947 Z N" draw:text-areas="?f26 ?f22 ?f32 ?f33" draw:glue-points="?f21 ?f22 ?f23 ?f24 ?f21 ?f25 ?f26 ?f24 ?f27 ?f22 ?f28 ?f29 ?f27 ?f30 ?f26 ?f29 ?f26 ?f31 ?f28 ?f31 ?f28 ?f31 ?f26 ?f31 ?f26 ?f31" draw:glue-point-leaving-directions="-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947"/><draw:equation draw:name="f8" draw:formula="2538731 * ?f5 / 7996"/><draw:equation draw:name="f9" draw:formula="0 * ?f4 / 947"/><draw:equation draw:name="f10" draw:formula="5077462 * ?f5 / 7996"/><draw:equation draw:name="f11" draw:formula="300673 * ?f4 / 947"/><draw:equation draw:name="f12" draw:formula="601346 * ?f4 / 947"/><draw:equation draw:name="f13" draw:formula="0 * ?f5 / 7996"/><draw:equation draw:name="f14" draw:formula="1612094426 * ?f5 / 7996"/><draw:equation draw:name="f15" draw:formula="2147483647 * ?f5 / 7996"/><draw:equation draw:name="f16" draw:formula="190927703 * ?f4 / 947"/><draw:equation draw:name="f17" draw:formula="381855405 * ?f4 / 947"/><draw:equation draw:name="f18" draw:formula="2147483647 * ?f4 / 947"/><draw:equation draw:name="f19" draw:formula="7996 * ?f5 / 7996"/><draw:equation draw:name="f20" draw:formula="947 * ?f4 / 947"/><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6"/><draw:equation draw:name="f29" draw:formula="?f16 / ?f7"/><draw:equation draw:name="f30" draw:formula="?f17 / ?f7"/><draw:equation draw:name="f31" draw:formula="?f18 / ?f7"/><draw:equation draw:name="f32" draw:formula="?f19 / ?f6"/><draw:equation draw:name="f33" draw:formula="?f20 / ?f7"/></draw:enhanced-geometry></draw:custom-shape></draw:g><draw:frame draw:z-index="251664384" draw:id="id193" draw:style-name="a280" draw:name="Text Box 39" text:anchor-type="paragraph" svg:x="1.94306in" svg:y="10.91458in" svg:width="3.85417in" svg:height="0.47222in" style:rel-width="scale" style:rel-height="scale"><draw:text-box><text:p text:style-name="P910">Assinado com senha por FIRLY NASCIMENTO FILHO. Autenticado digitalmente por ANA CRISTINA NOGUEIRA BRAZIL.</text:p><text:p text:style-name="P911">Documento Nº: 3267467.29673561-4815 - consulta à autenticidade em https://siga.jfrj.jus.br/sigaex/public/app/autenticar?n=3267467.29673561-4815</text:p></draw:text-box><svg:desc/></draw:frame></text:p>
      </style:footer>
    </style:master-page>
    <style:master-page style:name="MP8" style:page-layout-name="PL8">
      <style:header>
        <text:p text:style-name="P1752"><draw:g draw:z-index="251665408" draw:name="Group 15" draw:id="id351" draw:style-name="a521" text:anchor-type="paragraph"><svg:desc/><draw:custom-shape svg:x="7.22153in" svg:y="0.29792in" svg:width="0.74514in" svg:height="0.74514in" draw:z-index="503288056" draw:id="id349" draw:style-name="a519" draw:name="Freeform 19"><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88 ?f84 ?f156 ?f157" draw:glue-points="?f83 ?f84 ?f85 ?f86 ?f83 ?f87 ?f88 ?f86 ?f89 ?f84 ?f90 ?f91 ?f89 ?f92 ?f88 ?f91 ?f93 ?f94 ?f95 ?f96 ?f97 ?f98 ?f99 ?f100 ?f101 ?f102 ?f103 ?f104 ?f105 ?f106 ?f107 ?f108 ?f109 ?f110 ?f111 ?f112 ?f113 ?f114 ?f115 ?f116 ?f117 ?f118 ?f119 ?f120 ?f121 ?f122 ?f123 ?f124 ?f125 ?f126 ?f127 ?f128 ?f129 ?f130 ?f131 ?f132 ?f133 ?f134 ?f88 ?f94 ?f133 ?f135 ?f131 ?f136 ?f129 ?f137 ?f127 ?f138 ?f125 ?f139 ?f123 ?f140 ?f121 ?f141 ?f119 ?f142 ?f117 ?f143 ?f115 ?f144 ?f113 ?f145 ?f146 ?f144 ?f147 ?f143 ?f148 ?f142 ?f149 ?f141 ?f150 ?f140 ?f151 ?f139 ?f152 ?f138 ?f153 ?f137 ?f154 ?f136 ?f155 ?f135 ?f93 ?f94" draw:glue-point-leaving-directions="-360.0001, -90, -180, -270, -360.0001, -90, -180, -27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340678 * ?f5 / 1073"/><draw:equation draw:name="f9" draw:formula="0 * ?f4 / 1073"/><draw:equation draw:name="f10" draw:formula="681356 * ?f5 / 1073"/><draw:equation draw:name="f11" draw:formula="340678 * ?f4 / 1073"/><draw:equation draw:name="f12" draw:formula="681356 * ?f4 / 1073"/><draw:equation draw:name="f13" draw:formula="0 * ?f5 / 1073"/><draw:equation draw:name="f14" draw:formula="216330828 * ?f5 / 1073"/><draw:equation draw:name="f15" draw:formula="432661657 * ?f5 / 1073"/><draw:equation draw:name="f16" draw:formula="216330828 * ?f4 / 1073"/><draw:equation draw:name="f17" draw:formula="432661657 * ?f4 / 1073"/><draw:equation draw:name="f18" draw:formula="432258431 * ?f5 / 1073"/><draw:equation draw:name="f19" draw:formula="389113313 * ?f4 / 1073"/><draw:equation draw:name="f20" draw:formula="429435854 * ?f5 / 1073"/><draw:equation draw:name="f21" draw:formula="354032702 * ?f4 / 1073"/><draw:equation draw:name="f22" draw:formula="421371345 * ?f5 / 1073"/><draw:equation draw:name="f23" draw:formula="320968139 * ?f4 / 1073"/><draw:equation draw:name="f24" draw:formula="408064907 * ?f5 / 1073"/><draw:equation draw:name="f25" draw:formula="289919783 * ?f4 / 1073"/><draw:equation draw:name="f26" draw:formula="390726214 * ?f5 / 1073"/><draw:equation draw:name="f27" draw:formula="261290779 * ?f4 / 1073"/><draw:equation draw:name="f28" draw:formula="368952042 * ?f5 / 1073"/><draw:equation draw:name="f29" draw:formula="236290804 * ?f4 / 1073"/><draw:equation draw:name="f30" draw:formula="343548842 * ?f5 / 1073"/><draw:equation draw:name="f31" draw:formula="214515997 * ?f4 / 1073"/><draw:equation draw:name="f32" draw:formula="315322984 * ?f5 / 1073"/><draw:equation draw:name="f33" draw:formula="197177304 * ?f4 / 1073"/><draw:equation draw:name="f34" draw:formula="284273992 * ?f5 / 1073"/><draw:equation draw:name="f35" draw:formula="183870866 * ?f4 / 1073"/><draw:equation draw:name="f36" draw:formula="251209509 * ?f5 / 1073"/><draw:equation draw:name="f37" draw:formula="175806357 * ?f4 / 1073"/><draw:equation draw:name="f38" draw:formula="216128898 * ?f5 / 1073"/><draw:equation draw:name="f39" draw:formula="172983780 * ?f4 / 1073"/><draw:equation draw:name="f40" draw:formula="198386980 * ?f5 / 1073"/><draw:equation draw:name="f41" draw:formula="173790230 * ?f4 / 1073"/><draw:equation draw:name="f42" draw:formula="164112781 * ?f5 / 1073"/><draw:equation draw:name="f43" draw:formula="179435386 * ?f4 / 1073"/><draw:equation draw:name="f44" draw:formula="131854748 * ?f5 / 1073"/><draw:equation draw:name="f45" draw:formula="189919247 * ?f4 / 1073"/><draw:equation draw:name="f46" draw:formula="102016068 * ?f5 / 1073"/><draw:equation draw:name="f47" draw:formula="205241812 * ?f4 / 1073"/><draw:equation draw:name="f48" draw:formula="75403171 * ?f5 / 1073"/><draw:equation draw:name="f49" draw:formula="225000492 * ?f4 / 1073"/><draw:equation draw:name="f50" draw:formula="52016098 * ?f5 / 1073"/><draw:equation draw:name="f51" draw:formula="248387566 * ?f4 / 1073"/><draw:equation draw:name="f52" draw:formula="32258043 * ?f5 / 1073"/><draw:equation draw:name="f53" draw:formula="275403668 * ?f4 / 1073"/><draw:equation draw:name="f54" draw:formula="16935472 * ?f5 / 1073"/><draw:equation draw:name="f55" draw:formula="304839123 * ?f4 / 1073"/><draw:equation draw:name="f56" draw:formula="6048384 * ?f5 / 1073"/><draw:equation draw:name="f57" draw:formula="337097235 * ?f4 / 1073"/><draw:equation draw:name="f58" draw:formula="403226 * ?f5 / 1073"/><draw:equation draw:name="f59" draw:formula="371371395 * ?f4 / 1073"/><draw:equation draw:name="f60" draw:formula="406855231 * ?f4 / 1073"/><draw:equation draw:name="f61" draw:formula="441129390 * ?f4 / 1073"/><draw:equation draw:name="f62" draw:formula="473387423 * ?f4 / 1073"/><draw:equation draw:name="f63" draw:formula="503226103 * ?f4 / 1073"/><draw:equation draw:name="f64" draw:formula="529838980 * ?f4 / 1073"/><draw:equation draw:name="f65" draw:formula="553226054 * ?f4 / 1073"/><draw:equation draw:name="f66" draw:formula="572984099 * ?f4 / 1073"/><draw:equation draw:name="f67" draw:formula="588306664 * ?f4 / 1073"/><draw:equation draw:name="f68" draw:formula="599193750 * ?f4 / 1073"/><draw:equation draw:name="f69" draw:formula="604838906 * ?f4 / 1073"/><draw:equation draw:name="f70" draw:formula="605242132 * ?f4 / 1073"/><draw:equation draw:name="f71" draw:formula="233870816 * ?f5 / 1073"/><draw:equation draw:name="f72" draw:formula="268144976 * ?f5 / 1073"/><draw:equation draw:name="f73" draw:formula="300403009 * ?f5 / 1073"/><draw:equation draw:name="f74" draw:formula="329839098 * ?f5 / 1073"/><draw:equation draw:name="f75" draw:formula="356855280 * ?f5 / 1073"/><draw:equation draw:name="f76" draw:formula="380242354 * ?f5 / 1073"/><draw:equation draw:name="f77" draw:formula="400000399 * ?f5 / 1073"/><draw:equation draw:name="f78" draw:formula="415322964 * ?f5 / 1073"/><draw:equation draw:name="f79" draw:formula="425806825 * ?f5 / 1073"/><draw:equation draw:name="f80" draw:formula="431451981 * ?f5 / 1073"/><draw:equation draw:name="f81" draw:formula="1073 * ?f5 / 1073"/><draw:equation draw:name="f82" draw:formula="1073 * ?f4 / 1073"/><draw:equation draw:name="f83" draw:formula="?f8 / ?f6"/><draw:equation draw:name="f84" draw:formula="?f9 / ?f7"/><draw:equation draw:name="f85" draw:formula="?f10 / ?f6"/><draw:equation draw:name="f86" draw:formula="?f11 / ?f7"/><draw:equation draw:name="f87" draw:formula="?f12 / ?f7"/><draw:equation draw:name="f88" draw:formula="?f13 / ?f6"/><draw:equation draw:name="f89" draw:formula="?f14 / ?f6"/><draw:equation draw:name="f90" draw:formula="?f15 / ?f6"/><draw:equation draw:name="f91" draw:formula="?f16 / ?f7"/><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7"/><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7"/><draw:equation draw:name="f136" draw:formula="?f61 / ?f7"/><draw:equation draw:name="f137" draw:formula="?f62 / ?f7"/><draw:equation draw:name="f138" draw:formula="?f63 / ?f7"/><draw:equation draw:name="f139" draw:formula="?f64 / ?f7"/><draw:equation draw:name="f140" draw:formula="?f65 / ?f7"/><draw:equation draw:name="f141" draw:formula="?f66 / ?f7"/><draw:equation draw:name="f142" draw:formula="?f67 / ?f7"/><draw:equation draw:name="f143" draw:formula="?f68 / ?f7"/><draw:equation draw:name="f144" draw:formula="?f69 / ?f7"/><draw:equation draw:name="f145" draw:formula="?f70 / ?f7"/><draw:equation draw:name="f146" draw:formula="?f71 / ?f6"/><draw:equation draw:name="f147" draw:formula="?f72 / ?f6"/><draw:equation draw:name="f148" draw:formula="?f73 / ?f6"/><draw:equation draw:name="f149" draw:formula="?f74 / ?f6"/><draw:equation draw:name="f150" draw:formula="?f75 / ?f6"/><draw:equation draw:name="f151" draw:formula="?f76 / ?f6"/><draw:equation draw:name="f152" draw:formula="?f77 / ?f6"/><draw:equation draw:name="f153" draw:formula="?f78 / ?f6"/><draw:equation draw:name="f154" draw:formula="?f79 / ?f6"/><draw:equation draw:name="f155" draw:formula="?f80 / ?f6"/><draw:equation draw:name="f156" draw:formula="?f81 / ?f6"/><draw:equation draw:name="f157" draw:formula="?f82 / ?f7"/></draw:enhanced-geometry></draw:custom-shape><draw:custom-shape svg:x="7.34375in" svg:y="0.42014in" svg:width="0.5in" svg:height="0.5in" draw:z-index="503288056" draw:id="id350" draw:style-name="a520" draw:name="Freeform 17"><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68 ?f64 ?f116 ?f117" draw:glue-points="?f63 ?f64 ?f65 ?f66 ?f63 ?f67 ?f68 ?f66 ?f69 ?f64 ?f70 ?f71 ?f69 ?f72 ?f68 ?f71 ?f70 ?f73 ?f74 ?f75 ?f76 ?f77 ?f78 ?f79 ?f80 ?f81 ?f82 ?f83 ?f84 ?f85 ?f69 ?f86 ?f87 ?f88 ?f89 ?f90 ?f91 ?f92 ?f93 ?f94 ?f95 ?f96 ?f97 ?f98 ?f99 ?f100 ?f68 ?f73 ?f99 ?f101 ?f97 ?f102 ?f95 ?f103 ?f93 ?f104 ?f91 ?f105 ?f89 ?f106 ?f87 ?f107 ?f69 ?f108 ?f109 ?f107 ?f110 ?f106 ?f111 ?f105 ?f112 ?f104 ?f113 ?f103 ?f114 ?f102 ?f115 ?f101 ?f70 ?f73" draw:glue-point-leaving-directions="-360.0001, -90, -180, -270, -360.0001, -90, -180, -27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228600 * ?f5 / 720"/><draw:equation draw:name="f9" draw:formula="0 * ?f4 / 720"/><draw:equation draw:name="f10" draw:formula="457200 * ?f5 / 720"/><draw:equation draw:name="f11" draw:formula="228600 * ?f4 / 720"/><draw:equation draw:name="f12" draw:formula="457200 * ?f4 / 720"/><draw:equation draw:name="f13" draw:formula="0 * ?f5 / 720"/><draw:equation draw:name="f14" draw:formula="145160990 * ?f5 / 720"/><draw:equation draw:name="f15" draw:formula="290321981 * ?f5 / 720"/><draw:equation draw:name="f16" draw:formula="145160990 * ?f4 / 720"/><draw:equation draw:name="f17" draw:formula="290321981 * ?f4 / 720"/><draw:equation draw:name="f18" draw:formula="389112152 * ?f4 / 720"/><draw:equation draw:name="f19" draw:formula="285886507 * ?f5 / 720"/><draw:equation draw:name="f20" draw:formula="354434814 * ?f4 / 720"/><draw:equation draw:name="f21" draw:formula="274192986 * ?f5 / 720"/><draw:equation draw:name="f22" draw:formula="322579970 * ?f4 / 720"/><draw:equation draw:name="f23" draw:formula="255241418 * ?f5 / 720"/><draw:equation draw:name="f24" draw:formula="294757454 * ?f4 / 720"/><draw:equation draw:name="f25" draw:formula="230644701 * ?f5 / 720"/><draw:equation draw:name="f26" draw:formula="272176862 * ?f4 / 720"/><draw:equation draw:name="f27" draw:formula="201612511 * ?f5 / 720"/><draw:equation draw:name="f28" draw:formula="255241418 * ?f4 / 720"/><draw:equation draw:name="f29" draw:formula="168548072 * ?f5 / 720"/><draw:equation draw:name="f30" draw:formula="245967246 * ?f4 / 720"/><draw:equation draw:name="f31" draw:formula="243951122 * ?f4 / 720"/><draw:equation draw:name="f32" draw:formula="133064245 * ?f5 / 720"/><draw:equation draw:name="f33" draw:formula="244354347 * ?f4 / 720"/><draw:equation draw:name="f34" draw:formula="99193356 * ?f5 / 720"/><draw:equation draw:name="f35" draw:formula="251612394 * ?f4 / 720"/><draw:equation draw:name="f36" draw:formula="68548247 * ?f5 / 720"/><draw:equation draw:name="f37" draw:formula="265725264 * ?f4 / 720"/><draw:equation draw:name="f38" draw:formula="42338630 * ?f5 / 720"/><draw:equation draw:name="f39" draw:formula="286692957 * ?f4 / 720"/><draw:equation draw:name="f40" draw:formula="21774153 * ?f5 / 720"/><draw:equation draw:name="f41" draw:formula="312902573 * ?f4 / 720"/><draw:equation draw:name="f42" draw:formula="7258050 * ?f5 / 720"/><draw:equation draw:name="f43" draw:formula="343144517 * ?f4 / 720"/><draw:equation draw:name="f44" draw:formula="403225 * ?f5 / 720"/><draw:equation draw:name="f45" draw:formula="377418631 * ?f4 / 720"/><draw:equation draw:name="f46" draw:formula="401208898 * ?f4 / 720"/><draw:equation draw:name="f47" draw:formula="435079786 * ?f4 / 720"/><draw:equation draw:name="f48" draw:formula="465724876 * ?f4 / 720"/><draw:equation draw:name="f49" draw:formula="491934492 * ?f4 / 720"/><draw:equation draw:name="f50" draw:formula="512498960 * ?f4 / 720"/><draw:equation draw:name="f51" draw:formula="527015055 * ?f4 / 720"/><draw:equation draw:name="f52" draw:formula="533869878 * ?f4 / 720"/><draw:equation draw:name="f53" draw:formula="534273103 * ?f4 / 720"/><draw:equation draw:name="f54" draw:formula="156854512 * ?f5 / 720"/><draw:equation draw:name="f55" draw:formula="191128665 * ?f5 / 720"/><draw:equation draw:name="f56" draw:formula="221370529 * ?f5 / 720"/><draw:equation draw:name="f57" draw:formula="247580145 * ?f5 / 720"/><draw:equation draw:name="f58" draw:formula="268547838 * ?f5 / 720"/><draw:equation draw:name="f59" draw:formula="282660709 * ?f5 / 720"/><draw:equation draw:name="f60" draw:formula="289918756 * ?f5 / 720"/><draw:equation draw:name="f61" draw:formula="720 * ?f5 / 720"/><draw:equation draw:name="f62" draw:formula="720 * ?f4 / 720"/><draw:equation draw:name="f63" draw:formula="?f8 / ?f6"/><draw:equation draw:name="f64" draw:formula="?f9 / ?f7"/><draw:equation draw:name="f65" draw:formula="?f10 / ?f6"/><draw:equation draw:name="f66" draw:formula="?f11 / ?f7"/><draw:equation draw:name="f67" draw:formula="?f12 / ?f7"/><draw:equation draw:name="f68" draw:formula="?f13 / ?f6"/><draw:equation draw:name="f69" draw:formula="?f14 / ?f6"/><draw:equation draw:name="f70" draw:formula="?f15 / ?f6"/><draw:equation draw:name="f71" draw:formula="?f16 / ?f7"/><draw:equation draw:name="f72" draw:formula="?f17 / ?f7"/><draw:equation draw:name="f73" draw:formula="?f18 / ?f7"/><draw:equation draw:name="f74" draw:formula="?f19 / ?f6"/><draw:equation draw:name="f75" draw:formula="?f20 / ?f7"/><draw:equation draw:name="f76" draw:formula="?f21 / ?f6"/><draw:equation draw:name="f77" draw:formula="?f22 / ?f7"/><draw:equation draw:name="f78" draw:formula="?f23 / ?f6"/><draw:equation draw:name="f79" draw:formula="?f24 / ?f7"/><draw:equation draw:name="f80" draw:formula="?f25 / ?f6"/><draw:equation draw:name="f81" draw:formula="?f26 / ?f7"/><draw:equation draw:name="f82" draw:formula="?f27 / ?f6"/><draw:equation draw:name="f83" draw:formula="?f28 / ?f7"/><draw:equation draw:name="f84" draw:formula="?f29 / ?f6"/><draw:equation draw:name="f85" draw:formula="?f30 / ?f7"/><draw:equation draw:name="f86" draw:formula="?f31 / ?f7"/><draw:equation draw:name="f87" draw:formula="?f32 / ?f6"/><draw:equation draw:name="f88" draw:formula="?f33 / ?f7"/><draw:equation draw:name="f89" draw:formula="?f34 / ?f6"/><draw:equation draw:name="f90" draw:formula="?f35 / ?f7"/><draw:equation draw:name="f91" draw:formula="?f36 / ?f6"/><draw:equation draw:name="f92" draw:formula="?f37 / ?f7"/><draw:equation draw:name="f93" draw:formula="?f38 / ?f6"/><draw:equation draw:name="f94" draw:formula="?f39 / ?f7"/><draw:equation draw:name="f95" draw:formula="?f40 / ?f6"/><draw:equation draw:name="f96" draw:formula="?f41 / ?f7"/><draw:equation draw:name="f97" draw:formula="?f42 / ?f6"/><draw:equation draw:name="f98" draw:formula="?f43 / ?f7"/><draw:equation draw:name="f99" draw:formula="?f44 / ?f6"/><draw:equation draw:name="f100" draw:formula="?f45 / ?f7"/><draw:equation draw:name="f101" draw:formula="?f46 / ?f7"/><draw:equation draw:name="f102" draw:formula="?f47 / ?f7"/><draw:equation draw:name="f103" draw:formula="?f48 / ?f7"/><draw:equation draw:name="f104" draw:formula="?f49 / ?f7"/><draw:equation draw:name="f105" draw:formula="?f50 / ?f7"/><draw:equation draw:name="f106" draw:formula="?f51 / ?f7"/><draw:equation draw:name="f107" draw:formula="?f52 / ?f7"/><draw:equation draw:name="f108" draw:formula="?f53 / ?f7"/><draw:equation draw:name="f109" draw:formula="?f54 / ?f6"/><draw:equation draw:name="f110" draw:formula="?f55 / ?f6"/><draw:equation draw:name="f111" draw:formula="?f56 / ?f6"/><draw:equation draw:name="f112" draw:formula="?f57 / ?f6"/><draw:equation draw:name="f113" draw:formula="?f58 / ?f6"/><draw:equation draw:name="f114" draw:formula="?f59 / ?f6"/><draw:equation draw:name="f115" draw:formula="?f60 / ?f6"/><draw:equation draw:name="f116" draw:formula="?f61 / ?f6"/><draw:equation draw:name="f117" draw:formula="?f62 / ?f7"/></draw:enhanced-geometry></draw:custom-shape></draw:g><text:span text:style-name="T1753"><draw:frame draw:z-index="251646976" draw:style-name="a522" draw:name="Picture 14" text:anchor-type="paragraph" svg:x="3.45069in" svg:y="1.44167in" svg:width="0.69722in" svg:height="0.69722in" style:rel-width="scale" style:rel-height="scale"><draw:image xlink:href="media/image1.png" xlink:type="simple" xlink:show="embed" xlink:actuate="onLoad"/><svg:desc/></draw:frame></text:span><draw:g draw:z-index="251666432" draw:name="Group 5" draw:id="id356" draw:style-name="a527" text:anchor-type="paragraph"><svg:desc/><draw:custom-shape svg:x="1.39028in" svg:y="2.90556in" svg:width="5.64306in" svg:height="0.00139in" draw:z-index="503288080" draw:id="id352" draw:style-name="a523" draw:name="Freeform 13"><svg:desc/><draw:enhanced-geometry draw:type="non-primitive" svg:viewBox="0 0 5160010 1270" draw:enhanced-path="M 0 0 L 516001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0010"/><draw:equation draw:name="f7" draw:formula="?f4 / 1270"/><draw:equation draw:name="f8" draw:formula="2580007 * ?f5 / 5160010"/><draw:equation draw:name="f9" draw:formula="0 * ?f4 / 1270"/><draw:equation draw:name="f10" draw:formula="5160014 * ?f5 / 5160010"/><draw:equation draw:name="f11" draw:formula="636 * ?f4 / 1270"/><draw:equation draw:name="f12" draw:formula="1271 * ?f4 / 1270"/><draw:equation draw:name="f13" draw:formula="0 * ?f5 / 5160010"/><draw:equation draw:name="f14" draw:formula="2580009 * ?f5 / 5160010"/><draw:equation draw:name="f15" draw:formula="5160018 * ?f5 / 5160010"/><draw:equation draw:name="f16" draw:formula="637 * ?f4 / 1270"/><draw:equation draw:name="f17" draw:formula="1272 * ?f4 / 1270"/><draw:equation draw:name="f18" draw:formula="5160010 * ?f5 / 516001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x="1.39306in" svg:y="2.90833in" svg:width="0.00139in" svg:height="0.44444in" draw:z-index="503288080" draw:id="id353" draw:style-name="a524" draw:name="Freeform 11"><svg:desc/><draw:enhanced-geometry draw:type="non-primitive" svg:viewBox="0 0 1270 406400" draw:enhanced-path="M 0 0 L 0 405765 N" draw:text-areas="?f27 ?f23 ?f34 ?f35" draw:glue-points="?f22 ?f23 ?f24 ?f25 ?f22 ?f26 ?f27 ?f25 ?f28 ?f23 ?f29 ?f30 ?f28 ?f31 ?f27 ?f30 ?f27 ?f32 ?f27 ?f33"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6400"/><draw:equation draw:name="f8" draw:formula="636 * ?f5 / 1270"/><draw:equation draw:name="f9" draw:formula="0 * ?f4 / 406400"/><draw:equation draw:name="f10" draw:formula="1271 * ?f5 / 1270"/><draw:equation draw:name="f11" draw:formula="203198 * ?f4 / 406400"/><draw:equation draw:name="f12" draw:formula="406395 * ?f4 / 406400"/><draw:equation draw:name="f13" draw:formula="0 * ?f5 / 1270"/><draw:equation draw:name="f14" draw:formula="637 * ?f5 / 1270"/><draw:equation draw:name="f15" draw:formula="1272 * ?f5 / 1270"/><draw:equation draw:name="f16" draw:formula="203196 * ?f4 / 406400"/><draw:equation draw:name="f17" draw:formula="406390 * ?f4 / 406400"/><draw:equation draw:name="f18" draw:formula="2659313 * ?f4 / 406400"/><draw:equation draw:name="f19" draw:formula="3065068 * ?f4 / 406400"/><draw:equation draw:name="f20" draw:formula="1270 * ?f5 / 1270"/><draw:equation draw:name="f21" draw:formula="406400 * ?f4 / 4064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7"/><draw:equation draw:name="f33" draw:formula="?f19 / ?f7"/><draw:equation draw:name="f34" draw:formula="?f20 / ?f6"/><draw:equation draw:name="f35" draw:formula="?f21 / ?f7"/></draw:enhanced-geometry></draw:custom-shape><draw:custom-shape svg:x="7.03056in" svg:y="2.90833in" svg:width="0.00139in" svg:height="0.44444in" draw:z-index="503288080" draw:id="id354" draw:style-name="a525" draw:name="Freeform 9"><svg:desc/><draw:enhanced-geometry draw:type="non-primitive" svg:viewBox="0 0 1270 406400" draw:enhanced-path="M 0 0 L 0 405765 N" draw:text-areas="?f27 ?f23 ?f34 ?f35" draw:glue-points="?f22 ?f23 ?f24 ?f25 ?f22 ?f26 ?f27 ?f25 ?f28 ?f23 ?f29 ?f30 ?f28 ?f31 ?f27 ?f30 ?f27 ?f32 ?f27 ?f33"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6400"/><draw:equation draw:name="f8" draw:formula="636 * ?f5 / 1270"/><draw:equation draw:name="f9" draw:formula="0 * ?f4 / 406400"/><draw:equation draw:name="f10" draw:formula="1271 * ?f5 / 1270"/><draw:equation draw:name="f11" draw:formula="203198 * ?f4 / 406400"/><draw:equation draw:name="f12" draw:formula="406395 * ?f4 / 406400"/><draw:equation draw:name="f13" draw:formula="0 * ?f5 / 1270"/><draw:equation draw:name="f14" draw:formula="637 * ?f5 / 1270"/><draw:equation draw:name="f15" draw:formula="1272 * ?f5 / 1270"/><draw:equation draw:name="f16" draw:formula="203196 * ?f4 / 406400"/><draw:equation draw:name="f17" draw:formula="406390 * ?f4 / 406400"/><draw:equation draw:name="f18" draw:formula="2659313 * ?f4 / 406400"/><draw:equation draw:name="f19" draw:formula="3065068 * ?f4 / 406400"/><draw:equation draw:name="f20" draw:formula="1270 * ?f5 / 1270"/><draw:equation draw:name="f21" draw:formula="406400 * ?f4 / 4064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7"/><draw:equation draw:name="f33" draw:formula="?f19 / ?f7"/><draw:equation draw:name="f34" draw:formula="?f20 / ?f6"/><draw:equation draw:name="f35" draw:formula="?f21 / ?f7"/></draw:enhanced-geometry></draw:custom-shape><draw:custom-shape svg:x="1.39028in" svg:y="3.35486in" svg:width="5.64306in" svg:height="0.00139in" draw:z-index="503288080" draw:id="id355" draw:style-name="a526" draw:name="Freeform 7"><svg:desc/><draw:enhanced-geometry draw:type="non-primitive" svg:viewBox="0 0 5160010 1270" draw:enhanced-path="M 0 0 L 5160010 0 N" draw:text-areas="?f25 ?f21 ?f30 ?f31" draw:glue-points="?f20 ?f21 ?f22 ?f23 ?f20 ?f24 ?f25 ?f23 ?f26 ?f21 ?f27 ?f28 ?f26 ?f29 ?f25 ?f28 ?f25 ?f21 ?f27 ?f21"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0010"/><draw:equation draw:name="f7" draw:formula="?f4 / 1270"/><draw:equation draw:name="f8" draw:formula="2580007 * ?f5 / 5160010"/><draw:equation draw:name="f9" draw:formula="0 * ?f4 / 1270"/><draw:equation draw:name="f10" draw:formula="5160014 * ?f5 / 5160010"/><draw:equation draw:name="f11" draw:formula="636 * ?f4 / 1270"/><draw:equation draw:name="f12" draw:formula="1271 * ?f4 / 1270"/><draw:equation draw:name="f13" draw:formula="0 * ?f5 / 5160010"/><draw:equation draw:name="f14" draw:formula="2580009 * ?f5 / 5160010"/><draw:equation draw:name="f15" draw:formula="5160018 * ?f5 / 5160010"/><draw:equation draw:name="f16" draw:formula="637 * ?f4 / 1270"/><draw:equation draw:name="f17" draw:formula="1272 * ?f4 / 1270"/><draw:equation draw:name="f18" draw:formula="5160010 * ?f5 / 5160010"/><draw:equation draw:name="f19" draw:formula="1270 * ?f4 / 12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draw:frame draw:z-index="251667456" draw:id="id357" draw:style-name="a528" draw:name="Text Box 4" text:anchor-type="paragraph" svg:x="7.34583in" svg:y="0.53264in" svg:width="0.49583in" svg:height="0.29167in" style:rel-width="scale" style:rel-height="scale"><draw:text-box><text:p text:style-name="P1754"><text:span text:style-name="T1755"><text:page-number text:fixed="false">559</text:page-number></text:span></text:p></draw:text-box><svg:desc/></draw:frame><draw:frame draw:z-index="251668480" draw:id="id358" draw:style-name="a529" draw:name="Text Box 3" text:anchor-type="paragraph" svg:x="3.06736in" svg:y="2.19375in" svg:width="1.54653in" svg:height="0.41806in" style:rel-width="scale" style:rel-height="scale"><draw:text-box><text:p text:style-name="P1756"><text:span text:style-name="T1757">PODER</text:span><text:span text:style-name="T1758"><text:s/></text:span><text:span text:style-name="T1759">JUDICIÁRIO</text:span></text:p><text:p text:style-name="P1760"><text:span text:style-name="T1761">JUSTIÇA</text:span><text:span text:style-name="T1762"><text:s/></text:span><text:span text:style-name="T1763">FEDERAL</text:span></text:p><text:p text:style-name="P1764"><text:span text:style-name="T1765">SEÇÃO</text:span><text:span text:style-name="T1766"><text:s/></text:span><text:span text:style-name="T1767">JUDICIÁRIA</text:span><text:span text:style-name="T1768"><text:s/></text:span><text:span text:style-name="T1769">DO</text:span><text:span text:style-name="T1770"><text:s/></text:span><text:span text:style-name="T1771">RIO</text:span><text:span text:style-name="T1772"><text:s/></text:span><text:span text:style-name="T1773">DE</text:span><text:span text:style-name="T1774"><text:s/></text:span><text:span text:style-name="T1775">JANEIRO</text:span></text:p></draw:text-box><svg:desc/></draw:frame><draw:frame draw:z-index="251669504" draw:id="id359" draw:style-name="a530" draw:name="Text Box 2" text:anchor-type="paragraph" svg:x="1.5125in" svg:y="2.91736in" svg:width="2.61875in" svg:height="0.36111in" style:rel-width="scale" style:rel-height="scale"><draw:text-box><text:p text:style-name="P1776"><text:span text:style-name="T1777">PROCESSO</text:span><text:span text:style-name="T1778"><text:s/></text:span><text:span text:style-name="T1779"><text:s/></text:span><text:span text:style-name="T1780">JFRJ-EOF-2021/00565</text:span></text:p><text:p text:style-name="P1781"><text:span text:style-name="T1782">ATA</text:span><text:span text:style-name="T1783"><text:s/></text:span><text:span text:style-name="T1784">DE</text:span><text:span text:style-name="T1785"><text:s/></text:span><text:span text:style-name="T1786">REGISTRO</text:span><text:span text:style-name="T1787"><text:s/></text:span><text:span text:style-name="T1788">DE</text:span><text:span text:style-name="T1789"><text:s/></text:span><text:span text:style-name="T1790">PREÇOS</text:span><text:span text:style-name="T1791"><text:s/></text:span><text:span text:style-name="T1792">Nº</text:span><text:span text:style-name="T1793"><text:s/></text:span><text:span text:style-name="T1794">001/2022</text:span></text:p></draw:text-box><svg:desc/></draw:frame><draw:frame draw:z-index="251670528" draw:id="id360" draw:style-name="a531" draw:name="Text Box 1" text:anchor-type="paragraph" svg:x="6.65in" svg:y="3.12778in" svg:width="0.19861in" svg:height="0.15069in" style:rel-width="scale" style:rel-height="scale"><draw:text-box><text:p text:style-name="P1795"><text:span text:style-name="T1796">3/3</text:span></text:p></draw:text-box><svg:desc/></draw:frame></text:p>
      </style:header>
      <style:footer>
        <text:p text:style-name="P1797"><text:span text:style-name="T1798"><draw:frame draw:z-index="251648000" draw:style-name="a532" draw:name="Picture 44" text:anchor-type="paragraph" svg:x="1.18125in" svg:y="10.78889in" svg:width="0.59028in" svg:height="0.59028in" style:rel-width="scale" style:rel-height="scale"><draw:image xlink:href="media/image2.png" xlink:type="simple" xlink:show="embed" xlink:actuate="onLoad"/><svg:desc/></draw:frame></text:span><draw:g draw:z-index="251671552" draw:name="Group 40" draw:id="id363" draw:style-name="a535" text:anchor-type="paragraph"><svg:desc/><draw:custom-shape svg:x="1.10208in" svg:y="10.71042in" svg:width="0.74861in" svg:height="0.74861in" draw:z-index="503288224" draw:id="id361" draw:style-name="a533" draw:name="Freeform 45"><svg:desc/><draw:enhanced-geometry draw:type="non-primitive" svg:viewBox="0 0 1078 1078" draw:enhanced-path="M 0 1077 L 1078 1077 1078 0 0 0 0 1077 Z N" draw:text-areas="?f26 ?f22 ?f32 ?f33" draw:glue-points="?f21 ?f22 ?f23 ?f24 ?f21 ?f25 ?f26 ?f24 ?f27 ?f22 ?f28 ?f29 ?f27 ?f30 ?f26 ?f29 ?f26 ?f31 ?f28 ?f31 ?f28 ?f31 ?f26 ?f31 ?f26 ?f31" draw:glue-point-leaving-directions="-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342264 * ?f5 / 1078"/><draw:equation draw:name="f9" draw:formula="0 * ?f4 / 1078"/><draw:equation draw:name="f10" draw:formula="684528 * ?f5 / 1078"/><draw:equation draw:name="f11" draw:formula="342264 * ?f4 / 1078"/><draw:equation draw:name="f12" draw:formula="684528 * ?f4 / 1078"/><draw:equation draw:name="f13" draw:formula="0 * ?f5 / 1078"/><draw:equation draw:name="f14" draw:formula="217336986 * ?f5 / 1078"/><draw:equation draw:name="f15" draw:formula="434673972 * ?f5 / 1078"/><draw:equation draw:name="f16" draw:formula="217336986 * ?f4 / 1078"/><draw:equation draw:name="f17" draw:formula="434673972 * ?f4 / 1078"/><draw:equation draw:name="f18" draw:formula="2147483647 * ?f4 / 1078"/><draw:equation draw:name="f19" draw:formula="1078 * ?f5 / 1078"/><draw:equation draw:name="f20" draw:formula="1078 * ?f4 / 1078"/><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6"/><draw:equation draw:name="f29" draw:formula="?f16 / ?f7"/><draw:equation draw:name="f30" draw:formula="?f17 / ?f7"/><draw:equation draw:name="f31" draw:formula="?f18 / ?f7"/><draw:equation draw:name="f32" draw:formula="?f19 / ?f6"/><draw:equation draw:name="f33" draw:formula="?f20 / ?f7"/></draw:enhanced-geometry></draw:custom-shape><draw:custom-shape svg:x="1.85069in" svg:y="10.80069in" svg:width="5.55278in" svg:height="0.65764in" draw:z-index="503288224" draw:id="id362" draw:style-name="a534" draw:name="Freeform 42"><svg:desc/><draw:enhanced-geometry draw:type="non-primitive" svg:viewBox="0 0 7996 947" draw:enhanced-path="M 0 947 L 7995 947 7995 0 0 0 0 947 Z N" draw:text-areas="?f26 ?f22 ?f32 ?f33" draw:glue-points="?f21 ?f22 ?f23 ?f24 ?f21 ?f25 ?f26 ?f24 ?f27 ?f22 ?f28 ?f29 ?f27 ?f30 ?f26 ?f29 ?f26 ?f31 ?f28 ?f31 ?f28 ?f31 ?f26 ?f31 ?f26 ?f31" draw:glue-point-leaving-directions="-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947"/><draw:equation draw:name="f8" draw:formula="2538731 * ?f5 / 7996"/><draw:equation draw:name="f9" draw:formula="0 * ?f4 / 947"/><draw:equation draw:name="f10" draw:formula="5077462 * ?f5 / 7996"/><draw:equation draw:name="f11" draw:formula="300673 * ?f4 / 947"/><draw:equation draw:name="f12" draw:formula="601346 * ?f4 / 947"/><draw:equation draw:name="f13" draw:formula="0 * ?f5 / 7996"/><draw:equation draw:name="f14" draw:formula="1612094426 * ?f5 / 7996"/><draw:equation draw:name="f15" draw:formula="2147483647 * ?f5 / 7996"/><draw:equation draw:name="f16" draw:formula="190927703 * ?f4 / 947"/><draw:equation draw:name="f17" draw:formula="381855405 * ?f4 / 947"/><draw:equation draw:name="f18" draw:formula="2147483647 * ?f4 / 947"/><draw:equation draw:name="f19" draw:formula="7996 * ?f5 / 7996"/><draw:equation draw:name="f20" draw:formula="947 * ?f4 / 947"/><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6"/><draw:equation draw:name="f29" draw:formula="?f16 / ?f7"/><draw:equation draw:name="f30" draw:formula="?f17 / ?f7"/><draw:equation draw:name="f31" draw:formula="?f18 / ?f7"/><draw:equation draw:name="f32" draw:formula="?f19 / ?f6"/><draw:equation draw:name="f33" draw:formula="?f20 / ?f7"/></draw:enhanced-geometry></draw:custom-shape></draw:g><draw:frame draw:z-index="251672576" draw:id="id364" draw:style-name="a536" draw:name="Text Box 39" text:anchor-type="paragraph" svg:x="1.94306in" svg:y="10.91458in" svg:width="3.85417in" svg:height="0.47222in" style:rel-width="scale" style:rel-height="scale"><draw:text-box><text:p text:style-name="P1799">Assinado com senha por FIRLY NASCIMENTO FILHO. Autenticado digitalmente por ANA CRISTINA NOGUEIRA BRAZIL.</text:p><text:p text:style-name="P1800">Documento Nº: 3267467.29673561-4815 - consulta à autenticidade em https://siga.jfrj.jus.br/sigaex/public/app/autenticar?n=3267467.29673561-4815</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nline2PDF.com</meta:initial-creator>
    <dc:creator>JF2R</dc:creator>
    <meta:creation-date>2022-02-01T17:07:00Z</meta:creation-date>
    <dc:date>2022-02-01T17:07:00Z</dc:date>
    <meta:template xlink:href="Normal" xlink:type="simple"/>
    <meta:editing-cycles>2</meta:editing-cycles>
    <meta:editing-duration>PT180S</meta:editing-duration>
    <meta:user-defined meta:name="Created" meta:value-type="date">2022-02-01T00:00:00Z</meta:user-defined>
    <meta:user-defined meta:name="LastSaved" meta:value-type="date">2022-02-01T00:00:00Z</meta:user-defined>
    <meta:document-statistic meta:page-count="3" meta:paragraph-count="15" meta:word-count="1232" meta:character-count="7872" meta:row-count="55" meta:non-whitespace-character-count="6655"/>
  </office:meta>
</office:document-meta>
</file>