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278in" fo:min-height="2.22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33125in" svg:y="6.73403in" svg:width="2.22708in" svg:height="0.25278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8:23:00Z</meta:creation-date>
    <dc:date>2022-02-24T18:23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