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3333in" fo:min-height="2.56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14931in" svg:y="7.825in" svg:width="2.56528in" svg:height="0.23333in" style:rel-width="scale" style:rel-height="scale"><draw:text-box><text:p text:style-name="Normal"><text:span text:style-name="T7">Rio de Janeiro, 23 de fevereiro de</text:span><text:span text:style-name="T8"><text:s/></text:span><text:span text:style-name="T9">2022</text:span><text:span text:style-name="T10"><text:s/>222222222222202220222022</text:span></text:p></draw:text-box><svg:desc/></draw:frame></text:span><text:span text:style-name="T11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8:28:00Z</meta:creation-date>
    <dc:date>2022-02-24T18:28:00Z</dc:date>
    <meta:template xlink:href="Normal" xlink:type="simple"/>
    <meta:editing-cycles>2</meta:editing-cycles>
    <meta:editing-duration>PT240S</meta:editing-duration>
    <meta:document-statistic meta:page-count="3" meta:paragraph-count="1" meta:word-count="1" meta:character-count="6" meta:row-count="1" meta:non-whitespace-character-count="6"/>
  </office:meta>
</office:document-meta>
</file>