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7222in" fo:min-height="2.422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3889in" svg:y="6.73403in" svg:width="2.42222in" svg:height="0.27222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22:00Z</meta:creation-date>
    <dc:date>2022-02-24T19:22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