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1.png" text:anchor-type="paragraph" svg:x="0in" svg:y="0in" svg:width="8.26333in" svg:height="11.69333in" style:rel-width="scale" style:rel-height="scale"><draw:image xlink:href="media/image1.png" xlink:type="simple" xlink:show="embed" xlink:actuate="onLoad"/><svg:desc/></draw:frame></text:span></text:p>
      <text:soft-page-break/>
      <text:p text:style-name="P3"><text:span text:style-name="T4"><draw:frame draw:z-index="487571456" draw:style-name="a1" draw:name="image2.png" text:anchor-type="paragraph" svg:x="0in" svg:y="0in" svg:width="8.26333in" svg:height="11.69333in" style:rel-width="scale" style:rel-height="scale"><draw:image xlink:href="media/image2.png" xlink:type="simple" xlink:show="embed" xlink:actuate="onLoad"/><svg:desc/></draw:frame></text:span></text:p>
      <text:soft-page-break/>
      <text:p text:style-name="P5"><text:span text:style-name="T6"><draw:frame draw:z-index="487571968" draw:style-name="a2" draw:name="image3.png" text:anchor-type="paragraph" svg:x="0in" svg:y="0in" svg:width="8.26333in" svg:height="11.69333in" style:rel-width="scale" style:rel-height="scale"><draw:image xlink:href="media/image3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Microsoft Word - Ata de RP n\272 031-2021 ECS Comercio)</dc:title>
    <meta:initial-creator>Renata</meta:initial-creator>
    <dc:creator>Renata</dc:creator>
    <meta:creation-date>2021-08-13T18:21:00Z</meta:creation-date>
    <dc:date>2021-08-13T18:21:00Z</dc:date>
    <meta:template xlink:href="Normal" xlink:type="simple"/>
    <meta:editing-cycles>2</meta:editing-cycles>
    <meta:editing-duration>PT60S</meta:editing-duration>
    <meta:user-defined meta:name="Created" meta:value-type="date">2021-08-13T00:00:00Z</meta:user-defined>
    <meta:user-defined meta:name="Creator">PScript5.dll Version 5.2.2</meta:user-defined>
    <meta:user-defined meta:name="LastSaved" meta:value-type="date">2021-08-13T00:00:00Z</meta:user-defined>
    <meta:document-statistic meta:page-count="3" meta:paragraph-count="1" meta:word-count="1" meta:character-count="7" meta:row-count="1" meta:non-whitespace-character-count="7"/>
  </office:meta>
</office:document-meta>
</file>