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54167in" svg:y="8in" svg:width="3.125in" svg:height="0.22917in" style:rel-width="scale" style:rel-height="scale"><draw:text-box><text:p text:style-name="P7"><text:s text:c="15"/>Rio de Janeiro, 29 de julh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8-02T18:10:00Z</meta:creation-date>
    <dc:date>2022-08-02T18:10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