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 fo:color="#404040" fo:font-size="7.5pt" style:font-size-asian="7.5pt" style:font-size-complex="7.5pt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fo:color="#262626" fo:font-size="7.5pt" style:font-size-asian="7.5pt" style:font-size-complex="7.5pt" fo:language="pt" fo:country="BR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4792in" fo:min-height="3.2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51319in" svg:y="6.45208in" svg:width="3.25208in" svg:height="0.34792in" style:rel-width="scale" style:rel-height="scale"><draw:text-box><text:p text:style-name="Normal"><text:span text:style-name="T7"><text:s text:c="21"/></text:span><text:span text:style-name="T8">Rio de Janeiro, 06 de setembro de 2021.</text:span></text:p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08T16:20:00Z</meta:creation-date>
    <dc:date>2021-09-08T16:20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