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weight="bold" style:font-weight-asian="bold" fo:color="#404040" fo:font-size="8pt" style:font-size-asian="8pt" style:font-size-complex="8pt" fo:language="pt" fo:country="BR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36458in" fo:min-height="3.3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64583in" svg:y="5.5in" svg:width="3.3125in" svg:height="0.36458in" style:rel-width="scale" style:rel-height="scale"><draw:text-box><text:p text:style-name="P7"><text:s text:c="16"/>Rio de Janeiro, 29 de setembro de 2021.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Renata</dc:creator>
    <meta:creation-date>2021-09-29T17:16:00Z</meta:creation-date>
    <dc:date>2021-09-29T17:16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6" meta:row-count="1" meta:non-whitespace-character-count="6"/>
  </office:meta>
</office:document-meta>
</file>