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251659264" draw:id="id0" draw:style-name="a2" draw:name="Caixa de texto 4" text:anchor-type="paragraph" svg:x="4.82292in" svg:y="6.79167in" svg:width="2in" svg:height="0.29167in" style:rel-width="scale" style:rel-height="scale"><draw:text-box><text:p text:style-name="P7">Rio de Janeiro, 25 de<text:s/>agosto de 2022.</text:p></draw:text-box><svg:title/><svg:desc/></draw:frame></text:span><text:span text:style-name="T8"><draw:frame draw:style-name="a3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tru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8-25T16:55:00Z</meta:creation-date>
    <dc:date>2022-08-25T16:57:00Z</dc:date>
    <meta:print-date>2022-08-25T16:56:00Z</meta:print-date>
    <meta:template xlink:href="Normal" xlink:type="simple"/>
    <meta:editing-cycles>4</meta:editing-cycles>
    <meta:editing-duration>PT120S</meta:editing-duration>
    <meta:document-statistic meta:page-count="3" meta:paragraph-count="1" meta:word-count="1" meta:character-count="6" meta:row-count="1" meta:non-whitespace-character-count="6"/>
  </office:meta>
</office:document-meta>
</file>