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95833in" svg:y="5.92361in" svg:width="2.41667in" svg:height="0.30556in" style:rel-width="scale" style:rel-height="scale"><draw:text-box><text:p text:style-name="P7"><text:s text:c="4"/>Rio de Janeiro, 09 de set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9-14T18:57:00Z</meta:creation-date>
    <dc:date>2022-09-14T18:57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