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in" fo:min-height="3.3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4792in" svg:y="7.78125in" svg:width="3.32292in" svg:height="0.25in" style:rel-width="scale" style:rel-height="scale"><draw:text-box><text:p text:style-name="P7"><text:s text:c="16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4:39:00Z</meta:creation-date>
    <dc:date>2021-11-19T14:3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