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8125in" fo:min-height="3.32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46875in" svg:y="7.86458in" svg:width="3.32292in" svg:height="0.28125in" style:rel-width="scale" style:rel-height="scale"><draw:text-box><text:p text:style-name="P7"><text:s text:c="20"/>Rio de Janeiro, 18 de nov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4:57:00Z</meta:creation-date>
    <dc:date>2021-11-19T14:57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