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625in" svg:y="6.08333in" svg:width="2.10417in" svg:height="0.23958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7:00Z</meta:creation-date>
    <dc:date>2022-11-22T17:21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