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2222in" fo:min-height="2.5277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79861in" svg:y="6.04861in" svg:width="2.52778in" svg:height="0.22222in" style:rel-width="scale" style:rel-height="scale"><draw:text-box><text:p text:style-name="P7">Rio de Janeiro, 24 de novembro de 2022.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3:43:00Z</meta:creation-date>
    <dc:date>2022-11-28T13:43:00Z</dc:date>
    <meta:print-date>2022-11-28T13:42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