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6389in" fo:min-height="2.6638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3.83194in" svg:y="6.09583in" svg:width="2.66389in" svg:height="0.26389in" style:rel-width="scale" style:rel-height="scale"><draw:text-box><text:p text:style-name="P7">Rio de Janeiro, 07 de dezembro de 2022.</text:p></draw:text-box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12-11T15:52:00Z</meta:creation-date>
    <dc:date>2022-12-11T15:52:00Z</dc:date>
    <meta:print-date>2022-12-11T15:51:00Z</meta:print-date>
    <meta:template xlink:href="Normal" xlink:type="simple"/>
    <meta:editing-cycles>2</meta:editing-cycles>
    <meta:editing-duration>PT120S</meta:editing-duration>
    <meta:document-statistic meta:page-count="3" meta:paragraph-count="1" meta:word-count="1" meta:character-count="6" meta:row-count="1" meta:non-whitespace-character-count="6"/>
  </office:meta>
</office:document-meta>
</file>