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251659264" draw:id="id0" draw:style-name="a2" draw:name="Caixa de texto 4" text:anchor-type="paragraph" svg:x="4.07463in" svg:y="6.10448in" svg:width="2.26806in" svg:height="0.25347in" style:rel-width="scale" style:rel-height="scale"><draw:text-box><text:p text:style-name="P7">Rio de Janeiro, 13 de dezembro de 2022</text:p></draw:text-box><svg:title/><svg:desc/></draw:frame></text:span><text:span text:style-name="T8"><draw:frame draw:style-name="a3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tru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Cristina Nogueira Brazil</dc:creator>
    <meta:creation-date>2022-12-14T21:32:00Z</meta:creation-date>
    <dc:date>2022-12-14T21:32:00Z</dc:date>
    <meta:print-date>2022-12-14T21:3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" meta:character-count="6" meta:row-count="1" meta:non-whitespace-character-count="6"/>
  </office:meta>
</office:document-meta>
</file>