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DESPESAS REALIZADAS ATRAVÉS DE SUPRIMENTOS DE FUNDOS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ção Judiciária do Rio de Janeir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ortaria de Concessã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Suprido</text:p>
          </table:table-cell>
          <table:table-cell office:value-type="string" table:style-name="ce3">
            <text:p>Data da autorização</text:p>
          </table:table-cell>
          <table:table-cell office:value-type="string" table:style-name="ce3">
            <text:p>Prazo da aplicação</text:p>
          </table:table-cell>
          <table:table-cell office:value-type="string" table:style-name="ce3">
            <text:p>Prazo da prestação de contas</text:p>
          </table:table-cell>
          <table:table-cell office:value-type="string" table:style-name="ce3">
            <text:p>Natureza de despesa</text:p>
          </table:table-cell>
          <table:table-cell office:value-type="string" table:style-name="ce3">
            <text:p>Valor concedido</text:p>
          </table:table-cell>
          <table:table-cell office:value-type="string" table:style-name="ce3">
            <text:p>Valor aplicado</text:p>
          </table:table-cell>
          <table:table-cell office:value-type="string" table:style-name="ce3">
            <text:p>Data da aprovação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JFRJ-SSP-2023/00004</text:p>
          </table:table-cell>
          <table:table-cell office:value-type="string" table:style-name="ce4">
            <text:p>JFRJ-EOF-2023/00639</text:p>
          </table:table-cell>
          <table:table-cell office:value-type="string" table:style-name="ce4">
            <text:p>José Alvarez Fernandez Junior</text:p>
          </table:table-cell>
          <table:table-cell office:value-type="date" office:date-value="2023-08-28T00:00:00" table:style-name="ce5">
            <text:p>28/08/23</text:p>
          </table:table-cell>
          <table:table-cell office:value-type="date" office:date-value="2023-10-27T00:00:00" table:style-name="ce6">
            <text:p>27/10/2023</text:p>
          </table:table-cell>
          <table:table-cell office:value-type="date" office:date-value="2023-11-26T00:00:00" table:style-name="ce6">
            <text:p>26/11/2023</text:p>
          </table:table-cell>
          <table:table-cell office:value-type="string" table:style-name="ce7">
            <text:p>Material de consumo (elemento de despesa: JC-33.90.30) e realização de serviço (elemento de despesa: JC-33.90.39)</text:p>
          </table:table-cell>
          <table:table-cell office:value-type="currency" office:value="1327.86" table:style-name="ce8">
            <text:p><text:s/>R$ 1.327,86<text:s/></text:p>
          </table:table-cell>
          <table:table-cell office:value-type="currency" office:value="196.2" table:style-name="ce8">
            <text:p><text:s/>R$ 196,20<text:s/></text:p>
          </table:table-cell>
          <table:table-cell office:value-type="date" office:date-value="2023-11-09T00:00:00" table:style-name="ce9">
            <text:p>09/11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JFRJ-PSG-2023/00008</text:p>
          </table:table-cell>
          <table:table-cell office:value-type="string" table:style-name="ce4">
            <text:p>JFRJ-EOF-2023/00711</text:p>
          </table:table-cell>
          <table:table-cell office:value-type="string" table:style-name="ce4">
            <text:p>Leandro Francisco Oliveira</text:p>
          </table:table-cell>
          <table:table-cell office:value-type="date" office:date-value="2023-09-13T00:00:00" table:style-name="ce5">
            <text:p>13/09/23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7">
            <text:p>Realização de serviço (elemento de despesa: JC-33.90.39)</text:p>
          </table:table-cell>
          <table:table-cell office:value-type="currency" office:value="190.72" table:style-name="ce10">
            <text:p><text:s/>R$ 190,72<text:s/></text:p>
          </table:table-cell>
          <table:table-cell office:value-type="currency" office:value="190.72" table:style-name="ce10">
            <text:p><text:s/>R$ 190,72<text:s/></text:p>
          </table:table-cell>
          <table:table-cell office:value-type="date" office:date-value="2023-11-24T00:00:00" table:style-name="ce9">
            <text:p>24/11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/>JFRJ-PSG-2023/00016</text:p>
          </table:table-cell>
          <table:table-cell office:value-type="string" table:style-name="ce4">
            <text:p>JFRJ-EOF-2023/00867</text:p>
          </table:table-cell>
          <table:table-cell office:value-type="string" table:style-name="ce4">
            <text:p>José Alvarez Fernandez Junior</text:p>
          </table:table-cell>
          <table:table-cell office:value-type="date" office:date-value="2023-11-07T00:00:00" table:style-name="ce5">
            <text:p>07/11/23</text:p>
          </table:table-cell>
          <table:table-cell office:value-type="date" office:date-value="2023-11-22T00:00:00" table:style-name="ce6">
            <text:p>22/11/2023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13">
            <text:p>Material de consumo (elemento de despesa: JC-33.90.30)</text:p>
          </table:table-cell>
          <table:table-cell office:value-type="currency" office:value="1000" table:style-name="ce15">
            <text:p><text:s/>R$ 1.000,00<text:s/></text:p>
          </table:table-cell>
          <table:table-cell office:value-type="currency" office:value="0" table:style-name="ce15">
            <text:p><text:s/>R$ -00<text:s/></text:p>
          </table:table-cell>
          <table:table-cell office:value-type="date" office:date-value="2023-12-04T00:00:00" table:style-name="ce14">
            <text:p>04/12/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11">
            <text:p>Total 2023</text:p>
          </table:table-cell>
          <table:table-cell office:value-type="currency" office:value="386.91999999999996" table:formula="of:=SUM([.I5:.I7])" table:style-name="ce12">
            <text:p><text:s/>R$ 386,92<text:s/></text:p>
          </table:table-cell>
          <table:table-cell table:number-columns-repeated="16375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text>R$ </number:text>
      <number:number number:decimal-places="2" number:min-integer-digits="1" number:grouping="true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a Gomes De Avila</meta:initial-creator>
    <dc:creator>Gabriela Gomes De Avila</dc:creator>
    <meta:creation-date>2023-12-05T20:59:30Z</meta:creation-date>
    <dc:date>2024-07-03T17:35:09Z</dc:date>
  </office:meta>
</office:document-meta>
</file>