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50" style:parent-style-name="Heading1" style:family="paragraph">
      <style:paragraph-properties fo:text-align="center" fo:margin-left="1.1958in" fo:margin-right="1.8875in">
        <style:tab-stops/>
      </style:paragraph-properties>
      <style:text-properties style:text-underline-type="none"/>
    </style:style>
    <style:style style:name="P51" style:parent-style-name="Corpodetexto" style:family="paragraph">
      <style:text-properties style:font-name="Arial" fo:font-weight="bold" style:font-weight-asian="bold"/>
    </style:style>
    <style:style style:name="P52" style:parent-style-name="Corpodetexto" style:family="paragraph">
      <style:paragraph-properties fo:text-align="justify" fo:margin-left="0.2888in" fo:margin-right="1.293in" fo:text-indent="0.6291in">
        <style:tab-stops/>
      </style:paragraph-properties>
    </style:style>
    <style:style style:name="T53" style:parent-style-name="Fonteparág.padrão" style:family="text">
      <style:text-properties style:font-name="Arial" fo:font-weight="bold" style:font-weight-asian="bold"/>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48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41in"/>
    </style:style>
    <style:style style:name="T61" style:parent-style-name="Fonteparág.padrão" style:family="text">
      <style:text-properties fo:letter-spacing="-0.0027in"/>
    </style:style>
    <style:style style:name="T62" style:parent-style-name="Fonteparág.padrão" style:family="text">
      <style:text-properties fo:letter-spacing="-0.0048in"/>
    </style:style>
    <style:style style:name="T63" style:parent-style-name="Fonteparág.padrão" style:family="text">
      <style:text-properties fo:letter-spacing="-0.0027in"/>
    </style:style>
    <style:style style:name="T64" style:parent-style-name="Fonteparág.padrão" style:family="text">
      <style:text-properties fo:letter-spacing="-0.0041in"/>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style="italic" style:font-style-asian="italic"/>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1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Normal" style:family="paragraph">
      <style:paragraph-properties fo:margin-left="0.2888in" fo:margin-right="1.102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62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7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69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9in" fo:font-size="8pt" style:font-size-asian="8pt"/>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weight="bold" style:font-weight-asian="bold" fo:letter-spacing="0.0062in" fo:font-size="8pt" style:font-size-asian="8pt"/>
    </style:style>
    <style:style style:name="T112" style:parent-style-name="Fonteparág.padrão" style:family="text">
      <style:text-properties style:font-name="Arial" fo:font-weight="bold" style:font-weight-asian="bold" fo:font-size="8pt" style:font-size-asian="8pt"/>
    </style:style>
    <style:style style:name="T113" style:parent-style-name="Fonteparág.padrão" style:family="text">
      <style:text-properties style:font-name="Arial" fo:font-weight="bold" style:font-weight-asian="bold" fo:letter-spacing="0.0062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style:font-name="Arial" fo:font-weight="bold" style:font-weight-asian="bold" fo:letter-spacing="0.0069in"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letter-spacing="0.0062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62in" fo:font-size="8pt" style:font-size-asian="8pt"/>
    </style:style>
    <style:style style:name="T120" style:parent-style-name="Fonteparág.padrão" style:family="text">
      <style:text-properties fo:color="#373737" fo:font-size="8pt" style:font-size-asian="8pt"/>
    </style:style>
    <style:style style:name="T121" style:parent-style-name="Fonteparág.padrão" style:family="text">
      <style:text-properties fo:color="#373737" fo:letter-spacing="0.0069in" fo:font-size="8pt" style:font-size-asian="8pt"/>
    </style:style>
    <style:style style:name="T122" style:parent-style-name="Fonteparág.padrão" style:family="text">
      <style:text-properties fo:color="#373737" fo:font-size="8pt" style:font-size-asian="8pt"/>
    </style:style>
    <style:style style:name="T123" style:parent-style-name="Fonteparág.padrão" style:family="text">
      <style:text-properties fo:color="#373737" fo:letter-spacing="0.0069in" fo:font-size="8pt" style:font-size-asian="8pt"/>
    </style:style>
    <style:style style:name="T124" style:parent-style-name="Fonteparág.padrão" style:family="text">
      <style:text-properties fo:color="#373737" fo:font-size="8pt" style:font-size-asian="8pt"/>
    </style:style>
    <style:style style:name="T125" style:parent-style-name="Fonteparág.padrão" style:family="text">
      <style:text-properties fo:color="#373737" fo:letter-spacing="0.0062in" fo:font-size="8pt" style:font-size-asian="8pt"/>
    </style:style>
    <style:style style:name="T126" style:parent-style-name="Fonteparág.padrão" style:family="text">
      <style:text-properties fo:color="#373737" fo:font-size="8pt" style:font-size-asian="8pt"/>
    </style:style>
    <style:style style:name="T127" style:parent-style-name="Fonteparág.padrão" style:family="text">
      <style:text-properties fo:color="#373737" fo:letter-spacing="0.0069in" fo:font-size="8pt" style:font-size-asian="8pt"/>
    </style:style>
    <style:style style:name="T128" style:parent-style-name="Fonteparág.padrão" style:family="text">
      <style:text-properties fo:color="#373737" fo:font-size="8pt" style:font-size-asian="8pt"/>
    </style:style>
    <style:style style:name="T129" style:parent-style-name="Fonteparág.padrão" style:family="text">
      <style:text-properties fo:color="#373737" fo:font-size="8pt" style:font-size-asian="8pt"/>
    </style:style>
    <style:style style:name="T130" style:parent-style-name="Fonteparág.padrão" style:family="text">
      <style:text-properties fo:color="#373737" fo:letter-spacing="-0.0284in" fo:font-size="8pt" style:font-size-asian="8pt"/>
    </style:style>
    <style:style style:name="T131" style:parent-style-name="Fonteparág.padrão" style:family="text">
      <style:text-properties fo:color="#373737" fo:font-size="8pt" style:font-size-asian="8pt"/>
    </style:style>
    <style:style style:name="T132" style:parent-style-name="Fonteparág.padrão" style:family="text">
      <style:text-properties fo:color="#373737" fo:letter-spacing="0.0055in" fo:font-size="8pt" style:font-size-asian="8pt"/>
    </style:style>
    <style:style style:name="T133" style:parent-style-name="Fonteparág.padrão" style:family="text">
      <style:text-properties fo:color="#373737" fo:font-size="8pt" style:font-size-asian="8pt"/>
    </style:style>
    <style:style style:name="T134" style:parent-style-name="Fonteparág.padrão" style:family="text">
      <style:text-properties fo:color="#373737" fo:letter-spacing="0.0062in" fo:font-size="8pt" style:font-size-asian="8pt"/>
    </style:style>
    <style:style style:name="T135" style:parent-style-name="Fonteparág.padrão" style:family="text">
      <style:text-properties fo:color="#373737" fo:font-size="8pt" style:font-size-asian="8pt"/>
    </style:style>
    <style:style style:name="T136" style:parent-style-name="Fonteparág.padrão" style:family="text">
      <style:text-properties fo:color="#373737" fo:letter-spacing="0.0069in" fo:font-size="8pt" style:font-size-asian="8pt"/>
    </style:style>
    <style:style style:name="T137" style:parent-style-name="Fonteparág.padrão" style:family="text">
      <style:text-properties fo:color="#373737" fo:font-size="8pt" style:font-size-asian="8pt"/>
    </style:style>
    <style:style style:name="T138" style:parent-style-name="Fonteparág.padrão" style:family="text">
      <style:text-properties style:font-name="Arial" fo:font-weight="bold" style:font-weight-asian="bold" fo:color="#373737" fo:font-size="8pt" style:font-size-asian="8pt"/>
    </style:style>
    <style:style style:name="T139" style:parent-style-name="Fonteparág.padrão" style:family="text">
      <style:text-properties style:font-name="Arial" fo:font-weight="bold" style:font-weight-asian="bold" fo:color="#373737" fo:letter-spacing="0.0076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7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62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62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7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69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76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69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76in" fo:font-size="8pt" style:font-size-asian="8pt"/>
    </style:style>
    <style:style style:name="T156" style:parent-style-name="Fonteparág.padrão" style:family="text">
      <style:text-properties fo:font-size="8pt" style:font-size-asian="8pt"/>
    </style:style>
    <style:style style:name="P157" style:parent-style-name="Normal" style:family="paragraph">
      <style:paragraph-properties fo:margin-top="0.002in" fo:margin-left="0.2888in" fo:margin-right="1.102in">
        <style:tab-stops/>
      </style:paragraph-properties>
    </style:style>
    <style:style style:name="T158"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161" style:parent-style-name="Fonteparág.padrão" style:family="text">
      <style:text-properties fo:letter-spacing="-0.0006in" fo:font-size="9.5pt" style:font-size-asian="9.5pt"/>
    </style:style>
    <style:style style:name="T162" style:parent-style-name="Fonteparág.padrão" style:family="text">
      <style:text-properties fo:font-size="8pt" style:font-size-asian="8pt"/>
    </style:style>
    <style:style style:name="T163" style:parent-style-name="Fonteparág.padrão" style:family="text">
      <style:text-properties style:font-name="Arial" fo:font-weight="bold" style:font-weight-asian="bold"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291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style:font-name="Arial" fo:font-weight="bold" style:font-weight-asian="bold" fo:font-size="8pt" style:font-size-asian="8pt"/>
    </style:style>
    <style:style style:name="T174" style:parent-style-name="Fonteparág.padrão" style:family="text">
      <style:text-properties style:font-name="Arial" fo:font-weight="bold" style:font-weight-asian="bold" fo:letter-spacing="0.002in" fo:font-size="8pt" style:font-size-asian="8pt"/>
    </style:style>
    <style:style style:name="T175" style:parent-style-name="Fonteparág.padrão" style:family="text">
      <style:text-properties style:font-name="Arial" fo:font-weight="bold" style:font-weight-asian="bold" fo:font-size="8pt" style:font-size-asian="8pt"/>
    </style:style>
    <style:style style:name="T176" style:parent-style-name="Fonteparág.padrão" style:family="text">
      <style:text-properties style:font-name="Arial" fo:font-weight="bold" style:font-weight-asian="bold" fo:letter-spacing="-0.0013in" fo:font-size="8pt" style:font-size-asian="8pt"/>
    </style:style>
    <style:style style:name="T177" style:parent-style-name="Fonteparág.padrão" style:family="text">
      <style:text-properties style:font-name="Arial" fo:font-weight="bold" style:font-weight-asian="bold" fo:font-size="8pt" style:font-size-asian="8pt"/>
    </style:style>
    <style:style style:name="P178" style:parent-style-name="Corpodetexto" style:family="paragraph">
      <style:text-properties style:font-name="Arial" fo:font-weight="bold" style:font-weight-asian="bold" fo:font-size="9pt" style:font-size-asian="9pt"/>
    </style:style>
    <style:style style:name="P179" style:parent-style-name="Heading1" style:family="paragraph">
      <style:paragraph-properties fo:margin-top="0.1111in"/>
    </style:style>
    <style:style style:name="T180" style:parent-style-name="Fonteparág.padrão" style:family="text">
      <style:text-properties fo:letter-spacing="-0.002in"/>
    </style:style>
    <style:style style:name="T181" style:parent-style-name="Fonteparág.padrão" style:family="text">
      <style:text-properties fo:letter-spacing="-0.0034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P184" style:parent-style-name="Corpodetexto" style:family="paragraph">
      <style:text-properties style:font-name="Arial" fo:font-weight="bold" style:font-weight-asian="bold"/>
    </style:style>
    <style:style style:name="P185" style:parent-style-name="Corpodetexto" style:family="paragraph">
      <style:paragraph-properties fo:margin-top="0.0006in" fo:margin-left="0.2888in" fo:margin-right="1.102in" fo:text-indent="0.1569in">
        <style:tab-stops/>
      </style:paragraph-properties>
    </style:style>
    <style:style style:name="T186" style:parent-style-name="Fonteparág.padrão" style:family="text">
      <style:text-properties fo:letter-spacing="0.0076in"/>
    </style:style>
    <style:style style:name="T187" style:parent-style-name="Fonteparág.padrão" style:family="text">
      <style:text-properties fo:letter-spacing="0.0097in"/>
    </style:style>
    <style:style style:name="T188" style:parent-style-name="Fonteparág.padrão" style:family="text">
      <style:text-properties fo:letter-spacing="0.009in"/>
    </style:style>
    <style:style style:name="T189" style:parent-style-name="Fonteparág.padrão" style:family="text">
      <style:text-properties fo:letter-spacing="0.0097in"/>
    </style:style>
    <style:style style:name="T190" style:parent-style-name="Fonteparág.padrão" style:family="text">
      <style:text-properties fo:letter-spacing="0.0104in"/>
    </style:style>
    <style:style style:name="T191" style:parent-style-name="Fonteparág.padrão" style:family="text">
      <style:text-properties fo:letter-spacing="0.0076in"/>
    </style:style>
    <style:style style:name="T192" style:parent-style-name="Fonteparág.padrão" style:family="text">
      <style:text-properties fo:letter-spacing="0.0076in"/>
    </style:style>
    <style:style style:name="T193" style:parent-style-name="Fonteparág.padrão" style:family="text">
      <style:text-properties fo:letter-spacing="0.0097in"/>
    </style:style>
    <style:style style:name="T194" style:parent-style-name="Fonteparág.padrão" style:family="text">
      <style:text-properties fo:letter-spacing="0.0076in"/>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fo:font-weight="bold" style:font-weight-asian="bold" fo:letter-spacing="0.0076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style:font-name="Arial" fo:font-weight="bold" style:font-weight-asian="bold" fo:letter-spacing="0.0083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9in"/>
    </style:style>
    <style:style style:name="T201" style:parent-style-name="Fonteparág.padrão" style:family="text">
      <style:text-properties fo:letter-spacing="0.0076in"/>
    </style:style>
    <style:style style:name="T202" style:parent-style-name="Fonteparág.padrão" style:family="text">
      <style:text-properties fo:letter-spacing="0.0083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13in"/>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06in"/>
    </style:style>
    <style:style style:name="T214" style:parent-style-name="Fonteparág.padrão" style:family="text">
      <style:text-properties fo:letter-spacing="-0.0013in"/>
    </style:style>
    <style:style style:name="P215" style:parent-style-name="Corpodetexto" style:family="paragraph">
      <style:paragraph-properties fo:margin-top="0.0069in"/>
      <style:text-properties fo:font-size="7.5pt" style:font-size-asian="7.5pt"/>
    </style:style>
    <style:style style:name="T216" style:parent-style-name="Fonteparág.padrão" style:family="text">
      <style:text-properties fo:letter-spacing="-0.0027in"/>
    </style:style>
    <style:style style:name="T217" style:parent-style-name="Fonteparág.padrão" style:family="text">
      <style:text-properties fo:letter-spacing="-0.0034in"/>
    </style:style>
    <style:style style:name="T218" style:parent-style-name="Fonteparág.padrão" style:family="text">
      <style:text-properties fo:letter-spacing="0.0006in"/>
    </style:style>
    <style:style style:name="T219" style:parent-style-name="Fonteparág.padrão" style:family="text">
      <style:text-properties fo:letter-spacing="-0.002in"/>
    </style:style>
    <style:style style:name="P220" style:parent-style-name="Corpodetexto" style:family="paragraph">
      <style:paragraph-properties fo:margin-top="0.0069in"/>
      <style:text-properties style:font-name="Arial" fo:font-weight="bold" style:font-weight-asian="bold" fo:font-size="4.5pt" style:font-size-asian="4.5pt"/>
    </style:style>
    <style:style style:name="P221" style:parent-style-name="Corpodetexto" style:family="paragraph">
      <style:paragraph-properties fo:text-align="justify" fo:margin-top="0.0506in" fo:margin-left="0.2888in" fo:margin-right="1.2937in" fo:text-indent="0.1569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34in"/>
    </style:style>
    <style:style style:name="T224" style:parent-style-name="Fonteparág.padrão" style:family="text">
      <style:text-properties fo:letter-spacing="-0.0041in"/>
    </style:style>
    <style:style style:name="T225" style:parent-style-name="Fonteparág.padrão" style:family="text">
      <style:text-properties fo:letter-spacing="-0.0034in"/>
    </style:style>
    <style:style style:name="T226" style:parent-style-name="Fonteparág.padrão" style:family="text">
      <style:text-properties fo:letter-spacing="-0.0041in"/>
    </style:style>
    <style:style style:name="T227" style:parent-style-name="Fonteparág.padrão" style:family="text">
      <style:text-properties fo:letter-spacing="-0.0048in"/>
    </style:style>
    <style:style style:name="T228" style:parent-style-name="Fonteparág.padrão" style:family="text">
      <style:text-properties fo:letter-spacing="-0.0027in"/>
    </style:style>
    <style:style style:name="T229" style:parent-style-name="Fonteparág.padrão" style:family="text">
      <style:text-properties fo:letter-spacing="-0.0034in"/>
    </style:style>
    <style:style style:name="T230" style:parent-style-name="Fonteparág.padrão" style:family="text">
      <style:text-properties fo:letter-spacing="-0.0041in"/>
    </style:style>
    <style:style style:name="T231" style:parent-style-name="Fonteparág.padrão" style:family="text">
      <style:text-properties fo:letter-spacing="-0.0034in"/>
    </style:style>
    <style:style style:name="T232" style:parent-style-name="Fonteparág.padrão" style:family="text">
      <style:text-properties fo:letter-spacing="-0.0034in"/>
    </style:style>
    <style:style style:name="T233" style:parent-style-name="Fonteparág.padrão" style:family="text">
      <style:text-properties fo:letter-spacing="-0.0048in"/>
    </style:style>
    <style:style style:name="T234" style:parent-style-name="Fonteparág.padrão" style:family="text">
      <style:text-properties fo:letter-spacing="-0.002in"/>
    </style:style>
    <style:style style:name="T235" style:parent-style-name="Fonteparág.padrão" style:family="text">
      <style:text-properties fo:letter-spacing="-0.0041in"/>
    </style:style>
    <style:style style:name="T236" style:parent-style-name="Fonteparág.padrão" style:family="text">
      <style:text-properties fo:letter-spacing="-0.0027in"/>
    </style:style>
    <style:style style:name="T237" style:parent-style-name="Fonteparág.padrão" style:family="text">
      <style:text-properties fo:letter-spacing="-0.0034in"/>
    </style:style>
    <style:style style:name="T238" style:parent-style-name="Fonteparág.padrão" style:family="text">
      <style:text-properties fo:letter-spacing="-0.0034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13in"/>
    </style:style>
    <style:style style:name="T245" style:parent-style-name="Fonteparág.padrão" style:family="text">
      <style:text-properties fo:letter-spacing="0.002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13in"/>
    </style:style>
    <style:style style:name="P251" style:parent-style-name="Corpodetexto" style:family="paragraph">
      <style:paragraph-properties fo:margin-top="0.0062in"/>
      <style:text-properties fo:font-size="7.5pt" style:font-size-asian="7.5pt"/>
    </style:style>
    <style:style style:name="T252" style:parent-style-name="Fonteparág.padrão" style:family="text">
      <style:text-properties fo:letter-spacing="-0.0041in"/>
    </style:style>
    <style:style style:name="T253" style:parent-style-name="Fonteparág.padrão" style:family="text">
      <style:text-properties fo:letter-spacing="-0.0034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P258" style:parent-style-name="Corpodetexto" style:family="paragraph">
      <style:paragraph-properties fo:margin-top="0.0034in"/>
      <style:text-properties style:font-name="Arial" fo:font-weight="bold" style:font-weight-asian="bold"/>
    </style:style>
    <style:style style:name="TableColumn260" style:family="table-column">
      <style:table-column-properties style:column-width="0.393in" style:use-optimal-column-width="false"/>
    </style:style>
    <style:style style:name="TableColumn261" style:family="table-column">
      <style:table-column-properties style:column-width="3.2354in" style:use-optimal-column-width="false"/>
    </style:style>
    <style:style style:name="TableColumn262" style:family="table-column">
      <style:table-column-properties style:column-width="0.4729in" style:use-optimal-column-width="false"/>
    </style:style>
    <style:style style:name="TableColumn263" style:family="table-column">
      <style:table-column-properties style:column-width="0.934in" style:use-optimal-column-width="false"/>
    </style:style>
    <style:style style:name="Table259" style:family="table">
      <style:table-properties style:width="5.0354in" fo:margin-left="0.45in" table:align="left"/>
    </style:style>
    <style:style style:name="TableRow264" style:family="table-row">
      <style:table-row-properties style:min-row-height="0.2541in" style:use-optimal-row-height="false"/>
    </style:style>
    <style:style style:name="TableCell265" style:family="table-cell">
      <style:table-cell-properties fo:border="0.0069in solid #000000" fo:background-color="#BFBFBF" fo:padding-top="0in" fo:padding-left="0in" fo:padding-bottom="0in" fo:padding-right="0in"/>
    </style:style>
    <style:style style:name="P266" style:parent-style-name="TableParagraph" style:family="paragraph">
      <style:paragraph-properties fo:line-height="0.1243in" fo:margin-left="0.0479in" fo:margin-right="0.0437in">
        <style:tab-stops/>
      </style:paragraph-properties>
      <style:text-properties style:font-name="Arial" fo:font-weight="bold" style:font-weight-asian="bold" fo:font-size="8pt" style:font-size-asian="8pt"/>
    </style:style>
    <style:style style:name="TableCell267" style:family="table-cell">
      <style:table-cell-properties fo:border="0.0069in solid #000000" fo:background-color="#BFBFBF" fo:padding-top="0in" fo:padding-left="0in" fo:padding-bottom="0in" fo:padding-right="0in"/>
    </style:style>
    <style:style style:name="P268" style:parent-style-name="TableParagraph" style:family="paragraph">
      <style:paragraph-properties fo:line-height="0.1243in" fo:margin-left="0.4458in" fo:margin-right="0.4395in">
        <style:tab-stops/>
      </style:paragraph-properties>
    </style:style>
    <style:style style:name="T269" style:parent-style-name="Fonteparág.padrão" style:family="text">
      <style:text-properties style:font-name="Arial" fo:font-weight="bold" style:font-weight-asian="bold" fo:font-size="8pt" style:font-size-asian="8pt"/>
    </style:style>
    <style:style style:name="T270" style:parent-style-name="Fonteparág.padrão" style:family="text">
      <style:text-properties style:font-name="Arial" fo:font-weight="bold" style:font-weight-asian="bold" fo:letter-spacing="-0.0027in"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style:font-name="Arial" fo:font-weight="bold" style:font-weight-asian="bold" fo:letter-spacing="-0.0013in"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style:font-name="Arial" fo:font-weight="bold" style:font-weight-asian="bold" fo:letter-spacing="-0.002in" fo:font-size="8pt" style:font-size-asian="8pt"/>
    </style:style>
    <style:style style:name="T275" style:parent-style-name="Fonteparág.padrão" style:family="text">
      <style:text-properties style:font-name="Arial" fo:font-weight="bold" style:font-weight-asian="bold" fo:font-size="8pt" style:font-size-asian="8pt"/>
    </style:style>
    <style:style style:name="P276" style:parent-style-name="TableParagraph" style:family="paragraph">
      <style:paragraph-properties fo:line-height="0.1159in" fo:margin-left="0.4437in" fo:margin-right="0.4395in">
        <style:tab-stops/>
      </style:paragraph-properties>
      <style:text-properties style:font-name="Arial" fo:font-weight="bold" style:font-weight-asian="bold" fo:font-size="8pt" style:font-size-asian="8pt"/>
    </style:style>
    <style:style style:name="TableCell277" style:family="table-cell">
      <style:table-cell-properties fo:border="0.0069in solid #000000" fo:background-color="#BFBFBF" fo:padding-top="0in" fo:padding-left="0in" fo:padding-bottom="0in" fo:padding-right="0in"/>
    </style:style>
    <style:style style:name="P278"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79" style:family="table-cell">
      <style:table-cell-properties fo:border="0.0069in solid #000000" fo:background-color="#BFBFBF" fo:padding-top="0in" fo:padding-left="0in" fo:padding-bottom="0in" fo:padding-right="0in"/>
    </style:style>
    <style:style style:name="P280" style:parent-style-name="TableParagraph" style:family="paragraph">
      <style:paragraph-properties fo:line-height="0.1243in" fo:margin-left="0.0611in" fo:margin-right="0.0548in">
        <style:tab-stops/>
      </style:paragraph-properties>
      <style:text-properties style:font-name="Arial" fo:font-weight="bold" style:font-weight-asian="bold" fo:font-size="8pt" style:font-size-asian="8pt"/>
    </style:style>
    <style:style style:name="P281" style:parent-style-name="TableParagraph" style:family="paragraph">
      <style:paragraph-properties fo:line-height="0.1159in" fo:margin-left="0.0611in" fo:margin-right="0.0562in">
        <style:tab-stops/>
      </style:paragraph-properties>
    </style:style>
    <style:style style:name="T282" style:parent-style-name="Fonteparág.padrão" style:family="text">
      <style:text-properties style:font-name="Arial" fo:font-weight="bold" style:font-weight-asian="bold" fo:font-size="8pt" style:font-size-asian="8pt"/>
    </style:style>
    <style:style style:name="T283" style:parent-style-name="Fonteparág.padrão" style:family="text">
      <style:text-properties style:font-name="Arial" fo:font-weight="bold" style:font-weight-asian="bold" fo:letter-spacing="-0.0027in" fo:font-size="8pt" style:font-size-asian="8pt"/>
    </style:style>
    <style:style style:name="T284" style:parent-style-name="Fonteparág.padrão" style:family="text">
      <style:text-properties style:font-name="Arial" fo:font-weight="bold" style:font-weight-asian="bold" fo:font-size="8pt" style:font-size-asian="8pt"/>
    </style:style>
    <style:style style:name="TableRow285" style:family="table-row">
      <style:table-row-properties style:min-row-height="0.15in" style:use-optimal-row-height="false"/>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margin-left="0.0069in">
        <style:tab-stops/>
      </style:paragraph-properties>
    </style:style>
    <style:style style:name="T288" style:parent-style-name="Fonteparág.padrão" style:family="text">
      <style:text-properties style:text-scale="99%" fo:font-size="8pt" style:font-size-asian="8pt"/>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text-align="start" fo:margin-left="0.0375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letter-spacing="-0.0027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7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7in" fo:font-size="8pt" style:font-size-asian="8pt"/>
    </style:style>
    <style:style style:name="T301" style:parent-style-name="Fonteparág.padrão" style:family="text">
      <style:text-properties fo:font-size="8pt" style:font-size-asian="8pt"/>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right="0.0173in"/>
      <style:text-properties fo:font-size="8pt" style:font-size-asian="8pt"/>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text-align="end" fo:margin-left="0in" fo:margin-right="0.0298in">
        <style:tab-stops/>
      </style:paragraph-properties>
      <style:text-properties fo:font-size="8pt" style:font-size-asian="8pt"/>
    </style:style>
    <style:style style:name="TableRow306" style:family="table-row">
      <style:table-row-properties style:min-row-height="0.1513in" style:use-optimal-row-height="false"/>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left="0.0069in">
        <style:tab-stops/>
      </style:paragraph-properties>
    </style:style>
    <style:style style:name="T309" style:parent-style-name="Fonteparág.padrão" style:family="text">
      <style:text-properties style:text-scale="99%" fo:font-size="8pt" style:font-size-asian="8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text-align="start" fo:margin-left="0.0375in">
        <style:tab-stops/>
      </style:paragraph-properties>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7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margin-right="0.0173in"/>
      <style:text-properties fo:font-size="8pt" style:font-size-asian="8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text-align="end" fo:margin-left="0in" fo:margin-right="0.0298in">
        <style:tab-stops/>
      </style:paragraph-properties>
      <style:text-properties fo:font-size="8pt" style:font-size-asian="8pt"/>
    </style:style>
    <style:style style:name="P331" style:parent-style-name="Corpodetexto" style:family="paragraph">
      <style:paragraph-properties fo:margin-top="0.0034in"/>
      <style:text-properties style:font-name="Arial" fo:font-weight="bold" style:font-weight-asian="bold" fo:font-size="7.5pt" style:font-size-asian="7.5pt"/>
    </style:style>
    <style:style style:name="P332" style:parent-style-name="Normal" style:family="paragraph">
      <style:paragraph-properties fo:margin-left="0.2888in">
        <style:tab-stops/>
      </style:paragraph-properties>
    </style:style>
    <style:style style:name="T33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3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3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38" style:parent-style-name="Corpodetexto" style:family="paragraph">
      <style:paragraph-properties fo:margin-top="0.0069in"/>
      <style:text-properties style:font-name="Arial" fo:font-weight="bold" style:font-weight-asian="bold" fo:font-size="4.5pt" style:font-size-asian="4.5pt"/>
    </style:style>
    <style:style style:name="P339" style:parent-style-name="ParágrafodaLista" style:list-style-name="LFO5" style:family="paragraph">
      <style:paragraph-properties fo:text-align="justify" fo:margin-top="0.0513in" fo:margin-right="1.2958in" fo:text-indent="0.1569in">
        <style:tab-stops>
          <style:tab-stop style:type="left" style:position="0.3527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P359" style:parent-style-name="ParágrafodaLista" style:list-style-name="LFO5" style:family="paragraph">
      <style:paragraph-properties fo:text-align="justify" fo:margin-top="0.0006in" fo:margin-right="1.2951in" fo:text-indent="0.1569in">
        <style:tab-stops>
          <style:tab-stop style:type="left" style:position="0.3402in"/>
        </style:tab-stops>
      </style:paragraph-properties>
    </style:style>
    <style:style style:name="P360" style:parent-style-name="Normal" style:family="paragraph">
      <style:paragraph-properties fo:margin-top="0.0562in" fo:margin-left="0.0784in">
        <style:tab-stops>
          <style:tab-stop style:type="left" style:position="0.3611in"/>
        </style:tab-stops>
      </style:paragraph-properties>
    </style:style>
    <style:style style:name="T3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2" style:parent-style-name="Fonteparág.padrão" style:family="text">
      <style:text-properties fo:font-size="8pt" style:font-size-asian="8pt" style:text-underline-type="double" style:text-underline-style="solid" style:text-underline-width="auto" style:text-underline-mode="continuous"/>
    </style:style>
    <style:style style:name="P363" style:parent-style-name="Normal" style:family="paragraph">
      <style:text-properties fo:font-size="8pt" style:font-size-asian="8pt"/>
    </style:style>
    <style:style style:name="P364" style:parent-style-name="Normal" style:family="paragraph">
      <style:paragraph-properties fo:margin-top="0.0055in"/>
      <style:text-properties fo:font-size="7.5pt" style:font-size-asian="7.5pt"/>
    </style:style>
    <style:style style:name="P365" style:parent-style-name="Normal" style:family="paragraph">
      <style:paragraph-properties fo:margin-top="0.0006in" fo:margin-left="0.0784in">
        <style:tab-stops>
          <style:tab-stop style:type="left" style:position="0.3611in"/>
        </style:tab-stops>
      </style:paragraph-properties>
    </style:style>
    <style:style style:name="T3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7" style:parent-style-name="Fonteparág.padrão" style:family="text">
      <style:text-properties fo:font-size="8pt" style:font-size-asian="8pt" style:text-underline-type="double" style:text-underline-style="solid" style:text-underline-width="auto" style:text-underline-mode="continuous"/>
    </style:style>
    <style:style style:name="P368" style:parent-style-name="Normal" style:family="paragraph">
      <style:paragraph-properties fo:margin-top="0.0013in" fo:margin-left="0.0784in">
        <style:tab-stops>
          <style:tab-stop style:type="left" style:position="0.3611in"/>
        </style:tab-stops>
      </style:paragraph-properties>
    </style:style>
    <style:style style:name="T3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0" style:parent-style-name="Fonteparág.padrão" style:family="text">
      <style:text-properties fo:font-size="8pt" style:font-size-asian="8pt" style:text-underline-type="double" style:text-underline-style="solid" style:text-underline-width="auto" style:text-underline-mode="continuous"/>
    </style:style>
    <style:style style:name="P371" style:parent-style-name="Normal" style:family="paragraph">
      <style:text-properties fo:font-size="8pt" style:font-size-asian="8pt"/>
    </style:style>
    <style:style style:name="P372" style:parent-style-name="Normal" style:family="paragraph">
      <style:paragraph-properties fo:margin-top="0.0055in"/>
      <style:text-properties fo:font-size="7.5pt" style:font-size-asian="7.5pt"/>
    </style:style>
    <style:style style:name="P373" style:parent-style-name="Normal" style:family="paragraph">
      <style:paragraph-properties fo:margin-top="0.0006in" fo:margin-left="0.0784in">
        <style:tab-stops>
          <style:tab-stop style:type="left" style:position="0.3611in"/>
        </style:tab-stops>
      </style:paragraph-properties>
    </style:style>
    <style:style style:name="T3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5" style:parent-style-name="Fonteparág.padrão" style:family="text">
      <style:text-properties fo:font-size="8pt" style:font-size-asian="8pt" style:text-underline-type="double" style:text-underline-style="solid" style:text-underline-width="auto" style:text-underline-mode="continuous"/>
    </style:style>
    <style:style style:name="P376" style:parent-style-name="Normal" style:family="paragraph">
      <style:paragraph-properties fo:margin-top="0.0013in" fo:line-height="0.127in" fo:margin-left="0.0784in">
        <style:tab-stops>
          <style:tab-stop style:type="left" style:position="0.3611in"/>
        </style:tab-stops>
      </style:paragraph-properties>
    </style:style>
    <style:style style:name="T3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8" style:parent-style-name="Fonteparág.padrão" style:family="text">
      <style:text-properties fo:font-size="8pt" style:font-size-asian="8pt" style:text-underline-type="double" style:text-underline-style="solid" style:text-underline-width="auto" style:text-underline-mode="continuous"/>
    </style:style>
    <style:style style:name="P379" style:parent-style-name="Normal" style:family="paragraph">
      <style:paragraph-properties fo:line-height="0.127in" fo:margin-left="0.0784in">
        <style:tab-stops>
          <style:tab-stop style:type="left" style:position="0.3611in"/>
        </style:tab-stops>
      </style:paragraph-properties>
    </style:style>
    <style:style style:name="T38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8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382" style:parent-style-name="Fonteparág.padrão" style:family="text">
      <style:text-properties fo:font-size="8pt" style:font-size-asian="8pt"/>
    </style:style>
    <style:style style:name="T383" style:parent-style-name="Fonteparág.padrão" style:family="text">
      <style:text-properties fo:letter-spacing="-0.0291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P387" style:parent-style-name="Corpodetexto" style:family="paragraph">
      <style:paragraph-properties fo:margin-top="0.0055in"/>
      <style:text-properties fo:font-size="7.5pt" style:font-size-asian="7.5pt"/>
    </style:style>
    <style:style style:name="P388" style:parent-style-name="ParágrafodaLista" style:list-style-name="LFO5" style:family="paragraph">
      <style:paragraph-properties fo:text-align="justify" fo:line-height="100%" fo:text-indent="0.1569in">
        <style:tab-stops>
          <style:tab-stop style:type="left" style:position="0.3416in"/>
        </style:tab-stops>
      </style:paragraph-properties>
    </style:style>
    <style:style style:name="P389" style:parent-style-name="Corpodetexto" style:family="paragraph">
      <style:paragraph-properties fo:margin-top="0.0097in" fo:margin-left="0.0138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7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7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7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in"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27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7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7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34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P443" style:parent-style-name="Corpodetexto" style:family="paragraph">
      <style:paragraph-properties fo:margin-top="0.0034in"/>
      <style:text-properties fo:font-size="7.5pt" style:font-size-asian="7.5pt"/>
    </style:style>
    <style:style style:name="P444" style:parent-style-name="ParágrafodaLista" style:list-style-name="LFO5" style:family="paragraph">
      <style:paragraph-properties fo:text-align="justify" fo:margin-top="0.0006in" fo:margin-right="1.2958in" fo:text-indent="0.1569in">
        <style:tab-stops>
          <style:tab-stop style:type="left" style:position="0.3527in"/>
        </style:tab-stops>
      </style:paragraph-properties>
    </style:style>
    <style:style style:name="T445" style:parent-style-name="Fonteparág.padrão" style:family="text">
      <style:text-properties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color="#202428"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style:font-name="Arial" fo:font-weight="bold" style:font-weight-asian="bold"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style:font-name="Arial" fo:font-weight="bold" style:font-weight-asian="bold" fo:font-size="8pt" style:font-size-asian="8pt"/>
    </style:style>
    <style:style style:name="T458" style:parent-style-name="Fonteparág.padrão" style:family="text">
      <style:text-properties style:font-name="Arial" fo:font-weight="bold" style:font-weight-asian="bold" fo:letter-spacing="0.0006in" fo:font-size="8pt" style:font-size-asian="8pt"/>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style:font-name="Arial" fo:font-weight="bold" style:font-weight-asian="bold" fo:font-size="8pt" style:font-size-asian="8pt"/>
    </style:style>
    <style:style style:name="T475" style:parent-style-name="Fonteparág.padrão" style:family="text">
      <style:text-properties style:font-name="Arial" fo:font-weight="bold" style:font-weight-asian="bold"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style:font-name="Arial" fo:font-weight="bold" style:font-weight-asian="bold" fo:font-size="8pt" style:font-size-asian="8pt"/>
    </style:style>
    <style:style style:name="T478" style:parent-style-name="Fonteparág.padrão" style:family="text">
      <style:text-properties style:font-name="Arial" fo:font-weight="bold" style:font-weight-asian="bold" fo:letter-spacing="-0.0013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27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13in" fo:font-size="8pt" style:font-size-asian="8pt"/>
    </style:style>
    <style:style style:name="T483" style:parent-style-name="Fonteparág.padrão" style:family="text">
      <style:text-properties fo:font-size="8pt" style:font-size-asian="8pt"/>
    </style:style>
    <style:style style:name="P484" style:parent-style-name="Corpodetexto" style:family="paragraph">
      <style:text-properties fo:font-size="10pt" style:font-size-asian="10pt"/>
    </style:style>
    <style:style style:name="P485" style:parent-style-name="Corpodetexto" style:family="paragraph">
      <style:paragraph-properties fo:margin-top="0.0006in"/>
      <style:text-properties fo:font-size="9.5pt" style:font-size-asian="9.5pt"/>
    </style:style>
    <style:style style:name="P486" style:parent-style-name="Corpodetexto" style:family="paragraph">
      <style:paragraph-properties fo:margin-top="0.0513in" fo:margin-left="3.6923in">
        <style:tab-stops/>
      </style:paragraph-properties>
    </style:style>
    <style:style style:name="T487" style:parent-style-name="Fonteparág.padrão" style:family="text">
      <style:text-properties fo:letter-spacing="-0.0055in"/>
    </style:style>
    <style:style style:name="T488" style:parent-style-name="Fonteparág.padrão" style:family="text">
      <style:text-properties fo:letter-spacing="-0.0041in"/>
    </style:style>
    <style:style style:name="P489" style:parent-style-name="Corpodetexto" style:master-page-name="MP1" style:family="paragraph">
      <style:paragraph-properties fo:break-before="page"/>
    </style:style>
    <style:style style:name="P538" style:parent-style-name="ParágrafodaLista" style:list-style-name="LFO5" style:family="paragraph">
      <style:paragraph-properties fo:text-align="justify" fo:line-height="100%" fo:text-indent="0.1569in">
        <style:tab-stops>
          <style:tab-stop style:type="left" style:position="0.35in"/>
        </style:tab-stops>
      </style:paragraph-properties>
    </style:style>
    <style:style style:name="T539" style:parent-style-name="Fonteparág.padrão" style:family="text">
      <style:text-properties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style:font-name="Arial" fo:font-weight="bold" style:font-weight-asian="bold" fo:letter-spacing="0.0006in" fo:font-size="8pt" style:font-size-asian="8pt"/>
    </style:style>
    <style:style style:name="T544" style:parent-style-name="Fonteparág.padrão" style:family="text">
      <style:text-properties style:font-name="Arial" fo:font-weight="bold" style:font-weight-asian="bold"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P549" style:parent-style-name="Corpodetexto" style:family="paragraph">
      <style:paragraph-properties fo:margin-top="0.0034in"/>
      <style:text-properties fo:font-size="7.5pt" style:font-size-asian="7.5pt"/>
    </style:style>
    <style:style style:name="T550" style:parent-style-name="Fonteparág.padrão" style:family="text">
      <style:text-properties fo:letter-spacing="-0.0034in"/>
    </style:style>
    <style:style style:name="T551" style:parent-style-name="Fonteparág.padrão" style:family="text">
      <style:text-properties fo:letter-spacing="-0.0034in"/>
    </style:style>
    <style:style style:name="T552" style:parent-style-name="Fonteparág.padrão" style:family="text">
      <style:text-properties fo:letter-spacing="0.0006in"/>
    </style:style>
    <style:style style:name="P553" style:parent-style-name="Corpodetexto" style:family="paragraph">
      <style:paragraph-properties fo:margin-top="0.0006in"/>
      <style:text-properties style:font-name="Arial" fo:font-weight="bold" style:font-weight-asian="bold"/>
    </style:style>
    <style:style style:name="P554" style:parent-style-name="ParágrafodaLista" style:list-style-name="LFO4" style:family="paragraph">
      <style:paragraph-properties fo:text-align="justify" fo:text-indent="0.1569in">
        <style:tab-stops>
          <style:tab-stop style:type="left" style:position="0.3388in"/>
        </style:tab-stops>
      </style:paragraph-properties>
    </style:style>
    <style:style style:name="T555" style:parent-style-name="Fonteparág.padrão" style:family="text">
      <style:text-properties fo:font-size="8pt" style:font-size-asian="8pt"/>
    </style:style>
    <style:style style:name="T556" style:parent-style-name="Fonteparág.padrão" style:family="text">
      <style:text-properties fo:letter-spacing="-0.0041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4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1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55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41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48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41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41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41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41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34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1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7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55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34in" fo:font-size="8pt" style:font-size-asian="8pt"/>
    </style:style>
    <style:style style:name="T587" style:parent-style-name="Fonteparág.padrão" style:family="text">
      <style:text-properties style:font-name="Arial" fo:font-weight="bold" style:font-weight-asian="bold" fo:font-size="8pt" style:font-size-asian="8pt"/>
    </style:style>
    <style:style style:name="T588" style:parent-style-name="Fonteparág.padrão" style:family="text">
      <style:text-properties style:font-name="Arial" fo:font-weight="bold" style:font-weight-asian="bold" fo:letter-spacing="0.0006in" fo:font-size="8pt" style:font-size-asian="8pt"/>
    </style:style>
    <style:style style:name="T589" style:parent-style-name="Fonteparág.padrão" style:family="text">
      <style:text-properties style:font-name="Arial" fo:font-weight="bold" style:font-weight-asian="bold" fo:font-size="8pt" style:font-size-asian="8pt"/>
    </style:style>
    <style:style style:name="T590" style:parent-style-name="Fonteparág.padrão" style:family="text">
      <style:text-properties style:font-name="Arial" fo:font-weight="bold" style:font-weight-asian="bold" fo:letter-spacing="-0.0013in" fo:font-size="8pt" style:font-size-asian="8pt"/>
    </style:style>
    <style:style style:name="T591" style:parent-style-name="Fonteparág.padrão" style:family="text">
      <style:text-properties style:font-name="Arial" fo:font-weight="bold" style:font-weight-asian="bold" fo:font-size="8pt" style:font-size-asian="8pt"/>
    </style:style>
    <style:style style:name="T592" style:parent-style-name="Fonteparág.padrão" style:family="text">
      <style:text-properties style:font-name="Arial" fo:font-weight="bold" style:font-weight-asian="bold"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P600" style:parent-style-name="Corpodetexto" style:family="paragraph">
      <style:paragraph-properties fo:margin-top="0.0027in"/>
    </style:style>
    <style:style style:name="P601" style:parent-style-name="ParágrafodaLista" style:list-style-name="LFO4" style:family="paragraph">
      <style:paragraph-properties fo:text-align="justify" fo:line-height="98%" fo:text-indent="0.1569in">
        <style:tab-stops>
          <style:tab-stop style:type="left" style:position="0.343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291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style:font-name="Arial" fo:font-weight="bold" style:font-weight-asian="bold" fo:font-size="8pt" style:font-size-asian="8pt"/>
    </style:style>
    <style:style style:name="T623" style:parent-style-name="Fonteparág.padrão" style:family="text">
      <style:text-properties style:font-name="Arial" fo:font-weight="bold" style:font-weight-asian="bold" fo:letter-spacing="-0.0013in" fo:font-size="8pt" style:font-size-asian="8pt"/>
    </style:style>
    <style:style style:name="T624" style:parent-style-name="Fonteparág.padrão" style:family="text">
      <style:text-properties style:font-name="Arial" fo:font-weight="bold" style:font-weight-asian="bold"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2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27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13in" fo:font-size="8pt" style:font-size-asian="8pt"/>
    </style:style>
    <style:style style:name="T631" style:parent-style-name="Fonteparág.padrão" style:family="text">
      <style:text-properties fo:font-size="8pt" style:font-size-asian="8pt"/>
    </style:style>
    <style:style style:name="P632" style:parent-style-name="Corpodetexto" style:family="paragraph">
      <style:paragraph-properties fo:margin-top="0.0013in"/>
    </style:style>
    <style:style style:name="T633" style:parent-style-name="Fonteparág.padrão" style:family="text">
      <style:text-properties fo:letter-spacing="-0.0027in"/>
    </style:style>
    <style:style style:name="T634" style:parent-style-name="Fonteparág.padrão" style:family="text">
      <style:text-properties fo:letter-spacing="-0.002in"/>
    </style:style>
    <style:style style:name="T635" style:parent-style-name="Fonteparág.padrão" style:family="text">
      <style:text-properties fo:letter-spacing="-0.0013in"/>
    </style:style>
    <style:style style:name="T636" style:parent-style-name="Fonteparág.padrão" style:family="text">
      <style:text-properties fo:letter-spacing="0.0006in"/>
    </style:style>
    <style:style style:name="P637" style:parent-style-name="Corpodetexto" style:family="paragraph">
      <style:paragraph-properties fo:margin-top="0.0069in"/>
      <style:text-properties style:font-name="Arial" fo:font-weight="bold" style:font-weight-asian="bold" fo:font-size="4.5pt" style:font-size-asian="4.5pt"/>
    </style:style>
    <style:style style:name="P638" style:parent-style-name="ParágrafodaLista" style:list-style-name="LFO3" style:family="paragraph">
      <style:paragraph-properties fo:text-align="justify" fo:margin-top="0.0506in" fo:margin-right="1.2951in" fo:text-indent="0.1569in">
        <style:tab-stops>
          <style:tab-stop style:type="left" style:position="0.35in"/>
        </style:tab-stops>
      </style:paragraph-properties>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7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7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6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62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7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7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69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69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69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7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69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69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6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69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69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P694" style:parent-style-name="Corpodetexto" style:family="paragraph">
      <style:paragraph-properties fo:margin-top="0.0062in"/>
      <style:text-properties fo:font-size="7.5pt" style:font-size-asian="7.5pt"/>
    </style:style>
    <style:style style:name="P695" style:parent-style-name="ParágrafodaLista" style:list-style-name="LFO3" style:family="paragraph">
      <style:paragraph-properties fo:text-align="justify" fo:margin-right="1.2958in" fo:text-indent="0.1569in">
        <style:tab-stops>
          <style:tab-stop style:type="left" style:position="0.3527in"/>
        </style:tab-stops>
      </style:paragraph-properties>
    </style:style>
    <style:style style:name="T696" style:parent-style-name="Fonteparág.padrão" style:family="text">
      <style:text-properties fo:font-size="8pt" style:font-size-asian="8pt"/>
    </style:style>
    <style:style style:name="T697" style:parent-style-name="Fonteparág.padrão" style:family="text">
      <style:text-properties style:font-name="Arial" fo:font-weight="bold" style:font-weight-asian="bold"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P701" style:parent-style-name="Corpodetexto" style:family="paragraph">
      <style:paragraph-properties fo:margin-top="0.0076in"/>
      <style:text-properties fo:font-size="7.5pt" style:font-size-asian="7.5pt"/>
    </style:style>
    <style:style style:name="T702" style:parent-style-name="Fonteparág.padrão" style:family="text">
      <style:text-properties fo:letter-spacing="-0.002in"/>
    </style:style>
    <style:style style:name="T703" style:parent-style-name="Fonteparág.padrão" style:family="text">
      <style:text-properties fo:letter-spacing="-0.0041in"/>
    </style:style>
    <style:style style:name="T704" style:parent-style-name="Fonteparág.padrão" style:family="text">
      <style:text-properties fo:letter-spacing="0.0006in"/>
    </style:style>
    <style:style style:name="T705" style:parent-style-name="Fonteparág.padrão" style:family="text">
      <style:text-properties fo:letter-spacing="-0.002in"/>
    </style:style>
    <style:style style:name="P706" style:parent-style-name="Corpodetexto" style:family="paragraph">
      <style:paragraph-properties fo:margin-top="0.0069in"/>
      <style:text-properties style:font-name="Arial" fo:font-weight="bold" style:font-weight-asian="bold" fo:font-size="4.5pt" style:font-size-asian="4.5pt"/>
    </style:style>
    <style:style style:name="P707" style:parent-style-name="Corpodetexto" style:family="paragraph">
      <style:paragraph-properties fo:text-align="justify" fo:margin-top="0.0506in" fo:margin-left="0.2888in" fo:margin-right="1.2944in" fo:text-indent="0.1527in">
        <style:tab-stops/>
      </style:paragraph-properties>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style:font-name="Arial" fo:font-weight="bold" style:font-weight-asian="bold"/>
    </style:style>
    <style:style style:name="T711" style:parent-style-name="Fonteparág.padrão" style:family="text">
      <style:text-properties fo:letter-spacing="0.0006in"/>
    </style:style>
    <style:style style:name="P712" style:parent-style-name="Corpodetexto" style:family="paragraph">
      <style:paragraph-properties fo:margin-top="0.0062in"/>
      <style:text-properties fo:font-size="7.5pt" style:font-size-asian="7.5pt"/>
    </style:style>
    <style:style style:name="T713" style:parent-style-name="Fonteparág.padrão" style:family="text">
      <style:text-properties fo:letter-spacing="-0.0034in"/>
    </style:style>
    <style:style style:name="T714" style:parent-style-name="Fonteparág.padrão" style:family="text">
      <style:text-properties fo:letter-spacing="-0.0034in"/>
    </style:style>
    <style:style style:name="T715" style:parent-style-name="Fonteparág.padrão" style:family="text">
      <style:text-properties fo:letter-spacing="0.0006in"/>
    </style:style>
    <style:style style:name="T716" style:parent-style-name="Fonteparág.padrão" style:family="text">
      <style:text-properties fo:letter-spacing="-0.0013in"/>
    </style:style>
    <style:style style:name="T717" style:parent-style-name="Fonteparág.padrão" style:family="text">
      <style:text-properties fo:letter-spacing="-0.0006in"/>
    </style:style>
    <style:style style:name="T718" style:parent-style-name="Fonteparág.padrão" style:family="text">
      <style:text-properties fo:letter-spacing="-0.0013in"/>
    </style:style>
    <style:style style:name="P719" style:parent-style-name="Corpodetexto" style:family="paragraph">
      <style:paragraph-properties fo:margin-top="0.0006in"/>
      <style:text-properties style:font-name="Arial" fo:font-weight="bold" style:font-weight-asian="bold"/>
    </style:style>
    <style:style style:name="P720" style:parent-style-name="Corpodetexto" style:family="paragraph">
      <style:paragraph-properties fo:text-align="justify" fo:margin-left="0.2888in" fo:margin-right="1.293in" fo:text-indent="0.1569in">
        <style:tab-stops/>
      </style:paragraph-properties>
    </style:style>
    <style:style style:name="T721" style:parent-style-name="Fonteparág.padrão" style:family="text">
      <style:text-properties style:font-name="Arial" fo:font-weight="bold" style:font-weight-asian="bold"/>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69in"/>
    </style:style>
    <style:style style:name="T725" style:parent-style-name="Fonteparág.padrão" style:family="text">
      <style:text-properties fo:letter-spacing="-0.0006in"/>
    </style:style>
    <style:style style:name="T726" style:parent-style-name="Fonteparág.padrão" style:family="text">
      <style:text-properties fo:letter-spacing="-0.0069in"/>
    </style:style>
    <style:style style:name="T727" style:parent-style-name="Fonteparág.padrão" style:family="text">
      <style:text-properties fo:letter-spacing="-0.0006in"/>
    </style:style>
    <style:style style:name="T728" style:parent-style-name="Fonteparág.padrão" style:family="text">
      <style:text-properties fo:letter-spacing="-0.0069in"/>
    </style:style>
    <style:style style:name="T729" style:parent-style-name="Fonteparág.padrão" style:family="text">
      <style:text-properties fo:letter-spacing="-0.0006in"/>
    </style:style>
    <style:style style:name="T730" style:parent-style-name="Fonteparág.padrão" style:family="text">
      <style:text-properties fo:letter-spacing="-0.0069in"/>
    </style:style>
    <style:style style:name="T731" style:parent-style-name="Fonteparág.padrão" style:family="text">
      <style:text-properties fo:letter-spacing="-0.0006in"/>
    </style:style>
    <style:style style:name="T732" style:parent-style-name="Fonteparág.padrão" style:family="text">
      <style:text-properties fo:letter-spacing="-0.0069in"/>
    </style:style>
    <style:style style:name="T733" style:parent-style-name="Fonteparág.padrão" style:family="text">
      <style:text-properties fo:letter-spacing="-0.0006in"/>
    </style:style>
    <style:style style:name="T734" style:parent-style-name="Fonteparág.padrão" style:family="text">
      <style:text-properties fo:letter-spacing="-0.0069in"/>
    </style:style>
    <style:style style:name="T735" style:parent-style-name="Fonteparág.padrão" style:family="text">
      <style:text-properties fo:letter-spacing="-0.0069in"/>
    </style:style>
    <style:style style:name="T736" style:parent-style-name="Fonteparág.padrão" style:family="text">
      <style:text-properties fo:letter-spacing="-0.0069in"/>
    </style:style>
    <style:style style:name="T737" style:parent-style-name="Fonteparág.padrão" style:family="text">
      <style:text-properties fo:letter-spacing="-0.0069in"/>
    </style:style>
    <style:style style:name="T738" style:parent-style-name="Fonteparág.padrão" style:family="text">
      <style:text-properties fo:letter-spacing="-0.0069in"/>
    </style:style>
    <style:style style:name="T739" style:parent-style-name="Fonteparág.padrão" style:family="text">
      <style:text-properties fo:letter-spacing="-0.0069in"/>
    </style:style>
    <style:style style:name="T740" style:parent-style-name="Fonteparág.padrão" style:family="text">
      <style:text-properties fo:letter-spacing="-0.0069in"/>
    </style:style>
    <style:style style:name="T741" style:parent-style-name="Fonteparág.padrão" style:family="text">
      <style:text-properties fo:letter-spacing="-0.0055in"/>
    </style:style>
    <style:style style:name="T742" style:parent-style-name="Fonteparág.padrão" style:family="text">
      <style:text-properties fo:letter-spacing="-0.0062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13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13in"/>
    </style:style>
    <style:style style:name="T753" style:parent-style-name="Fonteparág.padrão" style:family="text">
      <style:text-properties fo:letter-spacing="-0.0006in"/>
    </style:style>
    <style:style style:name="P754" style:parent-style-name="Corpodetexto" style:family="paragraph">
      <style:paragraph-properties fo:margin-top="0.0006in"/>
    </style:style>
    <style:style style:name="P755"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color="#202428" fo:font-size="8pt" style:font-size-asian="8pt"/>
    </style:style>
    <style:style style:name="T787" style:parent-style-name="Fonteparág.padrão" style:family="text">
      <style:text-properties fo:color="#202428" fo:letter-spacing="0.0013in" fo:font-size="8pt" style:font-size-asian="8pt"/>
    </style:style>
    <style:style style:name="T788" style:parent-style-name="Fonteparág.padrão" style:family="text">
      <style:text-properties fo:color="#202428" fo:font-size="8pt" style:font-size-asian="8pt"/>
    </style:style>
    <style:style style:name="T789" style:parent-style-name="Fonteparág.padrão" style:family="text">
      <style:text-properties fo:color="#202428" fo:letter-spacing="0.0006in" fo:font-size="8pt" style:font-size-asian="8pt"/>
    </style:style>
    <style:style style:name="T790" style:parent-style-name="Fonteparág.padrão" style:family="text">
      <style:text-properties fo:color="#202428" fo:font-size="8pt" style:font-size-asian="8pt"/>
    </style:style>
    <style:style style:name="T791" style:parent-style-name="Fonteparág.padrão" style:family="text">
      <style:text-properties fo:color="#202428" fo:letter-spacing="-0.0013in" fo:font-size="8pt" style:font-size-asian="8pt"/>
    </style:style>
    <style:style style:name="T792" style:parent-style-name="Fonteparág.padrão" style:family="text">
      <style:text-properties fo:color="#202428" fo:font-size="8pt" style:font-size-asian="8pt"/>
    </style:style>
    <style:style style:name="T793" style:parent-style-name="Fonteparág.padrão" style:family="text">
      <style:text-properties fo:color="#202428" fo:font-size="8pt" style:font-size-asian="8pt"/>
    </style:style>
    <style:style style:name="T794" style:parent-style-name="Fonteparág.padrão" style:family="text">
      <style:text-properties fo:font-size="8pt" style:font-size-asian="8pt"/>
    </style:style>
    <style:style style:name="P795" style:parent-style-name="ParágrafodaLista" style:list-style-name="LFO2" style:family="paragraph">
      <style:paragraph-properties fo:text-align="justify" fo:margin-right="1.2951in" fo:text-indent="0.1569in">
        <style:tab-stops>
          <style:tab-stop style:type="left" style:position="0.3604in"/>
        </style:tab-stops>
      </style:paragraph-properties>
    </style:style>
    <style:style style:name="P796" style:parent-style-name="Normal" style:family="paragraph">
      <style:paragraph-properties fo:line-height="0.109in" fo:margin-left="0.0784in">
        <style:tab-stops>
          <style:tab-stop style:type="left" style:position="0.3611in"/>
        </style:tab-stops>
      </style:paragraph-properties>
    </style:style>
    <style:style style:name="T797"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798"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799" style:parent-style-name="Normal" style:family="paragraph">
      <style:paragraph-properties fo:margin-left="0.0784in">
        <style:tab-stops>
          <style:tab-stop style:type="left" style:position="0.3611in"/>
        </style:tab-stops>
      </style:paragraph-properties>
    </style:style>
    <style:style style:name="T800"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01"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02" style:parent-style-name="Normal" style:family="paragraph">
      <style:text-properties fo:font-size="8pt" style:font-size-asian="8pt"/>
    </style:style>
    <style:style style:name="P803" style:parent-style-name="Normal" style:family="paragraph">
      <style:paragraph-properties fo:margin-top="0.0062in"/>
      <style:text-properties fo:font-size="7.5pt" style:font-size-asian="7.5pt"/>
    </style:style>
    <style:style style:name="P804" style:parent-style-name="Normal" style:family="paragraph">
      <style:paragraph-properties fo:margin-left="0.0784in">
        <style:tab-stops>
          <style:tab-stop style:type="left" style:position="0.3611in"/>
        </style:tab-stops>
      </style:paragraph-properties>
    </style:style>
    <style:style style:name="T80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806" style:parent-style-name="Fonteparág.padrão" style:family="text">
      <style:text-properties fo:font-size="8pt" style:font-size-asian="8pt" style:text-underline-type="single" style:text-underline-style="solid" style:text-underline-width="bold" style:text-underline-mode="continuous"/>
    </style:style>
    <style:style style:name="P807" style:parent-style-name="Normal" style:family="paragraph">
      <style:paragraph-properties fo:margin-top="0.0013in" fo:margin-left="0.0784in">
        <style:tab-stops>
          <style:tab-stop style:type="left" style:position="0.3611in"/>
        </style:tab-stops>
      </style:paragraph-properties>
    </style:style>
    <style:style style:name="T8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9" style:parent-style-name="Fonteparág.padrão" style:family="text">
      <style:text-properties fo:font-size="8pt" style:font-size-asian="8pt" style:text-underline-type="double" style:text-underline-style="solid" style:text-underline-width="auto" style:text-underline-mode="continuous"/>
    </style:style>
    <style:style style:name="P810" style:parent-style-name="Normal" style:family="paragraph">
      <style:paragraph-properties fo:margin-left="0.0784in">
        <style:tab-stops>
          <style:tab-stop style:type="left" style:position="0.3611in"/>
        </style:tab-stops>
      </style:paragraph-properties>
    </style:style>
    <style:style style:name="T8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12" style:parent-style-name="Fonteparág.padrão" style:family="text">
      <style:text-properties fo:font-size="8pt" style:font-size-asian="8pt" style:text-underline-type="double" style:text-underline-style="solid" style:text-underline-width="auto" style:text-underline-mode="continuous"/>
    </style:style>
    <style:style style:name="T813" style:parent-style-name="Fonteparág.padrão" style:family="text">
      <style:text-properties fo:font-size="8pt" style:font-size-asian="8pt"/>
    </style:style>
    <style:style style:name="T814" style:parent-style-name="Fonteparág.padrão" style:family="text">
      <style:text-properties fo:color="#202428" fo:font-size="8pt" style:font-size-asian="8pt"/>
    </style:style>
    <style:style style:name="T815" style:parent-style-name="Fonteparág.padrão" style:family="text">
      <style:text-properties fo:color="#202428" fo:letter-spacing="0.0006in" fo:font-size="8pt" style:font-size-asian="8pt"/>
    </style:style>
    <style:style style:name="T816" style:parent-style-name="Fonteparág.padrão" style:family="text">
      <style:text-properties fo:color="#202428" fo:letter-spacing="-0.0006in" fo:font-size="8pt" style:font-size-asian="8pt"/>
    </style:style>
    <style:style style:name="T817" style:parent-style-name="Fonteparág.padrão" style:family="text">
      <style:text-properties fo:color="#202428" fo:letter-spacing="-0.0069in" fo:font-size="8pt" style:font-size-asian="8pt"/>
    </style:style>
    <style:style style:name="T818" style:parent-style-name="Fonteparág.padrão" style:family="text">
      <style:text-properties fo:color="#202428" fo:letter-spacing="-0.0006in" fo:font-size="8pt" style:font-size-asian="8pt"/>
    </style:style>
    <style:style style:name="T819" style:parent-style-name="Fonteparág.padrão" style:family="text">
      <style:text-properties fo:color="#202428" fo:letter-spacing="-0.0069in" fo:font-size="8pt" style:font-size-asian="8pt"/>
    </style:style>
    <style:style style:name="T820" style:parent-style-name="Fonteparág.padrão" style:family="text">
      <style:text-properties fo:color="#202428" fo:letter-spacing="-0.0006in" fo:font-size="8pt" style:font-size-asian="8pt"/>
    </style:style>
    <style:style style:name="T821" style:parent-style-name="Fonteparág.padrão" style:family="text">
      <style:text-properties fo:color="#202428" fo:letter-spacing="-0.0069in" fo:font-size="8pt" style:font-size-asian="8pt"/>
    </style:style>
    <style:style style:name="T822" style:parent-style-name="Fonteparág.padrão" style:family="text">
      <style:text-properties fo:color="#202428" fo:letter-spacing="-0.0006in" fo:font-size="8pt" style:font-size-asian="8pt"/>
    </style:style>
    <style:style style:name="T823" style:parent-style-name="Fonteparág.padrão" style:family="text">
      <style:text-properties fo:color="#202428" fo:letter-spacing="-0.0055in" fo:font-size="8pt" style:font-size-asian="8pt"/>
    </style:style>
    <style:style style:name="T824" style:parent-style-name="Fonteparág.padrão" style:family="text">
      <style:text-properties fo:color="#202428" fo:letter-spacing="-0.0006in" fo:font-size="8pt" style:font-size-asian="8pt"/>
    </style:style>
    <style:style style:name="T825" style:parent-style-name="Fonteparág.padrão" style:family="text">
      <style:text-properties fo:color="#202428" fo:letter-spacing="-0.0055in" fo:font-size="8pt" style:font-size-asian="8pt"/>
    </style:style>
    <style:style style:name="T826" style:parent-style-name="Fonteparág.padrão" style:family="text">
      <style:text-properties fo:color="#202428" fo:font-size="8pt" style:font-size-asian="8pt"/>
    </style:style>
    <style:style style:name="T827" style:parent-style-name="Fonteparág.padrão" style:family="text">
      <style:text-properties fo:color="#202428" fo:letter-spacing="-0.0069in" fo:font-size="8pt" style:font-size-asian="8pt"/>
    </style:style>
    <style:style style:name="T828" style:parent-style-name="Fonteparág.padrão" style:family="text">
      <style:text-properties fo:color="#202428" fo:font-size="8pt" style:font-size-asian="8pt"/>
    </style:style>
    <style:style style:name="T829" style:parent-style-name="Fonteparág.padrão" style:family="text">
      <style:text-properties fo:color="#202428" fo:letter-spacing="-0.0069in" fo:font-size="8pt" style:font-size-asian="8pt"/>
    </style:style>
    <style:style style:name="T830" style:parent-style-name="Fonteparág.padrão" style:family="text">
      <style:text-properties fo:color="#202428" fo:font-size="8pt" style:font-size-asian="8pt"/>
    </style:style>
    <style:style style:name="T831" style:parent-style-name="Fonteparág.padrão" style:family="text">
      <style:text-properties fo:color="#202428" fo:letter-spacing="-0.0062in" fo:font-size="8pt" style:font-size-asian="8pt"/>
    </style:style>
    <style:style style:name="T832" style:parent-style-name="Fonteparág.padrão" style:family="text">
      <style:text-properties fo:color="#202428" fo:font-size="8pt" style:font-size-asian="8pt"/>
    </style:style>
    <style:style style:name="T833" style:parent-style-name="Fonteparág.padrão" style:family="text">
      <style:text-properties fo:color="#202428" fo:letter-spacing="-0.0069in" fo:font-size="8pt" style:font-size-asian="8pt"/>
    </style:style>
    <style:style style:name="T834" style:parent-style-name="Fonteparág.padrão" style:family="text">
      <style:text-properties fo:color="#202428" fo:font-size="8pt" style:font-size-asian="8pt"/>
    </style:style>
    <style:style style:name="T835" style:parent-style-name="Fonteparág.padrão" style:family="text">
      <style:text-properties fo:color="#202428" fo:letter-spacing="-0.0069in" fo:font-size="8pt" style:font-size-asian="8pt"/>
    </style:style>
    <style:style style:name="T836" style:parent-style-name="Fonteparág.padrão" style:family="text">
      <style:text-properties fo:color="#202428" fo:font-size="8pt" style:font-size-asian="8pt"/>
    </style:style>
    <style:style style:name="T837" style:parent-style-name="Fonteparág.padrão" style:family="text">
      <style:text-properties fo:color="#202428" fo:letter-spacing="-0.0055in" fo:font-size="8pt" style:font-size-asian="8pt"/>
    </style:style>
    <style:style style:name="T838" style:parent-style-name="Fonteparág.padrão" style:family="text">
      <style:text-properties fo:color="#202428" fo:font-size="8pt" style:font-size-asian="8pt"/>
    </style:style>
    <style:style style:name="T839" style:parent-style-name="Fonteparág.padrão" style:family="text">
      <style:text-properties fo:color="#202428" fo:letter-spacing="-0.0069in" fo:font-size="8pt" style:font-size-asian="8pt"/>
    </style:style>
    <style:style style:name="T840" style:parent-style-name="Fonteparág.padrão" style:family="text">
      <style:text-properties fo:color="#202428" fo:font-size="8pt" style:font-size-asian="8pt"/>
    </style:style>
    <style:style style:name="T841" style:parent-style-name="Fonteparág.padrão" style:family="text">
      <style:text-properties fo:color="#202428" fo:letter-spacing="-0.0069in"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color="#202428" fo:letter-spacing="-0.0069in" fo:font-size="8pt" style:font-size-asian="8pt"/>
    </style:style>
    <style:style style:name="T844" style:parent-style-name="Fonteparág.padrão" style:family="text">
      <style:text-properties fo:color="#202428" fo:font-size="8pt" style:font-size-asian="8pt"/>
    </style:style>
    <style:style style:name="T845" style:parent-style-name="Fonteparág.padrão" style:family="text">
      <style:text-properties fo:color="#202428" fo:letter-spacing="0.0006in" fo:font-size="8pt" style:font-size-asian="8pt"/>
    </style:style>
    <style:style style:name="T846" style:parent-style-name="Fonteparág.padrão" style:family="text">
      <style:text-properties fo:color="#202428" fo:font-size="8pt" style:font-size-asian="8pt"/>
    </style:style>
    <style:style style:name="T847" style:parent-style-name="Fonteparág.padrão" style:family="text">
      <style:text-properties fo:color="#202428" fo:letter-spacing="-0.0013in" fo:font-size="8pt" style:font-size-asian="8pt"/>
    </style:style>
    <style:style style:name="T848" style:parent-style-name="Fonteparág.padrão" style:family="text">
      <style:text-properties fo:color="#202428" fo:font-size="8pt" style:font-size-asian="8pt"/>
    </style:style>
    <style:style style:name="T849" style:parent-style-name="Fonteparág.padrão" style:family="text">
      <style:text-properties fo:color="#202428" fo:letter-spacing="0.002in" fo:font-size="8pt" style:font-size-asian="8pt"/>
    </style:style>
    <style:style style:name="T850" style:parent-style-name="Fonteparág.padrão" style:family="text">
      <style:text-properties fo:color="#202428" fo:font-size="8pt" style:font-size-asian="8pt"/>
    </style:style>
    <style:style style:name="T851" style:parent-style-name="Fonteparág.padrão" style:family="text">
      <style:text-properties fo:color="#202428" fo:letter-spacing="0.0006in" fo:font-size="8pt" style:font-size-asian="8pt"/>
    </style:style>
    <style:style style:name="T852" style:parent-style-name="Fonteparág.padrão" style:family="text">
      <style:text-properties fo:color="#202428" fo:font-size="8pt" style:font-size-asian="8pt"/>
    </style:style>
    <style:style style:name="T853" style:parent-style-name="Fonteparág.padrão" style:family="text">
      <style:text-properties fo:color="#202428" fo:letter-spacing="-0.0006in" fo:font-size="8pt" style:font-size-asian="8pt"/>
    </style:style>
    <style:style style:name="T854" style:parent-style-name="Fonteparág.padrão" style:family="text">
      <style:text-properties fo:color="#202428" fo:font-size="8pt" style:font-size-asian="8pt"/>
    </style:style>
    <style:style style:name="T855" style:parent-style-name="Fonteparág.padrão" style:family="text">
      <style:text-properties fo:color="#202428" fo:letter-spacing="-0.0006in" fo:font-size="8pt" style:font-size-asian="8pt"/>
    </style:style>
    <style:style style:name="T856" style:parent-style-name="Fonteparág.padrão" style:family="text">
      <style:text-properties fo:color="#202428" fo:font-size="8pt" style:font-size-asian="8pt"/>
    </style:style>
    <style:style style:name="P857" style:parent-style-name="Corpodetexto" style:family="paragraph">
      <style:paragraph-properties fo:margin-top="0.0062in"/>
      <style:text-properties fo:font-size="7.5pt" style:font-size-asian="7.5pt"/>
    </style:style>
    <style:style style:name="P858" style:parent-style-name="ParágrafodaLista" style:list-style-name="LFO2" style:family="paragraph">
      <style:paragraph-properties fo:text-align="justify" fo:line-height="100%" fo:text-indent="0.1569in">
        <style:tab-stops>
          <style:tab-stop style:type="left" style:position="0.3548in"/>
        </style:tab-stops>
      </style:paragraph-properties>
    </style:style>
    <style:style style:name="P859" style:parent-style-name="Corpodetexto" style:family="paragraph">
      <style:paragraph-properties fo:margin-top="0.0097in" fo:margin-left="0.0138in">
        <style:tab-stops/>
      </style:paragraph-properties>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style:text-scale="95%" fo:font-size="8pt" style:font-size-asian="8pt"/>
    </style:style>
    <style:style style:name="T866" style:parent-style-name="Fonteparág.padrão" style:family="text">
      <style:text-properties fo:letter-spacing="0.0076in" style:text-scale="95%" fo:font-size="8pt" style:font-size-asian="8pt"/>
    </style:style>
    <style:style style:name="T867" style:parent-style-name="Fonteparág.padrão" style:family="text">
      <style:text-properties style:text-scale="95%" fo:font-size="8pt" style:font-size-asian="8pt"/>
    </style:style>
    <style:style style:name="T868" style:parent-style-name="Fonteparág.padrão" style:family="text">
      <style:text-properties fo:letter-spacing="0.0069in" style:text-scale="95%" fo:font-size="8pt" style:font-size-asian="8pt"/>
    </style:style>
    <style:style style:name="T869" style:parent-style-name="Fonteparág.padrão" style:family="text">
      <style:text-properties style:text-scale="95%" fo:font-size="8pt" style:font-size-asian="8pt"/>
    </style:style>
    <style:style style:name="T870" style:parent-style-name="Fonteparág.padrão" style:family="text">
      <style:text-properties fo:letter-spacing="0.0048in" style:text-scale="95%" fo:font-size="8pt" style:font-size-asian="8pt"/>
    </style:style>
    <style:style style:name="T871" style:parent-style-name="Fonteparág.padrão" style:family="text">
      <style:text-properties style:text-scale="95%" fo:font-size="8pt" style:font-size-asian="8pt"/>
    </style:style>
    <style:style style:name="T872" style:parent-style-name="Fonteparág.padrão" style:family="text">
      <style:text-properties fo:letter-spacing="0.0069in" style:text-scale="95%" fo:font-size="8pt" style:font-size-asian="8pt"/>
    </style:style>
    <style:style style:name="T873" style:parent-style-name="Fonteparág.padrão" style:family="text">
      <style:text-properties style:text-scale="95%" fo:font-size="8pt" style:font-size-asian="8pt"/>
    </style:style>
    <style:style style:name="T874" style:parent-style-name="Fonteparág.padrão" style:family="text">
      <style:text-properties fo:letter-spacing="0.0069in" style:text-scale="95%" fo:font-size="8pt" style:font-size-asian="8pt"/>
    </style:style>
    <style:style style:name="T875" style:parent-style-name="Fonteparág.padrão" style:family="text">
      <style:text-properties style:text-scale="95%" fo:font-size="8pt" style:font-size-asian="8pt"/>
    </style:style>
    <style:style style:name="T876" style:parent-style-name="Fonteparág.padrão" style:family="text">
      <style:text-properties fo:letter-spacing="0.0048in" style:text-scale="95%" fo:font-size="8pt" style:font-size-asian="8pt"/>
    </style:style>
    <style:style style:name="T877" style:parent-style-name="Fonteparág.padrão" style:family="text">
      <style:text-properties style:text-scale="95%" fo:font-size="8pt" style:font-size-asian="8pt"/>
    </style:style>
    <style:style style:name="T878" style:parent-style-name="Fonteparág.padrão" style:family="text">
      <style:text-properties fo:letter-spacing="0.0076in" style:text-scale="95%" fo:font-size="8pt" style:font-size-asian="8pt"/>
    </style:style>
    <style:style style:name="T879" style:parent-style-name="Fonteparág.padrão" style:family="text">
      <style:text-properties style:text-scale="95%" fo:font-size="8pt" style:font-size-asian="8pt"/>
    </style:style>
    <style:style style:name="T880" style:parent-style-name="Fonteparág.padrão" style:family="text">
      <style:text-properties fo:letter-spacing="0.0048in" style:text-scale="95%" fo:font-size="8pt" style:font-size-asian="8pt"/>
    </style:style>
    <style:style style:name="T881" style:parent-style-name="Fonteparág.padrão" style:family="text">
      <style:text-properties style:text-scale="95%" fo:font-size="8pt" style:font-size-asian="8pt"/>
    </style:style>
    <style:style style:name="T882" style:parent-style-name="Fonteparág.padrão" style:family="text">
      <style:text-properties fo:letter-spacing="0.0069in" style:text-scale="95%" fo:font-size="8pt" style:font-size-asian="8pt"/>
    </style:style>
    <style:style style:name="T883" style:parent-style-name="Fonteparág.padrão" style:family="text">
      <style:text-properties style:text-scale="95%" fo:font-size="8pt" style:font-size-asian="8pt"/>
    </style:style>
    <style:style style:name="T884" style:parent-style-name="Fonteparág.padrão" style:family="text">
      <style:text-properties fo:letter-spacing="0.0069in" style:text-scale="95%" fo:font-size="8pt" style:font-size-asian="8pt"/>
    </style:style>
    <style:style style:name="T885" style:parent-style-name="Fonteparág.padrão" style:family="text">
      <style:text-properties style:text-scale="95%" fo:font-size="8pt" style:font-size-asian="8pt"/>
    </style:style>
    <style:style style:name="T886" style:parent-style-name="Fonteparág.padrão" style:family="text">
      <style:text-properties fo:letter-spacing="0.0069in" style:text-scale="95%" fo:font-size="8pt" style:font-size-asian="8pt"/>
    </style:style>
    <style:style style:name="T887" style:parent-style-name="Fonteparág.padrão" style:family="text">
      <style:text-properties style:text-scale="95%" fo:font-size="8pt" style:font-size-asian="8pt"/>
    </style:style>
    <style:style style:name="T888" style:parent-style-name="Fonteparág.padrão" style:family="text">
      <style:text-properties fo:letter-spacing="0.0069in" style:text-scale="95%" fo:font-size="8pt" style:font-size-asian="8pt"/>
    </style:style>
    <style:style style:name="T889" style:parent-style-name="Fonteparág.padrão" style:family="text">
      <style:text-properties style:text-scale="95%" fo:font-size="8pt" style:font-size-asian="8pt"/>
    </style:style>
    <style:style style:name="T890" style:parent-style-name="Fonteparág.padrão" style:family="text">
      <style:text-properties fo:letter-spacing="0.0069in" style:text-scale="95%" fo:font-size="8pt" style:font-size-asian="8pt"/>
    </style:style>
    <style:style style:name="T891" style:parent-style-name="Fonteparág.padrão" style:family="text">
      <style:text-properties style:text-scale="95%" fo:font-size="8pt" style:font-size-asian="8pt"/>
    </style:style>
    <style:style style:name="T892" style:parent-style-name="Fonteparág.padrão" style:family="text">
      <style:text-properties fo:letter-spacing="0.0069in" style:text-scale="95%" fo:font-size="8pt" style:font-size-asian="8pt"/>
    </style:style>
    <style:style style:name="T893" style:parent-style-name="Fonteparág.padrão" style:family="text">
      <style:text-properties style:text-scale="95%" fo:font-size="8pt" style:font-size-asian="8pt"/>
    </style:style>
    <style:style style:name="T894" style:parent-style-name="Fonteparág.padrão" style:family="text">
      <style:text-properties fo:letter-spacing="0.0041in" style:text-scale="95%" fo:font-size="8pt" style:font-size-asian="8pt"/>
    </style:style>
    <style:style style:name="T895" style:parent-style-name="Fonteparág.padrão" style:family="text">
      <style:text-properties style:text-scale="95%" fo:font-size="8pt" style:font-size-asian="8pt"/>
    </style:style>
    <style:style style:name="T896" style:parent-style-name="Fonteparág.padrão" style:family="text">
      <style:text-properties fo:letter-spacing="0.0048in" style:text-scale="95%" fo:font-size="8pt" style:font-size-asian="8pt"/>
    </style:style>
    <style:style style:name="T897" style:parent-style-name="Fonteparág.padrão" style:family="text">
      <style:text-properties style:text-scale="95%" fo:font-size="8pt" style:font-size-asian="8pt"/>
    </style:style>
    <style:style style:name="P898" style:parent-style-name="Corpodetexto" style:family="paragraph">
      <style:paragraph-properties fo:margin-top="0.0048in"/>
      <style:text-properties fo:font-size="7.5pt" style:font-size-asian="7.5pt"/>
    </style:style>
    <style:style style:name="T899" style:parent-style-name="Fonteparág.padrão" style:family="text">
      <style:text-properties fo:letter-spacing="-0.002in"/>
    </style:style>
    <style:style style:name="T900" style:parent-style-name="Fonteparág.padrão" style:family="text">
      <style:text-properties fo:letter-spacing="-0.0034in"/>
    </style:style>
    <style:style style:name="T901" style:parent-style-name="Fonteparág.padrão" style:family="text">
      <style:text-properties fo:letter-spacing="0.0006in"/>
    </style:style>
    <style:style style:name="P902" style:parent-style-name="Corpodetexto" style:family="paragraph">
      <style:paragraph-properties fo:margin-top="0.0055in"/>
      <style:text-properties style:font-name="Arial" fo:font-weight="bold" style:font-weight-asian="bold" fo:font-size="4.5pt" style:font-size-asian="4.5pt"/>
    </style:style>
    <style:style style:name="P903" style:parent-style-name="Corpodetexto" style:family="paragraph">
      <style:paragraph-properties fo:margin-top="0.0506in" fo:margin-left="0.4458in">
        <style:tab-stops/>
      </style:paragraph-properties>
    </style:style>
    <style:style style:name="T904" style:parent-style-name="Fonteparág.padrão" style:family="text">
      <style:text-properties fo:letter-spacing="-0.0027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27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T910" style:parent-style-name="Fonteparág.padrão" style:family="text">
      <style:text-properties fo:letter-spacing="-0.0013in"/>
    </style:style>
    <style:style style:name="T911" style:parent-style-name="Fonteparág.padrão" style:family="text">
      <style:text-properties fo:letter-spacing="-0.0013in"/>
    </style:style>
    <style:style style:name="T912" style:parent-style-name="Fonteparág.padrão" style:family="text">
      <style:text-properties fo:letter-spacing="-0.0013in"/>
    </style:style>
    <style:style style:name="T913" style:parent-style-name="Fonteparág.padrão" style:family="text">
      <style:text-properties fo:letter-spacing="-0.0013in"/>
    </style:style>
    <style:style style:name="T914" style:parent-style-name="Fonteparág.padrão" style:family="text">
      <style:text-properties fo:letter-spacing="-0.0013in"/>
    </style:style>
    <style:style style:name="T915" style:parent-style-name="Fonteparág.padrão" style:family="text">
      <style:text-properties fo:letter-spacing="-0.0027in"/>
    </style:style>
    <style:style style:name="T916" style:parent-style-name="Fonteparág.padrão" style:family="text">
      <style:text-properties fo:letter-spacing="-0.0006in"/>
    </style:style>
    <style:style style:name="T917" style:parent-style-name="Fonteparág.padrão" style:family="text">
      <style:text-properties fo:letter-spacing="-0.002in"/>
    </style:style>
    <style:style style:name="T918" style:parent-style-name="Fonteparág.padrão" style:family="text">
      <style:text-properties fo:letter-spacing="-0.002in"/>
    </style:style>
    <style:style style:name="T919" style:parent-style-name="Fonteparág.padrão" style:family="text">
      <style:text-properties fo:letter-spacing="-0.0013in"/>
    </style:style>
    <style:style style:name="T920" style:parent-style-name="Fonteparág.padrão" style:family="text">
      <style:text-properties fo:letter-spacing="-0.002in"/>
    </style:style>
    <style:style style:name="T921" style:parent-style-name="Fonteparág.padrão" style:family="text">
      <style:text-properties fo:letter-spacing="-0.002in"/>
    </style:style>
    <style:style style:name="P922" style:parent-style-name="Corpodetexto" style:family="paragraph">
      <style:text-properties fo:font-size="10pt" style:font-size-asian="10pt"/>
    </style:style>
    <style:style style:name="P923" style:parent-style-name="Corpodetexto" style:family="paragraph">
      <style:text-properties fo:font-size="10pt" style:font-size-asian="10pt"/>
    </style:style>
    <style:style style:name="P924" style:parent-style-name="Corpodetexto" style:family="paragraph">
      <style:paragraph-properties fo:margin-top="0.0041in"/>
      <style:text-properties fo:font-size="8.5pt" style:font-size-asian="8.5pt"/>
    </style:style>
    <style:style style:name="P925" style:parent-style-name="Corpodetexto" style:family="paragraph">
      <style:paragraph-properties fo:margin-left="3.6923in">
        <style:tab-stops/>
      </style:paragraph-properties>
    </style:style>
    <style:style style:name="T926" style:parent-style-name="Fonteparág.padrão" style:family="text">
      <style:text-properties fo:letter-spacing="-0.0055in"/>
    </style:style>
    <style:style style:name="T927" style:parent-style-name="Fonteparág.padrão" style:family="text">
      <style:text-properties fo:letter-spacing="-0.0041in"/>
    </style:style>
    <style:style style:name="P928" style:parent-style-name="Corpodetexto" style:master-page-name="MP2" style:family="paragraph">
      <style:paragraph-properties fo:break-before="page"/>
    </style:style>
    <style:style style:name="T977" style:parent-style-name="Fonteparág.padrão" style:family="text">
      <style:text-properties fo:letter-spacing="-0.002in"/>
    </style:style>
    <style:style style:name="T978" style:parent-style-name="Fonteparág.padrão" style:family="text">
      <style:text-properties fo:letter-spacing="-0.0034in"/>
    </style:style>
    <style:style style:name="T979" style:parent-style-name="Fonteparág.padrão" style:family="text">
      <style:text-properties fo:letter-spacing="-0.0013in"/>
    </style:style>
    <style:style style:name="T980" style:parent-style-name="Fonteparág.padrão" style:family="text">
      <style:text-properties fo:letter-spacing="-0.0006in"/>
    </style:style>
    <style:style style:name="P981" style:parent-style-name="Corpodetexto" style:family="paragraph">
      <style:paragraph-properties fo:margin-top="0.0069in"/>
      <style:text-properties style:font-name="Arial" fo:font-weight="bold" style:font-weight-asian="bold" fo:font-size="4.5pt" style:font-size-asian="4.5pt"/>
    </style:style>
    <style:style style:name="P982" style:parent-style-name="Corpodetexto" style:family="paragraph">
      <style:paragraph-properties fo:text-align="justify" fo:margin-top="0.0506in" fo:margin-left="0.2888in" fo:margin-right="1.293in" fo:text-indent="0.1569in">
        <style:tab-stops/>
      </style:paragraph-properties>
    </style:style>
    <style:style style:name="T983" style:parent-style-name="Fonteparág.padrão" style:family="text">
      <style:text-properties fo:letter-spacing="-0.0041in"/>
    </style:style>
    <style:style style:name="T984" style:parent-style-name="Fonteparág.padrão" style:family="text">
      <style:text-properties fo:letter-spacing="-0.002in"/>
    </style:style>
    <style:style style:name="T985" style:parent-style-name="Fonteparág.padrão" style:family="text">
      <style:text-properties fo:letter-spacing="-0.002in"/>
    </style:style>
    <style:style style:name="T986" style:parent-style-name="Fonteparág.padrão" style:family="text">
      <style:text-properties fo:letter-spacing="-0.0041in"/>
    </style:style>
    <style:style style:name="T987" style:parent-style-name="Fonteparág.padrão" style:family="text">
      <style:text-properties fo:letter-spacing="-0.0027in"/>
    </style:style>
    <style:style style:name="T988" style:parent-style-name="Fonteparág.padrão" style:family="text">
      <style:text-properties fo:letter-spacing="-0.0041in"/>
    </style:style>
    <style:style style:name="T989" style:parent-style-name="Fonteparág.padrão" style:family="text">
      <style:text-properties fo:letter-spacing="-0.002in"/>
    </style:style>
    <style:style style:name="T990" style:parent-style-name="Fonteparág.padrão" style:family="text">
      <style:text-properties fo:letter-spacing="-0.0027in"/>
    </style:style>
    <style:style style:name="T991" style:parent-style-name="Fonteparág.padrão" style:family="text">
      <style:text-properties fo:letter-spacing="-0.0034in"/>
    </style:style>
    <style:style style:name="T992" style:parent-style-name="Fonteparág.padrão" style:family="text">
      <style:text-properties fo:letter-spacing="-0.0041in"/>
    </style:style>
    <style:style style:name="T993" style:parent-style-name="Fonteparág.padrão" style:family="text">
      <style:text-properties fo:letter-spacing="-0.0027in"/>
    </style:style>
    <style:style style:name="T994" style:parent-style-name="Fonteparág.padrão" style:family="text">
      <style:text-properties fo:letter-spacing="-0.0027in"/>
    </style:style>
    <style:style style:name="T995" style:parent-style-name="Fonteparág.padrão" style:family="text">
      <style:text-properties fo:letter-spacing="-0.002in"/>
    </style:style>
    <style:style style:name="T996" style:parent-style-name="Fonteparág.padrão" style:family="text">
      <style:text-properties fo:letter-spacing="-0.0041in"/>
    </style:style>
    <style:style style:name="T997" style:parent-style-name="Fonteparág.padrão" style:family="text">
      <style:text-properties fo:letter-spacing="-0.0041in"/>
    </style:style>
    <style:style style:name="T998" style:parent-style-name="Fonteparág.padrão" style:family="text">
      <style:text-properties fo:letter-spacing="-0.0027in"/>
    </style:style>
    <style:style style:name="T999" style:parent-style-name="Fonteparág.padrão" style:family="text">
      <style:text-properties fo:letter-spacing="-0.0027in"/>
    </style:style>
    <style:style style:name="T1000" style:parent-style-name="Fonteparág.padrão" style:family="text">
      <style:text-properties fo:letter-spacing="0.0006in"/>
    </style:style>
    <style:style style:name="T1001" style:parent-style-name="Fonteparág.padrão" style:family="text">
      <style:text-properties style:font-name="Arial" fo:font-weight="bold" style:font-weight-asian="bold"/>
    </style:style>
    <style:style style:name="T1002" style:parent-style-name="Fonteparág.padrão" style:family="text">
      <style:text-properties style:font-name="Arial" fo:font-weight="bold" style:font-weight-asian="bold" fo:letter-spacing="0.0006in"/>
    </style:style>
    <style:style style:name="T1003" style:parent-style-name="Fonteparág.padrão" style:family="text">
      <style:text-properties fo:letter-spacing="-0.0069in"/>
    </style:style>
    <style:style style:name="T1004" style:parent-style-name="Fonteparág.padrão" style:family="text">
      <style:text-properties fo:letter-spacing="-0.0062in"/>
    </style:style>
    <style:style style:name="T1005" style:parent-style-name="Fonteparág.padrão" style:family="text">
      <style:text-properties fo:letter-spacing="-0.0055in"/>
    </style:style>
    <style:style style:name="T1006" style:parent-style-name="Fonteparág.padrão" style:family="text">
      <style:text-properties fo:letter-spacing="-0.0055in"/>
    </style:style>
    <style:style style:name="T1007" style:parent-style-name="Fonteparág.padrão" style:family="text">
      <style:text-properties fo:letter-spacing="-0.0069in"/>
    </style:style>
    <style:style style:name="T1008" style:parent-style-name="Fonteparág.padrão" style:family="text">
      <style:text-properties fo:letter-spacing="-0.0069in"/>
    </style:style>
    <style:style style:name="T1009" style:parent-style-name="Fonteparág.padrão" style:family="text">
      <style:text-properties fo:letter-spacing="-0.0027in"/>
    </style:style>
    <style:style style:name="T1010" style:parent-style-name="Fonteparág.padrão" style:family="text">
      <style:text-properties fo:letter-spacing="-0.0055in"/>
    </style:style>
    <style:style style:name="T1011" style:parent-style-name="Fonteparág.padrão" style:family="text">
      <style:text-properties fo:letter-spacing="-0.0062in"/>
    </style:style>
    <style:style style:name="T1012" style:parent-style-name="Fonteparág.padrão" style:family="text">
      <style:text-properties fo:letter-spacing="-0.0062in"/>
    </style:style>
    <style:style style:name="T1013" style:parent-style-name="Fonteparág.padrão" style:family="text">
      <style:text-properties fo:letter-spacing="-0.0062in"/>
    </style:style>
    <style:style style:name="T1014" style:parent-style-name="Fonteparág.padrão" style:family="text">
      <style:text-properties fo:letter-spacing="-0.0062in"/>
    </style:style>
    <style:style style:name="T1015" style:parent-style-name="Fonteparág.padrão" style:family="text">
      <style:text-properties fo:letter-spacing="-0.0055in"/>
    </style:style>
    <style:style style:name="T1016" style:parent-style-name="Fonteparág.padrão" style:family="text">
      <style:text-properties fo:letter-spacing="-0.0048in"/>
    </style:style>
    <style:style style:name="T1017" style:parent-style-name="Fonteparág.padrão" style:family="text">
      <style:text-properties style:font-name="Arial" fo:font-weight="bold" style:font-weight-asian="bold"/>
    </style:style>
    <style:style style:name="T1018" style:parent-style-name="Fonteparág.padrão" style:family="text">
      <style:text-properties style:font-name="Arial" fo:font-weight="bold" style:font-weight-asian="bold" fo:letter-spacing="-0.0069in"/>
    </style:style>
    <style:style style:name="T1019" style:parent-style-name="Fonteparág.padrão" style:family="text">
      <style:text-properties fo:letter-spacing="-0.0055in"/>
    </style:style>
    <style:style style:name="T1020" style:parent-style-name="Fonteparág.padrão" style:family="text">
      <style:text-properties fo:letter-spacing="0.0006in"/>
    </style:style>
    <style:style style:name="T1021" style:parent-style-name="Fonteparág.padrão" style:family="text">
      <style:text-properties fo:letter-spacing="-0.0013in"/>
    </style:style>
    <style:style style:name="P1022" style:parent-style-name="Corpodetexto" style:family="paragraph">
      <style:paragraph-properties fo:margin-top="0.0062in"/>
      <style:text-properties fo:font-size="7.5pt" style:font-size-asian="7.5pt"/>
    </style:style>
    <style:style style:name="T1023" style:parent-style-name="Fonteparág.padrão" style:family="text">
      <style:text-properties fo:letter-spacing="-0.0027in"/>
    </style:style>
    <style:style style:name="T1024" style:parent-style-name="Fonteparág.padrão" style:family="text">
      <style:text-properties fo:letter-spacing="-0.0034in"/>
    </style:style>
    <style:style style:name="T1025" style:parent-style-name="Fonteparág.padrão" style:family="text">
      <style:text-properties fo:letter-spacing="-0.0034in"/>
    </style:style>
    <style:style style:name="T1026" style:parent-style-name="Fonteparág.padrão" style:family="text">
      <style:text-properties fo:letter-spacing="-0.0013in"/>
    </style:style>
    <style:style style:name="T1027" style:parent-style-name="Fonteparág.padrão" style:family="text">
      <style:text-properties fo:letter-spacing="-0.0006in"/>
    </style:style>
    <style:style style:name="P1028" style:parent-style-name="Corpodetexto" style:family="paragraph">
      <style:paragraph-properties fo:margin-top="0.0069in"/>
      <style:text-properties style:font-name="Arial" fo:font-weight="bold" style:font-weight-asian="bold" fo:font-size="4.5pt" style:font-size-asian="4.5pt"/>
    </style:style>
    <style:style style:name="P1029" style:parent-style-name="ParágrafodaLista" style:list-style-name="LFO1" style:family="paragraph">
      <style:paragraph-properties fo:text-align="justify" fo:margin-top="0.0506in" fo:text-indent="0.1569in">
        <style:tab-stops>
          <style:tab-stop style:type="left" style:position="0.4256in"/>
        </style:tab-stops>
      </style:paragraph-propertie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letter-spacing="-0.0069in"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letter-spacing="-0.0076in"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letter-spacing="-0.0062in"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letter-spacing="-0.0062in"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letter-spacing="-0.0076in"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letter-spacing="-0.0076in"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letter-spacing="-0.0076in"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letter-spacing="-0.0076in"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letter-spacing="-0.0048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7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48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7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9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48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9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7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13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P1075" style:parent-style-name="ParágrafodaLista" style:list-style-name="LFO1" style:family="paragraph">
      <style:paragraph-properties fo:text-align="justify" fo:margin-right="1.2958in" fo:text-indent="0.1569in">
        <style:tab-stops>
          <style:tab-stop style:type="left" style:position="0.3993in"/>
        </style:tab-stops>
      </style:paragraph-properties>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letter-spacing="-0.0076in"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letter-spacing="-0.0069in"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letter-spacing="-0.0055in"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letter-spacing="-0.006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69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7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6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69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6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6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6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7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55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13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27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2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13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2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fo:font-size="8pt" style:font-size-asian="8pt"/>
    </style:style>
    <style:style style:name="P1140" style:parent-style-name="Corpodetexto" style:family="paragraph">
      <style:paragraph-properties fo:margin-top="0.0069in"/>
      <style:text-properties fo:font-size="7.5pt" style:font-size-asian="7.5pt"/>
    </style:style>
    <style:style style:name="P1141" style:parent-style-name="ParágrafodaLista" style:list-style-name="LFO1" style:family="paragraph">
      <style:paragraph-properties fo:text-align="justify" fo:margin-top="0.0006in" fo:text-indent="0.1569in">
        <style:tab-stops>
          <style:tab-stop style:type="left" style:position="0.402in"/>
        </style:tab-stops>
      </style:paragraph-properties>
    </style:style>
    <style:style style:name="T1142" style:parent-style-name="Fonteparág.padrão" style:family="text">
      <style:text-properties fo:font-size="8pt" style:font-size-asian="8pt"/>
    </style:style>
    <style:style style:name="T1143" style:parent-style-name="Fonteparág.padrão" style:family="text">
      <style:text-properties fo:letter-spacing="0.0215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41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41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48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48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48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48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48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48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27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41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1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34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34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8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55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13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P1197" style:parent-style-name="Corpodetexto" style:family="paragraph">
      <style:paragraph-properties fo:margin-top="0.002in"/>
    </style:style>
    <style:style style:name="P1198" style:parent-style-name="ParágrafodaLista" style:list-style-name="LFO1" style:family="paragraph">
      <style:paragraph-properties fo:text-align="justify" fo:margin-top="0.0006in" fo:line-height="97%" fo:margin-right="1.2951in" fo:text-indent="0.1569in">
        <style:tab-stops>
          <style:tab-stop style:type="left" style:position="0.4111in"/>
        </style:tab-stops>
      </style:paragraph-properties>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style:font-name="Times New Roman" fo:font-size="8pt" style:font-size-asian="8pt"/>
    </style:style>
    <style:style style:name="P1207" style:parent-style-name="Corpodetexto" style:family="paragraph">
      <style:paragraph-properties fo:margin-top="0.0048in"/>
      <style:text-properties style:font-name="Times New Roman"/>
    </style:style>
    <style:style style:name="P1208" style:parent-style-name="ParágrafodaLista" style:list-style-name="LFO1" style:family="paragraph">
      <style:paragraph-properties fo:text-align="justify" fo:line-height="97%" fo:margin-right="1.2937in" fo:text-indent="0.1569in">
        <style:tab-stops>
          <style:tab-stop style:type="left" style:position="0.4055in"/>
        </style:tab-stops>
      </style:paragraph-properties>
    </style:style>
    <style:style style:name="T1209" style:parent-style-name="Fonteparág.padrão" style:family="text">
      <style:text-properties fo:font-size="8pt" style:font-size-asian="8pt"/>
    </style:style>
    <style:style style:name="T1210" style:parent-style-name="Fonteparág.padrão" style:family="text">
      <style:text-properties fo:letter-spacing="0.0006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7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7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7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13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34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style:font-name="Arial" fo:font-weight="bold" style:font-weight-asian="bold" fo:font-size="8pt" style:font-size-asian="8pt"/>
    </style:style>
    <style:style style:name="P1243" style:parent-style-name="Corpodetexto" style:family="paragraph">
      <style:paragraph-properties fo:margin-top="0.0013in"/>
      <style:text-properties style:font-name="Arial" fo:font-weight="bold" style:font-weight-asian="bold"/>
    </style:style>
    <style:style style:name="T1244" style:parent-style-name="Fonteparág.padrão" style:family="text">
      <style:text-properties fo:letter-spacing="-0.0013in"/>
    </style:style>
    <style:style style:name="T1245" style:parent-style-name="Fonteparág.padrão" style:family="text">
      <style:text-properties fo:letter-spacing="-0.0027in"/>
    </style:style>
    <style:style style:name="T1246" style:parent-style-name="Fonteparág.padrão" style:family="text">
      <style:text-properties fo:letter-spacing="-0.0027in"/>
    </style:style>
    <style:style style:name="T1247" style:parent-style-name="Fonteparág.padrão" style:family="text">
      <style:text-properties fo:letter-spacing="-0.0013in"/>
    </style:style>
    <style:style style:name="P1248" style:parent-style-name="Corpodetexto" style:family="paragraph">
      <style:paragraph-properties fo:margin-top="0.0069in"/>
      <style:text-properties style:font-name="Arial" fo:font-weight="bold" style:font-weight-asian="bold" fo:font-size="4.5pt" style:font-size-asian="4.5pt"/>
    </style:style>
    <style:style style:name="P1249" style:parent-style-name="Corpodetexto" style:family="paragraph">
      <style:paragraph-properties fo:text-align="justify" fo:margin-top="0.0506in" fo:margin-left="0.2888in" fo:margin-right="1.2937in" fo:text-indent="0.1569in">
        <style:tab-stops/>
      </style:paragraph-properties>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13in"/>
    </style:style>
    <style:style style:name="T1253" style:parent-style-name="Fonteparág.padrão" style:family="text">
      <style:text-properties fo:letter-spacing="-0.0013in"/>
    </style:style>
    <style:style style:name="T1254" style:parent-style-name="Fonteparág.padrão" style:family="text">
      <style:text-properties fo:letter-spacing="0.0013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P1257" style:parent-style-name="Corpodetexto" style:family="paragraph">
      <style:paragraph-properties fo:margin-top="0.0062in"/>
      <style:text-properties fo:font-size="7.5pt" style:font-size-asian="7.5pt"/>
    </style:style>
    <style:style style:name="T1258" style:parent-style-name="Fonteparág.padrão" style:family="text">
      <style:text-properties fo:letter-spacing="-0.002in"/>
    </style:style>
    <style:style style:name="T1259" style:parent-style-name="Fonteparág.padrão" style:family="text">
      <style:text-properties fo:letter-spacing="-0.0041in"/>
    </style:style>
    <style:style style:name="T1260" style:parent-style-name="Fonteparág.padrão" style:family="text">
      <style:text-properties fo:letter-spacing="-0.0027in"/>
    </style:style>
    <style:style style:name="T1261" style:parent-style-name="Fonteparág.padrão" style:family="text">
      <style:text-properties fo:letter-spacing="0.0013in"/>
    </style:style>
    <style:style style:name="T1262" style:parent-style-name="Fonteparág.padrão" style:family="text">
      <style:text-properties fo:letter-spacing="-0.0006in"/>
    </style:style>
    <style:style style:name="P1263" style:parent-style-name="Corpodetexto" style:family="paragraph">
      <style:paragraph-properties fo:margin-top="0.0069in"/>
      <style:text-properties style:font-name="Arial" fo:font-weight="bold" style:font-weight-asian="bold" fo:font-size="4.5pt" style:font-size-asian="4.5pt"/>
    </style:style>
    <style:style style:name="P1264" style:parent-style-name="Corpodetexto" style:family="paragraph">
      <style:paragraph-properties fo:margin-top="0.0506in" fo:margin-left="0.2888in" fo:margin-right="1.102in" fo:text-indent="0.1569in">
        <style:tab-stops/>
      </style:paragraph-properties>
    </style:style>
    <style:style style:name="T1265" style:parent-style-name="Fonteparág.padrão" style:family="text">
      <style:text-properties fo:letter-spacing="-0.0291in"/>
    </style:style>
    <style:style style:name="T1266" style:parent-style-name="Fonteparág.padrão" style:family="text">
      <style:text-properties fo:letter-spacing="-0.002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13in"/>
    </style:style>
    <style:style style:name="P1272" style:parent-style-name="Corpodetexto" style:family="paragraph">
      <style:paragraph-properties fo:margin-top="0.0069in"/>
      <style:text-properties fo:font-size="7.5pt" style:font-size-asian="7.5pt"/>
    </style:style>
    <style:style style:name="P1273" style:parent-style-name="Corpodetexto" style:family="paragraph">
      <style:paragraph-properties fo:margin-top="0.0006in" fo:margin-left="2.527in">
        <style:tab-stops/>
      </style:paragraph-properties>
    </style:style>
    <style:style style:name="T1274" style:parent-style-name="Fonteparág.padrão" style:family="text">
      <style:text-properties fo:letter-spacing="-0.002in"/>
    </style:style>
    <style:style style:name="T1275" style:parent-style-name="Fonteparág.padrão" style:family="text">
      <style:text-properties fo:letter-spacing="-0.002in"/>
    </style:style>
    <style:style style:name="T1276" style:parent-style-name="Fonteparág.padrão" style:family="text">
      <style:text-properties fo:letter-spacing="-0.0006in"/>
    </style:style>
    <style:style style:name="T1277" style:parent-style-name="Fonteparág.padrão" style:family="text">
      <style:text-properties fo:letter-spacing="-0.0013in"/>
    </style:style>
    <style:style style:name="T1278" style:parent-style-name="Fonteparág.padrão" style:family="text">
      <style:text-properties fo:letter-spacing="-0.0034in"/>
    </style:style>
    <style:style style:name="T1279" style:parent-style-name="Fonteparág.padrão" style:family="text">
      <style:text-properties fo:letter-spacing="-0.0027in"/>
    </style:style>
    <style:style style:name="T1280" style:parent-style-name="Fonteparág.padrão" style:family="text">
      <style:text-properties fo:letter-spacing="-0.002in"/>
    </style:style>
    <style:style style:name="T1281" style:parent-style-name="Fonteparág.padrão" style:family="text">
      <style:text-properties fo:letter-spacing="-0.0027in"/>
    </style:style>
    <style:style style:name="T1282" style:parent-style-name="Fonteparág.padrão" style:family="text">
      <style:text-properties fo:letter-spacing="-0.002in"/>
    </style:style>
    <style:style style:name="P1283" style:parent-style-name="Corpodetexto" style:family="paragraph">
      <style:text-properties fo:font-size="10pt" style:font-size-asian="10pt"/>
    </style:style>
    <style:style style:name="P1284" style:parent-style-name="Corpodetexto" style:family="paragraph">
      <style:paragraph-properties fo:margin-top="0.0006in"/>
    </style:style>
    <style:style style:name="P1285" style:parent-style-name="Heading1" style:family="paragraph">
      <style:paragraph-properties fo:text-align="center" fo:line-height="0.1083in" fo:margin-left="2.6048in" fo:margin-right="1.627in">
        <style:tab-stops/>
      </style:paragraph-properties>
    </style:style>
    <style:style style:name="T1286" style:parent-style-name="Fonteparág.padrão" style:family="text">
      <style:text-properties style:text-underline-type="none"/>
    </style:style>
    <style:style style:name="T1287" style:parent-style-name="Fonteparág.padrão" style:family="text">
      <style:text-properties fo:letter-spacing="-0.0034in" style:text-underline-type="none"/>
    </style:style>
    <style:style style:name="T1288" style:parent-style-name="Fonteparág.padrão" style:family="text">
      <style:text-properties style:text-underline-type="none"/>
    </style:style>
    <style:style style:name="T1289" style:parent-style-name="Fonteparág.padrão" style:family="text">
      <style:text-properties fo:letter-spacing="-0.002in" style:text-underline-type="none"/>
    </style:style>
    <style:style style:name="T1290" style:parent-style-name="Fonteparág.padrão" style:family="text">
      <style:text-properties style:text-underline-type="none"/>
    </style:style>
    <style:style style:name="T1291" style:parent-style-name="Fonteparág.padrão" style:family="text">
      <style:text-properties fo:letter-spacing="-0.0027in" style:text-underline-type="none"/>
    </style:style>
    <style:style style:name="T1292" style:parent-style-name="Fonteparág.padrão" style:family="text">
      <style:text-properties style:text-underline-type="none"/>
    </style:style>
    <style:style style:name="T1293" style:parent-style-name="Fonteparág.padrão" style:family="text">
      <style:text-properties fo:letter-spacing="-0.0027in" style:text-underline-type="none"/>
    </style:style>
    <style:style style:name="T1294" style:parent-style-name="Fonteparág.padrão" style:family="text">
      <style:text-properties style:text-underline-type="none"/>
    </style:style>
    <style:style style:name="P1295" style:parent-style-name="Normal" style:family="paragraph">
      <style:paragraph-properties fo:text-align="center" fo:line-height="0.127in" fo:margin-left="2.5486in" fo:margin-right="1.8875in">
        <style:tab-stops/>
      </style:paragraph-properties>
    </style:style>
    <style:style style:name="P1296" style:parent-style-name="Normal" style:family="paragraph">
      <style:paragraph-properties fo:line-height="0.127in" fo:margin-left="0.0784in">
        <style:tab-stops>
          <style:tab-stop style:type="left" style:position="0.3611in"/>
        </style:tab-stops>
      </style:paragraph-properties>
    </style:style>
    <style:style style:name="T1297" style:parent-style-name="Fonteparág.padrão" style:family="text">
      <style:text-properties style:font-name="Arial" fo:font-weight="bold" style:font-weight-asian="bold" style:text-scale="99%" fo:font-size="8pt" style:font-size-asian="8pt" style:text-underline-type="single" style:text-underline-style="solid" style:text-underline-width="auto" style:text-underline-mode="continuous"/>
    </style:style>
    <style:style style:name="T12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99" style:parent-style-name="Fonteparág.padrão" style:family="text">
      <style:text-properties style:font-name="Arial" fo:font-weight="bold" style:font-weight-asian="bold" fo:font-size="8pt" style:font-size-asian="8pt"/>
    </style:style>
    <style:style style:name="T1300" style:parent-style-name="Fonteparág.padrão" style:family="text">
      <style:text-properties style:font-name="Arial" fo:font-weight="bold" style:font-weight-asian="bold" fo:letter-spacing="-0.002in" fo:font-size="8pt" style:font-size-asian="8pt"/>
    </style:style>
    <style:style style:name="T1301" style:parent-style-name="Fonteparág.padrão" style:family="text">
      <style:text-properties style:font-name="Arial" fo:font-weight="bold" style:font-weight-asian="bold" fo:font-size="8pt" style:font-size-asian="8pt"/>
    </style:style>
    <style:style style:name="T1302" style:parent-style-name="Fonteparág.padrão" style:family="text">
      <style:text-properties style:font-name="Arial" fo:font-weight="bold" style:font-weight-asian="bold" fo:letter-spacing="-0.002in" fo:font-size="8pt" style:font-size-asian="8pt"/>
    </style:style>
    <style:style style:name="T1303" style:parent-style-name="Fonteparág.padrão" style:family="text">
      <style:text-properties style:font-name="Arial" fo:font-weight="bold" style:font-weight-asian="bold" fo:font-size="8pt" style:font-size-asian="8pt"/>
    </style:style>
    <style:style style:name="T1304" style:parent-style-name="Fonteparág.padrão" style:family="text">
      <style:text-properties style:font-name="Arial" fo:font-weight="bold" style:font-weight-asian="bold" fo:letter-spacing="-0.0027in" fo:font-size="8pt" style:font-size-asian="8pt"/>
    </style:style>
    <style:style style:name="T1305" style:parent-style-name="Fonteparág.padrão" style:family="text">
      <style:text-properties style:font-name="Arial" fo:font-weight="bold" style:font-weight-asian="bold" fo:font-size="8pt" style:font-size-asian="8pt"/>
    </style:style>
    <style:style style:name="P1306" style:parent-style-name="Heading1" style:family="paragraph">
      <style:paragraph-properties fo:line-height="0.127in" fo:margin-left="2.5729in">
        <style:tab-stops/>
      </style:paragraph-properties>
    </style:style>
    <style:style style:name="T1307" style:parent-style-name="Fonteparág.padrão" style:family="text">
      <style:text-properties style:text-underline-type="none"/>
    </style:style>
    <style:style style:name="T1308" style:parent-style-name="Fonteparág.padrão" style:family="text">
      <style:text-properties fo:letter-spacing="-0.0027in" style:text-underline-type="none"/>
    </style:style>
    <style:style style:name="T1309" style:parent-style-name="Fonteparág.padrão" style:family="text">
      <style:text-properties style:text-underline-type="none"/>
    </style:style>
    <style:style style:name="T1310" style:parent-style-name="Fonteparág.padrão" style:family="text">
      <style:text-properties fo:letter-spacing="-0.0006in" style:text-underline-type="none"/>
    </style:style>
    <style:style style:name="T1311" style:parent-style-name="Fonteparág.padrão" style:family="text">
      <style:text-properties style:text-underline-type="none"/>
    </style:style>
    <style:style style:name="T1312" style:parent-style-name="Fonteparág.padrão" style:family="text">
      <style:text-properties fo:letter-spacing="-0.002in" style:text-underline-type="none"/>
    </style:style>
    <style:style style:name="T1313" style:parent-style-name="Fonteparág.padrão" style:family="text">
      <style:text-properties style:text-underline-type="none"/>
    </style:style>
    <style:style style:name="T1314" style:parent-style-name="Fonteparág.padrão" style:family="text">
      <style:text-properties fo:letter-spacing="-0.0013in" style:text-underline-type="none"/>
    </style:style>
    <style:style style:name="T1315" style:parent-style-name="Fonteparág.padrão" style:family="text">
      <style:text-properties style:text-underline-type="none"/>
    </style:style>
    <style:style style:name="T1316" style:parent-style-name="Fonteparág.padrão" style:family="text">
      <style:text-properties fo:letter-spacing="-0.0006in" style:text-underline-type="none"/>
    </style:style>
    <style:style style:name="T1317" style:parent-style-name="Fonteparág.padrão" style:family="text">
      <style:text-properties style:text-underline-type="none"/>
    </style:style>
    <style:style style:name="T1318" style:parent-style-name="Fonteparág.padrão" style:family="text">
      <style:text-properties fo:letter-spacing="-0.0006in" style:text-underline-type="none"/>
    </style:style>
    <style:style style:name="T1319" style:parent-style-name="Fonteparág.padrão" style:family="text">
      <style:text-properties style:text-underline-type="none"/>
    </style:style>
    <style:style style:name="T1320" style:parent-style-name="Fonteparág.padrão" style:family="text">
      <style:text-properties fo:letter-spacing="-0.0013in" style:text-underline-type="none"/>
    </style:style>
    <style:style style:name="T1321" style:parent-style-name="Fonteparág.padrão" style:family="text">
      <style:text-properties style:text-underline-type="none"/>
    </style:style>
    <style:style style:name="P1322" style:parent-style-name="Corpodetexto" style:family="paragraph">
      <style:text-properties style:font-name="Arial" fo:font-weight="bold" style:font-weight-asian="bold" fo:font-size="10pt" style:font-size-asian="10pt"/>
    </style:style>
    <style:style style:name="P1323" style:parent-style-name="Corpodetexto" style:family="paragraph">
      <style:text-properties style:font-name="Arial" fo:font-weight="bold" style:font-weight-asian="bold" fo:font-size="10pt" style:font-size-asian="10pt"/>
    </style:style>
    <style:style style:name="P1324" style:parent-style-name="Corpodetexto" style:family="paragraph">
      <style:paragraph-properties fo:margin-top="0.0013in"/>
    </style:style>
    <style:style style:name="P1325" style:parent-style-name="Normal" style:family="paragraph">
      <style:paragraph-properties fo:text-align="center" fo:line-height="0.1083in" fo:margin-left="2.5812in" fo:margin-right="1.8875in">
        <style:tab-stops/>
      </style:paragraph-properties>
    </style:style>
    <style:style style:name="T1326" style:parent-style-name="Fonteparág.padrão" style:family="text">
      <style:text-properties style:font-name="Arial" fo:font-weight="bold" style:font-weight-asian="bold" fo:font-size="8pt" style:font-size-asian="8pt"/>
    </style:style>
    <style:style style:name="T1327" style:parent-style-name="Fonteparág.padrão" style:family="text">
      <style:text-properties style:font-name="Arial" fo:font-weight="bold" style:font-weight-asian="bold" fo:letter-spacing="-0.0041in" fo:font-size="8pt" style:font-size-asian="8pt"/>
    </style:style>
    <style:style style:name="T1328" style:parent-style-name="Fonteparág.padrão" style:family="text">
      <style:text-properties style:font-name="Arial" fo:font-weight="bold" style:font-weight-asian="bold" fo:font-size="8pt" style:font-size-asian="8pt"/>
    </style:style>
    <style:style style:name="T1329" style:parent-style-name="Fonteparág.padrão" style:family="text">
      <style:text-properties style:font-name="Arial" fo:font-weight="bold" style:font-weight-asian="bold" fo:letter-spacing="-0.0034in" fo:font-size="8pt" style:font-size-asian="8pt"/>
    </style:style>
    <style:style style:name="T1330" style:parent-style-name="Fonteparág.padrão" style:family="text">
      <style:text-properties style:font-name="Arial" fo:font-weight="bold" style:font-weight-asian="bold" fo:font-size="8pt" style:font-size-asian="8pt"/>
    </style:style>
    <style:style style:name="P1331" style:parent-style-name="Heading1" style:family="paragraph">
      <style:paragraph-properties fo:margin-left="2.6888in">
        <style:tab-stops/>
      </style:paragraph-properties>
    </style:style>
    <style:style style:name="P1332" style:parent-style-name="Corpodetexto" style:family="paragraph">
      <style:paragraph-properties fo:margin-top="0.0097in" fo:margin-left="0.0138in">
        <style:tab-stops/>
      </style:paragraph-properties>
    </style:style>
    <style:style style:name="T1333" style:parent-style-name="Fonteparág.padrão" style:family="text">
      <style:text-properties style:text-underline-type="none"/>
    </style:style>
    <style:style style:name="T1334" style:parent-style-name="Fonteparág.padrão" style:family="text">
      <style:text-properties fo:letter-spacing="-0.0013in" style:text-underline-type="none"/>
    </style:style>
    <style:style style:name="T1335" style:parent-style-name="Fonteparág.padrão" style:family="text">
      <style:text-properties style:text-underline-type="none"/>
    </style:style>
    <style:style style:name="T1336" style:parent-style-name="Fonteparág.padrão" style:family="text">
      <style:text-properties fo:letter-spacing="-0.002in" style:text-underline-type="none"/>
    </style:style>
    <style:style style:name="T1337" style:parent-style-name="Fonteparág.padrão" style:family="text">
      <style:text-properties style:text-underline-type="none"/>
    </style:style>
    <style:style style:name="T1338" style:parent-style-name="Fonteparág.padrão" style:family="text">
      <style:text-properties fo:letter-spacing="-0.0006in" style:text-underline-type="none"/>
    </style:style>
    <style:style style:name="T1339" style:parent-style-name="Fonteparág.padrão" style:family="text">
      <style:text-properties style:text-underline-type="none"/>
    </style:style>
    <style:style style:name="T1340" style:parent-style-name="Fonteparág.padrão" style:family="text">
      <style:text-properties fo:letter-spacing="-0.002in" style:text-underline-type="none"/>
    </style:style>
    <style:style style:name="T1341" style:parent-style-name="Fonteparág.padrão" style:family="text">
      <style:text-properties style:text-underline-type="none"/>
    </style:style>
    <style:style style:name="T1342" style:parent-style-name="Fonteparág.padrão" style:family="text">
      <style:text-properties fo:letter-spacing="-0.0006in" style:text-underline-type="none"/>
    </style:style>
    <style:style style:name="T1343" style:parent-style-name="Fonteparág.padrão" style:family="text">
      <style:text-properties style:text-underline-type="none"/>
    </style:style>
    <style:style style:name="P1344" style:parent-style-name="Corpodetexto" style:family="paragraph">
      <style:text-properties style:font-name="Arial" fo:font-weight="bold" style:font-weight-asian="bold" fo:font-size="10pt" style:font-size-asian="10pt"/>
    </style:style>
    <style:style style:name="P1345" style:parent-style-name="Corpodetexto" style:family="paragraph">
      <style:text-properties style:font-name="Arial" fo:font-weight="bold" style:font-weight-asian="bold" fo:font-size="10pt" style:font-size-asian="10pt"/>
    </style:style>
    <style:style style:name="P1346" style:parent-style-name="Corpodetexto" style:family="paragraph">
      <style:text-properties style:font-name="Arial" fo:font-weight="bold" style:font-weight-asian="bold" fo:font-size="10pt" style:font-size-asian="10pt"/>
    </style:style>
    <style:style style:name="P1347" style:parent-style-name="Corpodetexto" style:family="paragraph">
      <style:paragraph-properties fo:margin-top="0.0041in"/>
      <style:text-properties style:font-name="Arial" fo:font-weight="bold" style:font-weight-asian="bold" fo:font-size="14.5pt" style:font-size-asian="14.5pt"/>
    </style:style>
    <style:style style:name="P1348" style:parent-style-name="Corpodetexto" style:family="paragraph">
      <style:paragraph-properties fo:margin-top="0.0506in" fo:margin-left="3.6923in">
        <style:tab-stops/>
      </style:paragraph-properties>
    </style:style>
    <style:style style:name="T1349" style:parent-style-name="Fonteparág.padrão" style:family="text">
      <style:text-properties fo:letter-spacing="-0.0055in"/>
    </style:style>
    <style:style style:name="T1350" style:parent-style-name="Fonteparág.padrão" style:family="text">
      <style:text-properties fo:letter-spacing="-0.0041in"/>
    </style:style>
    <style:style style:family="graphic" style:name="a60">
      <style:graphic-properties style:writing-mode="lr-tb" draw:fill="solid" draw:fill-color="#000000"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61" style:parent-style-name="Graphics">
      <style:graphic-properties fo:min-width="2.8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63">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solid" draw:fill-color="#fefefe" draw:opacity="100%" draw:stroke="none"/>
      <style:paragraph-properties/>
    </style:style>
    <style:style style:family="graphic" style:name="a64"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58">
      <style:graphic-properties style:writing-mode="lr-tb" draw:fill="solid" draw:fill-color="#fefefe" draw:opacity="100%" draw:stroke="none"/>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2.76875in" fo:min-height="0.6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28" draw:id="id12" draw:style-name="a14" text:anchor-type="paragraph"><svg:desc/><draw:custom-shape svg:x="7.59931in" svg:y="11.28542in" svg:width="0.625in" svg:height="0.29097in" draw:z-index="0" draw:id="id10" draw:style-name="a12" draw:name="Rectangle 30"><svg:desc/><draw:enhanced-geometry draw:type="non-primitive" svg:viewBox="0 0 21600 21600" draw:enhanced-path="M 0 0 L 21600 0 21600 21600 0 21600 Z N"/></draw:custom-shape><draw:frame draw:z-index="0" draw:id="id11" draw:style-name="a13" draw:name="Picture 29" svg:x="7.67778in" svg:y="11.36458in" svg:width="0.46806in" svg:height="0.13333in" style:rel-width="scale" style:rel-height="scale"><draw:image xlink:href="media/image4.jpeg" xlink:type="simple" xlink:show="embed" xlink:actuate="onLoad"/><svg:desc/></draw:frame></draw:g></text:p>
      <text:p text:style-name="P50">JFRJ-ARP-2024/00036</text:p>
      <text:p text:style-name="P51"/>
      <text:p text:style-name="P52">A<text:s/><text:span text:style-name="T53">JUSTIÇA FEDERAL DE 1º GRAU NO RIO DE JANEIRO</text:span>, com sede na Av. Almirante<text:span text:style-name="T54"><text:s/></text:span>Barroso,<text:span text:style-name="T55"><text:s/></text:span>78<text:span text:style-name="T56"><text:s/></text:span>-<text:span text:style-name="T57"><text:s/></text:span>13°<text:span text:style-name="T58"><text:s/></text:span>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nº<text:span text:style-name="T67"><text:s/></text:span><text:span text:style-name="T68">05.424.540/0001-16</text:span>,<text:span text:style-name="T69"><text:s/></text:span>neste<text:span text:style-name="T70"><text:s/></text:span>ato<text:span text:style-name="T71"><text:s/></text:span>representada<text:span text:style-name="T72"><text:s/></text:span>pelo<text:span text:style-name="T73"><text:s/></text:span>Juiz Federal Diretor do Foro, na forma da legislação, doravante denominada<text:s/><text:span text:style-name="T74">JUSTIÇA FEDERAL</text:span>, resolve<text:span text:style-name="T75">,<text:s/></text:span>em<text:span text:style-name="T76"><text:s/></text:span>face das propostas apresentadas no<text:s/><text:span text:style-name="T77">Pregão nº 90034/2024</text:span>, registrar o preço da empresa abaixo identificada,<text:span text:style-name="T78"><text:s/></text:span>classificada<text:span text:style-name="T79"><text:s/></text:span>em<text:span text:style-name="T80"><text:s/></text:span>primeiro<text:span text:style-name="T81"><text:s/></text:span>lugar<text:span text:style-name="T82"><text:s/></text:span>para<text:span text:style-name="T83"><text:s/></text:span>o<text:span text:style-name="T84"><text:s/></text:span>objeto<text:span text:style-name="T85"><text:s/></text:span>da<text:span text:style-name="T86"><text:s/></text:span>licitação,<text:span text:style-name="T87"><text:s/></text:span>doravante<text:span text:style-name="T88"><text:s/></text:span>denominada<text:span text:style-name="T89"><text:s/></text:span><text:span text:style-name="T90">FORNECEDOR</text:span>,<text:span text:style-name="T91"><text:s/></text:span>em<text:span text:style-name="T92"><text:s/></text:span>conformidade com o disposto na Lei nº 14.133/2021 e suas alterações, Decreto nº 3.555/00, Decreto nº<text:span text:style-name="T93"><text:s/></text:span>10.024/19, Lei Complementar nº 123/06, alterada pela Lei Complementar nº 147/14, Lei nº 12.846/13 e Decreto<text:span text:style-name="T94"><text:s/></text:span>nº<text:span text:style-name="T95"><text:s/></text:span>11.462/23,<text:span text:style-name="T96"><text:s/></text:span>mediante<text:span text:style-name="T97"><text:s/></text:span>as<text:span text:style-name="T98"><text:s/></text:span>cláusulas e<text:span text:style-name="T99"><text:s/></text:span>condições a<text:span text:style-name="T100"><text:s/></text:span>seguir:</text:p>
      <text:p text:style-name="Corpodetexto"/>
      <text:p text:style-name="Corpodetexto"/>
      <text:p text:style-name="P101"><text:span text:style-name="T102">FORNECEDOR:</text:span><text:span text:style-name="T103"><text:s/></text:span><text:span text:style-name="T104">BANDEIRAS</text:span><text:span text:style-name="T105"><text:s/></text:span><text:span text:style-name="T106">ON</text:span><text:span text:style-name="T107"><text:s/></text:span><text:span text:style-name="T108">LINE</text:span><text:span text:style-name="T109"><text:s/></text:span><text:span text:style-name="T110">ARTEFATOS</text:span><text:span text:style-name="T111"><text:s/></text:span><text:span text:style-name="T112">TEXTEIS</text:span><text:span text:style-name="T113"><text:s/></text:span><text:span text:style-name="T114">LTDA,</text:span><text:span text:style-name="T115"><text:s/></text:span><text:span text:style-name="T116">estabelecida</text:span><text:span text:style-name="T117"><text:s/></text:span><text:span text:style-name="T118">na</text:span><text:span text:style-name="T119"><text:s/></text:span><text:span text:style-name="T120">Rua</text:span><text:span text:style-name="T121"><text:s/></text:span><text:span text:style-name="T122">8,</text:span><text:span text:style-name="T123"><text:s/></text:span><text:span text:style-name="T124">1405</text:span><text:span text:style-name="T125"><text:s/></text:span><text:span text:style-name="T126">-</text:span><text:span text:style-name="T127"><text:s/></text:span><text:span text:style-name="T128">Sant</text:span><text:span text:style-name="T129">a</text:span><text:span text:style-name="T130"><text:s/></text:span><text:span text:style-name="T131">Cruz</text:span><text:span text:style-name="T132"><text:s/></text:span><text:span text:style-name="T133">–</text:span><text:span text:style-name="T134"><text:s/></text:span><text:span text:style-name="T135">Rio</text:span><text:span text:style-name="T136"><text:s/></text:span><text:span text:style-name="T137">Claro/SP</text:span><text:span text:style-name="T138">,</text:span><text:span text:style-name="T139"><text:s/></text:span><text:span text:style-name="T140">CEP:</text:span><text:span text:style-name="T141"><text:s/></text:span><text:span text:style-name="T142">13500-210,</text:span><text:span text:style-name="T143"><text:s/></text:span><text:span text:style-name="T144">TEL:</text:span><text:span text:style-name="T145"><text:s/></text:span><text:span text:style-name="T146">(11)</text:span><text:span text:style-name="T147"><text:s/></text:span><text:span text:style-name="T148">94203-5599</text:span><text:span text:style-name="T149"><text:s/></text:span><text:span text:style-name="T150">/</text:span><text:span text:style-name="T151"><text:s/></text:span><text:span text:style-name="T152">(19)</text:span><text:span text:style-name="T153"><text:s/></text:span><text:span text:style-name="T154">3024-2444,</text:span><text:span text:style-name="T155"><text:s/></text:span><text:span text:style-name="T156">E-mail:</text:span></text:p>
      <text:p text:style-name="P157"><text:a xlink:href="mailto:contato@bandeirasonline.com.br" office:target-frame-name="_top" xlink:show="replace"><text:span text:style-name="T158">contato@bandeirasonline.com.br</text:span><text:span text:style-name="T159">,<text:s/></text:span></text:a><text:a xlink:href="mailto:angela@bandeirasonline.com.br" office:target-frame-name="_top" xlink:show="replace"><text:span text:style-name="T160">angela@bandeirasonline.com.br</text:span><text:span text:style-name="T161">,<text:s/></text:span></text:a><text:span text:style-name="T162">CNPJ nº<text:s/></text:span><text:span text:style-name="T163">00.295.234/0001-03</text:span><text:span text:style-name="T164">, representada</text:span><text:span text:style-name="T165"><text:s/></text:span><text:span text:style-name="T166">neste</text:span><text:span text:style-name="T167"><text:s/></text:span><text:span text:style-name="T168">ato</text:span><text:span text:style-name="T169"><text:s/></text:span><text:span text:style-name="T170">pela</text:span><text:span text:style-name="T171"><text:s/></text:span><text:span text:style-name="T172">Sra</text:span><text:span text:style-name="T173">.</text:span><text:span text:style-name="T174"><text:s/></text:span><text:span text:style-name="T175">ANGELA</text:span><text:span text:style-name="T176"><text:s/></text:span><text:span text:style-name="T177">FERNANDES PIMENTA.</text:span></text:p>
      <text:p text:style-name="P178"/>
      <text:p text:style-name="P179">CLÁUSULA<text:span text:style-name="T180"><text:s/></text:span>PRIMEIRA<text:span text:style-name="T181"><text:s/></text:span>-<text:span text:style-name="T182"><text:s/></text:span>DO<text:span text:style-name="T183"><text:s/></text:span>OBJETO:</text:p>
      <text:p text:style-name="P184"/>
      <text:p text:style-name="P185">1.1<text:span text:style-name="T186"><text:s/></text:span>-<text:span text:style-name="T187"><text:s/></text:span>Registro<text:span text:style-name="T188"><text:s/></text:span>de<text:span text:style-name="T189"><text:s/></text:span>Preços<text:span text:style-name="T190"><text:s/></text:span>para<text:span text:style-name="T191"><text:s/></text:span>eventual<text:span text:style-name="T192"><text:s/></text:span>fornecimento<text:span text:style-name="T193"><text:s/></text:span>de<text:span text:style-name="T194"><text:s/></text:span><text:span text:style-name="T195">material</text:span><text:span text:style-name="T196"><text:s/></text:span><text:span text:style-name="T197">de</text:span><text:span text:style-name="T198"><text:s/></text:span><text:span text:style-name="T199">consumo</text:span>,<text:span text:style-name="T200"><text:s/></text:span>conforme<text:span text:style-name="T201"><text:s/></text:span>especificado<text:span text:style-name="T202"><text:s/></text:span>no<text:span text:style-name="T203"><text:s/></text:span>Termo<text:span text:style-name="T204"><text:s/></text:span>de<text:span text:style-name="T205"><text:s/></text:span>Referência<text:span text:style-name="T206"><text:s/></text:span>do<text:span text:style-name="T207"><text:s/></text:span>Edital<text:span text:style-name="T208"><text:s/></text:span>do<text:span text:style-name="T209"><text:s/></text:span>Pregão<text:span text:style-name="T210"><text:s/></text:span>acima<text:span text:style-name="T211"><text:s/></text:span>referenciado<text:span text:style-name="T212">,<text:s/></text:span>que<text:span text:style-name="T213"><text:s/></text:span>integra a<text:span text:style-name="T214"><text:s/></text:span>presente Ata.</text:p>
      <text:p text:style-name="P215"/>
      <text:p text:style-name="Heading1">CLÁUSULA<text:span text:style-name="T216"><text:s/></text:span>SEGUNDA<text:span text:style-name="T217"><text:s/></text:span>-<text:span text:style-name="T218"><text:s/></text:span>DA<text:span text:style-name="T219"><text:s/></text:span>VIGÊNCIA:</text:p>
      <text:p text:style-name="P220"/>
      <text:p text:style-name="P221">2.1 - O prazo de vigência da ata de registro de preços será de um ano, contado do primeiro dia útil<text:span text:style-name="T222"><text:s/></text:span>subsequente<text:span text:style-name="T223"><text:s/></text:span>à<text:span text:style-name="T224"><text:s/></text:span>data<text:span text:style-name="T225"><text:s/></text:span>de<text:span text:style-name="T226"><text:s/></text:span>divulgação<text:span text:style-name="T227"><text:s/></text:span>no<text:span text:style-name="T228"><text:s/></text:span>PNCP,<text:span text:style-name="T229"><text:s/></text:span>e<text:span text:style-name="T230"><text:s/></text:span>poderá<text:span text:style-name="T231"><text:s/></text:span>ser<text:span text:style-name="T232"><text:s/></text:span>prorrogado<text:span text:style-name="T233"><text:s/></text:span>por<text:span text:style-name="T234"><text:s/></text:span>igual<text:span text:style-name="T235"><text:s/></text:span>período,<text:span text:style-name="T236"><text:s/></text:span>desde<text:span text:style-name="T237"><text:s/></text:span>que<text:span text:style-name="T238"><text:s/></text:span>comprovado<text:span text:style-name="T239"><text:s/></text:span>que o<text:span text:style-name="T240"><text:s/></text:span>preço é<text:span text:style-name="T241"><text:s/></text:span>vantajoso,<text:span text:style-name="T242"><text:s/></text:span>de<text:span text:style-name="T243"><text:s/></text:span>acordo<text:span text:style-name="T244"><text:s/></text:span>com<text:span text:style-name="T245"><text:s/></text:span>o<text:span text:style-name="T246"><text:s/></text:span>art.<text:span text:style-name="T247"><text:s/></text:span>22<text:span text:style-name="T248"><text:s/></text:span>do Decreto<text:span text:style-name="T249"><text:s/></text:span>nº<text:span text:style-name="T250"><text:s/></text:span>11.462/23.</text:p>
      <text:p text:style-name="P251"/>
      <text:p text:style-name="Heading1">CLÁUSULA<text:span text:style-name="T252"><text:s/></text:span>TERCEIRA<text:span text:style-name="T253"><text:s/></text:span>-<text:span text:style-name="T254"><text:s/></text:span>DO<text:span text:style-name="T255"><text:s/></text:span>PREÇO<text:span text:style-name="T256"><text:s/></text:span>E DO<text:span text:style-name="T257"><text:s/></text:span>QUANTITATIVO:</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ITEM</text:p>
          </table:table-cell>
          <table:table-cell table:style-name="TableCell267">
            <text:p text:style-name="P268"><text:span text:style-name="T269">MATERIAL A</text:span><text:span text:style-name="T270"><text:s/></text:span><text:span text:style-name="T271">SER</text:span><text:span text:style-name="T272"><text:s/></text:span><text:span text:style-name="T273">FORNECIDO</text:span><text:span text:style-name="T274"><text:s/></text:span><text:span text:style-name="T275">CONFORME</text:span></text:p>
            <text:p text:style-name="P276">ESPECIFICAÇÃO</text:p>
          </table:table-cell>
          <table:table-cell table:style-name="TableCell277">
            <text:p text:style-name="P278">QUANT</text:p>
          </table:table-cell>
          <table:table-cell table:style-name="TableCell279">
            <text:p text:style-name="P280">PREÇO</text:p>
            <text:p text:style-name="P281"><text:span text:style-name="T282">UNITÁRIO</text:span><text:span text:style-name="T283"><text:s/></text:span><text:span text:style-name="T284">(R$)</text:span></text:p>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Bandeira</text:span><text:span text:style-name="T292"><text:s/></text:span><text:span text:style-name="T293">do</text:span><text:span text:style-name="T294"><text:s/></text:span><text:span text:style-name="T295">Brasil</text:span><text:span text:style-name="T296"><text:s/></text:span><text:span text:style-name="T297">para</text:span><text:span text:style-name="T298"><text:s/></text:span><text:span text:style-name="T299">uso</text:span><text:span text:style-name="T300"><text:s/></text:span><text:span text:style-name="T301">externo</text:span></text:p>
          </table:table-cell>
          <table:table-cell table:style-name="TableCell302">
            <text:p text:style-name="P303">20</text:p>
          </table:table-cell>
          <table:table-cell table:style-name="TableCell304">
            <text:p text:style-name="P305">81,00</text:p>
          </table:table-cell>
        </table:table-row>
        <table:table-row table:style-name="TableRow306">
          <table:table-cell table:style-name="TableCell307">
            <text:p text:style-name="P308"><text:span text:style-name="T309">7</text:span></text:p>
          </table:table-cell>
          <table:table-cell table:style-name="TableCell310">
            <text:p text:style-name="P311"><text:span text:style-name="T312">Bandeira</text:span><text:span text:style-name="T313"><text:s/></text:span><text:span text:style-name="T314">do</text:span><text:span text:style-name="T315"><text:s/></text:span><text:span text:style-name="T316">Brasil,</text:span><text:span text:style-name="T317"><text:s/></text:span><text:span text:style-name="T318">para</text:span><text:span text:style-name="T319"><text:s/></text:span><text:span text:style-name="T320">uso</text:span><text:span text:style-name="T321"><text:s/></text:span><text:span text:style-name="T322">interno</text:span><text:span text:style-name="T323"><text:s/></text:span><text:span text:style-name="T324">-</text:span><text:span text:style-name="T325"><text:s/></text:span><text:span text:style-name="T326">especial</text:span></text:p>
          </table:table-cell>
          <table:table-cell table:style-name="TableCell327">
            <text:p text:style-name="P328">20</text:p>
          </table:table-cell>
          <table:table-cell table:style-name="TableCell329">
            <text:p text:style-name="P330">250,00</text:p>
          </table:table-cell>
        </table:table-row>
      </table:table>
      <text:p text:style-name="P331"/>
      <text:p text:style-name="P332"><text:span text:style-name="T333">CLÁUSULA</text:span><text:span text:style-name="T334"><text:s/></text:span><text:span text:style-name="T335">QUARTA</text:span><text:span text:style-name="T336"><text:s/></text:span><text:span text:style-name="T337">– DO FORNECIMENTO:</text:span></text:p>
      <text:p text:style-name="P338"/>
      <text:list text:style-name="LFO5" text:continue-numbering="true">
        <text:list-item>
          <text:list>
            <text:list-item>
              <text:p text:style-name="P339"><text:span text:style-name="T340">- As aquisições serão efetuadas de acordo com as necessidades e conveniências da Justiça Federal,</text:span><text:span text:style-name="T341"><text:s/></text:span><text:span text:style-name="T342">mediante</text:span><text:span text:style-name="T343"><text:s/></text:span><text:span text:style-name="T344">a emissão</text:span><text:span text:style-name="T345"><text:s/></text:span><text:span text:style-name="T346">da</text:span><text:span text:style-name="T347"><text:s/></text:span><text:span text:style-name="T348">Nota</text:span><text:span text:style-name="T349"><text:s/></text:span><text:span text:style-name="T350">de Empenho,</text:span><text:span text:style-name="T351"><text:s/></text:span><text:span text:style-name="T352">correspondente à</text:span><text:span text:style-name="T353"><text:s/></text:span><text:span text:style-name="T354">solicitação</text:span><text:span text:style-name="T355"><text:s/></text:span><text:span text:style-name="T356">de</text:span><text:span text:style-name="T357"><text:s/></text:span><text:span text:style-name="T358">fornecimento;</text:span></text:p>
            </text:list-item>
          </text:list>
        </text:list-item>
      </text:list>
      <text:p text:style-name="Corpodetexto"/>
      <text:list text:style-name="LFO5" text:continue-numbering="true">
        <text:list-item>
          <text:list>
            <text:list-item>
              <text:p text:style-name="P359"><draw:g draw:z-index="15728640" draw:name="Group 23" draw:id="id17" draw:style-name="a19" text:anchor-type="paragraph"><svg:desc/><draw:custom-shape svg:x="7.59931in" svg:y="-0.05625in" svg:width="0.625in" svg:height="2.74653in" draw:z-index="0" draw:id="id13" draw:style-name="a15" draw:name="Rectangle 27"><svg:desc/><draw:enhanced-geometry draw:type="non-primitive" svg:viewBox="0 0 21600 21600" draw:enhanced-path="M 0 0 L 21600 0 21600 21600 0 21600 Z N"/></draw:custom-shape><draw:custom-shape svg:x="7.67778in" svg:y="0.21181in" svg:width="0.33333in" svg:height="2.4in" draw:z-index="0" draw:id="id14" draw:style-name="a16" draw:name="AutoShape 26"><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464 L 0 2464 0 2496 480 2496 480 2464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144 L 0 2144 0 2160 480 2160 480 2144 Z M 480 2112 L 0 2112 0 2128 480 2128 480 2112 Z M 480 2064 L 0 2064 0 2096 480 2096 480 2064 Z M 480 2016 L 0 2016 0 2032 480 2032 480 2016 Z M 480 1984 L 0 1984 0 2000 480 2000 480 1984 Z M 480 1936 L 0 1936 0 1968 480 1968 480 1936 Z M 480 1888 L 0 1888 0 1920 480 1920 480 1888 Z M 480 1856 L 0 1856 0 1872 480 1872 480 1856 Z M 480 1808 L 0 1808 0 1824 480 1824 480 1808 Z M 480 1776 L 0 1776 0 1792 480 1792 480 1776 Z M 480 1728 L 0 1728 0 1760 480 1760 480 1728 Z M 480 1680 L 0 1680 0 1696 480 1696 480 1680 Z M 480 1648 L 0 1648 0 1664 480 1664 480 1648 Z M 480 1600 L 0 1600 0 1632 480 1632 480 1600 Z M 480 1424 L 0 1424 0 1456 480 1456 480 1424 Z M 480 1392 L 0 1392 0 1408 480 1408 480 1392 Z M 480 1264 L 0 1264 0 1280 480 1280 480 1264 Z M 480 1232 L 0 1232 0 1248 480 1248 480 1232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28 L 0 528 0 544 480 544 480 528 Z M 480 496 L 0 496 0 512 480 512 480 496 Z M 480 352 L 0 352 0 368 480 368 480 352 Z M 480 304 L 0 304 0 336 480 336 480 304 Z M 480 256 L 0 256 0 288 480 288 480 256 Z M 480 208 L 0 208 0 224 480 224 480 208 Z M 480 176 L 0 176 0 192 480 192 480 176 Z M 480 144 L 0 144 0 160 480 160 480 144 Z M 480 112 L 0 112 0 128 480 128 480 112 Z M 480 64 L 0 64 0 96 480 96 480 64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480 / ?f6"/><draw:equation draw:name="f9" draw:formula="3392 / ?f7"/><draw:equation draw:name="f10" draw:formula="0 / ?f6"/><draw:equation draw:name="f11" draw:formula="3344 / ?f7"/><draw:equation draw:name="f12" draw:formula="3328 / ?f7"/><draw:equation draw:name="f13" draw:formula="3280 / ?f7"/><draw:equation draw:name="f14" draw:formula="3232 / ?f7"/><draw:equation draw:name="f15" draw:formula="3152 / ?f7"/><draw:equation draw:name="f16" draw:formula="3088 / ?f7"/><draw:equation draw:name="f17" draw:formula="3072 / ?f7"/><draw:equation draw:name="f18" draw:formula="3040 / ?f7"/><draw:equation draw:name="f19" draw:formula="2976 / ?f7"/><draw:equation draw:name="f20" draw:formula="2880 / ?f7"/><draw:equation draw:name="f21" draw:formula="2848 / ?f7"/><draw:equation draw:name="f22" draw:formula="2832 / ?f7"/><draw:equation draw:name="f23" draw:formula="2784 / ?f7"/><draw:equation draw:name="f24" draw:formula="2736 / ?f7"/><draw:equation draw:name="f25" draw:formula="2640 / ?f7"/><draw:equation draw:name="f26" draw:formula="2608 / ?f7"/><draw:equation draw:name="f27" draw:formula="2592 / ?f7"/><draw:equation draw:name="f28" draw:formula="2560 / ?f7"/><draw:equation draw:name="f29" draw:formula="2464 / ?f7"/><draw:equation draw:name="f30" draw:formula="2384 / ?f7"/><draw:equation draw:name="f31" draw:formula="2352 / ?f7"/><draw:equation draw:name="f32" draw:formula="2336 / ?f7"/><draw:equation draw:name="f33" draw:formula="2288 / ?f7"/><draw:equation draw:name="f34" draw:formula="2224 / ?f7"/><draw:equation draw:name="f35" draw:formula="2144 / ?f7"/><draw:equation draw:name="f36" draw:formula="2112 / ?f7"/><draw:equation draw:name="f37" draw:formula="2096 / ?f7"/><draw:equation draw:name="f38" draw:formula="2032 / ?f7"/><draw:equation draw:name="f39" draw:formula="1984 / ?f7"/><draw:equation draw:name="f40" draw:formula="1888 / ?f7"/><draw:equation draw:name="f41" draw:formula="1856 / ?f7"/><draw:equation draw:name="f42" draw:formula="1824 / ?f7"/><draw:equation draw:name="f43" draw:formula="1792 / ?f7"/><draw:equation draw:name="f44" draw:formula="1728 / ?f7"/><draw:equation draw:name="f45" draw:formula="1648 / ?f7"/><draw:equation draw:name="f46" draw:formula="1600 / ?f7"/><draw:equation draw:name="f47" draw:formula="1456 / ?f7"/><draw:equation draw:name="f48" draw:formula="1408 / ?f7"/><draw:equation draw:name="f49" draw:formula="1264 / ?f7"/><draw:equation draw:name="f50" draw:formula="1056 / ?f7"/><draw:equation draw:name="f51" draw:formula="1024 / ?f7"/><draw:equation draw:name="f52" draw:formula="1008 / ?f7"/><draw:equation draw:name="f53" draw:formula="960 / ?f7"/><draw:equation draw:name="f54" draw:formula="912 / ?f7"/><draw:equation draw:name="f55" draw:formula="800 / ?f7"/><draw:equation draw:name="f56" draw:formula="768 / ?f7"/><draw:equation draw:name="f57" draw:formula="752 / ?f7"/><draw:equation draw:name="f58" draw:formula="720 / ?f7"/><draw:equation draw:name="f59" draw:formula="640 / ?f7"/><draw:equation draw:name="f60" draw:formula="496 / ?f7"/><draw:equation draw:name="f61" draw:formula="352 / ?f7"/><draw:equation draw:name="f62" draw:formula="336 / ?f7"/><draw:equation draw:name="f63" draw:formula="288 / ?f7"/><draw:equation draw:name="f64" draw:formula="208 / ?f7"/><draw:equation draw:name="f65" draw:formula="144 / ?f7"/><draw:equation draw:name="f66" draw:formula="112 / ?f7"/><draw:equation draw:name="f67" draw:formula="96 / ?f7"/><draw:equation draw:name="f68" draw:formula="32 / ?f7"/><draw:equation draw:name="f69" draw:formula="?f1 / ?f6"/><draw:equation draw:name="f70" draw:formula="0 / ?f7"/><draw:equation draw:name="f71" draw:formula="?f3 / ?f7"/></draw:enhanced-geometry></draw:custom-shape><draw:custom-shape svg:x="7.67778in" svg:y="0.02292in" svg:width="0.33333in" svg:height="0.21111in" draw:z-index="0" draw:id="id15" draw:style-name="a17" draw:name="AutoShape 25"><svg:desc/><draw:enhanced-geometry draw:type="non-primitive" svg:viewBox="0 0 480 304" draw:enhanced-path="M 480 272 L 0 272 0 304 480 304 480 272 Z M 480 240 L 0 240 0 256 480 256 480 240 Z M 480 208 L 0 208 0 224 480 224 480 208 Z M 480 32 L 0 32 0 64 480 64 480 32 Z M 480 0 L 0 0 0 16 480 16 480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4"/><draw:equation draw:name="f8" draw:formula="480 / ?f6"/><draw:equation draw:name="f9" draw:formula="272 / ?f7"/><draw:equation draw:name="f10" draw:formula="0 / ?f6"/><draw:equation draw:name="f11" draw:formula="304 / ?f7"/><draw:equation draw:name="f12" draw:formula="240 / ?f7"/><draw:equation draw:name="f13" draw:formula="256 / ?f7"/><draw:equation draw:name="f14" draw:formula="208 / ?f7"/><draw:equation draw:name="f15" draw:formula="224 / ?f7"/><draw:equation draw:name="f16" draw:formula="32 / ?f7"/><draw:equation draw:name="f17" draw:formula="64 / ?f7"/><draw:equation draw:name="f18" draw:formula="0 / ?f7"/><draw:equation draw:name="f19" draw:formula="16 / ?f7"/><draw:equation draw:name="f20" draw:formula="?f1 / ?f6"/><draw:equation draw:name="f21" draw:formula="?f3 / ?f7"/></draw:enhanced-geometry></draw:custom-shape><draw:frame draw:z-index="0" draw:id="id16" draw:style-name="a18" draw:name="Text Box 24" svg:x="7.59931in" svg:y="-0.05625in" svg:width="0.625in" svg:height="2.74653in" style:rel-width="scale" style:rel-height="scale"><draw:text-box><text:p text:style-name="P360"><text:span text:style-name="T361"><text:s/></text:span><text:span text:style-name="T362"><text:tab/></text:span></text:p><text:p text:style-name="P363"/><text:p text:style-name="P364"/><text:p text:style-name="P365"><text:span text:style-name="T366"><text:s/></text:span><text:span text:style-name="T367"><text:tab/></text:span></text:p><text:p text:style-name="P368"><text:span text:style-name="T369"><text:s/></text:span><text:span text:style-name="T370"><text:tab/></text:span></text:p><text:p text:style-name="P371"/><text:p text:style-name="P372"/><text:p text:style-name="P373"><text:span text:style-name="T374"><text:s/></text:span><text:span text:style-name="T375"><text:tab/></text:span></text:p><text:p text:style-name="P376"><text:span text:style-name="T377"><text:s/></text:span><text:span text:style-name="T378"><text:tab/></text:span></text:p><text:p text:style-name="P379"><text:span text:style-name="T380"><text:s/></text:span><text:span text:style-name="T381"><text:tab/></text:span></text:p></draw:text-box><svg:desc/></draw:frame></draw:g><text:span text:style-name="T382">- A Nota de Empenho será encaminhada por e-mail, devendo ser acusado o recebimento até o 1º dia útil</text:span><text:span text:style-name="T383"><text:s/></text:span><text:span text:style-name="T384">subsequente ao</text:span><text:span text:style-name="T385"><text:s/></text:span><text:span text:style-name="T386">encaminhamento;</text:span></text:p>
            </text:list-item>
          </text:list>
        </text:list-item>
      </text:list>
      <text:p text:style-name="P387"/>
      <text:list text:style-name="LFO5" text:continue-numbering="true">
        <text:list-item>
          <text:list>
            <text:list-item>
              <text:p text:style-name="P388"><draw:frame draw:z-index="15729664" draw:id="id18" draw:style-name="a20" draw:name="Text Box 22" text:anchor-type="paragraph" svg:x="8.00833in" svg:y="0.39931in" svg:width="0.15208in" svg:height="1.07222in" style:rel-width="scale" style:rel-height="scale"><draw:text-box><text:p text:style-name="P389">JFRJARP202400036</text:p></draw:text-box><svg:desc/></draw:frame><text:span text:style-name="T390">-</text:span><text:span text:style-name="T391"><text:s/></text:span><text:span text:style-name="T392">O</text:span><text:span text:style-name="T393"><text:s/></text:span><text:span text:style-name="T394">prazo</text:span><text:span text:style-name="T395"><text:s/></text:span><text:span text:style-name="T396">de</text:span><text:span text:style-name="T397"><text:s/></text:span><text:span text:style-name="T398">entrega</text:span><text:span text:style-name="T399"><text:s/></text:span><text:span text:style-name="T400">do</text:span><text:span text:style-name="T401"><text:s/></text:span><text:span text:style-name="T402">material</text:span><text:span text:style-name="T403"><text:s/></text:span><text:span text:style-name="T404">será</text:span><text:span text:style-name="T405"><text:s/></text:span><text:span text:style-name="T406">de</text:span><text:span text:style-name="T407"><text:s/></text:span><text:span text:style-name="T408">30</text:span><text:span text:style-name="T409"><text:s/></text:span><text:span text:style-name="T410">(</text:span><text:span text:style-name="T411">trinta</text:span><text:span text:style-name="T412">)</text:span><text:span text:style-name="T413"><text:s/></text:span><text:span text:style-name="T414">dias,</text:span><text:span text:style-name="T415"><text:s/></text:span><text:span text:style-name="T416">contados</text:span><text:span text:style-name="T417"><text:s/></text:span><text:span text:style-name="T418">a</text:span><text:span text:style-name="T419"><text:s/></text:span><text:span text:style-name="T420">partir</text:span><text:span text:style-name="T421"><text:s/></text:span><text:span text:style-name="T422">do</text:span><text:span text:style-name="T423"><text:s/></text:span><text:span text:style-name="T424">1º</text:span><text:span text:style-name="T425"><text:s/></text:span><text:span text:style-name="T426">(primeiro)</text:span><text:span text:style-name="T427"><text:s/></text:span><text:span text:style-name="T428">dia</text:span><text:span text:style-name="T429"><text:s/></text:span><text:span text:style-name="T430">útil</text:span><text:span text:style-name="T431"><text:s/></text:span><text:span text:style-name="T432">após</text:span><text:span text:style-name="T433"><text:s/></text:span><text:span text:style-name="T434">o</text:span><text:span text:style-name="T435"><text:s/></text:span><text:span text:style-name="T436">recebimento da Nota de Empenho, podendo ser prorrogado, mediante justificativa fundamentada, a critério e</text:span><text:span text:style-name="T437"><text:s/></text:span><text:span text:style-name="T438">análise da</text:span><text:span text:style-name="T439"><text:s/></text:span><text:span text:style-name="T440">JUSTIÇA</text:span><text:span text:style-name="T441"><text:s/></text:span><text:span text:style-name="T442">FEDERAL;</text:span></text:p>
            </text:list-item>
          </text:list>
        </text:list-item>
      </text:list>
      <text:p text:style-name="P443"/>
      <text:list text:style-name="LFO5" text:continue-numbering="true">
        <text:list-item>
          <text:list>
            <text:list-item>
              <text:p text:style-name="P444"><text:span text:style-name="T445">– A JUSTIÇA FEDERAL<text:s/></text:span><text:span text:style-name="T446">poderá solicitar amostra em até<text:s/></text:span><text:span text:style-name="T447">05 (cinco</text:span><text:span text:style-name="T448">) dias após a assinatura da Ata de</text:span><text:span text:style-name="T449"><text:s/></text:span><text:span text:style-name="T450">Registro de Preços<text:s/></text:span><text:span text:style-name="T451">ou do recebimento da nota de empenho</text:span><text:span text:style-name="T452">, devendo o FORNECEDOR disponibilizar modelo</text:span><text:span text:style-name="T453"><text:s/></text:span><text:span text:style-name="T454">idêntico aos que serão entregues em até<text:s/></text:span><text:span text:style-name="T455">10 (dez</text:span><text:span text:style-name="T456">) dias da solicitação, tendo a JUSTIÇA FEDERAL o prazo<text:s/></text:span><text:span text:style-name="T457">05</text:span><text:span text:style-name="T458"><text:s/></text:span><text:span text:style-name="T459">(cinco</text:span><text:span text:style-name="T460">)</text:span><text:span text:style-name="T461"><text:s/></text:span><text:span text:style-name="T462">dias</text:span><text:span text:style-name="T463"><text:s/></text:span><text:span text:style-name="T464">para análise do</text:span><text:span text:style-name="T465"><text:s/></text:span><text:span text:style-name="T466">material,</text:span><text:span text:style-name="T467"><text:s/></text:span><text:span text:style-name="T468">conforme</text:span><text:span text:style-name="T469"><text:s/></text:span><text:span text:style-name="T470">os</text:span><text:span text:style-name="T471"><text:s/></text:span><text:span text:style-name="T472">itens</text:span><text:span text:style-name="T473"><text:s/></text:span><text:span text:style-name="T474">5.1.1</text:span><text:span text:style-name="T475"><text:s/></text:span><text:span text:style-name="T476">a<text:s/></text:span><text:span text:style-name="T477">5.1.6</text:span><text:span text:style-name="T478"><text:s/></text:span><text:span text:style-name="T479">do Termo</text:span><text:span text:style-name="T480"><text:s/></text:span><text:span text:style-name="T481">de</text:span><text:span text:style-name="T482"><text:s/></text:span><text:span text:style-name="T483">Referência.</text:span></text:p>
            </text:list-item>
          </text:list>
        </text:list-item>
      </text:list>
      <text:p text:style-name="P484"/>
      <text:p text:style-name="P485"/>
      <text:p text:style-name="P486">Classificação<text:span text:style-name="T487"><text:s/></text:span>documental:<text:span text:style-name="T488"><text:s/></text:span>30.01.02.02</text:p>
      <text:soft-page-break/>
      <text:p text:style-name="P489"><draw:g draw:z-index="15730688" draw:name="Group 19" draw:id="id31" draw:style-name="a35" text:anchor-type="paragraph"><svg:desc/><draw:custom-shape svg:x="7.59931in" svg:y="11.28542in" svg:width="0.625in" svg:height="0.29097in" draw:z-index="0" draw:id="id29" draw:style-name="a33" draw:name="Rectangle 21"><svg:desc/><draw:enhanced-geometry draw:type="non-primitive" svg:viewBox="0 0 21600 21600" draw:enhanced-path="M 0 0 L 21600 0 21600 21600 0 21600 Z N"/></draw:custom-shape><draw:frame draw:z-index="0" draw:id="id30" draw:style-name="a34" draw:name="Picture 20" svg:x="7.67778in" svg:y="11.36458in" svg:width="0.46806in" svg:height="0.13333in" style:rel-width="scale" style:rel-height="scale"><draw:image xlink:href="media/image4.jpeg" xlink:type="simple" xlink:show="embed" xlink:actuate="onLoad"/><svg:desc/></draw:frame></draw:g></text:p>
      <text:list text:style-name="LFO5" text:continue-numbering="true">
        <text:list-item>
          <text:list>
            <text:list-item>
              <text:p text:style-name="P538"><text:span text:style-name="T539">- O material será entregue na<text:s/></text:span><text:span text:style-name="T540">Seção de Gestão de Suprimentos – SEGSU/SCM</text:span><text:span text:style-name="T541">,<text:s/></text:span><text:span text:style-name="T542">localizada na Rua</text:span><text:span text:style-name="T543"><text:s/></text:span><text:span text:style-name="T544">Equador, 613 – Santo Cristo - Rio de Janeiro/RJ<text:s/></text:span><text:span text:style-name="T545">e recebido por servido</text:span><text:span text:style-name="T546">r/Comissão designados pela Justiça</text:span><text:span text:style-name="T547"><text:s/></text:span><text:span text:style-name="T548">Federal;</text:span></text:p>
            </text:list-item>
          </text:list>
        </text:list-item>
      </text:list>
      <text:p text:style-name="P549"/>
      <text:p text:style-name="Heading1">CLÁUSULA<text:span text:style-name="T550"><text:s/></text:span>QUINTA<text:span text:style-name="T551"><text:s/></text:span>- DO<text:span text:style-name="T552"><text:s/></text:span>RECEBIMENTO:</text:p>
      <text:p text:style-name="P553"/>
      <text:list text:style-name="LFO4" text:continue-numbering="true">
        <text:list-item>
          <text:list>
            <text:list-item>
              <text:p text:style-name="P554"><text:span text:style-name="T555">-</text:span><text:span text:style-name="T556"><text:s/></text:span><text:span text:style-name="T557">Provisoriamente,</text:span><text:span text:style-name="T558"><text:s/></text:span><text:span text:style-name="T559">na</text:span><text:span text:style-name="T560"><text:s/></text:span><text:span text:style-name="T561">entrega</text:span><text:span text:style-name="T562"><text:s/></text:span><text:span text:style-name="T563">do</text:span><text:span text:style-name="T564"><text:s/></text:span><text:span text:style-name="T565">material</text:span><text:span text:style-name="T566"><text:s/></text:span><text:span text:style-name="T567">e</text:span><text:span text:style-name="T568"><text:s/></text:span><text:span text:style-name="T569">apresentação</text:span><text:span text:style-name="T570"><text:s/></text:span><text:span text:style-name="T571">da</text:span><text:span text:style-name="T572"><text:s/></text:span><text:span text:style-name="T573">nota</text:span><text:span text:style-name="T574"><text:s/></text:span><text:span text:style-name="T575">fiscal,</text:span><text:span text:style-name="T576"><text:s/></text:span><text:span text:style-name="T577">em</text:span><text:span text:style-name="T578"><text:s/></text:span><text:span text:style-name="T579">conformidade</text:span><text:span text:style-name="T580"><text:s/></text:span><text:span text:style-name="T581">com</text:span><text:span text:style-name="T582"><text:s/></text:span><text:span text:style-name="T583">o</text:span><text:span text:style-name="T584"><text:s/></text:span><text:span text:style-name="T585">item</text:span><text:span text:style-name="T586"><text:s/></text:span><text:span text:style-name="T587">7.1</text:span><text:span text:style-name="T588"><text:s/></text:span><text:span text:style-name="T589">e</text:span><text:span text:style-name="T590"><text:s/></text:span><text:span text:style-name="T591">7.2</text:span><text:span text:style-name="T592"><text:s/></text:span><text:span text:style-name="T593">do</text:span><text:span text:style-name="T594"><text:s/></text:span><text:span text:style-name="T595">Termo</text:span><text:span text:style-name="T596"><text:s/></text:span><text:span text:style-name="T597">de</text:span><text:span text:style-name="T598"><text:s/></text:span><text:span text:style-name="T599">Referência;</text:span></text:p>
            </text:list-item>
          </text:list>
        </text:list-item>
      </text:list>
      <text:p text:style-name="P600"/>
      <text:list text:style-name="LFO4" text:continue-numbering="true">
        <text:list-item>
          <text:list>
            <text:list-item>
              <text:p text:style-name="P601"><text:span text:style-name="T602">- Definitivamente, por servidor ou comissão, após verificada a conformidade das exigências conforme as</text:span><text:span text:style-name="T603"><text:s/></text:span><text:span text:style-name="T604">especificações constantes no Termo de Referência, no prazo de até<text:s/></text:span><text:span text:style-name="T605">10 (dez</text:span><text:span text:style-name="T606">) dias a contar do recebimento</text:span><text:span text:style-name="T607"><text:s/></text:span><text:span text:style-name="T608">provisório,</text:span><text:span text:style-name="T609"><text:s/></text:span><text:span text:style-name="T610">observadas</text:span><text:span text:style-name="T611"><text:s/></text:span><text:span text:style-name="T612">as</text:span><text:span text:style-name="T613"><text:s/></text:span><text:span text:style-name="T614">condições</text:span><text:span text:style-name="T615"><text:s/></text:span><text:span text:style-name="T616">estabelecidas</text:span><text:span text:style-name="T617"><text:s/></text:span><text:span text:style-name="T618">nos</text:span><text:span text:style-name="T619"><text:s/></text:span><text:span text:style-name="T620">itens</text:span><text:span text:style-name="T621"><text:s/></text:span><text:span text:style-name="T622">7.3</text:span><text:span text:style-name="T623"><text:s/></text:span><text:span text:style-name="T624">e 7.4<text:s/></text:span><text:span text:style-name="T625">do</text:span><text:span text:style-name="T626"><text:s/></text:span><text:span text:style-name="T627">Termo</text:span><text:span text:style-name="T628"><text:s/></text:span><text:span text:style-name="T629">de</text:span><text:span text:style-name="T630"><text:s/></text:span><text:span text:style-name="T631">Referência.</text:span></text:p>
            </text:list-item>
          </text:list>
        </text:list-item>
      </text:list>
      <text:p text:style-name="P632"/>
      <text:p text:style-name="Heading1">CLÁUSULA<text:span text:style-name="T633"><text:s/></text:span>SEXTA<text:span text:style-name="T634"><text:s/></text:span>–<text:span text:style-name="T635"><text:s/></text:span>DO<text:span text:style-name="T636"><text:s/></text:span>PAGAMENTO:</text:p>
      <text:p text:style-name="P637"/>
      <text:list text:style-name="LFO3" text:continue-numbering="true">
        <text:list-item>
          <text:list>
            <text:list-item>
              <text:p text:style-name="P638"><text:span text:style-name="T639">- O pagamento ao Fornecedor será efetivado por crédito em conta corrente, mediante ordem bancária,</text:span><text:span text:style-name="T640"><text:s/></text:span><text:span text:style-name="T641">cuja data de emissão será considerada como data do pagamento, em até 30 (trinta) dias após o recebimento</text:span><text:span text:style-name="T642"><text:s/></text:span><text:span text:style-name="T643">definitivo,</text:span><text:span text:style-name="T644"><text:s/></text:span><text:span text:style-name="T645">sendo</text:span><text:span text:style-name="T646"><text:s/></text:span><text:span text:style-name="T647">efetuada</text:span><text:span text:style-name="T648"><text:s/></text:span><text:span text:style-name="T649">a</text:span><text:span text:style-name="T650"><text:s/></text:span><text:span text:style-name="T651">retenção</text:span><text:span text:style-name="T652"><text:s/></text:span><text:span text:style-name="T653">na</text:span><text:span text:style-name="T654"><text:s/></text:span><text:span text:style-name="T655">fonte</text:span><text:span text:style-name="T656"><text:s/></text:span><text:span text:style-name="T657">dos</text:span><text:span text:style-name="T658"><text:s/></text:span><text:span text:style-name="T659">tributos</text:span><text:span text:style-name="T660"><text:s/></text:span><text:span text:style-name="T661">e</text:span><text:span text:style-name="T662"><text:s/></text:span><text:span text:style-name="T663">contribuições</text:span><text:span text:style-name="T664"><text:s/></text:span><text:span text:style-name="T665">elencados</text:span><text:span text:style-name="T666"><text:s/></text:span><text:span text:style-name="T667">nas</text:span><text:span text:style-name="T668"><text:s/></text:span><text:span text:style-name="T669">disposições</text:span><text:span text:style-name="T670"><text:s/></text:span><text:span text:style-name="T671">dos</text:span><text:span text:style-name="T672"><text:s/></text:span><text:span text:style-name="T673">órgãos</text:span><text:span text:style-name="T674"><text:s/></text:span><text:span text:style-name="T675">fiscais</text:span><text:span text:style-name="T676"><text:s/></text:span><text:span text:style-name="T677">e</text:span><text:span text:style-name="T678"><text:s/></text:span><text:span text:style-name="T679">fazendários, em</text:span><text:span text:style-name="T680"><text:s/></text:span><text:span text:style-name="T681">conformidade</text:span><text:span text:style-name="T682"><text:s/></text:span><text:span text:style-name="T683">com</text:span><text:span text:style-name="T684"><text:s/></text:span><text:span text:style-name="T685">a</text:span><text:span text:style-name="T686"><text:s/></text:span><text:span text:style-name="T687">legislação</text:span><text:span text:style-name="T688"><text:s/></text:span><text:span text:style-name="T689">e instruções</text:span><text:span text:style-name="T690"><text:s/></text:span><text:span text:style-name="T691">normativas</text:span><text:span text:style-name="T692"><text:s/></text:span><text:span text:style-name="T693">vigentes;</text:span></text:p>
            </text:list-item>
          </text:list>
        </text:list-item>
      </text:list>
      <text:p text:style-name="P694"/>
      <text:list text:style-name="LFO3" text:continue-numbering="true">
        <text:list-item>
          <text:list>
            <text:list-item>
              <text:p text:style-name="P695"><text:span text:style-name="T696">– Ficam determinadas as demais condições dispostas no item<text:s/></text:span><text:span text:style-name="T697">14<text:s/></text:span><text:span text:style-name="T698">do Edital do Pregão mencionado no</text:span><text:span text:style-name="T699"><text:s/></text:span><text:span text:style-name="T700">preâmbulo.</text:span></text:p>
            </text:list-item>
          </text:list>
        </text:list-item>
      </text:list>
      <text:p text:style-name="P701"/>
      <text:p text:style-name="Heading1">CLÁUSULA<text:span text:style-name="T702"><text:s/></text:span>SÉTIMA<text:span text:style-name="T703"><text:s/></text:span>-<text:span text:style-name="T704"><text:s/></text:span>DA<text:span text:style-name="T705"><text:s/></text:span>ADESÃO:</text:p>
      <text:p text:style-name="P706"/>
      <text:p text:style-name="P707">7.1 - Durante a vigência da ata, incluída a prorrogação, os órgãos DA JUSTIÇA FEDERAL que não<text:span text:style-name="T708"><text:s/></text:span>participaram do procedimento de registro de preços poderão aderir à ata de registro de preços na condição de<text:span text:style-name="T709"><text:s/></text:span>não participantes, observadas as condições estabelecidas no item<text:s/><text:span text:style-name="T710">12<text:s/></text:span>do Edital do Pregão, mencionado no<text:span text:style-name="T711"><text:s/></text:span>preâmbulo</text:p>
      <text:p text:style-name="P712"/>
      <text:p text:style-name="Heading1">CLÁUSULA<text:span text:style-name="T713"><text:s/></text:span>OITAVA<text:span text:style-name="T714"><text:s/></text:span>-<text:span text:style-name="T715"><text:s/></text:span>DA<text:span text:style-name="T716"><text:s/></text:span>ATUALIZAÇÃO<text:span text:style-name="T717"><text:s/></text:span>DE<text:span text:style-name="T718"><text:s/></text:span>PREÇOS:</text:p>
      <text:p text:style-name="P719"/>
      <text:p text:style-name="P720">8.1<text:span text:style-name="T721">-<text:s/></text:span>Em caso de pedido de material, cujo preço registrado tiver ultrapassado o prazo de 6 (seis) meses da<text:span text:style-name="T722"><text:s/></text:span><text:span text:style-name="T723">última</text:span><text:span text:style-name="T724"><text:s/></text:span><text:span text:style-name="T725">pesquisa</text:span><text:span text:style-name="T726"><text:s/></text:span><text:span text:style-name="T727">ou</text:span><text:span text:style-name="T728"><text:s/></text:span><text:span text:style-name="T729">atualização</text:span><text:span text:style-name="T730"><text:s/></text:span><text:span text:style-name="T731">de</text:span><text:span text:style-name="T732"><text:s/></text:span><text:span text:style-name="T733">preços,</text:span><text:span text:style-name="T734"><text:s/></text:span>será<text:span text:style-name="T735"><text:s/></text:span>efetuada<text:span text:style-name="T736"><text:s/></text:span>pesquisa,<text:span text:style-name="T737"><text:s/></text:span>visando<text:span text:style-name="T738"><text:s/></text:span>à<text:span text:style-name="T739"><text:s/></text:span>atualização<text:span text:style-name="T740"><text:s/></text:span>dos<text:span text:style-name="T741"><text:s/></text:span>valores<text:span text:style-name="T742"><text:s/></text:span>registrados,<text:span text:style-name="T743"><text:s/></text:span>nos<text:span text:style-name="T744"><text:s/></text:span>termos<text:span text:style-name="T745"><text:s/></text:span>dos incisos<text:span text:style-name="T746"><text:s/></text:span>IV<text:span text:style-name="T747"><text:s/></text:span>e V,<text:span text:style-name="T748"><text:s/></text:span>do<text:span text:style-name="T749"><text:s/></text:span>§<text:span text:style-name="T750"><text:s/></text:span>5º, do<text:span text:style-name="T751"><text:s/></text:span>artigo<text:span text:style-name="T752"><text:s/></text:span>82,<text:span text:style-name="T753"><text:s/></text:span>da Lei nº 14.133/2021;</text:p>
      <text:p text:style-name="P754"/>
      <text:list text:style-name="LFO2" text:continue-numbering="true">
        <text:list-item>
          <text:list>
            <text:list-item>
              <text:p text:style-name="P755"><text:span text:style-name="T756">- Havendo redução dos preços praticados no mercado, comprovada por meio de pesquisa de preços a</text:span><text:span text:style-name="T757"><text:s/></text:span><text:span text:style-name="T758">ser realizada pela JUSTIÇA FEDERAL, o preço registrado poderá ser revisto mediante negociação entre o</text:span><text:span text:style-name="T759"><text:s/></text:span><text:span text:style-name="T760">fornecedor</text:span><text:span text:style-name="T761"><text:s/></text:span><text:span text:style-name="T762">e</text:span><text:span text:style-name="T763"><text:s/></text:span><text:span text:style-name="T764">a JUSTIÇA</text:span><text:span text:style-name="T765"><text:s/></text:span><text:span text:style-name="T766">FEDERAL, podendo</text:span><text:span text:style-name="T767"><text:s/></text:span><text:span text:style-name="T768">o</text:span><text:span text:style-name="T769"><text:s/></text:span><text:span text:style-name="T770">fornecedor</text:span><text:span text:style-name="T771"><text:s/></text:span><text:span text:style-name="T772">ser</text:span><text:span text:style-name="T773"><text:s/></text:span><text:span text:style-name="T774">liberado</text:span><text:span text:style-name="T775"><text:s/></text:span><text:span text:style-name="T776">do</text:span><text:span text:style-name="T777"><text:s/></text:span><text:span text:style-name="T778">compromisso assumido se a</text:span><text:span text:style-name="T779"><text:s/></text:span><text:span text:style-name="T780">negociação</text:span><text:span text:style-name="T781"><text:s/></text:span><text:span text:style-name="T782">for</text:span><text:span text:style-name="T783"><text:s/></text:span><text:span text:style-name="T784">frustrada,</text:span><text:span text:style-name="T785"><text:s/></text:span><text:span text:style-name="T786">sem</text:span><text:span text:style-name="T787"><text:s/></text:span><text:span text:style-name="T788">aplicação</text:span><text:span text:style-name="T789"><text:s/></text:span><text:span text:style-name="T790">de</text:span><text:span text:style-name="T791"><text:s/></text:span><text:span text:style-name="T792">penalidades admi</text:span><text:span text:style-name="T793">nistrativas</text:span><text:span text:style-name="T794">;</text:span></text:p>
            </text:list-item>
          </text:list>
        </text:list-item>
      </text:list>
      <text:p text:style-name="Corpodetexto"/>
      <text:list text:style-name="LFO2" text:continue-numbering="true">
        <text:list-item>
          <text:list>
            <text:list-item>
              <text:p text:style-name="P795"><draw:g draw:z-index="15730176" draw:name="Group 14" draw:id="id36" draw:style-name="a40" text:anchor-type="paragraph"><svg:desc/><draw:custom-shape svg:x="7.59931in" svg:y="0.04028in" svg:width="0.625in" svg:height="2.74653in" draw:z-index="0" draw:id="id32" draw:style-name="a36" draw:name="Rectangle 18"><svg:desc/><draw:enhanced-geometry draw:type="non-primitive" svg:viewBox="0 0 21600 21600" draw:enhanced-path="M 0 0 L 21600 0 21600 21600 0 21600 Z N"/></draw:custom-shape><draw:custom-shape svg:x="7.67778in" svg:y="0.51944in" svg:width="0.33333in" svg:height="2.18889in" draw:z-index="0" draw:id="id33" draw:style-name="a37" draw:name="AutoShape 17"><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272 L 0 2272 0 2288 480 2288 480 2272 Z M 480 2224 L 0 2224 0 2256 480 2256 480 2224 Z M 480 2160 L 0 2160 0 2192 480 2192 480 2160 Z M 480 2128 L 0 2128 0 2144 480 2144 480 2128 Z M 480 2080 L 0 2080 0 2112 480 2112 480 2080 Z M 480 2048 L 0 2048 0 2064 480 2064 480 2048 Z M 480 2016 L 0 2016 0 2032 480 2032 480 2016 Z M 480 1968 L 0 1968 0 1984 480 1984 480 1968 Z M 480 1920 L 0 1920 0 1952 480 1952 480 1920 Z M 480 1872 L 0 1872 0 1904 480 1904 480 1872 Z M 480 1840 L 0 1840 0 1856 480 1856 480 1840 Z M 480 1808 L 0 1808 0 1824 480 1824 480 1808 Z M 480 1760 L 0 1760 0 1792 480 1792 480 1760 Z M 480 1712 L 0 1712 0 1728 480 1728 480 1712 Z M 480 1680 L 0 1680 0 1696 480 1696 480 1680 Z M 480 1632 L 0 1632 0 1664 480 1664 480 1632 Z M 480 1584 L 0 1584 0 1616 480 1616 480 1584 Z M 480 1552 L 0 1552 0 1568 480 1568 480 1552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48 L 0 848 0 864 480 864 480 848 Z M 480 816 L 0 816 0 832 480 832 480 816 Z M 480 752 L 0 752 0 784 480 784 480 752 Z M 480 720 L 0 720 0 736 480 736 480 720 Z M 480 672 L 0 672 0 704 480 704 480 672 Z M 480 640 L 0 640 0 656 480 656 480 640 Z M 480 608 L 0 608 0 624 480 624 480 608 Z M 480 464 L 0 464 0 480 480 480 480 464 Z M 480 432 L 0 432 0 448 480 448 480 432 Z M 480 400 L 0 400 0 416 480 416 480 400 Z M 480 256 L 0 256 0 272 480 272 480 256 Z M 480 224 L 0 224 0 240 480 240 480 224 Z M 480 192 L 0 192 0 208 480 208 480 192 Z M 480 80 L 0 80 0 112 480 112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480 / ?f6"/><draw:equation draw:name="f9" draw:formula="3088 / ?f7"/><draw:equation draw:name="f10" draw:formula="0 / ?f6"/><draw:equation draw:name="f11" draw:formula="3040 / ?f7"/><draw:equation draw:name="f12" draw:formula="3024 / ?f7"/><draw:equation draw:name="f13" draw:formula="2976 / ?f7"/><draw:equation draw:name="f14" draw:formula="2928 / ?f7"/><draw:equation draw:name="f15" draw:formula="2848 / ?f7"/><draw:equation draw:name="f16" draw:formula="2784 / ?f7"/><draw:equation draw:name="f17" draw:formula="2768 / ?f7"/><draw:equation draw:name="f18" draw:formula="2736 / ?f7"/><draw:equation draw:name="f19" draw:formula="2672 / ?f7"/><draw:equation draw:name="f20" draw:formula="2576 / ?f7"/><draw:equation draw:name="f21" draw:formula="2544 / ?f7"/><draw:equation draw:name="f22" draw:formula="2528 / ?f7"/><draw:equation draw:name="f23" draw:formula="2480 / ?f7"/><draw:equation draw:name="f24" draw:formula="2432 / ?f7"/><draw:equation draw:name="f25" draw:formula="2336 / ?f7"/><draw:equation draw:name="f26" draw:formula="2304 / ?f7"/><draw:equation draw:name="f27" draw:formula="2288 / ?f7"/><draw:equation draw:name="f28" draw:formula="2256 / ?f7"/><draw:equation draw:name="f29" draw:formula="2160 / ?f7"/><draw:equation draw:name="f30" draw:formula="2080 / ?f7"/><draw:equation draw:name="f31" draw:formula="2048 / ?f7"/><draw:equation draw:name="f32" draw:formula="2032 / ?f7"/><draw:equation draw:name="f33" draw:formula="1984 / ?f7"/><draw:equation draw:name="f34" draw:formula="1920 / ?f7"/><draw:equation draw:name="f35" draw:formula="1840 / ?f7"/><draw:equation draw:name="f36" draw:formula="1808 / ?f7"/><draw:equation draw:name="f37" draw:formula="1792 / ?f7"/><draw:equation draw:name="f38" draw:formula="1728 / ?f7"/><draw:equation draw:name="f39" draw:formula="1680 / ?f7"/><draw:equation draw:name="f40" draw:formula="1584 / ?f7"/><draw:equation draw:name="f41" draw:formula="1552 / ?f7"/><draw:equation draw:name="f42" draw:formula="1520 / ?f7"/><draw:equation draw:name="f43" draw:formula="1488 / ?f7"/><draw:equation draw:name="f44" draw:formula="1424 / ?f7"/><draw:equation draw:name="f45" draw:formula="1344 / ?f7"/><draw:equation draw:name="f46" draw:formula="1296 / ?f7"/><draw:equation draw:name="f47" draw:formula="1280 / ?f7"/><draw:equation draw:name="f48" draw:formula="1248 / ?f7"/><draw:equation draw:name="f49" draw:formula="1168 / ?f7"/><draw:equation draw:name="f50" draw:formula="1088 / ?f7"/><draw:equation draw:name="f51" draw:formula="1056 / ?f7"/><draw:equation draw:name="f52" draw:formula="1040 / ?f7"/><draw:equation draw:name="f53" draw:formula="976 / ?f7"/><draw:equation draw:name="f54" draw:formula="928 / ?f7"/><draw:equation draw:name="f55" draw:formula="848 / ?f7"/><draw:equation draw:name="f56" draw:formula="816 / ?f7"/><draw:equation draw:name="f57" draw:formula="784 / ?f7"/><draw:equation draw:name="f58" draw:formula="736 / ?f7"/><draw:equation draw:name="f59" draw:formula="672 / ?f7"/><draw:equation draw:name="f60" draw:formula="608 / ?f7"/><draw:equation draw:name="f61" draw:formula="464 / ?f7"/><draw:equation draw:name="f62" draw:formula="448 / ?f7"/><draw:equation draw:name="f63" draw:formula="416 / ?f7"/><draw:equation draw:name="f64" draw:formula="256 / ?f7"/><draw:equation draw:name="f65" draw:formula="192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67778in" svg:y="0.175in" svg:width="0.33333in" svg:height="0.36667in" draw:z-index="0" draw:id="id34" draw:style-name="a38" draw:name="AutoShape 16"><svg:desc/><draw:enhanced-geometry draw:type="non-primitive" svg:viewBox="0 0 480 528" draw:enhanced-path="M 480 496 L 0 496 0 528 480 528 480 496 Z M 480 448 L 0 448 0 480 480 480 480 448 Z M 480 400 L 0 400 0 416 480 416 480 400 Z M 480 368 L 0 368 0 384 480 384 480 368 Z M 480 336 L 0 336 0 352 480 352 480 336 Z M 480 304 L 0 304 0 320 480 320 480 304 Z M 480 256 L 0 256 0 288 480 288 480 256 Z M 480 192 L 0 192 0 224 480 224 480 192 Z M 480 160 L 0 160 0 176 480 176 480 160 Z M 480 0 L 0 0 0 32 480 32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480 / ?f6"/><draw:equation draw:name="f9" draw:formula="496 / ?f7"/><draw:equation draw:name="f10" draw:formula="0 / ?f6"/><draw:equation draw:name="f11" draw:formula="528 / ?f7"/><draw:equation draw:name="f12" draw:formula="448 / ?f7"/><draw:equation draw:name="f13" draw:formula="480 / ?f7"/><draw:equation draw:name="f14" draw:formula="400 / ?f7"/><draw:equation draw:name="f15" draw:formula="416 / ?f7"/><draw:equation draw:name="f16" draw:formula="368 / ?f7"/><draw:equation draw:name="f17" draw:formula="384 / ?f7"/><draw:equation draw:name="f18" draw:formula="336 / ?f7"/><draw:equation draw:name="f19" draw:formula="352 / ?f7"/><draw:equation draw:name="f20" draw:formula="304 / ?f7"/><draw:equation draw:name="f21" draw:formula="320 / ?f7"/><draw:equation draw:name="f22" draw:formula="256 / ?f7"/><draw:equation draw:name="f23" draw:formula="288 / ?f7"/><draw:equation draw:name="f24" draw:formula="192 / ?f7"/><draw:equation draw:name="f25" draw:formula="224 / ?f7"/><draw:equation draw:name="f26" draw:formula="160 / ?f7"/><draw:equation draw:name="f27" draw:formula="176 / ?f7"/><draw:equation draw:name="f28" draw:formula="0 / ?f7"/><draw:equation draw:name="f29" draw:formula="32 / ?f7"/><draw:equation draw:name="f30" draw:formula="?f1 / ?f6"/><draw:equation draw:name="f31" draw:formula="?f3 / ?f7"/></draw:enhanced-geometry></draw:custom-shape><draw:frame draw:z-index="0" draw:id="id35" draw:style-name="a39" draw:name="Text Box 15" svg:x="7.59931in" svg:y="0.01806in" svg:width="0.625in" svg:height="2.76875in" style:rel-width="scale" style:rel-height="scale"><draw:text-box><text:p text:style-name="P796"><text:span text:style-name="T797"><text:s/></text:span><text:span text:style-name="T798"><text:tab/></text:span></text:p><text:p text:style-name="P799"><text:span text:style-name="T800"><text:s/></text:span><text:span text:style-name="T801"><text:tab/></text:span></text:p><text:p text:style-name="P802"/><text:p text:style-name="P803"/><text:p text:style-name="P804"><text:span text:style-name="T805"><text:s/></text:span><text:span text:style-name="T806"><text:tab/></text:span></text:p><text:p text:style-name="P807"><text:span text:style-name="T808"><text:s/></text:span><text:span text:style-name="T809"><text:tab/></text:span></text:p><text:p text:style-name="P810"><text:span text:style-name="T811"><text:s/></text:span><text:span text:style-name="T812"><text:tab/></text:span></text:p></draw:text-box><svg:desc/></draw:frame></draw:g><text:span text:style-name="T813">– Na hipótese do<text:s/></text:span><text:span text:style-name="T814">Fornecedor não aceitar reduzir seu preço aos valores praticados pelo mercado, a</text:span><text:span text:style-name="T815"><text:s/></text:span><text:span text:style-name="T816">JUSTIÇA</text:span><text:span text:style-name="T817"><text:s/></text:span><text:span text:style-name="T818">FEDERAL</text:span><text:span text:style-name="T819"><text:s/></text:span><text:span text:style-name="T820">convocará</text:span><text:span text:style-name="T821"><text:s/></text:span><text:span text:style-name="T822">os</text:span><text:span text:style-name="T823"><text:s/></text:span><text:span text:style-name="T824">fornecedores</text:span><text:span text:style-name="T825"><text:s/></text:span><text:span text:style-name="T826">do</text:span><text:span text:style-name="T827"><text:s/></text:span><text:span text:style-name="T828">cadastro</text:span><text:span text:style-name="T829"><text:s/></text:span><text:span text:style-name="T830">de</text:span><text:span text:style-name="T831"><text:s/></text:span><text:span text:style-name="T832">reserva,</text:span><text:span text:style-name="T833"><text:s/></text:span><text:span text:style-name="T834">na</text:span><text:span text:style-name="T835"><text:s/></text:span><text:span text:style-name="T836">ordem</text:span><text:span text:style-name="T837"><text:s/></text:span><text:span text:style-name="T838">de</text:span><text:span text:style-name="T839"><text:s/></text:span><text:span text:style-name="T840">classificação,</text:span><text:span text:style-name="T841"><text:s/></text:span><text:span text:style-name="T842">para</text:span><text:span text:style-name="T843"><text:s/></text:span><text:span text:style-name="T844">verificar</text:span><text:span text:style-name="T845"><text:s/></text:span><text:span text:style-name="T846">se</text:span><text:span text:style-name="T847"><text:s/></text:span><text:span text:style-name="T848">aceitam</text:span><text:span text:style-name="T849"><text:s/></text:span><text:span text:style-name="T850">reduzir seus</text:span><text:span text:style-name="T851"><text:s/></text:span><text:span text:style-name="T852">preços aos valores</text:span><text:span text:style-name="T853"><text:s/></text:span><text:span text:style-name="T854">de</text:span><text:span text:style-name="T855"><text:s/></text:span><text:span text:style-name="T856">mercado;</text:span></text:p>
            </text:list-item>
          </text:list>
        </text:list-item>
      </text:list>
      <text:p text:style-name="P857"/>
      <text:list text:style-name="LFO2" text:continue-numbering="true">
        <text:list-item>
          <text:list>
            <text:list-item>
              <text:p text:style-name="P858"><draw:frame draw:z-index="15731200" draw:id="id37" draw:style-name="a41" draw:name="Text Box 13" text:anchor-type="paragraph" svg:x="8.00833in" svg:y="0.36875in" svg:width="0.15208in" svg:height="1.07222in" style:rel-width="scale" style:rel-height="scale"><draw:text-box><text:p text:style-name="P859">JFRJARP202400036</text:p></draw:text-box><svg:desc/></draw:frame><text:span text:style-name="T860">-<text:s/></text:span><text:span text:style-name="T861">No caso de prorrogação da Ata de Registro de Preços, os valores dos itens poderão ser alterados,</text:span><text:span text:style-name="T862"><text:s/></text:span><text:span text:style-name="T863">observada a variação do índice IPCA do IBGE dos últimos 12 (doze) meses, contados da apresentação da</text:span><text:span text:style-name="T864"><text:s/></text:span><text:span text:style-name="T865">proposta,</text:span><text:span text:style-name="T866"><text:s/></text:span><text:span text:style-name="T867">ou</text:span><text:span text:style-name="T868"><text:s/></text:span><text:span text:style-name="T869">da</text:span><text:span text:style-name="T870"><text:s/></text:span><text:span text:style-name="T871">concessão</text:span><text:span text:style-name="T872"><text:s/></text:span><text:span text:style-name="T873">do</text:span><text:span text:style-name="T874"><text:s/></text:span><text:span text:style-name="T875">último</text:span><text:span text:style-name="T876"><text:s/></text:span><text:span text:style-name="T877">reajuste,</text:span><text:span text:style-name="T878"><text:s/></text:span><text:span text:style-name="T879">e</text:span><text:span text:style-name="T880"><text:s/></text:span><text:span text:style-name="T881">após</text:span><text:span text:style-name="T882"><text:s/></text:span><text:span text:style-name="T883">realização</text:span><text:span text:style-name="T884"><text:s/></text:span><text:span text:style-name="T885">de</text:span><text:span text:style-name="T886"><text:s/></text:span><text:span text:style-name="T887">pesquisa</text:span><text:span text:style-name="T888"><text:s/></text:span><text:span text:style-name="T889">de</text:span><text:span text:style-name="T890"><text:s/></text:span><text:span text:style-name="T891">preços</text:span><text:span text:style-name="T892"><text:s/></text:span><text:span text:style-name="T893">pela</text:span><text:span text:style-name="T894"><text:s/></text:span><text:span text:style-name="T895">JUSTIÇA</text:span><text:span text:style-name="T896"><text:s/></text:span><text:span text:style-name="T897">FEDERAL.</text:span></text:p>
            </text:list-item>
          </text:list>
        </text:list-item>
      </text:list>
      <text:p text:style-name="P898"/>
      <text:p text:style-name="Heading1">CLÁUSULA<text:span text:style-name="T899"><text:s/></text:span>NONA<text:span text:style-name="T900"><text:s/></text:span>– DO<text:span text:style-name="T901"><text:s/></text:span>CANCELAMENTO:</text:p>
      <text:p text:style-name="P902"/>
      <text:p text:style-name="P903">9.1<text:span text:style-name="T904"><text:s/></text:span>–<text:span text:style-name="T905"><text:s/></text:span>A<text:span text:style-name="T906"><text:s/></text:span>presente<text:span text:style-name="T907"><text:s/></text:span>Ata<text:span text:style-name="T908"><text:s/></text:span>poderá<text:span text:style-name="T909"><text:s/></text:span>ser<text:span text:style-name="T910"><text:s/></text:span>cancelada<text:span text:style-name="T911"><text:s/></text:span>nos<text:span text:style-name="T912"><text:s/></text:span>termos<text:span text:style-name="T913"><text:s/></text:span>dos<text:span text:style-name="T914"><text:s/></text:span>arts.<text:span text:style-name="T915"><text:s/></text:span>28<text:span text:style-name="T916"><text:s/></text:span>e<text:span text:style-name="T917"><text:s/></text:span>29<text:span text:style-name="T918"><text:s/></text:span>do<text:span text:style-name="T919"><text:s/></text:span>Decreto<text:span text:style-name="T920"><text:s/></text:span>nº<text:span text:style-name="T921"><text:s/></text:span>11.462/23.</text:p>
      <text:p text:style-name="P922"/>
      <text:p text:style-name="P923"/>
      <text:p text:style-name="P924"/>
      <text:p text:style-name="P925">Classificação<text:span text:style-name="T926"><text:s/></text:span>documental:<text:span text:style-name="T927"><text:s/></text:span>30.01.02.02</text:p>
      <text:soft-page-break/>
      <text:p text:style-name="P928"><draw:g draw:z-index="15733248" draw:name="Group 10" draw:id="id50" draw:style-name="a56" text:anchor-type="paragraph"><svg:desc/><draw:custom-shape svg:x="7.59931in" svg:y="11.28542in" svg:width="0.625in" svg:height="0.29097in" draw:z-index="0" draw:id="id48" draw:style-name="a54" draw:name="Rectangle 12"><svg:desc/><draw:enhanced-geometry draw:type="non-primitive" svg:viewBox="0 0 21600 21600" draw:enhanced-path="M 0 0 L 21600 0 21600 21600 0 21600 Z N"/></draw:custom-shape><draw:frame draw:z-index="0" draw:id="id49" draw:style-name="a55" draw:name="Picture 11" svg:x="7.67778in" svg:y="11.36458in" svg:width="0.46806in" svg:height="0.13333in" style:rel-width="scale" style:rel-height="scale"><draw:image xlink:href="media/image4.jpeg" xlink:type="simple" xlink:show="embed" xlink:actuate="onLoad"/><svg:desc/></draw:frame></draw:g></text:p>
      <text:p text:style-name="Heading1">CLÁUSULA<text:span text:style-name="T977"><text:s/></text:span>DÉCIMA<text:span text:style-name="T978"><text:s/></text:span>–<text:span text:style-name="T979"><text:s/></text:span>DAS<text:span text:style-name="T980"><text:s/></text:span>PENALIDADES:</text:p>
      <text:p text:style-name="P981"/>
      <text:p text:style-name="P982">10.1<text:span text:style-name="T983"><text:s/></text:span>-<text:span text:style-name="T984"><text:s/></text:span>O<text:span text:style-name="T985"><text:s/></text:span>não<text:span text:style-name="T986"><text:s/></text:span>cumprimento<text:span text:style-name="T987"><text:s/></text:span>pelo<text:span text:style-name="T988"><text:s/></text:span>Fornecedor<text:span text:style-name="T989"><text:s/></text:span>de<text:span text:style-name="T990"><text:s/></text:span>qualquer<text:span text:style-name="T991"><text:s/></text:span>uma<text:span text:style-name="T992"><text:s/></text:span>das<text:span text:style-name="T993"><text:s/></text:span>obrigações<text:span text:style-name="T994"><text:s/></text:span>do<text:span text:style-name="T995"><text:s/></text:span>Termo<text:span text:style-name="T996"><text:s/></text:span>de<text:span text:style-name="T997"><text:s/></text:span>Referência<text:span text:style-name="T998"><text:s/></text:span>ou<text:span text:style-name="T999"><text:s/></text:span>das<text:span text:style-name="T1000"><text:s/></text:span>condições predeterminadas nesta Ata de Registro de Preços, sujeitá-lo-á às penalidades dispostas no item<text:s/><text:span text:style-name="T1001">13</text:span><text:span text:style-name="T1002"><text:s/></text:span>do<text:span text:style-name="T1003"><text:s/></text:span>Edital<text:span text:style-name="T1004"><text:s/></text:span>do<text:span text:style-name="T1005"><text:s/></text:span>Pregão,<text:span text:style-name="T1006"><text:s/></text:span>mencionado<text:span text:style-name="T1007"><text:s/></text:span>no<text:span text:style-name="T1008"><text:s/></text:span>preâmbulo<text:span text:style-name="T1009"><text:s/></text:span>e<text:span text:style-name="T1010"><text:s/></text:span>às<text:span text:style-name="T1011"><text:s/></text:span>sanções<text:span text:style-name="T1012"><text:s/></text:span>administrativas<text:span text:style-name="T1013"><text:s/></text:span>determinadas<text:span text:style-name="T1014"><text:s/></text:span>no<text:span text:style-name="T1015"><text:s/></text:span>item<text:span text:style-name="T1016"><text:s/></text:span><text:span text:style-name="T1017">11</text:span><text:span text:style-name="T1018"><text:s/></text:span>do<text:span text:style-name="T1019"><text:s/></text:span>Termo<text:span text:style-name="T1020"><text:s/></text:span>acima<text:span text:style-name="T1021"><text:s/></text:span>citado.</text:p>
      <text:p text:style-name="P1022"/>
      <text:p text:style-name="Heading1">CLÁUSULA<text:span text:style-name="T1023"><text:s/></text:span>DÉCIMA<text:span text:style-name="T1024"><text:s/></text:span>PRIMEIRA<text:span text:style-name="T1025"><text:s/></text:span>-<text:span text:style-name="T1026"><text:s/></text:span>DAS CONSIDERAÇÕES<text:span text:style-name="T1027"><text:s/></text:span>FINAIS:</text:p>
      <text:p text:style-name="P1028"/>
      <text:list text:style-name="LFO1" text:continue-numbering="true">
        <text:list-item>
          <text:list>
            <text:list-item>
              <text:p text:style-name="P1029"><text:span text:style-name="T1030">- Serão incluídos na Ata de Fornecimento do Cadastro de Reserva, os licitantes que aceitaram a</text:span><text:span text:style-name="T1031"><text:s/></text:span><text:span text:style-name="T1032">convocação do COMPRASNET para fornecimento dos bens ou serviços, nos mesmos preços do vencedor do</text:span><text:span text:style-name="T1033"><text:s/></text:span><text:span text:style-name="T1034">certame,</text:span><text:span text:style-name="T1035"><text:s/></text:span><text:span text:style-name="T1036">assegurada</text:span><text:span text:style-name="T1037"><text:s/></text:span><text:span text:style-name="T1038">a</text:span><text:span text:style-name="T1039"><text:s/></text:span><text:span text:style-name="T1040">preferência</text:span><text:span text:style-name="T1041"><text:s/></text:span><text:span text:style-name="T1042">de</text:span><text:span text:style-name="T1043"><text:s/></text:span><text:span text:style-name="T1044">contratação</text:span><text:span text:style-name="T1045"><text:s/></text:span><text:span text:style-name="T1046">de</text:span><text:span text:style-name="T1047"><text:s/></text:span><text:span text:style-name="T1048">acordo</text:span><text:span text:style-name="T1049"><text:s/></text:span><text:span text:style-name="T1050">com</text:span><text:span text:style-name="T1051"><text:s/></text:span><text:span text:style-name="T1052">a</text:span><text:span text:style-name="T1053"><text:s/></text:span><text:span text:style-name="T1054">ordem</text:span><text:span text:style-name="T1055"><text:s/></text:span><text:span text:style-name="T1056">de</text:span><text:span text:style-name="T1057"><text:s/></text:span><text:span text:style-name="T1058">classificação,</text:span><text:span text:style-name="T1059"><text:s/></text:span><text:span text:style-name="T1060">bem</text:span><text:span text:style-name="T1061"><text:s/></text:span><text:span text:style-name="T1062">como,</text:span><text:span text:style-name="T1063"><text:s/></text:span><text:span text:style-name="T1064">o</text:span><text:span text:style-name="T1065"><text:s/></text:span><text:span text:style-name="T1066">licitante</text:span><text:span text:style-name="T1067"><text:s/></text:span><text:span text:style-name="T1068">que</text:span><text:span text:style-name="T1069"><text:s/></text:span><text:span text:style-name="T1070">mantiver sua</text:span><text:span text:style-name="T1071"><text:s/></text:span><text:span text:style-name="T1072">proposta</text:span><text:span text:style-name="T1073"><text:s/></text:span><text:span text:style-name="T1074">original;</text:span></text:p>
            </text:list-item>
          </text:list>
        </text:list-item>
      </text:list>
      <text:p text:style-name="Corpodetexto"/>
      <text:list text:style-name="LFO1" text:continue-numbering="true">
        <text:list-item>
          <text:list>
            <text:list-item>
              <text:p text:style-name="P1075"><text:span text:style-name="T1076">-</text:span><text:span text:style-name="T1077"><text:s/></text:span><text:span text:style-name="T1078">O</text:span><text:span text:style-name="T1079"><text:s/></text:span><text:span text:style-name="T1080">Fornec</text:span><text:span text:style-name="T1081">edor</text:span><text:span text:style-name="T1082"><text:s/></text:span><text:span text:style-name="T1083">deverá</text:span><text:span text:style-name="T1084"><text:s/></text:span><text:span text:style-name="T1085">manter</text:span><text:span text:style-name="T1086"><text:s/></text:span><text:span text:style-name="T1087">durante</text:span><text:span text:style-name="T1088"><text:s/></text:span><text:span text:style-name="T1089">toda</text:span><text:span text:style-name="T1090"><text:s/></text:span><text:span text:style-name="T1091">a</text:span><text:span text:style-name="T1092"><text:s/></text:span><text:span text:style-name="T1093">validade</text:span><text:span text:style-name="T1094"><text:s/></text:span><text:span text:style-name="T1095">da</text:span><text:span text:style-name="T1096"><text:s/></text:span><text:span text:style-name="T1097">Ata</text:span><text:span text:style-name="T1098"><text:s/></text:span><text:span text:style-name="T1099">de</text:span><text:span text:style-name="T1100"><text:s/></text:span><text:span text:style-name="T1101">Registro</text:span><text:span text:style-name="T1102"><text:s/></text:span><text:span text:style-name="T1103">de</text:span><text:span text:style-name="T1104"><text:s/></text:span><text:span text:style-name="T1105">Preços,</text:span><text:span text:style-name="T1106"><text:s/></text:span><text:span text:style-name="T1107">em</text:span><text:span text:style-name="T1108"><text:s/></text:span><text:span text:style-name="T1109">compatibilidade</text:span><text:span text:style-name="T1110"><text:s/></text:span><text:span text:style-name="T1111">com as</text:span><text:span text:style-name="T1112"><text:s/></text:span><text:span text:style-name="T1113">obrigações</text:span><text:span text:style-name="T1114"><text:s/></text:span><text:span text:style-name="T1115">por</text:span><text:span text:style-name="T1116"><text:s/></text:span><text:span text:style-name="T1117">ele</text:span><text:span text:style-name="T1118"><text:s/></text:span><text:span text:style-name="T1119">assumidas,</text:span><text:span text:style-name="T1120"><text:s/></text:span><text:span text:style-name="T1121">todas</text:span><text:span text:style-name="T1122"><text:s/></text:span><text:span text:style-name="T1123">as</text:span><text:span text:style-name="T1124"><text:s/></text:span><text:span text:style-name="T1125">condições</text:span><text:span text:style-name="T1126"><text:s/></text:span><text:span text:style-name="T1127">de</text:span><text:span text:style-name="T1128"><text:s/></text:span><text:span text:style-name="T1129">habilitação</text:span><text:span text:style-name="T1130"><text:s/></text:span><text:span text:style-name="T1131">e</text:span><text:span text:style-name="T1132"><text:s/></text:span><text:span text:style-name="T1133">qualificação</text:span><text:span text:style-name="T1134"><text:s/></text:span><text:span text:style-name="T1135">exigidas</text:span><text:span text:style-name="T1136"><text:s/></text:span><text:span text:style-name="T1137">na</text:span><text:span text:style-name="T1138"><text:s/></text:span><text:span text:style-name="T1139">licitação;</text:span></text:p>
            </text:list-item>
          </text:list>
        </text:list-item>
      </text:list>
      <text:p text:style-name="P1140"/>
      <text:list text:style-name="LFO1" text:continue-numbering="true">
        <text:list-item>
          <text:list>
            <text:list-item>
              <text:p text:style-name="P1141"><text:span text:style-name="T1142">-</text:span><text:span text:style-name="T1143"><text:s/></text:span><text:span text:style-name="T1144">O</text:span><text:span text:style-name="T1145"><text:s/></text:span><text:span text:style-name="T1146">Fornecedor</text:span><text:span text:style-name="T1147"><text:s/></text:span><text:span text:style-name="T1148">deverá</text:span><text:span text:style-name="T1149"><text:s/></text:span><text:span text:style-name="T1150">agir</text:span><text:span text:style-name="T1151"><text:s/></text:span><text:span text:style-name="T1152">de</text:span><text:span text:style-name="T1153"><text:s/></text:span><text:span text:style-name="T1154">forma</text:span><text:span text:style-name="T1155"><text:s/></text:span><text:span text:style-name="T1156">que</text:span><text:span text:style-name="T1157"><text:s/></text:span><text:span text:style-name="T1158">não</text:span><text:span text:style-name="T1159"><text:s/></text:span><text:span text:style-name="T1160">tenham</text:span><text:span text:style-name="T1161"><text:s/></text:span><text:span text:style-name="T1162">conflitos</text:span><text:span text:style-name="T1163"><text:s/></text:span><text:span text:style-name="T1164">de</text:span><text:span text:style-name="T1165"><text:s/></text:span><text:span text:style-name="T1166">interesse,</text:span><text:span text:style-name="T1167"><text:s/></text:span><text:span text:style-name="T1168">competindo</text:span><text:span text:style-name="T1169"><text:s/></text:span><text:span text:style-name="T1170">de</text:span><text:span text:style-name="T1171"><text:s/></text:span><text:span text:style-name="T1172">forma</text:span><text:span text:style-name="T1173"><text:s/></text:span><text:span text:style-name="T1174">justa,</text:span><text:span text:style-name="T1175"><text:s/></text:span><text:span text:style-name="T1176">sempre</text:span><text:span text:style-name="T1177"><text:s/></text:span><text:span text:style-name="T1178">visando</text:span><text:span text:style-name="T1179"><text:s/></text:span><text:span text:style-name="T1180">o</text:span><text:span text:style-name="T1181"><text:s/></text:span><text:span text:style-name="T1182">combate</text:span><text:span text:style-name="T1183"><text:s/></text:span><text:span text:style-name="T1184">à</text:span><text:span text:style-name="T1185"><text:s/></text:span><text:span text:style-name="T1186">corrupção</text:span><text:span text:style-name="T1187"><text:s/></text:span><text:span text:style-name="T1188">e</text:span><text:span text:style-name="T1189"><text:s/></text:span><text:span text:style-name="T1190">ao</text:span><text:span text:style-name="T1191"><text:s/></text:span><text:span text:style-name="T1192">suborno e</text:span><text:span text:style-name="T1193"><text:s/></text:span><text:span text:style-name="T1194">aos crimes</text:span><text:span text:style-name="T1195"><text:s/></text:span><text:span text:style-name="T1196">econômicos.</text:span></text:p>
            </text:list-item>
          </text:list>
        </text:list-item>
      </text:list>
      <text:p text:style-name="P1197"/>
      <text:list text:style-name="LFO1" text:continue-numbering="true">
        <text:list-item>
          <text:list>
            <text:list-item>
              <text:p text:style-name="P1198"><text:span text:style-name="T1199">- O Fornecedor fica obrigado a não aceitar e tão pouco oferecer qualquer coisa que possa corroborar</text:span><text:span text:style-name="T1200"><text:s/></text:span><text:span text:style-name="T1201">vantagem</text:span><text:span text:style-name="T1202"><text:s/></text:span><text:span text:style-name="T1203">pessoal</text:span><text:span text:style-name="T1204"><text:s/></text:span><text:span text:style-name="T1205">indevida</text:span><text:span text:style-name="T1206">.</text:span></text:p>
            </text:list-item>
          </text:list>
        </text:list-item>
      </text:list>
      <text:p text:style-name="P1207"/>
      <text:list text:style-name="LFO1" text:continue-numbering="true">
        <text:list-item>
          <text:list>
            <text:list-item>
              <text:p text:style-name="P1208"><text:span text:style-name="T1209">- Os Fornecedores habilitados no Cadastro de Reserva, que se recusarem a fornecer bens ou serviços</text:span><text:span text:style-name="T1210"><text:s/></text:span><text:span text:style-name="T1211">para</text:span><text:span text:style-name="T1212"><text:s/></text:span><text:span text:style-name="T1213">os</text:span><text:span text:style-name="T1214"><text:s/></text:span><text:span text:style-name="T1215">quais</text:span><text:span text:style-name="T1216"><text:s/></text:span><text:span text:style-name="T1217">se</text:span><text:span text:style-name="T1218"><text:s/></text:span><text:span text:style-name="T1219">registraram,</text:span><text:span text:style-name="T1220"><text:s/></text:span><text:span text:style-name="T1221">estarão</text:span><text:span text:style-name="T1222"><text:s/></text:span><text:span text:style-name="T1223">sujeitos</text:span><text:span text:style-name="T1224"><text:s/></text:span><text:span text:style-name="T1225">às</text:span><text:span text:style-name="T1226"><text:s/></text:span><text:span text:style-name="T1227">penalidades</text:span><text:span text:style-name="T1228"><text:s/></text:span><text:span text:style-name="T1229">do</text:span><text:span text:style-name="T1230"><text:s/></text:span><text:span text:style-name="T1231">Edital</text:span><text:span text:style-name="T1232"><text:s/></text:span><text:span text:style-name="T1233">do</text:span><text:span text:style-name="T1234"><text:s/></text:span><text:span text:style-name="T1235">Pregão</text:span><text:span text:style-name="T1236"><text:s/></text:span><text:span text:style-name="T1237">mencionado</text:span><text:span text:style-name="T1238"><text:s/></text:span><text:span text:style-name="T1239">no</text:span><text:span text:style-name="T1240"><text:s/></text:span><text:span text:style-name="T1241">preâmbulo</text:span><text:span text:style-name="T1242">.</text:span></text:p>
            </text:list-item>
          </text:list>
        </text:list-item>
      </text:list>
      <text:p text:style-name="P1243"/>
      <text:p text:style-name="Heading1">CLÁUSULA<text:span text:style-name="T1244"><text:s/></text:span>DÉCIMA<text:span text:style-name="T1245"><text:s/></text:span>SEGUNDA<text:span text:style-name="T1246"><text:s/></text:span>- DA<text:span text:style-name="T1247"><text:s/></text:span>PUBLICAÇÃO:</text:p>
      <text:p text:style-name="P1248"/>
      <text:p text:style-name="P1249">12.1 – A Ata de Registro de Preços será publicada no Portal Nacional de Contratações Públicas, de acordo<text:span text:style-name="T1250"><text:s/></text:span>com o inciso IV, do §2º, do artigo 174 da Lei nº 14.133/2021, e no Diário Eletrônico da Justiça Federal da 2ª<text:span text:style-name="T1251"><text:s/></text:span>Região, em<text:span text:style-name="T1252"><text:s/></text:span>conformidade<text:span text:style-name="T1253"><text:s/></text:span>com<text:span text:style-name="T1254"><text:s/></text:span>a<text:span text:style-name="T1255"><text:s/></text:span>Portaria nº<text:s/>RJ-PGD-2010/028 de<text:span text:style-name="T1256"><text:s/></text:span>10/03/2010.</text:p>
      <text:p text:style-name="P1257"/>
      <text:p text:style-name="Heading1">CLÁUSULA<text:span text:style-name="T1258"><text:s/></text:span>DÉCIMA<text:span text:style-name="T1259"><text:s/></text:span>TERCEIRA<text:span text:style-name="T1260"><text:s/></text:span>-<text:span text:style-name="T1261"><text:s/></text:span>DO<text:span text:style-name="T1262"><text:s/></text:span>FORO:</text:p>
      <text:p text:style-name="P1263"/>
      <text:p text:style-name="P1264">13.1 - Para dirimir as questões oriundas da presente Ata de Registro de Preços, fica eleito o Foro da Justiça<text:span text:style-name="T1265"><text:s/></text:span>Federal<text:span text:style-name="T1266"><text:s/></text:span>- Seção<text:span text:style-name="T1267"><text:s/></text:span>Judiciária<text:span text:style-name="T1268"><text:s/></text:span>do<text:span text:style-name="T1269"><text:s/></text:span>Rio<text:span text:style-name="T1270"><text:s/></text:span>de<text:span text:style-name="T1271"><text:s/></text:span>Janeiro.</text:p>
      <text:p text:style-name="P1272"/>
      <text:p text:style-name="P1273">E<text:span text:style-name="T1274"><text:s/></text:span>por<text:span text:style-name="T1275"><text:s/></text:span>estarem<text:span text:style-name="T1276"><text:s/></text:span>assim<text:span text:style-name="T1277"><text:s/></text:span>ajustados,<text:span text:style-name="T1278"><text:s/></text:span>assinam as<text:span text:style-name="T1279"><text:s/></text:span>partes<text:span text:style-name="T1280"><text:s/></text:span>a<text:span text:style-name="T1281"><text:s/></text:span>presente<text:span text:style-name="T1282"><text:s/></text:span>Ata.</text:p>
      <text:p text:style-name="P1283"/>
      <text:p text:style-name="P1284"><draw:custom-shape svg:x="3.73472in" svg:y="0.20625in" svg:width="2.89167in" svg:height="0.00139in" draw:z-index="487590912" draw:id="id51" draw:style-name="a57" draw:name="Freeform 9" text:anchor-type="paragraph"><svg:desc/><draw:enhanced-geometry draw:type="non-primitive" svg:viewBox="0 0 2644140 1270" draw:enhanced-path="M 0 0 L 2643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140"/><draw:equation draw:name="f7" draw:formula="?f4 / 1270"/><draw:equation draw:name="f8" draw:formula="0 / ?f6"/><draw:equation draw:name="f9" draw:formula="0 / ?f7"/><draw:equation draw:name="f10" draw:formula="4163 / ?f6"/><draw:equation draw:name="f11" draw:formula="2644140 / ?f6"/><draw:equation draw:name="f12" draw:formula="1270 / ?f7"/></draw:enhanced-geometry></draw:custom-shape></text:p>
      <text:p text:style-name="P1285"><text:span text:style-name="T1286">Eduardo André</text:span><text:span text:style-name="T1287"><text:s/></text:span><text:span text:style-name="T1288">Brandão</text:span><text:span text:style-name="T1289"><text:s/></text:span><text:span text:style-name="T1290">de</text:span><text:span text:style-name="T1291"><text:s/></text:span><text:span text:style-name="T1292">Brito</text:span><text:span text:style-name="T1293"><text:s/></text:span><text:span text:style-name="T1294">Fernandes</text:span></text:p>
      <text:p text:style-name="P1295"><draw:g draw:z-index="15732736" draw:name="Group 4" draw:id="id56" draw:style-name="a62" text:anchor-type="paragraph"><svg:desc/><draw:custom-shape svg:x="7.59931in" svg:y="-0.07431in" svg:width="0.625in" svg:height="2.74653in" draw:z-index="0" draw:id="id52" draw:style-name="a58" draw:name="Rectangle 8"><svg:desc/><draw:enhanced-geometry draw:type="non-primitive" svg:viewBox="0 0 21600 21600" draw:enhanced-path="M 0 0 L 21600 0 21600 21600 0 21600 Z N"/></draw:custom-shape><draw:custom-shape svg:x="7.67778in" svg:y="0.56042in" svg:width="0.33333in" svg:height="2.03333in" draw:z-index="0" draw:id="id53" draw:style-name="a59" draw:name="AutoShape 7"><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02708in" svg:width="0.33333in" svg:height="0.54444in" draw:z-index="0" draw:id="id54" draw:style-name="a60" draw:name="AutoShape 6"><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44 L 0 544 0 576 480 576 480 544 Z M 480 496 L 0 496 0 528 480 528 480 496 Z M 480 448 L 0 448 0 464 480 464 480 448 Z M 480 416 L 0 416 0 432 480 432 480 416 Z M 480 384 L 0 384 0 400 480 400 480 384 Z M 480 352 L 0 352 0 368 480 368 480 352 Z M 480 304 L 0 304 0 336 480 336 480 304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8 ?f46 ?f48 ?f4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f6"/><draw:equation draw:name="f9" draw:formula="768 / ?f7"/><draw:equation draw:name="f10" draw:formula="480 / ?f6"/><draw:equation draw:name="f11" draw:formula="784 / ?f7"/><draw:equation draw:name="f12" draw:formula="736 / ?f7"/><draw:equation draw:name="f13" draw:formula="752 / ?f7"/><draw:equation draw:name="f14" draw:formula="672 / ?f7"/><draw:equation draw:name="f15" draw:formula="704 / ?f7"/><draw:equation draw:name="f16" draw:formula="624 / ?f7"/><draw:equation draw:name="f17" draw:formula="656 / ?f7"/><draw:equation draw:name="f18" draw:formula="592 / ?f7"/><draw:equation draw:name="f19" draw:formula="608 / ?f7"/><draw:equation draw:name="f20" draw:formula="544 / ?f7"/><draw:equation draw:name="f21" draw:formula="576 / ?f7"/><draw:equation draw:name="f22" draw:formula="496 / ?f7"/><draw:equation draw:name="f23" draw:formula="528 / ?f7"/><draw:equation draw:name="f24" draw:formula="448 / ?f7"/><draw:equation draw:name="f25" draw:formula="464 / ?f7"/><draw:equation draw:name="f26" draw:formula="416 / ?f7"/><draw:equation draw:name="f27" draw:formula="432 / ?f7"/><draw:equation draw:name="f28" draw:formula="384 / ?f7"/><draw:equation draw:name="f29" draw:formula="400 / ?f7"/><draw:equation draw:name="f30" draw:formula="352 / ?f7"/><draw:equation draw:name="f31" draw:formula="368 / ?f7"/><draw:equation draw:name="f32" draw:formula="304 / ?f7"/><draw:equation draw:name="f33" draw:formula="336 / ?f7"/><draw:equation draw:name="f34" draw:formula="240 / ?f7"/><draw:equation draw:name="f35" draw:formula="272 / ?f7"/><draw:equation draw:name="f36" draw:formula="208 / ?f7"/><draw:equation draw:name="f37" draw:formula="224 / ?f7"/><draw:equation draw:name="f38" draw:formula="176 / ?f7"/><draw:equation draw:name="f39" draw:formula="192 / ?f7"/><draw:equation draw:name="f40" draw:formula="144 / ?f7"/><draw:equation draw:name="f41" draw:formula="160 / ?f7"/><draw:equation draw:name="f42" draw:formula="96 / ?f7"/><draw:equation draw:name="f43" draw:formula="112 / ?f7"/><draw:equation draw:name="f44" draw:formula="48 / ?f7"/><draw:equation draw:name="f45" draw:formula="80 / ?f7"/><draw:equation draw:name="f46" draw:formula="0 / ?f7"/><draw:equation draw:name="f47" draw:formula="32 / ?f7"/><draw:equation draw:name="f48" draw:formula="?f1 / ?f6"/><draw:equation draw:name="f49" draw:formula="?f3 / ?f7"/></draw:enhanced-geometry></draw:custom-shape><draw:frame draw:z-index="0" draw:id="id55" draw:style-name="a61" draw:name="Text Box 5" svg:x="7.59931in" svg:y="-0.12778in" svg:width="0.625in" svg:height="2.8in" style:rel-width="scale" style:rel-height="scale"><draw:text-box><text:p text:style-name="P1296"><text:span text:style-name="T1297"><text:s/></text:span><text:span text:style-name="T1298"><text:tab/></text:span></text:p></draw:text-box><svg:desc/></draw:frame></draw:g><text:span text:style-name="T1299">Juiz</text:span><text:span text:style-name="T1300"><text:s/></text:span><text:span text:style-name="T1301">Federal</text:span><text:span text:style-name="T1302"><text:s/></text:span><text:span text:style-name="T1303">Diretor</text:span><text:span text:style-name="T1304"><text:s/></text:span><text:span text:style-name="T1305">do Foro</text:span></text:p>
      <text:p text:style-name="P1306"><text:span text:style-name="T1307">JUSTIÇA</text:span><text:span text:style-name="T1308"><text:s/></text:span><text:span text:style-name="T1309">FEDERAL</text:span><text:span text:style-name="T1310"><text:s/></text:span><text:span text:style-name="T1311">DE</text:span><text:span text:style-name="T1312"><text:s/></text:span><text:span text:style-name="T1313">1º</text:span><text:span text:style-name="T1314"><text:s/></text:span><text:span text:style-name="T1315">GRAU</text:span><text:span text:style-name="T1316"><text:s/></text:span><text:span text:style-name="T1317">NO</text:span><text:span text:style-name="T1318"><text:s/></text:span><text:span text:style-name="T1319">RIO</text:span><text:span text:style-name="T1320"><text:s/></text:span><text:span text:style-name="T1321">DE JANEIRO</text:span></text:p>
      <text:p text:style-name="P1322"/>
      <text:p text:style-name="P1323"/>
      <text:p text:style-name="P1324"><draw:custom-shape svg:x="3.79028in" svg:y="0.15069in" svg:width="2.83611in" svg:height="0.00139in" draw:z-index="487591424" draw:id="id57" draw:style-name="a63" draw:name="Freeform 3" text:anchor-type="paragraph"><svg:desc/><draw:enhanced-geometry draw:type="non-primitive" svg:viewBox="0 0 2593340 1270" draw:enhanced-path="M 0 0 L 2592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340"/><draw:equation draw:name="f7" draw:formula="?f4 / 1270"/><draw:equation draw:name="f8" draw:formula="0 / ?f6"/><draw:equation draw:name="f9" draw:formula="0 / ?f7"/><draw:equation draw:name="f10" draw:formula="4083 / ?f6"/><draw:equation draw:name="f11" draw:formula="2593340 / ?f6"/><draw:equation draw:name="f12" draw:formula="1270 / ?f7"/></draw:enhanced-geometry></draw:custom-shape></text:p>
      <text:p text:style-name="P1325"><text:span text:style-name="T1326">Angela</text:span><text:span text:style-name="T1327"><text:s/></text:span><text:span text:style-name="T1328">Fernandes</text:span><text:span text:style-name="T1329"><text:s/></text:span><text:span text:style-name="T1330">Pimenta</text:span></text:p>
      <text:p text:style-name="P1331"><draw:frame draw:z-index="15733760" draw:id="id58" draw:style-name="a64" draw:name="Text Box 2" text:anchor-type="paragraph" svg:x="8.00833in" svg:y="-0.09236in" svg:width="0.15208in" svg:height="1.07222in" style:rel-width="scale" style:rel-height="scale"><draw:text-box><text:p text:style-name="P1332">JFRJARP202400036</text:p></draw:text-box><svg:desc/></draw:frame><text:span text:style-name="T1333">BANDEIRAS</text:span><text:span text:style-name="T1334"><text:s/></text:span><text:span text:style-name="T1335">ON</text:span><text:span text:style-name="T1336"><text:s/></text:span><text:span text:style-name="T1337">LINE</text:span><text:span text:style-name="T1338"><text:s/></text:span><text:span text:style-name="T1339">ARTEFATOS</text:span><text:span text:style-name="T1340"><text:s/></text:span><text:span text:style-name="T1341">TEXTEIS</text:span><text:span text:style-name="T1342"><text:s/></text:span><text:span text:style-name="T1343">LTDA</text:span></text:p>
      <text:p text:style-name="P1344"/>
      <text:p text:style-name="P1345"/>
      <text:p text:style-name="P1346"/>
      <text:p text:style-name="P1347"/>
      <text:p text:style-name="P1348">Classificação<text:span text:style-name="T1349"><text:s/></text:span>documental:<text:span text:style-name="T135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page-layout style:name="PL0">
      <style:page-layout-properties fo:page-width="8.2638in" fo:page-height="11.6944in" style:print-orientation="portrait" fo:margin-top="1.229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61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55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1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25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52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2423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90" style:parent-style-name="Corpodetexto" style:family="paragraph">
      <style:paragraph-properties fo:line-height="5%"/>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text-align="center" fo:line-height="0.1368in" fo:margin-left="0.002in" fo:margin-right="0.002in">
        <style:tab-stops/>
      </style:paragraph-properties>
    </style:style>
    <style:style style:name="T494" style:parent-style-name="Fonteparág.padrão" style:family="text">
      <style:text-properties style:font-name="Corbel" fo:font-size="8.5pt" style:font-size-asian="8.5pt"/>
    </style:style>
    <style:style style:name="T495" style:parent-style-name="Fonteparág.padrão" style:family="text">
      <style:text-properties style:font-name="Corbel" fo:letter-spacing="0.0312in" fo:font-size="8.5pt" style:font-size-asian="8.5pt"/>
    </style:style>
    <style:style style:name="T496" style:parent-style-name="Fonteparág.padrão" style:family="text">
      <style:text-properties style:font-name="Corbel" fo:font-size="8.5pt" style:font-size-asian="8.5pt"/>
    </style:style>
    <style:style style:name="P497" style:parent-style-name="Normal" style:family="paragraph">
      <style:paragraph-properties fo:text-align="center" fo:margin-top="0.0048in" fo:margin-left="0.002in" fo:margin-right="0.0527in">
        <style:tab-stops/>
      </style:paragraph-properties>
    </style:style>
    <style:style style:name="T498" style:parent-style-name="Fonteparág.padrão" style:family="text">
      <style:text-properties style:font-name="Arial" fo:font-weight="bold" style:font-weight-asian="bold" fo:font-size="8pt" style:font-size-asian="8pt"/>
    </style:style>
    <style:style style:name="T499" style:parent-style-name="Fonteparág.padrão" style:family="text">
      <style:text-properties style:font-name="Arial" fo:font-weight="bold" style:font-weight-asian="bold" fo:letter-spacing="-0.0062in" fo:font-size="8pt" style:font-size-asian="8pt"/>
    </style:style>
    <style:style style:name="T500" style:parent-style-name="Fonteparág.padrão" style:family="text">
      <style:text-properties style:font-name="Arial" fo:font-weight="bold" style:font-weight-asian="bold" fo:font-size="8pt" style:font-size-asian="8pt"/>
    </style:style>
    <style:style style:name="P501" style:parent-style-name="Normal" style:family="paragraph">
      <style:paragraph-properties fo:text-align="center" fo:margin-top="0.0243in" fo:margin-left="0.002in" fo:margin-right="0.002in">
        <style:tab-stops/>
      </style:paragraph-properties>
    </style:style>
    <style:style style:name="T502" style:parent-style-name="Fonteparág.padrão" style:family="text">
      <style:text-properties style:font-name="Corbel" fo:letter-spacing="-0.0006in" fo:font-size="6.5pt" style:font-size-asian="6.5pt"/>
    </style:style>
    <style:style style:name="T503" style:parent-style-name="Fonteparág.padrão" style:family="text">
      <style:text-properties style:font-name="Corbel" fo:letter-spacing="-0.0034in" fo:font-size="6.5pt" style:font-size-asian="6.5pt"/>
    </style:style>
    <style:style style:name="T504" style:parent-style-name="Fonteparág.padrão" style:family="text">
      <style:text-properties style:font-name="Corbel" fo:letter-spacing="-0.0006in" fo:font-size="6.5pt" style:font-size-asian="6.5pt"/>
    </style:style>
    <style:style style:name="T505" style:parent-style-name="Fonteparág.padrão" style:family="text">
      <style:text-properties style:font-name="Corbel" fo:letter-spacing="-0.0027in" fo:font-size="6.5pt" style:font-size-asian="6.5pt"/>
    </style:style>
    <style:style style:name="T506" style:parent-style-name="Fonteparág.padrão" style:family="text">
      <style:text-properties style:font-name="Corbel" fo:font-size="6.5pt" style:font-size-asian="6.5pt"/>
    </style:style>
    <style:style style:name="T507" style:parent-style-name="Fonteparág.padrão" style:family="text">
      <style:text-properties style:font-name="Corbel" fo:letter-spacing="-0.0034in" fo:font-size="6.5pt" style:font-size-asian="6.5pt"/>
    </style:style>
    <style:style style:name="T508" style:parent-style-name="Fonteparág.padrão" style:family="text">
      <style:text-properties style:font-name="Corbel" fo:font-size="6.5pt" style:font-size-asian="6.5pt"/>
    </style:style>
    <style:style style:name="T509" style:parent-style-name="Fonteparág.padrão" style:family="text">
      <style:text-properties style:font-name="Corbel" fo:letter-spacing="-0.0027in" fo:font-size="6.5pt" style:font-size-asian="6.5pt"/>
    </style:style>
    <style:style style:name="T510" style:parent-style-name="Fonteparág.padrão" style:family="text">
      <style:text-properties style:font-name="Corbel" fo:font-size="6.5pt" style:font-size-asian="6.5pt"/>
    </style:style>
    <style:style style:name="T511" style:parent-style-name="Fonteparág.padrão" style:family="text">
      <style:text-properties style:font-name="Corbel" fo:letter-spacing="-0.0034in" fo:font-size="6.5pt" style:font-size-asian="6.5pt"/>
    </style:style>
    <style:style style:name="T512" style:parent-style-name="Fonteparág.padrão" style:family="text">
      <style:text-properties style:font-name="Corbel" fo:font-size="6.5pt" style:font-size-asian="6.5pt"/>
    </style:style>
    <style:style style:name="P513" style:parent-style-name="Normal" style:family="paragraph">
      <style:paragraph-properties fo:margin-top="0.018in" fo:margin-left="0.0138in">
        <style:tab-stops/>
      </style:paragraph-properties>
    </style:style>
    <style:style style:name="T514" style:parent-style-name="Fonteparág.padrão" style:family="text">
      <style:text-properties style:font-name="Arial" fo:font-weight="bold" style:font-weight-asian="bold" fo:font-size="8.5pt" style:font-size-asian="8.5pt"/>
    </style:style>
    <style:style style:name="T515" style:parent-style-name="Fonteparág.padrão" style:family="text">
      <style:text-properties style:font-name="Arial" fo:font-weight="bold" style:font-weight-asian="bold" fo:letter-spacing="0.0361in" fo:font-size="8.5pt" style:font-size-asian="8.5pt"/>
    </style:style>
    <style:style style:name="T516" style:parent-style-name="Fonteparág.padrão" style:family="text">
      <style:text-properties style:font-name="Arial" fo:font-weight="bold" style:font-weight-asian="bold" fo:font-size="8.5pt" style:font-size-asian="8.5pt"/>
    </style:style>
    <style:style style:name="P517" style:parent-style-name="Normal" style:family="paragraph">
      <style:paragraph-properties fo:margin-top="0.018in" fo:margin-left="0.0138in">
        <style:tab-stops/>
      </style:paragraph-properties>
    </style:style>
    <style:style style:name="T518" style:parent-style-name="Fonteparág.padrão" style:family="text">
      <style:text-properties style:font-name="Arial" fo:font-weight="bold" style:font-weight-asian="bold" fo:font-size="8.5pt" style:font-size-asian="8.5pt"/>
    </style:style>
    <style:style style:name="T519" style:parent-style-name="Fonteparág.padrão" style:family="text">
      <style:text-properties style:font-name="Arial" fo:font-weight="bold" style:font-weight-asian="bold" fo:letter-spacing="0.0055in" fo:font-size="8.5pt" style:font-size-asian="8.5pt"/>
    </style:style>
    <style:style style:name="T520" style:parent-style-name="Fonteparág.padrão" style:family="text">
      <style:text-properties style:font-name="Arial" fo:font-weight="bold" style:font-weight-asian="bold" fo:font-size="8.5pt" style:font-size-asian="8.5pt"/>
    </style:style>
    <style:style style:name="T521" style:parent-style-name="Fonteparág.padrão" style:family="text">
      <style:text-properties style:font-name="Arial" fo:font-weight="bold" style:font-weight-asian="bold" fo:letter-spacing="0.0118in" fo:font-size="8.5pt" style:font-size-asian="8.5pt"/>
    </style:style>
    <style:style style:name="T522" style:parent-style-name="Fonteparág.padrão" style:family="text">
      <style:text-properties style:font-name="Arial" fo:font-weight="bold" style:font-weight-asian="bold" fo:font-size="8.5pt" style:font-size-asian="8.5pt"/>
    </style:style>
    <style:style style:name="T523" style:parent-style-name="Fonteparág.padrão" style:family="text">
      <style:text-properties style:font-name="Arial" fo:font-weight="bold" style:font-weight-asian="bold" fo:letter-spacing="0.0125in" fo:font-size="8.5pt" style:font-size-asian="8.5pt"/>
    </style:style>
    <style:style style:name="T524" style:parent-style-name="Fonteparág.padrão" style:family="text">
      <style:text-properties style:font-name="Arial" fo:font-weight="bold" style:font-weight-asian="bold" fo:font-size="8.5pt" style:font-size-asian="8.5pt"/>
    </style:style>
    <style:style style:name="T525" style:parent-style-name="Fonteparág.padrão" style:family="text">
      <style:text-properties style:font-name="Arial" fo:font-weight="bold" style:font-weight-asian="bold" fo:letter-spacing="0.0118in" fo:font-size="8.5pt" style:font-size-asian="8.5pt"/>
    </style:style>
    <style:style style:name="T526" style:parent-style-name="Fonteparág.padrão" style:family="text">
      <style:text-properties style:font-name="Arial" fo:font-weight="bold" style:font-weight-asian="bold" fo:font-size="8.5pt" style:font-size-asian="8.5pt"/>
    </style:style>
    <style:style style:name="T527" style:parent-style-name="Fonteparág.padrão" style:family="text">
      <style:text-properties style:font-name="Arial" fo:font-weight="bold" style:font-weight-asian="bold" fo:letter-spacing="0.0111in" fo:font-size="8.5pt" style:font-size-asian="8.5pt"/>
    </style:style>
    <style:style style:name="T528" style:parent-style-name="Fonteparág.padrão" style:family="text">
      <style:text-properties style:font-name="Arial" fo:font-weight="bold" style:font-weight-asian="bold" fo:font-size="8.5pt" style:font-size-asian="8.5pt"/>
    </style:style>
    <style:style style:name="T529" style:parent-style-name="Fonteparág.padrão" style:family="text">
      <style:text-properties style:font-name="Arial" fo:font-weight="bold" style:font-weight-asian="bold" fo:letter-spacing="0.0125in" fo:font-size="8.5pt" style:font-size-asian="8.5pt"/>
    </style:style>
    <style:style style:name="T530" style:parent-style-name="Fonteparág.padrão" style:family="text">
      <style:text-properties style:font-name="Arial" fo:font-weight="bold" style:font-weight-asian="bold" fo:font-size="8.5pt" style:font-size-asian="8.5pt"/>
    </style:style>
    <style:style style:name="P531" style:parent-style-name="Normal" style:family="paragraph">
      <style:paragraph-properties fo:line-height="0.134in" fo:margin-left="0.052in">
        <style:tab-stops/>
      </style:paragraph-properties>
    </style:style>
    <style:style style:name="T532" style:parent-style-name="Fonteparág.padrão" style:family="text">
      <style:text-properties style:text-scale="105%" fo:font-size="8.5pt" style:font-size-asian="8.5pt"/>
    </style:style>
    <style:style style:name="T533" style:parent-style-name="Fonteparág.padrão" style:family="text">
      <style:text-properties style:text-scale="105%" fo:font-size="8.5pt" style:font-size-asian="8.5pt"/>
    </style:style>
    <style:style style:name="P534" style:parent-style-name="Corpodetexto" style:family="paragraph">
      <style:paragraph-properties fo:line-height="5%"/>
    </style:style>
    <style:style style:name="P535" style:parent-style-name="Corpodetexto" style:family="paragraph">
      <style:paragraph-properties fo:margin-top="0.0236in" fo:line-height="86%" fo:margin-left="0.0138in" fo:margin-right="0.2423in">
        <style:tab-stops/>
      </style:paragraph-properties>
    </style:style>
    <style:style style:name="T536" style:parent-style-name="Fonteparág.padrão" style:family="text">
      <style:text-properties fo:letter-spacing="-0.0298in"/>
    </style:style>
    <style:style style:name="P53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929" style:parent-style-name="Corpodetexto" style:family="paragraph">
      <style:paragraph-properties fo:line-height="5%"/>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text-align="center" fo:line-height="0.1368in" fo:margin-left="0.002in" fo:margin-right="0.002in">
        <style:tab-stops/>
      </style:paragraph-properties>
    </style:style>
    <style:style style:name="T933" style:parent-style-name="Fonteparág.padrão" style:family="text">
      <style:text-properties style:font-name="Corbel" fo:font-size="8.5pt" style:font-size-asian="8.5pt"/>
    </style:style>
    <style:style style:name="T934" style:parent-style-name="Fonteparág.padrão" style:family="text">
      <style:text-properties style:font-name="Corbel" fo:letter-spacing="0.0312in" fo:font-size="8.5pt" style:font-size-asian="8.5pt"/>
    </style:style>
    <style:style style:name="T935" style:parent-style-name="Fonteparág.padrão" style:family="text">
      <style:text-properties style:font-name="Corbel" fo:font-size="8.5pt" style:font-size-asian="8.5pt"/>
    </style:style>
    <style:style style:name="P936" style:parent-style-name="Normal" style:family="paragraph">
      <style:paragraph-properties fo:text-align="center" fo:margin-top="0.0048in" fo:margin-left="0.002in" fo:margin-right="0.0527in">
        <style:tab-stops/>
      </style:paragraph-properties>
    </style:style>
    <style:style style:name="T937" style:parent-style-name="Fonteparág.padrão" style:family="text">
      <style:text-properties style:font-name="Arial" fo:font-weight="bold" style:font-weight-asian="bold" fo:font-size="8pt" style:font-size-asian="8pt"/>
    </style:style>
    <style:style style:name="T938" style:parent-style-name="Fonteparág.padrão" style:family="text">
      <style:text-properties style:font-name="Arial" fo:font-weight="bold" style:font-weight-asian="bold" fo:letter-spacing="-0.0062in" fo:font-size="8pt" style:font-size-asian="8pt"/>
    </style:style>
    <style:style style:name="T939" style:parent-style-name="Fonteparág.padrão" style:family="text">
      <style:text-properties style:font-name="Arial" fo:font-weight="bold" style:font-weight-asian="bold" fo:font-size="8pt" style:font-size-asian="8pt"/>
    </style:style>
    <style:style style:name="P940" style:parent-style-name="Normal" style:family="paragraph">
      <style:paragraph-properties fo:text-align="center" fo:margin-top="0.0243in" fo:margin-left="0.002in" fo:margin-right="0.002in">
        <style:tab-stops/>
      </style:paragraph-properties>
    </style:style>
    <style:style style:name="T941" style:parent-style-name="Fonteparág.padrão" style:family="text">
      <style:text-properties style:font-name="Corbel" fo:letter-spacing="-0.0006in" fo:font-size="6.5pt" style:font-size-asian="6.5pt"/>
    </style:style>
    <style:style style:name="T942" style:parent-style-name="Fonteparág.padrão" style:family="text">
      <style:text-properties style:font-name="Corbel" fo:letter-spacing="-0.0034in" fo:font-size="6.5pt" style:font-size-asian="6.5pt"/>
    </style:style>
    <style:style style:name="T943" style:parent-style-name="Fonteparág.padrão" style:family="text">
      <style:text-properties style:font-name="Corbel" fo:letter-spacing="-0.0006in" fo:font-size="6.5pt" style:font-size-asian="6.5pt"/>
    </style:style>
    <style:style style:name="T944" style:parent-style-name="Fonteparág.padrão" style:family="text">
      <style:text-properties style:font-name="Corbel" fo:letter-spacing="-0.0027in" fo:font-size="6.5pt" style:font-size-asian="6.5pt"/>
    </style:style>
    <style:style style:name="T945" style:parent-style-name="Fonteparág.padrão" style:family="text">
      <style:text-properties style:font-name="Corbel" fo:font-size="6.5pt" style:font-size-asian="6.5pt"/>
    </style:style>
    <style:style style:name="T946" style:parent-style-name="Fonteparág.padrão" style:family="text">
      <style:text-properties style:font-name="Corbel" fo:letter-spacing="-0.0034in" fo:font-size="6.5pt" style:font-size-asian="6.5pt"/>
    </style:style>
    <style:style style:name="T947" style:parent-style-name="Fonteparág.padrão" style:family="text">
      <style:text-properties style:font-name="Corbel" fo:font-size="6.5pt" style:font-size-asian="6.5pt"/>
    </style:style>
    <style:style style:name="T948" style:parent-style-name="Fonteparág.padrão" style:family="text">
      <style:text-properties style:font-name="Corbel" fo:letter-spacing="-0.0027in" fo:font-size="6.5pt" style:font-size-asian="6.5pt"/>
    </style:style>
    <style:style style:name="T949" style:parent-style-name="Fonteparág.padrão" style:family="text">
      <style:text-properties style:font-name="Corbel" fo:font-size="6.5pt" style:font-size-asian="6.5pt"/>
    </style:style>
    <style:style style:name="T950" style:parent-style-name="Fonteparág.padrão" style:family="text">
      <style:text-properties style:font-name="Corbel" fo:letter-spacing="-0.0034in" fo:font-size="6.5pt" style:font-size-asian="6.5pt"/>
    </style:style>
    <style:style style:name="T951" style:parent-style-name="Fonteparág.padrão" style:family="text">
      <style:text-properties style:font-name="Corbel" fo:font-size="6.5pt" style:font-size-asian="6.5pt"/>
    </style:style>
    <style:style style:name="P952" style:parent-style-name="Normal" style:family="paragraph">
      <style:paragraph-properties fo:margin-top="0.018in" fo:margin-left="0.0138in">
        <style:tab-stops/>
      </style:paragraph-properties>
    </style:style>
    <style:style style:name="T953" style:parent-style-name="Fonteparág.padrão" style:family="text">
      <style:text-properties style:font-name="Arial" fo:font-weight="bold" style:font-weight-asian="bold" fo:font-size="8.5pt" style:font-size-asian="8.5pt"/>
    </style:style>
    <style:style style:name="T954" style:parent-style-name="Fonteparág.padrão" style:family="text">
      <style:text-properties style:font-name="Arial" fo:font-weight="bold" style:font-weight-asian="bold" fo:letter-spacing="0.0361in" fo:font-size="8.5pt" style:font-size-asian="8.5pt"/>
    </style:style>
    <style:style style:name="T955" style:parent-style-name="Fonteparág.padrão" style:family="text">
      <style:text-properties style:font-name="Arial" fo:font-weight="bold" style:font-weight-asian="bold" fo:font-size="8.5pt" style:font-size-asian="8.5pt"/>
    </style:style>
    <style:style style:name="P956" style:parent-style-name="Normal" style:family="paragraph">
      <style:paragraph-properties fo:margin-top="0.018in" fo:margin-left="0.0138in">
        <style:tab-stops/>
      </style:paragraph-properties>
    </style:style>
    <style:style style:name="T957" style:parent-style-name="Fonteparág.padrão" style:family="text">
      <style:text-properties style:font-name="Arial" fo:font-weight="bold" style:font-weight-asian="bold" fo:font-size="8.5pt" style:font-size-asian="8.5pt"/>
    </style:style>
    <style:style style:name="T958" style:parent-style-name="Fonteparág.padrão" style:family="text">
      <style:text-properties style:font-name="Arial" fo:font-weight="bold" style:font-weight-asian="bold" fo:letter-spacing="0.0055in" fo:font-size="8.5pt" style:font-size-asian="8.5pt"/>
    </style:style>
    <style:style style:name="T959" style:parent-style-name="Fonteparág.padrão" style:family="text">
      <style:text-properties style:font-name="Arial" fo:font-weight="bold" style:font-weight-asian="bold" fo:font-size="8.5pt" style:font-size-asian="8.5pt"/>
    </style:style>
    <style:style style:name="T960" style:parent-style-name="Fonteparág.padrão" style:family="text">
      <style:text-properties style:font-name="Arial" fo:font-weight="bold" style:font-weight-asian="bold" fo:letter-spacing="0.0118in" fo:font-size="8.5pt" style:font-size-asian="8.5pt"/>
    </style:style>
    <style:style style:name="T961" style:parent-style-name="Fonteparág.padrão" style:family="text">
      <style:text-properties style:font-name="Arial" fo:font-weight="bold" style:font-weight-asian="bold" fo:font-size="8.5pt" style:font-size-asian="8.5pt"/>
    </style:style>
    <style:style style:name="T962" style:parent-style-name="Fonteparág.padrão" style:family="text">
      <style:text-properties style:font-name="Arial" fo:font-weight="bold" style:font-weight-asian="bold" fo:letter-spacing="0.0125in" fo:font-size="8.5pt" style:font-size-asian="8.5pt"/>
    </style:style>
    <style:style style:name="T963" style:parent-style-name="Fonteparág.padrão" style:family="text">
      <style:text-properties style:font-name="Arial" fo:font-weight="bold" style:font-weight-asian="bold" fo:font-size="8.5pt" style:font-size-asian="8.5pt"/>
    </style:style>
    <style:style style:name="T964" style:parent-style-name="Fonteparág.padrão" style:family="text">
      <style:text-properties style:font-name="Arial" fo:font-weight="bold" style:font-weight-asian="bold" fo:letter-spacing="0.0118in" fo:font-size="8.5pt" style:font-size-asian="8.5pt"/>
    </style:style>
    <style:style style:name="T965" style:parent-style-name="Fonteparág.padrão" style:family="text">
      <style:text-properties style:font-name="Arial" fo:font-weight="bold" style:font-weight-asian="bold" fo:font-size="8.5pt" style:font-size-asian="8.5pt"/>
    </style:style>
    <style:style style:name="T966" style:parent-style-name="Fonteparág.padrão" style:family="text">
      <style:text-properties style:font-name="Arial" fo:font-weight="bold" style:font-weight-asian="bold" fo:letter-spacing="0.0111in" fo:font-size="8.5pt" style:font-size-asian="8.5pt"/>
    </style:style>
    <style:style style:name="T967" style:parent-style-name="Fonteparág.padrão" style:family="text">
      <style:text-properties style:font-name="Arial" fo:font-weight="bold" style:font-weight-asian="bold" fo:font-size="8.5pt" style:font-size-asian="8.5pt"/>
    </style:style>
    <style:style style:name="T968" style:parent-style-name="Fonteparág.padrão" style:family="text">
      <style:text-properties style:font-name="Arial" fo:font-weight="bold" style:font-weight-asian="bold" fo:letter-spacing="0.0125in" fo:font-size="8.5pt" style:font-size-asian="8.5pt"/>
    </style:style>
    <style:style style:name="T969" style:parent-style-name="Fonteparág.padrão" style:family="text">
      <style:text-properties style:font-name="Arial" fo:font-weight="bold" style:font-weight-asian="bold" fo:font-size="8.5pt" style:font-size-asian="8.5pt"/>
    </style:style>
    <style:style style:name="P970" style:parent-style-name="Normal" style:family="paragraph">
      <style:paragraph-properties fo:line-height="0.134in" fo:margin-left="0.052in">
        <style:tab-stops/>
      </style:paragraph-properties>
    </style:style>
    <style:style style:name="T971" style:parent-style-name="Fonteparág.padrão" style:family="text">
      <style:text-properties style:text-scale="105%" fo:font-size="8.5pt" style:font-size-asian="8.5pt"/>
    </style:style>
    <style:style style:name="T972" style:parent-style-name="Fonteparág.padrão" style:family="text">
      <style:text-properties style:text-scale="105%" fo:font-size="8.5pt" style:font-size-asian="8.5pt"/>
    </style:style>
    <style:style style:name="P973" style:parent-style-name="Corpodetexto" style:family="paragraph">
      <style:paragraph-properties fo:line-height="5%"/>
    </style:style>
    <style:style style:name="P974" style:parent-style-name="Corpodetexto" style:family="paragraph">
      <style:paragraph-properties fo:margin-top="0.0236in" fo:line-height="86%" fo:margin-left="0.0138in" fo:margin-right="0.2423in">
        <style:tab-stops/>
      </style:paragraph-properties>
    </style:style>
    <style:style style:name="T975" style:parent-style-name="Fonteparág.padrão" style:family="text">
      <style:text-properties fo:letter-spacing="-0.0298in"/>
    </style:style>
    <style:style style:name="P976" style:parent-style-name="Corpodetexto" style:family="paragraph">
      <style:paragraph-properties fo:line-height="0.1138in" fo:margin-left="0.0138in">
        <style:tab-stops/>
      </style:paragraph-properties>
    </style:style>
    <style:style style:family="graphic" style:name="a27"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1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5"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48"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7312"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37824"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336" draw:id="id0" draw:style-name="a2"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8848" draw:id="id1" draw:style-name="a3" draw:name="Text Box 9"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39360" draw:id="id2" draw:style-name="a4" draw:name="Text Box 8" text:anchor-type="paragraph" svg:x="1.46736in" svg:y="2.5875in" svg:width="2.03611in" svg:height="0.17014in" style:rel-width="scale" style:rel-height="scale"><draw:text-box><text:p text:style-name="P25"><text:span text:style-name="T26">PROCESSO</text:span><text:span text:style-name="T27"><text:s/></text:span><text:span text:style-name="T28">JFRJ-EOF-2024/00381</text:span></text:p></draw:text-box><svg:desc/></draw:frame><draw:frame draw:z-index="487439872" draw:id="id3" draw:style-name="a5" draw:name="Text Box 7" text:anchor-type="paragraph" svg:x="3.71806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36/2024</text:span></text:p></draw:text-box><svg:desc/></draw:frame><draw:frame draw:z-index="487440384" draw:id="id4" draw:style-name="a6" draw:name="Text Box 6" text:anchor-type="paragraph" svg:x="6.64722in" svg:y="2.60764in" svg:width="0.27917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40896" draw:name="Group 2" draw:id="id8" draw:style-name="a10" text:anchor-type="paragraph"><svg:desc/><draw:custom-shape svg:x="0.15694in" svg:y="10.82778in" svg:width="0.74861in" svg:height="0.74861in" draw:z-index="0" draw:id="id5" draw:style-name="a7" draw:name="Rectangle 5"><svg:desc/><draw:enhanced-geometry draw:type="non-primitive" svg:viewBox="0 0 21600 21600" draw:enhanced-path="M 0 0 L 21600 0 21600 21600 0 21600 Z N"/></draw:custom-shape><draw:frame draw:z-index="0" draw:id="id6" draw:style-name="a8"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Rectangle 3"><svg:desc/><draw:enhanced-geometry draw:type="non-primitive" svg:viewBox="0 0 21600 21600" draw:enhanced-path="M 0 0 L 21600 0 21600 21600 0 21600 Z N"/></draw:custom-shape></draw:g><draw:frame draw:z-index="487441408" draw:id="id9" draw:style-name="a11" draw:name="Text Box 1" text:anchor-type="paragraph" svg:x="0.99792in" svg:y="11.13333in" svg:width="6.34097in" svg:height="0.37431in" style:rel-width="scale" style:rel-height="scale"><draw:text-box><text:p text:style-name="P47">Assinado com senha por ANGELA FERNANDES PIMENTA - ADMINISTRADOR / BANDEIRAS - 13/06/2024 às 16:44:26 e<text:span text:style-name="T48"><text:s/></text:span>EDUARDO ANDRE BRANDAO DE BRITO FERNANDES - JUIZ FEDERAL / DIRFO - 21/06/2024 às 14:03:39.</text:p><text:p text:style-name="P49">Documento Nº: 4134492-7908 - consulta à autenticidade em https://siga.jfrj.jus.br/sigaex/public/app/autenticar?n=4134492-7908</text:p></draw:text-box><svg:desc/></draw:frame></text:p>
      </style:footer>
    </style:master-page>
    <style:master-page style:name="MP1" style:page-layout-name="PL1">
      <style:header>
        <text:p text:style-name="P490"><text:span text:style-name="T491"><draw:frame draw:z-index="487437312" draw:style-name="a21" draw:name="image1.png" text:anchor-type="paragraph" svg:x="4.0464in" svg:y="1.22944in" svg:width="0.69465in" svg:height="0.69733in" style:rel-width="scale" style:rel-height="scale"><draw:image xlink:href="media/image1.png" xlink:type="simple" xlink:show="embed" xlink:actuate="onLoad"/><svg:desc/></draw:frame></text:span><text:span text:style-name="T492"><draw:frame draw:z-index="487437824" draw:style-name="a22"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336" draw:id="id19" draw:style-name="a23"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8848" draw:id="id20" draw:style-name="a24" draw:name="Text Box 9" text:anchor-type="paragraph" svg:x="3.61944in" svg:y="1.97083in" svg:width="1.53889in" svg:height="0.41667in" style:rel-width="scale" style:rel-height="scale"><draw:text-box><text:p text:style-name="P493"><text:span text:style-name="T494">PODER</text:span><text:span text:style-name="T495"><text:s/></text:span><text:span text:style-name="T496">JUDICIÁRIO</text:span></text:p><text:p text:style-name="P497"><text:span text:style-name="T498">JUSTIÇA</text:span><text:span text:style-name="T499"><text:s/></text:span><text:span text:style-name="T500">FEDERAL</text:span></text:p><text:p text:style-name="P501"><text:span text:style-name="T502">SEÇÃO</text:span><text:span text:style-name="T503"><text:s/></text:span><text:span text:style-name="T504">JUDICIÁRIA</text:span><text:span text:style-name="T505"><text:s/></text:span><text:span text:style-name="T506">DO</text:span><text:span text:style-name="T507"><text:s/></text:span><text:span text:style-name="T508">RIO</text:span><text:span text:style-name="T509"><text:s/></text:span><text:span text:style-name="T510">DE</text:span><text:span text:style-name="T511"><text:s/></text:span><text:span text:style-name="T512">JANEIRO</text:span></text:p></draw:text-box><svg:desc/></draw:frame><draw:frame draw:z-index="487439360" draw:id="id21" draw:style-name="a25" draw:name="Text Box 8" text:anchor-type="paragraph" svg:x="1.46736in" svg:y="2.5875in" svg:width="2.03611in" svg:height="0.17014in" style:rel-width="scale" style:rel-height="scale"><draw:text-box><text:p text:style-name="P513"><text:span text:style-name="T514">PROCESSO</text:span><text:span text:style-name="T515"><text:s/></text:span><text:span text:style-name="T516">JFRJ-EOF-2024/00381</text:span></text:p></draw:text-box><svg:desc/></draw:frame><draw:frame draw:z-index="487439872" draw:id="id22" draw:style-name="a26" draw:name="Text Box 7" text:anchor-type="paragraph" svg:x="3.71806in" svg:y="2.5875in" svg:width="2.61528in" svg:height="0.17014in" style:rel-width="scale" style:rel-height="scale"><draw:text-box><text:p text:style-name="P517"><text:span text:style-name="T518">ATA</text:span><text:span text:style-name="T519"><text:s/></text:span><text:span text:style-name="T520">DE</text:span><text:span text:style-name="T521"><text:s/></text:span><text:span text:style-name="T522">REGISTRO</text:span><text:span text:style-name="T523"><text:s/></text:span><text:span text:style-name="T524">DE</text:span><text:span text:style-name="T525"><text:s/></text:span><text:span text:style-name="T526">PREÇOS</text:span><text:span text:style-name="T527"><text:s/></text:span><text:span text:style-name="T528">Nº</text:span><text:span text:style-name="T529"><text:s/></text:span><text:span text:style-name="T530">036/2024</text:span></text:p></draw:text-box><svg:desc/></draw:frame><draw:frame draw:z-index="487440384" draw:id="id23" draw:style-name="a27" draw:name="Text Box 6" text:anchor-type="paragraph" svg:x="6.64722in" svg:y="2.60764in" svg:width="0.27917in" svg:height="0.15069in" style:rel-width="scale" style:rel-height="scale"><draw:text-box><text:p text:style-name="P531"><text:span text:style-name="T532"><text:page-number text:fixed="false">1</text:page-number></text:span><text:span text:style-name="T533">/3</text:span></text:p></draw:text-box><svg:desc/></draw:frame></text:p>
      </style:header>
      <style:footer>
        <text:p text:style-name="P534"><draw:g draw:z-index="487440896" draw:name="Group 2" draw:id="id27" draw:style-name="a31" text:anchor-type="paragraph"><svg:desc/><draw:custom-shape svg:x="0.15694in" svg:y="10.82778in" svg:width="0.74861in" svg:height="0.74861in" draw:z-index="0" draw:id="id24" draw:style-name="a28" draw:name="Rectangle 5"><svg:desc/><draw:enhanced-geometry draw:type="non-primitive" svg:viewBox="0 0 21600 21600" draw:enhanced-path="M 0 0 L 21600 0 21600 21600 0 21600 Z N"/></draw:custom-shape><draw:frame draw:z-index="0" draw:id="id25" draw:style-name="a29"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6" draw:style-name="a30" draw:name="Rectangle 3"><svg:desc/><draw:enhanced-geometry draw:type="non-primitive" svg:viewBox="0 0 21600 21600" draw:enhanced-path="M 0 0 L 21600 0 21600 21600 0 21600 Z N"/></draw:custom-shape></draw:g><draw:frame draw:z-index="487441408" draw:id="id28" draw:style-name="a32" draw:name="Text Box 1" text:anchor-type="paragraph" svg:x="0.99792in" svg:y="11.13333in" svg:width="6.34097in" svg:height="0.37431in" style:rel-width="scale" style:rel-height="scale"><draw:text-box><text:p text:style-name="P535">Assinado com senha por ANGELA FERNANDES PIMENTA - ADMINISTRADOR / BANDEIRAS - 13/06/2024 às 16:44:26 e<text:span text:style-name="T536"><text:s/></text:span>EDUARDO ANDRE BRANDAO DE BRITO FERNANDES - JUIZ FEDERAL / DIRFO - 21/06/2024 às 14:03:39.</text:p><text:p text:style-name="P537">Documento Nº: 4134492-7908 - consulta à autenticidade em https://siga.jfrj.jus.br/sigaex/public/app/autenticar?n=4134492-7908</text:p></draw:text-box><svg:desc/></draw:frame></text:p>
      </style:footer>
    </style:master-page>
    <style:master-page style:name="MP2" style:page-layout-name="PL2">
      <style:header>
        <text:p text:style-name="P929"><text:span text:style-name="T930"><draw:frame draw:z-index="487437312" draw:style-name="a42" draw:name="image1.png" text:anchor-type="paragraph" svg:x="4.0464in" svg:y="1.22944in" svg:width="0.69465in" svg:height="0.69733in" style:rel-width="scale" style:rel-height="scale"><draw:image xlink:href="media/image1.png" xlink:type="simple" xlink:show="embed" xlink:actuate="onLoad"/><svg:desc/></draw:frame></text:span><text:span text:style-name="T931"><draw:frame draw:z-index="487437824" draw:style-name="a43"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336" draw:id="id38" draw:style-name="a44"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8848" draw:id="id39" draw:style-name="a45" draw:name="Text Box 9" text:anchor-type="paragraph" svg:x="3.61944in" svg:y="1.97083in" svg:width="1.53889in" svg:height="0.41667in" style:rel-width="scale" style:rel-height="scale"><draw:text-box><text:p text:style-name="P932"><text:span text:style-name="T933">PODER</text:span><text:span text:style-name="T934"><text:s/></text:span><text:span text:style-name="T935">JUDICIÁRIO</text:span></text:p><text:p text:style-name="P936"><text:span text:style-name="T937">JUSTIÇA</text:span><text:span text:style-name="T938"><text:s/></text:span><text:span text:style-name="T939">FEDERAL</text:span></text:p><text:p text:style-name="P940"><text:span text:style-name="T941">SEÇÃO</text:span><text:span text:style-name="T942"><text:s/></text:span><text:span text:style-name="T943">JUDICIÁRIA</text:span><text:span text:style-name="T944"><text:s/></text:span><text:span text:style-name="T945">DO</text:span><text:span text:style-name="T946"><text:s/></text:span><text:span text:style-name="T947">RIO</text:span><text:span text:style-name="T948"><text:s/></text:span><text:span text:style-name="T949">DE</text:span><text:span text:style-name="T950"><text:s/></text:span><text:span text:style-name="T951">JANEIRO</text:span></text:p></draw:text-box><svg:desc/></draw:frame><draw:frame draw:z-index="487439360" draw:id="id40" draw:style-name="a46" draw:name="Text Box 8" text:anchor-type="paragraph" svg:x="1.46736in" svg:y="2.5875in" svg:width="2.03611in" svg:height="0.17014in" style:rel-width="scale" style:rel-height="scale"><draw:text-box><text:p text:style-name="P952"><text:span text:style-name="T953">PROCESSO</text:span><text:span text:style-name="T954"><text:s/></text:span><text:span text:style-name="T955">JFRJ-EOF-2024/00381</text:span></text:p></draw:text-box><svg:desc/></draw:frame><draw:frame draw:z-index="487439872" draw:id="id41" draw:style-name="a47" draw:name="Text Box 7" text:anchor-type="paragraph" svg:x="3.71806in" svg:y="2.5875in" svg:width="2.61528in" svg:height="0.17014in" style:rel-width="scale" style:rel-height="scale"><draw:text-box><text:p text:style-name="P956"><text:span text:style-name="T957">ATA</text:span><text:span text:style-name="T958"><text:s/></text:span><text:span text:style-name="T959">DE</text:span><text:span text:style-name="T960"><text:s/></text:span><text:span text:style-name="T961">REGISTRO</text:span><text:span text:style-name="T962"><text:s/></text:span><text:span text:style-name="T963">DE</text:span><text:span text:style-name="T964"><text:s/></text:span><text:span text:style-name="T965">PREÇOS</text:span><text:span text:style-name="T966"><text:s/></text:span><text:span text:style-name="T967">Nº</text:span><text:span text:style-name="T968"><text:s/></text:span><text:span text:style-name="T969">036/2024</text:span></text:p></draw:text-box><svg:desc/></draw:frame><draw:frame draw:z-index="487440384" draw:id="id42" draw:style-name="a48" draw:name="Text Box 6" text:anchor-type="paragraph" svg:x="6.64722in" svg:y="2.60764in" svg:width="0.27917in" svg:height="0.15069in" style:rel-width="scale" style:rel-height="scale"><draw:text-box><text:p text:style-name="P970"><text:span text:style-name="T971"><text:page-number text:fixed="false">1</text:page-number></text:span><text:span text:style-name="T972">/3</text:span></text:p></draw:text-box><svg:desc/></draw:frame></text:p>
      </style:header>
      <style:footer>
        <text:p text:style-name="P973"><draw:g draw:z-index="487440896" draw:name="Group 2" draw:id="id46" draw:style-name="a52" text:anchor-type="paragraph"><svg:desc/><draw:custom-shape svg:x="0.15694in" svg:y="10.82778in" svg:width="0.74861in" svg:height="0.74861in" draw:z-index="0" draw:id="id43" draw:style-name="a49" draw:name="Rectangle 5"><svg:desc/><draw:enhanced-geometry draw:type="non-primitive" svg:viewBox="0 0 21600 21600" draw:enhanced-path="M 0 0 L 21600 0 21600 21600 0 21600 Z N"/></draw:custom-shape><draw:frame draw:z-index="0" draw:id="id44" draw:style-name="a50"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5" draw:style-name="a51" draw:name="Rectangle 3"><svg:desc/><draw:enhanced-geometry draw:type="non-primitive" svg:viewBox="0 0 21600 21600" draw:enhanced-path="M 0 0 L 21600 0 21600 21600 0 21600 Z N"/></draw:custom-shape></draw:g><draw:frame draw:z-index="487441408" draw:id="id47" draw:style-name="a53" draw:name="Text Box 1" text:anchor-type="paragraph" svg:x="0.99792in" svg:y="11.13333in" svg:width="6.34097in" svg:height="0.37431in" style:rel-width="scale" style:rel-height="scale"><draw:text-box><text:p text:style-name="P974">Assinado com senha por ANGELA FERNANDES PIMENTA - ADMINISTRADOR / BANDEIRAS - 13/06/2024 às 16:44:26 e<text:span text:style-name="T975"><text:s/></text:span>EDUARDO ANDRE BRANDAO DE BRITO FERNANDES - JUIZ FEDERAL / DIRFO - 21/06/2024 às 14:03:39.</text:p><text:p text:style-name="P976">Documento Nº: 4134492-7908 - consulta à autenticidade em https://siga.jfrj.jus.br/sigaex/public/app/autenticar?n=4134492-790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49:00Z</meta:creation-date>
    <dc:date>2024-06-24T15:49: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309" meta:character-count="8362" meta:row-count="58" meta:non-whitespace-character-count="7069"/>
  </office:meta>
</office:document-meta>
</file>