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 1" text:anchor-type="paragraph" svg:x="0.22222in" svg:y="1.22222in" svg:width="7.94444in" svg:height="10.27777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71456" draw:style-name="a1" draw:name="Image 2" text:anchor-type="paragraph" svg:x="0.22222in" svg:y="1.22222in" svg:width="7.94444in" svg:height="10.27777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487571968" draw:style-name="a2" draw:name="Image 3" text:anchor-type="paragraph" svg:x="0.22222in" svg:y="1.22222in" svg:width="7.94444in" svg:height="10.27777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52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52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52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ana</meta:initial-creator>
    <dc:creator>JF2R</dc:creator>
    <meta:creation-date>2024-09-02T14:45:00Z</meta:creation-date>
    <dc:date>2024-09-02T14:45:00Z</dc:date>
    <meta:template xlink:href="Normal" xlink:type="simple"/>
    <meta:editing-cycles>2</meta:editing-cycles>
    <meta:editing-duration>PT60S</meta:editing-duration>
    <meta:user-defined meta:name="Created" meta:value-type="date">2024-08-28T00:00:00Z</meta:user-defined>
    <meta:user-defined meta:name="Creator">PDFCreator Free 5.1.1</meta:user-defined>
    <meta:user-defined meta:name="LastSaved" meta:value-type="date">2024-09-02T00:00:00Z</meta:user-defined>
    <meta:user-defined meta:name="Producer">GPL Ghostscript 10.01.1</meta:user-defined>
    <meta:document-statistic meta:page-count="3" meta:paragraph-count="1" meta:word-count="1" meta:character-count="7" meta:row-count="1" meta:non-whitespace-character-count="7"/>
  </office:meta>
</office:document-meta>
</file>