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antGarde Bk BT" svg:font-family="AvantGarde Bk B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4" style:parent-style-name="Normal" style:family="paragraph">
      <style:paragraph-properties fo:margin-bottom="0in" fo:line-height="100%">
        <style:tab-stops>
          <style:tab-stop style:type="left" style:position="1.3833in"/>
          <style:tab-stop style:type="center" style:position="3.051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Column38" style:family="table-column">
      <style:table-column-properties style:column-width="1.7256in"/>
    </style:style>
    <style:style style:name="TableColumn39" style:family="table-column">
      <style:table-column-properties style:column-width="1.8701in"/>
    </style:style>
    <style:style style:name="TableColumn40" style:family="table-column">
      <style:table-column-properties style:column-width="3.0034in"/>
    </style:style>
    <style:style style:name="Table37" style:family="table">
      <style:table-properties style:width="6.5993in" fo:margin-left="0in" table:align="center"/>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55" style:parent-style-name="Normal" style:family="paragraph">
      <style:paragraph-properties fo:margin-bottom="0in" fo:line-height="100%"/>
    </style:style>
    <style:style style:name="T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background-color="#E0E0E0" style:language-asian="pt" style:country-asian="BR"/>
    </style:style>
    <style:style style:name="T68" style:parent-style-name="Fonteparág.padrão" style:family="text">
      <style:text-properties style:font-name="Arial" style:font-name-asian="Times New Roman" style:font-name-complex="Arial" style:font-weight-complex="bold" fo:font-size="12pt" style:font-size-asian="12pt" style:font-size-complex="12pt" fo:background-color="#E0E0E0" style:language-asian="pt" style:country-asian="BR"/>
    </style:style>
    <style:style style:name="T6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style:font-weight-complex="bold" fo:font-size="12pt" style:font-size-asian="12pt" style:font-size-complex="12pt" fo:background-color="#D9D9D9" style:language-asian="pt" style:country-asian="BR"/>
    </style:style>
    <style:style style:name="T7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97"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font-size="12pt" style:font-size-asian="12pt" style:font-size-complex="12pt" fo:background-color="#E0E0E0" style:language-asian="pt" style:country-asian="BR"/>
    </style:style>
    <style:style style:name="T10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03" style:parent-style-name="Normal" style:family="paragraph">
      <style:paragraph-properties fo:text-align="justify" fo:margin-bottom="0in" fo:line-height="100%" fo:margin-left="0.2604in">
        <style:tab-stops/>
      </style:paragraph-properties>
      <style:text-properties style:font-name="Arial" style:font-name-asian="Times New Roman" style:font-name-complex="Arial" fo:font-size="12pt" style:font-size-asian="12pt" style:font-size-complex="12pt"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style:font-name-asian="Times New Roman" style:font-name-complex="Times New Roman" style:font-size-complex="10pt" style:language-asian="pt" style:country-asian="BR"/>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10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0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09" style:parent-style-name="Normal" style:family="paragraph">
      <style:paragraph-properties fo:text-align="justify" fo:margin-bottom="0in" fo:line-height="100%"/>
    </style:style>
    <style:style style:name="T11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11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1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1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2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30" style:parent-style-name="Normal" style:family="paragraph">
      <style:paragraph-properties fo:text-align="justify" fo:margin-bottom="0in" fo:line-height="100%" fo:text-indent="0.4923in"/>
    </style:style>
    <style:style style:name="T1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35" style:parent-style-name="Normal" style:family="paragraph">
      <style:paragraph-properties fo:text-align="justify" fo:margin-bottom="0in" fo:line-height="100%"/>
    </style:style>
    <style:style style:name="T1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3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39" style:parent-style-name="Normal" style:family="paragraph">
      <style:paragraph-properties fo:margin-bottom="0in" fo:line-height="100%" fo:text-indent="0.3937in"/>
      <style:text-properties style:font-name="Arial" style:font-name-asian="Times New Roman" style:font-name-complex="Arial" fo:font-size="12pt" style:font-size-asian="12pt" style:font-size-complex="12pt" style:language-asian="pt" style:country-asian="BR"/>
    </style:style>
    <style:style style:name="P140" style:parent-style-name="Normal" style:family="paragraph">
      <style:paragraph-properties fo:text-align="justify" fo:margin-bottom="0in" fo:line-height="100%" fo:text-indent="0.3937in"/>
    </style:style>
    <style:style style:name="T1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42"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44" style:parent-style-name="Normal" style:family="paragraph">
      <style:paragraph-properties fo:text-align="justify" fo:margin-bottom="0in" fo:line-height="100%" fo:text-indent="0.3937in"/>
      <style:text-properties style:font-name="Arial" style:font-name-asian="Times New Roman" style:font-name-complex="Arial" fo:font-size="12pt" style:font-size-asian="12pt" style:font-size-complex="12pt" style:language-asian="pt" style:country-asian="BR"/>
    </style:style>
    <style:style style:name="P145" style:parent-style-name="Normal" style:family="paragraph">
      <style:paragraph-properties fo:text-align="justify" fo:margin-bottom="0in" fo:line-height="100%" fo:text-indent="0.3937in"/>
    </style:style>
    <style:style style:name="T1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47"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49" style:parent-style-name="Normal" style:family="paragraph">
      <style:paragraph-properties fo:text-align="justify" fo:margin-bottom="0in" fo:line-height="100%" fo:text-indent="0.3937in"/>
      <style:text-properties style:font-name="Arial" style:font-name-asian="Times New Roman" style:font-name-complex="Arial" fo:font-size="12pt" style:font-size-asian="12pt" style:font-size-complex="12pt" style:language-asian="pt" style:country-asian="BR"/>
    </style:style>
    <style:style style:name="P150" style:parent-style-name="Normal" style:family="paragraph">
      <style:paragraph-properties fo:text-align="justify" fo:margin-bottom="0in" fo:line-height="100%" fo:text-indent="0.3937in"/>
      <style:text-properties style:font-name="Arial" style:font-name-asian="Times New Roman" style:font-name-complex="Arial" fo:font-size="12pt" style:font-size-asian="12pt" style:font-size-complex="12pt" style:language-asian="pt" style:country-asian="BR"/>
    </style:style>
    <style:style style:name="P151" style:parent-style-name="Normal" style:family="paragraph">
      <style:paragraph-properties fo:text-align="justify" fo:margin-bottom="0in" fo:line-height="100%" fo:text-indent="0.3937in"/>
      <style:text-properties style:font-name="Arial" style:font-name-asian="Times New Roman" style:font-name-complex="Arial" fo:font-size="12pt" style:font-size-asian="12pt" style:font-size-complex="12pt" style:language-asian="pt" style:country-asian="BR"/>
    </style:style>
    <style:style style:name="P152" style:parent-style-name="Normal" style:family="paragraph">
      <style:paragraph-properties fo:text-align="justify" fo:margin-bottom="0in" fo:line-height="100%" fo:text-indent="0.3937in"/>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5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54" style:parent-style-name="Normal" style:family="paragraph">
      <style:paragraph-properties fo:text-align="justify" fo:margin-bottom="0in" fo:line-height="100%"/>
    </style:style>
    <style:style style:name="T1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1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5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1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59" style:parent-style-name="Normal" style:family="paragraph">
      <style:paragraph-properties fo:text-align="justify" fo:margin-bottom="0in" fo:line-height="100%"/>
    </style:style>
    <style:style style:name="T16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61"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1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64"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style:language-asian="pt" style:country-asian="BR"/>
    </style:style>
    <style:style style:name="P165"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style:language-asian="pt" style:country-asian="BR"/>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68"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P169"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style:language-asian="pt" style:country-asian="BR"/>
    </style:style>
    <style:style style:name="P17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73" style:parent-style-name="Normal" style:family="paragraph">
      <style:paragraph-properties fo:text-align="justify" fo:margin-bottom="0.0416in" fo:line-height="100%"/>
      <style:text-properties style:font-name="Arial" style:font-name-asian="Times New Roman" style:font-name-complex="Arial" fo:font-size="12pt" style:font-size-asian="12pt" style:font-size-complex="12pt" style:language-asian="pt" style:country-asian="BR"/>
    </style:style>
    <style:style style:name="P174" style:parent-style-name="Normal" style:family="paragraph">
      <style:paragraph-properties fo:text-align="justify" fo:margin-bottom="0.0416in" fo:line-height="100%"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pt" style:country-asian="BR"/>
    </style:style>
    <style:style style:name="P175" style:parent-style-name="Normal" style:family="paragraph">
      <style:paragraph-properties fo:text-align="justify" fo:margin-bottom="0.0416in" fo:line-height="100%"/>
      <style:text-properties style:font-name="Arial" style:font-name-asian="Times New Roman" style:font-name-complex="Arial" fo:font-size="12pt" style:font-size-asian="12pt" style:font-size-complex="12pt" style:language-asian="pt" style:country-asian="BR"/>
    </style:style>
    <style:style style:name="P176"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17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78" style:parent-style-name="Normal" style:family="paragraph">
      <style:paragraph-properties style:text-autospace="none" fo:text-align="justify" fo:margin-bottom="0in" fo:line-height="100%">
        <style:tab-stops>
          <style:tab-stop style:type="left" style:position="0in"/>
        </style:tab-stops>
      </style:paragraph-properties>
    </style:style>
    <style:style style:name="T17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8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82" style:parent-style-name="Fonteparág.padrão" style:family="text">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85"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86"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87" style:parent-style-name="Normal" style:family="paragraph">
      <style:paragraph-properties fo:text-align="justify" fo:margin-bottom="0.0416in" fo:line-height="100%"/>
      <style:text-properties style:font-name="Arial" style:font-name-asian="Times New Roman" style:font-name-complex="Arial" fo:font-size="12pt" style:font-size-asian="12pt" style:font-size-complex="12pt" style:language-asian="pt" style:country-asian="BR"/>
    </style:style>
    <style:style style:name="P188" style:parent-style-name="Normal" style:family="paragraph">
      <style:paragraph-properties fo:keep-with-next="always" fo:text-align="justify" fo:margin-bottom="0in" fo:line-height="100%">
        <style:tab-stops>
          <style:tab-stop style:type="left" style:position="0in"/>
          <style:tab-stop style:type="left" style:position="0.4923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2pt" style:font-size-asian="12pt" style:font-size-complex="12pt" style:language-asian="pt" style:country-asian="BR" fo:hyphenate="false"/>
    </style:style>
    <style:style style:name="P1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90"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191" style:parent-style-name="Normal" style:family="paragraph">
      <style:paragraph-properties fo:text-align="justify" fo:margin-bottom="0in" fo:line-height="100%"/>
    </style:style>
    <style:style style:name="T1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9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T1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9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9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99"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200" style:parent-style-name="Normal" style:family="paragraph">
      <style:paragraph-properties style:text-autospace="none" fo:text-align="justify" fo:margin-bottom="0.0416in" fo:line-height="100%" fo:margin-right="-0.0006in">
        <style:tab-stops>
          <style:tab-stop style:type="left" style:position="0in"/>
          <style:tab-stop style:type="left" style:position="6.0041in"/>
          <style:tab-stop style:type="left" style:position="6.1027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2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03" style:parent-style-name="Normal" style:family="paragraph">
      <style:paragraph-properties fo:text-align="justify" fo:margin-bottom="0in" fo:line-height="100%" fo:text-indent="0.9847in">
        <style:tab-stops>
          <style:tab-stop style:type="left" style:position="0.4923in"/>
        </style:tab-stops>
      </style:paragraph-properties>
      <style:text-properties style:font-name="Arial" style:font-name-asian="Times New Roman" style:font-name-complex="Arial" fo:font-size="12pt" style:font-size-asian="12pt" style:font-size-complex="12pt" style:language-asian="pt" style:country-asian="BR"/>
    </style:style>
    <style:style style:name="P2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05" style:parent-style-name="Normal" style:family="paragraph">
      <style:paragraph-properties style:text-autospace="none"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206" style:parent-style-name="Normal" style:family="paragraph">
      <style:paragraph-properties style:text-autospace="none" fo:text-align="justify" fo:margin-bottom="0.0833in" fo:line-height="100%"/>
      <style:text-properties style:font-name="Arial" style:font-name-asian="Times New Roman" style:font-name-complex="Arial" fo:color="#000000" fo:font-size="12pt" style:font-size-asian="12pt" style:font-size-complex="12pt" style:language-asian="pt" style:country-asian="BR"/>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1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11" style:parent-style-name="Normal" style:family="paragraph">
      <style:paragraph-properties style:text-autospace="none"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212" style:parent-style-name="Normal" style:family="paragraph">
      <style:paragraph-properties style:text-autospace="none" fo:text-align="justify" fo:line-height="100%"/>
    </style:style>
    <style:style style:name="T21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2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15" style:parent-style-name="Normal" style:family="paragraph">
      <style:paragraph-properties fo:text-align="justify" fo:margin-bottom="0in" fo:line-height="100%"/>
    </style:style>
    <style:style style:name="T21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2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1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19" style:parent-style-name="Normal" style:family="paragraph">
      <style:paragraph-properties fo:text-align="justify" fo:margin-bottom="0in" fo:line-height="100%"/>
    </style:style>
    <style:style style:name="T2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2"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2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224" style:parent-style-name="Normal" style:family="paragraph">
      <style:paragraph-properties fo:text-align="justify" fo:margin-bottom="0in" fo:line-height="100%"/>
    </style:style>
    <style:style style:name="T225"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7"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228"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229" style:parent-style-name="Normal" style:family="paragraph">
      <style:paragraph-properties fo:text-align="justify" fo:margin-bottom="0.0833in" fo:line-height="100%"/>
    </style:style>
    <style:style style:name="T2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4"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2pt" style:font-size-asian="12pt" style:font-size-complex="12pt" style:language-asian="pt" style:country-asian="BR" fo:hyphenate="false"/>
    </style:style>
    <style:style style:name="P235" style:parent-style-name="Normal" style:family="paragraph">
      <style:paragraph-properties fo:keep-with-next="always" fo:text-align="justify" fo:margin-bottom="0in" fo:line-height="100%">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asian="Times New Roman" style:font-name-complex="Arial" fo:font-weight="bold" style:font-weight-asian="bold" fo:letter-spacing="-0.002in" fo:font-size="12pt" style:font-size-asian="12pt" style:font-size-complex="12pt" style:language-asian="pt" style:country-asian="BR" fo:hyphenate="false"/>
    </style:style>
    <style:style style:name="P2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237" style:parent-style-name="Normal" style:family="paragraph">
      <style:paragraph-properties fo:text-align="justify" fo:margin-bottom="0in" fo:line-height="100%"/>
    </style:style>
    <style:style style:name="T2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3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T24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41"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2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4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45"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24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47"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24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5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52" style:parent-style-name="Normal" style:family="paragraph">
      <style:paragraph-properties fo:text-align="justify" fo:margin-bottom="0in" fo:line-height="100%">
        <style:tab-stops>
          <style:tab-stop style:type="left" style:position="0in"/>
        </style:tab-stops>
      </style:paragraph-properties>
    </style:style>
    <style:style style:name="T25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5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57" style:parent-style-name="Normal" style:family="paragraph">
      <style:paragraph-properties fo:text-align="justify" fo:margin-bottom="0in" fo:line-height="100%">
        <style:tab-stops>
          <style:tab-stop style:type="left" style:position="0.4923in"/>
        </style:tab-stops>
      </style:paragraph-properties>
      <style:text-properties style:font-name="Arial" style:font-name-asian="Times New Roman" style:font-name-complex="Arial" fo:font-size="12pt" style:font-size-asian="12pt" style:font-size-complex="12pt" style:language-asian="pt" style:country-asian="BR"/>
    </style:style>
    <style:style style:name="P2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59" style:parent-style-name="Normal" style:family="paragraph">
      <style:paragraph-properties fo:text-align="justify"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pt" style:country-asian="BR"/>
    </style:style>
    <style:style style:name="P2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61" style:parent-style-name="Normal" style:family="paragraph">
      <style:paragraph-properties fo:text-align="justify" fo:margin-bottom="0in" fo:line-height="100%"/>
    </style:style>
    <style:style style:name="T262"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263"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265"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266"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267"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268" style:parent-style-name="Fonteparág.padrão" style:family="text">
      <style:text-properties style:font-name="Arial" style:font-name-asian="Times New Roman" style:font-name-complex="Arial" style:font-weight-complex="bold" fo:font-style="italic" style:font-style-asian="italic" fo:font-size="12pt" style:font-size-asian="12pt" style:font-size-complex="12pt" style:language-asian="pt" style:country-asian="BR"/>
    </style:style>
    <style:style style:name="T269"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270" style:parent-style-name="Fonteparág.padrão" style:family="text">
      <style:text-properties style:font-name="Arial" style:font-name-asian="Times New Roman" style:font-name-complex="Arial" style:font-weight-complex="bold" fo:font-style="italic" style:font-style-asian="italic" fo:font-size="12pt" style:font-size-asian="12pt" style:font-size-complex="12pt" style:language-asian="pt" style:country-asian="BR"/>
    </style:style>
    <style:style style:name="T271"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P2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7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7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76"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27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7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7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89" style:parent-style-name="Normal" style:family="paragraph">
      <style:paragraph-properties fo:text-align="justify" fo:margin-bottom="0.0833in" fo:line-height="100%">
        <style:tab-stops>
          <style:tab-stop style:type="left" style:position="0.5in"/>
        </style:tab-stops>
      </style:paragraph-properties>
    </style:style>
    <style:style style:name="T2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5" style:parent-style-name="Normal" style:family="paragraph">
      <style:paragraph-properties fo:text-align="justify" fo:margin-bottom="0.0833in" fo:line-height="100%">
        <style:tab-stops>
          <style:tab-stop style:type="left" style:position="1.125in"/>
        </style:tab-stops>
      </style:paragraph-properties>
    </style:style>
    <style:style style:name="T2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1" style:parent-style-name="Normal" style:family="paragraph">
      <style:paragraph-properties fo:text-align="justify" fo:margin-bottom="0.0833in" fo:line-height="100%">
        <style:tab-stops>
          <style:tab-stop style:type="left" style:position="1.125in"/>
        </style:tab-stops>
      </style:paragraph-properties>
      <style:text-properties style:font-name="Arial" style:font-name-asian="Times New Roman" style:font-name-complex="Arial" fo:font-size="12pt" style:font-size-asian="12pt" style:font-size-complex="12pt" style:language-asian="pt" style:country-asian="BR"/>
    </style:style>
    <style:style style:name="P302" style:parent-style-name="Normal" style:family="paragraph">
      <style:paragraph-properties style:text-autospace="none" fo:text-align="justify" fo:margin-bottom="0.0555in" fo:line-height="100%"/>
      <style:text-properties style:font-name="Arial" style:font-name-asian="Times New Roman" style:font-name-complex="Arial" fo:font-size="12pt" style:font-size-asian="12pt" style:font-size-complex="12pt" style:language-asian="pt" style:country-asian="BR"/>
    </style:style>
    <style:style style:name="P30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04" style:parent-style-name="Normal" style:family="paragraph">
      <style:paragraph-properties fo:text-align="justify" fo:margin-bottom="0in" fo:line-height="115%"/>
    </style:style>
    <style:style style:name="T305" style:parent-style-name="Fonteparág.padrão"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8" style:parent-style-name="Fonteparág.padrão"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0" style:parent-style-name="Fonteparág.padrão"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3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12"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13"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14" style:parent-style-name="Normal" style:family="paragraph">
      <style:paragraph-properties fo:widows="0" fo:orphans="0" fo:text-align="justify" fo:margin-bottom="0in" fo:line-height="100%"/>
    </style:style>
    <style:style style:name="T3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8"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3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2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background-color="#E0E0E0" style:language-asian="pt" style:country-asian="BR"/>
    </style:style>
    <style:style style:name="T32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23"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24" style:parent-style-name="Normal" style:family="paragraph">
      <style:paragraph-properties fo:keep-with-next="always" style:text-autospace="none" fo:text-align="justify" fo:margin-bottom="0in" fo:line-height="100%"/>
    </style:style>
    <style:style style:name="T3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background-color="#C0C0C0"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background-color="#C0C0C0" style:language-asian="pt" style:country-asian="BR"/>
    </style:style>
    <style:style style:name="T327" style:parent-style-name="Fonteparág.padrão" style:family="text">
      <style:text-properties style:font-name="Arial" style:font-name-asian="Times New Roman" style:font-name-complex="Arial" fo:font-size="12pt" style:font-size-asian="12pt" style:font-size-complex="12pt" fo:background-color="#C0C0C0" style:language-asian="pt" style:country-asian="BR"/>
    </style:style>
    <style:style style:name="T328" style:parent-style-name="Fonteparág.padrão" style:family="text">
      <style:text-properties style:font-name="Arial" style:font-name-asian="Times New Roman" style:font-name-complex="Arial" fo:font-size="12pt" style:font-size-asian="12pt" style:font-size-complex="12pt" fo:background-color="#C0C0C0"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Arial" style:font-name-asian="Times New Roman" style:font-name-complex="Arial" fo:font-size="12pt" style:font-size-asian="12pt" style:font-size-complex="12pt" fo:background-color="#C0C0C0" style:language-asian="pt" style:country-asian="BR"/>
    </style:style>
    <style:style style:name="T3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background-color="#C0C0C0" style:language-asian="pt" style:country-asian="BR"/>
    </style:style>
    <style:style style:name="T331" style:parent-style-name="Fonteparág.padrão" style:family="text">
      <style:text-properties style:font-name="Arial" style:font-name-asian="Times New Roman" style:font-name-complex="Arial" fo:font-size="12pt" style:font-size-asian="12pt" style:font-size-complex="12pt" fo:background-color="#C0C0C0" style:language-asian="pt" style:country-asian="BR"/>
    </style:style>
    <style:style style:name="T332" style:parent-style-name="Fonteparág.padrão" style:family="text">
      <style:text-properties style:font-name="Arial" style:font-name-asian="Times New Roman" style:font-name-complex="Arial" fo:font-size="12pt" style:font-size-asian="12pt" style:font-size-complex="12pt" fo:background-color="#C0C0C0"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Arial" style:font-name-asian="Times New Roman" style:font-name-complex="Arial" fo:font-size="12pt" style:font-size-asian="12pt" style:font-size-complex="12pt" fo:background-color="#C0C0C0" style:language-asian="pt" style:country-asian="BR"/>
    </style:style>
    <style:style style:name="T334" style:parent-style-name="Fonteparág.padrão" style:family="text">
      <style:text-properties style:font-name="Arial" style:font-name-asian="Times New Roman" style:font-name-complex="Arial" fo:font-size="12pt" style:font-size-asian="12pt" style:font-size-complex="12pt" fo:background-color="#C0C0C0" style:text-underline-type="single" style:text-underline-style="solid" style:text-underline-width="auto" style:text-underline-mode="skip-white-space" style:language-asian="pt" style:country-asian="BR"/>
    </style:style>
    <style:style style:name="T335" style:parent-style-name="Fonteparág.padrão" style:family="text">
      <style:text-properties style:font-name="Arial" style:font-name-asian="Times New Roman" style:font-name-complex="Arial" fo:font-size="12pt" style:font-size-asian="12pt" style:font-size-complex="12pt" fo:background-color="#C0C0C0" style:language-asian="pt" style:country-asian="BR"/>
    </style:style>
    <style:style style:name="T336" style:parent-style-name="Fonteparág.padrão" style:family="text">
      <style:text-properties style:font-name="Arial" style:font-name-asian="Times New Roman" style:font-name-complex="Arial" fo:font-size="12pt" style:font-size-asian="12pt" style:font-size-complex="12pt" fo:background-color="#C0C0C0" style:text-underline-type="single" style:text-underline-style="solid" style:text-underline-width="auto" style:text-underline-mode="skip-white-space" style:language-asian="pt" style:country-asian="BR"/>
    </style:style>
    <style:style style:name="T337" style:parent-style-name="Fonteparág.padrão" style:family="text">
      <style:text-properties style:font-name="Arial" style:font-name-asian="Times New Roman" style:font-name-complex="Arial" fo:font-size="12pt" style:font-size-asian="12pt" style:font-size-complex="12pt" fo:background-color="#C0C0C0" style:language-asian="pt" style:country-asian="BR"/>
    </style:style>
    <style:style style:name="T3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9" style:parent-style-name="Normal" style:family="paragraph">
      <style:paragraph-properties fo:widows="0" fo:orphans="0" fo:text-align="justify" fo:margin-bottom="0in" fo:line-height="100%">
        <style:tab-stops>
          <style:tab-stop style:type="left" style:position="0.1972in"/>
        </style:tab-stops>
      </style:paragraph-properties>
      <style:text-properties style:font-name="Arial" style:font-name-asian="Times New Roman" style:font-name-complex="Arial" fo:font-size="12pt" style:font-size-asian="12pt" style:font-size-complex="12pt" style:language-asian="pt" style:country-asian="BR"/>
    </style:style>
    <style:style style:name="P340"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4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4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0" style:parent-style-name="Fonteparág.padrão"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5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4" style:parent-style-name="Normal" style:family="paragraph">
      <style:paragraph-properties fo:widows="0" fo:orphans="0" fo:border="0.0069in solid #000000" fo:padding-top="0.0138in" fo:padding-left="0.0555in" fo:padding-bottom="0.0138in" fo:padding-right="0.0555in" style:shadow="none" fo:text-align="justify" fo:margin-bottom="0in" fo:line-height="100%" fo:background-color="#E0E0E0">
        <style:tab-stops>
          <style:tab-stop style:type="left" style:position="0.1972in"/>
        </style:tab-stops>
      </style:paragraph-properties>
    </style:style>
    <style:style style:name="T3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5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8" style:parent-style-name="Normal" style:family="paragraph">
      <style:paragraph-properties fo:widows="0" fo:orphans="0" fo:border="0.0069in solid #000000" fo:padding-top="0.0138in" fo:padding-left="0.3055in" fo:padding-bottom="0.0138in" fo:padding-right="0.0555in" style:shadow="none" fo:text-align="justify" fo:margin-bottom="0in" fo:line-height="100%" fo:background-color="#E0E0E0">
        <style:tab-stops>
          <style:tab-stop style:type="left" style:position="-0.3027in"/>
        </style:tab-stops>
      </style:paragraph-properties>
    </style:style>
    <style:style style:name="T3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62" style:parent-style-name="Fonteparág.padrão"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4" style:parent-style-name="Normal" style:family="paragraph">
      <style:paragraph-properties fo:widows="0" fo:orphans="0" fo:border="0.0069in solid #000000" fo:padding-top="0.0138in" fo:padding-left="0.3055in" fo:padding-bottom="0.0138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65" style:parent-style-name="Normal" style:family="paragraph">
      <style:paragraph-properties fo:widows="0" fo:orphans="0" fo:border="0.0069in solid #000000" fo:padding-top="0.0138in" fo:padding-left="0.3055in" fo:padding-bottom="0.0138in" fo:padding-right="0.0555in" style:shadow="none" style:contextual-spacing="true" fo:text-align="justify" fo:margin-bottom="0in" fo:line-height="100%" fo:background-color="#E0E0E0">
        <style:tab-stops>
          <style:tab-stop style:type="left" style:position="-0.3027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66"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67"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6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language-asian="pt" style:country-asian="BR"/>
    </style:style>
    <style:style style:name="P369"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0"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1"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2"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3" style:parent-style-name="Normal" style:family="paragraph">
      <style:paragraph-properties style:text-autospace="none" fo:text-align="justify" fo:margin-bottom="0.0555in" fo:line-height="100%"/>
      <style:text-properties style:font-name="Arial" style:font-name-asian="Times New Roman" style:font-name-complex="Arial" fo:font-size="12pt" style:font-size-asian="12pt" style:font-size-complex="12pt" style:language-asian="pt" style:country-asian="BR"/>
    </style:style>
    <style:style style:name="P374"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5"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76"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377" style:parent-style-name="Normal" style:family="paragraph">
      <style:paragraph-properties fo:keep-together="always" fo:text-align="justify" fo:margin-bottom="0.0833in" fo:line-height="100%">
        <style:tab-stops>
          <style:tab-stop style:type="left" style:position="0.5in"/>
        </style:tab-stops>
      </style:paragraph-properties>
    </style:style>
    <style:style style:name="T37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7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8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8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83"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38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386" style:parent-style-name="Normal" style:family="paragraph">
      <style:paragraph-properties fo:text-align="justify" fo:margin-bottom="0.0722in" fo:line-height="100%"/>
    </style:style>
    <style:style style:name="T38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390"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9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92"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393" style:parent-style-name="Normal" style:family="paragraph">
      <style:paragraph-properties style:text-autospace="none"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394"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395"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396"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397"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style>
    <style:style style:name="T3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02"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03"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04"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405"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406"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407"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408" style:parent-style-name="Normal" style:family="paragraph">
      <style:paragraph-properties fo:keep-with-next="alway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410" style:parent-style-name="Normal" style:family="paragraph">
      <style:paragraph-properties fo:keep-with-next="always" style:text-autospace="none"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11"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2"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3"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4"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5"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18"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2pt" style:font-size-asian="12pt" style:font-size-complex="12pt" style:language-asian="pt" style:country-asian="BR"/>
    </style:style>
    <style:style style:name="P419" style:parent-style-name="Normal" style:family="paragraph">
      <style:paragraph-properties style:punctuation-wrap="simple" style:text-autospace="none" fo:text-align="justify" fo:margin-bottom="0in" fo:line-height="100%"/>
    </style:style>
    <style:style style:name="T4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21"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2pt" style:font-size-asian="12pt" style:font-size-complex="12pt" style:language-asian="pt" style:country-asian="BR"/>
    </style:style>
    <style:style style:name="P422" style:parent-style-name="Normal" style:family="paragraph">
      <style:paragraph-properties style:punctuation-wrap="simple" style:text-autospace="none" fo:text-align="justify" fo:margin-bottom="0in" fo:line-height="100%"/>
    </style:style>
    <style:style style:name="T4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2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2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2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27"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28"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2pt" style:font-size-asian="12pt" style:font-size-complex="12pt" style:language-asian="pt" style:country-asian="BR"/>
    </style:style>
    <style:style style:name="P429" style:parent-style-name="Normal" style:family="paragraph">
      <style:paragraph-properties style:punctuation-wrap="simple" style:text-autospace="none" fo:text-align="justify" fo:margin-bottom="0in" fo:line-height="100%"/>
    </style:style>
    <style:style style:name="T4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31"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4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33"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35"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36"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37"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2pt" style:font-size-asian="12pt" style:font-size-complex="12pt" style:language-asian="pt" style:country-asian="BR"/>
    </style:style>
    <style:style style:name="P438" style:parent-style-name="Normal" style:family="paragraph">
      <style:paragraph-properties style:punctuation-wrap="simple" style:text-autospace="none" fo:text-align="justify" fo:margin-bottom="0in" fo:line-height="100%"/>
    </style:style>
    <style:style style:name="T43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4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441"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2pt" style:font-size-asian="12pt" style:font-size-complex="12pt" style:language-asian="pt" style:country-asian="BR"/>
    </style:style>
    <style:style style:name="P442" style:parent-style-name="Normal" style:family="paragraph">
      <style:paragraph-properties style:punctuation-wrap="simple" style:text-autospace="none" fo:text-align="justify" fo:margin-bottom="0in" fo:line-height="100%" fo:margin-left="2.3625in">
        <style:tab-stops/>
      </style:paragraph-properties>
      <style:text-properties style:font-name="Arial" style:font-name-asian="Times New Roman" style:font-name-complex="Arial" fo:font-size="12pt" style:font-size-asian="12pt" style:font-size-complex="12pt" style:language-asian="pt" style:country-asian="BR"/>
    </style:style>
    <style:style style:name="P443" style:parent-style-name="Normal" style:family="paragraph">
      <style:paragraph-properties style:punctuation-wrap="simple" style:text-autospace="none" fo:text-align="justify" fo:margin-bottom="0in" fo:line-height="100%"/>
    </style:style>
    <style:style style:name="T4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47"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44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49" style:parent-style-name="Normal" style:family="paragraph">
      <style:paragraph-properties style:punctuation-wrap="simple"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50" style:parent-style-name="Normal" style:family="paragraph">
      <style:paragraph-properties fo:text-align="justify" fo:margin-bottom="0in" fo:line-height="100%"/>
    </style:style>
    <style:style style:name="T4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52"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5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5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59" style:parent-style-name="Normal" style:family="paragraph">
      <style:paragraph-properties fo:text-align="justify" fo:margin-bottom="0in" fo:line-height="100%" fo:margin-right="-0.0006in">
        <style:tab-stops>
          <style:tab-stop style:type="left" style:position="6.0048in"/>
          <style:tab-stop style:type="left" style:position="7.3833in"/>
        </style:tab-stops>
      </style:paragraph-properties>
      <style:text-properties style:font-name="Arial" style:font-name-asian="Times New Roman" style:font-name-complex="Arial" fo:font-size="12pt" style:font-size-asian="12pt" style:font-size-complex="12pt" style:language-asian="pt" style:country-asian="BR"/>
    </style:style>
    <style:style style:name="P46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61"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62" style:parent-style-name="Normal" style:family="paragraph">
      <style:paragraph-properties style:text-autospace="none"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63" style:parent-style-name="Normal" style:family="paragraph">
      <style:paragraph-properties fo:text-align="justify" fo:margin-bottom="0in" fo:line-height="100%"/>
      <style:text-properties style:font-name="Arial" style:font-name-asian="Times New Roman" style:font-name-complex="Arial" fo:font-weight="bold" style:font-weight-asian="bold" fo:color="#FF0000" fo:font-size="12pt" style:font-size-asian="12pt" style:font-size-complex="12pt" style:language-asian="pt" style:country-asian="BR"/>
    </style:style>
    <style:style style:name="P46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4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66" style:parent-style-name="Normal" style:family="paragraph">
      <style:paragraph-properties fo:text-align="justify" fo:margin-bottom="0in" fo:line-height="100%"/>
    </style:style>
    <style:style style:name="T4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7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7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73"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7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7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7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77" style:parent-style-name="Normal" style:family="paragraph">
      <style:paragraph-properties fo:text-align="justify" fo:margin-bottom="0in" fo:line-height="100%">
        <style:tab-stops>
          <style:tab-stop style:type="left" style:position="1.6041in"/>
        </style:tab-stops>
      </style:paragraph-properties>
    </style:style>
    <style:style style:name="T478" style:parent-style-name="Fonteparág.padrão" style:family="text">
      <style:text-properties style:font-name="Times New Roman" style:font-name-asian="Times New Roman" style:font-name-complex="Times New Roman" style:font-size-complex="10pt" style:language-asian="pt" style:country-asian="BR"/>
    </style:style>
    <style:style style:name="T47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8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1" style:parent-style-name="Normal" style:family="paragraph">
      <style:paragraph-properties fo:text-align="justify" fo:margin-bottom="0in" fo:line-height="100%"/>
    </style:style>
    <style:style style:name="T4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8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86"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88"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89"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90"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91"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92"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49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94" style:parent-style-name="Normal" style:family="paragraph">
      <style:paragraph-properties fo:text-align="justify" fo:margin-bottom="0in" fo:line-height="100%" fo:margin-left="0.4923in" fo:text-indent="0.4923in">
        <style:tab-stops/>
      </style:paragraph-properties>
    </style:style>
    <style:style style:name="T4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6"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8"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0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0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0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03" style:parent-style-name="Normal" style:family="paragraph">
      <style:paragraph-properties fo:text-align="justify" fo:margin-bottom="0in" fo:line-height="100%" fo:text-indent="0.4923in"/>
      <style:text-properties style:font-name="Arial" style:font-name-asian="Times New Roman" style:font-name-complex="Arial" fo:color="#FF0000" fo:font-size="12pt" style:font-size-asian="12pt" style:font-size-complex="12pt" style:language-asian="pt" style:country-asian="BR"/>
    </style:style>
    <style:style style:name="P50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05"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5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07" style:parent-style-name="Normal" style:family="paragraph">
      <style:paragraph-properties fo:text-align="justify" fo:margin-bottom="0in" fo:line-height="100%" fo:text-indent="0.4923in"/>
      <style:text-properties style:font-name="Arial" style:font-name-asian="Times New Roman" style:font-name-complex="Arial" fo:font-size="12pt" style:font-size-asian="12pt" style:font-size-complex="12pt" style:language-asian="pt" style:country-asian="BR"/>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51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1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51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51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17"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18"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19"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20"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21"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22"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23"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24"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25"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TableColumn527" style:family="table-column">
      <style:table-column-properties style:column-width="1.575in"/>
    </style:style>
    <style:style style:name="TableColumn528" style:family="table-column">
      <style:table-column-properties style:column-width="3.4076in"/>
    </style:style>
    <style:style style:name="Table526" style:family="table">
      <style:table-properties style:width="4.9826in" fo:margin-left="0in" table:align="center"/>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margin-bottom="0in" fo:line-height="100%"/>
    </style:style>
    <style:style style:name="T5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540"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541"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t" style:country-asian="BR"/>
    </style:style>
    <style:style style:name="P542"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43" style:parent-style-name="Normal" style:family="paragraph">
      <style:paragraph-properties fo:widows="0" fo:orphans="0"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4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4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54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50" style:parent-style-name="Normal" style:family="paragraph">
      <style:paragraph-properties fo:text-align="justify" fo:margin-bottom="0in" fo:line-height="100%"/>
    </style:style>
    <style:style style:name="T5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54" style:parent-style-name="Fonteparág.padrão" style:family="text">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Arial" style:font-name-asian="Times New Roman" style:font-name-complex="Arial"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55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58" style:parent-style-name="Normal" style:family="paragraph">
      <style:paragraph-properties fo:text-align="justify" fo:margin-bottom="0in" fo:line-height="100%"/>
    </style:style>
    <style:style style:name="T5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6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T561"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56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71" style:parent-style-name="Fonteparág.padrão" style:family="text">
      <style:text-properties style:font-name="Arial" style:font-name-asian="Times New Roman" style:font-name-complex="Arial" fo:font-size="12pt" style:font-size-asian="12pt" style:font-size-complex="12pt" fo:background-color="#E0E0E0" style:language-asian="pt" style:country-asian="BR"/>
    </style:style>
    <style:style style:name="P5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573" style:parent-style-name="Normal" style:family="paragraph">
      <style:paragraph-properties fo:text-align="center" fo:margin-bottom="0in" fo:line-height="100%"/>
      <style:text-properties style:font-name="Arial" style:font-name-asian="Times New Roman" style:font-name-complex="Arial" fo:text-transform="uppercase" fo:font-size="12pt" style:font-size-asian="12pt" style:font-size-complex="12pt" style:language-asian="pt" style:country-asian="BR"/>
    </style:style>
    <style:style style:name="P574" style:parent-style-name="Normal" style:family="paragraph">
      <style:paragraph-properties fo:text-align="center" fo:margin-bottom="0in" fo:line-height="100%">
        <style:tab-stops>
          <style:tab-stop style:type="left" style:position="-1.575in"/>
          <style:tab-stop style:type="left" style:position="0in"/>
        </style:tab-stops>
      </style:paragraph-properties>
      <style:text-properties style:font-name="Arial" style:font-name-asian="Times New Roman" style:font-name-complex="Arial" fo:font-size="12pt" style:font-size-asian="12pt" style:font-size-complex="12pt" style:language-asian="pt" style:country-asian="BR"/>
    </style:style>
    <style:style style:name="P5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576"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577"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578"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579"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80"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81"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olumn583" style:family="table-column">
      <style:table-column-properties style:column-width="1.5048in"/>
    </style:style>
    <style:style style:name="TableColumn584" style:family="table-column">
      <style:table-column-properties style:column-width="1.2611in"/>
    </style:style>
    <style:style style:name="TableColumn585" style:family="table-column">
      <style:table-column-properties style:column-width="1.8104in"/>
    </style:style>
    <style:style style:name="TableColumn586" style:family="table-column">
      <style:table-column-properties style:column-width="1.5194in"/>
    </style:style>
    <style:style style:name="Table582" style:family="table">
      <style:table-properties style:width="6.0958in" fo:margin-left="0in" table:align="left"/>
    </style:style>
    <style:style style:name="TableRow587" style:family="table-row">
      <style:table-row-properties style:min-row-height="0.359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90"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93"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96"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599" style:parent-style-name="Normal" style:family="paragraph">
      <style:paragraph-properties fo:text-align="center" fo:margin-bottom="0in" fo:line-height="10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Row600" style:family="table-row">
      <style:table-row-properties style:min-row-height="0.6361in"/>
    </style:style>
    <style:style style:name="TableCell601" style:family="table-cell">
      <style:table-cell-properties fo:border="0.0069in solid #000000" fo:background-color="#BFBFBF"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603"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604"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611" style:family="table-row">
      <style:table-row-properties style:min-row-height="0.3763in"/>
    </style:style>
    <style:style style:name="TableCell612" style:family="table-cell">
      <style:table-cell-properties fo:border="0.0069in solid #000000" fo:background-color="#BFBFBF"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620" style:family="table-row">
      <style:table-row-properties style:min-row-height="0.3763in"/>
    </style:style>
    <style:style style:name="TableCell621" style:family="table-cell">
      <style:table-cell-properties fo:border="0.0069in solid #000000" fo:background-color="#BFBFBF"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629" style:family="table-row">
      <style:table-row-properties style:min-row-height="0.3763in"/>
    </style:style>
    <style:style style:name="TableCell630" style:family="table-cell">
      <style:table-cell-properties fo:border="0.0069in solid #000000" fo:background-color="#BFBFBF"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638" style:family="table-row">
      <style:table-row-properties style:min-row-height="0.3763in"/>
    </style:style>
    <style:style style:name="TableCell639" style:family="table-cell">
      <style:table-cell-properties fo:border="0.0069in solid #000000" fo:background-color="#BFBFBF"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647" style:family="table-row">
      <style:table-row-properties style:min-row-height="0.3763in"/>
    </style:style>
    <style:style style:name="TableCell648" style:family="table-cell">
      <style:table-cell-properties fo:border="0.0069in solid #000000" fo:background-color="#BFBFBF"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TableRow656" style:family="table-row">
      <style:table-row-properties style:min-row-height="0.3763in"/>
    </style:style>
    <style:style style:name="TableCell657" style:family="table-cell">
      <style:table-cell-properties fo:border="0.0069in solid #000000" fo:background-color="#BFBFBF" style:writing-mode="lr-tb" style:vertical-align="middle" fo:padding-top="0in" fo:padding-left="0.0486in" fo:padding-bottom="0in" fo:padding-right="0.0486in"/>
    </style:style>
    <style:style style:name="P658" style:parent-style-name="Normal" style:family="paragraph">
      <style:paragraph-properties fo:text-align="center" fo:margin-bottom="0in" fo:line-height="15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fo:margin-bottom="0in" fo:line-height="100%"/>
    </style:style>
    <style:style style:name="T661" style:parent-style-name="Fonteparág.padrão" style:family="text">
      <style:text-properties style:font-name="Calibri" style:font-name-asian="Times New Roman" style:font-name-complex="Calibri" fo:color="#000000" fo:font-size="14pt" style:font-size-asian="14pt" style:font-size-complex="14pt" style:language-asian="pt" style:country-asian="BR"/>
    </style:style>
    <style:style style:name="P662" style:parent-style-name="Normal" style:family="paragraph">
      <style:paragraph-properties fo:text-align="justify" fo:margin-bottom="0in" fo:line-height="115%">
        <style:tab-stops>
          <style:tab-stop style:type="left" style:position="3.9069in"/>
        </style:tab-stops>
      </style:paragraph-properties>
      <style:text-properties style:font-name="Arial" style:font-name-asian="Times New Roman" style:font-name-complex="Arial" fo:font-weight="bold" style:font-weight-asian="bold" fo:font-size="12pt" style:font-size-asian="12pt" style:font-size-complex="12pt" style:language-asian="pt" style:country-asian="BR"/>
    </style:style>
    <style:style style:name="P663" style:parent-style-name="Normal" style:family="paragraph">
      <style:paragraph-properties fo:text-align="justify" fo:margin-bottom="0in" fo:line-height="115%">
        <style:tab-stops>
          <style:tab-stop style:type="left" style:position="3.9069in"/>
        </style:tab-stops>
      </style:paragraph-properties>
    </style:style>
    <style:style style:name="T66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66" style:parent-style-name="Normal" style:family="paragraph">
      <style:paragraph-properties fo:text-align="justify" fo:margin-bottom="0in" fo:line-height="115%">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67" style:parent-style-name="Normal" style:family="paragraph">
      <style:paragraph-properties fo:text-align="justify" fo:margin-bottom="0in" fo:line-height="100%">
        <style:tab-stops>
          <style:tab-stop style:type="left" style:position="3.9069in"/>
        </style:tab-stops>
      </style:paragraph-properties>
    </style:style>
    <style:style style:name="T66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72"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73" style:parent-style-name="Normal" style:family="paragraph">
      <style:paragraph-properties fo:text-align="justify" fo:margin-bottom="0in" fo:line-height="100%">
        <style:tab-stops>
          <style:tab-stop style:type="left" style:position="3.9069in"/>
        </style:tab-stops>
      </style:paragraph-properties>
    </style:style>
    <style:style style:name="T67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6" style:parent-style-name="Fonteparág.padrão"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8" style:parent-style-name="Fonteparág.padrão"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pt" style:country-asian="BR"/>
    </style:style>
    <style:style style:name="P679"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80" style:parent-style-name="Normal" style:family="paragraph">
      <style:paragraph-properties fo:text-align="justify"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81"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name="P682" style:parent-style-name="Normal" style:family="paragraph">
      <style:paragraph-properties fo:margin-bottom="0in" fo:line-height="100%">
        <style:tab-stops>
          <style:tab-stop style:type="left" style:position="3.9069in"/>
        </style:tab-stops>
      </style:paragraph-properties>
      <style:text-properties style:font-name="Arial" style:font-name-asian="Times New Roman" style:font-name-complex="Arial" fo:font-size="12pt" style:font-size-asian="12pt" style:font-size-complex="12pt" style:language-asian="pt" style:country-asian="BR"/>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15260979"/></text:p>
      <text:p text:style-name="P33">EDITAL DE LICITAÇÃO</text:p>
      <text:p text:style-name="P34"><text:tab/><text:tab/>REGISTRO DE PREÇOS</text:p>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ipo</text:p>
          </table:table-cell>
          <table:table-cell table:style-name="TableCell44" table:number-columns-spanned="2">
            <text:p text:style-name="P45">MENOR PREÇO</text:p>
          </table:table-cell>
          <table:covered-table-cell/>
        </table:table-row>
        <table:table-row table:style-name="TableRow46">
          <table:table-cell table:style-name="TableCell47">
            <text:p text:style-name="P48">Base Legal<text:s/></text:p>
          </table:table-cell>
          <table:table-cell table:style-name="TableCell49">
            <text:p text:style-name="P50">Lei nº 10.520 de 17.7.2002</text:p>
            <text:p text:style-name="P51">Decreto nº 3.555 de 8.8.2000</text:p>
            <text:p text:style-name="P52">Decreto nº 10.024 de 20.09.19</text:p>
          </table:table-cell>
          <table:table-cell table:style-name="TableCell53">
            <text:p text:style-name="P54">Lei Complementar nº123/06, alterada pela Lei Complementar nº 147/14</text:p>
            <text:p text:style-name="P55"><text:span text:style-name="T56">Lei n</text:span><text:span text:style-name="T57">o</text:span><text:span text:style-name="T58"><text:s/>8.666, de 21.06.1993, subsidiariamente</text:span></text:p>
            <text:p text:style-name="P59">Decreto nº 7.892 de 23.01.13</text:p>
            <text:p text:style-name="P60">Lei nº 12.846/13</text:p>
          </table:table-cell>
        </table:table-row>
        <table:table-row table:style-name="TableRow61">
          <table:table-cell table:style-name="TableCell62">
            <text:p text:style-name="P63"><text:span text:style-name="T64">Abertura das propostas</text:span></text:p>
          </table:table-cell>
          <table:table-cell table:style-name="TableCell65" table:number-columns-spanned="2">
            <text:p text:style-name="P66"><text:span text:style-name="T67">07. 11 .22</text:span><text:span text:style-name="T68"><text:s/></text:span><text:span text:style-name="T69"><text:s/></text:span><text:span text:style-name="T70">, a partir das</text:span><text:span text:style-name="T71"><text:s/></text:span><text:span text:style-name="T72"><text:s/>13<text:s/></text:span><text:span text:style-name="T73">horas (horário de Brasília)</text:span></text:p>
          </table:table-cell>
          <table:covered-table-cell/>
        </table:table-row>
        <table:table-row table:style-name="TableRow74">
          <table:table-cell table:style-name="TableCell75">
            <text:p text:style-name="P76">Local</text:p>
          </table:table-cell>
          <table:table-cell table:style-name="TableCell77" table:number-columns-spanned="2">
            <text:p text:style-name="P78"><text:span text:style-name="T79">https://www.comprasnet.gov.br</text:span></text:p>
          </table:table-cell>
          <table:covered-table-cell/>
        </table:table-row>
        <table:table-row table:style-name="TableRow80">
          <table:table-cell table:style-name="TableCell81">
            <text:p text:style-name="P82">Anexos</text:p>
          </table:table-cell>
          <table:table-cell table:style-name="TableCell83" table:number-columns-spanned="2">
            <text:p text:style-name="P84"><text:span text:style-name="T85">Anexo I</text:span><text:span text:style-name="T86"><text:s/>(TERMO DE REFERÊNCIA)<text:s/></text:span></text:p>
            <text:p text:style-name="P87"><text:span text:style-name="T88">Anexo II</text:span><text:span text:style-name="T89"><text:s/>(PLANILHA DE PREÇOS MÁXIMOS)<text:s/></text:span></text:p>
            <text:p text:style-name="P90"><text:span text:style-name="T91">Anexo III</text:span><text:span text:style-name="T92"><text:s/>(MINUTA DE ATA DE REGISTRO DE PREÇOS)</text:span></text:p>
            <text:p text:style-name="P93"><text:span text:style-name="T94">Anexo IV</text:span><text:span text:style-name="T95"><text:s/>(Portaria JFRJ-PGD-2020/00039 – Aplicação de Penalidades)</text:span></text:p>
          </table:table-cell>
          <table:covered-table-cell/>
        </table:table-row>
      </table:table>
      <text:p text:style-name="P96"/>
      <text:p text:style-name="P97">1 - DO OBJETO:</text:p>
      <text:p text:style-name="P98"/>
      <text:list text:style-name="LFO4" text:continue-numbering="true">
        <text:list-item>
          <text:list>
            <text:list-item>
              <text:p text:style-name="P99"><text:span text:style-name="T100">- Registro de Preços, válido por<text:s/></text:span><text:span text:style-name="T101">12 (doze)</text:span><text:span text:style-name="T102"><text:s/>meses, para eventuais aquisições de biombos hospitalares, escadas hospitalares de 2 degraus, mesas clínicas, negatoscópios, balanças antropométricas e cadeiras de rodas, conforme Anexo I (Termo de Referência).</text:span></text:p>
            </text:list-item>
          </text:list>
        </text:list-item>
      </text:list>
      <text:p text:style-name="P103"/>
      <text:p text:style-name="P104"><text:span text:style-name="T105"><draw:custom-shape svg:x="-0.05625in" svg:y="0.06181in" svg:width="6.25in" svg:height="0.77083in" draw:z-index="251659264" draw:id="id1" draw:style-name="a3" draw:name="Retângulo 5" text:anchor-type="paragraph"><svg:title/><svg:desc/><draw:enhanced-geometry draw:type="non-primitive" svg:viewBox="0 0 21600 21600" draw:enhanced-path="M 0 0 L 21600 0 21600 21600 0 21600 Z N"/></draw:custom-shape></text:span></text:p>
      <text:p text:style-name="P106">OBSERVAÇÃO: Em caso de divergência existente entre as especificações deste objeto descritas no Comprasnet e as especificações constantes deste Edital, prevalecerão as últimas.</text:p>
      <text:p text:style-name="P107"/>
      <text:p text:style-name="P108"/>
      <text:p text:style-name="P109"><text:span text:style-name="T110">2 -<text:s/></text:span><text:span text:style-name="T111">DA PARTICIPAÇÃO NA LICITAÇÃO</text:span></text:p>
      <text:p text:style-name="P112"/>
      <text:p text:style-name="P113">2.1 - Poderão participar deste Pregão as interessadas que atenderem a todas as exigências, inclusive quanto à documentação, constantes deste Edital<text:s/></text:p>
      <text:p text:style-name="P114"/>
      <text:p text:style-name="P115">Observação: Caso as empresas não apresentem algum documento de habilitação, ou ainda, na fase de aceitação, alguma comprovação solicitada, impedindo a sua análise, conforme item 7.5 do edital, estarão sujeitas à aplicação da penalidade de impedimento de licitar e contratar com os Órgãos da União, nos termos do disposto no art. 7º da Lei nº 10.520/2002, resguardado o direito ao contraditório e à ampla defesa.</text:p>
      <text:p text:style-name="P116"/>
      <text:p text:style-name="P117"><text:span text:style-name="T118">2.2 –<text:s/></text:span><text:span text:style-name="T119">Não</text:span><text:span text:style-name="T120"><text:s/>será permitida a participação de empresas:</text:span></text:p>
      <text:p text:style-name="P121"/>
      <text:soft-page-break/>
      <text:p text:style-name="P122">a) reunidas em consórcio ou que sejam controladoras, coligadas ou subsidiárias entre si;</text:p>
      <text:p text:style-name="P123">b) concordatárias, em processo de falência, sob concurso de credores, em dissolução ou em liquidação;</text:p>
      <text:p text:style-name="P124">c) suspensas temporariamente de participar em licitações e contratar com esta Justiça Federal de Primeiro Grau no Rio de Janeiro – Seção Judiciária do Rio de Janeiro;</text:p>
      <text:p text:style-name="P125">d) declaradas inidôneas para licitar ou para contratar com a Administração Pública.</text:p>
      <text:p text:style-name="P126"/>
      <text:p text:style-name="P127">2.2.1- Esta licitação destina-se, exclusivamente, às empresas enquadradas como microempresas ou empresas de pequeno porte, conforme Lei Complementar 123/2006.</text:p>
      <text:p text:style-name="P128"/>
      <text:p text:style-name="P129">2.3 – Não poderá também participar da licitação, direta ou indiretamente, servidor ou dirigente da Seção Judiciária do Rio de Janeiro.</text:p>
      <text:p text:style-name="P130"><text:span text:style-name="T131">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text:span text:style-name="T132">°<text:s/></text:span><text:span text:style-name="T133">07, de 18/10/2005, do Conselho Nacional de Justiça.</text:span></text:p>
      <text:p text:style-name="P134"/>
      <text:p text:style-name="P135"><text:span text:style-name="T136">2.4</text:span><text:span text:style-name="T137"><text:s/>–<text:s/></text:span><text:span text:style-name="T138">Somente poderá assinar Atas de Registro de Preço/Termos de Contrato a empresa vencedora da licitação, conforme o CNPJ registrado na ata da sessão do Pregão.<text:s/></text:span></text:p>
      <text:p text:style-name="P139"/>
      <text:p text:style-name="P140"><text:span text:style-name="T141">Portanto, se a empresa participou do certame através da<text:s/></text:span><text:span text:style-name="T142">matriz</text:span><text:span text:style-name="T143">, conforme o CNPJ registrado na ata da sessão do Pregão, somente a matriz será convocada para a assinatura.</text:span></text:p>
      <text:p text:style-name="P144"/>
      <text:p text:style-name="P145"><text:span text:style-name="T146">Se a vencedora da licitação for uma<text:s/></text:span><text:span text:style-name="T147">filial</text:span><text:span text:style-name="T148"><text:s/>da empresa, conforme o CNPJ registrado na ata da sessão do Pregão, somente a filial será convocada para a assinatura. O disposto acima também valerá no decorrer da vigência da Ata e para a emissão das Notas Fiscais/Faturas.</text:span></text:p>
      <text:p text:style-name="P149">Excetuam-se dos casos acima, aqueles em que a empresa comprovar existir legislação tributária diversa ou fato superveniente, o que deverá ser submetido à análise e deliberação posterior pela Administração.</text:p>
      <text:p text:style-name="P150"/>
      <text:p text:style-name="P151">2.5- Todos os documentos que forem apresentados, após solicitação, deverão ser apresentados preferencialmente em meio eletrônico e aqueles apresentados no suporte físico poderão ser eliminados após 90 (noventa) dias da juntada aos autos.</text:p>
      <text:p text:style-name="P152"/>
      <text:p text:style-name="P153"/>
      <text:p text:style-name="P154"><text:span text:style-name="T155">3</text:span><text:span text:style-name="T156"><text:s/>-<text:s/></text:span><text:span text:style-name="T157">DA REPRESENTAÇÃO E DO CREDENCIAMENTO</text:span></text:p>
      <text:p text:style-name="P158"/>
      <text:p text:style-name="P159"><text:span text:style-name="T160">3.1 - Os licitantes que participarão do Pregão na forma eletrônica deverão ser previamente credenciados perante o provedor do Sistema Eletrônico.</text:span><text:span text:style-name="T161"><text:s/></text:span><text:span text:style-name="T162">O<text:s/></text:span><text:soft-page-break/><text:span text:style-name="T163">credenciamento junto ao provedor do Sistema implica a responsabilidade legal do licitante e a presunção de sua capacidade técnica para realização das transações inerentes ao Pregão Eletrônico.</text:span></text:p>
      <text:p text:style-name="P164"/>
      <text:p text:style-name="P165"/>
      <text:p text:style-name="P166"><text:span text:style-name="T167">3.2- O credenciamento dar-se-á pela atribuição de chave de identificação e de senha, pessoal e intransferível, para acesso ao Sistema eletrônico, no “site”<text:s/></text:span><text:a xlink:href="https://www.comprasnet.gov.br" office:target-frame-name="_top" xlink:show="replace"><text:span text:style-name="T168">https://www.comprasnet.gov.br</text:span></text:a></text:p>
      <text:p text:style-name="P169"/>
      <text:p text:style-name="P170">3.2.1- A perda da senha ou a quebra de sigilo deverá ser comunicada imediatamente ao provedor do Sistema, para imediato bloqueio de acesso.</text:p>
      <text:p text:style-name="P171"/>
      <text:p text:style-name="P172">3.2.2- A chave de identificação e a senha poderão ser utilizadas em qualquer pregão na forma eletrônica, salvo quando cancelada por solicitação do credenciado.</text:p>
      <text:p text:style-name="P173"><text:s/></text:p>
      <text:list text:style-name="LFO2" text:continue-numbering="true">
        <text:list-item>
          <text:list>
            <text:list-item>
              <text:list>
                <text:list-item>
                  <text:p text:style-name="P174">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175"/>
      <text:h text:style-name="P176" text:outline-level="1">4 - DA IMPUGNAÇÃO DO EDITAL</text:h>
      <text:p text:style-name="P177"/>
      <text:p text:style-name="P178"><text:span text:style-name="T179">4.1 - Até 3 (três) dias úteis antes da data fixada para abertura da Sessão Pública, qualquer pessoa poderá impugnar o ato convocatório do Pregão, encaminhando a impugnação<text:s/></text:span><text:span text:style-name="T180">através do email</text:span><text:span text:style-name="T181"><text:s/></text:span><text:a xlink:href="mailto:licitacoes@jfrj.jus.br" office:target-frame-name="_top" xlink:show="replace"><text:span text:style-name="T182">licitacoes@jfrj.jus.br</text:span></text:a><text:span text:style-name="T183">. É aconselhável que a empresa entre em contato e confirme o recebimento da impugnação, através dos telefones (021) 3218 9751 / 9868/ 9767</text:span><text:span text:style-name="T184">.</text:span></text:p>
      <text:p text:style-name="P185"/>
      <text:p text:style-name="P186">4.2 - Não serão consideradas alegações de não entendimento ou de interpretação errônea das condições fixadas para esta licitação, após o prazo definido no subitem 4.1.</text:p>
      <text:p text:style-name="P187"/>
      <text:h text:style-name="P188" text:outline-level="5">5 - DO ENVIO DAS PROPOSTAS</text:h>
      <text:p text:style-name="P189"/>
      <text:p text:style-name="P190">5.1 - O licitante responsabilizar-se-á formalmente pelas transações efetuadas em seu nome, assumindo como firmes e verdadeiras suas propostas e lances, inclusive os atos praticados diretamente ou por seu representante.</text:p>
      <text:p text:style-name="P191"><text:span text:style-name="T192">5.2 - Após a divulgação do Edital no “site” oficial<text:s/></text:span><text:span text:style-name="T193">https://www.comprasnet.gov.br</text:span><text:span text:style-name="T194">, os licitantes deverão encaminhar proposta com a descrição do objeto ofertado e o preço e, se for o caso, o respectivo anexo, até a data e hora marcadas para abertura da Sessão,<text:s/></text:span><text:span text:style-name="T195">exclusivamente por meio do Sistema eletrônico</text:span><text:span text:style-name="T196">, quando, então, encerrar-se-á, automaticamente, a fase de recebimento de propostas.</text:span></text:p>
      <text:p text:style-name="P197"/>
      <text:p text:style-name="P198">5.3 - Até a abertura da Sessão, os licitantes poderão retirar ou substituir a proposta anteriormente apresentada.</text:p>
      <text:p text:style-name="P199"/>
      <text:p text:style-name="P200">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201"/>
      <text:p text:style-name="P202">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203"/>
      <text:p text:style-name="P204">5.6 - A declaração falsa relativa ao cumprimento dos requisitos de habilitação e proposta sujeitará o licitante às sanções previstas neste Edital.</text:p>
      <text:p text:style-name="P205"><text:line-break/>5.7. – A ausência do envio de alguma documentação poderá ensejar a aplicação das sanções administrativas previstas neste edital.</text:p>
      <text:p text:style-name="P206">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07"><text:span text:style-name="T208">Observação</text:span><text:span text:style-name="T209">: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text:p>
      <text:p text:style-name="P210"/>
      <text:p text:style-name="P211">5.8 - A apresentação da proposta eletrônica da empresa implicam as seguintes condições:</text:p>
      <text:p text:style-name="P212"><text:span text:style-name="T213">a)<text:s/></text:span><text:span text:style-name="T214">Prazo de validade da proposta não inferior a 60 (sessenta) dias, a contar da abertura deste Pregão;</text:span></text:p>
      <text:p text:style-name="P215"><text:span text:style-name="T216">b)<text:s/></text:span><text:span text:style-name="T217">Declaração expressa de que nos preços cotados estão inclusas todas as despesas, de qualquer natureza, incidentes sobre o objeto deste Pregão.</text:span></text:p>
      <text:p text:style-name="P218"/>
      <text:p text:style-name="P219"><text:span text:style-name="T220">c) O preço ofertado deve conter apenas 2(duas) casas decimais, em moeda nacional. Caso, após o encerramento da fase de lances, a empresa vencedora tenha ofertado cotação com mais de<text:s/></text:span><text:span text:style-name="T221"><text:line-break/>2(duas) casas decimais,<text:s/></text:span><text:span text:style-name="T222">as demais casas serão desconsideradas para efeito de aceitação da cotação.</text:span></text:p>
      <text:p text:style-name="P223"/>
      <text:p text:style-name="P224"><text:span text:style-name="T225">d</text:span><text:span text:style-name="T226">) Prazo de Execução/Entrega: Conforme Anexo I (Termo de Referência), podendo ser prorrogado nos termos do artigo 57º, parágrafos 1º e 3º da Lei nº 8.666/93.</text:span><text:span text:style-name="T227"><text:line-break/></text:span></text:p>
      <text:p text:style-name="P228">6 - DA DIVULGAÇÃO DAS PROPOSTAS<text:s/></text:p>
      <text:p text:style-name="P229"><text:span text:style-name="T230">6.1 -<text:s/></text:span><text:span text:style-name="T231">A partir do dia e hora indicados no preâmbulo deste edital</text:span><text:span text:style-name="T232">,<text:s/></text:span><text:span text:style-name="T233">será aberta, por comando do Pregoeiro, com a utilização de sua chave de acesso e senha, a divulgação das propostas recebidas, iniciando a etapa de lances.</text:span></text:p>
      <text:h text:style-name="P234" text:outline-level="5"/>
      <text:h text:style-name="P235" text:outline-level="5">7 - DA FORMULAÇÃO DE LANCES – MODO DE DISPUTA ABERTO (Artigo. 32 do Decreto nº 10.024/19) – INTERVALO <text:s/>MÍNIMO <text:s/>DE LANCES DE R$ 0,01)</text:h>
      <text:p text:style-name="P236"/>
      <text:p text:style-name="P237"><text:span text:style-name="T238">7.1 - A partir do horário previsto no Edital, a Sessão Pública no “site” oficial<text:s/></text:span><text:span text:style-name="T239">https://www.comprasnet.gov.br</text:span><text:span text:style-name="T240"><text:s/>será aberta por comando do Pregoeiro com a utilização de sua chave de acesso e senha.</text:span></text:p>
      <text:p text:style-name="P241"/>
      <text:p text:style-name="P242">7.1.1 - O Pregoeiro verificará as propostas apresentadas, desclassificando aquelas que não estejam em conformidade com os requisitos estabelecidos no Edital.</text:p>
      <text:p text:style-name="P243"/>
      <text:p text:style-name="P244">7.1.2 - A desclassificação de proposta será sempre fundamentada e registrada no Sistema, com acompanhamento em tempo real por todos os participantes.</text:p>
      <text:p text:style-name="P245"/>
      <text:p text:style-name="P246">7.1.3 - As propostas contendo a descrição do objeto, valor e eventuais anexos estarão disponíveis na Internet.</text:p>
      <text:p text:style-name="P247"/>
      <text:p text:style-name="P248">7.1.4 - O Sistema disponibilizará campo próprio para troca de mensagens entre o Pregoeiro e os licitantes.</text:p>
      <text:p text:style-name="P249"/>
      <text:p text:style-name="P250">7.2 - O Sistema ordenará, automaticamente, as propostas classificadas pelo Pregoeiro, sendo que somente estas participarão da fase de lance.</text:p>
      <text:p text:style-name="P251"/>
      <text:p text:style-name="P252"><text:span text:style-name="T253">7.3 - Classificadas as propostas, o Pregoeiro dará início à fase competitiva, quando então os licitantes poderão encaminhar lances, com<text:s/></text:span><text:span text:style-name="T254">VALOR UNITÁRIO POR ITEM</text:span><text:span text:style-name="T255">, exclusivamente por meio do Sistema Eletrônico.<text:s/></text:span></text:p>
      <text:p text:style-name="P256"/>
      <text:p text:style-name="P257">7.3.1 - No que se refere aos lances, o licitante será imediatamente informado do seu recebimento e do valor consignado no registro.</text:p>
      <text:p text:style-name="P258"/>
      <text:p text:style-name="P259">7.3.2 - Os licitantes poderão oferecer lances sucessivos, observados o horário fixado para abertura da Sessão e as regras estabelecidas no Edital.</text:p>
      <text:p text:style-name="P260"/>
      <text:p text:style-name="P261"><text:span text:style-name="T262">7.3.3 - O intervalo entre os lances enviados pelo mesmo licitante<text:s/></text:span><text:span text:style-name="T263">não poderá ser inferior a 20 segundos</text:span><text:span text:style-name="T264"><text:s/>e os lances enviados em desacordo com o acima determinado,<text:s/></text:span><text:span text:style-name="T265">serão descartados automaticamente pelo sistema</text:span><text:span text:style-name="T266">, em obediência à</text:span><text:span text:style-name="T267"><text:s/></text:span><text:span text:style-name="T268">Instrução Normativa nº 3, de 16 de dezembro de 2011, da<text:s/></text:span><text:span text:style-name="T269">Secretaria de Logística e Tecnologia da Informação -</text:span><text:span text:style-name="T270"><text:s/>Ministério do Planejamento, Orçamento e Gestão (</text:span><text:span text:style-name="T271">SLTI/MPOG).</text:span></text:p>
      <text:p text:style-name="P272"/>
      <text:p text:style-name="P273">7.3.4 - O licitante somente poderá oferecer lance inferior ao último por ele ofertado e registrado pelo Sistema.<text:s/></text:p>
      <text:p text:style-name="P274"/>
      <text:p text:style-name="P275">7.3.5 - Não serão aceitos dois ou mais lances iguais, prevalecendo aquele que for recebido e registrado primeiro.</text:p>
      <text:p text:style-name="P276"/>
      <text:p text:style-name="P277">7.3.6 - Durante a Sessão Pública, os licitantes serão informados, em tempo real, do valor do menor lance registrado, vedada a identificação do licitante.</text:p>
      <text:p text:style-name="P278"/>
      <text:p text:style-name="P279">7.3.7 - A etapa de lances da Sessão Pública será encerrada por decisão do Pregoeiro.</text:p>
      <text:p text:style-name="P280"/>
      <text:p text:style-name="P281">7.3.8 – Eventuais <text:s/>negociações serão realizadas por meio do Sistema, podendo ser acompanhada pelos demais licitantes.</text:p>
      <text:p text:style-name="P282"/>
      <text:p text:style-name="P283">7.3.9 - No caso de desconexão do Pregoeiro, no decorrer da etapa de lances, se o Sistema Eletrônico permanecer acessível aos licitantes, os lances continuarão sendo recebidos, sem prejuízo dos atos realizados.</text:p>
      <text:p text:style-name="P284"/>
      <text:p text:style-name="P285">7.4 - Encerrada a etapa de lances, o Pregoeiro examinará a proposta classificada em primeiro lugar quanto à compatibilidade do preço em relação ao estimado para contratação e verificará a habilitação do licitante conforme disposições do Edital.</text:p>
      <text:p text:style-name="P286"/>
      <text:p text:style-name="P287">7.4.1 - Se a proposta não for aceitável ou se o licitante não atender às exigências habilitatórias, o Pregoeiro examinará a proposta subsequente e, assim sucessivamente, na ordem de classificação, até a apuração de uma proposta que atenda ao Edital.</text:p>
      <text:p text:style-name="P288"/>
      <text:p text:style-name="P289"><text:span text:style-name="T290">7.4.2 - Após a fase de lances e da negociação, se a proposta mais bem classificada não tiver sido ofertada por microempresa ou empresa de pequeno porte e houver proposta apresentada por microempresa ou empresa de pequeno porte<text:s/></text:span><text:span text:style-name="T291">igual ou até 5% (cinco por cento)</text:span><text:span text:style-name="T292"><text:s/></text:span><text:span text:style-name="T293">superior</text:span><text:span text:style-name="T294"><text:s/>à melhor proposta, proceder-se-á da seguinte forma:</text:span></text:p>
      <text:p text:style-name="P295"><text:span text:style-name="T296">7.4.2.1 - A microempresa ou empresa de pequeno porte mais bem classificada poderá,<text:s/></text:span><text:span text:style-name="T297">no prazo de</text:span><text:span text:style-name="T298"><text:s/></text:span><text:span text:style-name="T299">5 (cinco) minutos</text:span><text:span text:style-name="T300">,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01">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302">7.4.3 - Na hipótese de não-contratação nos termos previstos nos subitens anteriores, o objeto licitado será adjudicado em favor da proposta originalmente vencedora do certame.</text:p>
      <text:p text:style-name="P303"/>
      <text:p text:style-name="P304"><text:span text:style-name="T305">7.5 –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mo de 2 (duas) horas a contar do pedido no chat, sob pena de desclassificação. O envio da resposta deverá ser feito<text:s/></text:span><text:soft-page-break/><text:span text:style-name="T306">através do email</text:span><text:span text:style-name="T307"><text:s/></text:span><text:a xlink:href="mailto:licitacoes@jfrj.jus.br" office:target-frame-name="_top" xlink:show="replace"><text:span text:style-name="T308">licitacoes@jfrj.jus.br</text:span></text:a><text:span text:style-name="T309">. Caso a licitante não encaminhe o que foi solicitado pelo pregoeiro, sob alegação de que o fabricante do produto cotado não possui<text:s/></text:span><text:span text:style-name="T310">catálogo/folder/manual/indicação de site ou qualquer outra forma que comprove o atendimento às especificações, será solicitado á licitante, no chat, pelo pregoeiro, que confirme o atendimento das especificações e, caso a mesma não se pronuncie, será considerado como resposta positiva e na entrega do produto será verificada tal informação, estando a empresa passível de penalização se confirmado o não atendimento.<text:s/></text:span></text:p>
      <text:p text:style-name="P311"/>
      <text:h text:style-name="P312" text:outline-level="4">8 - DA HABILITAÇÃO</text:h>
      <text:p text:style-name="P313"/>
      <text:p text:style-name="P314"><text:span text:style-name="T315">8.1 - A habilitação do licitante detentor da melhor oferta será verificada por meio<text:s/></text:span><text:span text:style-name="T316">do Sistema de Cadastro Unificado de Fornecedores – SICAF</text:span><text:span text:style-name="T317">, nos documentos por ele abrangidos, onde será comprovado através do Sistema “</text:span><text:span text:style-name="T318">online”</text:span><text:span text:style-name="T319"><text:s/>a<text:s/></text:span><text:span text:style-name="T320">HABILITAÇÃO PARCIAL (Receita Federal, Dívida Ativa da União, FGTS, INSS, Receita<text:s/></text:span><text:span text:style-name="T321">Estadual</text:span><text:span text:style-name="T322">). As empresas <text:s/>não cadastradas no SICAF ou que possuam documentação vencida no mesmo, poderão encaminhar os respectivos documentos.</text:span></text:p>
      <text:p text:style-name="P323"/>
      <text:h text:style-name="P324" text:outline-level="4"><text:span text:style-name="T325">ATENÇÃO</text:span><text:span text:style-name="T326">:<text:s/></text:span><text:span text:style-name="T327">Empresas com domicílio ou sede<text:s/></text:span><text:span text:style-name="T328">no Estado do Rio de Janeiro</text:span><text:span text:style-name="T329">,<text:s/></text:span><text:span text:style-name="T330">que necessitarem comprovar a regularidade junto à Receita Estadual</text:span><text:span text:style-name="T331">, deverão apresentar,<text:s/></text:span><text:span text:style-name="T332">conjuntamente</text:span><text:span text:style-name="T333">, a<text:s/></text:span><text:span text:style-name="T334">Certidão Negativa de ICMS</text:span><text:span text:style-name="T335"><text:s/>(ou Certidão de Não-contribuinte do ICMS) e a<text:s/></text:span><text:span text:style-name="T336">Certidão Negativa de Dívida Ativa Estadual</text:span><text:span text:style-name="T337">, expedida pela Procuradoria da Dívida Ativa do Estado do Rio de Janeiro, conforme determinação da própria Secretaria de Estado de Fazenda do Estado do Rio de Janeiro</text:span><text:span text:style-name="T338">.<text:s/></text:span></text:h>
      <text:p text:style-name="P339"/>
      <text:p text:style-name="P340"><text:span text:style-name="T341"><text:tab/></text:span><text:span text:style-name="T342"><text:tab/>8.1.1 –<text:s/></text:span><text:span text:style-name="T343">Caso seja necessário o envio de algum documento</text:span><text:span text:style-name="T344">,<text:s/></text:span><text:span text:style-name="T345">o mesmo</text:span><text:span text:style-name="T346"><text:s/></text:span><text:span text:style-name="T347">deverá ser inserido diretamente no Comprasnet ou ainda, encaminhado<text:s/></text:span><text:span text:style-name="T348">para o e-mail</text:span><text:span text:style-name="T349"><text:s/></text:span><text:a xlink:href="mailto:licitacoes@jfrj.jus.br" office:target-frame-name="_top" xlink:show="replace"><text:span text:style-name="T350">licitacoes@jfrj.jus.br</text:span></text:a><text:span text:style-name="T351"><text:s/>, no<text:s/></text:span><text:span text:style-name="T352">prazo máximo de 2 (duas) horas</text:span><text:span text:style-name="T353"><text:s/>após solicitação expressa do Pregoeiro, no “chat” do Sistema Eletrônico.</text:span></text:p>
      <text:p text:style-name="P354"><text:span text:style-name="T355"><text:tab/></text:span><text:span text:style-name="T356"><text:tab/>C</text:span><text:span text:style-name="T357">onstitui, ainda, condição de habilitação a consulta que será feita pelo pregoeiro dos seguintes documentos, após o término da etapa de lances, respeitadas as mesmas condições acima:</text:span></text:p>
      <text:list text:style-name="LFO3" text:continue-numbering="true">
        <text:list-item>
          <text:p text:style-name="P358"><text:span text:style-name="T359">apresentação, pelas licitantes, da<text:s/></text:span><text:span text:style-name="T360">Certidão Negativa de Débitos Trabalhistas (CNDT)</text:span><text:span text:style-name="T361">,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362">http://www.tst.jus.br/certidao</text:span></text:a><text:span text:style-name="T363">.</text:span></text:p>
        </text:list-item>
        <text:list-item>
          <text:p text:style-name="P364">Consulta ao Cadastro Nacional de Empresas Inidôneas e Suspensas/CGU, conforme orientação do TCU, Acórdão 1793/11 – Plenário.</text:p>
        </text:list-item>
        <text:list-item>
          <text:p text:style-name="P365">Consulta ao Cadastro Nacional de Condenações Cíveis por Ato de Improbidade Administrativa disponível no Portal do CNJ, conforme orientação do TCU, Acórdão 1793/11 – Plenário.</text:p>
        </text:list-item>
      </text:list>
      <text:p text:style-name="P366"/>
      <text:p text:style-name="P367">8.2- As declarações exigidas nos subitens dispostos a seguir serão virtuais e deverão ser inseridas, obrigatoriamente, em campo próprio do sistema Comprasnet, na ocasião em que a licitante cadastrar sua proposta:</text:p>
      <text:p text:style-name="P368"/>
      <text:p text:style-name="P369">8.2.1.1 - DECLARAÇÃO de que conhece e concorda com as condições estabelecidas no edital e que atende aos requisitos de habilitação.</text:p>
      <text:p text:style-name="P370">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371">8.2.1.3 - DECLARAÇÃO referente ao trabalho do menor de dezoito anos, em cumprimento do disposto no inciso XXXIII, do art. 7º, da Constituição Federal;</text:p>
      <text:p text:style-name="P372"/>
      <text:p text:style-name="P373">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374"/>
      <text:p text:style-name="P375">8.3 - É assegurado ao licitante que esteja com algum documento vencido no SICAF o direito de apresentar a documentação atualizada.</text:p>
      <text:p text:style-name="P376"><text:line-break/>8.4 - Não serão aceitos protocolos de entrega ou solicitação de documento em substituição aos requeridos neste Edital e seus Anexos.</text:p>
      <text:p text:style-name="P377"><text:span text:style-name="T378">8.5 - Conforme o artigo 43, § 1º, da Lei Complementar nº 123/2006, havendo alguma restrição na comprovação da regularidade fiscal, as<text:s/></text:span><text:span text:style-name="T379">microempresas e empresas de pequeno porte</text:span><text:span text:style-name="T380"><text:s/>terão prazo adicional de<text:s/></text:span><text:span text:style-name="T381">5 (cinco) dias úteis</text:span><text:span text:style-name="T382">,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383"/>
      <text:p text:style-name="P384">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385"/>
      <text:p text:style-name="P386"><text:span text:style-name="T387">9 - DOS RECURSOS</text:span><text:span text:style-name="T388"><text:s/></text:span><text:span text:style-name="T389">ADMINISTRATIVOS</text:span></text:p>
      <text:p text:style-name="P39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text:s/><text:soft-page-break/>começará a contar do término do prazo do recorrente, sendo-lhes assegurada vista imediata dos elementos indispensáveis à defesa dos seus interesses.</text:p>
      <text:p text:style-name="P391"/>
      <text:p text:style-name="P392">9.2 - A falta de manifestação imediata e motivada do licitante quanto à intenção de recorrer, importará na decadência desse direito, ficando o Pregoeiro autorizado a adjudicar o objeto ao licitante declarado vencedor.</text:p>
      <text:p text:style-name="P393"/>
      <text:p text:style-name="P394">9.3 -<text:tab/>É assegurada aos licitantes vista imediata dos atos do Pregão, com a finalidade de subsidiar a preparação de recursos e de contrarrazões.</text:p>
      <text:p text:style-name="P395">9.4 - O acolhimento de recurso importará na invalidação apenas dos atos insuscetíveis de aproveitamento.</text:p>
      <text:p text:style-name="P396">9.5 - A decisão do Pregoeiro deverá ser motivada e, quando mantida, submetida à apreciação do Ordenador de Despesa.</text:p>
      <text:p text:style-name="P397"><text:span text:style-name="T398">9.6 - Os autos do processo permanecerão com vista franqueada aos interessados na<text:s/></text:span><text:span text:style-name="T399">Seção de Apoio à Licitação</text:span><text:span text:style-name="T400">, localizada no endereço constante no item 15.1 deste edital, nos dias úteis, no horário de 11:00 às 17:00.</text:span></text:p>
      <text:p text:style-name="P401"/>
      <text:p text:style-name="P402">10 - DA ADJUDICAÇÃO E HOMOLOGAÇÃO</text:p>
      <text:p text:style-name="P403"/>
      <text:p text:style-name="P404">10.1 - A adjudicação do objeto do presente certame será viabilizada pelo Pregoeiro, sempre que não houver recurso.</text:p>
      <text:p text:style-name="P405"/>
      <text:p text:style-name="P406">10.2 - Havendo recursos, decididos os mesmos e constatada a regularidade dos atos praticados, o Ordenador de Despesa adjudicará o objeto após divulgação.</text:p>
      <text:p text:style-name="P407"/>
      <text:h text:style-name="P408" text:outline-level="4">10.3 - A homologação da licitação é de responsabilidade do Ordenador de Despesa e só poderá ser realizada depois de decididos os recursos, quando houver, ou após a adjudicação do objeto ao proponente vencedor pelo Pregoeiro, no caso de não haver recurso.</text:h>
      <text:p text:style-name="P409"/>
      <text:h text:style-name="P410" text:outline-level="4">11 – DA CONVOCAÇÃO PARA ASSINATURA DA ATA DE REGISTRO DE PREÇOS/CONTRATO<text:s/></text:h>
      <text:p text:style-name="P411"/>
      <text:p text:style-name="P412">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p>
      <text:p text:style-name="P413"><text:tab/></text:p>
      <text:p text:style-name="P414">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p>
      <text:p text:style-name="P415"/>
      <text:soft-page-break/>
      <text:p text:style-name="P416">11.1.2- Será permitida a assinatura digital, desde que lastreada em certificado emitido por Autoridade Certificadora credenciada na forma da Medida Provisória nº 2.200/2001. nos casos em que a possuir</text:p>
      <text:p text:style-name="P417"/>
      <text:p text:style-name="P418"/>
      <text:p text:style-name="P419"><text:span text:style-name="T420">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text:p>
      <text:p text:style-name="P421"/>
      <text:p text:style-name="P422"><text:span text:style-name="T423">11.3<text:s/></text:span><text:span text:style-name="T424">-</text:span><text:span text:style-name="T425"><text:s/>O prazo fixado no subitem anterior poderá ser prorrogado, desde que a solicitação seja encaminhada durante o transcurso do interstício inicial, mediante apresentação de motivo justificado e aceito pela Seção Judiciária do Rio de Janeiro.</text:span></text:p>
      <text:p text:style-name="P426"/>
      <text:p text:style-name="P427">11.4 - Ao assinar a Ata de Registro de Preços/Contrato ou receber a Nota de Empenho, a empresa adjudicatária obriga-se a fornecer o objeto, conforme especificações e condições contidas neste Edital e seus Anexos e também na proposta apresentada, independente de transcrição.</text:p>
      <text:p text:style-name="P428"><text:s/></text:p>
      <text:p text:style-name="P429"><text:span text:style-name="T430">11.5 - No ato da assinatura da Ata de Registro de Preços/Contrato será comprovada mediante consulta<text:s/></text:span><text:span text:style-name="T431">online<text:s/></text:span><text:span text:style-name="T432">a</text:span><text:span text:style-name="T433"><text:s/></text:span><text:span text:style-name="T434">regularidade dos documentos abrangidos pelo SICAF, a qual deverá ser mantida pela empresa durante sua vigência, bem como a regularidade relativa aos Débitos Trabalhistas, que será verificada no site do emissor.</text:span></text:p>
      <text:p text:style-name="P435"/>
      <text:p text:style-name="P436">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p>
      <text:p text:style-name="P437"/>
      <text:p text:style-name="P438"><text:span text:style-name="T439">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text:s/></text:span><text:span text:style-name="T440">sob pena de ensejar a aplicação das sanções previstas no item 12 – Das Penalidades do presente Edital, resguardado o direito ao contraditório e à ampla defesa</text:span></text:p>
      <text:p text:style-name="P441"/>
      <text:p text:style-name="P442"/>
      <text:p text:style-name="P443"><text:span text:style-name="T444">11.7 – Será considerada, como confirmação de recebimento da notificação, o Aviso de Recebimento (AR), o recibo dado no Ofício, o relatório emitido pelo aparelho de<text:s/></text:span><text:span text:style-name="T445">fax</text:span><text:span text:style-name="T446">, a mensagem enviada por<text:s/></text:span><text:span text:style-name="T447">e-mail<text:s/></text:span><text:span text:style-name="T448">e a lavratura, pelo servidor responsável, certificando o recebimento do Ofício ou a recusa no seu recebimento.</text:span></text:p>
      <text:p text:style-name="P449"/>
      <text:p text:style-name="P450"><text:span text:style-name="T451">11.8 -<text:s/></text:span><text:span text:style-name="T452">Caso conste da minuta de contrato administrativo a previsão de garantia</text:span><text:span text:style-name="T453">, para fiel cumprimento</text:span><text:span text:style-name="T454"><text:s/>das cláusulas e obrigações contratuais, a Seção Judiciária<text:s/></text:span><text:soft-page-break/><text:span text:style-name="T455">do Rio de Janeiro exigirá da firma contratada a prestação de garantia, de acordo com o estabelecido no parágrafo 1º do art. 56, da Lei 8.666/93, no valor equivalente a 5% (cinco por cento) do valor global do contrato a ser firmado.</text:span></text:p>
      <text:p text:style-name="P456"/>
      <text:p text:style-name="P457">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p>
      <text:p text:style-name="P458"/>
      <text:p text:style-name="P459"/>
      <text:p text:style-name="P460">12 - DAS PENALIDADES</text:p>
      <text:p text:style-name="P461"/>
      <text:p text:style-name="P462">12.1 – A aplicação está disciplinada pela Portaria JFRJ-PGD-2020/00039, conforme Anexo IV deste Edital e item G do Anexo I (Termo de Referência).</text:p>
      <text:p text:style-name="P463"/>
      <text:p text:style-name="P464">13 - DO PAGAMENTO</text:p>
      <text:p text:style-name="P465"/>
      <text:p text:style-name="P466"><text:span text:style-name="T467">13.1 - O pagamento à contratada será efetivado</text:span><text:span text:style-name="T468">, por crédito em conta corrente, mediante ordem bancária, cuja data de emissão será considerada como data do pagamento. <text:s/></text:span><text:span text:style-name="T469">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470">,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471"/>
      <text:p text:style-name="P472">13.1.1- No período acima não haverá atualização financeira.</text:p>
      <text:p text:style-name="P473"/>
      <text:p text:style-name="P474">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475"/>
      <text:p text:style-name="P476"/>
      <text:p text:style-name="P477"><text:span text:style-name="T478"><draw:custom-shape svg:x="1.42639in" svg:y="0.10208in" svg:width="1.28125in" svg:height="0.375in" draw:z-index="251660288" draw:id="id2" draw:style-name="a4" draw:name="Retângulo 4" text:anchor-type="paragraph"><svg:title/><svg:desc/><draw:enhanced-geometry draw:type="non-primitive" svg:viewBox="0 0 21600 21600" draw:enhanced-path="M 0 0 L 21600 0 21600 21600 0 21600 Z N"/></draw:custom-shape></text:span><text:span text:style-name="T479"><text:s text:c="26"/></text:span><text:span text:style-name="T480"><text:tab/></text:span></text:p>
      <text:p text:style-name="P481"><text:span text:style-name="T482"><text:s text:c="23"/></text:span><text:span text:style-name="T483"><text:tab/></text:span><text:span text:style-name="T484">EM = I x N x VP</text:span></text:p>
      <text:p text:style-name="P485"><text:tab/><text:s text:c="10"/></text:p>
      <text:p text:style-name="P486">Onde:<text:s/></text:p>
      <text:p text:style-name="P487"/>
      <text:p text:style-name="P488">EM = Encargos Moratórios</text:p>
      <text:p text:style-name="P489">N <text:s/>= Número de dias entre a data prevista para o pagamento e a do efetivo pagamento.<text:s/></text:p>
      <text:p text:style-name="P490">VP = Valor da parcela a ser paga</text:p>
      <text:soft-page-break/>
      <text:p text:style-name="P491">TX <text:s/>= Percentual da taxa anual = 6%</text:p>
      <text:p text:style-name="P492">I <text:s text:c="4"/>= Índice de compensação financeira = 0,0001644, assim apurado:<text:s/></text:p>
      <text:p text:style-name="P493"><text:s text:c="15"/><text:tab/></text:p>
      <text:p text:style-name="P494"><text:span text:style-name="T495"><text:tab/>I =<text:s/></text:span><text:span text:style-name="T496">(TX)</text:span><text:span text:style-name="T497"><text:s text:c="16"/>I =<text:s/></text:span><text:span text:style-name="T498">(6/100)</text:span><text:span text:style-name="T499"><text:s text:c="13"/>I = 0,0001644</text:span></text:p>
      <text:p text:style-name="P500"><text:s text:c="38"/>365 <text:s text:c="24"/>365</text:p>
      <text:p text:style-name="P501"/>
      <text:p text:style-name="P502">13.1.3 - Caso seja necessária a retificação da nota fiscal/fatura por culpa da fornecedora, a fluência do prazo será suspensa, reiniciando-se a contagem a partir da reapresentação da fatura retificada.</text:p>
      <text:p text:style-name="P503"/>
      <text:p text:style-name="P504">13.1.4 - A Seção Judiciária do Rio de Janeiro poderá deduzir da importância a pagar os valores correspondentes a multas ou indenizações.<text:s/></text:p>
      <text:p text:style-name="P505"/>
      <text:p text:style-name="P506">13.1.5 - Será considerada como data do pagamento a data da emissão da Ordem Bancária.</text:p>
      <text:p text:style-name="P507"/>
      <text:p text:style-name="P508"><text:span text:style-name="T509">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510">Certidão Negativa de Débitos Trabalhistas (CNDT).</text:span></text:p>
      <text:p text:style-name="P511"/>
      <text:p text:style-name="P512">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513"/>
      <text:p text:style-name="P514"/>
      <text:p text:style-name="P515">14 - DOTAÇÃO ORÇAMENTÁRIA</text:p>
      <text:p text:style-name="P516"/>
      <text:p text:style-name="P517">14.1- As despesas decorrentes do fornecimento do objeto deste Registro de Preços, correrão à conta dos recursos consignados à Seção Judiciária do Rio de Janeiro, conforme o especificado a seguir:</text:p>
      <text:p text:style-name="P518"/>
      <text:p text:style-name="P519"/>
      <text:p text:style-name="P520"/>
      <text:p text:style-name="P521"/>
      <text:p text:style-name="P522"/>
      <text:p text:style-name="P523"/>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grama de Trabalho</text:p>
          </table:table-cell>
          <table:table-cell table:style-name="TableCell532">
            <text:p text:style-name="P533"><text:span text:style-name="T534">JC - 168.312</text:span></text:p>
          </table:table-cell>
        </table:table-row>
        <table:table-row table:style-name="TableRow535">
          <table:table-cell table:style-name="TableCell536">
            <text:p text:style-name="P537">Elemento de Despesa</text:p>
          </table:table-cell>
          <table:table-cell table:style-name="TableCell538">
            <text:p text:style-name="P539">4.4.90.52.12 - item 02</text:p>
            <text:p text:style-name="P540"/>
            <text:p text:style-name="P541">4.4.90.52.08 - demais itens;</text:p>
          </table:table-cell>
        </table:table-row>
      </table:table>
      <text:p text:style-name="P542"><text:tab/><text:s text:c="9"/></text:p>
      <text:p text:style-name="P543"><text:tab/></text:p>
      <text:p text:style-name="P544">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545"/>
      <text:p text:style-name="P546"><text:span text:style-name="T547">15 -<text:s/></text:span><text:span text:style-name="T548">CONSIDERAÇÕES FINAIS</text:span></text:p>
      <text:p text:style-name="P549"/>
      <text:p text:style-name="P550"><text:span text:style-name="T551">15.1 - Os pedidos de esclarecimentos referentes ao processo licitatório deverão ser enviados ao Pregoeiro, até 3(três) dias úteis anteriores à data fixada para abertura da Sessão Pública,<text:s/></text:span><text:span text:style-name="T552">através do email</text:span><text:span text:style-name="T553"><text:s/></text:span><text:a xlink:href="mailto:licitacoes@jfrj.jus.br" office:target-frame-name="_top" xlink:show="replace"><text:span text:style-name="T554">licitacoes@jfrj.jus.br</text:span></text:a><text:span text:style-name="T555"><text:s/>(sugerimos que, após, entre em contato pelo telefone 21 3218 9751 / 9868, para confirmar o recebimento do email)<text:s/></text:span><text:span text:style-name="T556"><text:s/>ou, ainda, poderão ser entregues na Av. Almirante Barroso nº 78, 11º andar, Centro, Rio de Janeiro, na Seção de Apoio à Licitação, no horário de 11 às 17 horas</text:span></text:p>
      <text:p text:style-name="P557"/>
      <text:p text:style-name="P558"><text:span text:style-name="T559">15.2 - O presente Edital e seus ANEXOS poderão ser obtidos no endereço constante do item 15.1 ou no endereço eletrônico<text:s/></text:span><text:a xlink:href="http://www.comprasnet..gov.br" office:target-frame-name="_top" xlink:show="replace"><text:span text:style-name="T560">https://www.comprasnet.gov.br</text:span></text:a><text:span text:style-name="T561"><text:s/></text:span></text:p>
      <text:p text:style-name="P562"/>
      <text:p text:style-name="P563">15.3 - Fica assegurado à Seção Judiciária do Rio de Janeiro o direito de, no interesse da Administração:</text:p>
      <text:p text:style-name="P564"><text:tab/></text:p>
      <text:p text:style-name="P565">15.3.1 - Adiar a data de abertura das propostas da presente licitação, dando conhecimento aos interessados.</text:p>
      <text:p text:style-name="P566">15.3.2 - Anular ou revogar, no todo ou em parte, o presente Pregão, a qualquer tempo, dando ciência aos interessados e comunicando às empresas licitantes.</text:p>
      <text:p text:style-name="P567">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p>
      <text:p text:style-name="P568"><text:tab/></text:p>
      <text:p text:style-name="P569"><text:span text:style-name="T570">Rio de Janeiro</text:span><text:span text:style-name="T571">, <text:s/>11 de outubro 2022.</text:span></text:p>
      <text:p text:style-name="P572"/>
      <text:p text:style-name="P573">alex muller do vale</text:p>
      <text:p text:style-name="P574">Pregoeiro</text:p>
      <text:p text:style-name="P575"/>
      <text:p text:style-name="P576"><text:tab/></text:p>
      <text:p text:style-name="P577"/>
      <text:p text:style-name="P578"/>
      <text:p text:style-name="P579">ANEXO II</text:p>
      <text:p text:style-name="P580">PLANILHA DE PREÇOS MÁXIMO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ext:p text:style-name="P590">ITEM</text:p>
          </table:table-cell>
          <table:table-cell table:style-name="TableCell591">
            <text:p text:style-name="P592"/>
            <text:p text:style-name="P593">QUANTIDADE</text:p>
          </table:table-cell>
          <table:table-cell table:style-name="TableCell594">
            <text:p text:style-name="P595"/>
            <text:p text:style-name="P596">VALOR UNITÁRIO EM R$</text:p>
          </table:table-cell>
          <table:table-cell table:style-name="TableCell597">
            <text:p text:style-name="P598"/>
            <text:p text:style-name="P599">VALOR TOTAL<text:s/><text:line-break/>EM R$</text:p>
          </table:table-cell>
        </table:table-row>
        <table:table-row table:style-name="TableRow600">
          <table:table-cell table:style-name="TableCell601">
            <text:p text:style-name="P602"/>
            <text:p text:style-name="P603">1</text:p>
            <text:p text:style-name="P604"/>
          </table:table-cell>
          <table:table-cell table:style-name="TableCell605">
            <text:p text:style-name="P606">10</text:p>
          </table:table-cell>
          <table:table-cell table:style-name="TableCell607">
            <text:p text:style-name="P608">936,72</text:p>
          </table:table-cell>
          <table:table-cell table:style-name="TableCell609">
            <text:p text:style-name="P610">9.367,20</text:p>
          </table:table-cell>
        </table:table-row>
        <table:table-row table:style-name="TableRow611">
          <table:table-cell table:style-name="TableCell612">
            <text:p text:style-name="P613">2</text:p>
          </table:table-cell>
          <table:table-cell table:style-name="TableCell614">
            <text:p text:style-name="P615">10</text:p>
          </table:table-cell>
          <table:table-cell table:style-name="TableCell616">
            <text:p text:style-name="P617">242,36</text:p>
          </table:table-cell>
          <table:table-cell table:style-name="TableCell618">
            <text:p text:style-name="P619">2.423,60</text:p>
          </table:table-cell>
        </table:table-row>
        <table:table-row table:style-name="TableRow620">
          <table:table-cell table:style-name="TableCell621">
            <text:p text:style-name="P622">3</text:p>
          </table:table-cell>
          <table:table-cell table:style-name="TableCell623">
            <text:p text:style-name="P624">10</text:p>
          </table:table-cell>
          <table:table-cell table:style-name="TableCell625">
            <text:p text:style-name="P626">785,97</text:p>
          </table:table-cell>
          <table:table-cell table:style-name="TableCell627">
            <text:p text:style-name="P628">7.859,70</text:p>
          </table:table-cell>
        </table:table-row>
        <table:table-row table:style-name="TableRow629">
          <table:table-cell table:style-name="TableCell630">
            <text:p text:style-name="P631">4</text:p>
          </table:table-cell>
          <table:table-cell table:style-name="TableCell632">
            <text:p text:style-name="P633">10</text:p>
          </table:table-cell>
          <table:table-cell table:style-name="TableCell634">
            <text:p text:style-name="P635">690,70</text:p>
          </table:table-cell>
          <table:table-cell table:style-name="TableCell636">
            <text:p text:style-name="P637">.6.907,00</text:p>
          </table:table-cell>
        </table:table-row>
        <table:table-row table:style-name="TableRow638">
          <table:table-cell table:style-name="TableCell639">
            <text:p text:style-name="P640">5</text:p>
          </table:table-cell>
          <table:table-cell table:style-name="TableCell641">
            <text:p text:style-name="P642">10</text:p>
          </table:table-cell>
          <table:table-cell table:style-name="TableCell643">
            <text:p text:style-name="P644">1.742,12</text:p>
          </table:table-cell>
          <table:table-cell table:style-name="TableCell645">
            <text:p text:style-name="P646">17.421,20</text:p>
          </table:table-cell>
        </table:table-row>
        <table:table-row table:style-name="TableRow647">
          <table:table-cell table:style-name="TableCell648">
            <text:p text:style-name="P649">6</text:p>
          </table:table-cell>
          <table:table-cell table:style-name="TableCell650">
            <text:p text:style-name="P651">10</text:p>
          </table:table-cell>
          <table:table-cell table:style-name="TableCell652">
            <text:p text:style-name="P653">1.402,80</text:p>
          </table:table-cell>
          <table:table-cell table:style-name="TableCell654">
            <text:p text:style-name="P655">14.028,00</text:p>
          </table:table-cell>
        </table:table-row>
        <table:table-row table:style-name="TableRow656">
          <table:table-cell table:style-name="TableCell657" table:number-columns-spanned="3">
            <text:p text:style-name="P658">TOTAL</text:p>
          </table:table-cell>
          <table:covered-table-cell/>
          <table:covered-table-cell/>
          <table:table-cell table:style-name="TableCell659">
            <text:p text:style-name="P660"><text:span text:style-name="T661">58.006,70</text:span></text:p>
          </table:table-cell>
        </table:table-row>
      </table:table>
      <text:p text:style-name="P662"/>
      <text:p text:style-name="P663"><text:span text:style-name="T664">Observação 1:<text:s/></text:span><text:span text:style-name="T665">Devem ser respeitados todos os preços máximos acima estipulados.</text:span></text:p>
      <text:p text:style-name="P666"/>
      <text:p text:style-name="P667"><text:span text:style-name="T668">Observação 2:</text:span><text:span text:style-name="T669"><text:s/></text:span><text:span text:style-name="T670">Esta licitação destina-se exclusivamente às empresas enquadradas como microempresas ou empresas de pequeno porte, conforme Lei Complementar 123/2006</text:span><text:span text:style-name="T671">.</text:span></text:p>
      <text:p text:style-name="P672"/>
      <text:p text:style-name="P673"><text:span text:style-name="T674">Observação 3</text:span><text:span text:style-name="T675">: Para todos os itens, na fase de aceitação,<text:s/></text:span><text:span text:style-name="T676">Comprovante de Registro do fabricante do produto</text:span><text:span text:style-name="T677"><text:s/>no Cadastro Técnico Federal de Atividades Potencialmente Poluidoras ou Utilizadoras de Recursos Ambientais, Instrução Normativa IBAMA nº 06, de 15/03/2013, acompanhado do respectivo Certificado de Regularidade válido, nos termos do artigo 17, inciso II, da Lei nº 6.938, de 1981, e da Instrução Normativa IBAMA nº 06, de 24/03/2014, e legislação correlata. Na fase de aceitação, após os lances, será solicitada pelo pregoeiro, no chat, a comprovação de atendimento, no prazo de 2 horas, conforme item 7.5 do Edital, caso já não tenha sido juntado ao comprasnet pela empresa, ou seja, informar o<text:s/></text:span><text:span text:style-name="T678">CNPJ do fabricante do produto cotado, quando será feita consulta pelo pregoeiro no site do Ibama</text:span></text:p>
      <text:p text:style-name="P679"/>
      <text:p text:style-name="P680"/>
      <text:p text:style-name="P681"/>
      <text:p text:style-name="P682"/>
      <text:p text:style-name="Normal"><text:bookmark-end text:name="_Hlk1152609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antGarde Bk BT" svg:font-family="AvantGarde Bk B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style:text-properties style:font-name="Arial" style:font-name-asian="Times New Roman" style:font-name-complex="Times New Roman" fo:font-weight="bold" style:font-weight-asian="bold" fo:font-size="10pt" style:font-size-asian="1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fo:line-height="100%"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style:font-name="Times New Roman" style:font-name-asian="Times New Roman" style:font-name-complex="Times New Roman" fo:font-weight="bold" style:font-weight-asian="bold" fo:letter-spacing="-0.002in"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8pt" style:font-size-asian="18pt" style:font-size-complex="18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letter-spacing="-0.002in" style:font-size-complex="10pt" style:language-asian="pt" style:country-asian="BR"/>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WW-Corpodetexto2" style:display-name="WW-Corpo de texto 2" style:family="paragraph" style:parent-style-name="Normal">
      <style:paragraph-properties fo:margin-bottom="0in" fo:line-height="100%"/>
      <style:text-properties style:font-name="Arial" style:font-name-asian="Times New Roman" style:font-name-complex="Times New Roman" style:font-size-complex="12pt" style:language-asian="ar" style:country-asian="SA" fo:hyphenate="false"/>
    </style:style>
    <style:style style:name="Corpodetexto3" style:display-name="Corpo de texto 3" style:family="paragraph" style:parent-style-name="Normal">
      <style:paragraph-properties fo:widows="0" fo:orphans="0" fo:text-align="justify" fo:margin-bottom="0in" fo:line-height="100%"/>
      <style:text-properties style:font-name="Times New Roman" style:font-name-asian="Times New Roman" style:font-name-complex="Times New Roman" style:font-size-complex="10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 style:display-name="Recuo de corpo de texto" style:family="paragraph" style:parent-style-name="Normal">
      <style:paragraph-properties fo:text-align="justify"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style:font-size-complex="10pt" style:language-asian="pt" style:country-asian="BR"/>
    </style:style>
    <style:style style:name="Recuodecorpodetexto3" style:display-name="Recuo de corpo de texto 3" style:family="paragraph" style:parent-style-name="Normal">
      <style:paragraph-properties fo:text-align="justify" fo:margin-bottom="0in" fo:line-height="100%" fo:text-indent="0.9847in"/>
      <style:text-properties style:font-name="Times New Roman" style:font-name-asian="Times New Roman" style:font-name-complex="Times New Roman"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style:font-size-complex="10pt" style:language-asian="pt" style:country-asian="BR"/>
    </style:style>
    <style:style style:name="Textoembloco" style:display-name="Texto em bloco" style:family="paragraph" style:parent-style-name="Normal">
      <style:paragraph-properties style:text-autospace="none" fo:text-align="justify" fo:margin-bottom="0in" fo:line-height="100%"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asian="Times New Roman" style:font-name-complex="Arial" style:language-asian="pt" style:country-asian="BR" fo:hyphenate="false"/>
    </style:style>
    <style:style style:name="Recuodecorpodetexto2" style:display-name="Recuo de corpo de texto 2" style:family="paragraph" style:parent-style-name="Normal">
      <style:paragraph-properties fo:margin-bottom="0in" fo:line-height="100%" fo:text-indent="0.4923in"/>
      <style:text-properties style:font-name="Times New Roman" style:font-name-asian="Times New Roman" style:font-name-complex="Times New Roman"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size-complex="10pt" style:language-asian="pt" style:country-asian="BR"/>
    </style:style>
    <style:style style:name="NormalWeb" style:display-name="Normal (Web)" style:family="paragraph" style:parent-style-name="Normal">
      <style:paragraph-properties style:text-autospace="no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style:font-name="Times New Roman" style:font-name-asian="Times New Roman" style:font-name-complex="Times New Roman" fo:font-size="12.5pt" style:font-size-asian="12.5pt" style:font-size-complex="12pt" style:language-asian="pt" style:country-asian="BR"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ParágrafodaLista" style:display-name="Parágrafo da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omplex="Times New Roman"/>
    </style:style>
    <text:outline-style style:name="WW_OutlineListStyle">
      <text:outline-level-style text:level="1" style:num-format=""/>
      <text:outline-level-style text:level="4" style:num-format=""/>
      <text:outline-level-style text:level="5" text:style-name="WW_CharOUTLINELVL5"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P3" style:parent-style-name="Normal" style:family="paragraph">
      <style:paragraph-properties fo:margin-right="-0.0604in"/>
      <style:text-properties style:font-name="AvantGarde Bk BT"/>
    </style:style>
    <style:style style:name="P4" style:parent-style-name="Título1" style:family="paragraph">
      <style:paragraph-properties fo:text-align="start" fo:line-height="0.1666in" fo:margin-right="-0.0604in"/>
    </style:style>
    <style:style style:name="P5" style:parent-style-name="Normal" style:family="paragraph">
      <style:paragraph-properties fo:line-height="0.1666in" fo:margin-right="-0.0604in"/>
      <style:text-properties style:font-name="AvantGarde Bk BT" fo:font-size="8pt" style:font-size-asian="8pt"/>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T11" style:parent-style-name="Fonteparág.padrão" style:family="text">
      <style:text-properties style:font-name="Arial"/>
    </style:style>
    <style:style style:name="T12" style:parent-style-name="Fonteparág.padrão" style:family="text">
      <style:text-properties style:font-name="Arial"/>
    </style:style>
    <style:style style:name="P13"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4" style:parent-style-name="Normal" style:family="paragraph">
      <style:paragraph-properties fo:border="0.0069in solid #000000" fo:padding-top="0.0138in" fo:padding-left="0.0555in" fo:padding-bottom="0.0138in" fo:padding-right="0.0555in" style:shadow="none"/>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fo:background-color="#C0C0C0"/>
    </style:style>
    <style:style style:name="T18" style:parent-style-name="Fonteparág.padrão" style:family="text">
      <style:text-properties fo:font-weight="bold" style:font-weight-asian="bold" style:font-weight-complex="bold" fo:background-color="#C0C0C0"/>
    </style:style>
    <style:style style:name="T19" style:parent-style-name="Fonteparág.padrão" style:family="text">
      <style:text-properties fo:font-weight="bold" style:font-weight-asian="bold" fo:background-color="#C0C0C0"/>
    </style:style>
    <style:style style:name="T20" style:parent-style-name="Fonteparág.padrão" style:family="text">
      <style:text-properties fo:font-weight="bold" style:font-weight-asian="bold"/>
    </style:style>
    <style:style style:name="P21" style:parent-style-name="Normal" style:family="paragraph">
      <style:paragraph-properties fo:border="0.0069in solid #000000" fo:padding-top="0.0138in" fo:padding-left="0.0555in" fo:padding-bottom="0.0138in" fo:padding-right="0.0555in" style:shadow="none"/>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text-position="super 63.6%" style:text-underline-type="single" style:text-underline-style="solid" style:text-underline-width="auto" style:text-underline-mode="continuous"/>
    </style:style>
    <style:style style:name="T27" style:parent-style-name="Fonteparág.padrão" style:family="text">
      <style:text-properties fo:font-weight="bold" style:font-weight-asian="bold" fo:background-color="#E0E0E0"/>
    </style:style>
    <style:style style:name="T28" style:parent-style-name="Fonteparág.padrão" style:family="text">
      <style:text-properties fo:font-weight="bold" style:font-weight-asian="bold" fo:background-color="#E0E0E0"/>
    </style:style>
    <style:style style:name="T29" style:parent-style-name="Fonteparág.padrão" style:family="text">
      <style:text-properties fo:font-weight="bold" style:font-weight-asian="bold" fo:background-color="#E0E0E0"/>
    </style:style>
    <style:style style:name="T30" style:parent-style-name="Fonteparág.padrão" style:family="text">
      <style:text-properties fo:font-weight="bold" style:font-weight-asian="bold" fo:background-color="#E0E0E0"/>
    </style:style>
    <style:style style:name="P31"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3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8240" draw:id="id0" draw:style-name="a0" draw:name="Caixa de Texto 7" text:anchor-type="paragraph" svg:x="0.75in" svg:y="0.05556in" svg:width="2.125in" svg:height="0.625in" style:rel-width="scale" style:rel-height="scale"><draw:text-box><text:p text:style-name="P3">PODER JUDICIÁRIO</text:p><text:h text:style-name="P4" text:outline-level="1">JUSTIÇA FEDERAL</text:h><text:p text:style-name="P5">SEÇÃO JUDICIÁRIA DO RIO DE JANEIRO</text:p><text:p text:style-name="P6"/><text:p text:style-name="P7"/><text:p text:style-name="P8"/><text:p text:style-name="P9"/><text:p text:style-name="P10"/></draw:text-box><svg:title/><svg:desc/></draw:frame><text:span text:style-name="T11"><draw:frame draw:style-name="a1" draw:name="Imagem 1" text:anchor-type="as-char" svg:x="0in" svg:y="0in" svg:width="0.625in" svg:height="0.625in" style:rel-width="scale" style:rel-height="scale"><draw:image xlink:href="media/image1.png" xlink:type="simple" xlink:show="embed" xlink:actuate="onLoad"/><svg:title/><svg:desc>brasao_v2004</svg:desc></draw:frame></text:span><text:span text:style-name="T12"/></text:p>
        <text:p text:style-name="P13"/>
        <text:p text:style-name="P14">Processo:<text:s/><text:span text:style-name="T15"><text:s text:c="4"/></text:span><text:span text:style-name="T16"><text:tab/></text:span><text:span text:style-name="T17">RJ-EOF-20</text:span><text:span text:style-name="T18">22/1139<text:s/></text:span><text:span text:style-name="T19"><text:s/></text:span><text:span text:style-name="T20"><text:s text:c="4"/></text:span></text:p>
        <text:p text:style-name="P21">Modalidade:<text:s/><text:tab/><text:span text:style-name="T22">PREGÃO</text:span><text:span text:style-name="T23"><text:s/></text:span><text:span text:style-name="T24">ELETRÔNICO</text:span><text:span text:style-name="T25"><text:s/>n</text:span><text:span text:style-name="T26">o</text:span><text:span text:style-name="T27"><text:s text:c="2"/>84</text:span><text:span text:style-name="T28"><text:s/>/</text:span><text:span text:style-name="T29">2022 <text:s text:c="3"/></text:span><text:span text:style-name="T30"><text:s text:c="2"/></text:span></text:p>
      </style:header>
      <style:footer>
        <text:p text:style-name="P31"><draw:frame draw:style-name="F32"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ís Fernando Bezerrade de Menezes</meta:initial-creator>
    <dc:creator>Luís Fernando Bezerrade de Menezes</dc:creator>
    <meta:creation-date>2022-10-11T12:27:00Z</meta:creation-date>
    <dc:date>2022-10-11T12:27:00Z</dc:date>
    <meta:print-date>2022-10-11T12:26:00Z</meta:print-date>
    <meta:template xlink:href="Normal" xlink:type="simple"/>
    <meta:editing-cycles>2</meta:editing-cycles>
    <meta:editing-duration>PT60S</meta:editing-duration>
    <meta:document-statistic meta:page-count="14" meta:paragraph-count="64" meta:word-count="5057" meta:character-count="32304" meta:row-count="227" meta:non-whitespace-character-count="27311"/>
  </office:meta>
</office:document-meta>
</file>