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152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43in" text:min-label-width="0in"/>
      </text:list-level-style-number>
      <text:list-level-style-number text:level="2" text:style-name="WW_CharLFO4LVL2" style:num-format="1" text:display-levels="2">
        <style:list-level-properties text:space-before="0.5069in" text:min-label-width="0in"/>
      </text:list-level-style-number>
      <text:list-level-style-number text:level="3" text:style-name="WW_CharLFO4LVL3" style:num-format="1" text:display-levels="3">
        <style:list-level-properties text:space-before="1.3465in" text:min-label-width="0in"/>
      </text:list-level-style-number>
      <text:list-level-style-number text:level="4" text:style-name="WW_CharLFO4LVL4" style:num-format="1" text:display-levels="4">
        <style:list-level-properties text:space-before="1.5069in" text:min-label-width="0in"/>
      </text:list-level-style-number>
      <text:list-level-style-number text:level="5" text:style-name="WW_CharLFO4LVL5" style:num-format="a" style:num-letter-sync="true">
        <style:list-level-properties text:space-before="0.75in" text:min-label-width="0in"/>
      </text:list-level-style-number>
      <text:list-level-style-number text:level="6" text:style-name="WW_CharLFO4LVL6" style:num-format="i">
        <style:list-level-properties text:space-before="1.25in" text:min-label-width="0in"/>
      </text:list-level-style-number>
      <text:list-level-style-number text:level="7" text:style-name="WW_CharLFO4LVL7" style:num-format="1">
        <style:list-level-properties text:space-before="1.75in" text:min-label-width="0in"/>
      </text:list-level-style-number>
      <text:list-level-style-number text:level="8" text:style-name="WW_CharLFO4LVL8" style:num-format="a" style:num-letter-sync="true">
        <style:list-level-properties text:space-before="2.25in" text:min-label-width="0in"/>
      </text:list-level-style-number>
      <text:list-level-style-number text:level="9" text:style-name="WW_CharLFO4LVL9" style:num-format="i">
        <style:list-level-properties text:space-before="2.7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777in" text:min-label-width="0in"/>
      </text:list-level-style-number>
      <text:list-level-style-number text:level="2" text:style-name="WW_CharLFO5LVL2" style:num-format="a" style:num-letter-sync="true">
        <style:list-level-properties text:space-before="1.0777in" text:min-label-width="0in"/>
      </text:list-level-style-number>
      <text:list-level-style-number text:level="3" text:style-name="WW_CharLFO5LVL3" style:num-format="i">
        <style:list-level-properties text:space-before="1.5777in" text:min-label-width="0in"/>
      </text:list-level-style-number>
      <text:list-level-style-number text:level="4" text:style-name="WW_CharLFO5LVL4" style:num-format="1">
        <style:list-level-properties text:space-before="2.0777in" text:min-label-width="0in"/>
      </text:list-level-style-number>
      <text:list-level-style-number text:level="5" text:style-name="WW_CharLFO5LVL5" style:num-format="a" style:num-letter-sync="true">
        <style:list-level-properties text:space-before="2.5777in" text:min-label-width="0in"/>
      </text:list-level-style-number>
      <text:list-level-style-number text:level="6" text:style-name="WW_CharLFO5LVL6" style:num-format="i">
        <style:list-level-properties text:space-before="3.0777in" text:min-label-width="0in"/>
      </text:list-level-style-number>
      <text:list-level-style-number text:level="7" text:style-name="WW_CharLFO5LVL7" style:num-format="1">
        <style:list-level-properties text:space-before="3.5777in" text:min-label-width="0in"/>
      </text:list-level-style-number>
      <text:list-level-style-number text:level="8" text:style-name="WW_CharLFO5LVL8" style:num-format="a" style:num-letter-sync="true">
        <style:list-level-properties text:space-before="4.0777in" text:min-label-width="0in"/>
      </text:list-level-style-number>
      <text:list-level-style-number text:level="9" text:style-name="WW_CharLFO5LVL9" style:num-format="i">
        <style:list-level-properties text:space-before="4.5777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47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Heading1" style:family="paragraph">
      <style:paragraph-properties fo:text-align="start" fo:margin-left="-0.0104in" fo:margin-right="0in" fo:text-indent="0in">
        <style:tab-stops>
          <style:tab-stop style:type="center" style:position="1.3937in"/>
          <style:tab-stop style:type="center" style:position="3.0625in"/>
        </style:tab-stops>
      </style:paragraph-properties>
    </style:style>
    <style:style style:name="P56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ableColumn59" style:family="table-column">
      <style:table-column-properties style:column-width="1.6in"/>
    </style:style>
    <style:style style:name="TableColumn60" style:family="table-column">
      <style:table-column-properties style:column-width="0.0666in"/>
    </style:style>
    <style:style style:name="TableColumn61" style:family="table-column">
      <style:table-column-properties style:column-width="0.7618in"/>
    </style:style>
    <style:style style:name="TableColumn62" style:family="table-column">
      <style:table-column-properties style:column-width="1.3048in"/>
    </style:style>
    <style:style style:name="TableColumn63" style:family="table-column">
      <style:table-column-properties style:column-width="0.2319in"/>
    </style:style>
    <style:style style:name="TableColumn64" style:family="table-column">
      <style:table-column-properties style:column-width="2.6333in"/>
    </style:style>
    <style:style style:name="Table58" style:family="table">
      <style:table-properties style:width="6.5986in" fo:margin-left="-0.2486in" table:align="left"/>
    </style:style>
    <style:style style:name="TableRow65" style:family="table-row">
      <style:table-row-properties style:min-row-height="0.1666in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ableRow72" style:family="table-row">
      <style:table-row-properties style:min-row-height="0.8076in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start" fo:margin-bottom="0.0201in" fo:line-height="98%" fo:margin-left="0.075in" fo:text-indent="0in">
        <style:tab-stops/>
      </style:paragraph-properties>
    </style:style>
    <style:style style:name="T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9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80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P81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P82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ableRow83" style:family="table-row">
      <style:table-row-properties style:min-row-height="0.1638in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9" style:family="table-cell">
      <style:table-cell-properties fo:border-top="0.0069in solid #000000" fo:border-left="none" fo:border-bottom="none" fo:border-right="none" fo:background-color="#E0E0E0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8" style:parent-style-name="Normal" style:family="paragraph">
      <style:paragraph-properties fo:text-align="start" fo:margin-bottom="0in" fo:line-height="106%" fo:margin-left="-0.3083in" fo:margin-right="-0.4569in" fo:text-indent="0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TableCell100" style:family="table-cell">
      <style:table-cell-properties fo:border-top="0.0069in solid #000000" fo:border-left="none" fo:border-bottom="none" fo:border-right="none" fo:background-color="#D9D9D9" fo:padding-top="0in" fo:padding-left="0in" fo:padding-bottom="0in" fo:padding-right="0in"/>
    </style:style>
    <style:style style:name="P10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0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06" style:family="table-row">
      <style:table-row-properties style:min-row-height="0.168in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1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start" fo:margin-bottom="0in" fo:line-height="106%" fo:margin-left="0.4569in" fo:text-indent="0in">
        <style:tab-stops/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TableRow117" style:family="table-row">
      <style:table-row-properties style:min-row-height="0.868i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.0152in" fo:line-height="106%" fo:margin-left="0.075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29" style:parent-style-name="Fonteparág.padrão" style:family="text">
      <style:text-properties fo:font-size="12pt" style:font-size-asian="12pt"/>
    </style:style>
    <style:style style:name="P1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1" style:parent-style-name="Normal" style:list-style-name="LFO1" style:family="paragraph">
      <style:paragraph-properties fo:margin-bottom="0.0027in" fo:text-indent="-0.1152in"/>
    </style:style>
    <style:style style:name="T132" style:parent-style-name="Fonteparág.padrão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.0513in" fo:line-height="106%" fo:margin-left="0in" fo:text-indent="0in">
        <style:tab-stops/>
      </style:paragraph-properties>
    </style:style>
    <style:style style:name="P134" style:parent-style-name="Normal" style:family="paragraph">
      <style:paragraph-properties fo:margin-bottom="0in" fo:line-height="98%" fo:margin-left="0.3333in" fo:margin-right="0.327in" fo:text-indent="0in">
        <style:tab-stops/>
      </style:paragraph-properties>
    </style:style>
    <style:style style:name="T1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border="0.0104in solid #000000" fo:padding="0in" style:shadow="none" fo:text-align="start" fo:margin-bottom="0in" fo:line-height="106%" fo:margin-left="0in" fo:margin-right="0.0013in" fo:text-indent="0in">
        <style:tab-stops/>
      </style:paragraph-properties>
    </style:style>
    <style:style style:name="P144" style:parent-style-name="Normal" style:family="paragraph">
      <style:paragraph-properties fo:border="0.0104in solid #000000" fo:padding="0in" style:shadow="none" fo:margin-bottom="0.0027in" fo:line-height="100%" fo:margin-left="0in" fo:margin-right="0.0013in" fo:text-indent="0in">
        <style:tab-stops/>
      </style:paragraph-properties>
    </style:style>
    <style:style style:name="T1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.002in" fo:line-height="100%" fo:margin-left="0in" fo:margin-right="4.752in" fo:text-indent="0in">
        <style:tab-stops/>
      </style:paragraph-properties>
    </style:style>
    <style:style style:name="P152" style:parent-style-name="Heading1" style:family="paragraph">
      <style:paragraph-properties fo:margin-left="-0.0034in" fo:margin-right="0in">
        <style:tab-stops/>
      </style:paragraph-properties>
    </style:style>
    <style:style style:name="P1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Normal" style:family="paragraph">
      <style:paragraph-properties fo:margin-left="-0.0034in">
        <style:tab-stops/>
      </style:paragraph-properties>
    </style:style>
    <style:style style:name="P1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7" style:parent-style-name="Normal" style:family="paragraph">
      <style:paragraph-properties fo:margin-bottom="0.0006in" fo:line-height="100%" fo:margin-left="0in" fo:margin-right="0.0027in" fo:text-indent="0in">
        <style:tab-stops/>
      </style:paragraph-properties>
    </style:style>
    <style:style style:name="T15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5" style:parent-style-name="Normal" style:family="paragraph">
      <style:paragraph-properties fo:text-align="start" fo:margin-bottom="0.0222in" fo:line-height="106%" fo:margin-left="0in" fo:text-indent="0in">
        <style:tab-stops/>
      </style:paragraph-properties>
    </style:style>
    <style:style style:name="P166" style:parent-style-name="Normal" style:family="paragraph">
      <style:paragraph-properties fo:margin-bottom="0in" fo:line-height="104%" fo:margin-left="0in" fo:margin-right="0.002in" fo:text-indent="0in">
        <style:tab-stops/>
      </style:paragraph-properties>
    </style:style>
    <style:style style:name="T167" style:parent-style-name="Fonteparág.padrão" style:family="text">
      <style:text-properties fo:font-size="11pt" style:font-size-asian="11pt"/>
    </style:style>
    <style:style style:name="T168" style:parent-style-name="Fonteparág.padrão" style:family="text">
      <style:text-properties fo:font-style="italic" style:font-style-asian="italic" fo:font-size="11pt" style:font-size-asian="11pt"/>
    </style:style>
    <style:style style:name="T169" style:parent-style-name="Fonteparág.padrão" style:family="text">
      <style:text-properties fo:font-size="11pt" style:font-size-asian="11pt"/>
    </style:style>
    <style:style style:name="T170" style:parent-style-name="Fonteparág.padrão" style:family="text">
      <style:text-properties fo:font-style="italic" style:font-style-asian="italic" fo:font-size="11pt" style:font-size-asian="11pt"/>
    </style:style>
    <style:style style:name="T171" style:parent-style-name="Fonteparág.padrão" style:family="text">
      <style:text-properties fo:font-style="italic" style:font-style-asian="italic" fo:font-size="11pt" style:font-size-asian="11pt"/>
    </style:style>
    <style:style style:name="T172" style:parent-style-name="Fonteparág.padrão" style:family="text">
      <style:text-properties fo:font-style="italic" style:font-style-asian="italic" fo:font-size="11pt" style:font-size-asian="11pt"/>
    </style:style>
    <style:style style:name="T173" style:parent-style-name="Fonteparág.padrão" style:family="text">
      <style:text-properties fo:font-size="11pt" style:font-size-asian="11pt"/>
    </style:style>
    <style:style style:name="T174" style:parent-style-name="Fonteparág.padrão" style:family="text">
      <style:text-properties fo:font-style="italic" style:font-style-asian="italic" fo:font-size="11pt" style:font-size-asian="11pt"/>
    </style:style>
    <style:style style:name="P1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6" style:parent-style-name="Normal" style:family="paragraph">
      <style:paragraph-properties fo:margin-left="-0.0034in">
        <style:tab-stops/>
      </style:paragraph-properties>
    </style:style>
    <style:style style:name="T177" style:parent-style-name="Fonteparág.padrão" style:family="text">
      <style:text-properties fo:font-weight="bold" style:font-weight-asian="bold"/>
    </style:style>
    <style:style style:name="P1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9" style:parent-style-name="Normal" style:list-style-name="LFO2" style:family="paragraph">
      <style:paragraph-properties fo:text-indent="-0.1618in"/>
    </style:style>
    <style:style style:name="P180" style:parent-style-name="Normal" style:list-style-name="LFO2" style:family="paragraph">
      <style:paragraph-properties fo:text-indent="-0.1618in"/>
    </style:style>
    <style:style style:name="P181" style:parent-style-name="Normal" style:list-style-name="LFO2" style:family="paragraph">
      <style:paragraph-properties fo:text-indent="-0.1618in"/>
    </style:style>
    <style:style style:name="P182" style:parent-style-name="Normal" style:family="paragraph">
      <style:paragraph-properties fo:margin-left="-0.0034in">
        <style:tab-stops/>
      </style:paragraph-properties>
    </style:style>
    <style:style style:name="P183" style:parent-style-name="Normal" style:list-style-name="LFO2" style:family="paragraph">
      <style:paragraph-properties fo:text-indent="-0.1618in"/>
    </style:style>
    <style:style style:name="P1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5" style:parent-style-name="Normal" style:family="paragraph">
      <style:paragraph-properties fo:margin-left="-0.0034in">
        <style:tab-stops/>
      </style:paragraph-properties>
    </style:style>
    <style:style style:name="P186" style:parent-style-name="Normal" style:family="paragraph">
      <style:paragraph-properties fo:margin-left="-0.0104in" fo:text-indent="0.4916in">
        <style:tab-stops/>
      </style:paragraph-properties>
    </style:style>
    <style:style style:name="T187" style:parent-style-name="Fonteparág.padrão" style:family="text">
      <style:text-properties fo:font-weight="bold" style:font-weight-asian="bold"/>
    </style:style>
    <style:style style:name="P1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9" style:parent-style-name="Normal" style:family="paragraph">
      <style:paragraph-properties fo:margin-left="-0.0034in">
        <style:tab-stops/>
      </style:paragraph-properties>
    </style:style>
    <style:style style:name="T190" style:parent-style-name="Fonteparág.padrão" style:family="text">
      <style:text-properties fo:font-weight="bold" style:font-weight-asian="bold"/>
    </style:style>
    <style:style style:name="P191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92" style:parent-style-name="Normal" style:family="paragraph">
      <style:paragraph-properties fo:margin-left="-0.0104in" fo:text-indent="0.393in">
        <style:tab-stops/>
      </style:paragraph-properties>
    </style:style>
    <style:style style:name="T19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4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95" style:parent-style-name="Normal" style:family="paragraph">
      <style:paragraph-properties fo:margin-left="-0.0104in" fo:text-indent="0.393in">
        <style:tab-stops/>
      </style:paragraph-properties>
    </style:style>
    <style:style style:name="T19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7" style:parent-style-name="Normal" style:family="paragraph">
      <style:paragraph-properties fo:margin-left="-0.0104in" fo:text-indent="0.393in">
        <style:tab-stops/>
      </style:paragraph-properties>
    </style:style>
    <style:style style:name="P198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99" style:parent-style-name="Normal" style:family="paragraph">
      <style:paragraph-properties fo:margin-left="-0.0104in" fo:text-indent="0.393in">
        <style:tab-stops/>
      </style:paragraph-properties>
    </style:style>
    <style:style style:name="P20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201" style:parent-style-name="Fonteparág.padrão" style:family="text">
      <style:text-properties fo:font-weight="bold" style:font-weight-asian="bold"/>
    </style:style>
    <style:style style:name="P2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3" style:parent-style-name="Fonteparág.padrão" style:family="text">
      <style:text-properties fo:font-weight="bold" style:font-weight-asian="bold"/>
    </style:style>
    <style:style style:name="P204" style:parent-style-name="Heading1" style:family="paragraph">
      <style:paragraph-properties fo:margin-left="-0.0034in" fo:margin-right="0in">
        <style:tab-stops/>
      </style:paragraph-properties>
    </style:style>
    <style:style style:name="T205" style:parent-style-name="Fonteparág.padrão" style:family="text">
      <style:text-properties fo:font-weight="normal" style:font-weight-asian="normal"/>
    </style:style>
    <style:style style:name="P2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7" style:parent-style-name="Normal" style:family="paragraph">
      <style:paragraph-properties fo:margin-left="-0.0034in">
        <style:tab-stops/>
      </style:paragraph-properties>
    </style:style>
    <style:style style:name="T208" style:parent-style-name="Fonteparág.padrão" style:family="text">
      <style:text-properties fo:color="#FF0000"/>
    </style:style>
    <style:style style:name="T209" style:parent-style-name="Fonteparág.padrão" style:family="text">
      <style:text-properties fo:color="#FF0000"/>
    </style:style>
    <style:style style:name="P2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1" style:parent-style-name="Fonteparág.padrão" style:family="text">
      <style:text-properties fo:color="#FF0000"/>
    </style:style>
    <style:style style:name="P2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3" style:parent-style-name="Fonteparág.padrão" style:family="text">
      <style:text-properties fo:color="#FF0000"/>
    </style:style>
    <style:style style:name="P214" style:parent-style-name="Normal" style:family="paragraph">
      <style:paragraph-properties fo:margin-left="-0.0034in">
        <style:tab-stops/>
      </style:paragraph-properties>
    </style:style>
    <style:style style:name="T215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216" style:parent-style-name="Fonteparág.padrão" style:family="text">
      <style:text-properties fo:font-weight="bold" style:font-weight-asian="bold" fo:font-style="italic" style:font-style-asian="italic"/>
    </style:style>
    <style:style style:name="P2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8" style:parent-style-name="Fonteparág.padrão" style:family="text">
      <style:text-properties fo:color="#FF0000"/>
    </style:style>
    <style:style style:name="P219" style:parent-style-name="Normal" style:family="paragraph">
      <style:paragraph-properties fo:margin-left="-0.0034in">
        <style:tab-stops/>
      </style:paragraph-properties>
    </style:style>
    <style:style style:name="P2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1" style:parent-style-name="Normal" style:family="paragraph">
      <style:paragraph-properties fo:margin-left="-0.0034in">
        <style:tab-stops/>
      </style:paragraph-properties>
    </style:style>
    <style:style style:name="P222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223" style:parent-style-name="Normal" style:family="paragraph">
      <style:paragraph-properties fo:margin-bottom="0.0347in" fo:margin-left="-0.0034in">
        <style:tab-stops/>
      </style:paragraph-properties>
    </style:style>
    <style:style style:name="P224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225" style:parent-style-name="Heading1" style:family="paragraph">
      <style:paragraph-properties fo:margin-left="-0.0034in" fo:margin-right="0in">
        <style:tab-stops/>
      </style:paragraph-properties>
    </style:style>
    <style:style style:name="P2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7" style:parent-style-name="Normal" style:family="paragraph">
      <style:paragraph-properties fo:margin-left="-0.0034in">
        <style:tab-stops/>
      </style:paragraph-properties>
    </style:style>
    <style:style style:name="T2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9" style:parent-style-name="Fonteparág.padrão" style:family="text">
      <style:text-properties fo:color="#0000FF"/>
    </style:style>
    <style:style style:name="T23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4" style:parent-style-name="Fonteparág.padrão" style:family="text">
      <style:text-properties fo:font-weight="bold" style:font-weight-asian="bold"/>
    </style:style>
    <style:style style:name="P2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6" style:parent-style-name="Normal" style:family="paragraph">
      <style:paragraph-properties fo:margin-left="-0.0034in">
        <style:tab-stops/>
      </style:paragraph-properties>
    </style:style>
    <style:style style:name="P2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8" style:parent-style-name="Fonteparág.padrão" style:family="text">
      <style:text-properties fo:font-weight="bold" style:font-weight-asian="bold"/>
    </style:style>
    <style:style style:name="P239" style:parent-style-name="Heading1" style:family="paragraph">
      <style:paragraph-properties fo:margin-left="-0.0034in" fo:margin-right="0in">
        <style:tab-stops/>
      </style:paragraph-properties>
    </style:style>
    <style:style style:name="P2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1" style:parent-style-name="Normal" style:family="paragraph">
      <style:paragraph-properties fo:margin-bottom="0.0868in" fo:margin-left="-0.0034in">
        <style:tab-stops/>
      </style:paragraph-properties>
    </style:style>
    <style:style style:name="P242" style:parent-style-name="Normal" style:family="paragraph">
      <style:paragraph-properties fo:margin-left="-0.0034in">
        <style:tab-stops/>
      </style:paragraph-properties>
    </style:style>
    <style:style style:name="T243" style:parent-style-name="Fonteparág.padrão" style:family="text">
      <style:text-properties fo:font-weight="bold" style:font-weight-asian="bold" fo:font-style="italic" style:font-style-asian="italic"/>
    </style:style>
    <style:style style:name="T2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6" style:parent-style-name="Fonteparág.padrão" style:family="text">
      <style:text-properties fo:font-weight="bold" style:font-weight-asian="bold"/>
    </style:style>
    <style:style style:name="T24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9" style:parent-style-name="Normal" style:family="paragraph">
      <style:paragraph-properties fo:margin-left="-0.0034in">
        <style:tab-stops/>
      </style:paragraph-properties>
    </style:style>
    <style:style style:name="P250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251" style:parent-style-name="Normal" style:family="paragraph">
      <style:paragraph-properties fo:margin-bottom="0.0361in" fo:margin-left="-0.0034in">
        <style:tab-stops/>
      </style:paragraph-properties>
    </style:style>
    <style:style style:name="P2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3" style:parent-style-name="Normal" style:family="paragraph">
      <style:paragraph-properties fo:margin-left="-0.0034in">
        <style:tab-stops/>
      </style:paragraph-properties>
    </style:style>
    <style:style style:name="P254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255" style:parent-style-name="Normal" style:family="paragraph">
      <style:paragraph-properties fo:margin-left="-0.0034in">
        <style:tab-stops/>
      </style:paragraph-properties>
    </style:style>
    <style:style style:name="P2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7" style:parent-style-name="Normal" style:family="paragraph">
      <style:paragraph-properties fo:margin-bottom="0.0777in" fo:margin-left="-0.0034in">
        <style:tab-stops/>
      </style:paragraph-properties>
    </style:style>
    <style:style style:name="P258" style:parent-style-name="Normal" style:family="paragraph">
      <style:paragraph-properties fo:margin-bottom="0.0763in" fo:margin-left="-0.0034in">
        <style:tab-stops/>
      </style:paragraph-properties>
    </style:style>
    <style:style style:name="P259" style:parent-style-name="Normal" style:family="paragraph">
      <style:paragraph-properties fo:margin-left="-0.0034in">
        <style:tab-stops/>
      </style:paragraph-properties>
    </style:style>
    <style:style style:name="T260" style:parent-style-name="Fonteparág.padrão" style:family="text">
      <style:text-properties fo:font-weight="bold" style:font-weight-asian="bold"/>
    </style:style>
    <style:style style:name="T261" style:parent-style-name="Fonteparág.padrão" style:family="text">
      <style:text-properties fo:font-weight="bold" style:font-weight-asian="bold"/>
    </style:style>
    <style:style style:name="P2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3" style:parent-style-name="Normal" style:family="paragraph">
      <style:paragraph-properties fo:margin-bottom="0.0763in" fo:margin-left="-0.0034in">
        <style:tab-stops/>
      </style:paragraph-properties>
    </style:style>
    <style:style style:name="P264" style:parent-style-name="Normal" style:list-style-name="LFO3" style:family="paragraph">
      <style:paragraph-properties fo:text-indent="-0.1819in"/>
    </style:style>
    <style:style style:name="P265" style:parent-style-name="Normal" style:family="paragraph">
      <style:paragraph-properties fo:margin-bottom="0.1048in" fo:margin-left="-0.0034in">
        <style:tab-stops/>
      </style:paragraph-properties>
    </style:style>
    <style:style style:name="P266" style:parent-style-name="Normal" style:list-style-name="LFO3" style:family="paragraph">
      <style:paragraph-properties fo:text-indent="-0.1819in"/>
    </style:style>
    <style:style style:name="P2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8" style:parent-style-name="Normal" style:list-style-name="LFO3" style:family="paragraph">
      <style:paragraph-properties fo:text-indent="-0.1819in"/>
    </style:style>
    <style:style style:name="T26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2" style:parent-style-name="Normal" style:list-style-name="LFO3" style:family="paragraph">
      <style:paragraph-properties fo:text-indent="-0.1819in"/>
    </style:style>
    <style:style style:name="P2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4" style:parent-style-name="Normal" style:family="paragraph">
      <style:paragraph-properties fo:text-align="start" fo:margin-bottom="0.0701in" fo:line-height="106%" fo:margin-left="0in" fo:text-indent="0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P276" style:parent-style-name="Heading1" style:family="paragraph">
      <style:paragraph-properties fo:margin-left="-0.0034in" fo:margin-right="0in">
        <style:tab-stops/>
      </style:paragraph-properties>
    </style:style>
    <style:style style:name="P277" style:parent-style-name="Normal" style:family="paragraph">
      <style:paragraph-properties fo:margin-bottom="0.0763in" fo:margin-left="-0.0034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/>
    </style:style>
    <style:style style:name="T280" style:parent-style-name="Fonteparág.padrão" style:family="text">
      <style:text-properties fo:font-weight="bold" style:font-weight-asian="bold"/>
    </style:style>
    <style:style style:name="P281" style:parent-style-name="Normal" style:family="paragraph">
      <style:paragraph-properties fo:text-align="start" fo:margin-bottom="0.0006in" fo:line-height="106%" fo:margin-left="0in" fo:text-indent="0in">
        <style:tab-stops/>
      </style:paragraph-properties>
    </style:style>
    <style:style style:name="T282" style:parent-style-name="Fonteparág.padrão" style:family="text">
      <style:text-properties fo:font-weight="bold" style:font-weight-asian="bold"/>
    </style:style>
    <style:style style:name="P283" style:parent-style-name="Normal" style:list-style-name="LFO4" style:family="paragraph">
      <style:paragraph-properties fo:text-align="start" fo:margin-bottom="0in" fo:line-height="106%" fo:text-indent="-0.143in"/>
    </style:style>
    <style:style style:name="T284" style:parent-style-name="Fonteparág.padrão" style:family="text">
      <style:text-properties fo:font-weight="bold" style:font-weight-asian="bold"/>
    </style:style>
    <style:style style:name="T285" style:parent-style-name="Fonteparág.padrão" style:family="text">
      <style:text-properties fo:font-weight="bold" style:font-weight-asian="bold" fo:font-size="11pt" style:font-size-asian="11pt"/>
    </style:style>
    <style:style style:name="P286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287" style:parent-style-name="Fonteparág.padrão" style:family="text">
      <style:text-properties fo:font-weight="bold" style:font-weight-asian="bold" fo:font-size="11pt" style:font-size-asian="11pt"/>
    </style:style>
    <style:style style:name="P2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9" style:parent-style-name="Fonteparág.padrão" style:family="text">
      <style:text-properties style:font-name="Times New Roman" style:font-name-asian="Times New Roman" style:font-name-complex="Times New Roman"/>
    </style:style>
    <style:style style:name="P290" style:parent-style-name="Normal" style:list-style-name="LFO4" style:family="paragraph"/>
    <style:style style:name="T291" style:parent-style-name="Fonteparág.padrão" style:family="text">
      <style:text-properties fo:font-weight="bold" style:font-weight-asian="bold" fo:font-style="italic" style:font-style-asian="italic"/>
    </style:style>
    <style:style style:name="P29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93" style:parent-style-name="Normal" style:list-style-name="LFO4" style:family="paragraph">
      <style:paragraph-properties fo:text-indent="-0.3465in"/>
    </style:style>
    <style:style style:name="P2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5" style:parent-style-name="Normal" style:list-style-name="LFO4" style:family="paragraph">
      <style:paragraph-properties fo:text-indent="-0.3465in"/>
    </style:style>
    <style:style style:name="P29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97" style:parent-style-name="Normal" style:list-style-name="LFO4" style:family="paragraph">
      <style:paragraph-properties fo:text-indent="-0.3465in"/>
    </style:style>
    <style:style style:name="P29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99" style:parent-style-name="Normal" style:list-style-name="LFO4" style:family="paragraph">
      <style:paragraph-properties fo:text-indent="-0.3465in"/>
    </style:style>
    <style:style style:name="P3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1" style:parent-style-name="Normal" style:list-style-name="LFO4" style:family="paragraph"/>
    <style:style style:name="P3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3" style:parent-style-name="Normal" style:list-style-name="LFO4" style:family="paragraph"/>
    <style:style style:name="T30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7" style:parent-style-name="Normal" style:list-style-name="LFO4" style:family="paragraph">
      <style:paragraph-properties fo:text-indent="-0.3465in"/>
    </style:style>
    <style:style style:name="P3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9" style:parent-style-name="Normal" style:list-style-name="LFO4" style:family="paragraph">
      <style:paragraph-properties fo:text-indent="-0.3465in"/>
    </style:style>
    <style:style style:name="P3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1" style:parent-style-name="Normal" style:list-style-name="LFO4" style:family="paragraph">
      <style:paragraph-properties fo:margin-bottom="0.0006in" fo:line-height="100%" fo:text-indent="-0.3465in"/>
    </style:style>
    <style:style style:name="T312" style:parent-style-name="Fonteparág.padrão" style:family="text">
      <style:text-properties fo:font-style="italic" style:font-style-asian="italic"/>
    </style:style>
    <style:style style:name="T313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14" style:parent-style-name="Fonteparág.padrão" style:family="text">
      <style:text-properties fo:font-weight="bold" style:font-weight-asian="bold" fo:font-style="italic" style:font-style-asian="italic"/>
    </style:style>
    <style:style style:name="T31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16" style:parent-style-name="Fonteparág.padrão" style:family="text">
      <style:text-properties fo:font-style="italic" style:font-style-asian="italic"/>
    </style:style>
    <style:style style:name="T317" style:parent-style-name="Fonteparág.padrão" style:family="text">
      <style:text-properties fo:font-weight="bold" style:font-weight-asian="bold" fo:font-style="italic" style:font-style-asian="italic"/>
    </style:style>
    <style:style style:name="T318" style:parent-style-name="Fonteparág.padrão" style:family="text">
      <style:text-properties fo:font-style="italic" style:font-style-asian="italic"/>
    </style:style>
    <style:style style:name="T319" style:parent-style-name="Fonteparág.padrão" style:family="text">
      <style:text-properties fo:font-weight="bold" style:font-weight-asian="bold" fo:font-style="italic" style:font-style-asian="italic"/>
    </style:style>
    <style:style style:name="T320" style:parent-style-name="Fonteparág.padrão" style:family="text">
      <style:text-properties fo:font-style="italic" style:font-style-asian="italic"/>
    </style:style>
    <style:style style:name="T321" style:parent-style-name="Fonteparág.padrão" style:family="text">
      <style:text-properties fo:font-style="italic" style:font-style-asian="italic"/>
    </style:style>
    <style:style style:name="T322" style:parent-style-name="Fonteparág.padrão" style:family="text">
      <style:text-properties fo:font-weight="bold" style:font-weight-asian="bold" fo:font-style="italic" style:font-style-asian="italic"/>
    </style:style>
    <style:style style:name="P3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4" style:parent-style-name="Normal" style:list-style-name="LFO4" style:family="paragraph">
      <style:paragraph-properties fo:text-indent="-0.3465in"/>
    </style:style>
    <style:style style:name="P3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6" style:parent-style-name="Normal" style:list-style-name="LFO4" style:family="paragraph">
      <style:paragraph-properties fo:text-indent="-0.3465in"/>
    </style:style>
    <style:style style:name="P32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28" style:parent-style-name="Normal" style:list-style-name="LFO4" style:family="paragraph">
      <style:paragraph-properties fo:text-indent="-0.3465in"/>
    </style:style>
    <style:style style:name="P3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0" style:parent-style-name="Normal" style:list-style-name="LFO4" style:family="paragraph">
      <style:paragraph-properties fo:text-indent="-0.3465in"/>
    </style:style>
    <style:style style:name="P3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2" style:parent-style-name="Normal" style:list-style-name="LFO4" style:family="paragraph">
      <style:paragraph-properties fo:text-indent="-0.3465in"/>
    </style:style>
    <style:style style:name="P3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4" style:parent-style-name="Normal" style:list-style-name="LFO4" style:family="paragraph">
      <style:paragraph-properties fo:text-indent="-0.3465in"/>
    </style:style>
    <style:style style:name="P3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6" style:parent-style-name="Normal" style:list-style-name="LFO4" style:family="paragraph"/>
    <style:style style:name="P3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8" style:parent-style-name="Normal" style:list-style-name="LFO4" style:family="paragraph">
      <style:paragraph-properties fo:text-indent="-0.3465in"/>
    </style:style>
    <style:style style:name="P3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0" style:parent-style-name="Normal" style:list-style-name="LFO4" style:family="paragraph">
      <style:paragraph-properties fo:margin-bottom="0.0763in" fo:text-indent="-0.3465in"/>
    </style:style>
    <style:style style:name="T341" style:parent-style-name="Fonteparág.padrão" style:family="text">
      <style:text-properties fo:font-weight="bold" style:font-weight-asian="bold"/>
    </style:style>
    <style:style style:name="T342" style:parent-style-name="Fonteparág.padrão" style:family="text">
      <style:text-properties fo:font-weight="bold" style:font-weight-asian="bold"/>
    </style:style>
    <style:style style:name="P343" style:parent-style-name="Normal" style:list-style-name="LFO4" style:family="paragraph">
      <style:paragraph-properties fo:margin-bottom="0.0777in"/>
    </style:style>
    <style:style style:name="T344" style:parent-style-name="Fonteparág.padrão" style:family="text">
      <style:text-properties fo:font-weight="bold" style:font-weight-asian="bold"/>
    </style:style>
    <style:style style:name="T345" style:parent-style-name="Fonteparág.padrão" style:family="text">
      <style:text-properties fo:font-weight="bold" style:font-weight-asian="bold"/>
    </style:style>
    <style:style style:name="P346" style:parent-style-name="Normal" style:list-style-name="LFO4" style:family="paragraph">
      <style:paragraph-properties fo:margin-bottom="0.0777in"/>
    </style:style>
    <style:style style:name="P347" style:parent-style-name="Normal" style:list-style-name="LFO4" style:family="paragraph">
      <style:paragraph-properties fo:margin-bottom="0.0479in" fo:text-indent="-0.3465in"/>
    </style:style>
    <style:style style:name="P3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9" style:parent-style-name="Normal" style:list-style-name="LFO4" style:family="paragraph">
      <style:paragraph-properties fo:margin-bottom="0in" fo:line-height="115%"/>
    </style:style>
    <style:style style:name="T35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8" style:parent-style-name="Fonteparág.padrão" style:family="text">
      <style:text-properties fo:font-weight="bold" style:font-weight-asian="bold"/>
    </style:style>
    <style:style style:name="T3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5" style:parent-style-name="Fonteparág.padrão" style:family="text">
      <style:text-properties fo:font-weight="bold" style:font-weight-asian="bold"/>
    </style:style>
    <style:style style:name="T36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8" style:parent-style-name="Fonteparág.padrão" style:family="text">
      <style:text-properties fo:font-weight="bold" style:font-weight-asian="bold"/>
    </style:style>
    <style:style style:name="T3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2" style:parent-style-name="Fonteparág.padrão" style:family="text">
      <style:text-properties fo:font-weight="bold" style:font-weight-asian="bold"/>
    </style:style>
    <style:style style:name="T3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5" style:parent-style-name="Fonteparág.padrão" style:family="text">
      <style:text-properties fo:font-weight="bold" style:font-weight-asian="bold"/>
    </style:style>
    <style:style style:name="P3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7" style:parent-style-name="Heading1" style:family="paragraph">
      <style:paragraph-properties fo:margin-left="-0.0034in" fo:margin-right="0in">
        <style:tab-stops/>
      </style:paragraph-properties>
    </style:style>
    <style:style style:name="P3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9" style:parent-style-name="Normal" style:family="paragraph">
      <style:paragraph-properties fo:margin-bottom="0.0027in" fo:margin-left="-0.0034in">
        <style:tab-stops/>
      </style:paragraph-properties>
    </style:style>
    <style:style style:name="T380" style:parent-style-name="Fonteparág.padrão" style:family="text">
      <style:text-properties fo:font-weight="bold" style:font-weight-asian="bold"/>
    </style:style>
    <style:style style:name="T381" style:parent-style-name="Fonteparág.padrão" style:family="text">
      <style:text-properties fo:font-style="italic" style:font-style-asian="italic"/>
    </style:style>
    <style:style style:name="T382" style:parent-style-name="Fonteparág.padrão" style:family="text">
      <style:text-properties fo:font-weight="bold" style:font-weight-asian="bold"/>
    </style:style>
    <style:style style:name="T383" style:parent-style-name="Fonteparág.padrão" style:family="text">
      <style:text-properties fo:font-weight="bold" style:font-weight-asian="bold"/>
    </style:style>
    <style:style style:name="P3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5" style:parent-style-name="Fonteparág.padrão" style:family="text">
      <style:text-properties fo:font-weight="bold" style:font-weight-asian="bold"/>
    </style:style>
    <style:style style:name="P386" style:parent-style-name="Normal" style:family="paragraph">
      <style:paragraph-properties fo:text-align="start" fo:margin-bottom="0.0083in" fo:line-height="106%" fo:margin-left="0in" fo:text-indent="0in">
        <style:tab-stops/>
      </style:paragraph-properties>
    </style:style>
    <style:style style:name="P387" style:parent-style-name="Normal" style:family="paragraph">
      <style:paragraph-properties fo:border-top="0.0069in solid #000000" fo:border-left="0.0069in solid #000000" fo:border-bottom="none" fo:border-right="0.0069in solid #000000" fo:padding="0in" style:shadow="none" fo:margin-bottom="0in" fo:margin-left="-0.0034in" fo:margin-right="-0.0076in" fo:background-color="#E0E0E0">
        <style:tab-stops/>
      </style:paragraph-properties>
    </style:style>
    <style:style style:name="T388" style:parent-style-name="Fonteparág.padrão" style:family="text">
      <style:text-properties fo:font-weight="bold" style:font-weight-asian="bold"/>
    </style:style>
    <style:style style:name="T389" style:parent-style-name="Fonteparág.padrão" style:family="text">
      <style:text-properties fo:font-weight="bold" style:font-weight-asian="bold"/>
    </style:style>
    <style:style style:name="T390" style:parent-style-name="Fonteparág.padrão" style:family="text">
      <style:text-properties fo:font-weight="bold" style:font-weight-asian="bold"/>
    </style:style>
    <style:style style:name="T391" style:parent-style-name="Fonteparág.padrão" style:family="text">
      <style:text-properties fo:font-weight="bold" style:font-weight-asian="bold"/>
    </style:style>
    <style:style style:name="T392" style:parent-style-name="Fonteparág.padrão" style:family="text">
      <style:text-properties fo:color="#0000FF"/>
    </style:style>
    <style:style style:name="T393" style:parent-style-name="Fonteparág.padrão" style:family="text">
      <style:text-properties fo:font-weight="bold" style:font-weight-asian="bold"/>
    </style:style>
    <style:style style:name="P394" style:parent-style-name="Normal" style:family="paragraph">
      <style:paragraph-properties fo:border-top="0.0069in solid #000000" fo:border-left="0.0069in solid #000000" fo:border-bottom="none" fo:border-right="0.0069in solid #000000" fo:padding="0in" style:shadow="none" fo:margin-bottom="0in" fo:margin-left="-0.0104in" fo:margin-right="-0.0076in" fo:text-indent="0in" fo:background-color="#E0E0E0">
        <style:tab-stops>
          <style:tab-stop style:type="center" style:position="0.2069in"/>
          <style:tab-stop style:type="center" style:position="3.3069in"/>
        </style:tab-stops>
      </style:paragraph-properties>
    </style:style>
    <style:style style:name="TableColumn396" style:family="table-column">
      <style:table-column-properties style:column-width="1.0625in"/>
    </style:style>
    <style:style style:name="TableColumn397" style:family="table-column">
      <style:table-column-properties style:column-width="0.9513in"/>
    </style:style>
    <style:style style:name="TableColumn398" style:family="table-column">
      <style:table-column-properties style:column-width="0.2298in"/>
    </style:style>
    <style:style style:name="TableColumn399" style:family="table-column">
      <style:table-column-properties style:column-width="4.0145in"/>
    </style:style>
    <style:style style:name="Table395" style:family="table" style:master-page-name="MPF1">
      <style:table-properties style:width="6.2583in" fo:margin-left="-0.0777in" table:align="left"/>
    </style:style>
    <style:style style:name="TableRow400" style:family="table-row">
      <style:table-row-properties style:min-row-height="0.1847in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2" style:parent-style-name="Normal" style:family="paragraph">
      <style:paragraph-properties fo:break-before="page" fo:text-align="start" fo:margin-bottom="0in" fo:line-height="106%" fo:margin-left="0.0777in" fo:text-indent="0in">
        <style:tab-stops/>
      </style:paragraph-properties>
    </style:style>
    <style:style style:name="T46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71" style:parent-style-name="Normal" style:family="paragraph">
      <style:paragraph-properties fo:text-align="start" fo:margin-bottom="0in" fo:line-height="106%" fo:margin-left="0.0777in" fo:text-indent="0in">
        <style:tab-stops/>
      </style:paragraph-properties>
    </style:style>
    <style:style style:name="T47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Cell47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47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4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80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T4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8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83" style:parent-style-name="Normal" style:family="paragraph">
      <style:paragraph-properties fo:text-align="start" fo:margin-bottom="0in" fo:line-height="106%" fo:margin-left="-0.0819in" fo:text-indent="0in">
        <style:tab-stops/>
      </style:paragraph-properties>
    </style:style>
    <style:style style:name="T4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85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/>
    </style:style>
    <style:style style:name="T4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8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488" style:family="table-row">
      <style:table-row-properties style:min-row-height="0.1965in"/>
    </style:style>
    <style:style style:name="P4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9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94" style:family="table-row">
      <style:table-row-properties style:min-row-height="0.3444in"/>
    </style:style>
    <style:style style:name="TableCell495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96" style:parent-style-name="Normal" style:family="paragraph">
      <style:paragraph-properties fo:margin-bottom="0in" fo:line-height="106%" fo:margin-left="0.0777in" fo:text-indent="0in">
        <style:tab-stops/>
      </style:paragraph-properties>
    </style:style>
    <style:style style:name="TableRow497" style:family="table-row">
      <style:table-row-properties style:min-row-height="1.7958in"/>
    </style:style>
    <style:style style:name="TableCell498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9" style:parent-style-name="Normal" style:list-style-name="LFO5" style:family="paragraph">
      <style:paragraph-properties fo:margin-bottom="0in" fo:line-height="100%" fo:margin-right="0.0381in" fo:text-indent="-0.25in"/>
    </style:style>
    <style:style style:name="T500" style:parent-style-name="Fonteparág.padrão" style:family="text">
      <style:text-properties fo:font-weight="bold" style:font-weight-asian="bold"/>
    </style:style>
    <style:style style:name="T501" style:parent-style-name="Fonteparág.padrão" style:family="text">
      <style:text-properties fo:color="#0000FF"/>
    </style:style>
    <style:style style:name="P502" style:parent-style-name="Normal" style:list-style-name="LFO5" style:family="paragraph">
      <style:paragraph-properties fo:margin-bottom="0in" fo:line-height="100%" fo:margin-right="0.0381in" fo:text-indent="-0.25in"/>
    </style:style>
    <style:style style:name="P503" style:parent-style-name="Normal" style:list-style-name="LFO5" style:family="paragraph">
      <style:paragraph-properties fo:margin-bottom="0.0298in" fo:line-height="100%" fo:margin-right="0.0381in" fo:text-indent="-0.25in"/>
    </style:style>
    <style:style style:name="P504" style:parent-style-name="Normal" style:list-style-name="LFO5" style:family="paragraph">
      <style:paragraph-properties fo:margin-bottom="0in" fo:line-height="106%" fo:margin-right="0.0381in" fo:text-indent="-0.25in"/>
    </style:style>
    <style:style style:name="T505" style:parent-style-name="Fonteparág.padrão" style:family="text">
      <style:text-properties style:font-name="Times New Roman" style:font-name-asian="Times New Roman" style:font-name-complex="Times New Roman"/>
    </style:style>
    <style:style style:name="T506" style:parent-style-name="Fonteparág.padrão" style:family="text">
      <style:text-properties style:font-name="Times New Roman" style:font-name-asian="Times New Roman" style:font-name-complex="Times New Roman"/>
    </style:style>
    <style:style style:name="P5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8" style:parent-style-name="Normal" style:family="paragraph">
      <style:paragraph-properties fo:margin-left="-0.0034in">
        <style:tab-stops/>
      </style:paragraph-properties>
    </style:style>
    <style:style style:name="P5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0" style:parent-style-name="Normal" style:family="paragraph">
      <style:paragraph-properties fo:margin-left="-0.0034in">
        <style:tab-stops/>
      </style:paragraph-properties>
    </style:style>
    <style:style style:name="P511" style:parent-style-name="Normal" style:family="paragraph">
      <style:paragraph-properties fo:margin-left="-0.0034in">
        <style:tab-stops/>
      </style:paragraph-properties>
    </style:style>
    <style:style style:name="P512" style:parent-style-name="Normal" style:family="paragraph">
      <style:paragraph-properties fo:margin-left="-0.0034in">
        <style:tab-stops/>
      </style:paragraph-properties>
    </style:style>
    <style:style style:name="P5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4" style:parent-style-name="Normal" style:family="paragraph">
      <style:paragraph-properties fo:margin-bottom="0.0479in" fo:margin-left="-0.0034in">
        <style:tab-stops/>
      </style:paragraph-properties>
    </style:style>
    <style:style style:name="P5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6" style:parent-style-name="Normal" style:family="paragraph">
      <style:paragraph-properties fo:margin-left="-0.0034in">
        <style:tab-stops/>
      </style:paragraph-properties>
    </style:style>
    <style:style style:name="P5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8" style:parent-style-name="Normal" style:family="paragraph">
      <style:paragraph-properties fo:margin-bottom="0.0777in" fo:margin-left="-0.0034in">
        <style:tab-stops/>
      </style:paragraph-properties>
    </style:style>
    <style:style style:name="P519" style:parent-style-name="Normal" style:family="paragraph">
      <style:paragraph-properties fo:margin-bottom="0.0777in" fo:margin-left="-0.0034in">
        <style:tab-stops/>
      </style:paragraph-properties>
    </style:style>
    <style:style style:name="P52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21" style:parent-style-name="Normal" style:family="paragraph">
      <style:paragraph-properties fo:margin-left="-0.0034in">
        <style:tab-stops/>
      </style:paragraph-properties>
    </style:style>
    <style:style style:name="P5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3" style:parent-style-name="Heading1" style:family="paragraph">
      <style:paragraph-properties fo:margin-bottom="0.0645in" fo:margin-left="-0.0034in" fo:margin-right="0in">
        <style:tab-stops/>
      </style:paragraph-properties>
    </style:style>
    <style:style style:name="T524" style:parent-style-name="Fonteparág.padrão" style:family="text">
      <style:text-properties fo:font-weight="normal" style:font-weight-asian="normal"/>
    </style:style>
    <style:style style:name="P525" style:parent-style-name="Normal" style:family="paragraph">
      <style:paragraph-properties fo:margin-left="-0.0034in">
        <style:tab-stops/>
      </style:paragraph-properties>
    </style:style>
    <style:style style:name="P5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7" style:parent-style-name="Normal" style:family="paragraph">
      <style:paragraph-properties fo:margin-left="-0.0034in">
        <style:tab-stops/>
      </style:paragraph-properties>
    </style:style>
    <style:style style:name="P52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29" style:parent-style-name="Normal" style:family="paragraph">
      <style:paragraph-properties fo:margin-bottom="0.0763in" fo:margin-left="-0.0034in">
        <style:tab-stops/>
      </style:paragraph-properties>
    </style:style>
    <style:style style:name="P530" style:parent-style-name="Normal" style:family="paragraph">
      <style:paragraph-properties fo:margin-bottom="0.0777in" fo:margin-left="-0.0034in">
        <style:tab-stops/>
      </style:paragraph-properties>
    </style:style>
    <style:style style:name="P531" style:parent-style-name="Normal" style:family="paragraph">
      <style:paragraph-properties fo:margin-bottom="0.0763in" fo:margin-left="-0.0034in">
        <style:tab-stops/>
      </style:paragraph-properties>
    </style:style>
    <style:style style:name="P532" style:parent-style-name="Normal" style:family="paragraph">
      <style:paragraph-properties fo:margin-left="-0.0034in">
        <style:tab-stops/>
      </style:paragraph-properties>
    </style:style>
    <style:style style:name="T533" style:parent-style-name="Fonteparág.padrão" style:family="text">
      <style:text-properties fo:font-weight="bold" style:font-weight-asian="bold"/>
    </style:style>
    <style:style style:name="P5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5" style:parent-style-name="Fonteparág.padrão" style:family="text">
      <style:text-properties fo:font-weight="bold" style:font-weight-asian="bold"/>
    </style:style>
    <style:style style:name="P536" style:parent-style-name="Heading1" style:family="paragraph">
      <style:paragraph-properties fo:margin-left="-0.0034in" fo:margin-right="0in">
        <style:tab-stops/>
      </style:paragraph-properties>
    </style:style>
    <style:style style:name="P5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8" style:parent-style-name="Fonteparág.padrão" style:family="text">
      <style:text-properties fo:font-weight="bold" style:font-weight-asian="bold"/>
    </style:style>
    <style:style style:name="P539" style:parent-style-name="Normal" style:family="paragraph">
      <style:paragraph-properties fo:margin-left="-0.0034in">
        <style:tab-stops/>
      </style:paragraph-properties>
    </style:style>
    <style:style style:name="P5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1" style:parent-style-name="Normal" style:family="paragraph">
      <style:paragraph-properties fo:margin-left="-0.0034in">
        <style:tab-stops/>
      </style:paragraph-properties>
    </style:style>
    <style:style style:name="P5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3" style:parent-style-name="Normal" style:family="paragraph">
      <style:paragraph-properties fo:margin-left="-0.0034in">
        <style:tab-stops/>
      </style:paragraph-properties>
    </style:style>
    <style:style style:name="P5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5" style:parent-style-name="Heading1" style:family="paragraph">
      <style:paragraph-properties fo:margin-left="-0.0034in" fo:margin-right="0in">
        <style:tab-stops/>
      </style:paragraph-properties>
    </style:style>
    <style:style style:name="P5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7" style:parent-style-name="Normal" style:family="paragraph">
      <style:paragraph-properties fo:margin-left="-0.0034in">
        <style:tab-stops/>
      </style:paragraph-properties>
    </style:style>
    <style:style style:name="P5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9" style:parent-style-name="Normal" style:family="paragraph">
      <style:paragraph-properties fo:margin-left="-0.0034in">
        <style:tab-stops/>
      </style:paragraph-properties>
    </style:style>
    <style:style style:name="P5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1" style:parent-style-name="Normal" style:family="paragraph">
      <style:paragraph-properties fo:margin-left="-0.0034in">
        <style:tab-stops/>
      </style:paragraph-properties>
    </style:style>
    <style:style style:name="P5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3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554" style:parent-style-name="Normal" style:family="paragraph">
      <style:paragraph-properties fo:margin-left="-0.0034in">
        <style:tab-stops/>
      </style:paragraph-properties>
    </style:style>
    <style:style style:name="T555" style:parent-style-name="Fonteparág.padrão" style:family="text">
      <style:text-properties fo:font-weight="bold" style:font-weight-asian="bold"/>
    </style:style>
    <style:style style:name="P556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558" style:parent-style-name="Fonteparág.padrão" style:family="text">
      <style:text-properties fo:font-weight="bold" style:font-weight-asian="bold"/>
    </style:style>
    <style:style style:name="P5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0" style:parent-style-name="Normal" style:family="paragraph">
      <style:paragraph-properties fo:margin-left="-0.0034in">
        <style:tab-stops/>
      </style:paragraph-properties>
    </style:style>
    <style:style style:name="P561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562" style:parent-style-name="Normal" style:family="paragraph">
      <style:paragraph-properties fo:margin-left="-0.0034in">
        <style:tab-stops/>
      </style:paragraph-properties>
    </style:style>
    <style:style style:name="T563" style:parent-style-name="Fonteparág.padrão" style:family="text">
      <style:text-properties fo:font-style="italic" style:font-style-asian="italic"/>
    </style:style>
    <style:style style:name="T564" style:parent-style-name="Fonteparág.padrão" style:family="text">
      <style:text-properties fo:font-style="italic" style:font-style-asian="italic"/>
    </style:style>
    <style:style style:name="P5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6" style:parent-style-name="Normal" style:family="paragraph">
      <style:paragraph-properties fo:margin-left="-0.0034in">
        <style:tab-stops/>
      </style:paragraph-properties>
    </style:style>
    <style:style style:name="P567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568" style:parent-style-name="Normal" style:family="paragraph">
      <style:paragraph-properties fo:margin-left="-0.0034in">
        <style:tab-stops/>
      </style:paragraph-properties>
    </style:style>
    <style:style style:name="P569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570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571" style:parent-style-name="Normal" style:family="paragraph">
      <style:paragraph-properties fo:margin-left="-0.0034in">
        <style:tab-stops/>
      </style:paragraph-properties>
    </style:style>
    <style:style style:name="T572" style:parent-style-name="Fonteparág.padrão" style:family="text">
      <style:text-properties fo:font-style="italic" style:font-style-asian="italic"/>
    </style:style>
    <style:style style:name="T573" style:parent-style-name="Fonteparág.padrão" style:family="text">
      <style:text-properties fo:font-style="italic" style:font-style-asian="italic"/>
    </style:style>
    <style:style style:name="P5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5" style:parent-style-name="Normal" style:family="paragraph">
      <style:paragraph-properties fo:margin-left="-0.0034in">
        <style:tab-stops/>
      </style:paragraph-properties>
    </style:style>
    <style:style style:name="T57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8" style:parent-style-name="Normal" style:family="paragraph">
      <style:paragraph-properties fo:margin-left="-0.0034in">
        <style:tab-stops/>
      </style:paragraph-properties>
    </style:style>
    <style:style style:name="P5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2" style:parent-style-name="Heading1" style:family="paragraph">
      <style:paragraph-properties fo:margin-left="-0.0034in" fo:margin-right="0in">
        <style:tab-stops/>
      </style:paragraph-properties>
    </style:style>
    <style:style style:name="P583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584" style:parent-style-name="Normal" style:family="paragraph">
      <style:paragraph-properties fo:text-align="start" fo:margin-bottom="0in" fo:line-height="90%" fo:margin-left="0in" fo:text-indent="0in">
        <style:tab-stops/>
      </style:paragraph-properties>
    </style:style>
    <style:style style:name="T585" style:parent-style-name="Fonteparág.padrão" style:family="text">
      <style:text-properties fo:font-size="11pt" style:font-size-asian="11pt"/>
    </style:style>
    <style:style style:name="T586" style:parent-style-name="Fonteparág.padrão" style:family="text">
      <style:text-properties fo:font-size="11pt" style:font-size-asian="11pt"/>
    </style:style>
    <style:style style:name="T587" style:parent-style-name="Fonteparág.padrão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P5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9" style:parent-style-name="Fonteparág.padrão" style:family="text">
      <style:text-properties fo:font-weight="bold" style:font-weight-asian="bold" fo:color="#FF0000"/>
    </style:style>
    <style:style style:name="P590" style:parent-style-name="Heading1" style:family="paragraph">
      <style:paragraph-properties fo:margin-left="-0.0034in" fo:margin-right="0in">
        <style:tab-stops/>
      </style:paragraph-properties>
    </style:style>
    <style:style style:name="P5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2" style:parent-style-name="Normal" style:family="paragraph">
      <style:paragraph-properties fo:margin-left="-0.0034in">
        <style:tab-stops/>
      </style:paragraph-properties>
    </style:style>
    <style:style style:name="T59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0" style:parent-style-name="Normal" style:family="paragraph">
      <style:paragraph-properties fo:margin-left="-0.0034in">
        <style:tab-stops/>
      </style:paragraph-properties>
    </style:style>
    <style:style style:name="P60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602" style:parent-style-name="Normal" style:family="paragraph">
      <style:paragraph-properties fo:margin-left="-0.0034in">
        <style:tab-stops/>
      </style:paragraph-properties>
    </style:style>
    <style:style style:name="P6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5" style:parent-style-name="Heading1" style:family="paragraph">
      <style:paragraph-properties fo:margin-left="-0.0034in" fo:margin-right="0in">
        <style:tab-stops/>
      </style:paragraph-properties>
    </style:style>
    <style:style style:name="T606" style:parent-style-name="Fonteparág.padrão" style:family="text">
      <style:text-properties fo:font-weight="normal" style:font-weight-asian="normal"/>
    </style:style>
    <style:style style:name="P607" style:parent-style-name="Normal" style:family="paragraph">
      <style:paragraph-properties fo:margin-left="0.4812in" fo:margin-right="4.8118in" fo:text-indent="-0.4916in">
        <style:tab-stops/>
      </style:paragraph-properties>
    </style:style>
    <style:style style:name="P6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9" style:parent-style-name="Normal" style:family="paragraph">
      <style:paragraph-properties fo:margin-left="0.4986in">
        <style:tab-stops/>
      </style:paragraph-properties>
    </style:style>
    <style:style style:name="P610" style:parent-style-name="Normal" style:family="paragraph">
      <style:paragraph-properties fo:margin-left="0.4986in">
        <style:tab-stops/>
      </style:paragraph-properties>
    </style:style>
    <style:style style:name="P611" style:parent-style-name="Normal" style:family="paragraph">
      <style:paragraph-properties fo:margin-left="0.4986in">
        <style:tab-stops/>
      </style:paragraph-properties>
    </style:style>
    <style:style style:name="P612" style:parent-style-name="Normal" style:family="paragraph">
      <style:paragraph-properties fo:margin-left="0.4986in">
        <style:tab-stops/>
      </style:paragraph-properties>
    </style:style>
    <style:style style:name="P613" style:parent-style-name="Normal" style:family="paragraph">
      <style:paragraph-properties fo:margin-left="0.4986in">
        <style:tab-stops/>
      </style:paragraph-properties>
    </style:style>
    <style:style style:name="P6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5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6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19" style:parent-style-name="Normal" style:family="paragraph">
      <style:paragraph-properties fo:margin-left="-0.0034in">
        <style:tab-stops/>
      </style:paragraph-properties>
    </style:style>
    <style:style style:name="P6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1" style:parent-style-name="Normal" style:family="paragraph">
      <style:paragraph-properties fo:margin-left="-0.0034in">
        <style:tab-stops/>
      </style:paragraph-properties>
    </style:style>
    <style:style style:name="P62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623" style:parent-style-name="Fonteparág.padrão" style:family="text">
      <style:text-properties fo:color="#FF0000"/>
    </style:style>
    <style:style style:name="P624" style:parent-style-name="Normal" style:family="paragraph">
      <style:paragraph-properties fo:margin-left="-0.0034in">
        <style:tab-stops/>
      </style:paragraph-properties>
    </style:style>
    <style:style style:name="P6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628" style:parent-style-name="Normal" style:family="paragraph">
      <style:paragraph-properties fo:margin-left="-0.0034in">
        <style:tab-stops/>
      </style:paragraph-properties>
    </style:style>
    <style:style style:name="P62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630" style:parent-style-name="Normal" style:family="paragraph">
      <style:paragraph-properties fo:margin-left="-0.0034in">
        <style:tab-stops/>
      </style:paragraph-properties>
    </style:style>
    <style:style style:name="T631" style:parent-style-name="Fonteparág.padrão" style:family="text">
      <style:text-properties fo:font-weight="bold" style:font-weight-asian="bold"/>
    </style:style>
    <style:style style:name="P6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3" style:parent-style-name="Normal" style:family="paragraph">
      <style:paragraph-properties fo:margin-left="-0.0034in">
        <style:tab-stops/>
      </style:paragraph-properties>
    </style:style>
    <style:style style:name="P6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5" style:parent-style-name="Fonteparág.padrão" style:family="text">
      <style:text-properties fo:font-weight="bold" style:font-weight-asian="bold"/>
    </style:style>
    <style:style style:name="P636" style:parent-style-name="Heading1" style:family="paragraph">
      <style:paragraph-properties fo:margin-left="-0.0034in" fo:margin-right="0in">
        <style:tab-stops/>
      </style:paragraph-properties>
    </style:style>
    <style:style style:name="P6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8" style:parent-style-name="Normal" style:family="paragraph">
      <style:paragraph-properties fo:margin-left="-0.0034in">
        <style:tab-stops/>
      </style:paragraph-properties>
    </style:style>
    <style:style style:name="P6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641" style:family="table-column">
      <style:table-column-properties style:column-width="1.9013in"/>
    </style:style>
    <style:style style:name="TableColumn642" style:family="table-column">
      <style:table-column-properties style:column-width="3.0805in"/>
    </style:style>
    <style:style style:name="Table640" style:family="table">
      <style:table-properties style:width="4.9819in" fo:margin-left="0.5597in" table:align="left"/>
    </style:style>
    <style:style style:name="TableRow643" style:family="table-row">
      <style:table-row-properties style:min-row-height="0.1986in"/>
    </style:style>
    <style:style style:name="TableCell644" style:family="table-cell">
      <style:table-cell-properties fo:border="0.0069in solid #000000" fo:padding-top="0in" fo:padding-left="0.0736in" fo:padding-bottom="0in" fo:padding-right="0.0798in"/>
    </style:style>
    <style:style style:name="P645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646" style:parent-style-name="Fonteparág.padrão" style:family="text">
      <style:text-properties fo:font-size="11pt" style:font-size-asian="11pt"/>
    </style:style>
    <style:style style:name="TableCell647" style:family="table-cell">
      <style:table-cell-properties fo:border="0.0069in solid #000000" fo:padding-top="0in" fo:padding-left="0.0736in" fo:padding-bottom="0in" fo:padding-right="0.0798in"/>
    </style:style>
    <style:style style:name="P6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9" style:parent-style-name="Fonteparág.padrão" style:family="text">
      <style:text-properties fo:color="#212529" fo:font-size="12pt" style:font-size-asian="12pt"/>
    </style:style>
    <style:style style:name="TableRow650" style:family="table-row">
      <style:table-row-properties style:min-row-height="0.1986in"/>
    </style:style>
    <style:style style:name="TableCell651" style:family="table-cell">
      <style:table-cell-properties fo:border="0.0069in solid #000000" fo:padding-top="0in" fo:padding-left="0.0736in" fo:padding-bottom="0in" fo:padding-right="0.0798in"/>
    </style:style>
    <style:style style:name="P652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653" style:parent-style-name="Fonteparág.padrão" style:family="text"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36in" fo:padding-bottom="0in" fo:padding-right="0.0798in"/>
    </style:style>
    <style:style style:name="P6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6" style:parent-style-name="Fonteparág.padrão" style:family="text">
      <style:text-properties fo:color="#212529" fo:font-size="12pt" style:font-size-asian="12pt"/>
    </style:style>
    <style:style style:name="P6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59" style:parent-style-name="Normal" style:family="paragraph">
      <style:paragraph-properties fo:margin-left="-0.0034in">
        <style:tab-stops/>
      </style:paragraph-properties>
    </style:style>
    <style:style style:name="P6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1" style:parent-style-name="Fonteparág.padrão" style:family="text">
      <style:text-properties fo:font-weight="bold" style:font-weight-asian="bold"/>
    </style:style>
    <style:style style:name="P662" style:parent-style-name="Heading1" style:family="paragraph">
      <style:paragraph-properties fo:margin-left="-0.0034in" fo:margin-right="0in">
        <style:tab-stops/>
      </style:paragraph-properties>
    </style:style>
    <style:style style:name="P6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64" style:parent-style-name="Normal" style:family="paragraph">
      <style:paragraph-properties fo:margin-left="-0.0034in">
        <style:tab-stops/>
      </style:paragraph-properties>
    </style:style>
    <style:style style:name="T6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66" style:parent-style-name="Fonteparág.padrão" style:family="text">
      <style:text-properties fo:font-weight="bold" style:font-weight-asian="bold"/>
    </style:style>
    <style:style style:name="T6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68" style:parent-style-name="Fonteparág.padrão" style:family="text">
      <style:text-properties fo:color="#0000FF"/>
    </style:style>
    <style:style style:name="T669" style:parent-style-name="Fonteparág.padrão" style:family="text">
      <style:text-properties fo:color="#0000FF"/>
    </style:style>
    <style:style style:name="T6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71" style:parent-style-name="Fonteparág.padrão" style:family="text">
      <style:text-properties fo:font-weight="bold" style:font-weight-asian="bold"/>
    </style:style>
    <style:style style:name="T6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74" style:parent-style-name="Fonteparág.padrão" style:family="text">
      <style:text-properties fo:font-weight="bold" style:font-weight-asian="bold"/>
    </style:style>
    <style:style style:name="T6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76" style:parent-style-name="Fonteparág.padrão" style:family="text">
      <style:text-properties fo:font-weight="bold" style:font-weight-asian="bold"/>
    </style:style>
    <style:style style:name="P6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78" style:parent-style-name="Normal" style:family="paragraph">
      <style:paragraph-properties fo:margin-left="-0.0034in">
        <style:tab-stops/>
      </style:paragraph-properties>
    </style:style>
    <style:style style:name="T679" style:parent-style-name="Fonteparág.padrão" style:family="text">
      <style:text-properties fo:font-weight="bold" style:font-weight-asian="bold" fo:font-style="italic" style:font-style-asian="italic"/>
    </style:style>
    <style:style style:name="P6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81" style:parent-style-name="Normal" style:family="paragraph">
      <style:paragraph-properties fo:margin-left="-0.0034in">
        <style:tab-stops/>
      </style:paragraph-properties>
    </style:style>
    <style:style style:name="P6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83" style:parent-style-name="Normal" style:family="paragraph">
      <style:paragraph-properties fo:margin-left="-0.0034in">
        <style:tab-stops/>
      </style:paragraph-properties>
    </style:style>
    <style:style style:name="P6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85" style:parent-style-name="Normal" style:family="paragraph">
      <style:paragraph-properties fo:margin-left="-0.0034in">
        <style:tab-stops/>
      </style:paragraph-properties>
    </style:style>
    <style:style style:name="P6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87" style:parent-style-name="Normal" style:family="paragraph">
      <style:paragraph-properties fo:margin-left="-0.0034in">
        <style:tab-stops/>
      </style:paragraph-properties>
    </style:style>
    <style:style style:name="P6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89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690" style:parent-style-name="Fonteparág.padrão" style:family="text">
      <style:text-properties fo:background-color="#E0E0E0"/>
    </style:style>
    <style:style style:name="P691" style:parent-style-name="Normal" style:family="paragraph">
      <style:paragraph-properties fo:text-align="center" fo:margin-bottom="0in" fo:line-height="106%" fo:margin-left="0.0368in" fo:text-indent="0in">
        <style:tab-stops/>
      </style:paragraph-properties>
    </style:style>
    <style:style style:name="P692" style:parent-style-name="Normal" style:family="paragraph">
      <style:paragraph-properties fo:text-align="center" fo:margin-bottom="0in" fo:line-height="106%" fo:margin-right="0.0027in"/>
    </style:style>
    <style:style style:name="P693" style:parent-style-name="Normal" style:family="paragraph">
      <style:paragraph-properties fo:text-align="center" fo:margin-bottom="0in" fo:line-height="106%" fo:margin-right="0.0048in"/>
    </style:style>
    <style:style style:name="P694" style:parent-style-name="Normal" style:family="paragraph">
      <style:paragraph-properties fo:text-align="start" fo:margin-bottom="0in" fo:line-height="192%" fo:margin-left="0in" fo:margin-right="6.0625in" fo:text-indent="0in">
        <style:tab-stops/>
      </style:paragraph-properties>
    </style:style>
    <style:style style:name="T695" style:parent-style-name="Fonteparág.padrão" style:family="text">
      <style:text-properties style:font-name="Times New Roman" style:font-name-asian="Times New Roman" style:font-name-complex="Times New Roman"/>
    </style:style>
    <style:style style:name="T696" style:parent-style-name="Fonteparág.padrão" style:family="text">
      <style:text-properties fo:font-weight="bold" style:font-weight-asian="bold" fo:font-size="11pt" style:font-size-asian="11pt"/>
    </style:style>
    <style:style style:name="P6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8" style:parent-style-name="Fonteparág.padrão" style:family="text">
      <style:text-properties style:font-name="Times New Roman" style:font-name-asian="Times New Roman" style:font-name-complex="Times New Roman"/>
    </style:style>
    <style:style style:name="P6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0" style:parent-style-name="Fonteparág.padrão" style:family="text">
      <style:text-properties style:font-name="Times New Roman" style:font-name-asian="Times New Roman" style:font-name-complex="Times New Roman"/>
    </style:style>
    <style:style style:name="P7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2" style:parent-style-name="Fonteparág.padrão" style:family="text">
      <style:text-properties style:font-name="Times New Roman" style:font-name-asian="Times New Roman" style:font-name-complex="Times New Roman"/>
    </style:style>
    <style:style style:name="P7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4" style:parent-style-name="Fonteparág.padrão" style:family="text">
      <style:text-properties style:font-name="Times New Roman" style:font-name-asian="Times New Roman" style:font-name-complex="Times New Roman"/>
    </style:style>
    <style:style style:name="P7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6" style:parent-style-name="Fonteparág.padrão" style:family="text">
      <style:text-properties style:font-name="Times New Roman" style:font-name-asian="Times New Roman" style:font-name-complex="Times New Roman"/>
    </style:style>
    <style:style style:name="P7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8" style:parent-style-name="Fonteparág.padrão" style:family="text">
      <style:text-properties style:font-name="Times New Roman" style:font-name-asian="Times New Roman" style:font-name-complex="Times New Roman"/>
    </style:style>
    <style:style style:name="P7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0" style:parent-style-name="Fonteparág.padrão" style:family="text">
      <style:text-properties style:font-name="Times New Roman" style:font-name-asian="Times New Roman" style:font-name-complex="Times New Roman"/>
    </style:style>
    <style:style style:name="P7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2" style:parent-style-name="Fonteparág.padrão" style:family="text">
      <style:text-properties style:font-name="Times New Roman" style:font-name-asian="Times New Roman" style:font-name-complex="Times New Roman"/>
    </style:style>
    <style:style style:name="P7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4" style:parent-style-name="Fonteparág.padrão" style:family="text">
      <style:text-properties style:font-name="Times New Roman" style:font-name-asian="Times New Roman" style:font-name-complex="Times New Roman"/>
    </style:style>
    <style:style style:name="P7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6" style:parent-style-name="Fonteparág.padrão" style:family="text">
      <style:text-properties style:font-name="Times New Roman" style:font-name-asian="Times New Roman" style:font-name-complex="Times New Roman"/>
    </style:style>
    <style:style style:name="P7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8" style:parent-style-name="Fonteparág.padrão" style:family="text">
      <style:text-properties style:font-name="Times New Roman" style:font-name-asian="Times New Roman" style:font-name-complex="Times New Roman"/>
    </style:style>
    <style:style style:name="P7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0" style:parent-style-name="Fonteparág.padrão" style:family="text">
      <style:text-properties style:font-name="Times New Roman" style:font-name-asian="Times New Roman" style:font-name-complex="Times New Roman"/>
    </style:style>
    <style:style style:name="P7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2" style:parent-style-name="Fonteparág.padrão" style:family="text">
      <style:text-properties style:font-name="Times New Roman" style:font-name-asian="Times New Roman" style:font-name-complex="Times New Roman"/>
    </style:style>
    <style:style style:name="P7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4" style:parent-style-name="Fonteparág.padrão" style:family="text">
      <style:text-properties style:font-name="Times New Roman" style:font-name-asian="Times New Roman" style:font-name-complex="Times New Roman"/>
    </style:style>
    <style:style style:name="P7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6" style:parent-style-name="Fonteparág.padrão" style:family="text">
      <style:text-properties style:font-name="Times New Roman" style:font-name-asian="Times New Roman" style:font-name-complex="Times New Roman"/>
    </style:style>
    <style:style style:name="P7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8" style:parent-style-name="Fonteparág.padrão" style:family="text">
      <style:text-properties style:font-name="Times New Roman" style:font-name-asian="Times New Roman" style:font-name-complex="Times New Roman"/>
    </style:style>
    <style:style style:name="P7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30" style:parent-style-name="Fonteparág.padrão" style:family="text">
      <style:text-properties style:font-name="Times New Roman" style:font-name-asian="Times New Roman" style:font-name-complex="Times New Roman"/>
    </style:style>
    <style:style style:name="P7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32" style:parent-style-name="Fonteparág.padrão" style:family="text">
      <style:text-properties style:font-name="Times New Roman" style:font-name-asian="Times New Roman" style:font-name-complex="Times New Roman"/>
    </style:style>
    <style:style style:name="P7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34" style:parent-style-name="Fonteparág.padrão" style:family="text">
      <style:text-properties style:font-name="Times New Roman" style:font-name-asian="Times New Roman" style:font-name-complex="Times New Roman"/>
    </style:style>
    <style:style style:name="P7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36" style:parent-style-name="Fonteparág.padrão" style:family="text">
      <style:text-properties style:font-name="Times New Roman" style:font-name-asian="Times New Roman" style:font-name-complex="Times New Roman"/>
    </style:style>
    <style:style style:name="P7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38" style:parent-style-name="Fonteparág.padrão" style:family="text">
      <style:text-properties style:font-name="Times New Roman" style:font-name-asian="Times New Roman" style:font-name-complex="Times New Roman"/>
    </style:style>
    <style:style style:name="P7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40" style:parent-style-name="Fonteparág.padrão" style:family="text">
      <style:text-properties style:font-name="Times New Roman" style:font-name-asian="Times New Roman" style:font-name-complex="Times New Roman"/>
    </style:style>
    <style:style style:name="P7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42" style:parent-style-name="Fonteparág.padrão" style:family="text">
      <style:text-properties style:font-name="Times New Roman" style:font-name-asian="Times New Roman" style:font-name-complex="Times New Roman"/>
    </style:style>
    <style:style style:name="P7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44" style:parent-style-name="Fonteparág.padrão" style:family="text">
      <style:text-properties style:font-name="Times New Roman" style:font-name-asian="Times New Roman" style:font-name-complex="Times New Roman"/>
    </style:style>
    <style:style style:name="P7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46" style:parent-style-name="Fonteparág.padrão" style:family="text">
      <style:text-properties style:font-name="Times New Roman" style:font-name-asian="Times New Roman" style:font-name-complex="Times New Roman"/>
    </style:style>
    <style:style style:name="P747" style:parent-style-name="Normal" style:family="paragraph">
      <style:paragraph-properties fo:text-align="start" fo:margin-bottom="0.1687in" fo:line-height="106%" fo:margin-left="0in" fo:text-indent="0in">
        <style:tab-stops/>
      </style:paragraph-properties>
    </style:style>
    <style:style style:name="T748" style:parent-style-name="Fonteparág.padrão" style:family="text">
      <style:text-properties style:font-name="Times New Roman" style:font-name-asian="Times New Roman" style:font-name-complex="Times New Roman"/>
    </style:style>
    <style:style style:name="P749" style:parent-style-name="Heading1" style:family="paragraph">
      <style:paragraph-properties fo:text-align="end" fo:margin-bottom="0.0145in" fo:line-height="106%" fo:margin-left="0in" fo:margin-right="1.3333in" fo:text-indent="0in">
        <style:tab-stops/>
      </style:paragraph-properties>
    </style:style>
    <style:style style:name="T750" style:parent-style-name="Fonteparág.padrão" style:family="text">
      <style:text-properties fo:font-size="11pt" style:font-size-asian="11pt"/>
    </style:style>
    <style:style style:name="P7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753" style:family="table-column">
      <style:table-column-properties style:column-width="1.7465in"/>
    </style:style>
    <style:style style:name="TableColumn754" style:family="table-column">
      <style:table-column-properties style:column-width="1.3083in"/>
    </style:style>
    <style:style style:name="TableColumn755" style:family="table-column">
      <style:table-column-properties style:column-width="1.1986in"/>
    </style:style>
    <style:style style:name="TableColumn756" style:family="table-column">
      <style:table-column-properties style:column-width="1.1097in"/>
    </style:style>
    <style:style style:name="Table752" style:family="table">
      <style:table-properties style:width="5.3631in" fo:margin-left="0.3701in" table:align="left"/>
    </style:style>
    <style:style style:name="TableRow757" style:family="table-row">
      <style:table-row-properties style:min-row-height="0.4034in"/>
    </style:style>
    <style:style style:name="TableCell758" style:family="table-cell">
      <style:table-cell-properties fo:border="0.0069in solid #000000" style:vertical-align="bottom" fo:padding-top="0.0402in" fo:padding-left="0.0381in" fo:padding-bottom="0.0361in" fo:padding-right="0.002in"/>
    </style:style>
    <style:style style:name="P759" style:parent-style-name="Normal" style:family="paragraph">
      <style:paragraph-properties fo:text-align="center" fo:margin-bottom="0in" fo:line-height="106%" fo:margin-left="0in" fo:margin-right="0.0423in" fo:text-indent="0in">
        <style:tab-stops/>
      </style:paragraph-properties>
    </style:style>
    <style:style style:name="T760" style:parent-style-name="Fonteparág.padrão" style:family="text">
      <style:text-properties fo:font-weight="bold" style:font-weight-asian="bold"/>
    </style:style>
    <style:style style:name="TableCell761" style:family="table-cell">
      <style:table-cell-properties fo:border="0.0069in solid #000000" style:vertical-align="middle" fo:padding-top="0.0402in" fo:padding-left="0.0381in" fo:padding-bottom="0.0361in" fo:padding-right="0.002in"/>
    </style:style>
    <style:style style:name="P7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3" style:parent-style-name="Fonteparág.padrão" style:family="text">
      <style:text-properties fo:font-weight="bold" style:font-weight-asian="bold"/>
    </style:style>
    <style:style style:name="TableCell764" style:family="table-cell">
      <style:table-cell-properties fo:border="0.0069in solid #000000" fo:padding-top="0.0402in" fo:padding-left="0.0381in" fo:padding-bottom="0.0361in" fo:padding-right="0.002in"/>
    </style:style>
    <style:style style:name="P765" style:parent-style-name="Normal" style:family="paragraph">
      <style:paragraph-properties fo:text-align="center" fo:margin-bottom="0in" fo:line-height="106%" fo:margin-right="0.0027in" fo:text-indent="0in"/>
    </style:style>
    <style:style style:name="T766" style:parent-style-name="Fonteparág.padrão" style:family="text">
      <style:text-properties fo:font-weight="bold" style:font-weight-asian="bold"/>
    </style:style>
    <style:style style:name="TableCell767" style:family="table-cell">
      <style:table-cell-properties fo:border="0.0069in solid #000000" fo:padding-top="0.0402in" fo:padding-left="0.0381in" fo:padding-bottom="0.0361in" fo:padding-right="0.002in"/>
    </style:style>
    <style:style style:name="P76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69" style:parent-style-name="Fonteparág.padrão" style:family="text">
      <style:text-properties fo:font-weight="bold" style:font-weight-asian="bold"/>
    </style:style>
    <style:style style:name="TableRow770" style:family="table-row">
      <style:table-row-properties style:min-row-height="0.4in"/>
    </style:style>
    <style:style style:name="TableCell771" style:family="table-cell">
      <style:table-cell-properties fo:border="0.0069in solid #000000" style:vertical-align="middle" fo:padding-top="0.0402in" fo:padding-left="0.0381in" fo:padding-bottom="0.0361in" fo:padding-right="0.002in"/>
    </style:style>
    <style:style style:name="P7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74" style:family="table-cell">
      <style:table-cell-properties fo:border="0.0069in solid #000000" style:vertical-align="middle" fo:padding-top="0.0402in" fo:padding-left="0.0381in" fo:padding-bottom="0.0361in" fo:padding-right="0.002in"/>
    </style:style>
    <style:style style:name="P775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7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77" style:family="table-cell">
      <style:table-cell-properties fo:border="0.0069in solid #000000" style:vertical-align="middle" fo:padding-top="0.0402in" fo:padding-left="0.0381in" fo:padding-bottom="0.0361in" fo:padding-right="0.002in"/>
    </style:style>
    <style:style style:name="P778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7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80" style:family="table-cell">
      <style:table-cell-properties fo:border="0.0069in solid #000000" style:vertical-align="bottom" fo:padding-top="0.0402in" fo:padding-left="0.0381in" fo:padding-bottom="0.0361in" fo:padding-right="0.002in"/>
    </style:style>
    <style:style style:name="P781" style:parent-style-name="Normal" style:family="paragraph">
      <style:paragraph-properties fo:text-align="end" fo:margin-bottom="0in" fo:line-height="106%" fo:margin-left="0in" fo:margin-right="0.0361in" fo:text-indent="0in">
        <style:tab-stops/>
      </style:paragraph-properties>
    </style:style>
    <style:style style:name="T78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783" style:parent-style-name="Normal" style:family="paragraph">
      <style:paragraph-properties fo:text-align="center" fo:margin-bottom="0in" fo:line-height="106%" fo:margin-left="0in" fo:margin-right="1.3402in" fo:text-indent="0in">
        <style:tab-stops/>
      </style:paragraph-properties>
    </style:style>
    <style:style style:name="T784" style:parent-style-name="Fonteparág.padrão" style:family="text">
      <style:text-properties fo:font-weight="bold" style:font-weight-asian="bold"/>
    </style:style>
    <style:style style:name="P785" style:parent-style-name="Normal" style:family="paragraph">
      <style:paragraph-properties fo:text-align="center" fo:margin-bottom="0in" fo:line-height="106%" fo:margin-left="0in" fo:margin-right="1.3402in" fo:text-indent="0in">
        <style:tab-stops/>
      </style:paragraph-properties>
    </style:style>
    <style:style style:name="T786" style:parent-style-name="Fonteparág.padrão" style:family="text">
      <style:text-properties fo:font-weight="bold" style:font-weight-asian="bold"/>
    </style:style>
    <style:style style:name="P787" style:parent-style-name="Normal" style:family="paragraph">
      <style:paragraph-properties fo:text-align="start" fo:margin-bottom="0.0368in" fo:line-height="106%" fo:margin-left="0in" fo:text-indent="0in">
        <style:tab-stops/>
      </style:paragraph-properties>
    </style:style>
    <style:style style:name="T788" style:parent-style-name="Fonteparág.padrão" style:family="text">
      <style:text-properties fo:font-weight="bold" style:font-weight-asian="bold"/>
    </style:style>
    <style:style style:name="P7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0" style:parent-style-name="Fonteparág.padrão" style:family="text">
      <style:text-properties fo:font-size="12pt" style:font-size-asian="12pt"/>
    </style:style>
    <style:style style:name="P7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2" style:parent-style-name="Fonteparág.padrão" style:family="text">
      <style:text-properties fo:font-size="12pt" style:font-size-asian="12pt"/>
    </style:style>
    <style:style style:name="P7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6" style:parent-style-name="Fonteparág.padrão" style:family="text">
      <style:text-properties fo:font-size="12pt" style:font-size-asian="12pt"/>
    </style:style>
    <style:style style:name="P7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8" style:parent-style-name="Fonteparág.padrão" style:family="text">
      <style:text-properties fo:font-size="12pt" style:font-size-asian="12pt"/>
    </style:style>
    <style:style style:name="P7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00" style:parent-style-name="Fonteparág.padrão" style:family="text">
      <style:text-properties fo:font-size="12pt" style:font-size-asian="12pt"/>
    </style:style>
    <style:style style:name="P8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02" style:parent-style-name="Fonteparág.padrão" style:family="text">
      <style:text-properties fo:font-size="12pt" style:font-size-asian="12pt"/>
    </style:style>
    <style:style style:name="P8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04" style:parent-style-name="Fonteparág.padrão" style:family="text">
      <style:text-properties fo:font-size="12pt" style:font-size-asian="12pt"/>
    </style:style>
    <style:style style:name="P8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06" style:parent-style-name="Fonteparág.padrão" style:family="text">
      <style:text-properties fo:font-size="12pt" style:font-size-asian="12pt"/>
    </style:style>
    <style:style style:name="P8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family="graphic" style:name="a1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iting-mode="lr-tb" draw:fill="none" draw:stroke="none"/>
      <style:paragraph-properties/>
    </style:style>
    <style:style style:family="graphic" style:name="a4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2"><text:s/></text:span></text:p>
      <text:p text:style-name="P53"><text:span text:style-name="T54">EDITAL DE LICITAÇÃO<text:s/></text:span></text:p>
      <text:p text:style-name="P55"><text:s/><text:tab/><text:s/><text:tab/>REGISTRO DE PREÇOS<text:s/></text:p>
      <text:p text:style-name="P56"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Tipo<text:s/></text:span></text:p>
          </table:table-cell>
          <table:table-cell table:style-name="TableCell69" table:number-columns-spanned="5">
            <text:p text:style-name="P70"><text:span text:style-name="T71">MENOR PREÇ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Base Legal <text:s/></text:span></text:p>
          </table:table-cell>
          <table:table-cell table:style-name="TableCell76" table:number-columns-spanned="5">
            <text:p text:style-name="P77"><text:span text:style-name="T78"><draw:custom-shape svg:x="1.86667in" svg:y="0in" svg:width="0.00972in" svg:height="0.8in" draw:z-index="251658240" draw:id="id0" draw:style-name="a1" draw:name="Group 25308" text:anchor-type="paragraph"><svg:desc/><draw:enhanced-geometry draw:type="non-primitive" svg:viewBox="0 0 9144 731514" draw:enhanced-path="M 0 0 L 9144 0 9144 731514 0 731514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31514"/><draw:equation draw:name="f8" draw:formula="4572 * ?f5 / 9144"/><draw:equation draw:name="f9" draw:formula="0 * ?f4 / 731514"/><draw:equation draw:name="f10" draw:formula="9144 * ?f5 / 9144"/><draw:equation draw:name="f11" draw:formula="365755 * ?f4 / 731514"/><draw:equation draw:name="f12" draw:formula="731510 * ?f4 / 731514"/><draw:equation draw:name="f13" draw:formula="0 * ?f5 / 9144"/><draw:equation draw:name="f14" draw:formula="731514 * ?f4 / 73151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Lei nº 10.520 de 17.7.2002 Lei Complementar nº123/06, alterada pela Lei Decreto nº 3.555 de Complementar<text:s/>nº 147/14<text:s/></text:p>
            <text:p text:style-name="P79">8.8.2000 Lei n<text:span text:style-name="T80">o</text:span><text:s/>8.666, de 21.06.1993, subsidiariamente<text:s/></text:p>
            <text:p text:style-name="P81">Decreto nº 10.024 de Decreto nº 7.892 de 23.01.13<text:s/></text:p>
            <text:p text:style-name="P82">20.09.19 Lei nº 12.846/13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Abertura das propostas<text:s/>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/>25<text:span text:style-name="T91">.</text:span><text:span text:style-name="T92">08.2021</text:span><text:span text:style-name="T93"><text:s/></text:span></text:p>
          </table:table-cell>
          <table:table-cell table:style-name="TableCell94" table:number-rows-spanned="2">
            <text:p text:style-name="P95"><text:span text:style-name="T96"><text:s/>, a partir das</text:span><text:span text:style-name="T97"><text:s/></text:span></text:p>
            <text:p text:style-name="P98"><text:span text:style-name="T99">www.comprasnet.gov.br</text:span></text:p>
          </table:table-cell>
          <table:table-cell table:style-name="TableCell100">
            <text:p text:style-name="P101"><text:span text:style-name="T102">13_</text:span></text:p>
          </table:table-cell>
          <table:table-cell table:style-name="TableCell103">
            <text:p text:style-name="P104"><text:span text:style-name="T105">horas (horário de Bras</text:span>ília)<text:s/></text:p>
          </table:table-cell>
        </table:table-row>
        <table:table-row table:style-name="TableRow106">
          <table:table-cell table:style-name="TableCell107">
            <text:p text:style-name="P108"><text:span text:style-name="T109">Local<text:s/></text:span></text:p>
          </table:table-cell>
          <table:table-cell table:style-name="TableCell110" table:number-columns-spanned="2">
            <text:p text:style-name="P111"><text:span text:style-name="T112">https://</text:span></text:p>
          </table:table-cell>
          <table:covered-table-cell/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<text:s/>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Anexos<text:s/></text:span></text:p>
          </table:table-cell>
          <table:table-cell table:style-name="TableCell121" table:number-columns-spanned="5">
            <text:p text:style-name="P122"><text:span text:style-name="T123">Anexo I</text:span><text:s/>(TERMO DE REFERÊNCIA) <text:s/></text:p>
            <text:p text:style-name="P124"><text:span text:style-name="T125">Anexo II</text:span><text:s/>(PLANILHA DE PREÇOS MÁXIMOS) <text:s/></text:p>
            <text:p text:style-name="P126"><text:span text:style-name="T127">Anexo III</text:span><text:s/>(MINUTA DE ATA DE REGISTRO DE PREÇOS)<text:s/></text:p>
            <text:p text:style-name="P128"><text:span text:style-name="T129">Anexo IV (Portaria JFRJ-PGD-2020/00039 – Aplicação de Penalidades)</text:span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30"><text:s/></text:p>
      <text:list text:style-name="LFO1" text:continue-numbering="true">
        <text:list-item>
          <text:p text:style-name="P131"><text:span text:style-name="T132">- DO OBJETO: <text:s/></text:span></text:p>
        </text:list-item>
      </text:list>
      <text:p text:style-name="P133"><text:s/></text:p>
      <text:p text:style-name="P134"><text:span text:style-name="T135"><draw:g draw:z-index="251659264" draw:name="Group 25804" draw:id="id3" draw:style-name="a4" text:anchor-type="paragraph"><svg:desc/><draw:custom-shape svg:x="2.83333in" svg:y="-0.04167in" svg:width="0.65139in" svg:height="0.19653in" draw:z-index="251660288" draw:id="id1" draw:style-name="a2" draw:name="Shape 27726"><svg:desc/><draw:enhanced-geometry draw:type="non-primitive" svg:viewBox="0 0 595878 179826" draw:enhanced-path="M 0 0 L 595878 0 595878 179826 0 17982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878"/><draw:equation draw:name="f7" draw:formula="?f4 / 179826"/><draw:equation draw:name="f8" draw:formula="297939 * ?f5 / 595878"/><draw:equation draw:name="f9" draw:formula="0 * ?f4 / 179826"/><draw:equation draw:name="f10" draw:formula="595877 * ?f5 / 595878"/><draw:equation draw:name="f11" draw:formula="89913 * ?f4 / 179826"/><draw:equation draw:name="f12" draw:formula="179825 * ?f4 / 179826"/><draw:equation draw:name="f13" draw:formula="0 * ?f5 / 595878"/><draw:equation draw:name="f14" draw:formula="595878 * ?f5 / 595878"/><draw:equation draw:name="f15" draw:formula="179826 * ?f4 / 17982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80694in" svg:y="0.15in" svg:width="2.98819in" svg:height="0.19653in" draw:z-index="251660288" draw:id="id2" draw:style-name="a3" draw:name="Shape 27727"><svg:desc/><draw:enhanced-geometry draw:type="non-primitive" svg:viewBox="0 0 2732532 179826" draw:enhanced-path="M 0 0 L 2732533 0 2732533 179826 0 179826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2532"/><draw:equation draw:name="f7" draw:formula="?f4 / 179826"/><draw:equation draw:name="f8" draw:formula="1366264 * ?f5 / 2732532"/><draw:equation draw:name="f9" draw:formula="0 * ?f4 / 179826"/><draw:equation draw:name="f10" draw:formula="2732528 * ?f5 / 2732532"/><draw:equation draw:name="f11" draw:formula="89913 * ?f4 / 179826"/><draw:equation draw:name="f12" draw:formula="179825 * ?f4 / 179826"/><draw:equation draw:name="f13" draw:formula="0 * ?f5 / 2732532"/><draw:equation draw:name="f14" draw:formula="2732532 * ?f5 / 2732532"/><draw:equation draw:name="f15" draw:formula="179826 * ?f4 / 17982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text:span text:style-name="T136">1.1</text:span><text:span text:style-name="T137"><text:s/></text:span><text:span text:style-name="T138">- Registro</text:span><text:span text:style-name="T139"><text:s/>de Preços, válido por 12 (doze) meses, para eventuais aquisições de armamento Fuzil de Assalto, calibre 5.56 x 45mm (Referência modelo T4 FULL da marca Taurus), a serem utilizados pelos Agentes de Polícia Judicial da Seção Judiciária do Rio de Janeiro, co</text:span><text:span text:style-name="T140">nforme Anexo I (Termo de Referência).<text:s/></text:span></text:p>
      <text:p text:style-name="P141"><text:span text:style-name="T142"><text:s/></text:span></text:p>
      <text:p text:style-name="P143"><text:s/></text:p>
      <text:p text:style-name="P144"><text:span text:style-name="T145">OBSERVAÇÃO: Em caso de divergência existente entre as especificações deste objeto</text:span><text:span text:style-name="T146"><text:s/></text:span><text:span text:style-name="T147">descritas no Comprasnet e as especificações constantes deste Edital, prevalecerão as</text:span><text:span text:style-name="T148"><text:s/></text:span><text:span text:style-name="T149">últimas.</text:span><text:span text:style-name="T150"><text:s/></text:span></text:p>
      <text:p text:style-name="P151"><text:s text:c="2"/><text:tab/><text:s/></text:p>
      <text:p text:style-name="P152">2 - DA PARTICIPAÇÃO NA LICITAÇÃO<text:s/></text:p>
      <text:p text:style-name="P153"><text:span text:style-name="T154"><text:s/></text:span></text:p>
      <text:p text:style-name="P155">2.1 - Poderão participar deste Pregão as interessadas que atenderem a todas as exigências, inclusive quanto à documentação, constantes deste Edital <text:s/></text:p>
      <text:p text:style-name="P156"><text:s/></text:p>
      <text:p text:style-name="P157"><text:span text:style-name="T158">Observação: Caso as empresas não apresentem algum documento de habilitação, ou ainda, na</text:span><text:s/><text:span text:style-name="T159">fase de<text:s/></text:span><text:span text:style-name="T160">aceitação, alguma comprovação solicitada, impedindo a sua análise, conforme item 7.5 do</text:span><text:s/><text:span text:style-name="T161">edital, estarão sujeitas à aplicação da penalidade de impedimento de licitar e contratar com os</text:span><text:s/><text:span text:style-name="T162">Órgãos da União, nos termos do disposto no art. 7º da Lei nº 10.520/2002</text:span><text:span text:style-name="T163">, resguardado o direito</text:span><text:s/><text:span text:style-name="T164">ao contraditório e à ampla defesa.</text:span><text:s/></text:p>
      <text:p text:style-name="P165"><text:s/></text:p>
      <text:p text:style-name="P166"><text:span text:style-name="T167">2.1.1 – A contratada deverá<text:s/></text:span><text:span text:style-name="T168">Considerando a classificação de pandemia pela Organização Mundial de Saúde (OMS)</text:span><text:span text:style-name="T169">, e</text:span><text:span text:style-name="T170">nquanto perdurar a situação emergencial de combate e prevenção ao contágio da COVID</text:span><text:span text:style-name="T171">-19, a contratada deverá fornecer a todos os empregados/colaboradores postos à disposição da execução do presente contrato, todos os itens de proteção individual necessários à garantia de suas incolumidades, na forma das orientações e normativos expedidos<text:s/></text:span><text:span text:style-name="T172">pelo Ministério da Saúde, pela ANVISA e das demais normas específicas decretadas pelo estado e município</text:span><text:span text:style-name="T173">"</text:span><text:span text:style-name="T174"><text:s/></text:span></text:p>
      <text:p text:style-name="P175"><text:s/></text:p>
      <text:p text:style-name="P176">2.2 –<text:s/><text:span text:style-name="T177">Não</text:span><text:s/>será permitida a participação de empresas:<text:s/></text:p>
      <text:p text:style-name="P178"><text:s/></text:p>
      <text:list text:style-name="LFO2" text:continue-numbering="true">
        <text:list-item>
          <text:p text:style-name="P179">reunidas em consórcio ou que sejam controladoras, coligadas ou subsidiárias entre si;<text:s/></text:p>
        </text:list-item>
        <text:list-item>
          <text:p text:style-name="P180">concordatárias, em processo de falência, sob concurso de credores, em dissolução ou em liquidação;<text:s/></text:p>
        </text:list-item>
        <text:list-item>
          <text:p text:style-name="P181">suspensas temporariamente de participar em licitações e contratar com esta Justiça Federal de<text:s/></text:p>
        </text:list-item>
      </text:list>
      <text:p text:style-name="P182">Primeiro Grau no Rio de Janeiro – Seção Judiciária do Rio de Janeiro;<text:s/></text:p>
      <text:list text:style-name="LFO2" text:continue-numbering="true">
        <text:list-item>
          <text:p text:style-name="P183">declaradas inidôneas para licitar ou para contratar com a Administração Pública.<text:s/></text:p>
        </text:list-item>
      </text:list>
      <text:p text:style-name="P184"><text:s/></text:p>
      <text:p text:style-name="P185">2.3 – Não poderá também participar da licitação, direta ou indiretamente, servidor ou dirigente da Seção Judiciária do Rio de Janeiro.<text:s/></text:p>
      <text:p text:style-name="P186">2.3.1 - É vedada a manutenção,<text:s/>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esolução n<text:span text:style-name="T187">°<text:s/></text:span>07, de 18/10/2005, do Conselho Nacional de Justiça.<text:s/></text:p>
      <text:p text:style-name="P188"><text:s/></text:p>
      <text:p text:style-name="P189">2.4<text:span text:style-name="T190"><text:s/>–<text:s/></text:span>Somente poderá assinar Atas de Registro de Preço/Termos de Contrato a empresa vencedora da licitação, conforme o CNPJ registrado na ata da sessão do Pregão. <text:s/></text:p>
      <text:p text:style-name="P191"><text:s/></text:p>
      <text:p text:style-name="P192">Portanto, se a empresa participou do certame através da<text:s/><text:span text:style-name="T193">matriz</text:span>, conforme o CNPJ registrado na ata da sessão do Pregão, somente a matriz será<text:s/>convocada para a assinatura.<text:s/></text:p>
      <text:p text:style-name="P194"><text:s/></text:p>
      <text:p text:style-name="P195">Se a vencedora da licitação for uma<text:s/><text:span text:style-name="T196">filial</text:span><text:s/>da empresa, conforme o CNPJ registrado na ata da sessão do Pregão, somente a filial será convocada para a assinatura. O disposto acima também valerá no decorrer da vigência da Ata e<text:s/>para a emissão das Notas Fiscais/Faturas.<text:s/></text:p>
      <text:p text:style-name="P197">Excetuam-se dos casos acima, aqueles em que a empresa comprovar existir legislação tributária diversa ou fato superveniente, o que deverá ser submetido à análise e deliberação posterior pela Administração.<text:s/></text:p>
      <text:p text:style-name="P198"><text:s/></text:p>
      <text:p text:style-name="P199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200"><text:span text:style-name="T201"><text:s/></text:span></text:p>
      <text:p text:style-name="P202"><text:span text:style-name="T203"><text:s/></text:span></text:p>
      <text:p text:style-name="P204">3<text:span text:style-name="T205"><text:s/>-<text:s/></text:span>DA REPRESENTAÇÃO E DO CREDENCIAMENTO<text:s/></text:p>
      <text:p text:style-name="P206"><text:s/></text:p>
      <text:p text:style-name="P207">3.1 - Os licitantes que participarão do Pregão na forma eletrônica deverão ser previamente credenciados perante o provedor do Sistema Eletrônico.<text:span text:style-name="T208"><text:s/></text:span>O credenciamento junto ao provedor do Sistema implica a responsabilidade legal do<text:s/>licitante e a presunção de sua capacidade técnica para realização das transações inerentes ao Pregão Eletrônico.<text:span text:style-name="T209"><text:s/></text:span></text:p>
      <text:p text:style-name="P210"><text:span text:style-name="T211"><text:s/></text:span></text:p>
      <text:p text:style-name="P212"><text:span text:style-name="T213"><text:s/></text:span></text:p>
      <text:p text:style-name="P214">3.2- O credenciamento dar-se-á pela atribuição de chave de identificação e de senha, pessoal e intransferível, para acesso ao Sistema eletrônico, no “site”<text:s/><text:span text:style-name="T215">https://www.comprasnet.gov.br</text:span><text:span text:style-name="T216"><text:s/></text:span></text:p>
      <text:p text:style-name="P217"><text:span text:style-name="T218"><text:s/></text:span></text:p>
      <text:p text:style-name="P219">3.2.1- A perda da senha ou a quebra de sigilo deverá ser comunicada imediatamente ao provedor do Sistema, para imediato bloqueio de acesso.<text:s/></text:p>
      <text:p text:style-name="P220"><text:s/></text:p>
      <text:p text:style-name="P221">3.2.2- A chave de identificação e a senha poderão ser utilizadas em qualquer pregão na forma eletrônica, salvo quando cancelada por solicitação do credenciado.<text:s/></text:p>
      <text:p text:style-name="P222"><text:s text:c="2"/></text:p>
      <text:p text:style-name="P223">3.2.3- O uso da senha de acesso pelo licitante é de sua responsabilidade exclusiva, incluindo qualquer transação efetuada diretamente ou por seu<text:s/>representante, não cabendo ao provedor do Sistema ou a esta Seção Judiciária, promotora da licitação, qualquer responsabilidade por eventuais danos decorrentes do uso indevido da senha, ainda que por terceiros.<text:s/></text:p>
      <text:p text:style-name="P224"><text:s/></text:p>
      <text:p text:style-name="P225">4 - DA IMPUGNAÇÃO DO EDITAL<text:s/></text:p>
      <text:p text:style-name="P226"><text:s/></text:p>
      <text:p text:style-name="P227">4.1 - Até 3<text:s/>(três) dias úteis antes da data fixada para abertura da Sessão Pública, qualquer pessoa poderá impugnar o ato convocatório do Pregão, encaminhando a impugnação<text:s/><text:span text:style-name="T228">através do email</text:span><text:s/><text:span text:style-name="T229">licitacoes@jfrj.jus.br</text:span><text:span text:style-name="T230">. É aconselhável que a empresa entre em contato e confir</text:span><text:span text:style-name="T231">me o</text:span><text:span text:style-name="T232"><text:s/></text:span><text:span text:style-name="T233">recebimento da impugnação, através dos telefones (021) 3218 9751 / 9868</text:span><text:span text:style-name="T234">.</text:span><text:s/></text:p>
      <text:p text:style-name="P235"><text:s/></text:p>
      <text:p text:style-name="P236">4.2 - Não serão consideradas alegações de não entendimento ou de interpretação errônea das condições fixadas para esta licitação, após o prazo definido no subitem 4.1.<text:s/></text:p>
      <text:p text:style-name="P237"><text:span text:style-name="T238"><text:s/></text:span></text:p>
      <text:p text:style-name="P239">5 -<text:s/>DO ENVIO DAS PROPOSTAS<text:s/></text:p>
      <text:p text:style-name="P240"><text:s/></text:p>
      <text:p text:style-name="P241">5.1 - O licitante responsabilizar-se-á formalmente pelas transações efetuadas em seu nome, assumindo como firmes e verdadeiras suas propostas e lances, inclusive os atos praticados diretamente ou por seu representante.<text:s/></text:p>
      <text:p text:style-name="P242">5.2 - Após<text:s/>a divulgação do Edital no “site” oficial<text:s/><text:span text:style-name="T243">https://www.comprasnet.gov.br</text:span>, os licitantes deverão encaminhar proposta com a descrição do objeto ofertado e o preço e, se for o caso, o respectivo anexo, até a data e hora marcadas para abertura da Sessão,<text:s/><text:span text:style-name="T244">exclus</text:span><text:span text:style-name="T245">ivamente por</text:span><text:span text:style-name="T246"><text:s/></text:span><text:span text:style-name="T247">meio do Sistema eletrônico</text:span>, quando, então, encerrar-se-á, automaticamente, a fase de recebimento de propostas.<text:s/></text:p>
      <text:p text:style-name="P248"><text:s/></text:p>
      <text:p text:style-name="P249">5.3 - Até a abertura da Sessão, os licitantes poderão retirar ou substituir a proposta anteriormente apresentada.<text:s/></text:p>
      <text:p text:style-name="P250"><text:s/></text:p>
      <text:p text:style-name="P251">5.4 - Caberá<text:s/>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252"><text:s/></text:p>
      <text:p text:style-name="P253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254"><text:s/></text:p>
      <text:p text:style-name="P255">5.6 - A declaração falsa relativa ao cumprimento dos requisitos de habilitação e proposta sujeitará o licitante às sanções previstas neste Edital.<text:s/></text:p>
      <text:p text:style-name="P256"><text:s/></text:p>
      <text:p text:style-name="P257">5.7. – A ausência do envio de alguma documentação poderá ensejar a aplicação das sanções<text:s/>administrativas previstas neste edital.<text:s/></text:p>
      <text:p text:style-name="P258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259"><text:span text:style-name="T260">Observação</text:span>: Conforme o disposto no inciso IV do art. 9º do Decreto nº 7.892 de 23.01.13, fica estabelecido que somente serão aceitas cotações que atendam à totalidade da quantidade estabelecida para cada item, sendo desconsideradas cotações de quantidades inferiores às estabelecidas.<text:span text:style-name="T261"><text:s/></text:span></text:p>
      <text:p text:style-name="P262"><text:s/></text:p>
      <text:p text:style-name="P263">5.8 - A apresentação da proposta eletrônica da empresa implicam as seguintes condições:<text:s/></text:p>
      <text:list text:style-name="LFO3" text:continue-numbering="true">
        <text:list-item>
          <text:p text:style-name="P264">Prazo de validade da proposta não inferior a 60 (sessenta) dias, a contar da abertura deste<text:s/></text:p>
        </text:list-item>
      </text:list>
      <text:p text:style-name="P265">Pregão;<text:s/></text:p>
      <text:list text:style-name="LFO3" text:continue-numbering="true">
        <text:list-item>
          <text:p text:style-name="P266">Declaração expressa de que nos preços cotados estão inclusas todas as despesas, de qualquer natureza, incidentes sobre o objeto deste Pregão.<text:s/></text:p>
        </text:list-item>
      </text:list>
      <text:p text:style-name="P267"><text:s/></text:p>
      <text:list text:style-name="LFO3" text:continue-numbering="true">
        <text:list-item>
          <text:p text:style-name="P268">O preço ofertado deve conter apenas 2(duas) casas decimais, em moeda nacional. Caso, após o encerramento da fase de lances, a empresa vencedora tenha ofertado cotação com mais de <text:s/>2(duas) casas decimais,<text:s/><text:span text:style-name="T269">as demais casas serão desconsideradas para efeito de aceitação da</text:span><text:s/><text:span text:style-name="T270">cotação.</text:span><text:s/></text:p>
        </text:list-item>
      </text:list>
      <text:p text:style-name="P271"><text:s/></text:p>
      <text:list text:style-name="LFO3" text:continue-numbering="true">
        <text:list-item>
          <text:p text:style-name="P272">Prazo de Execução/Entrega: Conforme Anexo I (Termo de Referência), podendo<text:s/>ser prorrogado nos termos do artigo 57º, parágrafos 1º e 3º da Lei nº 8.666/93.<text:s/></text:p>
        </text:list-item>
      </text:list>
      <text:p text:style-name="P273"><text:s/></text:p>
      <text:p text:style-name="P274"><text:span text:style-name="T275"><text:s/></text:span></text:p>
      <text:p text:style-name="P276">6 - DA DIVULGAÇÃO DAS PROPOSTAS <text:s/></text:p>
      <text:p text:style-name="P277"><text:span text:style-name="T278">6.1 -<text:s/></text:span>A partir do dia e hora indicados no preâmbulo deste edital<text:span text:style-name="T279">,<text:s/></text:span>será aberta, por comando do Pregoeiro, com a utilização de sua chave de<text:s/>acesso e senha, a divulgação das propostas recebidas, iniciando a etapa de lances.<text:span text:style-name="T280"><text:s/></text:span></text:p>
      <text:p text:style-name="P281"><text:span text:style-name="T282"><text:s/></text:span></text:p>
      <text:list text:style-name="LFO4" text:continue-numbering="true">
        <text:list-item>
          <text:p text:style-name="P283"><text:span text:style-name="T284">-<text:s/></text:span><text:span text:style-name="T285">DA FORMULAÇÃO DE LANCES – MODO DE DISPUTA ABERTO (Artigo. 32 do<text:s/></text:span></text:p>
        </text:list-item>
      </text:list>
      <text:p text:style-name="P286"><text:span text:style-name="T287">Decreto nº 10.024/19) – INTERVALO MÍNIMO DE LANCES DE R$ 0,01)<text:s/></text:span></text:p>
      <text:p text:style-name="P288"><text:span text:style-name="T289"><text:s/></text:span></text:p>
      <text:list text:style-name="LFO4" text:continue-numbering="true">
        <text:list-item>
          <text:list>
            <text:list-item>
              <text:p text:style-name="P290">- A partir do horário previsto no Edital, a Sessão Pública no “site” oficial<text:s/><text:span text:style-name="T291">https://www.comprasnet.gov.br</text:span><text:s/>será aberta por comando do Pregoeiro com a utilização de sua chave de acesso e senha.<text:s/></text:p>
            </text:list-item>
          </text:list>
        </text:list-item>
      </text:list>
      <text:p text:style-name="P292"><text:s/></text:p>
      <text:list text:style-name="LFO4" text:continue-numbering="true">
        <text:list-item>
          <text:list>
            <text:list-item>
              <text:list>
                <text:list-item>
                  <text:p text:style-name="P293">- O Pregoeiro verificará as propostas apresentadas, desclassificando aquelas que não estejam em<text:s/>conformidade com os requisitos estabelecidos no Edital.<text:s/></text:p>
                </text:list-item>
              </text:list>
            </text:list-item>
          </text:list>
        </text:list-item>
      </text:list>
      <text:p text:style-name="P294"><text:s/></text:p>
      <text:list text:style-name="LFO4" text:continue-numbering="true">
        <text:list-item>
          <text:list>
            <text:list-item>
              <text:list>
                <text:list-item>
                  <text:p text:style-name="P295">- A desclassificação de proposta será sempre fundamentada e registrada no Sistema, com acompanhamento em tempo real por todos os participantes.<text:s/></text:p>
                </text:list-item>
              </text:list>
            </text:list-item>
          </text:list>
        </text:list-item>
      </text:list>
      <text:p text:style-name="P296"><text:s/></text:p>
      <text:list text:style-name="LFO4" text:continue-numbering="true">
        <text:list-item>
          <text:list>
            <text:list-item>
              <text:list>
                <text:list-item>
                  <text:p text:style-name="P297">- As propostas contendo a descrição do objeto, valor e eventuais anexos estarão disponíveis na Internet.<text:s/></text:p>
                </text:list-item>
              </text:list>
            </text:list-item>
          </text:list>
        </text:list-item>
      </text:list>
      <text:p text:style-name="P298"><text:s/></text:p>
      <text:list text:style-name="LFO4" text:continue-numbering="true">
        <text:list-item>
          <text:list>
            <text:list-item>
              <text:list>
                <text:list-item>
                  <text:p text:style-name="P299">- O Sistema disponibilizará campo próprio para troca de mensagens entre o Pregoeiro e os licitantes.<text:s/></text:p>
                </text:list-item>
              </text:list>
            </text:list-item>
          </text:list>
        </text:list-item>
      </text:list>
      <text:p text:style-name="P300"><text:s/></text:p>
      <text:list text:style-name="LFO4" text:continue-numbering="true">
        <text:list-item>
          <text:list>
            <text:list-item>
              <text:p text:style-name="P301">- O Sistema ordenará, automaticamente, as propostas classificadas pelo Pregoeiro, sendo que<text:s/>somente estas participarão da fase de lance.<text:s/></text:p>
            </text:list-item>
          </text:list>
        </text:list-item>
      </text:list>
      <text:p text:style-name="P302"><text:s/></text:p>
      <text:list text:style-name="LFO4" text:continue-numbering="true">
        <text:list-item>
          <text:list>
            <text:list-item>
              <text:p text:style-name="P303">- Classificadas as propostas, o Pregoeiro dará início à fase competitiva, quando então os licitantes poderão encaminhar lances, com<text:s/><text:span text:style-name="T304">VALOR UNITÁRIO POR ITEM</text:span>, exclusivamente por meio do Sistema Eletrônico. <text:s/></text:p>
            </text:list-item>
          </text:list>
        </text:list-item>
      </text:list>
      <text:p text:style-name="P305"><text:s/></text:p>
      <text:p text:style-name="P306"><text:s/></text:p>
      <text:list text:style-name="LFO4" text:continue-numbering="true">
        <text:list-item>
          <text:list>
            <text:list-item>
              <text:list>
                <text:list-item>
                  <text:p text:style-name="P307">- No que se refere aos lances, o licitante será imediatamente informado do seu recebimento e do valor consignado no registro.<text:s/></text:p>
                </text:list-item>
              </text:list>
            </text:list-item>
          </text:list>
        </text:list-item>
      </text:list>
      <text:p text:style-name="P308"><text:s/></text:p>
      <text:list text:style-name="LFO4" text:continue-numbering="true">
        <text:list-item>
          <text:list>
            <text:list-item>
              <text:list>
                <text:list-item>
                  <text:p text:style-name="P309">- Os licitantes poderão oferecer lances sucessivos, observados o horário fixado para abertura da Sessão e as regras estabelecidas no Edital.<text:s/></text:p>
                </text:list-item>
              </text:list>
            </text:list-item>
          </text:list>
        </text:list-item>
      </text:list>
      <text:p text:style-name="P310"><text:s/></text:p>
      <text:list text:style-name="LFO4" text:continue-numbering="true">
        <text:list-item>
          <text:list>
            <text:list-item>
              <text:list>
                <text:list-item>
                  <text:p text:style-name="P311"><text:span text:style-name="T312">- O intervalo entre os lances enviados pelo mesmo licitante<text:s/></text:span><text:span text:style-name="T313">não poderá ser inferior a 20</text:span><text:span text:style-name="T314"><text:s/></text:span><text:span text:style-name="T315">segundos</text:span><text:span text:style-name="T316"><text:s/>e os lances enviados em desacordo com o acima determinado,<text:s/></text:span><text:span text:style-name="T317">serão descartados automaticamente pelo sistema</text:span><text:span text:style-name="T318">, em obediência à</text:span><text:span text:style-name="T319"><text:s/></text:span><text:span text:style-name="T320">Instrução Normat</text:span><text:span text:style-name="T321">iva nº 3, de 16 de dezembro de 2011, da Secretaria de Logística e Tecnologia da Informação - Ministério do Planejamento, Orçamento e Gestão (SLTI/MPOG).</text:span><text:span text:style-name="T322"><text:s/></text:span></text:p>
                </text:list-item>
              </text:list>
            </text:list-item>
          </text:list>
        </text:list-item>
      </text:list>
      <text:p text:style-name="P323"><text:s/></text:p>
      <text:list text:style-name="LFO4" text:continue-numbering="true">
        <text:list-item>
          <text:list>
            <text:list-item>
              <text:list>
                <text:list-item>
                  <text:p text:style-name="P324">- O licitante somente poderá oferecer lance inferior ao último por ele ofertado e registrado pelo Sistema. <text:s/></text:p>
                </text:list-item>
              </text:list>
            </text:list-item>
          </text:list>
        </text:list-item>
      </text:list>
      <text:p text:style-name="P325"><text:s/></text:p>
      <text:list text:style-name="LFO4" text:continue-numbering="true">
        <text:list-item>
          <text:list>
            <text:list-item>
              <text:list>
                <text:list-item>
                  <text:p text:style-name="P326">- Não serão aceitos dois ou mais lances iguais, prevalecendo aquele que for recebido e registrado primeiro.<text:s/></text:p>
                </text:list-item>
              </text:list>
            </text:list-item>
          </text:list>
        </text:list-item>
      </text:list>
      <text:p text:style-name="P327"><text:s/></text:p>
      <text:list text:style-name="LFO4" text:continue-numbering="true">
        <text:list-item>
          <text:list>
            <text:list-item>
              <text:list>
                <text:list-item>
                  <text:p text:style-name="P328">- Durante a Sessão Pública, os licitantes serão informados, em tempo real, do valor do menor lance registrado, vedada a identificação<text:s/>do licitante.<text:s/></text:p>
                </text:list-item>
              </text:list>
            </text:list-item>
          </text:list>
        </text:list-item>
      </text:list>
      <text:p text:style-name="P329"><text:s/></text:p>
      <text:list text:style-name="LFO4" text:continue-numbering="true">
        <text:list-item>
          <text:list>
            <text:list-item>
              <text:list>
                <text:list-item>
                  <text:p text:style-name="P330">- A etapa de lances da Sessão Pública será encerrada por decisão do Pregoeiro.<text:s/></text:p>
                </text:list-item>
              </text:list>
            </text:list-item>
          </text:list>
        </text:list-item>
      </text:list>
      <text:p text:style-name="P331"><text:s/></text:p>
      <text:list text:style-name="LFO4" text:continue-numbering="true">
        <text:list-item>
          <text:list>
            <text:list-item>
              <text:list>
                <text:list-item>
                  <text:p text:style-name="P332">– Eventuais negociações serão realizadas por meio do Sistema, podendo ser acompanhada pelos demais licitantes.<text:s/></text:p>
                </text:list-item>
              </text:list>
            </text:list-item>
          </text:list>
        </text:list-item>
      </text:list>
      <text:p text:style-name="P333"><text:s/></text:p>
      <text:list text:style-name="LFO4" text:continue-numbering="true">
        <text:list-item>
          <text:list>
            <text:list-item>
              <text:list>
                <text:list-item>
                  <text:p text:style-name="P334">- No caso de desconexão do Pregoeiro, no decorrer da etapa de lances, se o Sistema Eletrônico permanecer acessível aos licitantes, os lances continuarão sendo recebidos, sem prejuízo dos atos realizados.<text:s/></text:p>
                </text:list-item>
              </text:list>
            </text:list-item>
          </text:list>
        </text:list-item>
      </text:list>
      <text:p text:style-name="P335"><text:s/></text:p>
      <text:list text:style-name="LFO4" text:continue-numbering="true">
        <text:list-item>
          <text:list>
            <text:list-item>
              <text:p text:style-name="P336">- Encerrada a etapa de lances, o Pregoeiro examinará a proposta classificada em primeiro<text:s/>lugar quanto à compatibilidade do preço em relação ao estimado para contratação e verificará a habilitação do licitante conforme disposições do Edital.<text:s/></text:p>
            </text:list-item>
          </text:list>
        </text:list-item>
      </text:list>
      <text:p text:style-name="P337"><text:s/></text:p>
      <text:list text:style-name="LFO4" text:continue-numbering="true">
        <text:list-item>
          <text:list>
            <text:list-item>
              <text:list>
                <text:list-item>
                  <text:p text:style-name="P338">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          </text:list-item>
              </text:list>
            </text:list-item>
          </text:list>
        </text:list-item>
      </text:list>
      <text:p text:style-name="P339"><text:s/></text:p>
      <text:list text:style-name="LFO4" text:continue-numbering="true">
        <text:list-item>
          <text:list>
            <text:list-item>
              <text:list>
                <text:list-item>
                  <text:p text:style-name="P340">- Após a fase de lances e da negociação, se a proposta mais bem classificada não tiver sido ofertada por microempresa ou empresa de pequeno porte e houver proposta apresentada por microempresa ou empresa de pequeno porte<text:s/><text:span text:style-name="T341">igual ou até 5% (cinco por cento)</text:span><text:s/><text:span text:style-name="T342">superior</text:span><text:s/>à melhor proposta, proceder-se-á da seguinte forma:<text:s/></text:p>
                  <text:list text:continue-numbering="true">
                    <text:list-item>
                      <text:p text:style-name="P343">- A microempresa ou empresa de pequeno porte mais<text:s/>bem classificada poderá,<text:s/><text:span text:style-name="T344">no prazo de</text:span><text:s/><text:span text:style-name="T345">5(cinco) minu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              </text:list-item>
                    <text:list-item>
                      <text:p text:style-name="P346">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              </text:list-item>
                  </text:list>
                </text:list-item>
                <text:list-item>
                  <text:p text:style-name="P347">- Na hipótese de não-contratação nos termos previstos nos subitens anteriores, o objeto licitado será adjudicado em favor da proposta originalmente vencedora do certame.<text:s/></text:p>
                </text:list-item>
              </text:list>
            </text:list-item>
          </text:list>
        </text:list-item>
      </text:list>
      <text:p text:style-name="P348"><text:s/></text:p>
      <text:list text:style-name="LFO4" text:continue-numbering="true">
        <text:list-item>
          <text:list>
            <text:list-item>
              <text:p text:style-name="P349"><text:span text:style-name="T350">– Caso seja necessário, durante a sessão do pregão, poderá ser solicitado à licitante o</text:span><text:span text:style-name="T351"><text:s/></text:span><text:span text:style-name="T352">envio de catálogo/folder/manual/indicação de site ou qualquer outra forma que comprove o</text:span><text:span text:style-name="T353"><text:s/></text:span><text:span text:style-name="T354">atendimento às especificações. Tal solicit</text:span><text:span text:style-name="T355">ação será feita pelo pregoeiro através do chat</text:span><text:span text:style-name="T356"><text:s/></text:span><text:span text:style-name="T357">próprio do sistema Comprasnet e deverá ser atendida no prazo máximo de 2 (duas) horas a</text:span><text:span text:style-name="T358"><text:s/></text:span><text:span text:style-name="T359">contar do pedido no chat, sob pena de desclassificação. O envio da resposta deverá ser</text:span><text:span text:style-name="T360"><text:s/></text:span><text:span text:style-name="T361">feito através do email</text:span><text:s/><text:span text:style-name="T362">licitacoes@</text:span><text:span text:style-name="T363">jfrj.jus.br</text:span>. Caso a licitante não encaminhe o que foi solicitado pelo pregoeiro, sob alegação de que o fabricante do produto cotado não possui<text:s/><text:span text:style-name="T364">catálogo/folder/manual/indicação de site ou qualquer outra forma que comprove o</text:span><text:span text:style-name="T365"><text:s/></text:span><text:span text:style-name="T366">atendimento às especificações, se</text:span><text:span text:style-name="T367">rá solicitado á licitante, no chat, pelo pregoeiro, que</text:span><text:span text:style-name="T368"><text:s/></text:span><text:span text:style-name="T369">confirme o atendimento das especificações e, caso a mesma não se pronuncie, será</text:span><text:span text:style-name="T370"><text:s/></text:span><text:span text:style-name="T371">considerado como resposta positiva e na entrega do produto será verificada tal informação,</text:span><text:span text:style-name="T372"><text:s/></text:span><text:span text:style-name="T373">estando a empresa passível d</text:span><text:span text:style-name="T374">e penalização se confirmado o não atendimento.</text:span><text:span text:style-name="T375"><text:s text:c="2"/></text:span></text:p>
            </text:list-item>
          </text:list>
        </text:list-item>
      </text:list>
      <text:p text:style-name="P376"><text:s/></text:p>
      <text:p text:style-name="P377">8 - DA HABILITAÇÃO<text:s/></text:p>
      <text:p text:style-name="P378"><text:s/></text:p>
      <text:p text:style-name="P379">8.1 - A habilitação do licitante detentor da melhor oferta será verificada por meio<text:s/><text:span text:style-name="T380">do Sistema de Cadastro Unificado de Fornecedores – SICAF</text:span>, nos documentos por ele abrangidos, onde será comprovado através do Sistema “<text:span text:style-name="T381">online”</text:span><text:s/>a<text:s/><text:span text:style-name="T382">HABILITAÇÃO PARCIAL (Receita Federal, Dívida Ativa da União, FGTS, INSS, Receita Estadual). As empresas não cadastradas no SICAF ou que possuam documentação vencida no mesmo, poderão encaminhar os respectivos do</text:span><text:span text:style-name="T383">cumentos.<text:s/></text:span></text:p>
      <text:p text:style-name="P384"><text:span text:style-name="T385"><text:s/></text:span></text:p>
      <text:p text:style-name="P386"><text:s/></text:p>
      <text:p text:style-name="P387"><text:span text:style-name="T388"><text:s text:c="2"/>8.1.1 –<text:s/></text:span>Caso seja necessário o envio de algum documento<text:span text:style-name="T389">,<text:s/></text:span>o mesmo<text:span text:style-name="T390"><text:s/></text:span>deverá ser inserido diretamente no Comprasnet ou ainda, encaminhado<text:s/><text:span text:style-name="T391">para o e-mail</text:span><text:s/><text:span text:style-name="T392">licitacoes@jfrj.jus.br</text:span><text:s/>, no<text:s/><text:span text:style-name="T393">prazo máximo de 2 (duas) horas</text:span><text:s/>após solicitação expressa do<text:s/>Pregoeiro, no “chat” do Sistema Eletrônico.<text:s/></text:p>
      <text:p text:style-name="P394"><text:s/><text:tab/><text:s/><text:tab/>Constitui, ainda, condição de habilitação a consulta que será feita pelo pregoeiro dos<text:s/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2">
            <text:p text:style-name="P402"><text:span text:style-name="T469">Processo:<text:s/></text:span><text:span text:style-name="T470"><text:s text:c="5"/></text:span></text:p>
            <text:p text:style-name="P471"><text:span text:style-name="T472">Modalidade: <text:s/></text:span></text:p>
          </table:table-cell>
          <table:table-cell table:style-name="TableCell473">
            <text:p text:style-name="P474"><text:span text:style-name="T475">RJ-EOF-2021/</text:span></text:p>
          </table:table-cell>
          <table:table-cell table:style-name="TableCell476">
            <text:p text:style-name="P477"><text:span text:style-name="T478">274</text:span></text:p>
          </table:table-cell>
          <table:table-cell table:style-name="TableCell479" table:number-rows-spanned="2">
            <text:p text:style-name="P480"><text:span text:style-name="T481"><text:s text:c="3"/></text:span><text:span text:style-name="T482"><text:s/></text:span></text:p>
            <text:p text:style-name="P483"><text:span text:style-name="T484">RÔNICO n</text:span><text:span text:style-name="T485">o</text:span><text:span text:style-name="T486"><text:s text:c="6"/>57 <text:s/>/2021 <text:s text:c="5"/></text:span><text:span text:style-name="T487"><text:s/>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<text:span text:style-name="T492">PREGÃO ELET</text:span></text:p>
          </table:table-cell>
          <table:covered-table-cell/>
          <table:covered-table-cell>
            <text:p text:style-name="P493"/>
          </table:covered-table-cell>
        </table:table-row>
        <table:table-row table:style-name="TableRow494">
          <table:table-cell table:style-name="TableCell495" table:number-columns-spanned="4">
            <text:p text:style-name="P496">seguintes<text:s/>documentos, após o término da etapa de lances, respeitadas as mesmas condições acima:<text:s/>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list text:style-name="LFO5" text:continue-numbering="true">
              <text:list-item>
                <text:p text:style-name="P499">apresentação, pelas licitantes, da<text:s/><text:span text:style-name="T500">Certidão Negativa de Débitos Trabalhistas (CNDT)</text:span>, consoante Lei nº 12.440/2011, de 7 de julho de 2011 e disponível por consulta ao<text:s/>site:<text:s/><text:span text:style-name="T501">http://www.tst.jus.br/certidao</text:span>.<text:s/></text:p>
              </text:list-item>
              <text:list-item>
                <text:p text:style-name="P502">Consulta ao Cadastro Nacional de Empresas Inidôneas e Suspensas/CGU, conforme orientação do TCU, Acórdão 1793/11 – Plenário.<text:s/></text:p>
              </text:list-item>
              <text:list-item>
                <text:p text:style-name="P503">Consulta ao Cadastro Nacional de Condenações Cíveis por Ato de Improbidade Administrativa disponível no Portal do CNJ, conforme orientação do TCU, Acórdão 1793/11 – Plenário. <text:s/></text:p>
              </text:list-item>
              <text:list-item>
                <text:p text:style-name="P504"><text:span text:style-name="T505">Comprovação de Registro válido da empresa licitante junto ao Comando do Exército para o exercício de atividades com produtos controlados pelo Comando do Exército, nos ter</text:span><text:span text:style-name="T506">mos do artigo 79 do Anexo I do Decreto nº 10.030/2019</text:span><text:s/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07"><text:s/></text:p>
      <text:p text:style-name="P508">8.2- As declarações exigidas nos subitens dispostos a seguir serão virtuais e deverão ser inseridas, obrigatoriamente, em campo próprio do sistema Comprasnet, na ocasião em que a licitante cadastrar<text:s/>sua proposta:<text:s/></text:p>
      <text:p text:style-name="P509"><text:s/></text:p>
      <text:p text:style-name="P510">8.2.1.1 - DECLARAÇÃO de que conhece e concorda com as condições estabelecidas no edital e que atende aos requisitos de habilitação.<text:s/></text:p>
      <text:p text:style-name="P511">8.2.1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512">8.2.1.3 - DECLARAÇÃO referente ao trabalho do menor de dezoito anos, em cumprimento do disposto no inciso XXXIII, do art. 7º, da Constituição Federal;<text:s/></text:p>
      <text:p text:style-name="P513"><text:s/></text:p>
      <text:p text:style-name="P514">8.2.2- A documentação que tiver sido enviada através do fax ou por e-mail, por solicitação do pregoeiro,<text:s/>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515"><text:s/></text:p>
      <text:p text:style-name="P516">8.3 - É assegurado ao licitante que esteja com algum documento vencido no SICAF o direito de apresentar a documentação atualizada.<text:s/></text:p>
      <text:p text:style-name="P517"><text:s/></text:p>
      <text:p text:style-name="P518">8.4 - Não serão aceitos protocolos de entrega ou solicitação de documento em substituição aos requeridos neste Edital e seus Anexos.<text:s/></text:p>
      <text:p text:style-name="P519">8.5 - Conforme o artigo 43, § 1º, da Lei Complementar nº 123/2006, havendo alguma restrição na comprovação da regularidade fiscal, as microempresas<text:s/>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520"><text:s/></text:p>
      <text:p text:style-name="P521">8.5.1 - Conforme o artigo 43, § 2º, da Lei Complementar nº 123/2006, a não-regularização da documentação, no prazo previsto no subitem<text:s/>8.5, implicará a inabilitação da empresa, sem prejuízo das sanções previstas neste Edital, sendo convocadas as licitantes remanescentes, na ordem de classificação, para a continuidade da licitação.<text:s/></text:p>
      <text:p text:style-name="P522"><text:s/></text:p>
      <text:p text:style-name="P523">9 - DOS RECURSOS<text:span text:style-name="T524"><text:s/></text:span>ADMINISTRATIVOS<text:s/></text:p>
      <text:p text:style-name="P525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<text:s/>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526"><text:s/></text:p>
      <text:p text:style-name="P527">9.2 - A falta de manifestação imediata e motivada do licitante quanto à intenção de recorrer, importará na decadência desse direito, ficando o Pregoeiro autorizado a adjudicar o objeto ao licitante declarado vencedor.<text:s/></text:p>
      <text:p text:style-name="P528"><text:s/></text:p>
      <text:p text:style-name="P529">9.3 - É assegurada aos<text:s/>licitantes vista imediata dos atos do Pregão, com a finalidade de subsidiar a preparação de recursos e de contrarrazões.<text:s/></text:p>
      <text:p text:style-name="P530">9.4 - O acolhimento de recurso importará na invalidação apenas dos atos insuscetíveis de aproveitamento.<text:s/></text:p>
      <text:p text:style-name="P531">9.5 - A decisão do Pregoeiro<text:s/>deverá ser motivada e, quando mantida, submetida à apreciação do Ordenador de Despesa.<text:s/></text:p>
      <text:p text:style-name="P532">9.6 - Os autos do processo permanecerão com vista franqueada aos interessados na<text:s/><text:span text:style-name="T533">Seção de Apoio à Licitação</text:span>, localizada no endereço constante no item 15.1 deste edital, nos dias úteis, no horário de 11:00 às 17:00.<text:s/></text:p>
      <text:p text:style-name="P534"><text:span text:style-name="T535"><text:s/></text:span></text:p>
      <text:p text:style-name="P536">10 - DA ADJUDICAÇÃO E HOMOLOGAÇÃO<text:s/></text:p>
      <text:p text:style-name="P537"><text:span text:style-name="T538"><text:s/></text:span></text:p>
      <text:p text:style-name="P539">10.1 - A adjudicação do objeto do presente certame será viabilizada pelo Pregoeiro, sempre que não houver recurso.<text:s/></text:p>
      <text:p text:style-name="P540"><text:s/></text:p>
      <text:p text:style-name="P541">10.2 - Havendo recursos, decididos os mesmos e constatada a regularidade dos atos praticados, o Ordenador de Despesa adjudicará o objeto após divulgação.<text:s/></text:p>
      <text:p text:style-name="P542"><text:s/></text:p>
      <text:p text:style-name="P543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544"><text:s/></text:p>
      <text:p text:style-name="P545">11<text:s/><text:tab/>–<text:s/><text:tab/>DA<text:s/><text:tab/>CONVOCAÇÃO<text:s/><text:tab/>PARA<text:s/><text:tab/>ASSINATURA<text:s/><text:tab/>DA<text:s/><text:tab/>ATA<text:s/><text:tab/>DE<text:s/><text:tab/>REGISTRO<text:s/><text:tab/>DE PREÇOS/CONTRATO <text:s/></text:p>
      <text:p text:style-name="P546"><text:s/></text:p>
      <text:p text:style-name="P547">11.1 - Após a homologação do resultado do presente certame,<text:s/>as licitantes classificadas em primeiro lugar serão convocadas para assinar a Ata de Registro de Preços, na forma da minuta constante do Edital. No caso da contratação ser formalizada apenas por Nota de Empenho, a mesma será encaminhada via email para a empresa.<text:s/></text:p>
      <text:p text:style-name="P548"><text:s/><text:tab/><text:s/></text:p>
      <text:p text:style-name="P549">11.1.1 – Para a assinatura da Ata de Registro de Preços, será exigida a apresentação do Contrato Social em vigor, em cópia autenticada em cartório competente ou cópia simples, acompanhada dos originais, autenticada por servidor da SJRJ e, se for o caso, de procuração para o signatário dando-lhe poderes para tal.<text:s/></text:p>
      <text:p text:style-name="P550"><text:s/></text:p>
      <text:p text:style-name="P551">11.1.2- Será permitida a assinatura digital, desde que lastreada em certificado emitido por Autoridade Certificadora credenciada na forma da Medida Provisória nº 2.200/2001. nos casos<text:s/>em que a possuir<text:s/></text:p>
      <text:p text:style-name="P552"><text:s/></text:p>
      <text:p text:style-name="P553"><text:s/></text:p>
      <text:p text:style-name="P554">11.2 - A convocação para assinatura da Ata de Registro de Preços/Contrato deverá ser atendida no prazo máximo de 5 (cinco) dias úteis, contados da convocação, sob pena de decair o direito à contratação, sem prejuízo das sanções previstas no art. 81 da Lei nº 8.666/93.<text:s/><text:span text:style-name="T555"><text:s/></text:span></text:p>
      <text:p text:style-name="P556"><text:s/></text:p>
      <text:p text:style-name="P557">11.3<text:s/><text:span text:style-name="T558">-</text:span><text:s/>O prazo fixado no subitem anterior poderá ser prorrogado, desde que a solicitação seja encaminhada durante o transcurso do interstício inicial, mediante apresentação de motivo justificado e aceito pela Seção Judiciária do Rio de Janeiro.<text:s/></text:p>
      <text:p text:style-name="P559"><text:s/></text:p>
      <text:p text:style-name="P560">11.4 - Ao assinar a Ata de Registro de Preços/Contrato ou receber a Nota de Empenho, a empresa adjudicatária obriga-se a fornecer o objeto, conforme especificações e condições contidas neste Edital e seus Anexos e também na<text:s/>proposta apresentada, independente de transcrição.<text:s/></text:p>
      <text:p text:style-name="P561"><text:s text:c="2"/></text:p>
      <text:p text:style-name="P562">11.5 - No ato da assinatura da Ata de Registro de Preços/Contrato será comprovada mediante consulta<text:s/><text:span text:style-name="T563">online<text:s/></text:span>a<text:span text:style-name="T564"><text:s/></text:span>regularidade dos documentos abrangidos pelo SICAF, a qual deverá ser mantida pela empresa durante sua vigência, bem como a regularidade relativa aos Débitos Trabalhistas, que será verificada no site do emissor.<text:s/></text:p>
      <text:p text:style-name="P565"><text:s/></text:p>
      <text:p text:style-name="P566">11.6 - Na hipótese de o vencedor da licitação não atender à exigência contida no subitem 11.5 ou quando, injustificadamente, recusar-se a assinar a Ata de Registro de Preços ou a receber a Nota de Empenho/Contrato, poderá a Administração convocar outro licitante, desde que respeitada a ordem de classificação, para, após comprovados os requisitos habilitatórios e feita a negociação, assinar a Ata de Registro de Preço ou retirar a Nota de Empenho.<text:s/></text:p>
      <text:p text:style-name="P567"><text:s/></text:p>
      <text:p text:style-name="P568">11.6.1 – A empresa que, quando convocada, aceitar se registrar para integrar o Cadastro de Reserva estará obrigada a atender ao chamado da Administração para substituir o licitante vencedor, em<text:s/>caso de cancelamento nas hipóteses previstas nos arts. 20 e 21 do Decreto nº 7892/13 e na hipótese prevista no parágrafo único no art. 13, conforme disposto no art. 11, parágrafo 3º do referido decreto sob pena de ensejar a aplicação das sanções previstas<text:s/>no item 12 – Das Penalidades do presente Edital, resguardado o direito ao contraditório e à ampla defesa<text:s/></text:p>
      <text:p text:style-name="P569"><text:s/></text:p>
      <text:p text:style-name="P570"><text:s/></text:p>
      <text:p text:style-name="P571">11.7 – Será considerada, como confirmação de recebimento da notificação, o Aviso de Recebimento (AR), o recibo dado no Ofício, o relatório<text:s/>emitido pelo aparelho de<text:s/><text:span text:style-name="T572">fax</text:span>, a mensagem enviada por<text:s/><text:span text:style-name="T573">e-mail<text:s/></text:span>e a lavratura, pelo servidor responsável, certificando o recebimento do Ofício ou a recusa no seu recebimento.<text:s/></text:p>
      <text:p text:style-name="P574"><text:s/></text:p>
      <text:p text:style-name="P575">11.8 -<text:s/><text:span text:style-name="T576">Caso conste da minuta de contrato administrativo a previsão 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<text:s/>por cento) do valor global do contrato a ser firmado.<text:s/></text:p>
      <text:p text:style-name="P577"><text:s/></text:p>
      <text:p text:style-name="P578">11.9- Os licitantes que aceitarem a convocação do Comprasnet para fornecimento dos bens, nos mesmos preços do vencedor do certame serão incluídos na Ata de Fornecimento do Cadastro de Reserva. Os<text:s/>Fornecedores habilitados no Cadastro de Reserva, que se recusarem a fornecer bens ou serviços para os quais se registraram, estarão sujeitos às penalidades do presente Edital.<text:s/></text:p>
      <text:p text:style-name="P579"><text:s/></text:p>
      <text:p text:style-name="P580"><text:s/></text:p>
      <text:p text:style-name="P581"><text:s/></text:p>
      <text:p text:style-name="P582">12 - DAS PENALIDADES<text:s/></text:p>
      <text:p text:style-name="P583"><text:s/></text:p>
      <text:p text:style-name="P584"><text:span text:style-name="T585">12.1 – A aplicação está disciplinada pela Portari</text:span><text:span text:style-name="T586">a JFRJ-PGD-2020/00039, conforme Anexo IV deste Edital e item E do Anexo I (Termo de Referencia).</text:span><text:span text:style-name="T587"><text:s/></text:span></text:p>
      <text:p text:style-name="P588"><text:span text:style-name="T589"><text:s/></text:span></text:p>
      <text:p text:style-name="P590">13 - DO PAGAMENTO<text:s/></text:p>
      <text:p text:style-name="P591"><text:s/></text:p>
      <text:p text:style-name="P592">13.1 - O pagamento à contratada será efetivado, por crédito em conta corrente, mediante ordem bancária, cuja data de emissão será considerada como data do pagamento. <text:s/><text:span text:style-name="T593">Para contratações <text:s/></text:span><text:s/><text:span text:style-name="T594">com <text:s/>valor inferior ao valor estabelecido no art. 24, inciso II da Lei nº 8.666/93, em até 5(cinco)</text:span><text:s/><text:span text:style-name="T595">dias úteis, contados a partir da apresentação do documento fiscal e para as de valores superiores</text:span><text:s/><text:span text:style-name="T596">ao val</text:span><text:span text:style-name="T597">or estabelecido no art. 24, inciso II de Lei 8.666/93, em até 30 (trinta) dias, após o</text:span><text:s/><text:span text:style-name="T598">recebimento definitivo<text:s/></text:span>, <text:s/>salvo eventual atraso de distribuição de recursos financeiros efetuados pelo Conselho da Justiça Federal, decorrente de execução orçamentária,<text:s/>sendo efetuada a retenção na fonte dos tributos e contribuições elencados nas disposições dos órgãos fiscais e fazendários, em conformidade com a legislação e instruções normativas vigentes<text:s/></text:p>
      <text:p text:style-name="P599"><text:s/></text:p>
      <text:p text:style-name="P600">13.1.1- No período acima não haverá atualização financeira.<text:s/></text:p>
      <text:p text:style-name="P601"><text:s/></text:p>
      <text:p text:style-name="P602">13.1.2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603"><text:s/></text:p>
      <text:p text:style-name="P604"><text:s text:c="27"/><text:tab/><text:s/></text:p>
      <text:p text:style-name="P605"><text:span text:style-name="T606"><text:s text:c="24"/></text:span>EM = I x N x VP<text:s/></text:p>
      <text:p text:style-name="P607"><text:s/><text:tab/><text:s text:c="11"/>Onde: <text:s/></text:p>
      <text:p text:style-name="P608"><text:s/></text:p>
      <text:p text:style-name="P609">EM = Encargos Moratórios<text:s/></text:p>
      <text:p text:style-name="P610">N <text:s/>= Número de dias entre a data prevista para o pagamento e<text:s/>a do efetivo pagamento. <text:s/></text:p>
      <text:p text:style-name="P611">VP = Valor da parcela a ser paga<text:s/></text:p>
      <text:p text:style-name="P612">TX <text:s/>= Percentual da taxa anual = 6%<text:s/></text:p>
      <text:p text:style-name="P613">I <text:s text:c="4"/>= Índice de compensação financeira = 0,0001644, assim apurado: <text:s/></text:p>
      <text:p text:style-name="P614"><text:s text:c="16"/><text:tab/><text:s/></text:p>
      <text:p text:style-name="P615"><text:span text:style-name="T616"><text:tab/></text:span><text:s/><text:tab/>I =<text:s/><text:span text:style-name="T617">(TX)</text:span><text:s text:c="16"/>I =<text:s/><text:span text:style-name="T618">(6/100)</text:span><text:s text:c="13"/>I = 0,0001644<text:s/></text:p>
      <text:p text:style-name="P619"><text:s text:c="2"/><text:s text:c="38"/>365 <text:s text:c="24"/>365<text:s/></text:p>
      <text:p text:style-name="P620"><text:s/></text:p>
      <text:p text:style-name="P621">13.1.3 - Caso seja necessária a retificação da nota fiscal/fatura por culpa da fornecedora, a fluência do prazo será suspensa, reiniciando-se a contagem a partir da reapresentação da<text:s/>fatura retificada.<text:s/></text:p>
      <text:p text:style-name="P622"><text:span text:style-name="T623"><text:s/></text:span></text:p>
      <text:p text:style-name="P624">13.1.4 - A Seção Judiciária do Rio de Janeiro poderá deduzir da importância a pagar os valores correspondentes a multas ou indenizações. <text:s/></text:p>
      <text:p text:style-name="P625"><text:s/></text:p>
      <text:p text:style-name="P626"><text:s/></text:p>
      <text:p text:style-name="P627"><text:s/></text:p>
      <text:p text:style-name="P628">13.1.5 - Será considerada como data do pagamento a data da emissão da Ordem Bancária.<text:s/></text:p>
      <text:p text:style-name="P629"><text:s/></text:p>
      <text:p text:style-name="P630">13.2 – Para fins de pagamento da Nota Fiscal/Fatura discriminativa do material entregue/serviço prestado, será verificada a regularidade junto à Seguridade Social (CND), ao Fundo de Garantia do Tempo de Serviço (FGTS) e à Fazenda Federal (Certidão Conjunta<text:s/>Negativa de Débitos relativos aos Tributos Federais e à Dívida Ativa da União). Será verificada, ainda, a regularidade junto à<text:s/><text:span text:style-name="T631">Certidão Negativa de Débitos Trabalhistas (CNDT).</text:span><text:s/></text:p>
      <text:p text:style-name="P632"><text:s/></text:p>
      <text:p text:style-name="P633">13.3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<text:s/>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634"><text:span text:style-name="T635"><text:s/></text:span></text:p>
      <text:p text:style-name="P636">14 - DOTAÇÃO ORÇAMENTÁRIA<text:s/></text:p>
      <text:p text:style-name="P637"><text:s/></text:p>
      <text:p text:style-name="P638">14.1- As despesas decorrentes do fornecimento do objeto deste Registro de Preços, correrão à conta dos recursos consignados à Seção Judiciária do Rio de Janeiro, conforme o especificado a seguir:<text:s/></text:p>
      <text:p text:style-name="P639"><text:s/></text:p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Programa de Trabalho<text:s/></text:span></text:p>
          </table:table-cell>
          <table:table-cell table:style-name="TableCell647">
            <text:p text:style-name="P648"><text:span text:style-name="T649">02.061.0033.4257.0001<text:s/></text:span></text:p>
          </table:table-cell>
        </table:table-row>
        <table:table-row table:style-name="TableRow650">
          <table:table-cell table:style-name="TableCell651">
            <text:p text:style-name="P652"><text:span text:style-name="T653">Elemento de Despesa<text:s/></text:span></text:p>
          </table:table-cell>
          <table:table-cell table:style-name="TableCell654">
            <text:p text:style-name="P655"><text:span text:style-name="T656">4.4.90.52.14<text:s/></text:span></text:p>
          </table:table-cell>
        </table:table-row>
      </table:table>
      <text:p text:style-name="P657"><text:s/><text:tab/><text:s text:c="10"/></text:p>
      <text:p text:style-name="P658"><text:s/></text:p>
      <text:p text:style-name="P659">14.2 – Caso haja empenhamento no exercício subsequente, as despesas decorrentes do fornecimento objeto da presente Ata, correrão à conta dos recursos alocados à dotação orçamentária prevista para atendimento dessa finalidade a<text:s/>ser consignada à Seção Judiciária do Rio de Janeiro na Lei Orçamentária Anual.<text:s/></text:p>
      <text:p text:style-name="P660"><text:span text:style-name="T661"><text:s/></text:span></text:p>
      <text:p text:style-name="P662">15 - CONSIDERAÇÕES FINAIS<text:s/></text:p>
      <text:p text:style-name="P663"><text:s/></text:p>
      <text:p text:style-name="P664">15.1 - Os pedidos de esclarecimentos referentes ao processo licitatório deverão ser enviados ao Pregoeiro, até 3 (três) dias úteis anteriores à<text:s/>data fixada para abertura da Sessão Pública,<text:s/><text:span text:style-name="T665">através</text:span><text:span text:style-name="T666"><text:s/></text:span><text:span text:style-name="T667">do email</text:span><text:s/><text:span text:style-name="T668">licitacoes@jfrj.jus.br<text:s/></text:span>(sugerimos que, após, entre em contato pelo telefone 21 3218 9751 / 9868, para confirmar o recebimento do e-mail)<text:span text:style-name="T669"><text:s/></text:span><text:span text:style-name="T670">ou, ainda, poderão ser entregues na Av.</text:span><text:span text:style-name="T671"><text:s/></text:span><text:span text:style-name="T672">Almirante Barroso</text:span><text:span text:style-name="T673"><text:s/>nº 78, 11º andar, Centro, Rio de Janeiro, na Seção de Apoio à Licitação,</text:span><text:span text:style-name="T674"><text:s/></text:span><text:span text:style-name="T675">no horário de 11 às 17 horas.</text:span><text:span text:style-name="T676"><text:s/></text:span></text:p>
      <text:p text:style-name="P677"><text:s/></text:p>
      <text:p text:style-name="P678">15.2 - O presente Edital e seus ANEXOS poderão ser obtidos no endereço constante do item 15.1 ou no endereço eletrônico<text:s/><text:span text:style-name="T679">https://www.comprasnet.gov.br</text:span><text:s text:c="2"/></text:p>
      <text:p text:style-name="P680"><text:s/></text:p>
      <text:p text:style-name="P681">15.3 - Fica assegurado à Seção Judiciária do Rio de Janeiro o direito de, no interesse da Administração:<text:s/></text:p>
      <text:p text:style-name="P682"><text:s/><text:tab/><text:s/></text:p>
      <text:p text:style-name="P683">15.3.1 - Adiar a data de abertura das propostas da presente licitação, dando conhecimento aos interessados.<text:s/></text:p>
      <text:p text:style-name="P684"><text:s/></text:p>
      <text:p text:style-name="P685">15.3.2 - Anular ou revogar, no<text:s/>todo ou em parte, o presente Pregão, a qualquer tempo, dando ciência aos interessados e comunicando às empresas licitantes.<text:s/></text:p>
      <text:p text:style-name="P686"><text:s/></text:p>
      <text:p text:style-name="P687">15.3.3 - Alterar as condições deste Edital, as especificações e qualquer documento pertinente a este Pregão, desde que fixe novo<text:s/>prazo, não inferior a 08 (oito) dias úteis para abertura das propostas, a contar da publicação das alterações, exceto quando as mesmas não afetarem a formulação das propostas.<text:s/></text:p>
      <text:p text:style-name="P688"><text:s/><text:tab/><text:s/></text:p>
      <text:p text:style-name="P689">Rio de Janeiro<text:span text:style-name="T690">, 09 de agosto de 2021</text:span><text:s/></text:p>
      <text:p text:style-name="P691"><text:s/></text:p>
      <text:p text:style-name="P692">LUIS FERNANDO M.N. BEZERRA DE MENEZES<text:s/></text:p>
      <text:p text:style-name="P693">Pregoeiro<text:s/></text:p>
      <text:p text:style-name="P694"><text:span text:style-name="T695"><text:s/></text:span><text:span text:style-name="T696"><text:s/></text:span></text:p>
      <text:p text:style-name="P697"><text:span text:style-name="T698"><text:s/></text:span></text:p>
      <text:p text:style-name="P699"><text:span text:style-name="T700"><text:s/></text:span></text:p>
      <text:p text:style-name="P701"><text:span text:style-name="T702"><text:s/></text:span></text:p>
      <text:p text:style-name="P703"><text:span text:style-name="T704"><text:s/></text:span></text:p>
      <text:p text:style-name="P705"><text:span text:style-name="T706"><text:s/></text:span></text:p>
      <text:p text:style-name="P707"><text:span text:style-name="T708"><text:s/></text:span></text:p>
      <text:p text:style-name="P709"><text:span text:style-name="T710"><text:s/></text:span></text:p>
      <text:p text:style-name="P711"><text:span text:style-name="T712"><text:s/></text:span></text:p>
      <text:p text:style-name="P713"><text:span text:style-name="T714"><text:s/></text:span></text:p>
      <text:p text:style-name="P715"><text:span text:style-name="T716"><text:s/></text:span></text:p>
      <text:p text:style-name="P717"><text:span text:style-name="T718"><text:s/></text:span></text:p>
      <text:p text:style-name="P719"><text:span text:style-name="T720"><text:s/></text:span></text:p>
      <text:p text:style-name="P721"><text:span text:style-name="T722"><text:s/></text:span></text:p>
      <text:p text:style-name="P723"><text:span text:style-name="T724"><text:s/></text:span></text:p>
      <text:p text:style-name="P725"><text:span text:style-name="T726"><text:s/></text:span></text:p>
      <text:p text:style-name="P727"><text:span text:style-name="T728"><text:s/></text:span></text:p>
      <text:p text:style-name="P729"><text:span text:style-name="T730"><text:s/></text:span></text:p>
      <text:p text:style-name="P731"><text:span text:style-name="T732"><text:s/></text:span></text:p>
      <text:p text:style-name="P733"><text:span text:style-name="T734"><text:s/></text:span></text:p>
      <text:p text:style-name="P735"><text:span text:style-name="T736"><text:s/></text:span></text:p>
      <text:p text:style-name="P737"><text:span text:style-name="T738"><text:s/></text:span></text:p>
      <text:p text:style-name="P739"><text:span text:style-name="T740"><text:s/></text:span></text:p>
      <text:p text:style-name="P741"><text:span text:style-name="T742"><text:s/></text:span></text:p>
      <text:p text:style-name="P743"><text:span text:style-name="T744"><text:s/></text:span></text:p>
      <text:p text:style-name="P745"><text:span text:style-name="T746"><text:s/></text:span></text:p>
      <text:p text:style-name="P747"><text:span text:style-name="T748"><text:s/></text:span></text:p>
      <text:p text:style-name="P749"><text:span text:style-name="T750">ANEXO II - PLANILHA DE PREÇOS MÁXIMOS<text:s/></text:span></text:p>
      <text:p text:style-name="P751"><text:s/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ITEM<text:s/></text:span></text:p>
          </table:table-cell>
          <table:table-cell table:style-name="TableCell761">
            <text:p text:style-name="P762"><text:span text:style-name="T763">Quantidade <text:s text:c="2"/></text:span></text:p>
          </table:table-cell>
          <table:table-cell table:style-name="TableCell764">
            <text:p text:style-name="P765"><text:span text:style-name="T766">Valor Unitário em R$<text:s/></text:span></text:p>
          </table:table-cell>
          <table:table-cell table:style-name="TableCell767">
            <text:p text:style-name="P768"><text:span text:style-name="T769">Valor Total em R$<text:s/></text:span></text:p>
          </table:table-cell>
        </table:table-row>
        <table:table-row table:style-name="TableRow770">
          <table:table-cell table:style-name="TableCell771">
            <text:p text:style-name="P772"><text:span text:style-name="T773"><text:s text:c="25"/>1<text:s/></text:span></text:p>
          </table:table-cell>
          <table:table-cell table:style-name="TableCell774">
            <text:p text:style-name="P775"><text:span text:style-name="T776">10<text:s/></text:span></text:p>
          </table:table-cell>
          <table:table-cell table:style-name="TableCell777">
            <text:p text:style-name="P778"><text:span text:style-name="T779">14.826,54<text:s/></text:span></text:p>
          </table:table-cell>
          <table:table-cell table:style-name="TableCell780">
            <text:p text:style-name="P781"><text:span text:style-name="T782">148.265,40<text:s/></text:span></text:p>
          </table:table-cell>
        </table:table-row>
      </table:table>
      <text:p text:style-name="P783"><text:span text:style-name="T784"><text:s/></text:span></text:p>
      <text:p text:style-name="P785"><text:span text:style-name="T786"><text:s/></text:span></text:p>
      <text:p text:style-name="P787"><text:span text:style-name="T788"><text:s/></text:span></text:p>
      <text:p text:style-name="P789"><text:span text:style-name="T790"><text:s/></text:span></text:p>
      <text:p text:style-name="P791"><text:span text:style-name="T792"><text:s/></text:span></text:p>
      <text:p text:style-name="P793"><text:span text:style-name="T794"><text:s/></text:span></text:p>
      <text:p text:style-name="P795"><text:span text:style-name="T796"><text:s/></text:span></text:p>
      <text:p text:style-name="P797"><text:span text:style-name="T798"><text:s/></text:span></text:p>
      <text:p text:style-name="P799"><text:span text:style-name="T800"><text:s/></text:span></text:p>
      <text:p text:style-name="P801"><text:span text:style-name="T802"><text:s/></text:span></text:p>
      <text:p text:style-name="P803"><text:span text:style-name="T804"><text:s/></text:span></text:p>
      <text:p text:style-name="P805"><text:span text:style-name="T806"><text:s/></text:span></text:p>
      <text:p text:style-name="P80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27in" fo:line-height="103%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152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43in" text:min-label-width="0in"/>
      </text:list-level-style-number>
      <text:list-level-style-number text:level="2" text:style-name="WW_CharLFO4LVL2" style:num-format="1" text:display-levels="2">
        <style:list-level-properties text:space-before="0.5069in" text:min-label-width="0in"/>
      </text:list-level-style-number>
      <text:list-level-style-number text:level="3" text:style-name="WW_CharLFO4LVL3" style:num-format="1" text:display-levels="3">
        <style:list-level-properties text:space-before="1.3465in" text:min-label-width="0in"/>
      </text:list-level-style-number>
      <text:list-level-style-number text:level="4" text:style-name="WW_CharLFO4LVL4" style:num-format="1" text:display-levels="4">
        <style:list-level-properties text:space-before="1.5069in" text:min-label-width="0in"/>
      </text:list-level-style-number>
      <text:list-level-style-number text:level="5" text:style-name="WW_CharLFO4LVL5" style:num-format="a" style:num-letter-sync="true">
        <style:list-level-properties text:space-before="0.75in" text:min-label-width="0in"/>
      </text:list-level-style-number>
      <text:list-level-style-number text:level="6" text:style-name="WW_CharLFO4LVL6" style:num-format="i">
        <style:list-level-properties text:space-before="1.25in" text:min-label-width="0in"/>
      </text:list-level-style-number>
      <text:list-level-style-number text:level="7" text:style-name="WW_CharLFO4LVL7" style:num-format="1">
        <style:list-level-properties text:space-before="1.75in" text:min-label-width="0in"/>
      </text:list-level-style-number>
      <text:list-level-style-number text:level="8" text:style-name="WW_CharLFO4LVL8" style:num-format="a" style:num-letter-sync="true">
        <style:list-level-properties text:space-before="2.25in" text:min-label-width="0in"/>
      </text:list-level-style-number>
      <text:list-level-style-number text:level="9" text:style-name="WW_CharLFO4LVL9" style:num-format="i">
        <style:list-level-properties text:space-before="2.7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777in" text:min-label-width="0in"/>
      </text:list-level-style-number>
      <text:list-level-style-number text:level="2" text:style-name="WW_CharLFO5LVL2" style:num-format="a" style:num-letter-sync="true">
        <style:list-level-properties text:space-before="1.0777in" text:min-label-width="0in"/>
      </text:list-level-style-number>
      <text:list-level-style-number text:level="3" text:style-name="WW_CharLFO5LVL3" style:num-format="i">
        <style:list-level-properties text:space-before="1.5777in" text:min-label-width="0in"/>
      </text:list-level-style-number>
      <text:list-level-style-number text:level="4" text:style-name="WW_CharLFO5LVL4" style:num-format="1">
        <style:list-level-properties text:space-before="2.0777in" text:min-label-width="0in"/>
      </text:list-level-style-number>
      <text:list-level-style-number text:level="5" text:style-name="WW_CharLFO5LVL5" style:num-format="a" style:num-letter-sync="true">
        <style:list-level-properties text:space-before="2.5777in" text:min-label-width="0in"/>
      </text:list-level-style-number>
      <text:list-level-style-number text:level="6" text:style-name="WW_CharLFO5LVL6" style:num-format="i">
        <style:list-level-properties text:space-before="3.0777in" text:min-label-width="0in"/>
      </text:list-level-style-number>
      <text:list-level-style-number text:level="7" text:style-name="WW_CharLFO5LVL7" style:num-format="1">
        <style:list-level-properties text:space-before="3.5777in" text:min-label-width="0in"/>
      </text:list-level-style-number>
      <text:list-level-style-number text:level="8" text:style-name="WW_CharLFO5LVL8" style:num-format="a" style:num-letter-sync="true">
        <style:list-level-properties text:space-before="4.0777in" text:min-label-width="0in"/>
      </text:list-level-style-number>
      <text:list-level-style-number text:level="9" text:style-name="WW_CharLFO5LVL9" style:num-format="i">
        <style:list-level-properties text:space-before="4.5777in" text:min-label-width="0in"/>
      </text:list-level-style-number>
    </text:list-style>
    <style:page-layout style:name="PL0">
      <style:page-layout-properties fo:page-width="8.2638in" fo:page-height="11.6944in" style:print-orientation="portrait" fo:margin-top="0.1986in" fo:margin-left="1.1819in" fo:margin-bottom="0.3194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63in"/>
      </style:header-style>
      <style:footer-style>
        <style:header-footer-properties style:dynamic-spacing="true" fo:min-height="0.55in"/>
      </style:footer-style>
    </style:page-layout>
    <style:style style:name="TableColumn3" style:family="table-column">
      <style:table-column-properties style:column-width="1.0631in"/>
    </style:style>
    <style:style style:name="TableColumn4" style:family="table-column">
      <style:table-column-properties style:column-width="0.9513in"/>
    </style:style>
    <style:style style:name="TableColumn5" style:family="table-column">
      <style:table-column-properties style:column-width="0.2305in"/>
    </style:style>
    <style:style style:name="TableColumn6" style:family="table-column">
      <style:table-column-properties style:column-width="4.0145in"/>
    </style:style>
    <style:style style:name="Table2" style:family="table">
      <style:table-properties style:width="6.2597in" fo:margin-left="0in" table:align="left"/>
    </style:style>
    <style:style style:name="TableRow7" style:family="table-row">
      <style:table-row-properties style:min-row-height="0.1847in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Cell14" style:family="table-cell">
      <style:table-cell-properties fo:border-top="0.0069in solid #000000" fo:border-left="none" fo:border-bottom="none" fo:border-right="none" fo:background-color="#C0C0C0" fo:padding-top="0in" fo:padding-left="0in" fo:padding-bottom="0in" fo:padding-right="0in"/>
    </style:style>
    <style:style style:name="P1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7" style:family="table-cell">
      <style:table-cell-properties fo:border-top="0.0069in solid #000000" fo:border-left="none" fo:border-bottom="none" fo:border-right="none" fo:background-color="#A6A6A6" fo:padding-top="0in" fo:padding-left="0in" fo:padding-bottom="0in" fo:padding-right="0in"/>
    </style:style>
    <style:style style:name="P1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" style:parent-style-name="Normal" style:family="paragraph">
      <style:paragraph-properties fo:text-align="start" fo:margin-bottom="0.0069in" fo:line-height="106%" fo:margin-left="0in" fo:text-indent="0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4" style:parent-style-name="Normal" style:family="paragraph">
      <style:paragraph-properties fo:text-align="start" fo:margin-bottom="0in" fo:line-height="106%" fo:margin-left="-0.0819in" fo:text-indent="0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E0E0E0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31" style:family="table-row">
      <style:table-row-properties style:min-row-height="0.1944in"/>
    </style:style>
    <style:style style:name="P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font-size="11pt" style:font-size-asian="11pt"/>
    </style:style>
    <style:style style:name="P40" style:parent-style-name="Normal" style:family="paragraph">
      <style:paragraph-properties fo:text-align="start" fo:margin-bottom="0.0041in" fo:line-height="106%" fo:margin-left="0.0215in" fo:text-indent="0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.0395in" fo:line-height="106%" fo:margin-left="0in" fo:text-indent="0in">
        <style:tab-stops>
          <style:tab-stop style:type="center" style:position="1.7298in"/>
          <style:tab-stop style:type="center" style:position="2.7701in"/>
        </style:tab-stops>
      </style:paragraph-properties>
    </style:style>
    <style:style style:name="T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4" style:parent-style-name="Fonteparág.padrão" style:family="text">
      <style:text-properties fo:font-size="8pt" style:font-size-asian="8pt"/>
    </style:style>
    <style:style style:name="T45" style:parent-style-name="Fonteparág.padrão" style:family="text">
      <style:text-properties fo:font-size="8pt" style:font-size-asian="8pt"/>
    </style:style>
    <style:style style:name="P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9" style:parent-style-name="Fonteparág.padrão" style:family="text">
      <style:text-properties style:font-name="Times New Roman" style:font-name-asian="Times New Roman" style:font-name-complex="Times New Roman"/>
    </style:style>
    <style:style style:name="T50" style:parent-style-name="Fonteparág.padrão" style:family="text">
      <style:text-properties style:font-name="Times New Roman" style:font-name-asian="Times New Roman" style:font-name-complex="Times New Roman"/>
    </style:style>
    <style:style style:name="T51" style:parent-style-name="Fonteparág.padrão" style:family="text">
      <style:text-properties style:font-name="Times New Roman" style:font-name-asian="Times New Roman" style:font-name-complex="Times New Roman"/>
    </style:style>
    <style:page-layout style:name="PL1">
      <style:page-layout-properties fo:page-width="8.2638in" fo:page-height="11.6944in" style:print-orientation="portrait" fo:margin-top="0.1986in" fo:margin-left="1.1819in" fo:margin-bottom="0.3194in" fo:margin-right="0.9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7in"/>
      </style:header-style>
      <style:footer-style>
        <style:header-footer-properties style:dynamic-spacing="true" fo:min-height="0.4847in"/>
      </style:footer-style>
    </style:page-layout>
    <style:style style:name="TableColumn404" style:family="table-column">
      <style:table-column-properties style:column-width="1.0631in"/>
    </style:style>
    <style:style style:name="TableColumn405" style:family="table-column">
      <style:table-column-properties style:column-width="0.9513in"/>
    </style:style>
    <style:style style:name="TableColumn406" style:family="table-column">
      <style:table-column-properties style:column-width="0.2298in"/>
    </style:style>
    <style:style style:name="TableColumn407" style:family="table-column">
      <style:table-column-properties style:column-width="4.0152in"/>
    </style:style>
    <style:style style:name="Table403" style:family="table">
      <style:table-properties style:width="6.2597in" fo:margin-left="0in" table:align="left"/>
    </style:style>
    <style:style style:name="TableRow408" style:family="table-row">
      <style:table-row-properties style:min-row-height="0.1847in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0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41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13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41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Cell4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1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41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4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22" style:parent-style-name="Normal" style:family="paragraph">
      <style:paragraph-properties fo:text-align="start" fo:margin-bottom="0.0069in" fo:line-height="106%" fo:margin-left="0in" fo:text-indent="0in">
        <style:tab-stops/>
      </style:paragraph-properties>
    </style:style>
    <style:style style:name="T4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2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25" style:parent-style-name="Normal" style:family="paragraph">
      <style:paragraph-properties fo:text-align="start" fo:margin-bottom="0in" fo:line-height="106%" fo:margin-left="-0.0819in" fo:text-indent="0in">
        <style:tab-stops/>
      </style:paragraph-properties>
    </style:style>
    <style:style style:name="T4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27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E0E0E0"/>
    </style:style>
    <style:style style:name="T4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432" style:family="table-row">
      <style:table-row-properties style:min-row-height="0.1944in"/>
    </style:style>
    <style:style style:name="P4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3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3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38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439" style:parent-style-name="Fonteparág.padrão" style:family="text">
      <style:text-properties fo:language="pt" fo:country="BR" style:language-asian="pt" style:country-asian="BR"/>
    </style:style>
    <style:style style:name="T440" style:parent-style-name="Fonteparág.padrão" style:family="text">
      <style:text-properties fo:font-size="11pt" style:font-size-asian="11pt"/>
    </style:style>
    <style:style style:name="P441" style:parent-style-name="Normal" style:family="paragraph">
      <style:paragraph-properties fo:text-align="start" fo:margin-bottom="0.0041in" fo:line-height="106%" fo:margin-left="0.0215in" fo:text-indent="0in">
        <style:tab-stops/>
      </style:paragraph-properties>
    </style:style>
    <style:style style:name="T442" style:parent-style-name="Fonteparág.padrão" style:family="text">
      <style:text-properties fo:font-weight="bold" style:font-weight-asian="bold"/>
    </style:style>
    <style:style style:name="P443" style:parent-style-name="Normal" style:family="paragraph">
      <style:paragraph-properties fo:text-align="start" fo:margin-bottom="0.0395in" fo:line-height="106%" fo:margin-left="0in" fo:text-indent="0in">
        <style:tab-stops>
          <style:tab-stop style:type="center" style:position="1.7298in"/>
          <style:tab-stop style:type="center" style:position="2.7701in"/>
        </style:tab-stops>
      </style:paragraph-properties>
    </style:style>
    <style:style style:name="T4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font-size="8pt" style:font-size-asian="8pt"/>
    </style:style>
    <style:style style:name="P4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8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48in"/>
        </style:tab-stops>
      </style:paragraph-properties>
    </style:style>
    <style:style style:name="T4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50" style:parent-style-name="Fonteparág.padrão" style:family="text">
      <style:text-properties style:font-name="Times New Roman" style:font-name-asian="Times New Roman" style:font-name-complex="Times New Roman"/>
    </style:style>
    <style:style style:name="T451" style:parent-style-name="Fonteparág.padrão" style:family="text">
      <style:text-properties style:font-name="Times New Roman" style:font-name-asian="Times New Roman" style:font-name-complex="Times New Roman"/>
    </style:style>
    <style:style style:name="T452" style:parent-style-name="Fonteparág.padrão" style:family="text">
      <style:text-properties style:font-name="Times New Roman" style:font-name-asian="Times New Roman" style:font-name-complex="Times New Roman"/>
    </style:style>
    <style:style style:name="P453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454" style:parent-style-name="Fonteparág.padrão" style:family="text">
      <style:text-properties fo:language="pt" fo:country="BR" style:language-asian="pt" style:country-asian="BR"/>
    </style:style>
    <style:style style:name="T455" style:parent-style-name="Fonteparág.padrão" style:family="text">
      <style:text-properties fo:font-size="11pt" style:font-size-asian="11pt"/>
    </style:style>
    <style:style style:name="P456" style:parent-style-name="Normal" style:family="paragraph">
      <style:paragraph-properties fo:text-align="start" fo:margin-bottom="0.0041in" fo:line-height="106%" fo:margin-left="0.0215in" fo:text-indent="0in">
        <style:tab-stops/>
      </style:paragraph-properties>
    </style:style>
    <style:style style:name="T457" style:parent-style-name="Fonteparág.padrão" style:family="text">
      <style:text-properties fo:font-weight="bold" style:font-weight-asian="bold"/>
    </style:style>
    <style:style style:name="P458" style:parent-style-name="Normal" style:family="paragraph">
      <style:paragraph-properties fo:text-align="start" fo:margin-bottom="0.0395in" fo:line-height="106%" fo:margin-left="0in" fo:text-indent="0in">
        <style:tab-stops>
          <style:tab-stop style:type="center" style:position="1.7298in"/>
          <style:tab-stop style:type="center" style:position="2.7701in"/>
        </style:tab-stops>
      </style:paragraph-properties>
    </style:style>
    <style:style style:name="T4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font-size="8pt" style:font-size-asian="8pt"/>
    </style:style>
    <style:style style:name="P4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6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48in"/>
        </style:tab-stops>
      </style:paragraph-properties>
    </style:style>
    <style:style style:name="T4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66" style:parent-style-name="Fonteparág.padrão" style:family="text">
      <style:text-properties style:font-name="Times New Roman" style:font-name-asian="Times New Roman" style:font-name-complex="Times New Roman"/>
    </style:style>
    <style:style style:name="T467" style:parent-style-name="Fonteparág.padrão" style:family="text">
      <style:text-properties style:font-name="Times New Roman" style:font-name-asian="Times New Roman" style:font-name-complex="Times New Roman"/>
    </style:style>
    <style:style style:name="T468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none"/>
      <style:paragraph-properties/>
    </style:style>
    <style:style style:family="graphic" style:name="a8">
      <style:graphic-properties style:writing-mode="lr-tb" draw:fill="none" draw:stroke="none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Processo:<text:s/></text:span><text:span text:style-name="T11"><text:s text:c="5"/></text:span></text:p>
              <text:p text:style-name="P12"><text:span text:style-name="T13">Modalidade: <text:s/></text:span></text:p>
            </table:table-cell>
            <table:table-cell table:style-name="TableCell14">
              <text:p text:style-name="P15"><text:span text:style-name="T16">RJ-EOF-2021/</text:span></text:p>
            </table:table-cell>
            <table:table-cell table:style-name="TableCell17">
              <text:p text:style-name="P18"><text:span text:style-name="T19">274</text:span></text:p>
            </table:table-cell>
            <table:table-cell table:style-name="TableCell20" table:number-rows-spanned="2">
              <text:p text:style-name="P21"><text:span text:style-name="T22"><text:s text:c="3"/></text:span><text:span text:style-name="T23"><text:s/></text:span></text:p>
              <text:p text:style-name="P24"><text:span text:style-name="T25">RÔNICO n</text:span><text:span text:style-name="T26">o</text:span><text:span text:style-name="T27"><text:s text:c="4"/></text:span><text:span text:style-name="T28"><text:s text:c="2"/>57 <text:s/>/2021</text:span><text:span text:style-name="T29"><text:s text:c="6"/></text:span><text:span text:style-name="T30"><text:s/></text:span></text:p>
            </table: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 table:number-columns-spanned="2">
              <text:p text:style-name="P34"><text:span text:style-name="T35">PREGÃO ELET</text:span></text:p>
            </table:table-cell>
            <table:covered-table-cell/>
            <table:covered-table-cell>
              <text:p text:style-name="P36"/>
            </table:covered-table-cell>
          </table:table-row>
        </table:table>
        <text:p text:style-name="P37"><text:span text:style-name="T38"><draw:frame draw:z-index="251659264" draw:style-name="a0" draw:name="Picture 1" text:anchor-type="paragraph" svg:x="1.20333in" svg:y="0.19833in" svg:width="0.62667in" svg:height="0.62667in" style:rel-width="scale" style:rel-height="scale"><draw:image xlink:href="media/image1.png" xlink:type="simple" xlink:show="embed" xlink:actuate="onLoad"/><svg:desc/></draw:frame></text:span><text:span text:style-name="T39">PODER JUDICIÁRIO<text:s/></text:span></text:p>
        <text:p text:style-name="P40"><text:span text:style-name="T41">JUSTIÇA FEDERAL<text:s/></text:span></text:p>
        <text:p text:style-name="P42"><text:span text:style-name="T43"><text:tab/></text:span><text:span text:style-name="T44">SEÇÃO JUDICIÁRIA DO RIO DE<text:s/></text:span><text:span text:style-name="T45"><text:tab/></text:span><text:s/></text:p>
        <text:p text:style-name="P46"><text:s/></text:p>
        <text:p text:style-name="Normal"/>
      </style:header>
      <style:footer>
        <text:p text:style-name="P47"><text:span text:style-name="T48"><text:tab/></text:span><text:span text:style-name="T49"><text:s/></text:span><text:span text:style-name="T50"><text:tab/></text:span><text:span text:style-name="T51"><text:page-number text:fixed="false">1</text:page-number></text:span></text:p>
      </style:footer>
    </style:master-page>
    <style:master-page style:name="MP1" style:page-layout-name="PL1">
      <style:header>
        <table:table table:style-name="Table403">
          <table:table-columns>
            <table:table-column table:style-name="TableColumn404"/>
            <table:table-column table:style-name="TableColumn405"/>
            <table:table-column table:style-name="TableColumn406"/>
            <table:table-column table:style-name="TableColumn407"/>
          </table:table-columns>
          <table:table-row table:style-name="TableRow408">
            <table:table-cell table:style-name="TableCell409" table:number-rows-spanned="2">
              <text:p text:style-name="P410"><text:span text:style-name="T411">Processo:<text:s/></text:span><text:span text:style-name="T412"><text:s text:c="5"/></text:span></text:p>
              <text:p text:style-name="P413"><text:span text:style-name="T414">Modalidade: <text:s/></text:span></text:p>
            </table:table-cell>
            <table:table-cell table:style-name="TableCell415">
              <text:p text:style-name="P416"><text:span text:style-name="T417">RJ-EOF-2021/</text:span></text:p>
            </table:table-cell>
            <table:table-cell table:style-name="TableCell418">
              <text:p text:style-name="P419"><text:span text:style-name="T420">274</text:span></text:p>
            </table:table-cell>
            <table:table-cell table:style-name="TableCell421" table:number-rows-spanned="2">
              <text:p text:style-name="P422"><text:span text:style-name="T423"><text:s text:c="3"/></text:span><text:span text:style-name="T424"><text:s/></text:span></text:p>
              <text:p text:style-name="P425"><text:span text:style-name="T426">RÔNICO n</text:span><text:span text:style-name="T427">o</text:span><text:span text:style-name="T428"><text:s text:c="4"/></text:span><text:span text:style-name="T429"><text:s text:c="2"/>57 <text:s/>/2021</text:span><text:span text:style-name="T430"><text:s text:c="6"/></text:span><text:span text:style-name="T431"><text:s/></text:span></text:p>
            </table:table-cell>
          </table:table-row>
          <table:table-row table:style-name="TableRow432">
            <table:covered-table-cell>
              <text:p text:style-name="P433"/>
            </table:covered-table-cell>
            <table:table-cell table:style-name="TableCell434" table:number-columns-spanned="2">
              <text:p text:style-name="P435"><text:span text:style-name="T436">PREGÃO ELET</text:span></text:p>
            </table:table-cell>
            <table:covered-table-cell/>
            <table:covered-table-cell>
              <text:p text:style-name="P437"/>
            </table:covered-table-cell>
          </table:table-row>
        </table:table>
        <text:p text:style-name="P438"><text:span text:style-name="T439"><draw:frame draw:z-index="251661312" draw:style-name="a5" draw:name="Picture 4" text:anchor-type="paragraph" svg:x="1.20333in" svg:y="0.19833in" svg:width="0.62667in" svg:height="0.62667in" style:rel-width="scale" style:rel-height="scale"><draw:image xlink:href="media/image1.png" xlink:type="simple" xlink:show="embed" xlink:actuate="onLoad"/><svg:desc/></draw:frame></text:span><text:span text:style-name="T440">PODER JUDICIÁRIO<text:s/></text:span></text:p>
        <text:p text:style-name="P441"><text:span text:style-name="T442">JUSTIÇA FEDERAL<text:s/></text:span></text:p>
        <text:p text:style-name="P443"><text:span text:style-name="T444"><text:tab/></text:span><text:span text:style-name="T445">SEÇÃO JUDICIÁRIA DO RIO DE<text:s/></text:span><text:span text:style-name="T446"><text:tab/></text:span><text:s/></text:p>
        <text:p text:style-name="P447"><text:s/></text:p>
        <text:p text:style-name="Normal"/>
      </style:header>
      <style:footer>
        <text:p text:style-name="P448"><text:span text:style-name="T449"><text:tab/></text:span><text:span text:style-name="T450"><text:s/></text:span><text:span text:style-name="T451"><text:tab/></text:span><text:span text:style-name="T452"><text:page-number text:fixed="false">12</text:page-number></text:span></text:p>
      </style:footer>
    </style:master-page>
    <style:master-page style:next-style-name="MP1" style:name="MPF1" style:page-layout-name="PL1">
      <style:header>
        <text:p text:style-name="P453"><text:span text:style-name="T454"><draw:frame draw:z-index="251663360" draw:style-name="a6" draw:name="Picture 22094" text:anchor-type="paragraph" svg:x="1.20333in" svg:y="0.19833in" svg:width="0.62667in" svg:height="0.62667in" style:rel-width="scale" style:rel-height="scale"><draw:image xlink:href="media/image1.png" xlink:type="simple" xlink:show="embed" xlink:actuate="onLoad"/><svg:desc/></draw:frame></text:span><text:span text:style-name="T455">PODER JUDICIÁRIO<text:s/></text:span></text:p>
        <text:p text:style-name="P456"><text:span text:style-name="T457">JUSTIÇA FEDERAL<text:s/></text:span></text:p>
        <text:p text:style-name="P458"><text:span text:style-name="T459"><text:tab/></text:span><text:span text:style-name="T460">SEÇÃO JUDICIÁRIA DO RIO DE<text:s/></text:span><text:span text:style-name="T461"><text:tab/></text:span><text:s/></text:p>
        <text:p text:style-name="P462"><text:s/></text:p>
        <text:p text:style-name="Normal"><text:span text:style-name="T463"><draw:g draw:z-index="251664384" draw:name="Group 26866" draw:id="id6" draw:style-name="a9" text:anchor-type="paragraph"><svg:desc/><draw:custom-shape svg:x="4.21806in" svg:y="1.17014in" svg:width="0.65556in" svg:height="0.18333in" draw:z-index="251670528" draw:id="id4" draw:style-name="a7" draw:name="Shape 27788"><svg:desc/><draw:enhanced-geometry draw:type="non-primitive" svg:viewBox="0 0 598926 167634" draw:enhanced-path="M 0 0 L 598926 0 598926 167634 0 167634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926"/><draw:equation draw:name="f7" draw:formula="?f4 / 167634"/><draw:equation draw:name="f8" draw:formula="299461 * ?f5 / 598926"/><draw:equation draw:name="f9" draw:formula="0 * ?f4 / 167634"/><draw:equation draw:name="f10" draw:formula="598922 * ?f5 / 598926"/><draw:equation draw:name="f11" draw:formula="83818 * ?f4 / 167634"/><draw:equation draw:name="f12" draw:formula="167636 * ?f4 / 167634"/><draw:equation draw:name="f13" draw:formula="0 * ?f5 / 598926"/><draw:equation draw:name="f14" draw:formula="598926 * ?f5 / 598926"/><draw:equation draw:name="f15" draw:formula="167634 * ?f4 / 16763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4.01806in" svg:y="1.25694in" svg:width="0.04722in" svg:height="0.00972in" draw:z-index="251670528" draw:id="id5" draw:style-name="a8" draw:name="Shape 27789"><svg:desc/><draw:enhanced-geometry draw:type="non-primitive" svg:viewBox="0 0 42666 9144" draw:enhanced-path="M 0 0 L 42666 0 42666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6"/><draw:equation draw:name="f7" draw:formula="?f4 / 9144"/><draw:equation draw:name="f8" draw:formula="21333 * ?f5 / 42666"/><draw:equation draw:name="f9" draw:formula="0 * ?f4 / 9144"/><draw:equation draw:name="f10" draw:formula="42665 * ?f5 / 42666"/><draw:equation draw:name="f11" draw:formula="4572 * ?f4 / 9144"/><draw:equation draw:name="f12" draw:formula="9144 * ?f4 / 9144"/><draw:equation draw:name="f13" draw:formula="0 * ?f5 / 42666"/><draw:equation draw:name="f14" draw:formula="42666 * ?f5 / 4266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/draw:g></text:span></text:p>
      </style:header>
      <style:footer>
        <text:p text:style-name="P464"><text:span text:style-name="T465"><text:tab/></text:span><text:span text:style-name="T466"><text:s/></text:span><text:span text:style-name="T467"><text:tab/></text:span><text:span text:style-name="T468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274 RP Fuzil</dc:title>
    <meta:initial-creator>Fernando</meta:initial-creator>
    <dc:creator>Fernando</dc:creator>
    <meta:creation-date>2021-08-09T14:01:00Z</meta:creation-date>
    <dc:date>2021-08-09T14:01:00Z</dc:date>
    <meta:template xlink:href="Normal" xlink:type="simple"/>
    <meta:editing-cycles>2</meta:editing-cycles>
    <meta:editing-duration>PT60S</meta:editing-duration>
    <meta:document-statistic meta:page-count="12" meta:paragraph-count="62" meta:word-count="4898" meta:character-count="31289" meta:row-count="220" meta:non-whitespace-character-count="26453"/>
  </office:meta>
</office:document-meta>
</file>