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1618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Heading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56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Column59" style:family="table-column">
      <style:table-column-properties style:column-width="1.6in"/>
    </style:style>
    <style:style style:name="TableColumn60" style:family="table-column">
      <style:table-column-properties style:column-width="0.0666in"/>
    </style:style>
    <style:style style:name="TableColumn61" style:family="table-column">
      <style:table-column-properties style:column-width="0.7618in"/>
    </style:style>
    <style:style style:name="TableColumn62" style:family="table-column">
      <style:table-column-properties style:column-width="1.3048in"/>
    </style:style>
    <style:style style:name="TableColumn63" style:family="table-column">
      <style:table-column-properties style:column-width="0.2319in"/>
    </style:style>
    <style:style style:name="TableColumn64" style:family="table-column">
      <style:table-column-properties style:column-width="2.6333in"/>
    </style:style>
    <style:style style:name="Table58" style:family="table">
      <style:table-properties style:width="6.5986in" fo:margin-left="-0.2486in" table:align="lef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ableRow72" style:family="table-row">
      <style:table-row-properties style:min-row-height="0.9666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.0201in" fo:line-height="98%" fo:margin-left="0.075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80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8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3" style:parent-style-name="Normal" style:family="paragraph">
      <style:paragraph-properties fo:text-align="center" fo:margin-bottom="0in" fo:line-height="106%" fo:margin-left="1.8666in" fo:text-indent="0in">
        <style:tab-stops/>
      </style:paragraph-properties>
    </style:style>
    <style:style style:name="TableRow84" style:family="table-row">
      <style:table-row-properties style:min-row-height="0.1638in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0" style:family="table-cell">
      <style:table-cell-properties fo:border-top="0.0069in solid #000000" fo:border-left="none" fo:border-bottom="none" fo:border-right="none" fo:background-color="#E0E0E0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start" fo:margin-bottom="0in" fo:line-height="106%" fo:margin-left="-0.3083in" fo:margin-right="-0.4569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-top="0.0069in solid #000000" fo:border-left="none" fo:border-bottom="none" fo:border-right="none" fo:background-color="#D9D9D9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10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08" style:family="table-row">
      <style:table-row-properties style:min-row-height="0.1673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start" fo:margin-bottom="0in" fo:line-height="106%" fo:margin-left="0.4569in" fo:text-indent="0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TableRow119" style:family="table-row">
      <style:table-row-properties style:min-row-height="1.0618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0152in" fo:line-height="106%" fo:margin-left="0.075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in" fo:line-height="106%" fo:margin-left="0.075in" fo:text-indent="0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P13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2" style:parent-style-name="Normal" style:list-style-name="LFO1" style:family="paragraph">
      <style:paragraph-properties fo:margin-bottom="0.0027in" fo:text-indent="-0.1152in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text-align="start" fo:margin-bottom="0.0513in" fo:line-height="106%" fo:margin-left="0in" fo:text-indent="0in">
        <style:tab-stops/>
      </style:paragraph-properties>
    </style:style>
    <style:style style:name="P145" style:parent-style-name="Normal" style:family="paragraph">
      <style:paragraph-properties fo:margin-bottom="0in" fo:line-height="98%" fo:margin-left="0.3333in" fo:margin-right="0.325in" fo:text-indent="0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Fonteparág.padrão" style:family="text">
      <style:text-properties style:font-name="Times New Roman" style:font-name-asian="Times New Roman" style:font-name-complex="Times New Roman" fo:font-size="12pt" style:font-size-asian="12pt" fo:background-color="#E0E0E0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border="0.0104in solid #000000" fo:padding="0in" style:shadow="none" fo:text-align="start" fo:margin-bottom="0in" fo:line-height="106%" fo:margin-left="0in" fo:margin-right="0.0027in" fo:text-indent="0in">
        <style:tab-stops/>
      </style:paragraph-properties>
    </style:style>
    <style:style style:name="P155" style:parent-style-name="Normal" style:family="paragraph">
      <style:paragraph-properties fo:border="0.0104in solid #000000" fo:padding="0in" style:shadow="none" fo:margin-bottom="0.0013in" fo:line-height="100%" fo:margin-left="0in" fo:margin-right="0.0027in" fo:text-indent="0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0%" fo:margin-left="0in" fo:margin-right="4.752in" fo:text-indent="0in">
        <style:tab-stops/>
      </style:paragraph-properties>
    </style:style>
    <style:style style:name="P164" style:parent-style-name="Heading1" style:family="paragraph">
      <style:paragraph-properties fo:margin-left="-0.0034in" fo:margin-right="0in">
        <style:tab-stops/>
      </style:paragraph-properties>
    </style:style>
    <style:style style:name="P1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6" style:parent-style-name="Fonteparág.padrão" style:family="text">
      <style:text-properties fo:font-weight="bold" style:font-weight-asian="bold"/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P16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9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text-align="start" fo:margin-bottom="0.0222in" fo:line-height="106%" fo:margin-left="0in" fo:text-indent="0in">
        <style:tab-stops/>
      </style:paragraph-properties>
    </style:style>
    <style:style style:name="P178" style:parent-style-name="Normal" style:family="paragraph">
      <style:paragraph-properties fo:margin-bottom="0in" fo:line-height="104%" fo:margin-left="0in" fo:margin-right="0.002in" fo:text-indent="0in">
        <style:tab-stops/>
      </style:paragraph-properties>
    </style:style>
    <style:style style:name="T179" style:parent-style-name="Fonteparág.padrão" style:family="text">
      <style:text-properties fo:font-size="11pt" style:font-size-asian="11pt"/>
    </style:style>
    <style:style style:name="T180" style:parent-style-name="Fonteparág.padrão" style:family="text">
      <style:text-properties fo:font-style="italic" style:font-style-asian="italic" fo:font-size="11pt" style:font-size-asian="11pt"/>
    </style:style>
    <style:style style:name="T181" style:parent-style-name="Fonteparág.padrão" style:family="text">
      <style:text-properties fo:font-size="11pt" style:font-size-asian="11pt"/>
    </style:style>
    <style:style style:name="T182" style:parent-style-name="Fonteparág.padrão" style:family="text">
      <style:text-properties fo:font-style="italic" style:font-style-asian="italic" fo:font-size="11pt" style:font-size-asian="11pt"/>
    </style:style>
    <style:style style:name="T183" style:parent-style-name="Fonteparág.padrão" style:family="text">
      <style:text-properties fo:font-style="italic" style:font-style-asian="italic" fo:font-size="11pt" style:font-size-asian="11pt"/>
    </style:style>
    <style:style style:name="T184" style:parent-style-name="Fonteparág.padrão" style:family="text">
      <style:text-properties fo:font-style="italic" style:font-style-asian="italic" fo:font-size="11pt" style:font-size-asian="11pt"/>
    </style:style>
    <style:style style:name="T185" style:parent-style-name="Fonteparág.padrão" style:family="text">
      <style:text-properties fo:font-size="11pt" style:font-size-asian="11pt"/>
    </style:style>
    <style:style style:name="T186" style:parent-style-name="Fonteparág.padrão" style:family="text">
      <style:text-properties fo:font-style="italic" style:font-style-asian="italic" fo:font-size="11pt" style:font-size-asian="11pt"/>
    </style:style>
    <style:style style:name="P18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8" style:parent-style-name="Normal" style:family="paragraph">
      <style:paragraph-properties fo:margin-left="-0.0034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1" style:parent-style-name="Normal" style:list-style-name="LFO2" style:family="paragraph">
      <style:paragraph-properties fo:text-indent="-0.1618in"/>
    </style:style>
    <style:style style:name="P192" style:parent-style-name="Normal" style:list-style-name="LFO2" style:family="paragraph">
      <style:paragraph-properties fo:text-indent="-0.1618in"/>
    </style:style>
    <style:style style:name="P193" style:parent-style-name="Normal" style:list-style-name="LFO2" style:family="paragraph">
      <style:paragraph-properties fo:text-indent="-0.1618in"/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P195" style:parent-style-name="Normal" style:list-style-name="LFO2" style:family="paragraph">
      <style:paragraph-properties fo:text-indent="-0.1618in"/>
    </style:style>
    <style:style style:name="P1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97" style:parent-style-name="Normal" style:family="paragraph">
      <style:paragraph-properties fo:text-align="start" fo:margin-bottom="0.0166in" fo:line-height="106%" fo:margin-left="0in" fo:text-indent="0in">
        <style:tab-stops/>
      </style:paragraph-properties>
    </style:style>
    <style:style style:name="T198" style:parent-style-name="Fonteparág.padrão" style:family="text">
      <style:text-properties fo:font-weight="bold" style:font-weight-asian="bold"/>
    </style:style>
    <style:style style:name="P199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P2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4" style:parent-style-name="Normal" style:family="paragraph">
      <style:paragraph-properties fo:margin-left="-0.0034in">
        <style:tab-stops/>
      </style:paragraph-properties>
    </style:style>
    <style:style style:name="P205" style:parent-style-name="Normal" style:family="paragraph">
      <style:paragraph-properties fo:margin-left="-0.0104in" fo:text-indent="0.4916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08" style:parent-style-name="Normal" style:family="paragraph">
      <style:paragraph-properties fo:margin-left="-0.0034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1" style:parent-style-name="Normal" style:family="paragraph">
      <style:paragraph-properties fo:margin-left="-0.0104in" fo:text-indent="0.393in">
        <style:tab-stops/>
      </style:paragraph-properties>
    </style:style>
    <style:style style:name="T2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3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4" style:parent-style-name="Normal" style:family="paragraph">
      <style:paragraph-properties fo:margin-left="-0.0104in" fo:text-indent="0.393in">
        <style:tab-stops/>
      </style:paragraph-properties>
    </style:style>
    <style:style style:name="T2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6" style:parent-style-name="Normal" style:family="paragraph">
      <style:paragraph-properties fo:margin-left="-0.0104in" fo:text-indent="0.393in">
        <style:tab-stops/>
      </style:paragraph-properties>
    </style:style>
    <style:style style:name="P217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8" style:parent-style-name="Normal" style:family="paragraph">
      <style:paragraph-properties fo:margin-left="-0.0104in" fo:text-indent="0.393in">
        <style:tab-stops/>
      </style:paragraph-properties>
    </style:style>
    <style:style style:name="P21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Heading1" style:family="paragraph">
      <style:paragraph-properties fo:margin-left="-0.0034in" fo:margin-right="0in">
        <style:tab-stops/>
      </style:paragraph-properties>
    </style:style>
    <style:style style:name="T224" style:parent-style-name="Fonteparág.padrão" style:family="text">
      <style:text-properties fo:font-weight="normal" style:font-weight-asian="normal"/>
    </style:style>
    <style:style style:name="P2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T227" style:parent-style-name="Fonteparág.padrão" style:family="text">
      <style:text-properties fo:color="#FF0000"/>
    </style:style>
    <style:style style:name="T228" style:parent-style-name="Fonteparág.padrão" style:family="text">
      <style:text-properties fo:color="#FF0000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color="#FF0000"/>
    </style:style>
    <style:style style:name="P2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2" style:parent-style-name="Fonteparág.padrão" style:family="text">
      <style:text-properties fo:color="#FF0000"/>
    </style:style>
    <style:style style:name="P233" style:parent-style-name="Normal" style:family="paragraph">
      <style:paragraph-properties fo:margin-left="-0.0034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35" style:parent-style-name="Fonteparág.padrão" style:family="text">
      <style:text-properties fo:font-weight="bold" style:font-weight-asian="bold" fo:font-style="italic" style:font-style-asian="italic"/>
    </style:style>
    <style:style style:name="P2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7" style:parent-style-name="Fonteparág.padrão" style:family="text">
      <style:text-properties fo:color="#FF0000"/>
    </style:style>
    <style:style style:name="P238" style:parent-style-name="Normal" style:family="paragraph">
      <style:paragraph-properties fo:margin-left="-0.0034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42" style:parent-style-name="Normal" style:family="paragraph">
      <style:paragraph-properties fo:margin-bottom="0.0361in" fo:margin-left="-0.0034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4" style:parent-style-name="Heading1" style:family="paragraph">
      <style:paragraph-properties fo:margin-left="-0.0034in" fo:margin-righ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T24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color="#0000FF"/>
    </style:style>
    <style:style style:name="T2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5" style:parent-style-name="Normal" style:family="paragraph">
      <style:paragraph-properties fo:margin-left="-0.0034in">
        <style:tab-stops/>
      </style:paragraph-properties>
    </style:style>
    <style:style style:name="P2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Heading1" style:family="paragraph">
      <style:paragraph-properties fo:margin-left="-0.0034in" fo:margin-right="0in">
        <style:tab-stops/>
      </style:paragraph-properties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bottom="0.0847in" fo:margin-left="-0.0034in">
        <style:tab-stops/>
      </style:paragraph-properties>
    </style:style>
    <style:style style:name="P261" style:parent-style-name="Normal" style:family="paragraph">
      <style:paragraph-properties fo:margin-left="-0.0034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70" style:parent-style-name="Normal" style:family="paragraph">
      <style:paragraph-properties fo:margin-bottom="0.0347in" fo:margin-left="-0.0034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2" style:parent-style-name="Normal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74" style:parent-style-name="Normal" style:family="paragraph">
      <style:paragraph-properties fo:margin-left="-0.0034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6" style:parent-style-name="Normal" style:family="paragraph">
      <style:paragraph-properties fo:margin-bottom="0.0777in" fo:margin-left="-0.0034in">
        <style:tab-stops/>
      </style:paragraph-properties>
    </style:style>
    <style:style style:name="P277" style:parent-style-name="Normal" style:family="paragraph">
      <style:paragraph-properties fo:margin-bottom="0.0763in" fo:margin-left="-0.0034in">
        <style:tab-stops/>
      </style:paragraph-properties>
    </style:style>
    <style:style style:name="P278" style:parent-style-name="Normal" style:family="paragraph">
      <style:paragraph-properties fo:margin-left="-0.0034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2" style:parent-style-name="Normal" style:family="paragraph">
      <style:paragraph-properties fo:margin-bottom="0.0763in" fo:margin-left="-0.0034in">
        <style:tab-stops/>
      </style:paragraph-properties>
    </style:style>
    <style:style style:name="P283" style:parent-style-name="Normal" style:list-style-name="LFO3" style:family="paragraph">
      <style:paragraph-properties fo:text-indent="-0.1819in"/>
    </style:style>
    <style:style style:name="P284" style:parent-style-name="Normal" style:family="paragraph">
      <style:paragraph-properties fo:margin-bottom="0.1034in" fo:margin-left="-0.0034in">
        <style:tab-stops/>
      </style:paragraph-properties>
    </style:style>
    <style:style style:name="P285" style:parent-style-name="Normal" style:list-style-name="LFO3" style:family="paragraph">
      <style:paragraph-properties fo:text-indent="-0.1819in"/>
    </style:style>
    <style:style style:name="P2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7" style:parent-style-name="Normal" style:list-style-name="LFO3" style:family="paragraph">
      <style:paragraph-properties fo:text-indent="-0.1819in"/>
    </style:style>
    <style:style style:name="T28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9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1" style:parent-style-name="Normal" style:list-style-name="LFO3" style:family="paragraph">
      <style:paragraph-properties fo:text-indent="-0.1819in"/>
    </style:style>
    <style:style style:name="P2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.0701in" fo:line-height="106%" fo:margin-left="0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Heading1" style:family="paragraph">
      <style:paragraph-properties fo:margin-bottom="0.0763in" fo:margin-left="-0.0034in" fo:margin-right="0in">
        <style:tab-stops/>
      </style:paragraph-properties>
    </style:style>
    <style:style style:name="P296" style:parent-style-name="Normal" style:family="paragraph">
      <style:paragraph-properties fo:margin-bottom="0.0763in" fo:margin-left="-0.0034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P300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list-style-name="LFO4" style:family="paragraph">
      <style:paragraph-properties fo:text-align="start" fo:margin-bottom="0in" fo:line-height="106%" fo:text-indent="-0.143in"/>
    </style:style>
    <style:style style:name="T303" style:parent-style-name="Fonteparág.padrão" style:family="text">
      <style:text-properties fo:font-weight="bold" style:font-weight-asian="bold"/>
    </style:style>
    <style:style style:name="T304" style:parent-style-name="Fonteparág.padrão" style:family="text">
      <style:text-properties fo:font-weight="bold" style:font-weight-asian="bold" fo:font-size="11pt" style:font-size-asian="11pt"/>
    </style:style>
    <style:style style:name="P305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306" style:parent-style-name="Fonteparág.padrão" style:family="text">
      <style:text-properties fo:font-weight="bold" style:font-weight-asian="bold" fo:font-size="11pt" style:font-size-asian="11pt"/>
    </style:style>
    <style:style style:name="P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/>
    </style:style>
    <style:style style:name="P309" style:parent-style-name="Normal" style:list-style-name="LFO4" style:family="paragraph"/>
    <style:style style:name="T310" style:parent-style-name="Fonteparág.padrão" style:family="text">
      <style:text-properties fo:font-weight="bold" style:font-weight-asian="bold" fo:font-style="italic" style:font-style-asian="italic"/>
    </style:style>
    <style:style style:name="P311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2" style:parent-style-name="Normal" style:list-style-name="LFO4" style:family="paragraph">
      <style:paragraph-properties fo:text-indent="-0.3465in"/>
    </style:style>
    <style:style style:name="P3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4" style:parent-style-name="Normal" style:list-style-name="LFO4" style:family="paragraph">
      <style:paragraph-properties fo:text-indent="-0.3465in"/>
    </style:style>
    <style:style style:name="P31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6" style:parent-style-name="Normal" style:list-style-name="LFO4" style:family="paragraph">
      <style:paragraph-properties fo:text-indent="-0.3465in"/>
    </style:style>
    <style:style style:name="P31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8" style:parent-style-name="Normal" style:list-style-name="LFO4" style:family="paragraph">
      <style:paragraph-properties fo:text-indent="-0.3465in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list-style-name="LFO4" style:family="paragraph"/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list-style-name="LFO4" style:family="paragraph"/>
    <style:style style:name="T32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6" style:parent-style-name="Normal" style:list-style-name="LFO4" style:family="paragraph">
      <style:paragraph-properties fo:text-indent="-0.3465in"/>
    </style:style>
    <style:style style:name="P3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8" style:parent-style-name="Normal" style:list-style-name="LFO4" style:family="paragraph">
      <style:paragraph-properties fo:text-indent="-0.3465in"/>
    </style:style>
    <style:style style:name="P3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0" style:parent-style-name="Normal" style:list-style-name="LFO4" style:family="paragraph">
      <style:paragraph-properties fo:margin-bottom="0.0006in" fo:line-height="100%" fo:text-indent="-0.3465in"/>
    </style:style>
    <style:style style:name="T331" style:parent-style-name="Fonteparág.padrão" style:family="text">
      <style:text-properties fo:font-style="italic" style:font-style-asian="italic"/>
    </style:style>
    <style:style style:name="T332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fo:font-weight="bold" style:font-weight-asian="bold" fo:font-style="italic" style:font-style-asian="italic"/>
    </style:style>
    <style:style style:name="T33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font-style="italic" style:font-style-asian="italic"/>
    </style:style>
    <style:style style:name="T336" style:parent-style-name="Fonteparág.padrão" style:family="text">
      <style:text-properties fo:font-weight="bold" style:font-weight-asian="bold" fo:font-style="italic" style:font-style-asian="italic"/>
    </style:style>
    <style:style style:name="T337" style:parent-style-name="Fonteparág.padrão" style:family="text">
      <style:text-properties fo:font-style="italic" style:font-style-asian="italic"/>
    </style:style>
    <style:style style:name="T338" style:parent-style-name="Fonteparág.padrão" style:family="text">
      <style:text-properties fo:font-weight="bold" style:font-weight-asian="bold" fo:font-style="italic" style:font-style-asian="italic"/>
    </style:style>
    <style:style style:name="T339" style:parent-style-name="Fonteparág.padrão" style:family="text">
      <style:text-properties fo:font-style="italic" style:font-style-asian="italic"/>
    </style:style>
    <style:style style:name="T340" style:parent-style-name="Fonteparág.padrão" style:family="text">
      <style:text-properties fo:font-style="italic" style:font-style-asian="italic"/>
    </style:style>
    <style:style style:name="T341" style:parent-style-name="Fonteparág.padrão" style:family="text">
      <style:text-properties fo:font-weight="bold" style:font-weight-asian="bold" fo:font-style="italic" style:font-style-asian="italic"/>
    </style:style>
    <style:style style:name="P3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3" style:parent-style-name="Normal" style:list-style-name="LFO4" style:family="paragraph">
      <style:paragraph-properties fo:text-indent="-0.3465in"/>
    </style:style>
    <style:style style:name="P3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5" style:parent-style-name="Normal" style:list-style-name="LFO4" style:family="paragraph">
      <style:paragraph-properties fo:text-indent="-0.3465in"/>
    </style:style>
    <style:style style:name="P34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47" style:parent-style-name="Normal" style:list-style-name="LFO4" style:family="paragraph">
      <style:paragraph-properties fo:text-indent="-0.3465in"/>
    </style:style>
    <style:style style:name="P3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9" style:parent-style-name="Normal" style:list-style-name="LFO4" style:family="paragraph">
      <style:paragraph-properties fo:text-indent="-0.3465in"/>
    </style:style>
    <style:style style:name="P3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1" style:parent-style-name="Normal" style:list-style-name="LFO4" style:family="paragraph">
      <style:paragraph-properties fo:text-indent="-0.3465in"/>
    </style:style>
    <style:style style:name="P3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3" style:parent-style-name="Normal" style:list-style-name="LFO4" style:family="paragraph">
      <style:paragraph-properties fo:text-indent="-0.3465in"/>
    </style:style>
    <style:style style:name="P3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5" style:parent-style-name="Normal" style:list-style-name="LFO4" style:family="paragraph"/>
    <style:style style:name="P3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7" style:parent-style-name="Normal" style:list-style-name="LFO4" style:family="paragraph">
      <style:paragraph-properties fo:text-indent="-0.3465in"/>
    </style:style>
    <style:style style:name="P3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9" style:parent-style-name="Normal" style:list-style-name="LFO4" style:family="paragraph">
      <style:paragraph-properties fo:margin-bottom="0.075in" fo:text-indent="-0.3465in"/>
    </style:style>
    <style:style style:name="T360" style:parent-style-name="Fonteparág.padrão" style:family="text">
      <style:text-properties fo:font-weight="bold" style:font-weight-asian="bold"/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Normal" style:list-style-name="LFO4" style:family="paragraph">
      <style:paragraph-properties fo:margin-bottom="0.0777in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list-style-name="LFO4" style:family="paragraph">
      <style:paragraph-properties fo:margin-bottom="0.0777in"/>
    </style:style>
    <style:style style:name="P366" style:parent-style-name="Normal" style:list-style-name="LFO4" style:family="paragraph">
      <style:paragraph-properties fo:margin-bottom="0.0479in" fo:text-indent="-0.3465in"/>
    </style:style>
    <style:style style:name="P367" style:parent-style-name="Normal" style:family="paragraph">
      <style:paragraph-properties fo:text-align="start" fo:margin-bottom="0.0583in" fo:line-height="106%" fo:margin-left="0in" fo:text-indent="0in">
        <style:tab-stops/>
      </style:paragraph-properties>
    </style:style>
    <style:style style:name="P368" style:parent-style-name="Normal" style:list-style-name="LFO4" style:family="paragraph">
      <style:paragraph-properties fo:margin-bottom="0.0631in" fo:text-indent="-0.3465in"/>
    </style:style>
    <style:style style:name="P369" style:parent-style-name="Normal" style:family="paragraph">
      <style:paragraph-properties fo:text-align="start" fo:margin-bottom="0.043in" fo:line-height="106%" fo:margin-left="0in" fo:text-indent="0in">
        <style:tab-stops/>
      </style:paragraph-properties>
    </style:style>
    <style:style style:name="P370" style:parent-style-name="Normal" style:list-style-name="LFO5" style:family="paragraph">
      <style:paragraph-properties fo:margin-bottom="0.0493in" fo:text-indent="-0.1618in"/>
    </style:style>
    <style:style style:name="P371" style:parent-style-name="Normal" style:list-style-name="LFO5" style:family="paragraph">
      <style:paragraph-properties fo:margin-bottom="0.0618in" fo:text-indent="-0.1618in"/>
    </style:style>
    <style:style style:name="P372" style:parent-style-name="Normal" style:list-style-name="LFO5" style:family="paragraph">
      <style:paragraph-properties fo:margin-bottom="0.0631in" fo:text-indent="-0.1618in"/>
    </style:style>
    <style:style style:name="P373" style:parent-style-name="Normal" style:family="paragraph">
      <style:paragraph-properties fo:text-align="start" fo:margin-bottom="0.043in" fo:line-height="106%" fo:margin-left="0in" fo:text-indent="0in">
        <style:tab-stops/>
      </style:paragraph-properties>
    </style:style>
    <style:style style:name="P374" style:parent-style-name="Normal" style:family="paragraph">
      <style:paragraph-properties fo:margin-bottom="0.0479in" fo:margin-left="-0.0034in">
        <style:tab-stops/>
      </style:paragraph-properties>
    </style:style>
    <style:style style:name="P3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77" style:parent-style-name="Normal" style:family="paragraph">
      <style:paragraph-properties fo:margin-bottom="0in" fo:line-height="115%" fo:margin-left="0in" fo:margin-right="0.0034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2" style:parent-style-name="Fonteparág.padrão" style:family="text">
      <style:text-properties fo:font-weight="bold" style:font-weight-asian="bold"/>
    </style:style>
    <style:style style:name="T38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fo:font-weight="bold" style:font-weight-asian="bold"/>
    </style:style>
    <style:style style:name="T38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font-weight="bold" style:font-weight-asian="bold"/>
    </style:style>
    <style:style style:name="P4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4" style:parent-style-name="Heading1" style:family="paragraph">
      <style:paragraph-properties fo:margin-left="-0.0034in" fo:margin-right="0in">
        <style:tab-stops/>
      </style:paragraph-properties>
    </style:style>
    <style:style style:name="P4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06" style:parent-style-name="Normal" style:family="paragraph">
      <style:paragraph-properties fo:margin-bottom="0.0027in" fo:margin-left="-0.0034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style="italic" style:font-style-asian="italic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P4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P4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15" style:family="table-column">
      <style:table-column-properties style:column-width="6.2583in"/>
    </style:style>
    <style:style style:name="Table414" style:family="table">
      <style:table-properties style:width="6.2583in" fo:margin-left="-0.0777in" table:align="left"/>
    </style:style>
    <style:style style:name="TableRow416" style:family="table-row">
      <style:table-row-properties style:min-row-height="1.1555in"/>
    </style:style>
    <style:style style:name="TableCell417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88in"/>
    </style:style>
    <style:style style:name="P418" style:parent-style-name="Normal" style:family="paragraph">
      <style:paragraph-properties fo:margin-bottom="0in" fo:line-height="100%" fo:margin-left="0in" fo:margin-right="0.0375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color="#0000FF"/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426" style:family="table-row">
      <style:table-row-properties style:min-row-height="1.4743in"/>
    </style:style>
    <style:style style:name="TableCell427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88in"/>
    </style:style>
    <style:style style:name="P428" style:parent-style-name="Normal" style:list-style-name="LFO6" style:family="paragraph">
      <style:paragraph-properties fo:margin-bottom="0in" fo:line-height="100%" fo:text-indent="-0.25in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color="#0000FF"/>
    </style:style>
    <style:style style:name="P431" style:parent-style-name="Normal" style:list-style-name="LFO6" style:family="paragraph">
      <style:paragraph-properties fo:margin-bottom="0in" fo:line-height="100%" fo:text-indent="-0.25in"/>
    </style:style>
    <style:style style:name="P432" style:parent-style-name="Normal" style:list-style-name="LFO6" style:family="paragraph">
      <style:paragraph-properties fo:margin-bottom="0.002in" fo:line-height="100%" fo:text-indent="-0.25in"/>
    </style:style>
    <style:style style:name="P433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P4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5" style:parent-style-name="Normal" style:family="paragraph">
      <style:paragraph-properties fo:margin-left="-0.0034in">
        <style:tab-stops/>
      </style:paragraph-properties>
    </style:style>
    <style:style style:name="P4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37" style:parent-style-name="Normal" style:family="paragraph">
      <style:paragraph-properties fo:margin-left="-0.0034in">
        <style:tab-stops/>
      </style:paragraph-properties>
    </style:style>
    <style:style style:name="P438" style:parent-style-name="Normal" style:family="paragraph">
      <style:paragraph-properties fo:margin-left="-0.0034in">
        <style:tab-stops/>
      </style:paragraph-properties>
    </style:style>
    <style:style style:name="P439" style:parent-style-name="Normal" style:family="paragraph">
      <style:paragraph-properties fo:margin-left="-0.0034in">
        <style:tab-stops/>
      </style:paragraph-properties>
    </style:style>
    <style:style style:name="P4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1" style:parent-style-name="Normal" style:family="paragraph">
      <style:paragraph-properties fo:margin-bottom="0.0479in" fo:margin-left="-0.0034in">
        <style:tab-stops/>
      </style:paragraph-properties>
    </style:style>
    <style:style style:name="P4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3" style:parent-style-name="Normal" style:family="paragraph">
      <style:paragraph-properties fo:margin-left="-0.0034in">
        <style:tab-stops/>
      </style:paragraph-properties>
    </style:style>
    <style:style style:name="P444" style:parent-style-name="Normal" style:family="paragraph">
      <style:paragraph-properties fo:margin-bottom="0.0777in" fo:margin-left="-0.0034in">
        <style:tab-stops/>
      </style:paragraph-properties>
    </style:style>
    <style:style style:name="P445" style:parent-style-name="Normal" style:family="paragraph">
      <style:paragraph-properties fo:margin-bottom="0.0777in" fo:margin-left="-0.0034in">
        <style:tab-stops/>
      </style:paragraph-properties>
    </style:style>
    <style:style style:name="P44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47" style:parent-style-name="Normal" style:family="paragraph">
      <style:paragraph-properties fo:margin-left="-0.0034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49" style:parent-style-name="Heading1" style:family="paragraph">
      <style:paragraph-properties fo:margin-bottom="0.0666in" fo:margin-left="-0.0034in" fo:margin-right="0in">
        <style:tab-stops/>
      </style:paragraph-properties>
    </style:style>
    <style:style style:name="T450" style:parent-style-name="Fonteparág.padrão" style:family="text">
      <style:text-properties fo:font-weight="normal" style:font-weight-asian="normal"/>
    </style:style>
    <style:style style:name="P451" style:parent-style-name="Normal" style:family="paragraph">
      <style:paragraph-properties fo:margin-left="-0.0034in">
        <style:tab-stops/>
      </style:paragraph-properties>
    </style:style>
    <style:style style:name="P4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53" style:parent-style-name="Normal" style:family="paragraph">
      <style:paragraph-properties fo:margin-left="-0.0034in">
        <style:tab-stops/>
      </style:paragraph-properties>
    </style:style>
    <style:style style:name="P454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55" style:parent-style-name="Normal" style:family="paragraph">
      <style:paragraph-properties fo:margin-bottom="0.0763in" fo:margin-left="-0.0034in">
        <style:tab-stops/>
      </style:paragraph-properties>
    </style:style>
    <style:style style:name="P456" style:parent-style-name="Normal" style:family="paragraph">
      <style:paragraph-properties fo:margin-bottom="0.0777in" fo:margin-left="-0.0034in">
        <style:tab-stops/>
      </style:paragraph-properties>
    </style:style>
    <style:style style:name="P457" style:parent-style-name="Normal" style:family="paragraph">
      <style:paragraph-properties fo:margin-bottom="0.0763in" fo:margin-left="-0.0034in">
        <style:tab-stops/>
      </style:paragraph-properties>
    </style:style>
    <style:style style:name="P458" style:parent-style-name="Normal" style:family="paragraph">
      <style:paragraph-properties fo:margin-left="-0.0034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Heading1" style:family="paragraph">
      <style:paragraph-properties fo:margin-left="-0.0034in" fo:margin-right="0in">
        <style:tab-stops/>
      </style:paragraph-properties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margin-left="-0.0034in">
        <style:tab-stops/>
      </style:paragraph-properties>
    </style:style>
    <style:style style:name="P4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8" style:parent-style-name="Normal" style:family="paragraph">
      <style:paragraph-properties fo:margin-left="-0.0034in">
        <style:tab-stops/>
      </style:paragraph-properties>
    </style:style>
    <style:style style:name="P4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0" style:parent-style-name="Normal" style:family="paragraph">
      <style:paragraph-properties fo:margin-left="-0.0034in">
        <style:tab-stops/>
      </style:paragraph-properties>
    </style:style>
    <style:style style:name="P4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2" style:parent-style-name="Heading1" style:family="paragraph">
      <style:paragraph-properties fo:margin-left="-0.0034in" fo:margin-right="0in">
        <style:tab-stops/>
      </style:paragraph-properties>
    </style:style>
    <style:style style:name="P4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4" style:parent-style-name="Normal" style:family="paragraph">
      <style:paragraph-properties fo:margin-left="-0.0034in">
        <style:tab-stops/>
      </style:paragraph-properties>
    </style:style>
    <style:style style:name="P47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6" style:parent-style-name="Normal" style:family="paragraph">
      <style:paragraph-properties fo:margin-left="-0.0034in">
        <style:tab-stops/>
      </style:paragraph-properties>
    </style:style>
    <style:style style:name="P4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8" style:parent-style-name="Normal" style:family="paragraph">
      <style:paragraph-properties fo:margin-left="-0.0034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81" style:parent-style-name="Normal" style:family="paragraph">
      <style:paragraph-properties fo:margin-left="-0.0034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84" style:parent-style-name="Normal" style:family="paragraph">
      <style:paragraph-properties fo:margin-left="-0.0034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P488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89" style:parent-style-name="Normal" style:family="paragraph">
      <style:paragraph-properties fo:margin-left="-0.0034in">
        <style:tab-stops/>
      </style:paragraph-properties>
    </style:style>
    <style:style style:name="T490" style:parent-style-name="Fonteparág.padrão" style:family="text">
      <style:text-properties fo:font-style="italic" style:font-style-asian="italic"/>
    </style:style>
    <style:style style:name="T491" style:parent-style-name="Fonteparág.padrão" style:family="text">
      <style:text-properties fo:font-style="italic" style:font-style-asian="italic"/>
    </style:style>
    <style:style style:name="P49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3" style:parent-style-name="Normal" style:family="paragraph">
      <style:paragraph-properties fo:margin-left="-0.0034in">
        <style:tab-stops/>
      </style:paragraph-properties>
    </style:style>
    <style:style style:name="P494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95" style:parent-style-name="Normal" style:family="paragraph">
      <style:paragraph-properties fo:margin-left="-0.0034in">
        <style:tab-stops/>
      </style:paragraph-properties>
    </style:style>
    <style:style style:name="P49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498" style:parent-style-name="Normal" style:family="paragraph">
      <style:paragraph-properties fo:margin-left="-0.0034in">
        <style:tab-stops/>
      </style:paragraph-properties>
    </style:style>
    <style:style style:name="T499" style:parent-style-name="Fonteparág.padrão" style:family="text">
      <style:text-properties fo:font-style="italic" style:font-style-asian="italic"/>
    </style:style>
    <style:style style:name="T500" style:parent-style-name="Fonteparág.padrão" style:family="text">
      <style:text-properties fo:font-style="italic" style:font-style-asian="italic"/>
    </style:style>
    <style:style style:name="P5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2" style:parent-style-name="Normal" style:family="paragraph">
      <style:paragraph-properties fo:margin-left="-0.0034in">
        <style:tab-stops/>
      </style:paragraph-properties>
    </style:style>
    <style:style style:name="T50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6" style:parent-style-name="Normal" style:family="paragraph">
      <style:paragraph-properties fo:margin-left="-0.0034in">
        <style:tab-stops/>
      </style:paragraph-properties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9" style:parent-style-name="Heading1" style:family="paragraph">
      <style:paragraph-properties fo:margin-left="-0.0034in" fo:margin-right="0in">
        <style:tab-stops/>
      </style:paragraph-properties>
    </style:style>
    <style:style style:name="P5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1" style:parent-style-name="Normal" style:family="paragraph">
      <style:paragraph-properties fo:text-align="start" fo:margin-bottom="0in" fo:line-height="90%" fo:margin-left="0in" fo:text-indent="0in">
        <style:tab-stops/>
      </style:paragraph-properties>
    </style:style>
    <style:style style:name="T512" style:parent-style-name="Fonteparág.padrão" style:family="text">
      <style:text-properties fo:font-size="11pt" style:font-size-asian="11pt"/>
    </style:style>
    <style:style style:name="T513" style:parent-style-name="Fonteparág.padrão" style:family="text">
      <style:text-properties style:font-name="Times New Roman" style:font-name-asian="Times New Roman" style:font-name-complex="Times New Roman" style:text-position="sub 64.5%" fo:font-size="15.5pt" style:font-size-asian="15.5pt"/>
    </style:style>
    <style:style style:name="P5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FF0000"/>
    </style:style>
    <style:style style:name="P516" style:parent-style-name="Heading1" style:family="paragraph">
      <style:paragraph-properties fo:margin-left="-0.0034in" fo:margin-right="0in">
        <style:tab-stops/>
      </style:paragraph-properties>
    </style:style>
    <style:style style:name="P5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8" style:parent-style-name="Normal" style:family="paragraph">
      <style:paragraph-properties fo:margin-left="-0.0034in">
        <style:tab-stops/>
      </style:paragraph-properties>
    </style:style>
    <style:style style:name="T5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6" style:parent-style-name="Normal" style:family="paragraph">
      <style:paragraph-properties fo:margin-left="-0.0034in">
        <style:tab-stops/>
      </style:paragraph-properties>
    </style:style>
    <style:style style:name="P52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28" style:parent-style-name="Normal" style:family="paragraph">
      <style:paragraph-properties fo:margin-left="-0.0034in">
        <style:tab-stops/>
      </style:paragraph-properties>
    </style:style>
    <style:style style:name="P5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1" style:parent-style-name="Heading1" style:family="paragraph">
      <style:paragraph-properties fo:margin-left="-0.0034in" fo:margin-righ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P533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5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5" style:parent-style-name="Normal" style:family="paragraph">
      <style:paragraph-properties fo:margin-left="0.4986in">
        <style:tab-stops/>
      </style:paragraph-properties>
    </style:style>
    <style:style style:name="P536" style:parent-style-name="Normal" style:family="paragraph">
      <style:paragraph-properties fo:margin-left="0.4986in">
        <style:tab-stops/>
      </style:paragraph-properties>
    </style:style>
    <style:style style:name="P537" style:parent-style-name="Normal" style:family="paragraph">
      <style:paragraph-properties fo:margin-left="0.4986in">
        <style:tab-stops/>
      </style:paragraph-properties>
    </style:style>
    <style:style style:name="P538" style:parent-style-name="Normal" style:family="paragraph">
      <style:paragraph-properties fo:margin-left="0.4986in">
        <style:tab-stops/>
      </style:paragraph-properties>
    </style:style>
    <style:style style:name="P539" style:parent-style-name="Normal" style:family="paragraph">
      <style:paragraph-properties fo:margin-left="0.4986in">
        <style:tab-stops/>
      </style:paragraph-properties>
    </style:style>
    <style:style style:name="P5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1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5" style:parent-style-name="Normal" style:family="paragraph">
      <style:paragraph-properties fo:margin-left="-0.0034in">
        <style:tab-stops/>
      </style:paragraph-properties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7" style:parent-style-name="Normal" style:family="paragraph">
      <style:paragraph-properties fo:margin-left="-0.0034in">
        <style:tab-stops/>
      </style:paragraph-properties>
    </style:style>
    <style:style style:name="P54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49" style:parent-style-name="Fonteparág.padrão" style:family="text">
      <style:text-properties fo:color="#FF0000"/>
    </style:style>
    <style:style style:name="P550" style:parent-style-name="Normal" style:family="paragraph">
      <style:paragraph-properties fo:margin-left="-0.0034in">
        <style:tab-stops/>
      </style:paragraph-properties>
    </style:style>
    <style:style style:name="P55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4" style:parent-style-name="Normal" style:family="paragraph">
      <style:paragraph-properties fo:margin-left="-0.0034in">
        <style:tab-stops/>
      </style:paragraph-properties>
    </style:style>
    <style:style style:name="P55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6" style:parent-style-name="Normal" style:family="paragraph">
      <style:paragraph-properties fo:margin-left="-0.0034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P5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9" style:parent-style-name="Normal" style:family="paragraph">
      <style:paragraph-properties fo:margin-left="-0.0034in">
        <style:tab-stops/>
      </style:paragraph-properties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P562" style:parent-style-name="Heading1" style:family="paragraph">
      <style:paragraph-properties fo:margin-left="-0.0034in" fo:margin-right="0in">
        <style:tab-stops/>
      </style:paragraph-properties>
    </style:style>
    <style:style style:name="P5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4" style:parent-style-name="Normal" style:family="paragraph">
      <style:paragraph-properties fo:margin-left="-0.0034in">
        <style:tab-stops/>
      </style:paragraph-properties>
    </style:style>
    <style:style style:name="P5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567" style:family="table-column">
      <style:table-column-properties style:column-width="1.9013in"/>
    </style:style>
    <style:style style:name="TableColumn568" style:family="table-column">
      <style:table-column-properties style:column-width="3.0805in"/>
    </style:style>
    <style:style style:name="Table566" style:family="table">
      <style:table-properties style:width="4.9819in" fo:margin-left="0.5597in" table:align="left"/>
    </style:style>
    <style:style style:name="TableRow569" style:family="table-row">
      <style:table-row-properties style:min-row-height="0.2in"/>
    </style:style>
    <style:style style:name="TableCell570" style:family="table-cell">
      <style:table-cell-properties fo:border="0.0069in solid #000000" fo:padding-top="0in" fo:padding-left="0.0736in" fo:padding-bottom="0in" fo:padding-right="0.0798in"/>
    </style:style>
    <style:style style:name="P571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572" style:parent-style-name="Fonteparág.padrão" style:family="text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36in" fo:padding-bottom="0in" fo:padding-right="0.0798in"/>
    </style:style>
    <style:style style:name="P5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5" style:parent-style-name="Fonteparág.padrão" style:family="text">
      <style:text-properties fo:color="#212529" fo:font-size="12pt" style:font-size-asian="12pt"/>
    </style:style>
    <style:style style:name="TableRow576" style:family="table-row">
      <style:table-row-properties style:min-row-height="0.1986in"/>
    </style:style>
    <style:style style:name="TableCell577" style:family="table-cell">
      <style:table-cell-properties fo:border="0.0069in solid #000000" fo:padding-top="0in" fo:padding-left="0.0736in" fo:padding-bottom="0in" fo:padding-right="0.0798in"/>
    </style:style>
    <style:style style:name="P578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579" style:parent-style-name="Fonteparág.padrão" style:family="text"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736in" fo:padding-bottom="0in" fo:padding-right="0.0798in"/>
    </style:style>
    <style:style style:name="P5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2" style:parent-style-name="Fonteparág.padrão" style:family="text">
      <style:text-properties fo:color="#212529" fo:font-size="12pt" style:font-size-asian="12pt"/>
    </style:style>
    <style:style style:name="P5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5" style:parent-style-name="Normal" style:family="paragraph">
      <style:paragraph-properties fo:margin-left="-0.0034in">
        <style:tab-stops/>
      </style:paragraph-properties>
    </style:style>
    <style:style style:name="P5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P588" style:parent-style-name="Heading1" style:family="paragraph">
      <style:paragraph-properties fo:margin-left="-0.0034in" fo:margin-right="0in">
        <style:tab-stops/>
      </style:paragraph-properties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0" style:parent-style-name="Normal" style:family="paragraph">
      <style:paragraph-properties fo:margin-left="-0.0034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4" style:parent-style-name="Fonteparág.padrão" style:family="text">
      <style:text-properties fo:color="#0000FF"/>
    </style:style>
    <style:style style:name="T595" style:parent-style-name="Fonteparág.padrão" style:family="text">
      <style:text-properties fo:color="#0000FF"/>
    </style:style>
    <style:style style:name="T5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7" style:parent-style-name="Fonteparág.padrão" style:family="text">
      <style:text-properties fo:font-weight="bold" style:font-weight-asian="bold"/>
    </style:style>
    <style:style style:name="T5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01" style:parent-style-name="Fonteparág.padrão" style:family="text">
      <style:text-properties fo:font-weight="bold" style:font-weight-asian="bold"/>
    </style:style>
    <style:style style:name="P6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3" style:parent-style-name="Normal" style:family="paragraph">
      <style:paragraph-properties fo:margin-left="-0.0034in">
        <style:tab-stops/>
      </style:paragraph-properties>
    </style:style>
    <style:style style:name="T604" style:parent-style-name="Fonteparág.padrão" style:family="text">
      <style:text-properties fo:font-weight="bold" style:font-weight-asian="bold" fo:font-style="italic" style:font-style-asian="italic"/>
    </style:style>
    <style:style style:name="P6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6" style:parent-style-name="Normal" style:family="paragraph">
      <style:paragraph-properties fo:margin-left="-0.0034in">
        <style:tab-stops/>
      </style:paragraph-properties>
    </style:style>
    <style:style style:name="P6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08" style:parent-style-name="Normal" style:family="paragraph">
      <style:paragraph-properties fo:margin-left="-0.0034in">
        <style:tab-stops/>
      </style:paragraph-properties>
    </style:style>
    <style:style style:name="P6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0" style:parent-style-name="Normal" style:family="paragraph">
      <style:paragraph-properties fo:margin-left="-0.0034in">
        <style:tab-stops/>
      </style:paragraph-properties>
    </style:style>
    <style:style style:name="P6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2" style:parent-style-name="Normal" style:family="paragraph">
      <style:paragraph-properties fo:margin-left="-0.0034in">
        <style:tab-stops/>
      </style:paragraph-properties>
    </style:style>
    <style:style style:name="P6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4" style:parent-style-name="Normal" style:family="paragraph">
      <style:paragraph-properties fo:text-align="center" fo:margin-bottom="0in" fo:line-height="106%" fo:margin-left="0in" fo:margin-right="0.0048in" fo:text-indent="0in">
        <style:tab-stops/>
      </style:paragraph-properties>
    </style:style>
    <style:style style:name="T615" style:parent-style-name="Fonteparág.padrão" style:family="text">
      <style:text-properties fo:background-color="#E0E0E0"/>
    </style:style>
    <style:style style:name="P616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P617" style:parent-style-name="Normal" style:family="paragraph">
      <style:paragraph-properties fo:text-align="center" fo:margin-bottom="0in" fo:line-height="106%" fo:margin-right="0.0048in"/>
    </style:style>
    <style:style style:name="P618" style:parent-style-name="Normal" style:family="paragraph">
      <style:paragraph-properties fo:text-align="center" fo:margin-bottom="0in" fo:line-height="106%" fo:margin-right="0.0069in"/>
    </style:style>
    <style:style style:name="P619" style:parent-style-name="Normal" style:family="paragraph">
      <style:paragraph-properties fo:text-align="start" fo:margin-bottom="0in" fo:line-height="192%" fo:margin-left="0in" fo:margin-right="6.0645in" fo:text-indent="0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/>
    </style:style>
    <style:style style:name="T621" style:parent-style-name="Fonteparág.padrão" style:family="text">
      <style:text-properties fo:font-weight="bold" style:font-weight-asian="bold" fo:font-size="11pt" style:font-size-asian="11pt"/>
    </style:style>
    <style:style style:name="P6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/>
    </style:style>
    <style:style style:name="P6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5" style:parent-style-name="Fonteparág.padrão" style:family="text">
      <style:text-properties style:font-name="Times New Roman" style:font-name-asian="Times New Roman" style:font-name-complex="Times New Roman"/>
    </style:style>
    <style:style style:name="P6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7" style:parent-style-name="Fonteparág.padrão" style:family="text">
      <style:text-properties style:font-name="Times New Roman" style:font-name-asian="Times New Roman" style:font-name-complex="Times New Roman"/>
    </style:style>
    <style:style style:name="P6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9" style:parent-style-name="Fonteparág.padrão" style:family="text">
      <style:text-properties style:font-name="Times New Roman" style:font-name-asian="Times New Roman" style:font-name-complex="Times New Roman"/>
    </style:style>
    <style:style style:name="P6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1" style:parent-style-name="Fonteparág.padrão" style:family="text">
      <style:text-properties style:font-name="Times New Roman" style:font-name-asian="Times New Roman" style:font-name-complex="Times New Roman"/>
    </style:style>
    <style:style style:name="P632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633" style:parent-style-name="Fonteparág.padrão" style:family="text">
      <style:text-properties style:font-name="Times New Roman" style:font-name-asian="Times New Roman" style:font-name-complex="Times New Roman"/>
    </style:style>
    <style:style style:name="P634" style:parent-style-name="Heading1" style:family="paragraph">
      <style:paragraph-properties fo:text-align="center" fo:margin-bottom="0.0159in" fo:line-height="106%" fo:margin-left="0.1416in" fo:margin-right="0in" fo:text-indent="0in">
        <style:tab-stops/>
      </style:paragraph-properties>
    </style:style>
    <style:style style:name="T635" style:parent-style-name="Fonteparág.padrão" style:family="text">
      <style:text-properties fo:font-size="11pt" style:font-size-asian="11pt"/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38" style:family="table-column">
      <style:table-column-properties style:column-width="1.7465in"/>
    </style:style>
    <style:style style:name="TableColumn639" style:family="table-column">
      <style:table-column-properties style:column-width="1.3083in"/>
    </style:style>
    <style:style style:name="TableColumn640" style:family="table-column">
      <style:table-column-properties style:column-width="1.1986in"/>
    </style:style>
    <style:style style:name="TableColumn641" style:family="table-column">
      <style:table-column-properties style:column-width="1.1097in"/>
    </style:style>
    <style:style style:name="Table637" style:family="table">
      <style:table-properties style:width="5.3631in" fo:margin-left="0.3701in" table:align="left"/>
    </style:style>
    <style:style style:name="TableRow642" style:family="table-row">
      <style:table-row-properties style:min-row-height="0.4048in"/>
    </style:style>
    <style:style style:name="TableCell643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44" style:parent-style-name="Normal" style:family="paragraph">
      <style:paragraph-properties fo:text-align="center" fo:margin-bottom="0in" fo:line-height="106%" fo:margin-left="0in" fo:margin-right="0.0423in" fo:text-indent="0in">
        <style:tab-stops/>
      </style:paragraph-properties>
    </style:style>
    <style:style style:name="T645" style:parent-style-name="Fonteparág.padrão" style:family="text">
      <style:text-properties fo:font-weight="bold" style:font-weight-asian="bold"/>
    </style:style>
    <style:style style:name="TableCell646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TableCell649" style:family="table-cell">
      <style:table-cell-properties fo:border="0.0069in solid #000000" fo:padding-top="0.0402in" fo:padding-left="0.0381in" fo:padding-bottom="0.0381in" fo:padding-right="0.002in"/>
    </style:style>
    <style:style style:name="P650" style:parent-style-name="Normal" style:family="paragraph">
      <style:paragraph-properties fo:text-align="center" fo:margin-bottom="0in" fo:line-height="106%" fo:margin-right="0.0027in" fo:text-indent="0in"/>
    </style:style>
    <style:style style:name="T651" style:parent-style-name="Fonteparág.padrão" style:family="text">
      <style:text-properties fo:font-weight="bold" style:font-weight-asian="bold"/>
    </style:style>
    <style:style style:name="TableCell652" style:family="table-cell">
      <style:table-cell-properties fo:border="0.0069in solid #000000" fo:padding-top="0.0402in" fo:padding-left="0.0381in" fo:padding-bottom="0.0381in" fo:padding-right="0.002in"/>
    </style:style>
    <style:style style:name="P65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54" style:parent-style-name="Fonteparág.padrão" style:family="text">
      <style:text-properties fo:font-weight="bold" style:font-weight-asian="bold"/>
    </style:style>
    <style:style style:name="TableRow655" style:family="table-row">
      <style:table-row-properties style:min-row-height="0.4in"/>
    </style:style>
    <style:style style:name="TableCell656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59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60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2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63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65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66" style:parent-style-name="Normal" style:family="paragraph">
      <style:paragraph-properties fo:text-align="end" fo:margin-bottom="0in" fo:line-height="106%" fo:margin-left="0in" fo:margin-right="0.0368in" fo:text-indent="0in">
        <style:tab-stops/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68" style:family="table-row">
      <style:table-row-properties style:min-row-height="0.3986in"/>
    </style:style>
    <style:style style:name="TableCell669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70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6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72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73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6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75" style:family="table-cell">
      <style:table-cell-properties fo:border="0.0069in solid #000000" style:vertical-align="middle" fo:padding-top="0.0402in" fo:padding-left="0.0381in" fo:padding-bottom="0.0381in" fo:padding-right="0.002in"/>
    </style:style>
    <style:style style:name="P676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78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79" style:parent-style-name="Normal" style:family="paragraph">
      <style:paragraph-properties fo:text-align="end" fo:margin-bottom="0in" fo:line-height="106%" fo:margin-left="0in" fo:margin-right="0.0375in" fo:text-indent="0in">
        <style:tab-stops/>
      </style:paragraph-properties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682" style:family="table-row">
      <style:table-row-properties style:min-row-height="0.4i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.0402in" fo:padding-left="0.0381in" fo:padding-bottom="0.0381in" fo:padding-right="0.002in"/>
    </style:style>
    <style:style style:name="P6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85" style:family="table-cell">
      <style:table-cell-properties fo:border-top="0.0069in solid #000000" fo:border-left="none" fo:border-bottom="0.0069in solid #000000" fo:border-right="none" style:vertical-align="middle" fo:padding-top="0.0402in" fo:padding-left="0.0381in" fo:padding-bottom="0.0381in" fo:padding-right="0.002in"/>
    </style:style>
    <style:style style:name="P686" style:parent-style-name="Normal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88" style:family="table-cell">
      <style:table-cell-properties fo:border-top="0.0069in solid #000000" fo:border-left="none" fo:border-bottom="0.0069in solid #000000" fo:border-right="0.0069in solid #000000" fo:padding-top="0.0402in" fo:padding-left="0.0381in" fo:padding-bottom="0.0381in" fo:padding-right="0.002in"/>
    </style:style>
    <style:style style:name="P6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90" style:family="table-cell">
      <style:table-cell-properties fo:border="0.0069in solid #000000" style:vertical-align="bottom" fo:padding-top="0.0402in" fo:padding-left="0.0381in" fo:padding-bottom="0.0381in" fo:padding-right="0.002in"/>
    </style:style>
    <style:style style:name="P691" style:parent-style-name="Normal" style:family="paragraph">
      <style:paragraph-properties fo:text-align="end" fo:margin-bottom="0in" fo:line-height="106%" fo:margin-left="0in" fo:margin-right="0.0361in" fo:text-indent="0in">
        <style:tab-stops/>
      </style:paragraph-properties>
    </style:style>
    <style:style style:name="T69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693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P695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700" style:parent-style-name="Fonteparág.padrão" style:family="text">
      <style:text-properties fo:font-weight="bold" style:font-weight-asian="bold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P7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P705" style:parent-style-name="Normal" style:family="paragraph">
      <style:paragraph-properties fo:margin-bottom="0.1215in" fo:margin-left="-0.0034in" fo:margin-right="0.102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07" style:parent-style-name="Fonteparág.padrão" style:family="text">
      <style:text-properties fo:font-weight="bold" style:font-weight-asian="bold"/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P7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4" style:parent-style-name="Fonteparág.padrão" style:family="text">
      <style:text-properties fo:font-size="12pt" style:font-size-asian="12pt"/>
    </style:style>
    <style:style style:name="P71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8" style:parent-style-name="Fonteparág.padrão" style:family="text">
      <style:text-properties fo:font-size="12pt" style:font-size-asian="12pt"/>
    </style:style>
    <style:style style:name="P7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P7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4" style:parent-style-name="Fonteparág.padrão" style:family="text">
      <style:text-properties fo:font-size="12pt" style:font-size-asian="12pt"/>
    </style:style>
    <style:style style:name="P72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2"><text:s/></text:span></text:p>
      <text:p text:style-name="P53"><text:span text:style-name="T54">EDITAL DE LICITAÇÃO<text:s/></text:span></text:p>
      <text:p text:style-name="P55"><text:s/><text:tab/><text:s/><text:tab/>REGISTRO DE PREÇOS<text:s/>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Tipo<text:s/></text:span></text:p>
          </table:table-cell>
          <table:table-cell table:style-name="TableCell69" table:number-columns-spanned="5">
            <text:p text:style-name="P70"><text:span text:style-name="T71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Base Legal <text:s/></text:span></text:p>
          </table:table-cell>
          <table:table-cell table:style-name="TableCell76" table:number-columns-spanned="5">
            <text:p text:style-name="P77"><text:span text:style-name="T78"><draw:custom-shape svg:x="1.86667in" svg:y="0in" svg:width="0.00972in" svg:height="0.95833in" draw:z-index="251658240" draw:id="id0" draw:style-name="a1" draw:name="Group 25816" text:anchor-type="paragraph"><svg:desc/><draw:enhanced-geometry draw:type="non-primitive" svg:viewBox="0 0 9144 876295" draw:enhanced-path="M 0 0 L 9144 0 9144 876295 0 876295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76295"/><draw:equation draw:name="f8" draw:formula="4572 * ?f5 / 9144"/><draw:equation draw:name="f9" draw:formula="0 * ?f4 / 876295"/><draw:equation draw:name="f10" draw:formula="9144 * ?f5 / 9144"/><draw:equation draw:name="f11" draw:formula="438148 * ?f4 / 876295"/><draw:equation draw:name="f12" draw:formula="876296 * ?f4 / 876295"/><draw:equation draw:name="f13" draw:formula="0 * ?f5 / 9144"/><draw:equation draw:name="f14" draw:formula="876295 * ?f4 / 87629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Complementar<text:s/>nº 147/14<text:s/></text:p>
            <text:p text:style-name="P79">8.8.2000 Lei n<text:span text:style-name="T80">o</text:span><text:s/>8.666, de 21.06.1993, subsidiariamente<text:s/></text:p>
            <text:p text:style-name="P81">Decreto nº 10.024 de Decreto nº 7.892 de 23.01.13<text:s/></text:p>
            <text:p text:style-name="P82">20.09.19 Lei nº 12.846/13<text:s/></text:p>
            <text:p text:style-name="P83">Decreto nº 7174/10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Abertura das propostas<text:s/>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/>20<text:span text:style-name="T92">.</text:span><text:span text:style-name="T93">12.2021</text:span><text:span text:style-name="T94"><text:s/></text:span></text:p>
          </table:table-cell>
          <table:table-cell table:style-name="TableCell95" table:number-rows-spanned="2">
            <text:p text:style-name="P96"><text:span text:style-name="T97"><text:s/>, a partir das</text:span><text:span text:style-name="T98"><text:s/></text:span></text:p>
            <text:p text:style-name="P99"><text:span text:style-name="T100">www.comprasnet.gov.br</text:span></text:p>
          </table:table-cell>
          <table:table-cell table:style-name="TableCell101">
            <text:p text:style-name="P102"><text:span text:style-name="T103">13_</text:span></text:p>
          </table:table-cell>
          <table:table-cell table:style-name="TableCell104">
            <text:p text:style-name="P105"><text:span text:style-name="T106">horas<text:s/></text:span><text:span text:style-name="T107">(horário de Bras</text:span>ília)<text:s/></text:p>
          </table:table-cell>
        </table:table-row>
        <table:table-row table:style-name="TableRow108">
          <table:table-cell table:style-name="TableCell109">
            <text:p text:style-name="P110"><text:span text:style-name="T111">Local<text:s/></text:span></text:p>
          </table:table-cell>
          <table:table-cell table:style-name="TableCell112" table:number-columns-spanned="2">
            <text:p text:style-name="P113"><text:span text:style-name="T114">https://</text:span></text:p>
          </table:table-cell>
          <table:covered-table-cell/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<text:s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Anexos<text:s/></text:span></text:p>
          </table:table-cell>
          <table:table-cell table:style-name="TableCell123" table:number-columns-spanned="5">
            <text:p text:style-name="P124"><text:span text:style-name="T125">Anexo I</text:span><text:s/>(TERMO DE REFERÊNCIA) <text:s/></text:p>
            <text:p text:style-name="P126"><text:span text:style-name="T127">Anexo II</text:span><text:s/>(PLANILHA DE PREÇOS MÁXIMOS) <text:s/></text:p>
            <text:p text:style-name="P128"><text:span text:style-name="T129">Anexo III</text:span><text:s/>(MINUTA DE ATA DE REGISTRO DE PREÇOS)<text:s/></text:p>
            <text:p text:style-name="P130"><text:span text:style-name="T131">Anexo IV (Portaria JFRJ-PGD-2020/00039 – Aplicação de<text:s/></text:span></text:p>
            <text:p text:style-name="P132"><text:span text:style-name="T133">Penalidades)<text:s/></text:span></text:p>
            <text:p text:style-name="P134"><text:span text:style-name="T135">Ane</text:span><text:span text:style-name="T136">xo</text:span><text:span text:style-name="T137"><text:s/>V</text:span><text:span text:style-name="T138"><text:s/></text:span><text:span text:style-name="T139">(MINUTA DE CONTRATO ADMINIST</text:span><text:span text:style-name="T140">RATIVO)</text:span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41"><text:s/></text:p>
      <text:list text:style-name="LFO1" text:continue-numbering="true">
        <text:list-item>
          <text:p text:style-name="P142"><text:span text:style-name="T143">- DO OBJETO: <text:s/></text:span></text:p>
        </text:list-item>
      </text:list>
      <text:p text:style-name="P144"><text:s/></text:p>
      <text:p text:style-name="P145"><text:span text:style-name="T146">1.1</text:span><text:span text:style-name="T147"><text:s/></text:span><text:span text:style-name="T148">- Registro de Preços, válido por<text:s/></text:span><text:span text:style-name="T149">12 (doze)</text:span><text:span text:style-name="T150"><text:s/>meses, para eventuais aquisições e instalações de Sistema de inspeção por “RAIOS X”, tipo scanner de bagagem, com o objetivo de atender futuras demandas</text:span><text:span text:style-name="T151"><text:s/>da Seção Judiciária do Rio de Janeiro.<text:s/></text:span></text:p>
      <text:p text:style-name="P152"><text:span text:style-name="T153"><text:s/></text:span></text:p>
      <text:p text:style-name="P154"><text:s/></text:p>
      <text:p text:style-name="P155"><text:span text:style-name="T156">OBSERVAÇÃO: Em caso de divergência existente entre as especificações deste objeto</text:span><text:span text:style-name="T157"><text:s/></text:span><text:span text:style-name="T158">descritas no Comprasnet, em <text:s/>função do código que consta no cadastro do sistema e as</text:span><text:span text:style-name="T159"><text:s/></text:span><text:span text:style-name="T160">especificações constantes deste Edital, prev</text:span><text:span text:style-name="T161">alecerão as últimas.</text:span><text:span text:style-name="T162"><text:s/></text:span></text:p>
      <text:p text:style-name="P163"><text:s text:c="2"/><text:tab/><text:s/></text:p>
      <text:p text:style-name="P164">2 - DA PARTICIPAÇÃO NA LICITAÇÃO<text:s/></text:p>
      <text:p text:style-name="P165"><text:span text:style-name="T166"><text:s/></text:span></text:p>
      <text:p text:style-name="P167">2.1 - Poderão participar deste Pregão as interessadas que atenderem a todas as exigências, inclusive quanto à documentação, constantes deste Edital <text:s/></text:p>
      <text:p text:style-name="P168"><text:s/></text:p>
      <text:p text:style-name="P169"><text:span text:style-name="T170">Observação: Caso as empresas não<text:s/></text:span><text:span text:style-name="T171">apresentem algum documento de habilitação, ou ainda, na</text:span><text:s/><text:span text:style-name="T172">fase de aceitação, alguma comprovação solicitada, impedindo a sua análise, conforme item 7.5 do</text:span><text:s/><text:span text:style-name="T173">edital, estarão sujeitas à aplicação da penalidade de impedimento de licitar e contratar com os</text:span><text:s/><text:span text:style-name="T174">Órgãos d</text:span><text:span text:style-name="T175">a União, nos termos do disposto no art. 7º da Lei nº 10.520/2002, resguardado o direito</text:span><text:s/><text:span text:style-name="T176">ao contraditório e à ampla defesa.</text:span><text:s/></text:p>
      <text:p text:style-name="P177"><text:s/></text:p>
      <text:p text:style-name="P178"><text:span text:style-name="T179">2.1.1 – A contratada deverá<text:s/></text:span><text:span text:style-name="T180">Considerando a classificação de pandemia pela Organização Mundial de Saúde (OMS)</text:span><text:span text:style-name="T181">, e</text:span><text:span text:style-name="T182">nquanto perdurar a<text:s/></text:span><text:span text:style-name="T183">situação emergencial de combate e prevenção ao contágio da COVID-19, a contratada deverá fornecer a todos os empregados/colaboradores postos à disposição da execução do presente contrato, todos os itens de proteção individual necessários à garantia de suas</text:span><text:span text:style-name="T184"><text:s/>incolumidades, na forma das orientações e normativos expedidos pelo Ministério da Saúde, pela ANVISA e das demais normas específicas decretadas pelo estado e município</text:span><text:span text:style-name="T185">"</text:span><text:span text:style-name="T186"><text:s/></text:span></text:p>
      <text:p text:style-name="P187"><text:s/></text:p>
      <text:p text:style-name="P188">2.2 –<text:s/><text:span text:style-name="T189">Não</text:span><text:s/>será permitida a participação de empresas:<text:s/></text:p>
      <text:soft-page-break/>
      <text:p text:style-name="P190"><text:s/></text:p>
      <text:list text:style-name="LFO2" text:continue-numbering="true">
        <text:list-item>
          <text:p text:style-name="P191">reunidas em consórcio ou<text:s/>que sejam controladoras, coligadas ou subsidiárias entre si;<text:s/></text:p>
        </text:list-item>
        <text:list-item>
          <text:p text:style-name="P192">concordatárias, em processo de falência, sob concurso de credores, em dissolução ou em liquidação;<text:s/></text:p>
        </text:list-item>
        <text:list-item>
          <text:p text:style-name="P193">suspensas temporariamente de participar em licitações e contratar com esta Justiça Federal de<text:s/></text:p>
        </text:list-item>
      </text:list>
      <text:p text:style-name="P194">Primeiro Grau no Rio de Janeiro – Seção Judiciária do Rio de Janeiro;<text:s/></text:p>
      <text:list text:style-name="LFO2" text:continue-numbering="true">
        <text:list-item>
          <text:p text:style-name="P195">declaradas inidôneas para licitar ou para contratar com a Administração Pública.<text:s/></text:p>
        </text:list-item>
      </text:list>
      <text:p text:style-name="P196"><text:s/></text:p>
      <text:p text:style-name="P197"><text:span text:style-name="T198"><text:s/></text:span></text:p>
      <text:p text:style-name="P199"><text:span text:style-name="T200">2.2.1-<text:s/></text:span><text:span text:style-name="T201">Esta licitação destina-se, exclusivamente, às empresas enquadradas como microempresas ou<text:s/></text:span><text:span text:style-name="T202">empresas de pequeno porte, conforme Lei Complementar 123/2006, apenas para o item 02.<text:s/></text:span></text:p>
      <text:p text:style-name="P203"><text:s/></text:p>
      <text:p text:style-name="P204">2.3 – Não poderá também participar da licitação, direta ou indiretamente, servidor ou dirigente da Seção Judiciária do Rio de Janeiro.<text:s/></text:p>
      <text:p text:style-name="P205">2.3.1 - É vedada a manutenção,<text:s/>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206">°<text:s/></text:span>07, de 18/10/2005, do Conselho Nacional de Justiça.<text:s/></text:p>
      <text:p text:style-name="P207"><text:s/></text:p>
      <text:p text:style-name="P208">2.4<text:span text:style-name="T209"><text:s/>–<text:s/></text:span>Somente poderá assinar Atas de Registro de Preço/Termos de Contrato a empresa vencedora da licitação, conforme o CNPJ registrado na ata da sessão do Pregão. <text:s/></text:p>
      <text:p text:style-name="P210"><text:s/></text:p>
      <text:p text:style-name="P211">Portanto, se a empresa participou do certame através da<text:s/><text:span text:style-name="T212">matriz</text:span>, conforme o CNPJ registrado na ata da sessão do Pregão, somente a matriz será convocada para a assinatura.<text:s/></text:p>
      <text:p text:style-name="P213"><text:s/></text:p>
      <text:p text:style-name="P214">Se a vencedora da licitação for uma<text:s/><text:span text:style-name="T215">filial</text:span><text:s/>da empresa, conforme o CNPJ registrado na ata da sessão do Pregão, somente a filial será convocada para a assinatura. O disposto acima também valerá no decorrer da vigência da Ata e para<text:s/>a emissão das Notas Fiscais/Faturas.<text:s/></text:p>
      <text:p text:style-name="P216">Excetuam-se dos casos acima, aqueles em que a empresa comprovar existir legislação tributária diversa ou fato superveniente, o que deverá ser submetido à análise e deliberação posterior pela Administração.<text:s/></text:p>
      <text:p text:style-name="P217"><text:s/></text:p>
      <text:p text:style-name="P218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219"><text:span text:style-name="T220"><text:s/></text:span></text:p>
      <text:p text:style-name="P221"><text:span text:style-name="T222"><text:s/></text:span></text:p>
      <text:p text:style-name="P223">3<text:span text:style-name="T224"><text:s/>-<text:s/></text:span>DA REPRESENTAÇÃO E<text:s/>DO CREDENCIAMENTO<text:s/></text:p>
      <text:p text:style-name="P225"><text:s/></text:p>
      <text:p text:style-name="P226">3.1 - Os licitantes que participarão do Pregão na forma eletrônica deverão ser previamente credenciados perante o provedor do Sistema Eletrônico.<text:span text:style-name="T227"><text:s/></text:span>O credenciamento junto ao provedor do Sistema implica a responsabilidade legal do licitante e a presunção de sua capacidade técnica para realização das transações inerentes ao Pregão Eletrônico.<text:span text:style-name="T228"><text:s/></text:span></text:p>
      <text:p text:style-name="P229"><text:span text:style-name="T230"><text:s/></text:span></text:p>
      <text:p text:style-name="P231"><text:span text:style-name="T232"><text:s/></text:span></text:p>
      <text:p text:style-name="P233">3.2- O credenciamento dar-se-á pela atribuição de chave de identificação e de senha, pessoal e intransferível, para acesso ao Sistema eletrônico, no “site”<text:s/><text:span text:style-name="T234">https://www.comprasnet.gov.br</text:span><text:span text:style-name="T235"><text:s/></text:span></text:p>
      <text:p text:style-name="P236"><text:span text:style-name="T237"><text:s/></text:span></text:p>
      <text:p text:style-name="P238">3.2.1- A perda da senha ou a quebra de sigilo deverá ser comunicada imediatamente ao provedor do Sistema, para imediato bloqueio de acesso.<text:s/></text:p>
      <text:p text:style-name="P239"><text:s/></text:p>
      <text:p text:style-name="P240">3.2.2- A chave de identificação e a senha poderão ser utilizadas em<text:s/>qualquer pregão na forma eletrônica, salvo quando cancelada por solicitação do credenciado.<text:s/></text:p>
      <text:p text:style-name="P241"><text:s text:c="2"/></text:p>
      <text:p text:style-name="P242">3.2.3- O uso da senha de acesso pelo licitante é de sua responsabilidade exclusiva, incluindo qualquer transação efetuada diretamente ou por seu representante,<text:s/>não cabendo ao provedor do Sistema ou a esta Seção Judiciária, promotora da licitação, qualquer responsabilidade por eventuais danos decorrentes do uso indevido da senha, ainda que por terceiros.<text:s/></text:p>
      <text:p text:style-name="P243"><text:s/></text:p>
      <text:p text:style-name="P244">4 - DA IMPUGNAÇÃO DO EDITAL<text:s/></text:p>
      <text:p text:style-name="P245"><text:s/></text:p>
      <text:p text:style-name="P246">4.1 - Até 3 (três) dias úteis antes da data fixada para abertura da Sessão Pública, qualquer pessoa poderá impugnar o ato convocatório do Pregão, encaminhando a impugnação<text:s/><text:span text:style-name="T247">através do email</text:span><text:s/><text:span text:style-name="T248">licitacoes@jfrj.jus.br</text:span><text:span text:style-name="T249">. É aconselhável que a empresa entre em contato e confirme o</text:span><text:span text:style-name="T250"><text:s/></text:span><text:span text:style-name="T251">recebiment</text:span><text:span text:style-name="T252">o da impugnação, através dos telefones (021) 3218 9751 / 9868</text:span><text:span text:style-name="T253">.</text:span><text:s/></text:p>
      <text:p text:style-name="P254"><text:s/></text:p>
      <text:p text:style-name="P255">4.2 - Não serão consideradas alegações de não entendimento ou de interpretação errônea das condições fixadas para esta licitação, após o prazo definido no subitem 4.1.<text:s/></text:p>
      <text:p text:style-name="P256"><text:span text:style-name="T257"><text:s/></text:span></text:p>
      <text:p text:style-name="P258">5 - DO ENVIO DAS PROPOSTAS<text:s/></text:p>
      <text:p text:style-name="P259"><text:s/></text:p>
      <text:p text:style-name="P260">5.1 - O licitante responsabilizar-se-á formalmente pelas transações efetuadas em seu nome, assumindo como firmes e verdadeiras suas propostas e lances, inclusive os atos praticados diretamente ou por seu representante.<text:s/></text:p>
      <text:p text:style-name="P261">5.2 - Após a divulgação<text:s/>do Edital no “site” oficial<text:s/><text:span text:style-name="T262">https://www.comprasnet.gov.br</text:span>, os licitantes deverão encaminhar proposta com a descrição do objeto ofertado e o preço e, se for o caso, o respectivo anexo, até a data e hora marcadas para abertura da Sessão,<text:s/><text:span text:style-name="T263">exclusivamente por</text:span><text:span text:style-name="T264"><text:s/></text:span><text:span text:style-name="T265">m</text:span><text:span text:style-name="T266">eio do Sistema eletrônico</text:span>, quando, então, encerrar-se-á, automaticamente, a fase de recebimento de propostas.<text:s/></text:p>
      <text:p text:style-name="P267"><text:s/></text:p>
      <text:p text:style-name="P268">5.3 - Até a abertura da Sessão, os licitantes poderão retirar ou substituir a proposta anteriormente apresentada.<text:s/></text:p>
      <text:p text:style-name="P269"><text:s/></text:p>
      <text:p text:style-name="P270">5.4 - Caberá ao licitante<text:s/>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71"><text:s/></text:p>
      <text:p text:style-name="P272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73"><text:s/></text:p>
      <text:p text:style-name="P274">5.6 -<text:s/>A declaração falsa relativa ao cumprimento dos requisitos de habilitação e proposta sujeitará o licitante às sanções previstas neste Edital.<text:s/></text:p>
      <text:p text:style-name="P275"><text:s/></text:p>
      <text:p text:style-name="P276">5.7. – A ausência do envio de alguma documentação poderá ensejar a aplicação das sanções administrativas previstas neste edital.<text:s/></text:p>
      <text:p text:style-name="P277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78"><text:span text:style-name="T279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80"><text:s/></text:span></text:p>
      <text:p text:style-name="P281"><text:s/></text:p>
      <text:p text:style-name="P282">5.8 - A apresentação da proposta eletrônica da empresa implicam as seguintes condições:<text:s/></text:p>
      <text:list text:style-name="LFO3" text:continue-numbering="true">
        <text:list-item>
          <text:p text:style-name="P283">Prazo de validade da proposta não inferior a 60 (sessenta) dias, a contar da abertura deste<text:s/></text:p>
        </text:list-item>
      </text:list>
      <text:p text:style-name="P284">Pregão;<text:s/></text:p>
      <text:list text:style-name="LFO3" text:continue-numbering="true">
        <text:list-item>
          <text:p text:style-name="P285">Declaração<text:s/>expressa de que nos preços cotados estão inclusas todas as despesas, de qualquer natureza, incidentes sobre o objeto deste Pregão.<text:s/></text:p>
        </text:list-item>
      </text:list>
      <text:p text:style-name="P286"><text:s/></text:p>
      <text:list text:style-name="LFO3" text:continue-numbering="true">
        <text:list-item>
          <text:p text:style-name="P287">O preço ofertado deve conter apenas 2(duas) casas decimais, em moeda nacional. Caso, após o encerramento da fase de lances, a empresa vencedora tenha ofertado cotação com mais de <text:s/>2(duas) casas decimais,<text:s/><text:span text:style-name="T288">as demais casas serão desconsideradas para efeito de aceitação da</text:span><text:s/><text:span text:style-name="T289">cotação.</text:span><text:s/></text:p>
        </text:list-item>
      </text:list>
      <text:p text:style-name="P290"><text:s/></text:p>
      <text:list text:style-name="LFO3" text:continue-numbering="true">
        <text:list-item>
          <text:p text:style-name="P291">Prazo de Execução/Entrega: Conforme Anexo I (Termo de Referência), podendo ser prorrogado nos<text:s/>termos do artigo 57º, parágrafos 1º e 3º da Lei nº 8.666/93.<text:s/></text:p>
        </text:list-item>
      </text:list>
      <text:p text:style-name="P292"><text:s/></text:p>
      <text:p text:style-name="P293"><text:span text:style-name="T294"><text:s/></text:span></text:p>
      <text:p text:style-name="P295">6 - DA DIVULGAÇÃO DAS PROPOSTAS <text:s/></text:p>
      <text:p text:style-name="P296"><text:span text:style-name="T297">6.1 -<text:s/></text:span>A partir do dia e hora indicados no preâmbulo deste edital<text:span text:style-name="T298">,<text:s/></text:span>será aberta, por comando do Pregoeiro, com a utilização de sua chave de acesso e senha, a<text:s/>divulgação das propostas recebidas, iniciando a etapa de lances.<text:span text:style-name="T299"><text:s/></text:span></text:p>
      <text:p text:style-name="P300"><text:span text:style-name="T301"><text:s/></text:span></text:p>
      <text:list text:style-name="LFO4" text:continue-numbering="true">
        <text:list-item>
          <text:p text:style-name="P302"><text:span text:style-name="T303">-<text:s/></text:span><text:span text:style-name="T304">DA FORMULAÇÃO DE LANCES – MODO DE DISPUTA ABERTO (Artigo. 32 do<text:s/></text:span></text:p>
        </text:list-item>
      </text:list>
      <text:p text:style-name="P305"><text:span text:style-name="T306">Decreto nº 10.024/19) – INTERVALO MÍNIMO DE LANCES DE R$ 0,01)<text:s/></text:span></text:p>
      <text:p text:style-name="P307"><text:span text:style-name="T308"><text:s/></text:span></text:p>
      <text:list text:style-name="LFO4" text:continue-numbering="true">
        <text:list-item>
          <text:list>
            <text:list-item>
              <text:p text:style-name="P309">- A partir do horário previsto no Edital, a Sessão<text:s/>Pública no “site” oficial<text:s/><text:span text:style-name="T310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311"><text:s/></text:p>
      <text:list text:style-name="LFO4" text:continue-numbering="true">
        <text:list-item>
          <text:list>
            <text:list-item>
              <text:list>
                <text:list-item>
                  <text:p text:style-name="P312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313"><text:s/></text:p>
      <text:list text:style-name="LFO4" text:continue-numbering="true">
        <text:list-item>
          <text:list>
            <text:list-item>
              <text:list>
                <text:list-item>
                  <text:p text:style-name="P314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15"><text:s/></text:p>
      <text:list text:style-name="LFO4" text:continue-numbering="true">
        <text:list-item>
          <text:list>
            <text:list-item>
              <text:list>
                <text:list-item>
                  <text:p text:style-name="P316">- As propostas contendo a descrição do objeto, valor e eventuais<text:s/>anexos estarão disponíveis na Internet.<text:s/></text:p>
                </text:list-item>
              </text:list>
            </text:list-item>
          </text:list>
        </text:list-item>
      </text:list>
      <text:p text:style-name="P317"><text:s/></text:p>
      <text:list text:style-name="LFO4" text:continue-numbering="true">
        <text:list-item>
          <text:list>
            <text:list-item>
              <text:list>
                <text:list-item>
                  <text:p text:style-name="P318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19"><text:s/></text:p>
      <text:list text:style-name="LFO4" text:continue-numbering="true">
        <text:list-item>
          <text:list>
            <text:list-item>
              <text:p text:style-name="P320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21"><text:s/></text:p>
      <text:list text:style-name="LFO4" text:continue-numbering="true">
        <text:list-item>
          <text:list>
            <text:list-item>
              <text:p text:style-name="P322">- Classificadas as propostas, o Pregoeiro dará início à fase competitiva, quando então os licitantes poderão encaminhar lances, com<text:s/><text:span text:style-name="T323">VALOR UNITÁRIO POR ITEM</text:span>, exclusivamente por meio do Sistema Eletrônico. <text:s/></text:p>
            </text:list-item>
          </text:list>
        </text:list-item>
      </text:list>
      <text:p text:style-name="P324"><text:s/></text:p>
      <text:p text:style-name="P325"><text:s/></text:p>
      <text:list text:style-name="LFO4" text:continue-numbering="true">
        <text:list-item>
          <text:list>
            <text:list-item>
              <text:list>
                <text:list-item>
                  <text:p text:style-name="P326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27"><text:s/></text:p>
      <text:list text:style-name="LFO4" text:continue-numbering="true">
        <text:list-item>
          <text:list>
            <text:list-item>
              <text:list>
                <text:list-item>
                  <text:p text:style-name="P328">- Os licitantes poderão oferecer lances sucessivos, observados o horário fixado para abertura da Sessão e as regras estabelecidas no Edital.<text:s/></text:p>
                </text:list-item>
              </text:list>
            </text:list-item>
          </text:list>
        </text:list-item>
      </text:list>
      <text:p text:style-name="P329"><text:s/></text:p>
      <text:list text:style-name="LFO4" text:continue-numbering="true">
        <text:list-item>
          <text:list>
            <text:list-item>
              <text:list>
                <text:list-item>
                  <text:p text:style-name="P330"><text:span text:style-name="T331">- O intervalo entre os lances enviados pelo mesmo licitante<text:s/></text:span><text:span text:style-name="T332">não poderá ser inferior a 20</text:span><text:span text:style-name="T333"><text:s/></text:span><text:span text:style-name="T334">segundos</text:span><text:span text:style-name="T335"><text:s/>e os lances enviados em desacordo com o acima determinado,<text:s/></text:span><text:span text:style-name="T336">serão descartados automaticamente pelo sistema</text:span><text:span text:style-name="T337">, em obediência à</text:span><text:span text:style-name="T338"><text:s/></text:span><text:span text:style-name="T339">Instrução Normativa nº 3, de 16 d</text:span><text:span text:style-name="T340">e dezembro de 2011, da Secretaria de Logística e Tecnologia da Informação - Ministério do Planejamento, Orçamento e Gestão (SLTI/MPOG).</text:span><text:span text:style-name="T341"><text:s/></text:span></text:p>
                </text:list-item>
              </text:list>
            </text:list-item>
          </text:list>
        </text:list-item>
      </text:list>
      <text:p text:style-name="P342"><text:s/></text:p>
      <text:list text:style-name="LFO4" text:continue-numbering="true">
        <text:list-item>
          <text:list>
            <text:list-item>
              <text:list>
                <text:list-item>
                  <text:p text:style-name="P343">- O licitante somente poderá oferecer lance inferior ao último por ele ofertado e registrado pelo Sistema. <text:s/></text:p>
                </text:list-item>
              </text:list>
            </text:list-item>
          </text:list>
        </text:list-item>
      </text:list>
      <text:p text:style-name="P344"><text:s/></text:p>
      <text:list text:style-name="LFO4" text:continue-numbering="true">
        <text:list-item>
          <text:list>
            <text:list-item>
              <text:list>
                <text:list-item>
                  <text:p text:style-name="P345">- Não<text:s/>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346"><text:s/></text:p>
      <text:list text:style-name="LFO4" text:continue-numbering="true">
        <text:list-item>
          <text:list>
            <text:list-item>
              <text:list>
                <text:list-item>
                  <text:p text:style-name="P347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48"><text:s/></text:p>
      <text:list text:style-name="LFO4" text:continue-numbering="true">
        <text:list-item>
          <text:list>
            <text:list-item>
              <text:list>
                <text:list-item>
                  <text:p text:style-name="P349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50"><text:s/></text:p>
      <text:list text:style-name="LFO4" text:continue-numbering="true">
        <text:list-item>
          <text:list>
            <text:list-item>
              <text:list>
                <text:list-item>
                  <text:p text:style-name="P351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52"><text:s/></text:p>
      <text:list text:style-name="LFO4" text:continue-numbering="true">
        <text:list-item>
          <text:list>
            <text:list-item>
              <text:list>
                <text:list-item>
                  <text:p text:style-name="P353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54"><text:s/></text:p>
      <text:list text:style-name="LFO4" text:continue-numbering="true">
        <text:list-item>
          <text:list>
            <text:list-item>
              <text:p text:style-name="P355">- Encerrada a etapa de lances, o Pregoeiro examinará a proposta 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356"><text:s/></text:p>
      <text:list text:style-name="LFO4" text:continue-numbering="true">
        <text:list-item>
          <text:list>
            <text:list-item>
              <text:list>
                <text:list-item>
                  <text:p text:style-name="P357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58"><text:s/></text:p>
      <text:list text:style-name="LFO4" text:continue-numbering="true">
        <text:list-item>
          <text:list>
            <text:list-item>
              <text:list>
                <text:list-item>
                  <text:p text:style-name="P359">- Após a fase de lances e da negociação, se a proposta mais bem classificada não tiver sido ofertada por microempresa ou empresa de pequeno porte e houver proposta apresentada por microempresa ou empresa de pequeno porte<text:s/><text:span text:style-name="T360">igual ou até 5% (cinco por cento)</text:span><text:s/><text:span text:style-name="T361">superior</text:span><text:s/>à melhor proposta, proceder-se-á da seguinte forma:<text:s/></text:p>
                  <text:list text:continue-numbering="true">
                    <text:list-item>
                      <text:p text:style-name="P362">- A microempresa ou empresa de pequeno porte mais bem classificada poderá,<text:s/><text:span text:style-name="T363">no prazo de</text:span><text:s/><text:span text:style-name="T364">5(cinco) minutos</text:span>, após a convocação realizada através do Sistema, apresentar nova proposta de preço inferior àquela considerada vencedora do certame, situação em que, atendidas as exigências habilitatórias, será adjudicado em seu favor o<text:s/>objeto deste Pregão; <text:s/></text:p>
                    </text:list-item>
                    <text:list-item>
                      <text:p text:style-name="P365">- Não sendo vencedora a microempresa ou empresa de pequeno porte mais bem classificada na forma do subitem anterior, serão convocadas as remanescentes que porventura se enquadrem nessas categorias e cujas propostas estejam dentro do<text:s/>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66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67"><text:s/></text:p>
      <text:list text:style-name="LFO4" text:continue-numbering="true">
        <text:list-item>
          <text:list>
            <text:list-item>
              <text:list>
                <text:list-item>
                  <text:p text:style-name="P368">– Será assegurada preferência na contratação, nos termos do disposto no art. 3º da Lei nº 8248/91, para fornecedores de bens e serviços, observada a seguinte ordem:<text:s/></text:p>
                </text:list-item>
              </text:list>
            </text:list-item>
          </text:list>
        </text:list-item>
      </text:list>
      <text:p text:style-name="P369"><text:s/></text:p>
      <text:list text:style-name="LFO5" text:continue-numbering="true">
        <text:list-item>
          <text:p text:style-name="P370">bens e serviços com tecnologia desenvolvida no País e produzidos de<text:s/>acordo com o Processo Produtivo Básico (PPB), na forma definida pelo Poder Executivo Federal<text:s/></text:p>
        </text:list-item>
        <text:list-item>
          <text:p text:style-name="P371">bens e serviços com tecnologia desenvolvida no País<text:s/></text:p>
        </text:list-item>
        <text:list-item>
          <text:p text:style-name="P372">bens e serviços produzidos de acordo com o PPB, na forma definida pelo Poder Executivo Federal<text:s/></text:p>
        </text:list-item>
      </text:list>
      <text:p text:style-name="P373"><text:s/></text:p>
      <text:p text:style-name="P374">7.4.4.1- As<text:s/>microempresas e empresas de pequeno porte que atendam ao item 7.4.5 terão prioridade no exercício do direito de preferência em relação às médias e grandes empresas enquadradas no mesmo caso<text:s/></text:p>
      <text:p text:style-name="P375"><text:s/></text:p>
      <text:p text:style-name="P376"><text:s/></text:p>
      <text:p text:style-name="P377"><text:span text:style-name="T378">7.5 – Caso seja necessário, durante a sessão do pregão, pode</text:span><text:span text:style-name="T379">rá ser solicitado à licitante o</text:span><text:span text:style-name="T380"><text:s/></text:span><text:span text:style-name="T381">envio de catálogo/folder/manual/indicação de site ou qualquer outra forma que comprove o</text:span><text:span text:style-name="T382"><text:s/></text:span><text:span text:style-name="T383">atendimento às especificações. Tal solicitação será feita pelo pregoeiro através do chat</text:span><text:span text:style-name="T384"><text:s/></text:span><text:span text:style-name="T385">próprio do sistema Comprasnet e deverá ser ate</text:span><text:span text:style-name="T386">ndida no prazo máximo de 2 (duas) horas a</text:span><text:span text:style-name="T387"><text:s/></text:span><text:span text:style-name="T388">contar do pedido no chat, sob pena de desclassificação. O envio da resposta deverá ser</text:span><text:span text:style-name="T389"><text:s/></text:span><text:span text:style-name="T390">feito através do email</text:span><text:s/><text:span text:style-name="T391">licitacoes@jfrj.jus.br</text:span>. Caso a licitante não encaminhe o que foi solicitado pelo pregoeiro, sob alegação<text:s/>de que o fabricante do produto cotado não possui<text:s/><text:span text:style-name="T392">catálogo/folder/manual/indicação de site ou qualquer outra forma que comprove o</text:span><text:span text:style-name="T393"><text:s/></text:span><text:span text:style-name="T394">atendimento às especificações, será solicitado á licitante, no chat, pelo pregoeiro, que</text:span><text:span text:style-name="T395"><text:s/></text:span><text:span text:style-name="T396">confirme o atendimento das especifica</text:span><text:span text:style-name="T397">ções e, caso a mesma não se pronuncie, será</text:span><text:span text:style-name="T398"><text:s/></text:span><text:span text:style-name="T399">considerado como resposta positiva e na entrega do produto será verificada tal informação,</text:span><text:span text:style-name="T400"><text:s/></text:span><text:span text:style-name="T401">estando a empresa passível de penalização se confirmado o não atendimento.</text:span><text:span text:style-name="T402"><text:s text:c="2"/></text:span></text:p>
      <text:p text:style-name="P403"><text:s/></text:p>
      <text:p text:style-name="P404">8 - DA HABILITAÇÃO<text:s/></text:p>
      <text:p text:style-name="P405"><text:s/></text:p>
      <text:p text:style-name="P406">8.1 - A habilitação<text:s/>do licitante detentor da melhor oferta será verificada por meio<text:s/><text:span text:style-name="T407">do Sistema de Cadastro Unificado de Fornecedores – SICAF</text:span>, nos documentos por ele abrangidos, onde será comprovado através do Sistema “<text:span text:style-name="T408">online”</text:span><text:s/>a<text:s/><text:span text:style-name="T409">HABILITAÇÃO PARCIAL (Receita Federal, Dívida Ati</text:span><text:span text:style-name="T410">va da União, FGTS, INSS, Receita Estadual). As empresas não cadastradas no SICAF ou que possuam documentação vencida no mesmo, poderão encaminhar os respectivos documentos.<text:s/></text:span></text:p>
      <text:p text:style-name="P411"><text:span text:style-name="T412"><text:s/></text:span></text:p>
      <text:p text:style-name="P413"><text:s/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<text:s text:c="2"/>8.1.1 –<text:s/></text:span>Caso seja necessário o envio de algum documento<text:span text:style-name="T420">,<text:s/></text:span>o mesmo<text:span text:style-name="T421"><text:s/></text:span>deverá ser<text:s/>inserido diretamente no Comprasnet ou ainda, encaminhado<text:s/><text:span text:style-name="T422">para o e-mail</text:span><text:s/><text:span text:style-name="T423">licitacoes@jfrj.jus.br</text:span><text:s/>, no<text:s/><text:span text:style-name="T424">prazo máximo de 2 (duas) horas</text:span><text:s/>após solicitação expressa do Pregoeiro, no “chat” do Sistema Eletrônico.<text:s/></text:p>
            <text:p text:style-name="P425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426">
          <table:table-cell table:style-name="TableCell427">
            <text:list text:style-name="LFO6" text:continue-numbering="true">
              <text:list-item>
                <text:p text:style-name="P428">apresentação, pelas licitantes, da<text:s/><text:span text:style-name="T429">Certidão Negativa de Débitos Trabalhistas (CNDT)</text:span>, consoante Lei nº 12.440/2011, de 7<text:s/>de julho de 2011 e disponível por consulta ao site:<text:s/><text:span text:style-name="T430">http://www.tst.jus.br/certidao</text:span>.<text:s/></text:p>
              </text:list-item>
              <text:list-item>
                <text:p text:style-name="P431">Consulta ao Cadastro Nacional de Empresas Inidôneas e Suspensas/CGU, conforme orientação do TCU, Acórdão 1793/11 – Plenário.<text:s/></text:p>
              </text:list-item>
              <text:list-item>
                <text:p text:style-name="P432">Consulta ao Cadastro Nacional de Condenações<text:s/>Cíveis por Ato de Improbidade Administrativa disponível no Portal do CNJ, conforme orientação do TCU, Acórdão 1793/11 – Plenário. <text:s/></text:p>
              </text:list-item>
            </text:list>
            <text:p text:style-name="P433"><text:s/></text:p>
          </table:table-cell>
        </table:table-row>
      </table:table>
      <text:p text:style-name="P434"><text:s/></text:p>
      <text:p text:style-name="P435">8.2- As declarações exigidas nos subitens dispostos a seguir serão virtuais e deverão ser inseridas, obrigatoriamente,<text:s/>em campo próprio do sistema Comprasnet, na ocasião em que a licitante cadastrar sua proposta:<text:s/></text:p>
      <text:p text:style-name="P436"><text:s/></text:p>
      <text:p text:style-name="P437">8.2.1.1 - DECLARAÇÃO de que conhece e concorda com as condições estabelecidas no edital e que atende aos requisitos de habilitação.<text:s/></text:p>
      <text:p text:style-name="P438">8.2.1.2 - DECLARAÇÃO,<text:s/>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39">8.2.1.3 - DECLARAÇÃO referente ao trabalho do menor de dezoito anos, em cumprimento do disposto no inciso XXXIII, do art. 7º, da Constituição Federal;<text:s/></text:p>
      <text:p text:style-name="P440"><text:s/></text:p>
      <text:p text:style-name="P441">8.2.2- A documentação<text:s/>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42"><text:s/></text:p>
      <text:p text:style-name="P443">8.3 - É assegurado ao licitante que esteja com algum documento vencido no SICAF o direito de apresentar a documentação atualizada.<text:s/></text:p>
      <text:p text:style-name="P444">8.4 - Não serão aceitos protocolos de entrega ou solicitação de documento em substituição aos requeridos neste Edital e seus Anexos.<text:s/></text:p>
      <text:p text:style-name="P445">8.5 - Conforme o artigo 43, § 1º, da Lei Complementar nº 123/2006,<text:s/>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46"><text:s/></text:p>
      <text:p text:style-name="P447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48"><text:s/></text:p>
      <text:p text:style-name="P449">9 - DOS RECURSOS<text:span text:style-name="T450"><text:s/></text:span>ADMINISTRATIVOS<text:s/></text:p>
      <text:p text:style-name="P451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52"><text:s/></text:p>
      <text:p text:style-name="P453">9.2 - A falta de manifestação imediata e motivada do licitante quanto à intenção de recorrer, importará na decadência desse direito, ficando o Pregoeiro autorizado a adjudicar o objeto ao licitante declarado vencedor.<text:s/></text:p>
      <text:p text:style-name="P454"><text:s/></text:p>
      <text:p text:style-name="P455">9.3 - É assegurada aos licitantes vista imediata dos atos do Pregão, com a finalidade de subsidiar a preparação de recursos e de contrarrazões.<text:s/></text:p>
      <text:p text:style-name="P456">9.4 - O acolhimento de recurso importará na invalidação apenas<text:s/>dos atos insuscetíveis de aproveitamento.<text:s/></text:p>
      <text:p text:style-name="P457">9.5 - A decisão do Pregoeiro deverá ser motivada e, quando mantida, submetida à apreciação do Ordenador de Despesa.<text:s/></text:p>
      <text:p text:style-name="P458">9.6 - Os autos do processo permanecerão com vista franqueada aos interessados na<text:s/><text:span text:style-name="T459">Seção de Apoio<text:s/></text:span><text:span text:style-name="T460">à Licitação</text:span>, localizada no endereço constante no item 15.1 deste edital, nos dias úteis, no horário de 11:00 às 17:00.<text:s/></text:p>
      <text:p text:style-name="P461"><text:span text:style-name="T462"><text:s/></text:span></text:p>
      <text:p text:style-name="P463">10 - DA ADJUDICAÇÃO E HOMOLOGAÇÃO<text:s/></text:p>
      <text:p text:style-name="P464"><text:span text:style-name="T465"><text:s/></text:span></text:p>
      <text:p text:style-name="P466">10.1 - A adjudicação do objeto do presente certame será viabilizada pelo Pregoeiro, sempre que não houver recurso.<text:s/></text:p>
      <text:p text:style-name="P467"><text:s/></text:p>
      <text:p text:style-name="P468">10.2 - Havendo recursos, decididos os mesmos e constatada a regularidade dos atos praticados, o Ordenador de Despesa adjudicará o objeto após divulgação.<text:s/></text:p>
      <text:p text:style-name="P469"><text:s/></text:p>
      <text:p text:style-name="P470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71"><text:s/></text:p>
      <text:p text:style-name="P472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p>
      <text:p text:style-name="P473"><text:s/></text:p>
      <text:p text:style-name="P474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475"><text:s/></text:p>
      <text:p text:style-name="P476">11.1.1 – Para a assinatura da Ata de Registro de Preços, será exigida a apresentação do Contrato Social em vigor, em cópia autenticada em cartório competente ou cópia simples,<text:s/>acompanhada dos originais, autenticada por servidor da SJRJ e, se for o caso, de procuração para o signatário dando-lhe poderes para tal.<text:s/></text:p>
      <text:p text:style-name="P477"><text:s/></text:p>
      <text:p text:style-name="P478">11.1.2- Será permitida a assinatura digital, desde que lastreada em certificado emitido por Autoridade Certificadora credenciada na forma da Medida Provisória nº 2.200/2001. nos casos em que a possuir<text:s/></text:p>
      <text:p text:style-name="P479"><text:s/></text:p>
      <text:p text:style-name="P480"><text:s/></text:p>
      <text:p text:style-name="P481">11.2 - A convocação para assinatura da Ata de Registro de Preços/Contrato deverá ser atendida no prazo máximo de 5 (cinco) dias úteis, contados da convocação, sob<text:s/>pena de decair o direito à contratação, sem prejuízo das sanções previstas no art. 81 da Lei nº 8.666/93.<text:s/><text:span text:style-name="T482"><text:s/></text:span></text:p>
      <text:p text:style-name="P483"><text:s/></text:p>
      <text:p text:style-name="P484">11.3<text:s/><text:span text:style-name="T485">-</text:span>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486"><text:s/></text:p>
      <text:p text:style-name="P487">11.4 - Ao assinar a Ata de Registro de Preços/Contrato ou receber a Nota de Empenho, a empresa adjudicatária obriga-se a fornecer o objeto, conforme especificações e condições contidas neste Edital e seus Anexos e também na proposta apresentada, independente de transcrição.<text:s/></text:p>
      <text:p text:style-name="P488"><text:s text:c="2"/></text:p>
      <text:p text:style-name="P489">11.5 - No ato da assinatura da Ata de Registro de Preços/Contrato será comprovada mediante consulta<text:s/><text:span text:style-name="T490">online<text:s/></text:span>a<text:span text:style-name="T491"><text:s/></text:span>regularidade dos documentos abrangidos pelo SICAF, a qual deverá ser mantida pela empresa durante sua vigência, bem como a regularidade relativa aos Débitos Trabalhistas, que será verificada no site do emissor.<text:s/></text:p>
      <text:p text:style-name="P492"><text:s/></text:p>
      <text:p text:style-name="P493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494"><text:s/></text:p>
      <text:p text:style-name="P495">11.6.1 – A empresa que, quando convocada, aceitar se registrar para integrar o Cadastro de Reserva estará obrigada a atender ao chamado da Administração para substituir o licitante vencedor, em caso de cancelamento nas hipóteses previstas nos arts. 20 e 21 do Decreto nº 7892/13 e na hipótese prevista no parágrafo único no art. 13, conforme disposto no art. 11, parágrafo 3º do<text:s/>referido decreto sob pena de ensejar a aplicação das sanções previstas no item 12 – Das Penalidades do presente Edital, resguardado o direito ao contraditório e à ampla defesa<text:s/></text:p>
      <text:p text:style-name="P496"><text:s/></text:p>
      <text:p text:style-name="P497"><text:s/></text:p>
      <text:p text:style-name="P498">11.7 – Será considerada, como confirmação de recebimento da notificação, o<text:s/>Aviso de Recebimento (AR), o recibo dado no Ofício, o relatório emitido pelo aparelho de<text:s/><text:span text:style-name="T499">fax</text:span>, a mensagem enviada por<text:s/><text:span text:style-name="T500">e-mail<text:s/></text:span>e a lavratura, pelo servidor responsável, certificando o recebimento do Ofício ou a recusa no seu recebimento.<text:s/></text:p>
      <text:p text:style-name="P501"><text:s/></text:p>
      <text:p text:style-name="P502">11.8 -<text:s/><text:span text:style-name="T503">Caso conste</text:span><text:span text:style-name="T504"><text:s/>da minuta de contrato administrativo a previsão de garantia</text:span>, para fiel cumprimento das cláusulas e obrigações contratuais, a Seção Judiciária do Rio de Janeiro exigirá da firma contratada a prestação de garantia, de acordo com o estabelecido no parágrafo<text:s/>1º do art. 56, da Lei 8.666/93, no valor equivalente a 5% (cinco por cento) do valor global do contrato a ser firmado.<text:s/></text:p>
      <text:p text:style-name="P505"><text:s/></text:p>
      <text:p text:style-name="P506">11.9- Os licitantes que aceitarem a convocação do Comprasnet para fornecimento dos bens, nos mesmos preços do vencedor do certame<text:s/>serão incluídos na Ata de Fornecimento do Cadastro de Reserva. Os Fornecedores habilitados no Cadastro de Reserva, que se recusarem a fornecer bens ou serviços para os quais se registraram, estarão sujeitos às penalidades do presente Edital.<text:s/></text:p>
      <text:p text:style-name="P507"><text:s/></text:p>
      <text:p text:style-name="P508"><text:s/></text:p>
      <text:p text:style-name="P509">12 - DAS<text:s/>PENALIDADES<text:s/></text:p>
      <text:p text:style-name="P510"><text:s/></text:p>
      <text:p text:style-name="P511"><text:span text:style-name="T512">12.1 – A aplicação está disciplinada pela Portaria JFRJ-PGD-2020/00039, conforme Anexo IV deste Edital e item D do Anexo I (Termo de Referencia).</text:span><text:span text:style-name="T513"><text:s/></text:span></text:p>
      <text:p text:style-name="P514"><text:span text:style-name="T515"><text:s/></text:span></text:p>
      <text:p text:style-name="P516">13 - DO PAGAMENTO<text:s/></text:p>
      <text:p text:style-name="P517"><text:s/></text:p>
      <text:p text:style-name="P518">13.1 - O pagamento à contratada será efetivado, por crédito em conta<text:s/>corrente, mediante ordem bancária, cuja data de emissão será considerada como data do pagamento. <text:s/><text:span text:style-name="T519">Para contratações <text:s/></text:span><text:s/><text:span text:style-name="T520">com <text:s/>valor inferior ao valor estabelecido no art. 24, inciso II da Lei nº 8.666/93, em até 5(cinco)</text:span><text:s/><text:span text:style-name="T521">dias úteis, contados a partir da apres</text:span><text:span text:style-name="T522">entação do documento fiscal e para as de valores superiores</text:span><text:s/><text:span text:style-name="T523">ao valor estabelecido no art. 24, inciso II de Lei 8.666/93, em até 30 (trinta) dias, após o</text:span><text:s/><text:span text:style-name="T524">recebimento definitivo<text:s/></text:span>, <text:s/>salvo eventual atraso de distribuição de recursos financeiros efetuados pelo<text:s/>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525"><text:s/></text:p>
      <text:p text:style-name="P526">13.1.1- No período acima não haverá atualização financeira.<text:s/></text:p>
      <text:p text:style-name="P527"><text:s/></text:p>
      <text:p text:style-name="P528">13.1.2- Nos casos de eventuais atrasos de pagamento, desde que a Contratada não tenha concorrido de alguma forma para tanto, fica convencionado que o índice de compensação financeira devida<text:s/>pela Contratante, entre a data acima referida e a correspondente ao efetivo adimplemento da parcela, terá a aplicação da seguinte fórmula:<text:s/></text:p>
      <text:p text:style-name="P529"><text:s/></text:p>
      <text:p text:style-name="P530"><text:s text:c="27"/><text:tab/><text:s/></text:p>
      <text:p text:style-name="P531"><text:span text:style-name="T532"><text:s text:c="24"/></text:span>EM = I x N x VP<text:s/></text:p>
      <text:p text:style-name="P533"><text:s/><text:tab/><text:s text:c="11"/>Onde: <text:s/></text:p>
      <text:p text:style-name="P534"><text:s/></text:p>
      <text:p text:style-name="P535">EM = Encargos Moratórios<text:s/></text:p>
      <text:p text:style-name="P536">N <text:s/>= Número de dias entre a data prevista para o pagamento e a do efetivo pagamento. <text:s/></text:p>
      <text:p text:style-name="P537">VP = Valor da parcela a ser paga<text:s/></text:p>
      <text:p text:style-name="P538">TX <text:s/>= Percentual da taxa anual = 6%<text:s/></text:p>
      <text:p text:style-name="P539">I <text:s text:c="4"/>= Índice de compensação financeira = 0,0001644, assim apurado: <text:s/></text:p>
      <text:p text:style-name="P540"><text:s text:c="16"/><text:tab/><text:s/></text:p>
      <text:p text:style-name="P541"><text:span text:style-name="T542"><text:tab/></text:span><text:s/><text:tab/>I =<text:s/><text:span text:style-name="T543">(TX)</text:span><text:s text:c="16"/>I =<text:s/><text:span text:style-name="T544">(6/100)</text:span><text:s text:c="13"/>I = 0,0001644<text:s/></text:p>
      <text:p text:style-name="P545"><text:s text:c="40"/>365 <text:s text:c="24"/>365<text:s/></text:p>
      <text:p text:style-name="P546"><text:s/></text:p>
      <text:p text:style-name="P547">13.1.3 - Caso seja necessária a retificação da nota fiscal/fatura por culpa da fornecedora, a fluência do prazo será<text:s/>suspensa, reiniciando-se a contagem a partir da reapresentação da fatura retificada.<text:s/></text:p>
      <text:p text:style-name="P548"><text:span text:style-name="T549"><text:s/></text:span></text:p>
      <text:p text:style-name="P550">13.1.4 - A Seção Judiciária do Rio de Janeiro poderá deduzir da importância a pagar os valores correspondentes a multas ou indenizações. <text:s/></text:p>
      <text:p text:style-name="P551"><text:s/></text:p>
      <text:p text:style-name="P552"><text:s/></text:p>
      <text:p text:style-name="P553"><text:s/></text:p>
      <text:p text:style-name="P554">13.1.5 - Será<text:s/>considerada como data do pagamento a data da emissão da Ordem Bancária.<text:s/></text:p>
      <text:p text:style-name="P555"><text:s/></text:p>
      <text:p text:style-name="P556">13.2 – Para fins de pagamento da Nota Fiscal/Fatura discriminativa do material entregue/serviço prestado, será verificada a regularidade junto à Seguridade Social (CND), ao Fundo de<text:s/>Garantia do Tempo de Serviço (FGTS) e à Fazenda Federal (Certidão Conjunta Negativa de Débitos relativos aos Tributos Federais e à Dívida Ativa da União). Será verificada, ainda, a regularidade junto à<text:s/><text:span text:style-name="T557">Certidão Negativa de Débitos Trabalhistas (CNDT).</text:span><text:s/></text:p>
      <text:p text:style-name="P558"><text:s/></text:p>
      <text:p text:style-name="P559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60"><text:span text:style-name="T561"><text:s/></text:span></text:p>
      <text:p text:style-name="P562">14 - DOTAÇÃO ORÇAMENTÁRIA<text:s/></text:p>
      <text:p text:style-name="P563"><text:s/></text:p>
      <text:p text:style-name="P564">14.1- As despesas decorrentes do fornecimento do objeto deste Registro de Preços, correrão à conta dos recursos consignados à Seção Judiciária do Rio de Janeiro, conforme o especificado a seguir:<text:s/></text:p>
      <text:p text:style-name="P565"><text:s/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Programa de Trabalho<text:s/></text:span></text:p>
          </table:table-cell>
          <table:table-cell table:style-name="TableCell573">
            <text:p text:style-name="P574"><text:span text:style-name="T575">JC - 168.312 / CTN - 192.205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Elemento de Despesa<text:s/></text:span></text:p>
          </table:table-cell>
          <table:table-cell table:style-name="TableCell580">
            <text:p text:style-name="P581"><text:span text:style-name="T582">4.4.90.52.24<text:s/></text:span></text:p>
          </table:table-cell>
        </table:table-row>
      </table:table>
      <text:p text:style-name="P583"><text:s/><text:tab/><text:s text:c="10"/></text:p>
      <text:p text:style-name="P584"><text:s/></text:p>
      <text:p text:style-name="P585">14.2 – Caso haja empenhamento no exercício subsequente, as despesas decorrentes do fornecimento objeto da presente Ata, correrão à conta dos<text:s/>recursos alocados à dotação orçamentária prevista para atendimento dessa finalidade a ser consignada à Seção Judiciária do Rio de Janeiro na Lei Orçamentária Anual.<text:s/></text:p>
      <text:p text:style-name="P586"><text:span text:style-name="T587"><text:s/></text:span></text:p>
      <text:p text:style-name="P588">15 - CONSIDERAÇÕES FINAIS<text:s/></text:p>
      <text:p text:style-name="P589"><text:s/></text:p>
      <text:p text:style-name="P590">15.1 - Os pedidos de esclarecimentos referentes ao processo<text:s/>licitatório deverão ser enviados ao Pregoeiro, até 3 (três) dias úteis anteriores à data fixada para abertura da Sessão Pública,<text:s/><text:span text:style-name="T591">através</text:span><text:span text:style-name="T592"><text:s/></text:span><text:span text:style-name="T593">do email</text:span><text:s/><text:span text:style-name="T594">licitacoes@jfrj.jus.br<text:s/></text:span>(sugerimos que, após, entre em contato pelo telefone 21 3218 9751 / 9868, para confirmar o recebimento do e-mail)<text:span text:style-name="T595"><text:s/></text:span><text:span text:style-name="T596">ou, ainda, poderão ser entregues na Av.</text:span><text:span text:style-name="T597"><text:s/></text:span><text:span text:style-name="T598">Almirante Barroso nº 78, 11º andar, Centro, Rio de Janeiro, na Seção de Apoio à Licitação,</text:span><text:span text:style-name="T599"><text:s/></text:span><text:span text:style-name="T600">no horário de 11 às 17 horas.</text:span><text:span text:style-name="T601"><text:s/></text:span></text:p>
      <text:p text:style-name="P602"><text:s/></text:p>
      <text:p text:style-name="P603">15.2 - O presente Edital e seus ANEXOS poderão ser obtidos no endereço constante do item 15.1 ou no endereço eletrônico<text:s/><text:span text:style-name="T604">https://www.comprasnet.gov.br</text:span><text:s text:c="2"/></text:p>
      <text:p text:style-name="P605"><text:s/></text:p>
      <text:p text:style-name="P606">15.3 - Fica assegurado à Seção Judiciária do Rio de Janeiro o direito de, no interesse da Administração:<text:s/></text:p>
      <text:p text:style-name="P607"><text:s/><text:tab/><text:s/></text:p>
      <text:p text:style-name="P608">15.3.1 - Adiar a data de abertura das propostas da presente licitação, dando conhecimento aos interessados.<text:s/></text:p>
      <text:p text:style-name="P609"><text:s/></text:p>
      <text:p text:style-name="P610">15.3.2 - Anular ou revogar, no todo ou em parte, o presente Pregão, a qualquer tempo, dando ciência aos interessados e comunicando às empresas licitantes.<text:s/></text:p>
      <text:p text:style-name="P611"><text:s/></text:p>
      <text:p text:style-name="P612">15.3.3 - Alterar as condições deste Edital,<text:s/>as especificações e qualquer documento pertinente a este Pregão, desde que fixe novo prazo, não inferior a 08 (oito) dias úteis para abertura das propostas, a contar da publicação das alterações, exceto quando as mesmas não afetarem a formulação das propostas.<text:s/></text:p>
      <text:p text:style-name="P613"><text:s/><text:tab/><text:s/></text:p>
      <text:p text:style-name="P614">Rio de Janeiro<text:span text:style-name="T615">, 02 de dezembro de 2021</text:span><text:s/></text:p>
      <text:p text:style-name="P616"><text:s/></text:p>
      <text:p text:style-name="P617">LUÍS FERNANDO M. N. BEZERRA DE MENEZES<text:s/></text:p>
      <text:p text:style-name="P618">Pregoeiro<text:s/></text:p>
      <text:p text:style-name="P619"><text:span text:style-name="T620"><text:s/></text:span><text:span text:style-name="T621"><text:s/></text:span></text:p>
      <text:p text:style-name="P622"><text:span text:style-name="T623"><text:s/></text:span></text:p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ANEXO II - PLANILHA DE PREÇOS MÁXIMOS<text:s/></text:span></text:p>
      <text:p text:style-name="P636"><text:s/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ITEM<text:s/></text:span></text:p>
          </table:table-cell>
          <table:table-cell table:style-name="TableCell646">
            <text:p text:style-name="P647"><text:span text:style-name="T648">Quantidade <text:s text:c="2"/></text:span></text:p>
          </table:table-cell>
          <table:table-cell table:style-name="TableCell649">
            <text:p text:style-name="P650"><text:span text:style-name="T651">Valor Unitário em R$<text:s/></text:span></text:p>
          </table:table-cell>
          <table:table-cell table:style-name="TableCell652">
            <text:p text:style-name="P653"><text:span text:style-name="T654">Valor Total em R$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<text:s text:c="25"/>1<text:s/></text:span></text:p>
          </table:table-cell>
          <table:table-cell table:style-name="TableCell659">
            <text:p text:style-name="P660"><text:span text:style-name="T661">7<text:s/></text:span></text:p>
          </table:table-cell>
          <table:table-cell table:style-name="TableCell662">
            <text:p text:style-name="P663"><text:span text:style-name="T664">154.000,00<text:s/></text:span></text:p>
          </table:table-cell>
          <table:table-cell table:style-name="TableCell665">
            <text:p text:style-name="P666"><text:span text:style-name="T667">1.078.000,00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2<text:s/></text:span></text:p>
          </table:table-cell>
          <table:table-cell table:style-name="TableCell672">
            <text:p text:style-name="P673"><text:span text:style-name="T674">1<text:s/></text:span></text:p>
          </table:table-cell>
          <table:table-cell table:style-name="TableCell675">
            <text:p text:style-name="P676"><text:span text:style-name="T677">154.000,00<text:s/></text:span></text:p>
          </table:table-cell>
          <table:table-cell table:style-name="TableCell678">
            <text:p text:style-name="P679"><text:span text:style-name="T680">154.000,00</text:span><text:span text:style-name="T681"><text:s/>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TOTAL<text:s/>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1.232.000,00<text:s/></text:span></text:p>
          </table:table-cell>
        </table:table-row>
      </table:table>
      <text:p text:style-name="P693"><text:span text:style-name="T694"><text:s/></text:span></text:p>
      <text:p text:style-name="P695"><text:span text:style-name="T696"><text:s/></text:span></text:p>
      <text:p text:style-name="P697"><text:span text:style-name="T698"><text:s/></text:span></text:p>
      <text:p text:style-name="P699"><text:span text:style-name="T700">Observação 1:</text:span><text:span text:style-name="T701"><text:s/>Esta licitação destina-se, exclusivamente, às empresas enquadradas como microempresas ou empresas de pequeno porte, conforme Lei Complementar 123/2006,<text:s/></text:span><text:span text:style-name="T702">apenas para o item 02.<text:s/></text:span></text:p>
      <text:p text:style-name="P703"><text:span text:style-name="T704"><text:s/></text:span></text:p>
      <text:p text:style-name="P705"><text:span text:style-name="T706">Observação 2</text:span><text:span text:style-name="T707">:<text:s/></text:span>Para todos os<text:s/><text:span text:style-name="T708">itens</text:span>, na fase de aceitação/julgamento de propostas, serão <text:s/>exigidos os catálogos/manuais ou qualquer outra forma que possibilite a análise dos produtos ofertados, quando serão solicitados pelo pregoeiro no chat, conforme item 7.5 do Edital, no prazo ali estipulado, caso já não tenham sido juntados no comprasnet.<text:s/></text:p>
      <text:p text:style-name="P709"><text:span text:style-name="T710"><text:s/></text:span></text:p>
      <text:p text:style-name="P711"><text:span text:style-name="T712"><text:s/></text:span></text:p>
      <text:p text:style-name="P713"><text:span text:style-name="T714"><text:s/>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p text:style-name="P721"><text:span text:style-name="T722"><text:s/></text:span></text:p>
      <text:p text:style-name="P723"><text:span text:style-name="T724"><text:s/></text:span></text:p>
      <text:p text:style-name="P72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1618in" text:min-label-width="0in"/>
      </text:list-level-style-number>
      <text:list-level-style-number text:level="2" text:style-name="WW_CharLFO5LVL2" style:num-format="a" style:num-letter-sync="true">
        <style:list-level-properties text:space-before="0.75in" text:min-label-width="0in"/>
      </text:list-level-style-number>
      <text:list-level-style-number text:level="3" text:style-name="WW_CharLFO5LVL3" style:num-format="i">
        <style:list-level-properties text:space-before="1.25in" text:min-label-width="0in"/>
      </text:list-level-style-number>
      <text:list-level-style-number text:level="4" text:style-name="WW_CharLFO5LVL4" style:num-format="1">
        <style:list-level-properties text:space-before="1.75in" text:min-label-width="0in"/>
      </text:list-level-style-number>
      <text:list-level-style-number text:level="5" text:style-name="WW_CharLFO5LVL5" style:num-format="a" style:num-letter-sync="true">
        <style:list-level-properties text:space-before="2.25in" text:min-label-width="0in"/>
      </text:list-level-style-number>
      <text:list-level-style-number text:level="6" text:style-name="WW_CharLFO5LVL6" style:num-format="i">
        <style:list-level-properties text:space-before="2.75in" text:min-label-width="0in"/>
      </text:list-level-style-number>
      <text:list-level-style-number text:level="7" text:style-name="WW_CharLFO5LVL7" style:num-format="1">
        <style:list-level-properties text:space-before="3.25in" text:min-label-width="0in"/>
      </text:list-level-style-number>
      <text:list-level-style-number text:level="8" text:style-name="WW_CharLFO5LVL8" style:num-format="a" style:num-letter-sync="true">
        <style:list-level-properties text:space-before="3.75in" text:min-label-width="0in"/>
      </text:list-level-style-number>
      <text:list-level-style-number text:level="9" text:style-name="WW_CharLFO5LVL9" style:num-format="i">
        <style:list-level-properties text:space-before="4.25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86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7in"/>
      </style:header-style>
      <style:footer-style>
        <style:header-footer-properties style:dynamic-spacing="true" fo:min-height="0.5166in"/>
      </style:footer-style>
    </style:page-layout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2305in"/>
    </style:style>
    <style:style style:name="TableColumn6" style:family="table-column">
      <style:table-column-properties style:column-width="4.0145in"/>
    </style:style>
    <style:style style:name="Table2" style:family="table">
      <style:table-properties style:width="6.2597in" fo:margin-left="0in" table:align="left"/>
    </style:style>
    <style:style style:name="TableRow7" style:family="table-row">
      <style:table-row-properties style:min-row-height="0.1847in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14" style:family="table-cell">
      <style:table-cell-properties fo:border-top="0.0069in solid #000000" fo:border-left="none" fo:border-bottom="none" fo:border-right="none" fo:background-color="#C0C0C0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7" style:family="table-cell">
      <style:table-cell-properties fo:border-top="0.0069in solid #000000" fo:border-left="none" fo:border-bottom="none" fo:border-right="none" fo:background-color="#A6A6A6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24" style:parent-style-name="Normal" style:family="paragraph">
      <style:paragraph-properties fo:text-align="start" fo:margin-bottom="0in" fo:line-height="106%" fo:margin-left="-0.0819in" fo:text-indent="0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1" style:family="table-row">
      <style:table-row-properties style:min-row-height="0.1944in"/>
    </style:style>
    <style:style style:name="P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in" fo:line-height="106%" fo:margin-left="0.0215in" fo:text-indent="0in">
        <style:tab-stops/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Normal" style:family="paragraph">
      <style:paragraph-properties fo:text-align="start" fo:margin-bottom="0.0062in" fo:line-height="106%" fo:margin-left="0.0215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368in" fo:line-height="106%" fo:margin-left="0in" fo:text-indent="0in">
        <style:tab-stops>
          <style:tab-stop style:type="center" style:position="1.7298in"/>
          <style:tab-stop style:type="center" style:position="2.7701in"/>
        </style:tab-stops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" style:parent-style-name="Fonteparág.padrão" style:family="text">
      <style:text-properties fo:font-size="8pt" style:font-size-asian="8pt"/>
    </style:style>
    <style:style style:name="T45" style:parent-style-name="Fonteparág.padrão" style:family="text">
      <style:text-properties fo:font-size="8pt" style:font-size-asian="8pt"/>
    </style:style>
    <style:style style:name="P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Processo:<text:s/></text:span><text:span text:style-name="T11"><text:s text:c="5"/></text:span></text:p>
              <text:p text:style-name="P12"><text:span text:style-name="T13">Modalidade: <text:s/></text:span></text:p>
            </table:table-cell>
            <table:table-cell table:style-name="TableCell14">
              <text:p text:style-name="P15"><text:span text:style-name="T16">RJ-EOF-2021/</text:span></text:p>
            </table:table-cell>
            <table:table-cell table:style-name="TableCell17">
              <text:p text:style-name="P18"><text:span text:style-name="T19">641</text:span></text:p>
            </table:table-cell>
            <table:table-cell table:style-name="TableCell20" table:number-rows-spanned="2">
              <text:p text:style-name="P21"><text:span text:style-name="T22"><text:s text:c="3"/></text:span><text:span text:style-name="T23"><text:s/></text:span></text:p>
              <text:p text:style-name="P24"><text:span text:style-name="T25">RÔNICO n</text:span><text:span text:style-name="T26">o</text:span><text:span text:style-name="T27"><text:s text:c="4"/></text:span><text:span text:style-name="T28">105 /2021</text:span><text:span text:style-name="T29"><text:s text:c="6"/></text:span><text:span text:style-name="T30"><text:s/></text:span>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 table:number-columns-spanned="2">
              <text:p text:style-name="P34"><text:span text:style-name="T35">PREGÃO ELET</text:span></text:p>
            </table:table-cell>
            <table:covered-table-cell/>
            <table:covered-table-cell>
              <text:p text:style-name="P36"/>
            </table:covered-table-cell>
          </table:table-row>
        </table:table>
        <text:p text:style-name="P37"><text:span text:style-name="T38"><draw:frame draw:z-index="251659264" draw:style-name="a0" draw:name="Picture 1" text:anchor-type="paragraph" svg:x="1.20333in" svg:y="0.19833in" svg:width="0.62667in" svg:height="0.62667in" style:rel-width="scale" style:rel-height="scale"><draw:image xlink:href="media/image1.png" xlink:type="simple" xlink:show="embed" xlink:actuate="onLoad"/><svg:desc/></draw:frame></text:span><text:span text:style-name="T39">PODER JUDICIÁRIO<text:s/></text:span></text:p>
        <text:p text:style-name="P40"><text:span text:style-name="T41">JUSTIÇA FEDERAL<text:s/></text:span></text:p>
        <text:p text:style-name="P42"><text:span text:style-name="T43"><text:tab/></text:span><text:span text:style-name="T44">SEÇÃO JUDICIÁRIA DO RIO DE<text:s/></text:span><text:span text:style-name="T45"><text:tab/></text:span><text:s/></text:p>
        <text:p text:style-name="P46"><text:s/></text:p>
      </style:header>
      <style:footer>
        <text:p text:style-name="P47"><text:span text:style-name="T48"><text:tab/></text:span><text:span text:style-name="T49"><text:s/></text:span><text:span text:style-name="T50"><text:tab/></text:span><text:span text:style-name="T5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641 RP Escaner Bagagem</dc:title>
    <meta:initial-creator>Fernando</meta:initial-creator>
    <dc:creator>Fernando</dc:creator>
    <meta:creation-date>2021-12-02T13:06:00Z</meta:creation-date>
    <dc:date>2021-12-02T13:06:00Z</dc:date>
    <meta:template xlink:href="Normal" xlink:type="simple"/>
    <meta:editing-cycles>2</meta:editing-cycles>
    <meta:editing-duration>PT0S</meta:editing-duration>
    <meta:document-statistic meta:page-count="3" meta:paragraph-count="64" meta:word-count="5079" meta:character-count="32447" meta:row-count="228" meta:non-whitespace-character-count="27432"/>
  </office:meta>
</office:document-meta>
</file>