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in" text:min-label-width="0.25in"/>
      </text:list-level-style-number>
      <text:list-level-style-number text:level="2" text:style-name="WW_CharLFO1LVL2" style:num-format="1" text:display-levels="2" text:start-value="11">
        <style:list-level-properties text:space-before="0in" text:min-label-width="0.25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5in"/>
      </text:list-level-style-number>
      <text:list-level-style-number text:level="5" text:style-name="WW_CharLFO1LVL5" style:num-format="1" text:display-levels="5">
        <style:list-level-properties text:space-before="0in" text:min-label-width="0.5in"/>
      </text:list-level-style-number>
      <text:list-level-style-number text:level="6" text:style-name="WW_CharLFO1LVL6" style:num-format="1" text:display-levels="6">
        <style:list-level-properties text:space-before="0in" text:min-label-width="0.75in"/>
      </text:list-level-style-number>
      <text:list-level-style-number text:level="7" text:style-name="WW_CharLFO1LVL7" style:num-format="1" text:display-levels="7">
        <style:list-level-properties text:space-before="0in" text:min-label-width="0.75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1" text:display-levels="2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1" text:display-levels="5">
        <style:list-level-properties/>
      </text:list-level-style-number>
      <text:list-level-style-number text:level="6" text:style-name="WW_CharLFO2LVL6" style:num-format="1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1" text:display-levels="8">
        <style:list-level-properties/>
      </text:list-level-style-number>
      <text:list-level-style-number text:level="9" text:style-name="WW_CharLFO2LVL9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line-height="115%"/>
      <style:text-properties style:font-name="Arial" style:font-name-complex="Arial" fo:font-weight="bold" style:font-weight-asian="bold" style:font-weight-complex="bold" fo:color="#000000"/>
    </style:style>
    <style:style style:name="P13" style:parent-style-name="Normal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/>
    </style:style>
    <style:style style:name="P15" style:parent-style-name="Título3" style:family="paragraph">
      <style:paragraph-properties fo:text-align="start" fo:line-height="115%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17" style:parent-style-name="Título4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0pt" style:font-size-asian="10pt"/>
    </style:style>
    <style:style style:name="P18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left" style:position="3.3472in"/>
        </style:tab-stops>
      </style:paragraph-properties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P25" style:parent-style-name="Normal" style:family="paragraph">
      <style:paragraph-properties fo:text-align="justify" fo:margin-top="0.1944in" fo:line-height="115%" fo:text-indent="0.4923in"/>
      <style:text-properties style:font-name="Arial" style:font-name-complex="Arial"/>
    </style:style>
    <style:style style:name="P26" style:parent-style-name="Normal" style:family="paragraph">
      <style:paragraph-properties fo:text-align="justify" fo:margin-top="0.1944in" fo:line-height="115%" fo:text-indent="0.4923in"/>
      <style:text-properties style:font-name="Arial" style:font-name-complex="Arial"/>
    </style:style>
    <style:style style:name="P27" style:parent-style-name="Normal" style:family="paragraph">
      <style:paragraph-properties fo:text-align="justify" fo:margin-top="0.1944in" fo:line-height="115%" fo:text-indent="0.4923in"/>
      <style:text-properties style:font-name="Arial" style:font-name-complex="Arial"/>
    </style:style>
    <style:style style:name="P28" style:parent-style-name="Normal" style:family="paragraph">
      <style:paragraph-properties fo:text-align="justify" fo:margin-top="0.1944in" fo:line-height="115%" fo:text-indent="0.4923in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fo:font-style="italic" style:font-style-asian="italic"/>
    </style:style>
    <style:style style:name="P31" style:parent-style-name="Normal" style:family="paragraph">
      <style:paragraph-properties fo:text-align="justify" fo:margin-top="0.1944in" fo:line-height="115%"/>
    </style:style>
    <style:style style:name="T32" style:parent-style-name="Fonteparág.padrão" style:family="text">
      <style:text-properties style:font-name="Arial" style:font-name-complex="Arial" fo:font-style="italic" style:font-style-asian="italic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34" style:parent-style-name="Fonteparág.padrão" style:family="text">
      <style:text-properties style:font-name="Arial" style:font-name-complex="Arial" fo:font-style="italic" style:font-style-asian="italic"/>
    </style:style>
    <style:style style:name="P35" style:parent-style-name="Normal" style:family="paragraph">
      <style:paragraph-properties fo:text-align="justify" fo:margin-top="0.1944in" fo:line-height="115%"/>
    </style:style>
    <style:style style:name="T36" style:parent-style-name="Fonteparág.padrão" style:family="text">
      <style:text-properties style:font-name="Arial" style:font-name-complex="Arial" fo:font-style="italic" style:font-style-asian="italic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38" style:parent-style-name="Fonteparág.padrão" style:family="text">
      <style:text-properties style:font-name="Arial" style:font-name-complex="Arial" fo:font-style="italic" style:font-style-asian="italic"/>
    </style:style>
    <style:style style:name="T39" style:parent-style-name="Fonteparág.padrão" style:family="text">
      <style:text-properties style:font-name="Arial" style:font-name-complex="Arial"/>
    </style:style>
    <style:style style:name="P40" style:parent-style-name="Normal" style:family="paragraph">
      <style:paragraph-properties fo:text-align="justify" fo:margin-top="0.1944in" fo:line-height="115%" fo:text-indent="0.4923in"/>
      <style:text-properties style:font-name="Arial" style:font-name-complex="Arial"/>
    </style:style>
    <style:style style:name="P41" style:parent-style-name="Corpodetexto3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/>
    </style:style>
    <style:style style:name="P42" style:parent-style-name="Corpodetexto3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/>
    </style:style>
    <style:style style:name="P43" style:parent-style-name="Corpodetexto3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/>
    </style:style>
    <style:style style:name="P44" style:parent-style-name="Corpodetexto3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/>
    </style:style>
    <style:style style:name="P45" style:parent-style-name="Corpodetexto3" style:family="paragraph">
      <style:paragraph-properties fo:line-height="115%" fo:text-indent="0.4923in"/>
      <style:text-properties style:font-name="Arial" style:font-name-complex="Arial" fo:font-size="10pt" style:font-size-asian="10pt"/>
    </style:style>
    <style:style style:name="P46" style:parent-style-name="Corpodetexto3" style:family="paragraph">
      <style:paragraph-properties fo:line-height="115%"/>
      <style:text-properties style:font-name="Arial" style:font-name-complex="Arial" fo:font-size="10pt" style:font-size-asian="10pt"/>
    </style:style>
    <style:style style:name="P47" style:parent-style-name="Corpodetexto3" style:family="paragraph">
      <style:paragraph-properties fo:line-height="115%"/>
    </style:style>
    <style:style style:name="T48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49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51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P52" style:parent-style-name="Corpodetexto3" style:family="paragraph">
      <style:paragraph-properties fo:line-height="115%"/>
    </style:style>
    <style:style style:name="T53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55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56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P57" style:parent-style-name="Corpodetexto3" style:family="paragraph">
      <style:paragraph-properties fo:line-height="115%"/>
      <style:text-properties style:font-name="Arial" style:font-name-complex="Arial" fo:font-style="italic" style:font-style-asian="italic" fo:font-size="10pt" style:font-size-asian="10pt"/>
    </style:style>
    <style:style style:name="P58" style:parent-style-name="Corpodetexto3" style:family="paragraph">
      <style:paragraph-properties fo:line-height="115%"/>
      <style:text-properties style:font-name="Arial" style:font-name-complex="Arial" fo:font-style="italic" style:font-style-asian="italic" fo:font-size="10pt" style:font-size-asian="10pt"/>
    </style:style>
    <style:style style:name="P59" style:parent-style-name="Corpodetexto3" style:family="paragraph">
      <style:paragraph-properties fo:line-height="115%"/>
      <style:text-properties style:font-name="Arial" style:font-name-complex="Arial" fo:font-style="italic" style:font-style-asian="italic" fo:font-size="10pt" style:font-size-asian="10pt"/>
    </style:style>
    <style:style style:name="P60" style:parent-style-name="Corpodetexto3" style:family="paragraph">
      <style:paragraph-properties fo:line-height="115%"/>
      <style:text-properties style:font-name="Arial" style:font-name-complex="Arial" fo:font-style="italic" style:font-style-asian="italic" fo:font-size="10pt" style:font-size-asian="10pt"/>
    </style:style>
    <style:style style:name="P61" style:parent-style-name="Corpodetexto3" style:family="paragraph">
      <style:paragraph-properties fo:line-height="115%"/>
    </style:style>
    <style:style style:name="T62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6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65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66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68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P69" style:parent-style-name="Corpodetexto3" style:family="paragraph">
      <style:paragraph-properties fo:line-height="115%"/>
    </style:style>
    <style:style style:name="T70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72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P73" style:parent-style-name="Corpodetexto3" style:family="paragraph">
      <style:paragraph-properties fo:line-height="115%"/>
      <style:text-properties style:font-name="Arial" style:font-name-complex="Arial" fo:font-style="italic" style:font-style-asian="italic" fo:font-size="10pt" style:font-size-asian="10pt"/>
    </style:style>
    <style:style style:name="P74" style:parent-style-name="Corpodetexto3" style:family="paragraph">
      <style:paragraph-properties fo:line-height="115%"/>
    </style:style>
    <style:style style:name="T75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76" style:parent-style-name="Corpodetexto3" style:family="paragraph">
      <style:paragraph-properties fo:line-height="115%"/>
    </style:style>
    <style:style style:name="T7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78" style:parent-style-name="Corpodetexto3" style:family="paragraph">
      <style:paragraph-properties fo:line-height="115%"/>
    </style:style>
    <style:style style:name="T79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80" style:parent-style-name="Corpodetexto3" style:family="paragraph">
      <style:paragraph-properties fo:line-height="115%"/>
      <style:text-properties style:font-name="Arial" style:font-name-complex="Arial" fo:font-style="italic" style:font-style-asian="italic" fo:font-size="10pt" style:font-size-asian="10pt"/>
    </style:style>
    <style:style style:name="P81" style:parent-style-name="Corpodetexto3" style:family="paragraph">
      <style:paragraph-properties fo:line-height="115%"/>
      <style:text-properties style:font-name="Arial" style:font-name-complex="Arial" fo:font-size="10pt" style:font-size-asian="10pt"/>
    </style:style>
    <style:style style:name="P82" style:parent-style-name="Corpodetexto3" style:family="paragraph">
      <style:paragraph-properties fo:line-height="115%"/>
      <style:text-properties style:font-name="Arial" style:font-name-complex="Arial" fo:font-size="10pt" style:font-size-asian="10pt"/>
    </style:style>
    <style:style style:name="P83" style:parent-style-name="Corpodetexto2" style:family="paragraph">
      <style:paragraph-properties fo:text-align="start" fo:line-height="115%"/>
      <style:text-properties style:font-name="Arial" style:font-name-complex="Arial" fo:font-weight="bold" style:font-weight-asian="bold" fo:color="#000000" fo:font-size="10pt" style:font-size-asian="10pt"/>
    </style:style>
    <style:style style:name="P84" style:parent-style-name="Corpodetexto2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P85" style:parent-style-name="Corpodetexto2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P86" style:parent-style-name="Corpodetexto2" style:family="paragraph">
      <style:paragraph-properties fo:line-height="115%"/>
      <style:text-properties style:font-name="Arial" style:font-name-complex="Arial" fo:color="#000000" fo:font-size="10pt" style:font-size-asian="10pt"/>
    </style:style>
    <style:style style:name="P87" style:parent-style-name="Corpodetexto2" style:family="paragraph">
      <style:paragraph-properties fo:line-height="115%"/>
      <style:text-properties style:font-name="Arial" style:font-name-complex="Arial" fo:font-weight="bold" style:font-weight-asian="bold" fo:color="#000000" fo:font-size="10pt" style:font-size-asian="10pt"/>
    </style:style>
    <style:style style:name="P88" style:parent-style-name="Corpodetexto2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0pt" style:font-size-asian="10pt"/>
    </style:style>
    <style:style style:name="P89" style:parent-style-name="Corpodetexto2" style:family="paragraph">
      <style:paragraph-properties fo:line-height="115%"/>
    </style:style>
    <style:style style:name="T90" style:parent-style-name="Fonteparág.padrão" style:family="text">
      <style:text-properties style:font-name="Arial" style:font-name-complex="Arial" fo:color="#000000" fo:font-size="10pt" style:font-size-asian="10pt"/>
    </style:style>
    <style:style style:name="T91" style:parent-style-name="Fonteparág.padrão" style:family="text">
      <style:text-properties style:font-name="Arial" style:font-name-complex="Arial" fo:font-size="10pt" style:font-size-asian="10pt"/>
    </style:style>
    <style:style style:name="P92" style:parent-style-name="Corpodetexto2" style:family="paragraph">
      <style:paragraph-properties fo:line-height="115%" fo:text-indent="0.4923in"/>
    </style:style>
    <style:style style:name="T93" style:parent-style-name="Fonteparág.padrão" style:family="text">
      <style:text-properties style:font-name="Arial" style:font-name-complex="Arial" fo:font-size="10pt" style:font-size-asian="10pt"/>
    </style:style>
    <style:style style:name="T9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5" style:parent-style-name="Fonteparág.padrão" style:family="text">
      <style:text-properties style:font-name="Arial" style:font-name-complex="Arial" fo:font-size="10pt" style:font-size-asian="10pt"/>
    </style:style>
    <style:style style:name="P96" style:parent-style-name="Corpodetexto2" style:family="paragraph">
      <style:paragraph-properties fo:line-height="115%" fo:text-indent="0.4923in"/>
      <style:text-properties style:font-name="Arial" style:font-name-complex="Arial" fo:font-size="10pt" style:font-size-asian="10pt"/>
    </style:style>
    <style:style style:name="P97" style:parent-style-name="Corpodetexto2" style:family="paragraph">
      <style:paragraph-properties fo:text-align="center" fo:line-height="115%"/>
      <style:text-properties style:font-name="Arial" style:font-name-complex="Arial" fo:font-size="10pt" style:font-size-asian="10pt"/>
    </style:style>
    <style:style style:name="P98" style:parent-style-name="Título3" style:family="paragraph">
      <style:paragraph-properties fo:line-height="115%"/>
      <style:text-properties style:font-name="Arial" style:font-name-complex="Arial" fo:font-size="10pt" style:font-size-asian="10pt"/>
    </style:style>
    <style:style style:name="P99" style:parent-style-name="Título2" style:family="paragraph">
      <style:paragraph-properties fo:text-align="center" fo:line-height="115%"/>
      <style:text-properties style:font-name="Arial" style:font-name-complex="Arial" fo:font-size="10pt" style:font-size-asian="10pt"/>
    </style:style>
    <style:style style:name="P100" style:parent-style-name="Normal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PROCESSO Nº RJ-EOF-2021/362</text:p>
      <text:p text:style-name="P13">PREGÃO Nº 75/2021</text:p>
      <text:p text:style-name="P14">IMPUGNAÇÃO<text:s/></text:p>
      <text:h text:style-name="P15" text:outline-level="3"><text:span text:style-name="T16">PARECER</text:span></text:h>
      <text:h text:style-name="P17" text:outline-level="4">I</text:h>
      <text:p text:style-name="P18"> </text:p>
      <text:p text:style-name="P19"><text:span text:style-name="T20">Trata-se de procedimento administrativo licitatório na modalidade Pregão Eletrônico, para<text:s/></text:span><text:span text:style-name="T21">Registro de Preços, válido por 12 (doze) meses, para eventuais aquisições de materiais destinados à manutenção de veículos</text:span><text:span text:style-name="T22">, conforme Anexo I (Termo de</text:span><text:span text:style-name="T23"><text:s/></text:span><text:span text:style-name="T24">Referência).</text:span></text:p>
      <text:p text:style-name="P25">Inconformada com os termos do edital supracitado,<text:s/>Camila Bergamo<text:s/>apresentou impugnação, solicitando alterações a serem<text:s/>feitas no Edital e seus anexos.</text:p>
      <text:p text:style-name="P26">Em síntese, alega a impropriedade da exigência contida no item C.1. da especificação (Anexo I do edital)<text:s/>de pneus com DOT inferior a 6 meses, afirmando que não há conexão direta entre DOT e validade do pneu e que um prazo de fabricação de 6 meses é demasiado curto considerando a possibilidade de oferta de produto importado.</text:p>
      <text:p text:style-name="P27">Assim, afirma resumidamente:</text:p>
      <text:p text:style-name="P28"><text:span text:style-name="T29">“</text:span><text:span text:style-name="T30">Nesse esteio, duas máximas podem ser propaladas:<text:s/></text:span></text:p>
      <text:list text:style-name="LFO5" text:continue-numbering="true">
        <text:list-item>
          <text:p text:style-name="P31"><text:span text:style-name="T32">a) A fixação do DOT inferior a<text:s/></text:span><text:span text:style-name="T33">06<text:s/></text:span><text:span text:style-name="T34">meses, como parâmetro editalicio, é arbitrária, não possuindo respaldo técnico-científico como garantidor de qualidade e durabilidade de pneumáticos.<text:s/></text:span></text:p>
        </text:list-item>
        <text:list-item>
          <text:p text:style-name="P35"><text:span text:style-name="T36">b) A fixação do DOT inferior a<text:s/></text:span><text:span text:style-name="T37">06<text:s/></text:span><text:span text:style-name="T38">meses é proibição velada à participação de produtos importados, impossibilitando os processos necessários para sua fabricação, negociação e importação em tempo hábil</text:span><text:span text:style-name="T39">”.</text:span></text:p>
        </text:list-item>
        <text:list-item>
          <text:p text:style-name="P40">Além disso, requer previsão no edital de que caso não haja participação<text:s/>de, no mínimo, três microempresas ou empresas de pequeno porte,<text:s/>que a licitação seja aberta<text:s/>para ampla participação.</text:p>
        </text:list-item>
      </text:list>
      <text:p text:style-name="P41"/>
      <text:p text:style-name="P42"/>
      <text:p text:style-name="P43">II</text:p>
      <text:p text:style-name="P44"/>
      <text:p text:style-name="P45">Tendo em vista<text:s/>o caráter técnico das alegações levantadas<text:s/>pela impugnante,<text:s/>o processo foi encaminhado para o setor<text:s/>requisitante,<text:s/>que<text:s/>se manifestou<text:s/>nos seguintes termos:</text:p>
      <text:p text:style-name="P46"/>
      <text:p text:style-name="P47"><text:span text:style-name="T48">“</text:span><text:span text:style-name="T49">Em atenção ao pedido de impugnação impetrado por </text:span><text:span text:style-name="T50">CAMILA PAULA BERGAMO</text:span><text:span text:style-name="T51">, quanto a exigência contida no item C1 do Termo de Referência, devido a exigência de que os pneus a serem fornecidos tenham no máximo 6 (seis) meses de fabricação na data da entrega, venho a informar que:</text:span></text:p>
      <text:list text:style-name="LFO6" text:continue-numbering="true">
        <text:list-item>
          <text:p text:style-name="P52"><text:span text:style-name="T53">Os pneus comercializados no mercado brasileiro possuem </text:span><text:span text:style-name="T54">5 anos de validade</text:span><text:span text:style-name="T55">, após a esse tempo não se pode garantir a qualidade e confiabilidade do produto, desta forma, a<text:s/></text:span><text:soft-page-break/><text:span text:style-name="T56">exigência contida no Termo de Referência visa principalmente garantir a segurança dos ocupantes do veículo;</text:span></text:p>
        </text:list-item>
        <text:list-item>
          <text:p text:style-name="P57">Todos os pneus solicitados na especificação possuem diversos similares de fabricação nacional e importados que possuem as certificações exigidas, portanto não é cabido o apontamento quanto ao caráter competitivo do certame.</text:p>
        </text:list-item>
        <text:list-item>
          <text:p text:style-name="P58">Em regra, adquirimos pneus para reserva técnica em nosso almoxarifado, levando aproximadamente de 6 a 12 meses para serem utilizados, desta forma, esta exigência visa, ainda, preservar a SJRJ adquirir produtos com a validade perto do fim, evitando assim gastos desnecessários para a administração pública com a troca precoce desses pneus.</text:p>
        </text:list-item>
        <text:list-item>
          <text:p text:style-name="P59">Os nossos veículos rodam em média aproximadamente 10 mil quilômetros anuais, como o desgaste de uso de um pneu em condições normais ocorre em média aos 40 mil quilômetros, geralmente acabamos realizando a troca dos pneus dos veículos oficiais por tempo e não por desgaste. Assim, quanto mais velho for o pneu no momento do recebimento menos tempo de vida terá o produto.</text:p>
        </text:list-item>
        <text:list-item>
          <text:p text:style-name="P60">Diversos especialistas na área indicam que a troca dos pneus deve ocorrer com 5 à 6 anos, mas de maneira alguma devem passar de 10 anos. Como meio de comprovação, segue anexo as fls. 227 a 241 5 (cinco) matérias extraídas dos meios de comunicação, informando sobre os cuidados e o prazo de validade para utilização e troca de pneus de veículos.</text:p>
        </text:list-item>
      </text:list>
      <text:p text:style-name="P61"><text:span text:style-name="T62">Com relação a Resolução nº 416/2009 do Conselho Nacional do Meio Ambiente - CONAMA, citada no pedido de Impugnação, esta </text:span><text:span text:style-name="T63">"dispõe sobre a prevenção </text:span><text:span text:style-name="T64">à degradação ambiental causada por pneus inservíveis</text:span><text:span text:style-name="T65"> e sua destinação ambientalmente adequada, e dá outras providências"</text:span><text:span text:style-name="T66">, e a tabela apresentada refere-se ao tempo de degradação deste tipo de material no meio ambiente, desta forma, </text:span><text:span text:style-name="T67">não devendo ser utilizada como parâmetro para validade de utilização deste tipo de material</text:span><text:span text:style-name="T68">.</text:span></text:p>
      <text:p text:style-name="P69"><text:span text:style-name="T70">A Resolução do CONTRAN nº 558/1980,  legisla sobre a proibição de circulação dos veículos que apresentarem o índice de desgaste da banda de rodagem de 1,6mm, em função do desgaste do pneu, </text:span><text:span text:style-name="T71">não fazendo referência a exigência contida no item C1 do TR</text:span><text:span text:style-name="T72">.</text:span></text:p>
      <text:p text:style-name="P73">A regulamentação dos pneus comercializados no mercado brasileiro, sejam nacionais ou importados, é normatizada através da PORTARIA Nº 379, DE 14 DE SETEMBRO DE 2021 - INMETRO, na qual consta a obrigatoriedade da marcação da data de fabricação, conforme transcrito abaixo:</text:p>
      <text:p text:style-name="P74"><text:span text:style-name="T75">‘ANEXO II</text:span></text:p>
      <text:p text:style-name="P76"><text:span text:style-name="T77">REGULAMENTO TÉCNICO DA QUALIDADE DE PNEUS NOVOS PARA AUTOMÓVEL DE PASSAGEIROS, DE USO MISTO E REBOCADOS</text:span></text:p>
      <text:p text:style-name="P78"><text:span text:style-name="T79">5.1.7 Data e país de fabricação’</text:span></text:p>
      <text:p text:style-name="P80">Atenciosamente,”</text:p>
      <text:p text:style-name="P81"/>
      <text:p text:style-name="P82">-Coordenadoria de<text:s/>Transportes.</text:p>
      <text:p text:style-name="P83"><text:bookmark-start text:name="_GoBack"/><text:bookmark-end text:name="_GoBack"/></text:p>
      <text:p text:style-name="P84"><text:tab/>Em relação ao pedido de abertura para participação de empresas não enquadradas como microempresas ou empresas de pequeno porte,<text:s/>informo que, uma vez que os itens do pregão possuem valor inferior a R$80.000,00, a legislação determina que a participação seja exclusiva a microempresas e empresas de pequeno porte.</text:p>
      <text:p text:style-name="P85"><text:tab/>Caso em algum dos itens não haja vencedor, por ser deserto, será avaliada a possibilidade de abertura para participação a empresas não enquadradas como microempresas ou empresas de pequeno porte em nova licitação.</text:p>
      <text:p text:style-name="P86"/>
      <text:p text:style-name="P87"/>
      <text:soft-page-break/>
      <text:p text:style-name="P88">III</text:p>
      <text:p text:style-name="P89"><text:span text:style-name="T90"><text:tab/></text:span><text:span text:style-name="T91"><text:s/></text:span></text:p>
      <text:p text:style-name="P92"><text:span text:style-name="T93">De acordo com o exposto, o pregoeiro DECIDE pelo<text:s/></text:span><text:span text:style-name="T94">INDEFERIMENTO</text:span><text:span text:style-name="T95"><text:s/>DA IMPUGNAÇÃO e a consequente manutenção da data de abertura do pregão.</text:span></text:p>
      <text:p text:style-name="P96"/>
      <text:p text:style-name="P97">Rio,<text:s/>06/10/2021</text:p>
      <text:h text:style-name="P98" text:outline-level="3">Victor Menezes</text:h>
      <text:h text:style-name="P99" text:outline-level="2">Pregoeiro</text:h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text-indent="0.5in"/>
      <style:text-properties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text-indent="0.5in"/>
      <style:text-properties fo:font-weight="bold" style:font-weight-asian="bold" style:font-weight-complex="bold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center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damensagem" style:display-name="Cabeçalho da mensagem" style:family="paragraph" style:parent-style-name="Normal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Subtítulo" style:display-name="Subtítulo" style:family="paragraph" style:parent-style-name="Normal">
      <style:paragraph-properties fo:text-align="center" fo:margin-bottom="0.0416in"/>
      <style:text-properties style:font-name="Arial" fo:font-style="italic" style:font-style-asian="italic" fo:font-size="12pt" style:font-size-asian="12pt" fo:hyphenate="false"/>
    </style:style>
    <style:style style:name="Númerodepágina" style:display-name="Número de página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/>
      <style:text-properties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text-indent="0.4923in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 fo:line-height="150%"/>
      <style:text-properties fo:font-size="12pt" style:font-size-asian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fo:font-weight="bold" style:font-weight-asian="bold" fo:font-size="12pt" style:font-size-asian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cuodecorpodetexto2" style:display-name="Recuo de corpo de texto 2" style:family="paragraph" style:parent-style-name="Normal">
      <style:paragraph-properties fo:text-align="justify" fo:text-indent="0.4923in"/>
      <style:text-properties fo:font-weight="bold" style:font-weight-asian="bold" style:font-weight-complex="bold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text-indent="0.5909in"/>
      <style:text-properties fo:font-size="11pt" style:font-size-asian="11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Char" style:display-name="Normal (Web) Char" style:family="text">
      <style:text-properties fo:font-size="12pt" style:font-size-asian="12pt" style:font-size-complex="12pt"/>
    </style:style>
    <style:style style:name="RodapéChar" style:display-name="Rodapé Char" style:family="text"/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yiv2481225488msonormal" style:display-name="yiv2481225488msonormal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Char" style:display-name="Default Char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in" text:min-label-width="0.25in"/>
      </text:list-level-style-number>
      <text:list-level-style-number text:level="2" text:style-name="WW_CharLFO1LVL2" style:num-format="1" text:display-levels="2" text:start-value="11">
        <style:list-level-properties text:space-before="0in" text:min-label-width="0.25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5in"/>
      </text:list-level-style-number>
      <text:list-level-style-number text:level="5" text:style-name="WW_CharLFO1LVL5" style:num-format="1" text:display-levels="5">
        <style:list-level-properties text:space-before="0in" text:min-label-width="0.5in"/>
      </text:list-level-style-number>
      <text:list-level-style-number text:level="6" text:style-name="WW_CharLFO1LVL6" style:num-format="1" text:display-levels="6">
        <style:list-level-properties text:space-before="0in" text:min-label-width="0.75in"/>
      </text:list-level-style-number>
      <text:list-level-style-number text:level="7" text:style-name="WW_CharLFO1LVL7" style:num-format="1" text:display-levels="7">
        <style:list-level-properties text:space-before="0in" text:min-label-width="0.75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1" text:display-levels="2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1" text:display-levels="5">
        <style:list-level-properties/>
      </text:list-level-style-number>
      <text:list-level-style-number text:level="6" text:style-name="WW_CharLFO2LVL6" style:num-format="1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1" text:display-levels="8">
        <style:list-level-properties/>
      </text:list-level-style-number>
      <text:list-level-style-number text:level="9" text:style-name="WW_CharLFO2LVL9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94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font-name="Arial"/>
    </style:style>
    <style:style style:name="P4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5" style:parent-style-name="Título1" style:family="paragraph">
      <style:paragraph-properties fo:text-align="center" fo:line-height="0.1666in" fo:margin-right="-0.0604in"/>
    </style:style>
    <style:style style:name="P6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name="P7" style:parent-style-name="Rodapé" style:family="paragraph">
      <style:paragraph-properties fo:text-align="center" fo:margin-right="0.25in">
        <style:tab-stops>
          <style:tab-stop style:type="center" style:position="2.9534in"/>
          <style:tab-stop style:type="right" style:position="5.9062in"/>
        </style:tab-stops>
      </style:paragraph-properties>
      <style:text-properties style:font-name="Arial" fo:font-size="8pt" style:font-size-asian="8pt"/>
    </style:style>
    <style:style style:name="P8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9" style:parent-style-name="Fonteparág.padrão" style:family="text">
      <style:text-properties style:font-name="Arial"/>
    </style:style>
    <style:style style:name="P10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11" style:parent-style-name="Normal" style:family="paragraph">
      <style:paragraph-properties fo:text-align="center" fo:line-height="0.1666in"/>
      <style:text-properties style:font-name="Arial" fo:font-weight="bold" style:font-weight-asian="bold"/>
    </style:style>
    <style:style style:name="P12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family="graphic" style:name="a0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xt Box 3" text:anchor-type="paragraph" svg:x="1.71875in" svg:y="0.20625in" svg:width="2.4in" svg:height="0.7in" style:rel-width="scale" style:rel-height="scale"><draw:text-box><text:p text:style-name="P4">PODER JUDICIÁRIO</text:p><text:h text:style-name="P5" text:outline-level="1">JUSTIÇA FEDERAL</text:h><text:p text:style-name="P6">SEÇÃO JUDICIÁRIA DO RIO DE JANEIRO</text:p></draw:text-box><svg:desc/></draw:frame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><draw:frame draw:z-index="251663360" draw:style-name="a1" draw:name="Imagem 7" text:anchor-type="paragraph" svg:x="2.46111in" svg:y="0.10903in" svg:width="0.87222in" svg:height="0.87222in" style:rel-width="scale" style:rel-height="scale"><draw:image xlink:href="media/image1.png" xlink:type="simple" xlink:show="embed" xlink:actuate="onLoad"/><svg:desc>brasao_v2004</svg:desc></draw:frame><text:span text:style-name="T9"><draw:frame draw:z-index="251662336" draw:id="id1" draw:style-name="a2" draw:name="Text Box 6" text:anchor-type="paragraph" svg:x="1.71875in" svg:y="1.00625in" svg:width="2.4in" svg:height="0.7in" style:rel-width="scale" style:rel-height="scale"><draw:text-box><text:p text:style-name="P10">PODER JUDICIÁRIO</text:p><text:p text:style-name="P11">JUSTIÇA FEDERAL</text:p><text:p text:style-name="P12">SEÇÃO JUDICIÁRIA DO RIO DE JANEIRO</text:p></draw:text-box><svg:desc/></draw:frame></text:span></text:p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o de impresso - papel A4 timbrado centralizado</dc:title>
    <dc:description>Timbre diferenciado e numeração a partir da segunda página</dc:description>
    <meta:initial-creator>SJRJ</meta:initial-creator>
    <dc:creator>Victor</dc:creator>
    <meta:creation-date>2021-10-07T13:03:00Z</meta:creation-date>
    <dc:date>2021-10-07T13:03:00Z</dc:date>
    <meta:print-date>2021-04-09T17:13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39" meta:character-count="5362" meta:row-count="37" meta:non-whitespace-character-count="4533"/>
  </office:meta>
</office:document-meta>
</file>