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8.375in" fo:margin-left="-1in" fo:margin-right="0.2229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bottom="0in" fo:margin-left="6.0388in">
        <style:tab-stops/>
      </style:paragraph-properties>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bottom="8.4479in" fo:margin-left="-1in" fo:margin-right="0.3194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Arial" style:font-name-asian="Arial" style:font-name-complex="Arial" fo:font-size="8pt" style:font-size-asian="8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bottom="0in" fo:margin-left="6.0326in">
        <style:tab-stops/>
      </style:paragraph-properties>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bottom="0.9576in" fo:margin-left="-1in" fo:margin-right="7.2638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Arial" style:font-name-asian="Arial" style:font-name-complex="Arial" fo:font-size="8pt" style:font-size-asian="8pt"/>
    </style:style>
    <style:style style:name="P22" style:parent-style-name="Normal" style:family="paragraph">
      <style:paragraph-properties fo:margin-bottom="0in" fo:margin-left="6.0333in">
        <style:tab-stops/>
      </style:paragraph-properties>
    </style:style>
    <style:style style:name="T23" style:parent-style-name="Fonteparág.padrão" style:family="text">
      <style:text-properties fo:language="pt" fo:country="BR" style:language-asian="pt" style:country-asian="BR"/>
    </style:style>
    <style:style style:family="graphic" style:name="a18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8"><draw:custom-shape svg:width="1.48611in" svg:height="0.13611in" draw:z-index="251654144" draw:id="id186" draw:style-name="a187" draw:transform="translate(-0.74306in -0.06806in) rotate(-4.71239) translate(8.11108in 9.35569in)" draw:name="Group 20199" text:anchor-type="paragraph"><svg:title/><svg:desc/><text:p text:style-name="Normal"><text:span text:style-name="T9">JFRJSEC202300061A</text:span></text:p><draw:enhanced-geometry draw:type="non-primitive" svg:viewBox="0 0 21600 21600" draw:enhanced-path="M 0 0 L 21600 0 21600 21600 0 21600 Z N"/></draw:custom-shape></text:span><text:span text:style-name="T10"><draw:frame draw:z-index="251660288" draw:style-name="a188" draw:name="Picture 20203" text:anchor-type="paragraph" svg:x="0.14778in" svg:y="0in" svg:width="5.89333in" svg:height="8.66333in" style:rel-width="scale" style:rel-height="scale"><draw:image xlink:href="media/image3.png" xlink:type="simple" xlink:show="embed" xlink:actuate="onLoad"/><svg:title/><svg:desc/></draw:frame></text:span></text:p>
      <text:soft-page-break/>
      <text:p text:style-name="P11"><text:span text:style-name="T12"><draw:custom-shape svg:x="0in" svg:y="0in" svg:width="0.02361in" svg:height="0.06389in" draw:z-index="251655168" draw:id="id187" draw:style-name="a189" draw:name="Group 20137" text:anchor-type="paragraph"><svg:title/><svg:desc/><draw:enhanced-geometry draw:type="non-primitive" svg:viewBox="0 0 21934 58566" draw:enhanced-path="M ?f3 ?f0 L ?f1 ?f0 ?f1 ?f2 ?f4 ?f2 ?f4 ?f5 C ?f5 ?f6 ?f7 ?f8 ?f9 ?f10 ?f11 ?f12 ?f13 ?f14 ?f0 ?f1 L ?f0 ?f6 C ?f11 ?f5 ?f9 ?f7 ?f7 ?f15 ?f5 ?f16 ?f8 ?f13 ?f3 ?f0 Z N" draw:text-areas="?f21 ?f23 ?f22 ?f24"><draw:equation draw:name="f0" draw:formula="0"/><draw:equation draw:name="f1" draw:formula="21934"/><draw:equation draw:name="f2" draw:formula="58566"/><draw:equation draw:name="f3" draw:formula="17060"/><draw:equation draw:name="f4" draw:formula="14623"/><draw:equation draw:name="f5" draw:formula="13404"/><draw:equation draw:name="f6" draw:formula="14622"/><draw:equation draw:name="f7" draw:formula="10967"/><draw:equation draw:name="f8" draw:formula="15841"/><draw:equation draw:name="f9" draw:formula="8530"/><draw:equation draw:name="f10" draw:formula="18278"/><draw:equation draw:name="f11" draw:formula="4875"/><draw:equation draw:name="f12" draw:formula="19496"/><draw:equation draw:name="f13" draw:formula="2437"/><draw:equation draw:name="f14" draw:formula="20715"/><draw:equation draw:name="f15" draw:formula="7311"/><draw:equation draw:name="f16" draw:formula="4874"/><draw:equation draw:name="f17" draw:formula="?f2 - ?f0"/><draw:equation draw:name="f18" draw:formula="?f1 - ?f0"/><draw:equation draw:name="f19" draw:formula="?f18 / 21934"/><draw:equation draw:name="f20" draw:formula="?f17 / 58566"/><draw:equation draw:name="f21" draw:formula="0 / ?f19"/><draw:equation draw:name="f22" draw:formula="21934 / ?f19"/><draw:equation draw:name="f23" draw:formula="0 / ?f20"/><draw:equation draw:name="f24" draw:formula="58566 / ?f20"/></draw:enhanced-geometry></draw:custom-shape></text:span></text:p>
      <text:soft-page-break/>
      <text:p text:style-name="P13"><text:span text:style-name="T14"><draw:custom-shape svg:width="1.48611in" svg:height="0.13611in" draw:z-index="251656192" draw:id="id188" draw:style-name="a190" draw:transform="translate(-0.74306in -0.06806in) rotate(-4.71239) translate(8.11108in 9.35569in)" draw:name="Group 20202" text:anchor-type="paragraph"><svg:title/><svg:desc/><text:p text:style-name="Normal"><text:span text:style-name="T15">JFRJSEC202300061A</text:span></text:p><draw:enhanced-geometry draw:type="non-primitive" svg:viewBox="0 0 21600 21600" draw:enhanced-path="M 0 0 L 21600 0 21600 21600 0 21600 Z N"/></draw:custom-shape></text:span><text:span text:style-name="T16"><draw:frame draw:z-index="251661312" draw:style-name="a191" draw:name="Picture 20208" text:anchor-type="paragraph" svg:x="0.14111in" svg:y="0in" svg:width="5.80333in" svg:height="8.54333in" style:rel-width="scale" style:rel-height="scale"><draw:image xlink:href="media/image4.png" xlink:type="simple" xlink:show="embed" xlink:actuate="onLoad"/><svg:title/><svg:desc/></draw:frame></text:span></text:p>
      <text:soft-page-break/>
      <text:p text:style-name="P17"><text:span text:style-name="T18"><draw:custom-shape svg:x="0in" svg:y="0in" svg:width="0.04236in" svg:height="0.06389in" draw:z-index="251657216" draw:id="id189" draw:style-name="a192" draw:name="Group 20200" text:anchor-type="paragraph"><svg:title/><svg:desc/><draw:enhanced-geometry draw:type="non-primitive" svg:viewBox="0 0 39069 58566" draw:enhanced-path="M ?f3 ?f0 C ?f4 ?f0 ?f5 ?f6 ?f7 ?f8 ?f9 ?f10 ?f1 ?f11 ?f1 ?f12 ?f1 ?f13 ?f14 ?f3 ?f9 ?f15 ?f9 ?f4 ?f7 ?f16 ?f17 ?f5 ?f5 ?f17 ?f18 ?f19 ?f20 ?f21 ?f22 ?f23 ?f24 ?f25 ?f26 ?f27 ?f11 ?f28 ?f29 ?f30 ?f31 ?f32 L ?f1 ?f32 ?f1 ?f2 ?f0 ?f2 C ?f0 ?f33 ?f0 ?f34 ?f6 ?f35 ?f36 ?f32 ?f37 ?f28 ?f38 ?f25 ?f10 ?f39 ?f29 ?f21 ?f24 ?f19 ?f20 ?f40 ?f4 ?f16 ?f16 ?f41 ?f5 ?f20 ?f42 ?f13 ?f42 ?f12 ?f42 ?f26 ?f5 ?f29 ?f16 ?f43 ?f4 ?f10 ?f15 ?f38 ?f3 ?f38 ?f22 ?f38 ?f24 ?f10 ?f11 ?f43 ?f31 ?f29 ?f43 ?f24 ?f43 ?f13 L ?f6 ?f22 C ?f36 ?f29 ?f37 ?f10 ?f10 ?f8 ?f29 ?f6 ?f24 ?f0 ?f3 ?f0 Z N" draw:text-areas="?f48 ?f50 ?f49 ?f51"><draw:equation draw:name="f0" draw:formula="0"/><draw:equation draw:name="f1" draw:formula="39069"/><draw:equation draw:name="f2" draw:formula="58566"/><draw:equation draw:name="f3" draw:formula="20715"/><draw:equation draw:name="f4" draw:formula="25589"/><draw:equation draw:name="f5" draw:formula="30540"/><draw:equation draw:name="f6" draw:formula="1219"/><draw:equation draw:name="f7" draw:formula="34195"/><draw:equation draw:name="f8" draw:formula="4874"/><draw:equation draw:name="f9" draw:formula="36632"/><draw:equation draw:name="f10" draw:formula="7311"/><draw:equation draw:name="f11" draw:formula="12185"/><draw:equation draw:name="f12" draw:formula="15841"/><draw:equation draw:name="f13" draw:formula="18278"/><draw:equation draw:name="f14" draw:formula="37851"/><draw:equation draw:name="f15" draw:formula="23152"/><draw:equation draw:name="f16" draw:formula="28026"/><draw:equation draw:name="f17" draw:formula="32977"/><draw:equation draw:name="f18" draw:formula="26808"/><draw:equation draw:name="f19" draw:formula="36633"/><draw:equation draw:name="f20" draw:formula="21934"/><draw:equation draw:name="f21" draw:formula="40288"/><draw:equation draw:name="f22" draw:formula="17059"/><draw:equation draw:name="f23" draw:formula="43944"/><draw:equation draw:name="f24" draw:formula="14622"/><draw:equation draw:name="f25" draw:formula="46381"/><draw:equation draw:name="f26" draw:formula="13404"/><draw:equation draw:name="f27" draw:formula="47599"/><draw:equation draw:name="f28" draw:formula="48818"/><draw:equation draw:name="f29" draw:formula="10967"/><draw:equation draw:name="f30" draw:formula="50036"/><draw:equation draw:name="f31" draw:formula="9748"/><draw:equation draw:name="f32" draw:formula="51255"/><draw:equation draw:name="f33" draw:formula="57348"/><draw:equation draw:name="f34" draw:formula="54911"/><draw:equation draw:name="f35" draw:formula="53692"/><draw:equation draw:name="f36" draw:formula="2437"/><draw:equation draw:name="f37" draw:formula="3656"/><draw:equation draw:name="f38" draw:formula="6093"/><draw:equation draw:name="f39" draw:formula="42725"/><draw:equation draw:name="f40" draw:formula="31759"/><draw:equation draw:name="f41" draw:formula="24371"/><draw:equation draw:name="f42" draw:formula="31758"/><draw:equation draw:name="f43" draw:formula="8530"/><draw:equation draw:name="f44" draw:formula="?f2 - ?f0"/><draw:equation draw:name="f45" draw:formula="?f1 - ?f0"/><draw:equation draw:name="f46" draw:formula="?f45 / 39069"/><draw:equation draw:name="f47" draw:formula="?f44 / 58566"/><draw:equation draw:name="f48" draw:formula="0 / ?f46"/><draw:equation draw:name="f49" draw:formula="39069 / ?f46"/><draw:equation draw:name="f50" draw:formula="0 / ?f47"/><draw:equation draw:name="f51" draw:formula="58566 / ?f47"/></draw:enhanced-geometry></draw:custom-shape></text:span></text:p>
      <text:p text:style-name="P19"><text:span text:style-name="T20"><draw:custom-shape svg:width="1.48611in" svg:height="0.13611in" draw:z-index="251658240" draw:id="id190" draw:style-name="a193" draw:transform="translate(-0.74306in -0.06806in) rotate(-4.71239) translate(8.11108in 9.35569in)" draw:name="Group 20084" text:anchor-type="paragraph"><svg:title/><svg:desc/><text:p text:style-name="Normal"><text:span text:style-name="T21">JFRJSEC202300061A</text:span></text:p><draw:enhanced-geometry draw:type="non-primitive" svg:viewBox="0 0 21600 21600" draw:enhanced-path="M 0 0 L 21600 0 21600 21600 0 21600 Z N"/></draw:custom-shape></text:span></text:p>
      <text:p text:style-name="P22"><text:span text:style-name="T23"><draw:custom-shape svg:x="0in" svg:y="0in" svg:width="0.04097in" svg:height="0.06528in" draw:z-index="251659264" draw:id="id191" draw:style-name="a194" draw:name="Group 20083" text:anchor-type="paragraph"><svg:title/><svg:desc/><draw:enhanced-geometry draw:type="non-primitive" svg:viewBox="0 0 37851 59785" draw:enhanced-path="M ?f3 ?f0 C ?f4 ?f0 ?f5 ?f6 ?f7 ?f8 ?f9 ?f10 ?f11 ?f12 ?f13 ?f14 ?f15 ?f16 ?f17 ?f18 ?f17 ?f19 ?f17 ?f3 ?f15 ?f20 ?f13 ?f21 ?f11 ?f5 ?f9 ?f22 ?f7 ?f7 ?f23 ?f24 ?f13 ?f25 ?f17 ?f26 ?f27 ?f28 ?f1 ?f1 ?f1 ?f29 ?f1 ?f30 ?f27 ?f31 ?f13 ?f32 ?f9 ?f33 ?f5 ?f2 ?f3 ?f2 ?f34 ?f2 ?f35 ?f36 ?f37 ?f32 ?f8 ?f38 ?f0 ?f39 ?f0 ?f40 L ?f14 ?f40 C ?f14 ?f30 ?f16 ?f41 ?f42 ?f31 ?f34 ?f38 ?f43 ?f44 ?f3 ?f44 ?f21 ?f44 ?f5 ?f38 ?f7 ?f45 ?f9 ?f39 ?f23 ?f46 ?f23 ?f29 ?f23 ?f1 ?f9 ?f17 ?f7 ?f13 ?f22 ?f26 ?f21 ?f23 ?f20 ?f23 ?f47 ?f23 ?f43 ?f23 ?f34 ?f23 L ?f19 ?f5 C ?f43 ?f5 ?f43 ?f5 ?f43 ?f5 ?f20 ?f5 ?f21 ?f5 ?f5 ?f21 ?f7 ?f4 ?f24 ?f3 ?f24 ?f19 ?f24 ?f18 ?f7 ?f16 ?f22 ?f35 ?f48 ?f14 ?f4 ?f37 ?f3 ?f37 ?f43 ?f37 ?f34 ?f14 ?f42 ?f35 ?f16 ?f16 ?f35 ?f34 ?f14 ?f43 L ?f0 ?f19 C ?f6 ?f42 ?f10 ?f37 ?f37 ?f10 ?f16 ?f6 ?f34 ?f0 ?f3 ?f0 Z N" draw:text-areas="?f53 ?f55 ?f54 ?f56"><draw:equation draw:name="f0" draw:formula="0"/><draw:equation draw:name="f1" draw:formula="37851"/><draw:equation draw:name="f2" draw:formula="59785"/><draw:equation draw:name="f3" draw:formula="18278"/><draw:equation draw:name="f4" draw:formula="20715"/><draw:equation draw:name="f5" draw:formula="24371"/><draw:equation draw:name="f6" draw:formula="1219"/><draw:equation draw:name="f7" draw:formula="26808"/><draw:equation draw:name="f8" draw:formula="2437"/><draw:equation draw:name="f9" draw:formula="29321"/><draw:equation draw:name="f10" draw:formula="3656"/><draw:equation draw:name="f11" draw:formula="31758"/><draw:equation draw:name="f12" draw:formula="4874"/><draw:equation draw:name="f13" draw:formula="32977"/><draw:equation draw:name="f14" draw:formula="7311"/><draw:equation draw:name="f15" draw:formula="34195"/><draw:equation draw:name="f16" draw:formula="9748"/><draw:equation draw:name="f17" draw:formula="35414"/><draw:equation draw:name="f18" draw:formula="12185"/><draw:equation draw:name="f19" draw:formula="14622"/><draw:equation draw:name="f20" draw:formula="19496"/><draw:equation draw:name="f21" draw:formula="21934"/><draw:equation draw:name="f22" draw:formula="25590"/><draw:equation draw:name="f23" draw:formula="30540"/><draw:equation draw:name="f24" draw:formula="28027"/><draw:equation draw:name="f25" draw:formula="29246"/><draw:equation draw:name="f26" draw:formula="31759"/><draw:equation draw:name="f27" draw:formula="36632"/><draw:equation draw:name="f28" draw:formula="34196"/><draw:equation draw:name="f29" draw:formula="41507"/><draw:equation draw:name="f30" draw:formula="46381"/><draw:equation draw:name="f31" draw:formula="51255"/><draw:equation draw:name="f32" draw:formula="54911"/><draw:equation draw:name="f33" draw:formula="57348"/><draw:equation draw:name="f34" draw:formula="13404"/><draw:equation draw:name="f35" draw:formula="8530"/><draw:equation draw:name="f36" draw:formula="58566"/><draw:equation draw:name="f37" draw:formula="6093"/><draw:equation draw:name="f38" draw:formula="52474"/><draw:equation draw:name="f39" draw:formula="47599"/><draw:equation draw:name="f40" draw:formula="42725"/><draw:equation draw:name="f41" draw:formula="48818"/><draw:equation draw:name="f42" draw:formula="10967"/><draw:equation draw:name="f43" draw:formula="15841"/><draw:equation draw:name="f44" draw:formula="53692"/><draw:equation draw:name="f45" draw:formula="50036"/><draw:equation draw:name="f46" draw:formula="45162"/><draw:equation draw:name="f47" draw:formula="17059"/><draw:equation draw:name="f48" draw:formula="23152"/><draw:equation draw:name="f49" draw:formula="?f2 - ?f0"/><draw:equation draw:name="f50" draw:formula="?f1 - ?f0"/><draw:equation draw:name="f51" draw:formula="?f50 / 37851"/><draw:equation draw:name="f52" draw:formula="?f49 / 59785"/><draw:equation draw:name="f53" draw:formula="0 / ?f51"/><draw:equation draw:name="f54" draw:formula="37851 / ?f51"/><draw:equation draw:name="f55" draw:formula="0 / ?f52"/><draw:equation draw:name="f56" draw:formula="59785 / ?f52"/></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3562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8819in"/>
      </style:footer-style>
    </style:page-layout>
    <style:style style:name="P2" style:parent-style-name="Normal" style:family="paragraph">
      <style:paragraph-properties fo:margin-bottom="0in" fo:margin-left="-1in" fo:margin-right="1.1687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bottom="0in" fo:margin-left="-1in" fo:margin-right="7.2638in">
        <style:tab-stops/>
      </style:paragraph-properties>
    </style:style>
    <style:style style:name="T7" style:parent-style-name="Fonteparág.padrão" style:family="text">
      <style:text-properties fo:language="pt" fo:country="BR" style:language-asian="pt" style:country-asian="BR"/>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solid" draw:fill-color="#000000" draw:opacity="100%" draw:stroke="none"/>
    </style:style>
    <style:style style:family="graphic" style:name="a155">
      <style:graphic-properties draw:fill="none" draw:stroke="none"/>
    </style:style>
    <style:style style:family="graphic" style:name="a11">
      <style:graphic-properties draw:fill="solid" draw:fill-color="#000000" draw:opacity="100%" draw:stroke="none"/>
    </style:style>
    <style:style style:family="graphic" style:name="a156">
      <style:graphic-properties draw:fill="none" draw:stroke="none"/>
    </style:style>
    <style:style style:family="graphic" style:name="a12">
      <style:graphic-properties draw:fill="solid" draw:fill-color="#000000" draw:opacity="100%" draw:stroke="none"/>
    </style:style>
    <style:style style:family="graphic" style:name="a157">
      <style:graphic-properties draw:fill="none" draw:stroke="none"/>
    </style:style>
    <style:style style:family="graphic" style:name="a13">
      <style:graphic-properties draw:fill="solid" draw:fill-color="#000000" draw:opacity="100%" draw:stroke="none"/>
    </style:style>
    <style:style style:family="graphic" style:name="a158">
      <style:graphic-properties draw:fill="none" draw:stroke="none"/>
    </style:style>
    <style:style style:family="graphic" style:name="a14">
      <style:graphic-properties draw:fill="solid" draw:fill-color="#000000" draw:opacity="100%" draw:stroke="none"/>
    </style:style>
    <style:style style:family="graphic" style:name="a159">
      <style:graphic-properties draw:fill="none"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20">
      <style:graphic-properties draw:fill="none" draw:stroke="none"/>
    </style:style>
    <style:style style:family="graphic" style:name="a165">
      <style:graphic-properties draw:fill="none" draw:stroke="none"/>
    </style:style>
    <style:style style:family="graphic" style:name="a21">
      <style:graphic-properties draw:fill="none" draw:stroke="none"/>
    </style:style>
    <style:style style:family="graphic" style:name="a166">
      <style:graphic-properties draw:fill="none" draw:stroke="none"/>
    </style:style>
    <style:style style:family="graphic" style:name="a22">
      <style:graphic-properties draw:fill="solid" draw:fill-color="#000000" draw:opacity="100%" draw:stroke="none"/>
    </style:style>
    <style:style style:family="graphic" style:name="a167">
      <style:graphic-properties draw:fill="none" draw:stroke="none"/>
    </style:style>
    <style:style style:family="graphic" style:name="a23">
      <style:graphic-properties draw:fill="solid" draw:fill-color="#000000" draw:opacity="100%" draw:stroke="none"/>
    </style:style>
    <style:style style:family="graphic" style:name="a168">
      <style:graphic-properties draw:fill="none" draw:stroke="none"/>
    </style:style>
    <style:style style:family="graphic" style:name="a24">
      <style:graphic-properties draw:fill="solid" draw:fill-color="#000000" draw:opacity="100%" draw:stroke="none"/>
    </style:style>
    <style:style style:family="graphic" style:name="a169">
      <style:graphic-properties draw:fill="none" draw:stroke="none"/>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none"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draw:fill="none" draw:stroke="none"/>
    </style:style>
    <style:style style:family="graphic" style:name="a108">
      <style:graphic-properties draw:fill="solid" draw:fill-color="#000000" draw:opacity="100%" draw:stroke="none"/>
    </style:style>
    <style:style style:family="graphic" style:name="a171">
      <style:graphic-properties draw:fill="none" draw:stroke="none"/>
    </style:style>
    <style:style style:family="graphic" style:name="a109">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30">
      <style:graphic-properties draw:fill="solid" draw:fill-color="#000000" draw:opacity="100%" draw:stroke="none"/>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solid" draw:fill-color="#000000" draw:opacity="100%" draw:stroke="none"/>
    </style:style>
    <style:style style:family="graphic" style:name="a178">
      <style:graphic-properties draw:fill="none" draw:stroke="none"/>
    </style:style>
    <style:style style:family="graphic" style:name="a34">
      <style:graphic-properties draw:fill="solid" draw:fill-color="#000000" draw:opacity="100%" draw:stroke="none"/>
    </style:style>
    <style:style style:family="graphic" style:name="a179">
      <style:graphic-properties draw:fill="none"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none"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none"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none"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none" draw:stroke="none"/>
    </style:style>
    <style:style style:family="graphic" style:name="a4">
      <style:graphic-properties draw:fill="solid" draw:fill-color="#000000" draw:opacity="100%" draw:stroke="none"/>
    </style:style>
    <style:style style:family="graphic" style:name="a183">
      <style:graphic-properties draw:fill="none" draw:stroke="none"/>
    </style:style>
    <style:style style:family="graphic" style:name="a5">
      <style:graphic-properties draw:fill="solid" draw:fill-color="#000000" draw:opacity="100%" draw:stroke="none"/>
    </style:style>
    <style:style style:family="graphic" style:name="a184">
      <style:graphic-properties draw:fill="none"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style:wrap="run-through" style:run-through="background"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1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style:wrap="parallel" style:wrap-contour="false" style:horizontal-rel="page" style:vertical-rel="page" style:horizontal-pos="from-left" style:vertical-pos="from-top"/>
    </style:style>
    <style:style style:family="graphic" style:name="a125" style:parent-style-name="Graphics">
      <style:graphic-properties fo:border="0.01042in none" fo:background-color="transparent"/>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text:span text:style-name="T3"><draw:g draw:z-index="251659264" draw:name="Group 20417" draw:id="id25" draw:style-name="a25" text:anchor-type="paragraph"><svg:title/><svg:desc/><draw:custom-shape svg:x="1.12586in" svg:y="1.35631in" svg:width="0.02074in" svg:height="0.06505in" draw:id="id0" draw:style-name="a0" draw:name="Shape 20418"><svg:title/><svg:desc/><draw:enhanced-geometry draw:type="non-primitive" svg:viewBox="0 0 18964 59484"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18964"/><draw:equation draw:name="f2" draw:formula="59484"/><draw:equation draw:name="f3" draw:formula="6238"/><draw:equation draw:name="f4" draw:formula="11043"/><draw:equation draw:name="f5" draw:formula="10764"/><draw:equation draw:name="f6" draw:formula="8606"/><draw:equation draw:name="f7" draw:formula="14419"/><draw:equation draw:name="f8" draw:formula="7387"/><draw:equation draw:name="f9" draw:formula="20512"/><draw:equation draw:name="f10" draw:formula="30337"/><draw:equation draw:name="f11" draw:formula="40085"/><draw:equation draw:name="f12" draw:formula="46178"/><draw:equation draw:name="f13" draw:formula="48615"/><draw:equation draw:name="f14" draw:formula="53141"/><draw:equation draw:name="f15" draw:formula="11957"/><draw:equation draw:name="f16" draw:formula="58363"/><draw:equation draw:name="f17" draw:formula="9824"/><draw:equation draw:name="f18" draw:formula="57449"/><draw:equation draw:name="f19" draw:formula="7997"/><draw:equation draw:name="f20" draw:formula="55926"/><draw:equation draw:name="f21" draw:formula="6169"/><draw:equation draw:name="f22" draw:formula="53489"/><draw:equation draw:name="f23" draw:formula="2513"/><draw:equation draw:name="f24" draw:formula="41303"/><draw:equation draw:name="f25" draw:formula="23025"/><draw:equation draw:name="f26" draw:formula="1295"/><draw:equation draw:name="f27" draw:formula="18075"/><draw:equation draw:name="f28" draw:formula="13201"/><draw:equation draw:name="f29" draw:formula="3732"/><draw:equation draw:name="f30" draw:formula="9545"/><draw:equation draw:name="f31" draw:formula="5890"/><draw:equation draw:name="f32" draw:formula="3453"/><draw:equation draw:name="f33" draw:formula="?f2 - ?f0"/><draw:equation draw:name="f34" draw:formula="?f1 - ?f0"/><draw:equation draw:name="f35" draw:formula="?f34 / 18964"/><draw:equation draw:name="f36" draw:formula="?f33 / 59484"/><draw:equation draw:name="f37" draw:formula="0 / ?f35"/><draw:equation draw:name="f38" draw:formula="18964 / ?f35"/><draw:equation draw:name="f39" draw:formula="0 / ?f36"/><draw:equation draw:name="f40" draw:formula="59484 / ?f36"/></draw:enhanced-geometry></draw:custom-shape><draw:custom-shape svg:x="1.1466in" svg:y="1.35608in" svg:width="0.02074in" svg:height="0.06538in" draw:id="id1" draw:style-name="a1" draw:name="Shape 20419"><svg:title/><svg:desc/><draw:enhanced-geometry draw:type="non-primitive" svg:viewBox="0 0 18964 59785" draw:enhanced-path="M ?f3 ?f0 C ?f4 ?f0 ?f5 ?f6 ?f7 ?f8 ?f9 ?f10 ?f11 ?f12 ?f13 ?f14 ?f15 ?f16 ?f17 ?f18 ?f19 ?f20 ?f1 ?f21 ?f1 ?f22 ?f1 ?f23 ?f1 ?f24 ?f1 ?f25 ?f19 ?f26 ?f15 ?f27 ?f13 ?f28 ?f9 ?f29 ?f7 ?f30 ?f31 ?f2 ?f3 ?f2 L ?f0 ?f32 ?f0 ?f33 ?f3 ?f28 C ?f4 ?f28 ?f5 ?f34 ?f35 ?f36 ?f9 ?f26 ?f37 ?f38 ?f37 ?f23 ?f37 ?f39 ?f9 ?f40 ?f35 ?f41 ?f5 ?f42 ?f4 ?f43 ?f3 ?f43 L ?f0 ?f44 ?f0 ?f45 ?f3 ?f0 Z N" draw:text-areas="?f50 ?f52 ?f51 ?f53"><draw:equation draw:name="f0" draw:formula="0"/><draw:equation draw:name="f1" draw:formula="18964"/><draw:equation draw:name="f2" draw:formula="59785"/><draw:equation draw:name="f3" draw:formula="609"/><draw:equation draw:name="f4" draw:formula="3046"/><draw:equation draw:name="f5" draw:formula="6702"/><draw:equation draw:name="f6" draw:formula="1219"/><draw:equation draw:name="f7" draw:formula="7921"/><draw:equation draw:name="f8" draw:formula="2437"/><draw:equation draw:name="f9" draw:formula="10358"/><draw:equation draw:name="f10" draw:formula="3656"/><draw:equation draw:name="f11" draw:formula="12795"/><draw:equation draw:name="f12" draw:formula="4874"/><draw:equation draw:name="f13" draw:formula="14013"/><draw:equation draw:name="f14" draw:formula="7311"/><draw:equation draw:name="f15" draw:formula="15232"/><draw:equation draw:name="f16" draw:formula="9748"/><draw:equation draw:name="f17" draw:formula="16450"/><draw:equation draw:name="f18" draw:formula="13404"/><draw:equation draw:name="f19" draw:formula="17669"/><draw:equation draw:name="f20" draw:formula="17060"/><draw:equation draw:name="f21" draw:formula="19497"/><draw:equation draw:name="f22" draw:formula="24447"/><draw:equation draw:name="f23" draw:formula="30540"/><draw:equation draw:name="f24" draw:formula="36632"/><draw:equation draw:name="f25" draw:formula="42725"/><draw:equation draw:name="f26" draw:formula="46381"/><draw:equation draw:name="f27" draw:formula="51255"/><draw:equation draw:name="f28" draw:formula="53692"/><draw:equation draw:name="f29" draw:formula="56129"/><draw:equation draw:name="f30" draw:formula="58566"/><draw:equation draw:name="f31" draw:formula="4265"/><draw:equation draw:name="f32" draw:formula="59687"/><draw:equation draw:name="f33" draw:formula="53344"/><draw:equation draw:name="f34" draw:formula="52473"/><draw:equation draw:name="f35" draw:formula="9139"/><draw:equation draw:name="f36" draw:formula="48818"/><draw:equation draw:name="f37" draw:formula="11576"/><draw:equation draw:name="f38" draw:formula="40288"/><draw:equation draw:name="f39" draw:formula="20715"/><draw:equation draw:name="f40" draw:formula="14622"/><draw:equation draw:name="f41" draw:formula="10967"/><draw:equation draw:name="f42" draw:formula="8530"/><draw:equation draw:name="f43" draw:formula="6093"/><draw:equation draw:name="f44" draw:formula="6441"/><draw:equation draw:name="f45" draw:formula="203"/><draw:equation draw:name="f46" draw:formula="?f2 - ?f0"/><draw:equation draw:name="f47" draw:formula="?f1 - ?f0"/><draw:equation draw:name="f48" draw:formula="?f47 / 18964"/><draw:equation draw:name="f49" draw:formula="?f46 / 59785"/><draw:equation draw:name="f50" draw:formula="0 / ?f48"/><draw:equation draw:name="f51" draw:formula="18964 / ?f48"/><draw:equation draw:name="f52" draw:formula="0 / ?f49"/><draw:equation draw:name="f53" draw:formula="59785 / ?f49"/></draw:enhanced-geometry></draw:custom-shape><draw:custom-shape svg:x="1.17667in" svg:y="1.40548in" svg:width="0.01936in" svg:height="0.01599in" draw:id="id2" draw:style-name="a2" draw:name="Shape 20420"><svg:title/><svg:desc/><draw:enhanced-geometry draw:type="non-primitive" svg:viewBox="0 0 17707 14622" draw:enhanced-path="M ?f0 ?f0 L ?f3 ?f0 C ?f3 ?f4 ?f5 ?f6 ?f7 ?f3 ?f8 ?f5 ?f2 ?f5 ?f9 ?f5 L ?f1 ?f10 ?f1 ?f11 ?f9 ?f2 C ?f8 ?f2 ?f5 ?f12 ?f6 ?f13 ?f4 ?f5 ?f14 ?f6 ?f0 ?f0 Z N" draw:text-areas="?f19 ?f21 ?f20 ?f22"><draw:equation draw:name="f0" draw:formula="0"/><draw:equation draw:name="f1" draw:formula="17707"/><draw:equation draw:name="f2" draw:formula="14622"/><draw:equation draw:name="f3" draw:formula="7311"/><draw:equation draw:name="f4" draw:formula="2437"/><draw:equation draw:name="f5" draw:formula="8530"/><draw:equation draw:name="f6" draw:formula="4874"/><draw:equation draw:name="f7" draw:formula="9748"/><draw:equation draw:name="f8" draw:formula="12185"/><draw:equation draw:name="f9" draw:formula="17060"/><draw:equation draw:name="f10" draw:formula="8368"/><draw:equation draw:name="f11" draw:formula="14408"/><draw:equation draw:name="f12" draw:formula="13404"/><draw:equation draw:name="f13" draw:formula="10967"/><draw:equation draw:name="f14" draw:formula="1219"/><draw:equation draw:name="f15" draw:formula="?f2 - ?f0"/><draw:equation draw:name="f16" draw:formula="?f1 - ?f0"/><draw:equation draw:name="f17" draw:formula="?f16 / 17707"/><draw:equation draw:name="f18" draw:formula="?f15 / 14622"/><draw:equation draw:name="f19" draw:formula="0 / ?f17"/><draw:equation draw:name="f20" draw:formula="17707 / ?f17"/><draw:equation draw:name="f21" draw:formula="0 / ?f18"/><draw:equation draw:name="f22" draw:formula="14622 / ?f18"/></draw:enhanced-geometry></draw:custom-shape><draw:custom-shape svg:x="1.17534in" svg:y="1.35609in" svg:width="0.0207in" svg:height="0.04273in" draw:id="id3" draw:style-name="a3" draw:name="Shape 20421"><svg:title/><svg:desc/><draw:enhanced-geometry draw:type="non-primitive" svg:viewBox="0 0 18925 39069" draw:enhanced-path="M ?f3 ?f0 L ?f1 ?f4 ?f1 ?f5 ?f6 ?f7 C ?f8 ?f9 ?f10 ?f11 ?f10 ?f12 ?f10 ?f13 ?f8 ?f14 ?f6 ?f15 L ?f1 ?f16 ?f1 ?f17 ?f18 ?f2 C ?f19 ?f2 ?f8 ?f20 ?f21 ?f22 ?f23 ?f24 ?f0 ?f25 ?f0 ?f12 ?f0 ?f26 ?f23 ?f7 ?f27 ?f27 ?f8 ?f23 ?f9 ?f0 ?f3 ?f0 Z N" draw:text-areas="?f32 ?f34 ?f33 ?f35"><draw:equation draw:name="f0" draw:formula="0"/><draw:equation draw:name="f1" draw:formula="18925"/><draw:equation draw:name="f2" draw:formula="39069"/><draw:equation draw:name="f3" draw:formula="18278"/><draw:equation draw:name="f4" draw:formula="214"/><draw:equation draw:name="f5" draw:formula="6337"/><draw:equation draw:name="f6" draw:formula="10967"/><draw:equation draw:name="f7" draw:formula="9748"/><draw:equation draw:name="f8" draw:formula="8530"/><draw:equation draw:name="f9" draw:formula="13404"/><draw:equation draw:name="f10" draw:formula="7311"/><draw:equation draw:name="f11" draw:formula="15841"/><draw:equation draw:name="f12" draw:formula="20715"/><draw:equation draw:name="f13" draw:formula="24447"/><draw:equation draw:name="f14" draw:formula="26884"/><draw:equation draw:name="f15" draw:formula="29321"/><draw:equation draw:name="f16" draw:formula="32732"/><draw:equation draw:name="f17" draw:formula="38536"/><draw:equation draw:name="f18" draw:formula="17060"/><draw:equation draw:name="f19" draw:formula="12185"/><draw:equation draw:name="f20" draw:formula="37851"/><draw:equation draw:name="f21" draw:formula="4874"/><draw:equation draw:name="f22" draw:formula="34195"/><draw:equation draw:name="f23" draw:formula="2437"/><draw:equation draw:name="f24" draw:formula="30540"/><draw:equation draw:name="f25" draw:formula="25665"/><draw:equation draw:name="f26" draw:formula="14622"/><draw:equation draw:name="f27" draw:formula="6093"/><draw:equation draw:name="f28" draw:formula="?f2 - ?f0"/><draw:equation draw:name="f29" draw:formula="?f1 - ?f0"/><draw:equation draw:name="f30" draw:formula="?f29 / 18925"/><draw:equation draw:name="f31" draw:formula="?f28 / 39069"/><draw:equation draw:name="f32" draw:formula="0 / ?f30"/><draw:equation draw:name="f33" draw:formula="18925 / ?f30"/><draw:equation draw:name="f34" draw:formula="0 / ?f31"/><draw:equation draw:name="f35" draw:formula="39069 / ?f31"/></draw:enhanced-geometry></draw:custom-shape><draw:custom-shape svg:x="1.19603in" svg:y="1.35632in" svg:width="0.02203in" svg:height="0.06491in" draw:id="id4" draw:style-name="a4" draw:name="Shape 20422"><svg:title/><svg:desc/><draw:enhanced-geometry draw:type="non-primitive" svg:viewBox="0 0 20144 59356"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0144"/><draw:equation draw:name="f2" draw:formula="59356"/><draw:equation draw:name="f3" draw:formula="10396"/><draw:equation draw:name="f4" draw:formula="3441"/><draw:equation draw:name="f5" draw:formula="12833"/><draw:equation draw:name="f6" draw:formula="5878"/><draw:equation draw:name="f7" draw:formula="15270"/><draw:equation draw:name="f8" draw:formula="8315"/><draw:equation draw:name="f9" draw:formula="17707"/><draw:equation draw:name="f10" draw:formula="11971"/><draw:equation draw:name="f11" draw:formula="18925"/><draw:equation draw:name="f12" draw:formula="15627"/><draw:equation draw:name="f13" draw:formula="21719"/><draw:equation draw:name="f14" draw:formula="27888"/><draw:equation draw:name="f15" draw:formula="36418"/><draw:equation draw:name="f16" draw:formula="41292"/><draw:equation draw:name="f17" draw:formula="46166"/><draw:equation draw:name="f18" draw:formula="51041"/><draw:equation draw:name="f19" draw:formula="53478"/><draw:equation draw:name="f20" draw:formula="55915"/><draw:equation draw:name="f21" draw:formula="53316"/><draw:equation draw:name="f22" draw:formula="4227"/><draw:equation draw:name="f23" draw:formula="52259"/><draw:equation draw:name="f24" draw:formula="6664"/><draw:equation draw:name="f25" draw:formula="7882"/><draw:equation draw:name="f26" draw:formula="49822"/><draw:equation draw:name="f27" draw:formula="9101"/><draw:equation draw:name="f28" draw:formula="48603"/><draw:equation draw:name="f29" draw:formula="44948"/><draw:equation draw:name="f30" draw:formula="11614"/><draw:equation draw:name="f31" draw:formula="38855"/><draw:equation draw:name="f32" draw:formula="35200"/><draw:equation draw:name="f33" draw:formula="32762"/><draw:equation draw:name="f34" draw:formula="31544"/><draw:equation draw:name="f35" draw:formula="33981"/><draw:equation draw:name="f36" draw:formula="38322"/><draw:equation draw:name="f37" draw:formula="32518"/><draw:equation draw:name="f38" draw:formula="571"/><draw:equation draw:name="f39" draw:formula="3008"/><draw:equation draw:name="f40" draw:formula="29107"/><draw:equation draw:name="f41" draw:formula="26670"/><draw:equation draw:name="f42" draw:formula="24233"/><draw:equation draw:name="f43" draw:formula="19282"/><draw:equation draw:name="f44" draw:formula="9534"/><draw:equation draw:name="f45" draw:formula="7097"/><draw:equation draw:name="f46" draw:formula="6123"/><draw:equation draw:name="f47" draw:formula="?f2 - ?f0"/><draw:equation draw:name="f48" draw:formula="?f1 - ?f0"/><draw:equation draw:name="f49" draw:formula="?f48 / 20144"/><draw:equation draw:name="f50" draw:formula="?f47 / 59356"/><draw:equation draw:name="f51" draw:formula="0 / ?f49"/><draw:equation draw:name="f52" draw:formula="20144 / ?f49"/><draw:equation draw:name="f53" draw:formula="0 / ?f50"/><draw:equation draw:name="f54" draw:formula="59356 / ?f50"/></draw:enhanced-geometry></draw:custom-shape><draw:custom-shape svg:x="1.22206in" svg:y="1.35609in" svg:width="0.02399in" svg:height="0.06538in" draw:id="id5" draw:style-name="a5" draw:name="Shape 20423"><svg:title/><svg:desc/><draw:enhanced-geometry draw:type="non-primitive" svg:viewBox="0 0 21934 59785" draw:enhanced-path="M ?f3 ?f0 L ?f1 ?f0 ?f4 ?f2 ?f0 ?f2 ?f3 ?f0 Z N" draw:text-areas="?f9 ?f11 ?f10 ?f12"><draw:equation draw:name="f0" draw:formula="0"/><draw:equation draw:name="f1" draw:formula="21934"/><draw:equation draw:name="f2" draw:formula="59785"/><draw:equation draw:name="f3" draw:formula="15841"/><draw:equation draw:name="f4" draw:formula="4874"/><draw:equation draw:name="f5" draw:formula="?f2 - ?f0"/><draw:equation draw:name="f6" draw:formula="?f1 - ?f0"/><draw:equation draw:name="f7" draw:formula="?f6 / 21934"/><draw:equation draw:name="f8" draw:formula="?f5 / 59785"/><draw:equation draw:name="f9" draw:formula="0 / ?f7"/><draw:equation draw:name="f10" draw:formula="21934 / ?f7"/><draw:equation draw:name="f11" draw:formula="0 / ?f8"/><draw:equation draw:name="f12" draw:formula="59785 / ?f8"/></draw:enhanced-geometry></draw:custom-shape><draw:custom-shape svg:x="1.25013in" svg:y="1.35608in" svg:width="0.02066in" svg:height="0.06538in" draw:id="id6" draw:style-name="a6" draw:name="Shape 20424"><svg:title/><svg:desc/><draw:enhanced-geometry draw:type="non-primitive" svg:viewBox="0 0 18887 59785"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18887"/><draw:equation draw:name="f2" draw:formula="59785"/><draw:equation draw:name="f3" draw:formula="18278"/><draw:equation draw:name="f4" draw:formula="174"/><draw:equation draw:name="f5" draw:formula="6441"/><draw:equation draw:name="f6" draw:formula="6093"/><draw:equation draw:name="f7" draw:formula="15841"/><draw:equation draw:name="f8" draw:formula="12185"/><draw:equation draw:name="f9" draw:formula="7311"/><draw:equation draw:name="f10" draw:formula="10967"/><draw:equation draw:name="f11" draw:formula="8530"/><draw:equation draw:name="f12" draw:formula="14622"/><draw:equation draw:name="f13" draw:formula="20715"/><draw:equation draw:name="f14" draw:formula="30540"/><draw:equation draw:name="f15" draw:formula="40288"/><draw:equation draw:name="f16" draw:formula="46381"/><draw:equation draw:name="f17" draw:formula="48818"/><draw:equation draw:name="f18" draw:formula="52473"/><draw:equation draw:name="f19" draw:formula="53692"/><draw:equation draw:name="f20" draw:formula="53344"/><draw:equation draw:name="f21" draw:formula="59582"/><draw:equation draw:name="f22" draw:formula="13404"/><draw:equation draw:name="f23" draw:formula="58566"/><draw:equation draw:name="f24" draw:formula="4874"/><draw:equation draw:name="f25" draw:formula="1219"/><draw:equation draw:name="f26" draw:formula="41507"/><draw:equation draw:name="f27" draw:formula="23228"/><draw:equation draw:name="f28" draw:formula="3656"/><draw:equation draw:name="f29" draw:formula="9748"/><draw:equation draw:name="f30" draw:formula="?f2 - ?f0"/><draw:equation draw:name="f31" draw:formula="?f1 - ?f0"/><draw:equation draw:name="f32" draw:formula="?f31 / 18887"/><draw:equation draw:name="f33" draw:formula="?f30 / 59785"/><draw:equation draw:name="f34" draw:formula="0 / ?f32"/><draw:equation draw:name="f35" draw:formula="18887 / ?f32"/><draw:equation draw:name="f36" draw:formula="0 / ?f33"/><draw:equation draw:name="f37" draw:formula="59785 / ?f33"/></draw:enhanced-geometry></draw:custom-shape><draw:custom-shape svg:x="1.27079in" svg:y="1.35628in" svg:width="0.02074in" svg:height="0.06497in" draw:id="id7" draw:style-name="a7" draw:name="Shape 20425"><svg:title/><svg:desc/><draw:enhanced-geometry draw:type="non-primitive" svg:viewBox="0 0 18964 59408"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18964"/><draw:equation draw:name="f2" draw:formula="59408"/><draw:equation draw:name="f3" draw:formula="7921"/><draw:equation draw:name="f4" draw:formula="2263"/><draw:equation draw:name="f5" draw:formula="10358"/><draw:equation draw:name="f6" draw:formula="3481"/><draw:equation draw:name="f7" draw:formula="12795"/><draw:equation draw:name="f8" draw:formula="4700"/><draw:equation draw:name="f9" draw:formula="14013"/><draw:equation draw:name="f10" draw:formula="7137"/><draw:equation draw:name="f11" draw:formula="15308"/><draw:equation draw:name="f12" draw:formula="9574"/><draw:equation draw:name="f13" draw:formula="16526"/><draw:equation draw:name="f14" draw:formula="13230"/><draw:equation draw:name="f15" draw:formula="17745"/><draw:equation draw:name="f16" draw:formula="16886"/><draw:equation draw:name="f17" draw:formula="19323"/><draw:equation draw:name="f18" draw:formula="24273"/><draw:equation draw:name="f19" draw:formula="30366"/><draw:equation draw:name="f20" draw:formula="36458"/><draw:equation draw:name="f21" draw:formula="42551"/><draw:equation draw:name="f22" draw:formula="46207"/><draw:equation draw:name="f23" draw:formula="51081"/><draw:equation draw:name="f24" draw:formula="53518"/><draw:equation draw:name="f25" draw:formula="55955"/><draw:equation draw:name="f26" draw:formula="53170"/><draw:equation draw:name="f27" draw:formula="48644"/><draw:equation draw:name="f28" draw:formula="11576"/><draw:equation draw:name="f29" draw:formula="40114"/><draw:equation draw:name="f30" draw:formula="20541"/><draw:equation draw:name="f31" draw:formula="14448"/><draw:equation draw:name="f32" draw:formula="10793"/><draw:equation draw:name="f33" draw:formula="6267"/><draw:equation draw:name="f34" draw:formula="?f2 - ?f0"/><draw:equation draw:name="f35" draw:formula="?f1 - ?f0"/><draw:equation draw:name="f36" draw:formula="?f35 / 18964"/><draw:equation draw:name="f37" draw:formula="?f34 / 59408"/><draw:equation draw:name="f38" draw:formula="0 / ?f36"/><draw:equation draw:name="f39" draw:formula="18964 / ?f36"/><draw:equation draw:name="f40" draw:formula="0 / ?f37"/><draw:equation draw:name="f41" draw:formula="59408 / ?f37"/></draw:enhanced-geometry></draw:custom-shape><draw:custom-shape svg:x="1.29952in" svg:y="1.35706in" svg:width="0.0207in" svg:height="0.06414in" draw:id="id8" draw:style-name="a8" draw:name="Shape 20426"><svg:title/><svg:desc/><draw:enhanced-geometry draw:type="non-primitive" svg:viewBox="0 0 18925 58652" draw:enhanced-path="M ?f1 ?f0 L ?f1 ?f3 ?f4 ?f5 C ?f6 ?f7 ?f8 ?f9 ?f10 ?f11 ?f12 ?f13 ?f14 ?f15 ?f14 ?f16 ?f10 ?f17 ?f8 ?f18 ?f4 ?f15 L ?f1 ?f19 ?f1 ?f20 ?f21 ?f22 C ?f10 ?f23 ?f12 ?f24 ?f12 ?f25 ?f12 ?f26 ?f10 ?f27 ?f8 ?f28 ?f8 ?f29 ?f6 ?f30 ?f4 ?f31 L ?f1 ?f32 ?f1 ?f2 ?f33 ?f34 C ?f35 ?f36 ?f0 ?f37 ?f0 ?f38 ?f0 ?f39 ?f35 ?f9 ?f14 ?f40 L ?f1 ?f0 Z N" draw:text-areas="?f45 ?f47 ?f46 ?f48"><draw:equation draw:name="f0" draw:formula="0"/><draw:equation draw:name="f1" draw:formula="18925"/><draw:equation draw:name="f2" draw:formula="58652"/><draw:equation draw:name="f3" draw:formula="5426"/><draw:equation draw:name="f4" draw:formula="13404"/><draw:equation draw:name="f5" draw:formula="7635"/><draw:equation draw:name="f6" draw:formula="12185"/><draw:equation draw:name="f7" draw:formula="8854"/><draw:equation draw:name="f8" draw:formula="9748"/><draw:equation draw:name="f9" draw:formula="11291"/><draw:equation draw:name="f10" draw:formula="8530"/><draw:equation draw:name="f11" draw:formula="14946"/><draw:equation draw:name="f12" draw:formula="7311"/><draw:equation draw:name="f13" draw:formula="17383"/><draw:equation draw:name="f14" draw:formula="6093"/><draw:equation draw:name="f15" draw:formula="22334"/><draw:equation draw:name="f16" draw:formula="28426"/><draw:equation draw:name="f17" draw:formula="25989"/><draw:equation draw:name="f18" draw:formula="23552"/><draw:equation draw:name="f19" draw:formula="20436"/><draw:equation draw:name="f20" draw:formula="27371"/><draw:equation draw:name="f21" draw:formula="10967"/><draw:equation draw:name="f22" draw:formula="29645"/><draw:equation draw:name="f23" draw:formula="32082"/><draw:equation draw:name="f24" draw:formula="35738"/><draw:equation draw:name="f25" draw:formula="39393"/><draw:equation draw:name="f26" draw:formula="41830"/><draw:equation draw:name="f27" draw:formula="44267"/><draw:equation draw:name="f28" draw:formula="46704"/><draw:equation draw:name="f29" draw:formula="49141"/><draw:equation draw:name="f30" draw:formula="50360"/><draw:equation draw:name="f31" draw:formula="51579"/><draw:equation draw:name="f32" draw:formula="52683"/><draw:equation draw:name="f33" draw:formula="4874"/><draw:equation draw:name="f34" draw:formula="52797"/><draw:equation draw:name="f35" draw:formula="1219"/><draw:equation draw:name="f36" draw:formula="47923"/><draw:equation draw:name="f37" draw:formula="40612"/><draw:equation draw:name="f38" draw:formula="30863"/><draw:equation draw:name="f39" draw:formula="19820"/><draw:equation draw:name="f40" draw:formula="6416"/><draw:equation draw:name="f41" draw:formula="?f2 - ?f0"/><draw:equation draw:name="f42" draw:formula="?f1 - ?f0"/><draw:equation draw:name="f43" draw:formula="?f42 / 18925"/><draw:equation draw:name="f44" draw:formula="?f41 / 58652"/><draw:equation draw:name="f45" draw:formula="0 / ?f43"/><draw:equation draw:name="f46" draw:formula="18925 / ?f43"/><draw:equation draw:name="f47" draw:formula="0 / ?f44"/><draw:equation draw:name="f48" draw:formula="58652 / ?f44"/></draw:enhanced-geometry></draw:custom-shape><draw:custom-shape svg:x="1.32022in" svg:y="1.37874in" svg:width="0.0207in" svg:height="0.04273in" draw:id="id9" draw:style-name="a9" draw:name="Shape 20427"><svg:title/><svg:desc/><draw:enhanced-geometry draw:type="non-primitive" svg:viewBox="0 0 18925 39069" draw:enhanced-path="M ?f3 ?f0 C ?f4 ?f0 ?f5 ?f6 ?f7 ?f8 ?f9 ?f10 ?f1 ?f11 ?f1 ?f12 ?f1 ?f13 ?f9 ?f14 ?f15 ?f16 ?f17 ?f18 ?f19 ?f20 ?f5 ?f21 ?f22 ?f23 ?f24 ?f2 ?f25 ?f2 L ?f0 ?f26 ?f0 ?f27 ?f25 ?f18 C ?f28 ?f18 ?f4 ?f29 ?f22 ?f16 ?f5 ?f14 ?f30 ?f31 ?f30 ?f12 ?f30 ?f32 ?f5 ?f33 ?f22 ?f10 ?f4 ?f34 ?f28 ?f35 ?f25 ?f35 L ?f0 ?f36 ?f0 ?f37 ?f3 ?f0 Z N" draw:text-areas="?f42 ?f44 ?f43 ?f45"><draw:equation draw:name="f0" draw:formula="0"/><draw:equation draw:name="f1" draw:formula="18925"/><draw:equation draw:name="f2" draw:formula="39069"/><draw:equation draw:name="f3" draw:formula="1790"/><draw:equation draw:name="f4" draw:formula="6740"/><draw:equation draw:name="f5" draw:formula="10396"/><draw:equation draw:name="f6" draw:formula="2513"/><draw:equation draw:name="f7" draw:formula="14051"/><draw:equation draw:name="f8" draw:formula="6169"/><draw:equation draw:name="f9" draw:formula="17707"/><draw:equation draw:name="f10" draw:formula="9824"/><draw:equation draw:name="f11" draw:formula="13480"/><draw:equation draw:name="f12" draw:formula="19573"/><draw:equation draw:name="f13" draw:formula="23228"/><draw:equation draw:name="f14" draw:formula="26884"/><draw:equation draw:name="f15" draw:formula="16488"/><draw:equation draw:name="f16" draw:formula="29321"/><draw:equation draw:name="f17" draw:formula="15270"/><draw:equation draw:name="f18" draw:formula="32977"/><draw:equation draw:name="f19" draw:formula="12833"/><draw:equation draw:name="f20" draw:formula="35414"/><draw:equation draw:name="f21" draw:formula="36632"/><draw:equation draw:name="f22" draw:formula="7959"/><draw:equation draw:name="f23" draw:formula="37851"/><draw:equation draw:name="f24" draw:formula="4227"/><draw:equation draw:name="f25" draw:formula="571"/><draw:equation draw:name="f26" draw:formula="38831"/><draw:equation draw:name="f27" draw:formula="32863"/><draw:equation draw:name="f28" draw:formula="3008"/><draw:equation draw:name="f29" draw:formula="31758"/><draw:equation draw:name="f30" draw:formula="11614"/><draw:equation draw:name="f31" draw:formula="24447"/><draw:equation draw:name="f32" draw:formula="15917"/><draw:equation draw:name="f33" draw:formula="12262"/><draw:equation draw:name="f34" draw:formula="8606"/><draw:equation draw:name="f35" draw:formula="7387"/><draw:equation draw:name="f36" draw:formula="7551"/><draw:equation draw:name="f37" draw:formula="615"/><draw:equation draw:name="f38" draw:formula="?f2 - ?f0"/><draw:equation draw:name="f39" draw:formula="?f1 - ?f0"/><draw:equation draw:name="f40" draw:formula="?f39 / 18925"/><draw:equation draw:name="f41" draw:formula="?f38 / 39069"/><draw:equation draw:name="f42" draw:formula="0 / ?f40"/><draw:equation draw:name="f43" draw:formula="18925 / ?f40"/><draw:equation draw:name="f44" draw:formula="0 / ?f41"/><draw:equation draw:name="f45" draw:formula="39069 / ?f41"/></draw:enhanced-geometry></draw:custom-shape><draw:custom-shape svg:x="1.32022in" svg:y="1.35609in" svg:width="0.01936in" svg:height="0.01732in" draw:id="id10" draw:style-name="a10" draw:name="Shape 20428"><svg:title/><svg:desc/><draw:enhanced-geometry draw:type="non-primitive" svg:viewBox="0 0 17707 15841" draw:enhanced-path="M ?f3 ?f0 C ?f4 ?f0 ?f5 ?f6 ?f7 ?f8 ?f9 ?f10 ?f1 ?f11 ?f1 ?f12 L ?f13 ?f2 C ?f13 ?f14 ?f5 ?f11 ?f15 ?f16 ?f17 ?f10 ?f18 ?f19 ?f20 ?f19 L ?f0 ?f21 ?f0 ?f22 ?f3 ?f0 Z N" draw:text-areas="?f27 ?f29 ?f28 ?f30"><draw:equation draw:name="f0" draw:formula="0"/><draw:equation draw:name="f1" draw:formula="17707"/><draw:equation draw:name="f2" draw:formula="15841"/><draw:equation draw:name="f3" draw:formula="1790"/><draw:equation draw:name="f4" draw:formula="5445"/><draw:equation draw:name="f5" draw:formula="9177"/><draw:equation draw:name="f6" draw:formula="1219"/><draw:equation draw:name="f7" draw:formula="12833"/><draw:equation draw:name="f8" draw:formula="4874"/><draw:equation draw:name="f9" draw:formula="15270"/><draw:equation draw:name="f10" draw:formula="7311"/><draw:equation draw:name="f11" draw:formula="10967"/><draw:equation draw:name="f12" draw:formula="14622"/><draw:equation draw:name="f13" draw:formula="10396"/><draw:equation draw:name="f14" draw:formula="12185"/><draw:equation draw:name="f15" draw:formula="7959"/><draw:equation draw:name="f16" draw:formula="9748"/><draw:equation draw:name="f17" draw:formula="6740"/><draw:equation draw:name="f18" draw:formula="4227"/><draw:equation draw:name="f19" draw:formula="6093"/><draw:equation draw:name="f20" draw:formula="571"/><draw:equation draw:name="f21" draw:formula="6321"/><draw:equation draw:name="f22" draw:formula="895"/><draw:equation draw:name="f23" draw:formula="?f2 - ?f0"/><draw:equation draw:name="f24" draw:formula="?f1 - ?f0"/><draw:equation draw:name="f25" draw:formula="?f24 / 17707"/><draw:equation draw:name="f26" draw:formula="?f23 / 15841"/><draw:equation draw:name="f27" draw:formula="0 / ?f25"/><draw:equation draw:name="f28" draw:formula="17707 / ?f25"/><draw:equation draw:name="f29" draw:formula="0 / ?f26"/><draw:equation draw:name="f30" draw:formula="15841 / ?f26"/></draw:enhanced-geometry></draw:custom-shape><draw:custom-shape svg:x="1.34491in" svg:y="1.35609in" svg:width="0.0254in" svg:height="0.06538in" draw:id="id11" draw:style-name="a11" draw:name="Shape 20429"><svg:title/><svg:desc/><draw:enhanced-geometry draw:type="non-primitive" svg:viewBox="0 0 23228 59785" draw:enhanced-path="M ?f3 ?f0 L ?f1 ?f0 ?f4 ?f2 ?f0 ?f2 ?f3 ?f0 Z N" draw:text-areas="?f9 ?f11 ?f10 ?f12"><draw:equation draw:name="f0" draw:formula="0"/><draw:equation draw:name="f1" draw:formula="23228"/><draw:equation draw:name="f2" draw:formula="59785"/><draw:equation draw:name="f3" draw:formula="17060"/><draw:equation draw:name="f4" draw:formula="6093"/><draw:equation draw:name="f5" draw:formula="?f2 - ?f0"/><draw:equation draw:name="f6" draw:formula="?f1 - ?f0"/><draw:equation draw:name="f7" draw:formula="?f6 / 23228"/><draw:equation draw:name="f8" draw:formula="?f5 / 59785"/><draw:equation draw:name="f9" draw:formula="0 / ?f7"/><draw:equation draw:name="f10" draw:formula="23228 / ?f7"/><draw:equation draw:name="f11" draw:formula="0 / ?f8"/><draw:equation draw:name="f12" draw:formula="59785 / ?f8"/></draw:enhanced-geometry></draw:custom-shape><draw:custom-shape svg:x="1.37298in" svg:y="1.35608in" svg:width="0.04139in" svg:height="0.06405in" draw:id="id12" draw:style-name="a12" draw:name="Shape 20430"><svg:title/><svg:desc/><draw:enhanced-geometry draw:type="non-primitive" svg:viewBox="0 0 37851 58566" draw:enhanced-path="M ?f3 ?f0 C ?f4 ?f0 ?f5 ?f6 ?f7 ?f8 ?f9 ?f10 ?f1 ?f11 ?f1 ?f12 ?f1 ?f3 ?f1 ?f13 ?f9 ?f14 ?f15 ?f16 ?f17 ?f18 ?f19 ?f20 ?f5 ?f7 ?f4 ?f9 ?f13 ?f21 ?f22 ?f23 ?f24 ?f25 ?f11 ?f26 ?f27 ?f28 ?f29 ?f30 ?f29 ?f31 L ?f1 ?f31 ?f1 ?f2 ?f0 ?f2 C ?f0 ?f32 ?f0 ?f33 ?f0 ?f34 ?f35 ?f30 ?f6 ?f26 ?f8 ?f25 ?f36 ?f23 ?f29 ?f37 ?f38 ?f1 ?f13 ?f19 ?f39 ?f18 ?f40 ?f16 ?f5 ?f41 ?f42 ?f3 ?f42 ?f12 ?f42 ?f24 ?f5 ?f27 ?f43 ?f29 ?f4 ?f36 ?f44 ?f45 ?f3 ?f45 ?f22 ?f45 ?f24 ?f36 ?f27 ?f29 ?f29 ?f27 ?f10 ?f46 ?f10 ?f47 L ?f35 ?f12 C ?f35 ?f11 ?f48 ?f36 ?f45 ?f8 ?f29 ?f6 ?f38 ?f0 ?f3 ?f0 Z N" draw:text-areas="?f53 ?f55 ?f54 ?f56"><draw:equation draw:name="f0" draw:formula="0"/><draw:equation draw:name="f1" draw:formula="37851"/><draw:equation draw:name="f2" draw:formula="58566"/><draw:equation draw:name="f3" draw:formula="19497"/><draw:equation draw:name="f4" draw:formula="25589"/><draw:equation draw:name="f5" draw:formula="29245"/><draw:equation draw:name="f6" draw:formula="2437"/><draw:equation draw:name="f7" draw:formula="32977"/><draw:equation draw:name="f8" draw:formula="4874"/><draw:equation draw:name="f9" draw:formula="36632"/><draw:equation draw:name="f10" draw:formula="8530"/><draw:equation draw:name="f11" draw:formula="12185"/><draw:equation draw:name="f12" draw:formula="17060"/><draw:equation draw:name="f13" draw:formula="20715"/><draw:equation draw:name="f14" draw:formula="23228"/><draw:equation draw:name="f15" draw:formula="35414"/><draw:equation draw:name="f16" draw:formula="25665"/><draw:equation draw:name="f17" draw:formula="34195"/><draw:equation draw:name="f18" draw:formula="28103"/><draw:equation draw:name="f19" draw:formula="31758"/><draw:equation draw:name="f20" draw:formula="30540"/><draw:equation draw:name="f21" draw:formula="41507"/><draw:equation draw:name="f22" draw:formula="15841"/><draw:equation draw:name="f23" draw:formula="43944"/><draw:equation draw:name="f24" draw:formula="13404"/><draw:equation draw:name="f25" draw:formula="46381"/><draw:equation draw:name="f26" draw:formula="48818"/><draw:equation draw:name="f27" draw:formula="10967"/><draw:equation draw:name="f28" draw:formula="50036"/><draw:equation draw:name="f29" draw:formula="9748"/><draw:equation draw:name="f30" draw:formula="51255"/><draw:equation draw:name="f31" draw:formula="52473"/><draw:equation draw:name="f32" draw:formula="57348"/><draw:equation draw:name="f33" draw:formula="56129"/><draw:equation draw:name="f34" draw:formula="53692"/><draw:equation draw:name="f35" draw:formula="1219"/><draw:equation draw:name="f36" draw:formula="7311"/><draw:equation draw:name="f37" draw:formula="40288"/><draw:equation draw:name="f38" draw:formula="14623"/><draw:equation draw:name="f39" draw:formula="24371"/><draw:equation draw:name="f40" draw:formula="26808"/><draw:equation draw:name="f41" draw:formula="21934"/><draw:equation draw:name="f42" draw:formula="30464"/><draw:equation draw:name="f43" draw:formula="28026"/><draw:equation draw:name="f44" draw:formula="23152"/><draw:equation draw:name="f45" draw:formula="6093"/><draw:equation draw:name="f46" draw:formula="14622"/><draw:equation draw:name="f47" draw:formula="18278"/><draw:equation draw:name="f48" draw:formula="3656"/><draw:equation draw:name="f49" draw:formula="?f2 - ?f0"/><draw:equation draw:name="f50" draw:formula="?f1 - ?f0"/><draw:equation draw:name="f51" draw:formula="?f50 / 37851"/><draw:equation draw:name="f52" draw:formula="?f49 / 58566"/><draw:equation draw:name="f53" draw:formula="0 / ?f51"/><draw:equation draw:name="f54" draw:formula="37851 / ?f51"/><draw:equation draw:name="f55" draw:formula="0 / ?f52"/><draw:equation draw:name="f56" draw:formula="58566 / ?f52"/></draw:enhanced-geometry></draw:custom-shape><draw:custom-shape svg:x="1.42237in" svg:y="1.35629in" svg:width="0.0207in" svg:height="0.06507in" draw:id="id13" draw:style-name="a13" draw:name="Shape 20431"><svg:title/><svg:desc/><draw:enhanced-geometry draw:type="non-primitive" svg:viewBox="0 0 18925 59503"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18925"/><draw:equation draw:name="f2" draw:formula="59503"/><draw:equation draw:name="f3" draw:formula="6229"/><draw:equation draw:name="f4" draw:formula="10967"/><draw:equation draw:name="f5" draw:formula="10776"/><draw:equation draw:name="f6" draw:formula="8530"/><draw:equation draw:name="f7" draw:formula="14432"/><draw:equation draw:name="f8" draw:formula="7311"/><draw:equation draw:name="f9" draw:formula="20525"/><draw:equation draw:name="f10" draw:formula="30349"/><draw:equation draw:name="f11" draw:formula="40098"/><draw:equation draw:name="f12" draw:formula="46190"/><draw:equation draw:name="f13" draw:formula="48627"/><draw:equation draw:name="f14" draw:formula="53175"/><draw:equation draw:name="f15" draw:formula="11881"/><draw:equation draw:name="f16" draw:formula="58376"/><draw:equation draw:name="f17" draw:formula="9748"/><draw:equation draw:name="f18" draw:formula="57462"/><draw:equation draw:name="f19" draw:formula="7921"/><draw:equation draw:name="f20" draw:formula="55939"/><draw:equation draw:name="f21" draw:formula="6093"/><draw:equation draw:name="f22" draw:formula="53502"/><draw:equation draw:name="f23" draw:formula="2437"/><draw:equation draw:name="f24" draw:formula="41316"/><draw:equation draw:name="f25" draw:formula="23038"/><draw:equation draw:name="f26" draw:formula="1219"/><draw:equation draw:name="f27" draw:formula="18088"/><draw:equation draw:name="f28" draw:formula="13214"/><draw:equation draw:name="f29" draw:formula="3656"/><draw:equation draw:name="f30" draw:formula="9558"/><draw:equation draw:name="f31" draw:formula="5902"/><draw:equation draw:name="f32" draw:formula="3465"/><draw:equation draw:name="f33" draw:formula="?f2 - ?f0"/><draw:equation draw:name="f34" draw:formula="?f1 - ?f0"/><draw:equation draw:name="f35" draw:formula="?f34 / 18925"/><draw:equation draw:name="f36" draw:formula="?f33 / 59503"/><draw:equation draw:name="f37" draw:formula="0 / ?f35"/><draw:equation draw:name="f38" draw:formula="18925 / ?f35"/><draw:equation draw:name="f39" draw:formula="0 / ?f36"/><draw:equation draw:name="f40" draw:formula="59503 / ?f36"/></draw:enhanced-geometry></draw:custom-shape><draw:custom-shape svg:x="1.44307in" svg:y="1.35608in" svg:width="0.0207in" svg:height="0.06538in" draw:id="id14" draw:style-name="a14" draw:name="Shape 20432"><svg:title/><svg:desc/><draw:enhanced-geometry draw:type="non-primitive" svg:viewBox="0 0 18925 59785"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18925"/><draw:equation draw:name="f2" draw:formula="59785"/><draw:equation draw:name="f3" draw:formula="571"/><draw:equation draw:name="f4" draw:formula="3008"/><draw:equation draw:name="f5" draw:formula="6740"/><draw:equation draw:name="f6" draw:formula="1219"/><draw:equation draw:name="f7" draw:formula="9177"/><draw:equation draw:name="f8" draw:formula="2437"/><draw:equation draw:name="f9" draw:formula="11614"/><draw:equation draw:name="f10" draw:formula="3656"/><draw:equation draw:name="f11" draw:formula="12833"/><draw:equation draw:name="f12" draw:formula="4874"/><draw:equation draw:name="f13" draw:formula="14051"/><draw:equation draw:name="f14" draw:formula="7311"/><draw:equation draw:name="f15" draw:formula="16488"/><draw:equation draw:name="f16" draw:formula="9748"/><draw:equation draw:name="f17" draw:formula="17707"/><draw:equation draw:name="f18" draw:formula="13404"/><draw:equation draw:name="f19" draw:formula="17060"/><draw:equation draw:name="f20" draw:formula="19497"/><draw:equation draw:name="f21" draw:formula="24447"/><draw:equation draw:name="f22" draw:formula="30540"/><draw:equation draw:name="f23" draw:formula="36632"/><draw:equation draw:name="f24" draw:formula="42725"/><draw:equation draw:name="f25" draw:formula="46381"/><draw:equation draw:name="f26" draw:formula="51255"/><draw:equation draw:name="f27" draw:formula="53692"/><draw:equation draw:name="f28" draw:formula="56129"/><draw:equation draw:name="f29" draw:formula="7959"/><draw:equation draw:name="f30" draw:formula="58566"/><draw:equation draw:name="f31" draw:formula="4303"/><draw:equation draw:name="f32" draw:formula="59693"/><draw:equation draw:name="f33" draw:formula="53366"/><draw:equation draw:name="f34" draw:formula="52473"/><draw:equation draw:name="f35" draw:formula="48818"/><draw:equation draw:name="f36" draw:formula="40288"/><draw:equation draw:name="f37" draw:formula="20715"/><draw:equation draw:name="f38" draw:formula="14622"/><draw:equation draw:name="f39" draw:formula="10967"/><draw:equation draw:name="f40" draw:formula="8530"/><draw:equation draw:name="f41" draw:formula="6093"/><draw:equation draw:name="f42" draw:formula="6419"/><draw:equation draw:name="f43" draw:formula="190"/><draw:equation draw:name="f44" draw:formula="?f2 - ?f0"/><draw:equation draw:name="f45" draw:formula="?f1 - ?f0"/><draw:equation draw:name="f46" draw:formula="?f45 / 18925"/><draw:equation draw:name="f47" draw:formula="?f44 / 59785"/><draw:equation draw:name="f48" draw:formula="0 / ?f46"/><draw:equation draw:name="f49" draw:formula="18925 / ?f46"/><draw:equation draw:name="f50" draw:formula="0 / ?f47"/><draw:equation draw:name="f51" draw:formula="59785 / ?f47"/></draw:enhanced-geometry></draw:custom-shape><draw:custom-shape svg:x="1.47176in" svg:y="1.35608in" svg:width="0.04139in" svg:height="0.06405in" draw:id="id15" draw:style-name="a15" draw:name="Shape 20433"><svg:title/><svg:desc/><draw:enhanced-geometry draw:type="non-primitive" svg:viewBox="0 0 37851 58566" draw:enhanced-path="M ?f3 ?f0 C ?f4 ?f0 ?f5 ?f6 ?f7 ?f8 ?f9 ?f10 ?f1 ?f11 ?f1 ?f12 ?f1 ?f13 ?f1 ?f14 ?f9 ?f15 ?f16 ?f17 ?f18 ?f19 ?f20 ?f21 ?f5 ?f7 ?f4 ?f9 ?f22 ?f23 ?f24 ?f25 ?f26 ?f27 ?f11 ?f28 ?f29 ?f30 ?f31 ?f32 ?f31 ?f33 L ?f1 ?f33 ?f1 ?f2 ?f0 ?f2 C ?f0 ?f34 ?f0 ?f35 ?f0 ?f36 ?f37 ?f32 ?f6 ?f28 ?f8 ?f27 ?f38 ?f25 ?f29 ?f39 ?f40 ?f1 ?f22 ?f20 ?f4 ?f19 ?f41 ?f17 ?f5 ?f42 ?f21 ?f13 ?f21 ?f12 ?f21 ?f26 ?f5 ?f29 ?f19 ?f31 ?f4 ?f38 ?f43 ?f44 ?f3 ?f44 ?f45 ?f44 ?f26 ?f38 ?f29 ?f31 ?f31 ?f29 ?f10 ?f46 ?f10 ?f47 L ?f37 ?f12 C ?f37 ?f11 ?f48 ?f38 ?f44 ?f8 ?f31 ?f6 ?f40 ?f0 ?f3 ?f0 Z N" draw:text-areas="?f53 ?f55 ?f54 ?f56"><draw:equation draw:name="f0" draw:formula="0"/><draw:equation draw:name="f1" draw:formula="37851"/><draw:equation draw:name="f2" draw:formula="58566"/><draw:equation draw:name="f3" draw:formula="19573"/><draw:equation draw:name="f4" draw:formula="25666"/><draw:equation draw:name="f5" draw:formula="29321"/><draw:equation draw:name="f6" draw:formula="2437"/><draw:equation draw:name="f7" draw:formula="32977"/><draw:equation draw:name="f8" draw:formula="4874"/><draw:equation draw:name="f9" draw:formula="36632"/><draw:equation draw:name="f10" draw:formula="8530"/><draw:equation draw:name="f11" draw:formula="12185"/><draw:equation draw:name="f12" draw:formula="17060"/><draw:equation draw:name="f13" draw:formula="19497"/><draw:equation draw:name="f14" draw:formula="20715"/><draw:equation draw:name="f15" draw:formula="23228"/><draw:equation draw:name="f16" draw:formula="35414"/><draw:equation draw:name="f17" draw:formula="25665"/><draw:equation draw:name="f18" draw:formula="34195"/><draw:equation draw:name="f19" draw:formula="28103"/><draw:equation draw:name="f20" draw:formula="31758"/><draw:equation draw:name="f21" draw:formula="30540"/><draw:equation draw:name="f22" draw:formula="20791"/><draw:equation draw:name="f23" draw:formula="41507"/><draw:equation draw:name="f24" draw:formula="17136"/><draw:equation draw:name="f25" draw:formula="43944"/><draw:equation draw:name="f26" draw:formula="13404"/><draw:equation draw:name="f27" draw:formula="46381"/><draw:equation draw:name="f28" draw:formula="48818"/><draw:equation draw:name="f29" draw:formula="10967"/><draw:equation draw:name="f30" draw:formula="50036"/><draw:equation draw:name="f31" draw:formula="9748"/><draw:equation draw:name="f32" draw:formula="51255"/><draw:equation draw:name="f33" draw:formula="52473"/><draw:equation draw:name="f34" draw:formula="57348"/><draw:equation draw:name="f35" draw:formula="56129"/><draw:equation draw:name="f36" draw:formula="53692"/><draw:equation draw:name="f37" draw:formula="1219"/><draw:equation draw:name="f38" draw:formula="7311"/><draw:equation draw:name="f39" draw:formula="40288"/><draw:equation draw:name="f40" draw:formula="14699"/><draw:equation draw:name="f41" draw:formula="26884"/><draw:equation draw:name="f42" draw:formula="21934"/><draw:equation draw:name="f43" draw:formula="23229"/><draw:equation draw:name="f44" draw:formula="6093"/><draw:equation draw:name="f45" draw:formula="15917"/><draw:equation draw:name="f46" draw:formula="14622"/><draw:equation draw:name="f47" draw:formula="18278"/><draw:equation draw:name="f48" draw:formula="3656"/><draw:equation draw:name="f49" draw:formula="?f2 - ?f0"/><draw:equation draw:name="f50" draw:formula="?f1 - ?f0"/><draw:equation draw:name="f51" draw:formula="?f50 / 37851"/><draw:equation draw:name="f52" draw:formula="?f49 / 58566"/><draw:equation draw:name="f53" draw:formula="0 / ?f51"/><draw:equation draw:name="f54" draw:formula="37851 / ?f51"/><draw:equation draw:name="f55" draw:formula="0 / ?f52"/><draw:equation draw:name="f56" draw:formula="58566 / ?f52"/></draw:enhanced-geometry></draw:custom-shape><draw:custom-shape svg:x="1.52248in" svg:y="1.35609in" svg:width="0.04139in" svg:height="0.06538in" draw:id="id16" draw:style-name="a16" draw:name="Shape 20434"><svg:title/><svg:desc/><draw:enhanced-geometry draw:type="non-primitive" svg:viewBox="0 0 37851 59785" draw:enhanced-path="M ?f3 ?f0 C ?f4 ?f0 ?f5 ?f6 ?f7 ?f8 ?f9 ?f10 ?f11 ?f12 ?f13 ?f14 ?f15 ?f16 ?f15 ?f17 ?f15 ?f18 ?f15 ?f19 ?f15 ?f20 ?f13 ?f21 ?f11 ?f22 ?f9 ?f23 ?f7 ?f7 ?f24 ?f25 ?f13 ?f9 ?f15 ?f13 ?f26 ?f27 ?f1 ?f1 ?f1 ?f28 ?f1 ?f29 ?f27 ?f30 ?f11 ?f31 ?f25 ?f32 ?f5 ?f2 ?f33 ?f2 ?f34 ?f2 ?f35 ?f32 ?f36 ?f31 ?f8 ?f37 ?f0 ?f38 ?f0 ?f39 L ?f40 ?f41 C ?f42 ?f29 ?f35 ?f43 ?f44 ?f30 ?f45 ?f46 ?f47 ?f46 ?f33 ?f46 ?f4 ?f46 ?f22 ?f37 ?f7 ?f43 ?f9 ?f38 ?f24 ?f48 ?f24 ?f28 ?f24 ?f49 ?f9 ?f27 ?f7 ?f15 ?f22 ?f11 ?f50 ?f24 ?f33 ?f24 ?f3 ?f24 ?f51 ?f24 ?f34 ?f11 L ?f47 ?f23 C ?f47 ?f23 ?f47 ?f23 ?f51 ?f23 ?f33 ?f23 ?f4 ?f22 ?f5 ?f5 ?f23 ?f20 ?f7 ?f19 ?f7 ?f18 ?f7 ?f17 ?f7 ?f16 ?f22 ?f14 ?f5 ?f52 ?f4 ?f12 ?f33 ?f12 ?f47 ?f12 ?f45 ?f52 ?f44 ?f14 ?f35 ?f16 ?f42 ?f17 ?f42 ?f53 L ?f0 ?f18 C ?f6 ?f16 ?f8 ?f52 ?f40 ?f54 ?f55 ?f8 ?f34 ?f0 ?f3 ?f0 Z N" draw:text-areas="?f60 ?f62 ?f61 ?f63"><draw:equation draw:name="f0" draw:formula="0"/><draw:equation draw:name="f1" draw:formula="37851"/><draw:equation draw:name="f2" draw:formula="59785"/><draw:equation draw:name="f3" draw:formula="17136"/><draw:equation draw:name="f4" draw:formula="20791"/><draw:equation draw:name="f5" draw:formula="23228"/><draw:equation draw:name="f6" draw:formula="1219"/><draw:equation draw:name="f7" draw:formula="26884"/><draw:equation draw:name="f8" draw:formula="2437"/><draw:equation draw:name="f9" draw:formula="29321"/><draw:equation draw:name="f10" draw:formula="3656"/><draw:equation draw:name="f11" draw:formula="31758"/><draw:equation draw:name="f12" draw:formula="6093"/><draw:equation draw:name="f13" draw:formula="32977"/><draw:equation draw:name="f14" draw:formula="8530"/><draw:equation draw:name="f15" draw:formula="34195"/><draw:equation draw:name="f16" draw:formula="10967"/><draw:equation draw:name="f17" draw:formula="13404"/><draw:equation draw:name="f18" draw:formula="15841"/><draw:equation draw:name="f19" draw:formula="18278"/><draw:equation draw:name="f20" draw:formula="20715"/><draw:equation draw:name="f21" draw:formula="21934"/><draw:equation draw:name="f22" draw:formula="24447"/><draw:equation draw:name="f23" draw:formula="25665"/><draw:equation draw:name="f24" draw:formula="30540"/><draw:equation draw:name="f25" draw:formula="28103"/><draw:equation draw:name="f26" draw:formula="36632"/><draw:equation draw:name="f27" draw:formula="35414"/><draw:equation draw:name="f28" draw:formula="41507"/><draw:equation draw:name="f29" draw:formula="46381"/><draw:equation draw:name="f30" draw:formula="51255"/><draw:equation draw:name="f31" draw:formula="54911"/><draw:equation draw:name="f32" draw:formula="58566"/><draw:equation draw:name="f33" draw:formula="18354"/><draw:equation draw:name="f34" draw:formula="13480"/><draw:equation draw:name="f35" draw:formula="8606"/><draw:equation draw:name="f36" draw:formula="4950"/><draw:equation draw:name="f37" draw:formula="52473"/><draw:equation draw:name="f38" draw:formula="48818"/><draw:equation draw:name="f39" draw:formula="43944"/><draw:equation draw:name="f40" draw:formula="6169"/><draw:equation draw:name="f41" draw:formula="42725"/><draw:equation draw:name="f42" draw:formula="7387"/><draw:equation draw:name="f43" draw:formula="50036"/><draw:equation draw:name="f44" draw:formula="11043"/><draw:equation draw:name="f45" draw:formula="12262"/><draw:equation draw:name="f46" draw:formula="53692"/><draw:equation draw:name="f47" draw:formula="14699"/><draw:equation draw:name="f48" draw:formula="45162"/><draw:equation draw:name="f49" draw:formula="39070"/><draw:equation draw:name="f50" draw:formula="22010"/><draw:equation draw:name="f51" draw:formula="15917"/><draw:equation draw:name="f52" draw:formula="7311"/><draw:equation draw:name="f53" draw:formula="17060"/><draw:equation draw:name="f54" draw:formula="4874"/><draw:equation draw:name="f55" draw:formula="9824"/><draw:equation draw:name="f56" draw:formula="?f2 - ?f0"/><draw:equation draw:name="f57" draw:formula="?f1 - ?f0"/><draw:equation draw:name="f58" draw:formula="?f57 / 37851"/><draw:equation draw:name="f59" draw:formula="?f56 / 59785"/><draw:equation draw:name="f60" draw:formula="0 / ?f58"/><draw:equation draw:name="f61" draw:formula="37851 / ?f58"/><draw:equation draw:name="f62" draw:formula="0 / ?f59"/><draw:equation draw:name="f63" draw:formula="59785 / ?f59"/></draw:enhanced-geometry></draw:custom-shape><draw:custom-shape svg:x="1.57462in" svg:y="1.41214in" svg:width="0.00933in" svg:height="0.02132in" draw:id="id17" draw:style-name="a17" draw:name="Shape 20435"><svg:title/><svg:desc/><draw:enhanced-geometry draw:type="non-primitive" svg:viewBox="0 0 8530 19497" draw:enhanced-path="M ?f3 ?f0 L ?f1 ?f0 ?f1 ?f4 C ?f1 ?f5 ?f1 ?f6 ?f4 ?f7 ?f8 ?f9 ?f10 ?f11 ?f12 ?f2 L ?f0 ?f13 C ?f12 ?f13 ?f12 ?f7 ?f14 ?f6 ?f10 ?f15 ?f10 ?f16 ?f10 ?f4 L ?f3 ?f4 ?f3 ?f0 Z N" draw:text-areas="?f21 ?f23 ?f22 ?f24"><draw:equation draw:name="f0" draw:formula="0"/><draw:equation draw:name="f1" draw:formula="8530"/><draw:equation draw:name="f2" draw:formula="19497"/><draw:equation draw:name="f3" draw:formula="1219"/><draw:equation draw:name="f4" draw:formula="7311"/><draw:equation draw:name="f5" draw:formula="10967"/><draw:equation draw:name="f6" draw:formula="13404"/><draw:equation draw:name="f7" draw:formula="14623"/><draw:equation draw:name="f8" draw:formula="6093"/><draw:equation draw:name="f9" draw:formula="17060"/><draw:equation draw:name="f10" draw:formula="4874"/><draw:equation draw:name="f11" draw:formula="18278"/><draw:equation draw:name="f12" draw:formula="2437"/><draw:equation draw:name="f13" draw:formula="15841"/><draw:equation draw:name="f14" draw:formula="3656"/><draw:equation draw:name="f15" draw:formula="12185"/><draw:equation draw:name="f16" draw:formula="9748"/><draw:equation draw:name="f17" draw:formula="?f2 - ?f0"/><draw:equation draw:name="f18" draw:formula="?f1 - ?f0"/><draw:equation draw:name="f19" draw:formula="?f18 / 8530"/><draw:equation draw:name="f20" draw:formula="?f17 / 19497"/><draw:equation draw:name="f21" draw:formula="0 / ?f19"/><draw:equation draw:name="f22" draw:formula="8530 / ?f19"/><draw:equation draw:name="f23" draw:formula="0 / ?f20"/><draw:equation draw:name="f24" draw:formula="19497 / ?f20"/></draw:enhanced-geometry></draw:custom-shape><draw:custom-shape svg:x="1.62668in" svg:y="1.35609in" svg:width="0.02407in" svg:height="0.06405in" draw:id="id18" draw:style-name="a18" draw:name="Shape 20436"><svg:title/><svg:desc/><draw:enhanced-geometry draw:type="non-primitive" svg:viewBox="0 0 22010 58566" draw:enhanced-path="M ?f3 ?f0 L ?f1 ?f0 ?f1 ?f2 ?f4 ?f2 ?f4 ?f5 C ?f6 ?f7 ?f8 ?f3 ?f9 ?f10 ?f11 ?f12 ?f13 ?f14 ?f0 ?f15 L ?f0 ?f7 C ?f16 ?f5 ?f9 ?f17 ?f17 ?f18 ?f5 ?f19 ?f20 ?f13 ?f3 ?f0 Z N" draw:text-areas="?f25 ?f27 ?f26 ?f28"><draw:equation draw:name="f0" draw:formula="0"/><draw:equation draw:name="f1" draw:formula="22010"/><draw:equation draw:name="f2" draw:formula="58566"/><draw:equation draw:name="f3" draw:formula="17060"/><draw:equation draw:name="f4" draw:formula="14622"/><draw:equation draw:name="f5" draw:formula="13404"/><draw:equation draw:name="f6" draw:formula="12185"/><draw:equation draw:name="f7" draw:formula="14623"/><draw:equation draw:name="f8" draw:formula="9748"/><draw:equation draw:name="f9" draw:formula="7311"/><draw:equation draw:name="f10" draw:formula="18278"/><draw:equation draw:name="f11" draw:formula="4874"/><draw:equation draw:name="f12" draw:formula="19497"/><draw:equation draw:name="f13" draw:formula="2437"/><draw:equation draw:name="f14" draw:formula="20715"/><draw:equation draw:name="f15" draw:formula="21934"/><draw:equation draw:name="f16" draw:formula="3656"/><draw:equation draw:name="f17" draw:formula="10967"/><draw:equation draw:name="f18" draw:formula="8530"/><draw:equation draw:name="f19" draw:formula="6093"/><draw:equation draw:name="f20" draw:formula="15841"/><draw:equation draw:name="f21" draw:formula="?f2 - ?f0"/><draw:equation draw:name="f22" draw:formula="?f1 - ?f0"/><draw:equation draw:name="f23" draw:formula="?f22 / 22010"/><draw:equation draw:name="f24" draw:formula="?f21 / 58566"/><draw:equation draw:name="f25" draw:formula="0 / ?f23"/><draw:equation draw:name="f26" draw:formula="22010 / ?f23"/><draw:equation draw:name="f27" draw:formula="0 / ?f24"/><draw:equation draw:name="f28" draw:formula="58566 / ?f24"/></draw:enhanced-geometry></draw:custom-shape><draw:custom-shape svg:x="1.6694in" svg:y="1.35608in" svg:width="0.04139in" svg:height="0.06405in" draw:id="id19" draw:style-name="a19" draw:name="Shape 20437"><svg:title/><svg:desc/><draw:enhanced-geometry draw:type="non-primitive" svg:viewBox="0 0 37851 58566" draw:enhanced-path="M ?f3 ?f0 C ?f4 ?f0 ?f5 ?f6 ?f7 ?f8 ?f9 ?f10 ?f1 ?f11 ?f1 ?f12 ?f1 ?f13 ?f1 ?f14 ?f9 ?f15 ?f16 ?f17 ?f18 ?f19 ?f20 ?f5 ?f21 ?f7 ?f4 ?f9 ?f22 ?f23 ?f24 ?f25 ?f26 ?f27 ?f11 ?f28 ?f29 ?f30 ?f29 ?f31 ?f32 ?f33 L ?f1 ?f33 ?f1 ?f2 ?f0 ?f2 C ?f0 ?f34 ?f0 ?f35 ?f0 ?f36 ?f37 ?f31 ?f38 ?f28 ?f8 ?f27 ?f39 ?f25 ?f29 ?f40 ?f41 ?f1 ?f22 ?f20 ?f4 ?f19 ?f19 ?f17 ?f21 ?f42 ?f5 ?f13 ?f5 ?f12 ?f5 ?f26 ?f21 ?f29 ?f19 ?f32 ?f4 ?f39 ?f43 ?f44 ?f3 ?f44 ?f45 ?f44 ?f26 ?f39 ?f29 ?f32 ?f32 ?f29 ?f10 ?f46 ?f10 ?f47 L ?f37 ?f12 C ?f37 ?f11 ?f38 ?f39 ?f39 ?f8 ?f32 ?f6 ?f41 ?f0 ?f3 ?f0 Z N" draw:text-areas="?f52 ?f54 ?f53 ?f55"><draw:equation draw:name="f0" draw:formula="0"/><draw:equation draw:name="f1" draw:formula="37851"/><draw:equation draw:name="f2" draw:formula="58566"/><draw:equation draw:name="f3" draw:formula="19573"/><draw:equation draw:name="f4" draw:formula="25666"/><draw:equation draw:name="f5" draw:formula="30540"/><draw:equation draw:name="f6" draw:formula="2437"/><draw:equation draw:name="f7" draw:formula="32977"/><draw:equation draw:name="f8" draw:formula="4874"/><draw:equation draw:name="f9" draw:formula="36632"/><draw:equation draw:name="f10" draw:formula="8530"/><draw:equation draw:name="f11" draw:formula="12185"/><draw:equation draw:name="f12" draw:formula="17060"/><draw:equation draw:name="f13" draw:formula="19497"/><draw:equation draw:name="f14" draw:formula="20715"/><draw:equation draw:name="f15" draw:formula="23228"/><draw:equation draw:name="f16" draw:formula="35414"/><draw:equation draw:name="f17" draw:formula="25665"/><draw:equation draw:name="f18" draw:formula="34195"/><draw:equation draw:name="f19" draw:formula="28103"/><draw:equation draw:name="f20" draw:formula="31758"/><draw:equation draw:name="f21" draw:formula="29321"/><draw:equation draw:name="f22" draw:formula="20791"/><draw:equation draw:name="f23" draw:formula="41507"/><draw:equation draw:name="f24" draw:formula="17136"/><draw:equation draw:name="f25" draw:formula="43944"/><draw:equation draw:name="f26" draw:formula="13404"/><draw:equation draw:name="f27" draw:formula="46381"/><draw:equation draw:name="f28" draw:formula="48818"/><draw:equation draw:name="f29" draw:formula="10967"/><draw:equation draw:name="f30" draw:formula="50036"/><draw:equation draw:name="f31" draw:formula="51255"/><draw:equation draw:name="f32" draw:formula="9748"/><draw:equation draw:name="f33" draw:formula="52473"/><draw:equation draw:name="f34" draw:formula="57348"/><draw:equation draw:name="f35" draw:formula="56129"/><draw:equation draw:name="f36" draw:formula="53692"/><draw:equation draw:name="f37" draw:formula="1219"/><draw:equation draw:name="f38" draw:formula="3656"/><draw:equation draw:name="f39" draw:formula="7311"/><draw:equation draw:name="f40" draw:formula="40288"/><draw:equation draw:name="f41" draw:formula="14623"/><draw:equation draw:name="f42" draw:formula="21934"/><draw:equation draw:name="f43" draw:formula="23229"/><draw:equation draw:name="f44" draw:formula="6093"/><draw:equation draw:name="f45" draw:formula="15841"/><draw:equation draw:name="f46" draw:formula="14622"/><draw:equation draw:name="f47" draw:formula="18278"/><draw:equation draw:name="f48" draw:formula="?f2 - ?f0"/><draw:equation draw:name="f49" draw:formula="?f1 - ?f0"/><draw:equation draw:name="f50" draw:formula="?f49 / 37851"/><draw:equation draw:name="f51" draw:formula="?f48 / 58566"/><draw:equation draw:name="f52" draw:formula="0 / ?f50"/><draw:equation draw:name="f53" draw:formula="37851 / ?f50"/><draw:equation draw:name="f54" draw:formula="0 / ?f51"/><draw:equation draw:name="f55" draw:formula="58566 / ?f51"/></draw:enhanced-geometry></draw:custom-shape><draw:custom-shape svg:x="1.72412in" svg:y="1.41214in" svg:width="0.01in" svg:height="0.01in" draw:id="id20" draw:style-name="a20" draw:name="Shape 2096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72412in" svg:y="1.37474in" svg:width="0.01in" svg:height="0.01in" draw:id="id21" draw:style-name="a21" draw:name="Shape 209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75086in" svg:y="1.35609in" svg:width="0.02274in" svg:height="0.06405in" draw:id="id22" draw:style-name="a22" draw:name="Shape 20440"><svg:title/><svg:desc/><draw:enhanced-geometry draw:type="non-primitive" svg:viewBox="0 0 20791 58566" draw:enhanced-path="M ?f3 ?f0 L ?f1 ?f0 ?f1 ?f2 ?f4 ?f2 ?f4 ?f4 C ?f5 ?f6 ?f7 ?f8 ?f9 ?f10 ?f11 ?f12 ?f13 ?f14 ?f0 ?f15 L ?f0 ?f6 C ?f11 ?f4 ?f9 ?f16 ?f7 ?f17 ?f4 ?f18 ?f19 ?f20 ?f3 ?f0 Z N" draw:text-areas="?f25 ?f27 ?f26 ?f28"><draw:equation draw:name="f0" draw:formula="0"/><draw:equation draw:name="f1" draw:formula="20791"/><draw:equation draw:name="f2" draw:formula="58566"/><draw:equation draw:name="f3" draw:formula="15841"/><draw:equation draw:name="f4" draw:formula="13404"/><draw:equation draw:name="f5" draw:formula="12185"/><draw:equation draw:name="f6" draw:formula="14623"/><draw:equation draw:name="f7" draw:formula="9748"/><draw:equation draw:name="f8" draw:formula="17060"/><draw:equation draw:name="f9" draw:formula="7311"/><draw:equation draw:name="f10" draw:formula="18278"/><draw:equation draw:name="f11" draw:formula="3656"/><draw:equation draw:name="f12" draw:formula="19497"/><draw:equation draw:name="f13" draw:formula="1219"/><draw:equation draw:name="f14" draw:formula="20715"/><draw:equation draw:name="f15" draw:formula="21934"/><draw:equation draw:name="f16" draw:formula="10967"/><draw:equation draw:name="f17" draw:formula="8530"/><draw:equation draw:name="f18" draw:formula="6093"/><draw:equation draw:name="f19" draw:formula="14622"/><draw:equation draw:name="f20" draw:formula="2437"/><draw:equation draw:name="f21" draw:formula="?f2 - ?f0"/><draw:equation draw:name="f22" draw:formula="?f1 - ?f0"/><draw:equation draw:name="f23" draw:formula="?f22 / 20791"/><draw:equation draw:name="f24" draw:formula="?f21 / 58566"/><draw:equation draw:name="f25" draw:formula="0 / ?f23"/><draw:equation draw:name="f26" draw:formula="20791 / ?f23"/><draw:equation draw:name="f27" draw:formula="0 / ?f24"/><draw:equation draw:name="f28" draw:formula="58566 / ?f24"/></draw:enhanced-geometry></draw:custom-shape><draw:custom-shape svg:x="1.79359in" svg:y="1.3561in" svg:width="0.02136in" svg:height="0.06535in" draw:id="id23" draw:style-name="a23" draw:name="Shape 20441"><svg:title/><svg:desc/><draw:enhanced-geometry draw:type="non-primitive" svg:viewBox="0 0 19535 59757" draw:enhanced-path="M ?f1 ?f0 L ?f1 ?f3 ?f4 ?f5 C ?f6 ?f7 ?f8 ?f9 ?f8 ?f10 ?f8 ?f11 ?f6 ?f12 ?f4 ?f13 L ?f1 ?f14 ?f1 ?f15 ?f6 ?f16 C ?f17 ?f18 ?f19 ?f20 ?f19 ?f21 ?f19 ?f22 ?f19 ?f23 ?f17 ?f24 ?f8 ?f25 ?f6 ?f26 ?f27 ?f28 L ?f1 ?f29 ?f1 ?f2 ?f30 ?f31 C ?f32 ?f26 ?f0 ?f24 ?f0 ?f21 ?f0 ?f33 ?f34 ?f35 ?f32 ?f36 ?f30 ?f37 ?f19 ?f38 ?f6 ?f39 ?f17 ?f39 ?f40 ?f41 ?f30 ?f42 ?f43 ?f12 ?f32 ?f11 ?f32 ?f10 ?f32 ?f7 ?f43 ?f44 ?f19 ?f45 L ?f1 ?f0 Z N" draw:text-areas="?f50 ?f52 ?f51 ?f53"><draw:equation draw:name="f0" draw:formula="0"/><draw:equation draw:name="f1" draw:formula="19535"/><draw:equation draw:name="f2" draw:formula="59757"/><draw:equation draw:name="f3" draw:formula="6090"/><draw:equation draw:name="f4" draw:formula="12185"/><draw:equation draw:name="f5" draw:formula="8515"/><draw:equation draw:name="f6" draw:formula="10967"/><draw:equation draw:name="f7" draw:formula="10952"/><draw:equation draw:name="f8" draw:formula="9748"/><draw:equation draw:name="f9" draw:formula="13389"/><draw:equation draw:name="f10" draw:formula="15826"/><draw:equation draw:name="f11" draw:formula="18263"/><draw:equation draw:name="f12" draw:formula="20700"/><draw:equation draw:name="f13" draw:formula="21919"/><draw:equation draw:name="f14" draw:formula="24419"/><draw:equation draw:name="f15" draw:formula="30541"/><draw:equation draw:name="f16" draw:formula="34180"/><draw:equation draw:name="f17" draw:formula="8530"/><draw:equation draw:name="f18" draw:formula="36617"/><draw:equation draw:name="f19" draw:formula="7311"/><draw:equation draw:name="f20" draw:formula="39054"/><draw:equation draw:name="f21" draw:formula="42710"/><draw:equation draw:name="f22" draw:formula="43929"/><draw:equation draw:name="f23" draw:formula="46366"/><draw:equation draw:name="f24" draw:formula="47584"/><draw:equation draw:name="f25" draw:formula="50021"/><draw:equation draw:name="f26" draw:formula="51240"/><draw:equation draw:name="f27" draw:formula="13404"/><draw:equation draw:name="f28" draw:formula="52458"/><draw:equation draw:name="f29" draw:formula="53669"/><draw:equation draw:name="f30" draw:formula="4874"/><draw:equation draw:name="f31" draw:formula="54895"/><draw:equation draw:name="f32" draw:formula="2437"/><draw:equation draw:name="f33" draw:formula="37836"/><draw:equation draw:name="f34" draw:formula="1219"/><draw:equation draw:name="f35" draw:formula="35399"/><draw:equation draw:name="f36" draw:formula="32962"/><draw:equation draw:name="f37" draw:formula="30525"/><draw:equation draw:name="f38" draw:formula="28088"/><draw:equation draw:name="f39" draw:formula="26869"/><draw:equation draw:name="f40" draw:formula="6093"/><draw:equation draw:name="f41" draw:formula="24432"/><draw:equation draw:name="f42" draw:formula="23213"/><draw:equation draw:name="f43" draw:formula="3656"/><draw:equation draw:name="f44" draw:formula="7296"/><draw:equation draw:name="f45" draw:formula="4859"/><draw:equation draw:name="f46" draw:formula="?f2 - ?f0"/><draw:equation draw:name="f47" draw:formula="?f1 - ?f0"/><draw:equation draw:name="f48" draw:formula="?f47 / 19535"/><draw:equation draw:name="f49" draw:formula="?f46 / 59757"/><draw:equation draw:name="f50" draw:formula="0 / ?f48"/><draw:equation draw:name="f51" draw:formula="19535 / ?f48"/><draw:equation draw:name="f52" draw:formula="0 / ?f49"/><draw:equation draw:name="f53" draw:formula="59757 / ?f49"/></draw:enhanced-geometry></draw:custom-shape><draw:custom-shape svg:x="1.81495in" svg:y="1.35609in" svg:width="0.02136in" svg:height="0.06538in" draw:id="id24" draw:style-name="a24" draw:name="Shape 20442"><svg:title/><svg:desc/><draw:enhanced-geometry draw:type="non-primitive" svg:viewBox="0 0 19535 59785" draw:enhanced-path="M ?f3 ?f0 C ?f4 ?f0 ?f5 ?f6 ?f7 ?f8 ?f9 ?f10 ?f11 ?f12 ?f11 ?f13 ?f11 ?f14 ?f15 ?f16 ?f9 ?f17 ?f18 ?f19 ?f20 ?f21 ?f5 ?f21 ?f20 ?f22 ?f9 ?f23 ?f15 ?f24 ?f25 ?f26 ?f1 ?f27 ?f1 ?f28 ?f1 ?f29 ?f11 ?f30 ?f18 ?f31 ?f32 ?f33 ?f34 ?f2 ?f3 ?f2 L ?f0 ?f35 ?f0 ?f36 ?f3 ?f37 C ?f38 ?f37 ?f34 ?f39 ?f5 ?f30 ?f20 ?f40 ?f7 ?f41 ?f7 ?f28 ?f7 ?f27 ?f20 ?f42 ?f5 ?f43 ?f34 ?f44 ?f45 ?f23 ?f3 ?f23 L ?f0 ?f46 ?f0 ?f47 ?f3 ?f19 C ?f45 ?f19 ?f4 ?f19 ?f34 ?f48 ?f5 ?f16 ?f32 ?f14 ?f32 ?f13 ?f32 ?f49 ?f5 ?f12 ?f34 ?f50 ?f4 ?f10 ?f45 ?f51 ?f3 ?f51 L ?f0 ?f52 ?f0 ?f53 ?f3 ?f0 Z N" draw:text-areas="?f58 ?f60 ?f59 ?f61"><draw:equation draw:name="f0" draw:formula="0"/><draw:equation draw:name="f1" draw:formula="19535"/><draw:equation draw:name="f2" draw:formula="59785"/><draw:equation draw:name="f3" draw:formula="38"/><draw:equation draw:name="f4" draw:formula="4912"/><draw:equation draw:name="f5" draw:formula="8568"/><draw:equation draw:name="f6" draw:formula="2437"/><draw:equation draw:name="f7" draw:formula="12223"/><draw:equation draw:name="f8" draw:formula="4874"/><draw:equation draw:name="f9" draw:formula="14661"/><draw:equation draw:name="f10" draw:formula="7311"/><draw:equation draw:name="f11" draw:formula="17098"/><draw:equation draw:name="f12" draw:formula="10967"/><draw:equation draw:name="f13" draw:formula="15841"/><draw:equation draw:name="f14" draw:formula="18278"/><draw:equation draw:name="f15" draw:formula="15879"/><draw:equation draw:name="f16" draw:formula="20715"/><draw:equation draw:name="f17" draw:formula="23229"/><draw:equation draw:name="f18" draw:formula="13442"/><draw:equation draw:name="f19" draw:formula="24447"/><draw:equation draw:name="f20" draw:formula="11005"/><draw:equation draw:name="f21" draw:formula="26884"/><draw:equation draw:name="f22" draw:formula="28103"/><draw:equation draw:name="f23" draw:formula="30540"/><draw:equation draw:name="f24" draw:formula="32977"/><draw:equation draw:name="f25" draw:formula="18316"/><draw:equation draw:name="f26" draw:formula="35414"/><draw:equation draw:name="f27" draw:formula="39070"/><draw:equation draw:name="f28" draw:formula="42725"/><draw:equation draw:name="f29" draw:formula="47599"/><draw:equation draw:name="f30" draw:formula="51255"/><draw:equation draw:name="f31" draw:formula="54911"/><draw:equation draw:name="f32" draw:formula="9786"/><draw:equation draw:name="f33" draw:formula="58566"/><draw:equation draw:name="f34" draw:formula="6131"/><draw:equation draw:name="f35" draw:formula="59772"/><draw:equation draw:name="f36" draw:formula="53685"/><draw:equation draw:name="f37" draw:formula="53692"/><draw:equation draw:name="f38" draw:formula="3694"/><draw:equation draw:name="f39" draw:formula="52473"/><draw:equation draw:name="f40" draw:formula="48818"/><draw:equation draw:name="f41" draw:formula="46381"/><draw:equation draw:name="f42" draw:formula="36632"/><draw:equation draw:name="f43" draw:formula="34195"/><draw:equation draw:name="f44" draw:formula="31758"/><draw:equation draw:name="f45" draw:formula="2475"/><draw:equation draw:name="f46" draw:formula="30556"/><draw:equation draw:name="f47" draw:formula="24434"/><draw:equation draw:name="f48" draw:formula="21934"/><draw:equation draw:name="f49" draw:formula="13404"/><draw:equation draw:name="f50" draw:formula="8530"/><draw:equation draw:name="f51" draw:formula="6093"/><draw:equation draw:name="f52" draw:formula="6105"/><draw:equation draw:name="f53" draw:formula="15"/><draw:equation draw:name="f54" draw:formula="?f2 - ?f0"/><draw:equation draw:name="f55" draw:formula="?f1 - ?f0"/><draw:equation draw:name="f56" draw:formula="?f55 / 19535"/><draw:equation draw:name="f57" draw:formula="?f54 / 59785"/><draw:equation draw:name="f58" draw:formula="0 / ?f56"/><draw:equation draw:name="f59" draw:formula="19535 / ?f56"/><draw:equation draw:name="f60" draw:formula="0 / ?f57"/><draw:equation draw:name="f61" draw:formula="59785 / ?f57"/></draw:enhanced-geometry></draw:custom-shape></draw:g></text:span><text:span text:style-name="T4"><draw:g draw:z-index="251660288" draw:name="Group 20443" draw:id="id124" draw:style-name="a124" text:anchor-type="paragraph"><svg:title/><svg:desc/><draw:custom-shape svg:x="3.23714in" svg:y="1.35742in" svg:width="0.02536in" svg:height="0.06272in" draw:id="id26" draw:style-name="a26" draw:name="Shape 20444"><svg:title/><svg:desc/><draw:enhanced-geometry draw:type="non-primitive" svg:viewBox="0 0 23190 57348" draw:enhanced-path="M ?f0 ?f0 L ?f1 ?f0 ?f1 ?f3 ?f4 ?f3 ?f4 ?f5 ?f1 ?f5 ?f1 ?f6 ?f7 ?f8 C ?f7 ?f8 ?f9 ?f8 ?f10 ?f8 L ?f4 ?f8 ?f4 ?f2 ?f0 ?f2 ?f0 ?f0 Z N" draw:text-areas="?f15 ?f17 ?f16 ?f18"><draw:equation draw:name="f0" draw:formula="0"/><draw:equation draw:name="f1" draw:formula="23190"/><draw:equation draw:name="f2" draw:formula="57348"/><draw:equation draw:name="f3" draw:formula="6093"/><draw:equation draw:name="f4" draw:formula="7311"/><draw:equation draw:name="f5" draw:formula="25665"/><draw:equation draw:name="f6" draw:formula="33358"/><draw:equation draw:name="f7" draw:formula="20791"/><draw:equation draw:name="f8" draw:formula="31758"/><draw:equation draw:name="f9" draw:formula="18354"/><draw:equation draw:name="f10" draw:formula="17136"/><draw:equation draw:name="f11" draw:formula="?f2 - ?f0"/><draw:equation draw:name="f12" draw:formula="?f1 - ?f0"/><draw:equation draw:name="f13" draw:formula="?f12 / 23190"/><draw:equation draw:name="f14" draw:formula="?f11 / 57348"/><draw:equation draw:name="f15" draw:formula="0 / ?f13"/><draw:equation draw:name="f16" draw:formula="23190 / ?f13"/><draw:equation draw:name="f17" draw:formula="0 / ?f14"/><draw:equation draw:name="f18" draw:formula="57348 / ?f14"/></draw:enhanced-geometry></draw:custom-shape><draw:custom-shape svg:x="3.2625in" svg:y="1.35742in" svg:width="0.03078in" svg:height="0.06272in" draw:id="id27" draw:style-name="a27" draw:name="Shape 20445"><svg:title/><svg:desc/><draw:enhanced-geometry draw:type="non-primitive" svg:viewBox="0 0 28141 57348" draw:enhanced-path="M ?f0 ?f0 L ?f3 ?f0 C ?f4 ?f0 ?f5 ?f0 ?f6 ?f7 ?f8 ?f9 ?f10 ?f11 ?f12 ?f13 ?f14 ?f15 ?f14 ?f16 ?f14 ?f17 ?f14 ?f18 ?f19 ?f20 ?f10 ?f21 ?f8 ?f22 ?f5 ?f23 ?f4 ?f24 ?f25 ?f24 ?f26 ?f27 ?f5 ?f28 ?f29 ?f30 ?f31 ?f32 ?f33 ?f34 L ?f1 ?f2 ?f33 ?f2 ?f26 ?f35 C ?f25 ?f36 ?f4 ?f32 ?f37 ?f38 ?f39 ?f40 ?f3 ?f28 ?f41 ?f28 L ?f0 ?f42 ?f0 ?f21 ?f41 ?f21 C ?f37 ?f21 ?f4 ?f43 ?f44 ?f43 ?f26 ?f20 ?f29 ?f45 ?f29 ?f46 ?f6 ?f18 ?f31 ?f47 ?f31 ?f17 ?f31 ?f16 ?f6 ?f48 ?f5 ?f49 ?f26 ?f50 ?f4 ?f13 ?f39 ?f13 L ?f0 ?f13 ?f0 ?f0 Z N" draw:text-areas="?f55 ?f57 ?f56 ?f58"><draw:equation draw:name="f0" draw:formula="0"/><draw:equation draw:name="f1" draw:formula="28141"/><draw:equation draw:name="f2" draw:formula="57348"/><draw:equation draw:name="f3" draw:formula="2475"/><draw:equation draw:name="f4" draw:formula="7349"/><draw:equation draw:name="f5" draw:formula="12223"/><draw:equation draw:name="f6" draw:formula="14661"/><draw:equation draw:name="f7" draw:formula="1219"/><draw:equation draw:name="f8" draw:formula="17098"/><draw:equation draw:name="f9" draw:formula="2437"/><draw:equation draw:name="f10" draw:formula="19535"/><draw:equation draw:name="f11" draw:formula="3656"/><draw:equation draw:name="f12" draw:formula="20753"/><draw:equation draw:name="f13" draw:formula="6093"/><draw:equation draw:name="f14" draw:formula="23190"/><draw:equation draw:name="f15" draw:formula="9748"/><draw:equation draw:name="f16" draw:formula="12185"/><draw:equation draw:name="f17" draw:formula="15841"/><draw:equation draw:name="f18" draw:formula="19497"/><draw:equation draw:name="f19" draw:formula="21972"/><draw:equation draw:name="f20" draw:formula="23228"/><draw:equation draw:name="f21" draw:formula="25665"/><draw:equation draw:name="f22" draw:formula="29321"/><draw:equation draw:name="f23" draw:formula="30540"/><draw:equation draw:name="f24" draw:formula="31758"/><draw:equation draw:name="f25" draw:formula="8568"/><draw:equation draw:name="f26" draw:formula="11005"/><draw:equation draw:name="f27" draw:formula="32977"/><draw:equation draw:name="f28" draw:formula="34195"/><draw:equation draw:name="f29" draw:formula="13442"/><draw:equation draw:name="f30" draw:formula="36632"/><draw:equation draw:name="f31" draw:formula="15879"/><draw:equation draw:name="f32" draw:formula="39069"/><draw:equation draw:name="f33" draw:formula="18316"/><draw:equation draw:name="f34" draw:formula="41507"/><draw:equation draw:name="f35" draw:formula="45162"/><draw:equation draw:name="f36" draw:formula="42725"/><draw:equation draw:name="f37" draw:formula="4912"/><draw:equation draw:name="f38" draw:formula="37851"/><draw:equation draw:name="f39" draw:formula="3694"/><draw:equation draw:name="f40" draw:formula="35414"/><draw:equation draw:name="f41" draw:formula="1257"/><draw:equation draw:name="f42" draw:formula="33358"/><draw:equation draw:name="f43" draw:formula="24447"/><draw:equation draw:name="f44" draw:formula="9786"/><draw:equation draw:name="f45" draw:formula="22010"/><draw:equation draw:name="f46" draw:formula="20715"/><draw:equation draw:name="f47" draw:formula="17060"/><draw:equation draw:name="f48" draw:formula="10967"/><draw:equation draw:name="f49" draw:formula="8530"/><draw:equation draw:name="f50" draw:formula="7311"/><draw:equation draw:name="f51" draw:formula="?f2 - ?f0"/><draw:equation draw:name="f52" draw:formula="?f1 - ?f0"/><draw:equation draw:name="f53" draw:formula="?f52 / 28141"/><draw:equation draw:name="f54" draw:formula="?f51 / 57348"/><draw:equation draw:name="f55" draw:formula="0 / ?f53"/><draw:equation draw:name="f56" draw:formula="28141 / ?f53"/><draw:equation draw:name="f57" draw:formula="0 / ?f54"/><draw:equation draw:name="f58" draw:formula="57348 / ?f54"/></draw:enhanced-geometry></draw:custom-shape><draw:custom-shape svg:x="3.29727in" svg:y="1.37369in" svg:width="0.02199in" svg:height="0.04768in" draw:id="id28" draw:style-name="a28" draw:name="Shape 20446"><svg:title/><svg:desc/><draw:enhanced-geometry draw:type="non-primitive" svg:viewBox="0 0 20106 43600" draw:enhanced-path="M ?f1 ?f0 L ?f1 ?f3 ?f4 ?f5 C ?f6 ?f7 ?f8 ?f9 ?f8 ?f10 L ?f1 ?f10 ?f1 ?f11 ?f12 ?f11 C ?f8 ?f13 ?f6 ?f14 ?f4 ?f15 L ?f1 ?f16 ?f1 ?f2 ?f17 ?f18 C ?f19 ?f20 ?f21 ?f22 ?f23 ?f24 ?f25 ?f15 ?f0 ?f26 ?f0 ?f27 ?f0 ?f28 ?f25 ?f5 ?f23 ?f29 L ?f1 ?f0 Z N" draw:text-areas="?f34 ?f36 ?f35 ?f37"><draw:equation draw:name="f0" draw:formula="0"/><draw:equation draw:name="f1" draw:formula="20106"/><draw:equation draw:name="f2" draw:formula="43600"/><draw:equation draw:name="f3" draw:formula="6105"/><draw:equation draw:name="f4" draw:formula="12185"/><draw:equation draw:name="f5" draw:formula="9571"/><draw:equation draw:name="f6" draw:formula="9748"/><draw:equation draw:name="f7" draw:formula="10789"/><draw:equation draw:name="f8" draw:formula="8530"/><draw:equation draw:name="f9" draw:formula="14445"/><draw:equation draw:name="f10" draw:formula="18101"/><draw:equation draw:name="f11" draw:formula="24193"/><draw:equation draw:name="f12" draw:formula="7311"/><draw:equation draw:name="f13" draw:formula="27849"/><draw:equation draw:name="f14" draw:formula="31504"/><draw:equation draw:name="f15" draw:formula="33942"/><draw:equation draw:name="f16" draw:formula="37336"/><draw:equation draw:name="f17" draw:formula="12490"/><draw:equation draw:name="f18" draw:formula="42471"/><draw:equation draw:name="f19" draw:formula="10053"/><draw:equation draw:name="f20" draw:formula="41557"/><draw:equation draw:name="f21" draw:formula="7920"/><draw:equation draw:name="f22" draw:formula="40034"/><draw:equation draw:name="f23" draw:formula="6093"/><draw:equation draw:name="f24" draw:formula="37597"/><draw:equation draw:name="f25" draw:formula="2437"/><draw:equation draw:name="f26" draw:formula="29067"/><draw:equation draw:name="f27" draw:formula="21756"/><draw:equation draw:name="f28" draw:formula="15663"/><draw:equation draw:name="f29" draw:formula="5839"/><draw:equation draw:name="f30" draw:formula="?f2 - ?f0"/><draw:equation draw:name="f31" draw:formula="?f1 - ?f0"/><draw:equation draw:name="f32" draw:formula="?f31 / 20106"/><draw:equation draw:name="f33" draw:formula="?f30 / 43600"/><draw:equation draw:name="f34" draw:formula="0 / ?f32"/><draw:equation draw:name="f35" draw:formula="20106 / ?f32"/><draw:equation draw:name="f36" draw:formula="0 / ?f33"/><draw:equation draw:name="f37" draw:formula="43600 / ?f33"/></draw:enhanced-geometry></draw:custom-shape><draw:custom-shape svg:x="3.31926in" svg:y="1.40548in" svg:width="0.02074in" svg:height="0.01599in" draw:id="id29" draw:style-name="a29" draw:name="Shape 20447"><svg:title/><svg:desc/><draw:enhanced-geometry draw:type="non-primitive" svg:viewBox="0 0 18963 14622" draw:enhanced-path="M ?f3 ?f0 L ?f1 ?f4 C ?f5 ?f6 ?f7 ?f8 ?f9 ?f10 ?f11 ?f12 ?f13 ?f2 ?f14 ?f2 L ?f0 ?f15 ?f0 ?f16 ?f14 ?f8 C ?f17 ?f8 ?f13 ?f8 ?f18 ?f19 ?f11 ?f6 ?f20 ?f21 ?f3 ?f0 Z N" draw:text-areas="?f26 ?f28 ?f27 ?f29"><draw:equation draw:name="f0" draw:formula="0"/><draw:equation draw:name="f1" draw:formula="18963"/><draw:equation draw:name="f2" draw:formula="14622"/><draw:equation draw:name="f3" draw:formula="11576"/><draw:equation draw:name="f4" draw:formula="1219"/><draw:equation draw:name="f5" draw:formula="17745"/><draw:equation draw:name="f6" draw:formula="4874"/><draw:equation draw:name="f7" draw:formula="15308"/><draw:equation draw:name="f8" draw:formula="8530"/><draw:equation draw:name="f9" draw:formula="12871"/><draw:equation draw:name="f10" draw:formula="10967"/><draw:equation draw:name="f11" draw:formula="9139"/><draw:equation draw:name="f12" draw:formula="13404"/><draw:equation draw:name="f13" draw:formula="5483"/><draw:equation draw:name="f14" draw:formula="609"/><draw:equation draw:name="f15" draw:formula="14532"/><draw:equation draw:name="f16" draw:formula="8269"/><draw:equation draw:name="f17" draw:formula="3046"/><draw:equation draw:name="f18" draw:formula="6702"/><draw:equation draw:name="f19" draw:formula="7311"/><draw:equation draw:name="f20" draw:formula="10358"/><draw:equation draw:name="f21" draw:formula="3656"/><draw:equation draw:name="f22" draw:formula="?f2 - ?f0"/><draw:equation draw:name="f23" draw:formula="?f1 - ?f0"/><draw:equation draw:name="f24" draw:formula="?f23 / 18963"/><draw:equation draw:name="f25" draw:formula="?f22 / 14622"/><draw:equation draw:name="f26" draw:formula="0 / ?f24"/><draw:equation draw:name="f27" draw:formula="18963 / ?f24"/><draw:equation draw:name="f28" draw:formula="0 / ?f25"/><draw:equation draw:name="f29" draw:formula="14622 / ?f25"/></draw:enhanced-geometry></draw:custom-shape><draw:custom-shape svg:x="3.31926in" svg:y="1.37341in" svg:width="0.02074in" svg:height="0.02674in" draw:id="id30" draw:style-name="a30" draw:name="Shape 20448"><svg:title/><svg:desc/><draw:enhanced-geometry draw:type="non-primitive" svg:viewBox="0 0 18963 24447"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18963"/><draw:equation draw:name="f2" draw:formula="24447"/><draw:equation draw:name="f3" draw:formula="609"/><draw:equation draw:name="f4" draw:formula="5483"/><draw:equation draw:name="f5" draw:formula="10358"/><draw:equation draw:name="f6" draw:formula="2437"/><draw:equation draw:name="f7" draw:formula="14089"/><draw:equation draw:name="f8" draw:formula="6093"/><draw:equation draw:name="f9" draw:formula="17745"/><draw:equation draw:name="f10" draw:formula="9824"/><draw:equation draw:name="f11" draw:formula="14699"/><draw:equation draw:name="f12" draw:formula="22010"/><draw:equation draw:name="f13" draw:formula="23228"/><draw:equation draw:name="f14" draw:formula="18354"/><draw:equation draw:name="f15" draw:formula="11576"/><draw:equation draw:name="f16" draw:formula="12262"/><draw:equation draw:name="f17" draw:formula="9139"/><draw:equation draw:name="f18" draw:formula="6702"/><draw:equation draw:name="f19" draw:formula="7387"/><draw:equation draw:name="f20" draw:formula="4265"/><draw:equation draw:name="f21" draw:formula="6359"/><draw:equation draw:name="f22" draw:formula="254"/><draw:equation draw:name="f23" draw:formula="?f2 - ?f0"/><draw:equation draw:name="f24" draw:formula="?f1 - ?f0"/><draw:equation draw:name="f25" draw:formula="?f24 / 18963"/><draw:equation draw:name="f26" draw:formula="?f23 / 24447"/><draw:equation draw:name="f27" draw:formula="0 / ?f25"/><draw:equation draw:name="f28" draw:formula="18963 / ?f25"/><draw:equation draw:name="f29" draw:formula="0 / ?f26"/><draw:equation draw:name="f30" draw:formula="24447 / ?f26"/></draw:enhanced-geometry></draw:custom-shape><draw:custom-shape svg:x="3.35199in" svg:y="1.41214in" svg:width="0.01in" svg:height="0.01in" draw:id="id31" draw:style-name="a31" draw:name="Shape 209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5199in" svg:y="1.37474in" svg:width="0.01in" svg:height="0.01in" draw:id="id32" draw:style-name="a32" draw:name="Shape 2096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40005in" svg:y="1.35742in" svg:width="0.02403in" svg:height="0.06272in" draw:id="id33" draw:style-name="a33" draw:name="Shape 20451"><svg:title/><svg:desc/><draw:enhanced-geometry draw:type="non-primitive" svg:viewBox="0 0 21972 57348" draw:enhanced-path="M ?f0 ?f0 L ?f1 ?f0 ?f1 ?f3 ?f4 ?f3 ?f4 ?f5 ?f1 ?f5 ?f1 ?f6 ?f4 ?f6 ?f4 ?f2 ?f0 ?f2 ?f0 ?f0 Z N" draw:text-areas="?f11 ?f13 ?f12 ?f14"><draw:equation draw:name="f0" draw:formula="0"/><draw:equation draw:name="f1" draw:formula="21972"/><draw:equation draw:name="f2" draw:formula="57348"/><draw:equation draw:name="f3" draw:formula="6093"/><draw:equation draw:name="f4" draw:formula="7311"/><draw:equation draw:name="f5" draw:formula="26884"/><draw:equation draw:name="f6" draw:formula="34195"/><draw:equation draw:name="f7" draw:formula="?f2 - ?f0"/><draw:equation draw:name="f8" draw:formula="?f1 - ?f0"/><draw:equation draw:name="f9" draw:formula="?f8 / 21972"/><draw:equation draw:name="f10" draw:formula="?f7 / 57348"/><draw:equation draw:name="f11" draw:formula="0 / ?f9"/><draw:equation draw:name="f12" draw:formula="21972 / ?f9"/><draw:equation draw:name="f13" draw:formula="0 / ?f10"/><draw:equation draw:name="f14" draw:formula="57348 / ?f10"/></draw:enhanced-geometry></draw:custom-shape><draw:custom-shape svg:x="3.42408in" svg:y="1.35742in" svg:width="0.02536in" svg:height="0.0374in" draw:id="id34" draw:style-name="a34" draw:name="Shape 20452"><svg:title/><svg:desc/><draw:enhanced-geometry draw:type="non-primitive" svg:viewBox="0 0 23190 34195" draw:enhanced-path="M ?f0 ?f0 L ?f3 ?f0 C ?f4 ?f0 ?f5 ?f0 ?f6 ?f0 ?f7 ?f0 ?f8 ?f9 ?f10 ?f11 ?f12 ?f13 ?f14 ?f15 ?f16 ?f17 ?f18 ?f19 ?f1 ?f20 ?f1 ?f21 ?f1 ?f22 ?f16 ?f23 ?f12 ?f24 ?f8 ?f25 ?f6 ?f2 ?f26 ?f2 L ?f0 ?f2 ?f0 ?f27 ?f26 ?f27 C ?f28 ?f27 ?f29 ?f27 ?f30 ?f31 ?f32 ?f33 ?f8 ?f34 ?f8 ?f35 ?f8 ?f36 ?f8 ?f37 ?f32 ?f38 ?f30 ?f17 ?f29 ?f39 ?f6 ?f39 ?f28 ?f15 ?f4 ?f15 ?f26 ?f15 L ?f0 ?f15 ?f0 ?f0 Z N" draw:text-areas="?f44 ?f46 ?f45 ?f47"><draw:equation draw:name="f0" draw:formula="0"/><draw:equation draw:name="f1" draw:formula="23190"/><draw:equation draw:name="f2" draw:formula="34195"/><draw:equation draw:name="f3" draw:formula="38"/><draw:equation draw:name="f4" draw:formula="3694"/><draw:equation draw:name="f5" draw:formula="7349"/><draw:equation draw:name="f6" draw:formula="8568"/><draw:equation draw:name="f7" draw:formula="12224"/><draw:equation draw:name="f8" draw:formula="14661"/><draw:equation draw:name="f9" draw:formula="1219"/><draw:equation draw:name="f10" draw:formula="15879"/><draw:equation draw:name="f11" draw:formula="2437"/><draw:equation draw:name="f12" draw:formula="18316"/><draw:equation draw:name="f13" draw:formula="3656"/><draw:equation draw:name="f14" draw:formula="19535"/><draw:equation draw:name="f15" draw:formula="6093"/><draw:equation draw:name="f16" draw:formula="20753"/><draw:equation draw:name="f17" draw:formula="8530"/><draw:equation draw:name="f18" draw:formula="21972"/><draw:equation draw:name="f19" draw:formula="10967"/><draw:equation draw:name="f20" draw:formula="13404"/><draw:equation draw:name="f21" draw:formula="15841"/><draw:equation draw:name="f22" draw:formula="20715"/><draw:equation draw:name="f23" draw:formula="25665"/><draw:equation draw:name="f24" draw:formula="29321"/><draw:equation draw:name="f25" draw:formula="32977"/><draw:equation draw:name="f26" draw:formula="1257"/><draw:equation draw:name="f27" draw:formula="26884"/><draw:equation draw:name="f28" draw:formula="6131"/><draw:equation draw:name="f29" draw:formula="9787"/><draw:equation draw:name="f30" draw:formula="11005"/><draw:equation draw:name="f31" draw:formula="24447"/><draw:equation draw:name="f32" draw:formula="13442"/><draw:equation draw:name="f33" draw:formula="23228"/><draw:equation draw:name="f34" draw:formula="19497"/><draw:equation draw:name="f35" draw:formula="17060"/><draw:equation draw:name="f36" draw:formula="14622"/><draw:equation draw:name="f37" draw:formula="12185"/><draw:equation draw:name="f38" draw:formula="9748"/><draw:equation draw:name="f39" draw:formula="7311"/><draw:equation draw:name="f40" draw:formula="?f2 - ?f0"/><draw:equation draw:name="f41" draw:formula="?f1 - ?f0"/><draw:equation draw:name="f42" draw:formula="?f41 / 23190"/><draw:equation draw:name="f43" draw:formula="?f40 / 34195"/><draw:equation draw:name="f44" draw:formula="0 / ?f42"/><draw:equation draw:name="f45" draw:formula="23190 / ?f42"/><draw:equation draw:name="f46" draw:formula="0 / ?f43"/><draw:equation draw:name="f47" draw:formula="34195 / ?f43"/></draw:enhanced-geometry></draw:custom-shape><draw:custom-shape svg:x="3.45885in" svg:y="1.37341in" svg:width="0.02399in" svg:height="0.04672in" draw:id="id35" draw:style-name="a35" draw:name="Shape 20453"><svg:title/><svg:desc/><draw:enhanced-geometry draw:type="non-primitive" svg:viewBox="0 0 21934 42725" draw:enhanced-path="M ?f3 ?f0 C ?f4 ?f0 ?f5 ?f6 ?f1 ?f7 L ?f5 ?f8 C ?f9 ?f10 ?f4 ?f10 ?f3 ?f10 ?f11 ?f10 ?f12 ?f10 ?f13 ?f8 ?f14 ?f15 ?f16 ?f17 ?f16 ?f18 ?f19 ?f20 ?f19 ?f21 ?f19 ?f22 L ?f19 ?f2 ?f0 ?f2 ?f0 ?f6 ?f23 ?f6 ?f23 ?f10 C ?f19 ?f24 ?f14 ?f7 ?f13 ?f6 ?f12 ?f0 ?f11 ?f0 ?f3 ?f0 Z N" draw:text-areas="?f29 ?f31 ?f30 ?f32"><draw:equation draw:name="f0" draw:formula="0"/><draw:equation draw:name="f1" draw:formula="21934"/><draw:equation draw:name="f2" draw:formula="42725"/><draw:equation draw:name="f3" draw:formula="14623"/><draw:equation draw:name="f4" draw:formula="17060"/><draw:equation draw:name="f5" draw:formula="19497"/><draw:equation draw:name="f6" draw:formula="1219"/><draw:equation draw:name="f7" draw:formula="2437"/><draw:equation draw:name="f8" draw:formula="8606"/><draw:equation draw:name="f9" draw:formula="18278"/><draw:equation draw:name="f10" draw:formula="7387"/><draw:equation draw:name="f11" draw:formula="13404"/><draw:equation draw:name="f12" draw:formula="12185"/><draw:equation draw:name="f13" draw:formula="10967"/><draw:equation draw:name="f14" draw:formula="9748"/><draw:equation draw:name="f15" draw:formula="9824"/><draw:equation draw:name="f16" draw:formula="8530"/><draw:equation draw:name="f17" draw:formula="11043"/><draw:equation draw:name="f18" draw:formula="12262"/><draw:equation draw:name="f19" draw:formula="7311"/><draw:equation draw:name="f20" draw:formula="14699"/><draw:equation draw:name="f21" draw:formula="18354"/><draw:equation draw:name="f22" draw:formula="20791"/><draw:equation draw:name="f23" draw:formula="6093"/><draw:equation draw:name="f24" draw:formula="4874"/><draw:equation draw:name="f25" draw:formula="?f2 - ?f0"/><draw:equation draw:name="f26" draw:formula="?f1 - ?f0"/><draw:equation draw:name="f27" draw:formula="?f26 / 21934"/><draw:equation draw:name="f28" draw:formula="?f25 / 42725"/><draw:equation draw:name="f29" draw:formula="0 / ?f27"/><draw:equation draw:name="f30" draw:formula="21934 / ?f27"/><draw:equation draw:name="f31" draw:formula="0 / ?f28"/><draw:equation draw:name="f32" draw:formula="42725 / ?f28"/></draw:enhanced-geometry></draw:custom-shape><draw:custom-shape svg:x="3.48551in" svg:y="1.37342in" svg:width="0.02136in" svg:height="0.04804in" draw:id="id36" draw:style-name="a36" draw:name="Shape 20454"><svg:title/><svg:desc/><draw:enhanced-geometry draw:type="non-primitive" svg:viewBox="0 0 19535 43924" draw:enhanced-path="M ?f1 ?f0 L ?f1 ?f3 ?f4 ?f5 C ?f6 ?f7 ?f8 ?f9 ?f8 ?f10 ?f8 ?f11 ?f6 ?f12 ?f4 ?f13 L ?f1 ?f14 ?f1 ?f2 ?f15 ?f16 C ?f17 ?f18 ?f19 ?f20 ?f21 ?f22 ?f23 ?f13 ?f0 ?f24 ?f0 ?f10 ?f0 ?f25 ?f26 ?f27 ?f28 ?f29 L ?f1 ?f0 Z N" draw:text-areas="?f34 ?f36 ?f35 ?f37"><draw:equation draw:name="f0" draw:formula="0"/><draw:equation draw:name="f1" draw:formula="19535"/><draw:equation draw:name="f2" draw:formula="43924"/><draw:equation draw:name="f3" draw:formula="6096"/><draw:equation draw:name="f4" draw:formula="11043"/><draw:equation draw:name="f5" draw:formula="9811"/><draw:equation draw:name="f6" draw:formula="8606"/><draw:equation draw:name="f7" draw:formula="12248"/><draw:equation draw:name="f8" draw:formula="7311"/><draw:equation draw:name="f9" draw:formula="17122"/><draw:equation draw:name="f10" draw:formula="21996"/><draw:equation draw:name="f11" draw:formula="26870"/><draw:equation draw:name="f12" draw:formula="31744"/><draw:equation draw:name="f13" draw:formula="34182"/><draw:equation draw:name="f14" draw:formula="37821"/><draw:equation draw:name="f15" draw:formula="11338"/><draw:equation draw:name="f16" draw:formula="42711"/><draw:equation draw:name="f17" draw:formula="8892"/><draw:equation draw:name="f18" draw:formula="41797"/><draw:equation draw:name="f19" draw:formula="6740"/><draw:equation draw:name="f20" draw:formula="40274"/><draw:equation draw:name="f21" draw:formula="4874"/><draw:equation draw:name="f22" draw:formula="37837"/><draw:equation draw:name="f23" draw:formula="1219"/><draw:equation draw:name="f24" draw:formula="29307"/><draw:equation draw:name="f25" draw:formula="14685"/><draw:equation draw:name="f26" draw:formula="2437"/><draw:equation draw:name="f27" draw:formula="8592"/><draw:equation draw:name="f28" draw:formula="6093"/><draw:equation draw:name="f29" draw:formula="4860"/><draw:equation draw:name="f30" draw:formula="?f2 - ?f0"/><draw:equation draw:name="f31" draw:formula="?f1 - ?f0"/><draw:equation draw:name="f32" draw:formula="?f31 / 19535"/><draw:equation draw:name="f33" draw:formula="?f30 / 43924"/><draw:equation draw:name="f34" draw:formula="0 / ?f32"/><draw:equation draw:name="f35" draw:formula="19535 / ?f32"/><draw:equation draw:name="f36" draw:formula="0 / ?f33"/><draw:equation draw:name="f37" draw:formula="43924 / ?f33"/></draw:enhanced-geometry></draw:custom-shape><draw:custom-shape svg:x="3.50687in" svg:y="1.37341in" svg:width="0.02136in" svg:height="0.04806in" draw:id="id37" draw:style-name="a37" draw:name="Shape 20455"><svg:title/><svg:desc/><draw:enhanced-geometry draw:type="non-primitive" svg:viewBox="0 0 19535 43944" draw:enhanced-path="M ?f3 ?f0 C ?f4 ?f0 ?f5 ?f6 ?f7 ?f8 ?f9 ?f10 ?f1 ?f11 ?f1 ?f12 ?f1 ?f13 ?f9 ?f14 ?f15 ?f16 ?f17 ?f18 ?f19 ?f20 ?f21 ?f22 ?f23 ?f24 ?f25 ?f2 ?f3 ?f2 L ?f0 ?f26 ?f0 ?f27 ?f3 ?f18 C ?f25 ?f18 ?f4 ?f28 ?f29 ?f16 ?f5 ?f14 ?f30 ?f13 ?f30 ?f12 ?f30 ?f31 ?f5 ?f32 ?f29 ?f10 ?f4 ?f33 ?f25 ?f8 ?f3 ?f8 L ?f0 ?f34 ?f0 ?f35 ?f3 ?f0 Z N" draw:text-areas="?f40 ?f42 ?f41 ?f43"><draw:equation draw:name="f0" draw:formula="0"/><draw:equation draw:name="f1" draw:formula="19535"/><draw:equation draw:name="f2" draw:formula="43944"/><draw:equation draw:name="f3" draw:formula="38"/><draw:equation draw:name="f4" draw:formula="6131"/><draw:equation draw:name="f5" draw:formula="11005"/><draw:equation draw:name="f6" draw:formula="2437"/><draw:equation draw:name="f7" draw:formula="14661"/><draw:equation draw:name="f8" draw:formula="6093"/><draw:equation draw:name="f9" draw:formula="18316"/><draw:equation draw:name="f10" draw:formula="9824"/><draw:equation draw:name="f11" draw:formula="14699"/><draw:equation draw:name="f12" draw:formula="22010"/><draw:equation draw:name="f13" draw:formula="26884"/><draw:equation draw:name="f14" draw:formula="31758"/><draw:equation draw:name="f15" draw:formula="17098"/><draw:equation draw:name="f16" draw:formula="34195"/><draw:equation draw:name="f17" draw:formula="15879"/><draw:equation draw:name="f18" draw:formula="37851"/><draw:equation draw:name="f19" draw:formula="13442"/><draw:equation draw:name="f20" draw:formula="40288"/><draw:equation draw:name="f21" draw:formula="9786"/><draw:equation draw:name="f22" draw:formula="41507"/><draw:equation draw:name="f23" draw:formula="7349"/><draw:equation draw:name="f24" draw:formula="42725"/><draw:equation draw:name="f25" draw:formula="3694"/><draw:equation draw:name="f26" draw:formula="43938"/><draw:equation draw:name="f27" draw:formula="37835"/><draw:equation draw:name="f28" draw:formula="36632"/><draw:equation draw:name="f29" draw:formula="8568"/><draw:equation draw:name="f30" draw:formula="12224"/><draw:equation draw:name="f31" draw:formula="17136"/><draw:equation draw:name="f32" draw:formula="12262"/><draw:equation draw:name="f33" draw:formula="7387"/><draw:equation draw:name="f34" draw:formula="6109"/><draw:equation draw:name="f35" draw:formula="14"/><draw:equation draw:name="f36" draw:formula="?f2 - ?f0"/><draw:equation draw:name="f37" draw:formula="?f1 - ?f0"/><draw:equation draw:name="f38" draw:formula="?f37 / 19535"/><draw:equation draw:name="f39" draw:formula="?f36 / 43944"/><draw:equation draw:name="f40" draw:formula="0 / ?f38"/><draw:equation draw:name="f41" draw:formula="19535 / ?f38"/><draw:equation draw:name="f42" draw:formula="0 / ?f39"/><draw:equation draw:name="f43" draw:formula="43944 / ?f39"/></draw:enhanced-geometry></draw:custom-shape><draw:custom-shape svg:x="3.53764in" svg:y="1.37354in" svg:width="0.01932in" svg:height="0.06533in" draw:id="id38" draw:style-name="a38" draw:name="Shape 20456"><svg:title/><svg:desc/><draw:enhanced-geometry draw:type="non-primitive" svg:viewBox="0 0 17669 59739" draw:enhanced-path="M ?f1 ?f0 L ?f1 ?f3 ?f4 ?f5 C ?f6 ?f7 ?f8 ?f9 ?f8 ?f10 ?f8 ?f11 ?f6 ?f12 ?f4 ?f13 L ?f1 ?f14 ?f1 ?f15 ?f16 ?f17 C ?f4 ?f18 ?f19 ?f20 ?f6 ?f21 L ?f6 ?f2 ?f0 ?f2 ?f0 ?f22 ?f8 ?f22 ?f8 ?f23 C ?f19 ?f24 ?f4 ?f25 ?f16 ?f22 L ?f1 ?f0 Z N" draw:text-areas="?f30 ?f32 ?f31 ?f33"><draw:equation draw:name="f0" draw:formula="0"/><draw:equation draw:name="f1" draw:formula="17669"/><draw:equation draw:name="f2" draw:formula="59739"/><draw:equation draw:name="f3" draw:formula="6237"/><draw:equation draw:name="f4" draw:formula="9748"/><draw:equation draw:name="f5" draw:formula="9703"/><draw:equation draw:name="f6" draw:formula="7311"/><draw:equation draw:name="f7" draw:formula="12140"/><draw:equation draw:name="f8" draw:formula="6093"/><draw:equation draw:name="f9" draw:formula="17014"/><draw:equation draw:name="f10" draw:formula="21888"/><draw:equation draw:name="f11" draw:formula="27981"/><draw:equation draw:name="f12" draw:formula="31636"/><draw:equation draw:name="f13" draw:formula="34074"/><draw:equation draw:name="f14" draw:formula="37468"/><draw:equation draw:name="f15" draw:formula="43700"/><draw:equation draw:name="f16" draw:formula="12185"/><draw:equation draw:name="f17" draw:formula="42603"/><draw:equation draw:name="f18" draw:formula="41385"/><draw:equation draw:name="f19" draw:formula="8530"/><draw:equation draw:name="f20" draw:formula="40166"/><draw:equation draw:name="f21" draw:formula="38948"/><draw:equation draw:name="f22" draw:formula="1097"/><draw:equation draw:name="f23" draw:formula="5971"/><draw:equation draw:name="f24" draw:formula="3534"/><draw:equation draw:name="f25" draw:formula="2315"/><draw:equation draw:name="f26" draw:formula="?f2 - ?f0"/><draw:equation draw:name="f27" draw:formula="?f1 - ?f0"/><draw:equation draw:name="f28" draw:formula="?f27 / 17669"/><draw:equation draw:name="f29" draw:formula="?f26 / 59739"/><draw:equation draw:name="f30" draw:formula="0 / ?f28"/><draw:equation draw:name="f31" draw:formula="17669 / ?f28"/><draw:equation draw:name="f32" draw:formula="0 / ?f29"/><draw:equation draw:name="f33" draw:formula="59739 / ?f29"/></draw:enhanced-geometry></draw:custom-shape><draw:custom-shape svg:x="3.55697in" svg:y="1.37341in" svg:width="0.02074in" svg:height="0.04806in" draw:id="id39" draw:style-name="a39" draw:name="Shape 20457"><svg:title/><svg:desc/><draw:enhanced-geometry draw:type="non-primitive" svg:viewBox="0 0 18964 43944" draw:enhanced-path="M ?f3 ?f0 C ?f4 ?f0 ?f5 ?f6 ?f7 ?f8 ?f9 ?f10 ?f11 ?f12 ?f13 ?f14 ?f15 ?f16 ?f1 ?f17 ?f1 ?f18 ?f1 ?f19 ?f15 ?f20 ?f13 ?f21 ?f11 ?f22 ?f9 ?f23 ?f7 ?f24 ?f25 ?f26 ?f4 ?f2 ?f3 ?f2 L ?f0 ?f27 ?f0 ?f28 ?f3 ?f29 C ?f30 ?f29 ?f31 ?f22 ?f5 ?f32 ?f7 ?f33 ?f34 ?f35 ?f34 ?f18 ?f34 ?f36 ?f7 ?f37 ?f5 ?f38 ?f31 ?f12 ?f30 ?f39 ?f3 ?f39 L ?f0 ?f40 ?f0 ?f41 ?f3 ?f0 Z N" draw:text-areas="?f46 ?f48 ?f47 ?f49"><draw:equation draw:name="f0" draw:formula="0"/><draw:equation draw:name="f1" draw:formula="18964"/><draw:equation draw:name="f2" draw:formula="43944"/><draw:equation draw:name="f3" draw:formula="609"/><draw:equation draw:name="f4" draw:formula="4265"/><draw:equation draw:name="f5" draw:formula="7920"/><draw:equation draw:name="f6" draw:formula="1219"/><draw:equation draw:name="f7" draw:formula="10358"/><draw:equation draw:name="f8" draw:formula="2437"/><draw:equation draw:name="f9" draw:formula="12795"/><draw:equation draw:name="f10" draw:formula="4874"/><draw:equation draw:name="f11" draw:formula="15232"/><draw:equation draw:name="f12" draw:formula="7387"/><draw:equation draw:name="f13" draw:formula="16527"/><draw:equation draw:name="f14" draw:formula="11043"/><draw:equation draw:name="f15" draw:formula="17745"/><draw:equation draw:name="f16" draw:formula="13480"/><draw:equation draw:name="f17" draw:formula="17136"/><draw:equation draw:name="f18" draw:formula="22010"/><draw:equation draw:name="f19" draw:formula="25666"/><draw:equation draw:name="f20" draw:formula="30540"/><draw:equation draw:name="f21" draw:formula="32977"/><draw:equation draw:name="f22" draw:formula="36632"/><draw:equation draw:name="f23" draw:formula="39070"/><draw:equation draw:name="f24" draw:formula="41507"/><draw:equation draw:name="f25" draw:formula="6702"/><draw:equation draw:name="f26" draw:formula="42725"/><draw:equation draw:name="f27" draw:formula="43822"/><draw:equation draw:name="f28" draw:formula="37590"/><draw:equation draw:name="f29" draw:formula="37851"/><draw:equation draw:name="f30" draw:formula="3046"/><draw:equation draw:name="f31" draw:formula="5483"/><draw:equation draw:name="f32" draw:formula="34195"/><draw:equation draw:name="f33" draw:formula="31758"/><draw:equation draw:name="f34" draw:formula="11576"/><draw:equation draw:name="f35" draw:formula="26884"/><draw:equation draw:name="f36" draw:formula="15917"/><draw:equation draw:name="f37" draw:formula="12262"/><draw:equation draw:name="f38" draw:formula="9824"/><draw:equation draw:name="f39" draw:formula="6093"/><draw:equation draw:name="f40" draw:formula="6359"/><draw:equation draw:name="f41" draw:formula="122"/><draw:equation draw:name="f42" draw:formula="?f2 - ?f0"/><draw:equation draw:name="f43" draw:formula="?f1 - ?f0"/><draw:equation draw:name="f44" draw:formula="?f43 / 18964"/><draw:equation draw:name="f45" draw:formula="?f42 / 43944"/><draw:equation draw:name="f46" draw:formula="0 / ?f44"/><draw:equation draw:name="f47" draw:formula="18964 / ?f44"/><draw:equation draw:name="f48" draw:formula="0 / ?f45"/><draw:equation draw:name="f49" draw:formula="43944 / ?f45"/></draw:enhanced-geometry></draw:custom-shape><draw:custom-shape svg:x="3.58437in" svg:y="1.37341in" svg:width="0.02136in" svg:height="0.04806in" draw:id="id40" draw:style-name="a40" draw:name="Shape 20458"><svg:title/><svg:desc/><draw:enhanced-geometry draw:type="non-primitive" svg:viewBox="0 0 19534 43944" draw:enhanced-path="M ?f3 ?f0 L ?f1 ?f4 ?f1 ?f5 ?f3 ?f6 C ?f7 ?f6 ?f8 ?f9 ?f10 ?f11 ?f12 ?f13 ?f14 ?f15 ?f14 ?f16 ?f14 ?f17 ?f12 ?f18 ?f10 ?f19 ?f8 ?f20 ?f7 ?f21 ?f3 ?f21 L ?f1 ?f22 ?f1 ?f23 ?f3 ?f2 C ?f8 ?f2 ?f12 ?f24 ?f25 ?f21 ?f26 ?f19 ?f0 ?f27 ?f0 ?f16 ?f0 ?f28 ?f29 ?f30 ?f6 ?f25 ?f31 ?f26 ?f32 ?f0 ?f3 ?f0 Z N" draw:text-areas="?f37 ?f39 ?f38 ?f40"><draw:equation draw:name="f0" draw:formula="0"/><draw:equation draw:name="f1" draw:formula="19534"/><draw:equation draw:name="f2" draw:formula="43944"/><draw:equation draw:name="f3" draw:formula="19496"/><draw:equation draw:name="f4" draw:formula="16"/><draw:equation draw:name="f5" draw:formula="6109"/><draw:equation draw:name="f6" draw:formula="6093"/><draw:equation draw:name="f7" draw:formula="15841"/><draw:equation draw:name="f8" draw:formula="13404"/><draw:equation draw:name="f9" draw:formula="7387"/><draw:equation draw:name="f10" draw:formula="10967"/><draw:equation draw:name="f11" draw:formula="9824"/><draw:equation draw:name="f12" draw:formula="8530"/><draw:equation draw:name="f13" draw:formula="12262"/><draw:equation draw:name="f14" draw:formula="7311"/><draw:equation draw:name="f15" draw:formula="17136"/><draw:equation draw:name="f16" draw:formula="22010"/><draw:equation draw:name="f17" draw:formula="26884"/><draw:equation draw:name="f18" draw:formula="31758"/><draw:equation draw:name="f19" draw:formula="34195"/><draw:equation draw:name="f20" draw:formula="36632"/><draw:equation draw:name="f21" draw:formula="37851"/><draw:equation draw:name="f22" draw:formula="37835"/><draw:equation draw:name="f23" draw:formula="43934"/><draw:equation draw:name="f24" draw:formula="42725"/><draw:equation draw:name="f25" draw:formula="4874"/><draw:equation draw:name="f26" draw:formula="1219"/><draw:equation draw:name="f27" draw:formula="29321"/><draw:equation draw:name="f28" draw:formula="14699"/><draw:equation draw:name="f29" draw:formula="2437"/><draw:equation draw:name="f30" draw:formula="8606"/><draw:equation draw:name="f31" draw:formula="9748"/><draw:equation draw:name="f32" draw:formula="14622"/><draw:equation draw:name="f33" draw:formula="?f2 - ?f0"/><draw:equation draw:name="f34" draw:formula="?f1 - ?f0"/><draw:equation draw:name="f35" draw:formula="?f34 / 19534"/><draw:equation draw:name="f36" draw:formula="?f33 / 43944"/><draw:equation draw:name="f37" draw:formula="0 / ?f35"/><draw:equation draw:name="f38" draw:formula="19534 / ?f35"/><draw:equation draw:name="f39" draw:formula="0 / ?f36"/><draw:equation draw:name="f40" draw:formula="43944 / ?f36"/></draw:enhanced-geometry></draw:custom-shape><draw:custom-shape svg:x="3.60573in" svg:y="1.37343in" svg:width="0.02136in" svg:height="0.04803in" draw:id="id41" draw:style-name="a41" draw:name="Shape 20459"><svg:title/><svg:desc/><draw:enhanced-geometry draw:type="non-primitive" svg:viewBox="0 0 19535 43919" draw:enhanced-path="M ?f0 ?f0 L ?f3 ?f4 C ?f5 ?f6 ?f1 ?f7 ?f1 ?f8 ?f1 ?f9 ?f1 ?f10 ?f11 ?f12 ?f13 ?f14 ?f15 ?f16 ?f17 ?f18 L ?f0 ?f2 ?f0 ?f19 ?f20 ?f12 C ?f21 ?f10 ?f22 ?f9 ?f22 ?f8 ?f22 ?f23 ?f21 ?f24 ?f20 ?f6 L ?f0 ?f25 ?f0 ?f0 Z N" draw:text-areas="?f30 ?f32 ?f31 ?f33"><draw:equation draw:name="f0" draw:formula="0"/><draw:equation draw:name="f1" draw:formula="19535"/><draw:equation draw:name="f2" draw:formula="43919"/><draw:equation draw:name="f3" draw:formula="14661"/><draw:equation draw:name="f4" draw:formula="6077"/><draw:equation draw:name="f5" draw:formula="18316"/><draw:equation draw:name="f6" draw:formula="9809"/><draw:equation draw:name="f7" draw:formula="14683"/><draw:equation draw:name="f8" draw:formula="21994"/><draw:equation draw:name="f9" draw:formula="26868"/><draw:equation draw:name="f10" draw:formula="31743"/><draw:equation draw:name="f11" draw:formula="17098"/><draw:equation draw:name="f12" draw:formula="34180"/><draw:equation draw:name="f13" draw:formula="15879"/><draw:equation draw:name="f14" draw:formula="37835"/><draw:equation draw:name="f15" draw:formula="13442"/><draw:equation draw:name="f16" draw:formula="40272"/><draw:equation draw:name="f17" draw:formula="9787"/><draw:equation draw:name="f18" draw:formula="41491"/><draw:equation draw:name="f19" draw:formula="37819"/><draw:equation draw:name="f20" draw:formula="8568"/><draw:equation draw:name="f21" draw:formula="11005"/><draw:equation draw:name="f22" draw:formula="12224"/><draw:equation draw:name="f23" draw:formula="17120"/><draw:equation draw:name="f24" draw:formula="12246"/><draw:equation draw:name="f25" draw:formula="6093"/><draw:equation draw:name="f26" draw:formula="?f2 - ?f0"/><draw:equation draw:name="f27" draw:formula="?f1 - ?f0"/><draw:equation draw:name="f28" draw:formula="?f27 / 19535"/><draw:equation draw:name="f29" draw:formula="?f26 / 43919"/><draw:equation draw:name="f30" draw:formula="0 / ?f28"/><draw:equation draw:name="f31" draw:formula="19535 / ?f28"/><draw:equation draw:name="f32" draw:formula="0 / ?f29"/><draw:equation draw:name="f33" draw:formula="43919 / ?f29"/></draw:enhanced-geometry></draw:custom-shape><draw:custom-shape svg:x="3.63376in" svg:y="1.37341in" svg:width="0.0374in" svg:height="0.04806in" draw:id="id42" draw:style-name="a42" draw:name="Shape 20460"><svg:title/><svg:desc/><draw:enhanced-geometry draw:type="non-primitive" svg:viewBox="0 0 34195 43944" draw:enhanced-path="M ?f3 ?f0 C ?f4 ?f0 ?f5 ?f0 ?f6 ?f7 ?f8 ?f9 ?f10 ?f11 ?f12 ?f13 ?f14 ?f15 ?f16 ?f17 ?f16 ?f18 L ?f6 ?f18 C ?f6 ?f19 ?f20 ?f17 ?f5 ?f15 ?f21 ?f22 ?f4 ?f22 ?f23 ?f22 ?f24 ?f22 ?f25 ?f22 ?f26 ?f15 ?f27 ?f17 ?f28 ?f29 ?f28 ?f19 ?f28 ?f18 ?f27 ?f30 ?f27 ?f30 ?f26 ?f31 ?f26 ?f31 ?f25 ?f32 ?f33 ?f32 ?f34 ?f35 ?f36 ?f35 ?f5 ?f37 ?f38 ?f4 ?f8 ?f39 ?f12 ?f21 ?f14 ?f5 ?f16 ?f20 ?f1 ?f40 ?f1 ?f8 ?f1 ?f12 ?f1 ?f16 ?f1 ?f41 ?f16 ?f42 ?f14 ?f43 ?f10 ?f44 ?f38 ?f45 ?f20 ?f2 ?f39 ?f2 ?f36 ?f2 ?f33 ?f2 ?f27 ?f45 ?f13 ?f46 ?f9 ?f42 ?f0 ?f41 ?f0 ?f12 L ?f28 ?f10 C ?f28 ?f14 ?f27 ?f1 ?f26 ?f41 ?f33 ?f42 ?f34 ?f42 ?f36 ?f42 ?f39 ?f42 ?f5 ?f42 ?f6 ?f47 ?f38 ?f41 ?f38 ?f16 ?f38 ?f14 ?f38 ?f10 ?f38 ?f8 ?f6 ?f8 ?f20 ?f38 ?f21 ?f40 ?f36 ?f40 ?f33 ?f20 ?f27 ?f5 ?f28 ?f21 ?f13 ?f39 ?f11 ?f4 ?f9 ?f37 ?f7 ?f32 ?f7 ?f31 ?f7 ?f18 ?f7 ?f29 ?f7 ?f17 ?f9 ?f15 ?f11 ?f13 ?f11 ?f11 ?f22 ?f9 ?f28 ?f9 ?f27 ?f7 ?f26 ?f7 ?f33 ?f0 ?f34 ?f0 ?f3 ?f0 Z N" draw:text-areas="?f52 ?f54 ?f53 ?f55"><draw:equation draw:name="f0" draw:formula="0"/><draw:equation draw:name="f1" draw:formula="34195"/><draw:equation draw:name="f2" draw:formula="43944"/><draw:equation draw:name="f3" draw:formula="15841"/><draw:equation draw:name="f4" draw:formula="19573"/><draw:equation draw:name="f5" draw:formula="23228"/><draw:equation draw:name="f6" draw:formula="25665"/><draw:equation draw:name="f7" draw:formula="1219"/><draw:equation draw:name="f8" draw:formula="28103"/><draw:equation draw:name="f9" draw:formula="2437"/><draw:equation draw:name="f10" draw:formula="29321"/><draw:equation draw:name="f11" draw:formula="3656"/><draw:equation draw:name="f12" draw:formula="30540"/><draw:equation draw:name="f13" draw:formula="4874"/><draw:equation draw:name="f14" draw:formula="31758"/><draw:equation draw:name="f15" draw:formula="7387"/><draw:equation draw:name="f16" draw:formula="32977"/><draw:equation draw:name="f17" draw:formula="8606"/><draw:equation draw:name="f18" draw:formula="12262"/><draw:equation draw:name="f19" draw:formula="11043"/><draw:equation draw:name="f20" draw:formula="24447"/><draw:equation draw:name="f21" draw:formula="22010"/><draw:equation draw:name="f22" draw:formula="6093"/><draw:equation draw:name="f23" draw:formula="17059"/><draw:equation draw:name="f24" draw:formula="13404"/><draw:equation draw:name="f25" draw:formula="10967"/><draw:equation draw:name="f26" draw:formula="9748"/><draw:equation draw:name="f27" draw:formula="8530"/><draw:equation draw:name="f28" draw:formula="7311"/><draw:equation draw:name="f29" draw:formula="9824"/><draw:equation draw:name="f30" draw:formula="13480"/><draw:equation draw:name="f31" draw:formula="14699"/><draw:equation draw:name="f32" draw:formula="15917"/><draw:equation draw:name="f33" draw:formula="12185"/><draw:equation draw:name="f34" draw:formula="14622"/><draw:equation draw:name="f35" draw:formula="17136"/><draw:equation draw:name="f36" draw:formula="18278"/><draw:equation draw:name="f37" draw:formula="18354"/><draw:equation draw:name="f38" draw:formula="26884"/><draw:equation draw:name="f39" draw:formula="20791"/><draw:equation draw:name="f40" draw:formula="25666"/><draw:equation draw:name="f41" draw:formula="35414"/><draw:equation draw:name="f42" draw:formula="37851"/><draw:equation draw:name="f43" draw:formula="39070"/><draw:equation draw:name="f44" draw:formula="41507"/><draw:equation draw:name="f45" draw:formula="42725"/><draw:equation draw:name="f46" draw:formula="40288"/><draw:equation draw:name="f47" draw:formula="36632"/><draw:equation draw:name="f48" draw:formula="?f2 - ?f0"/><draw:equation draw:name="f49" draw:formula="?f1 - ?f0"/><draw:equation draw:name="f50" draw:formula="?f49 / 34195"/><draw:equation draw:name="f51" draw:formula="?f48 / 43944"/><draw:equation draw:name="f52" draw:formula="0 / ?f50"/><draw:equation draw:name="f53" draw:formula="34195 / ?f50"/><draw:equation draw:name="f54" draw:formula="0 / ?f51"/><draw:equation draw:name="f55" draw:formula="43944 / ?f51"/></draw:enhanced-geometry></draw:custom-shape><draw:custom-shape svg:x="3.67649in" svg:y="1.35875in" svg:width="0.02274in" svg:height="0.06272in" draw:id="id43" draw:style-name="a43" draw:name="Shape 20461"><svg:title/><svg:desc/><draw:enhanced-geometry draw:type="non-primitive" svg:viewBox="0 0 20791 57348" draw:enhanced-path="M ?f3 ?f0 L ?f3 ?f4 ?f5 ?f4 ?f5 ?f6 ?f3 ?f6 ?f3 ?f7 C ?f3 ?f8 ?f3 ?f9 ?f10 ?f11 ?f10 ?f11 ?f10 ?f12 ?f13 ?f12 ?f13 ?f12 ?f14 ?f12 ?f15 ?f12 ?f15 ?f12 ?f16 ?f12 ?f5 ?f12 L ?f1 ?f17 C ?f16 ?f2 ?f15 ?f2 ?f14 ?f2 ?f10 ?f2 ?f18 ?f17 ?f19 ?f17 ?f20 ?f21 ?f22 ?f23 ?f24 ?f25 ?f24 ?f26 ?f24 ?f11 ?f24 ?f27 L ?f24 ?f6 ?f0 ?f6 ?f0 ?f4 ?f24 ?f4 ?f24 ?f28 ?f3 ?f0 Z N" draw:text-areas="?f33 ?f35 ?f34 ?f36"><draw:equation draw:name="f0" draw:formula="0"/><draw:equation draw:name="f1" draw:formula="20791"/><draw:equation draw:name="f2" draw:formula="57348"/><draw:equation draw:name="f3" draw:formula="12185"/><draw:equation draw:name="f4" draw:formula="14623"/><draw:equation draw:name="f5" draw:formula="19573"/><draw:equation draw:name="f6" draw:formula="19497"/><draw:equation draw:name="f7" draw:formula="45162"/><draw:equation draw:name="f8" draw:formula="46381"/><draw:equation draw:name="f9" draw:formula="47599"/><draw:equation draw:name="f10" draw:formula="13404"/><draw:equation draw:name="f11" draw:formula="48818"/><draw:equation draw:name="f12" draw:formula="50036"/><draw:equation draw:name="f13" draw:formula="14622"/><draw:equation draw:name="f14" draw:formula="15841"/><draw:equation draw:name="f15" draw:formula="17136"/><draw:equation draw:name="f16" draw:formula="18354"/><draw:equation draw:name="f17" draw:formula="56129"/><draw:equation draw:name="f18" draw:formula="10967"/><draw:equation draw:name="f19" draw:formula="9748"/><draw:equation draw:name="f20" draw:formula="8530"/><draw:equation draw:name="f21" draw:formula="54911"/><draw:equation draw:name="f22" draw:formula="7311"/><draw:equation draw:name="f23" draw:formula="53692"/><draw:equation draw:name="f24" draw:formula="6093"/><draw:equation draw:name="f25" draw:formula="52473"/><draw:equation draw:name="f26" draw:formula="51255"/><draw:equation draw:name="f27" draw:formula="43944"/><draw:equation draw:name="f28" draw:formula="3656"/><draw:equation draw:name="f29" draw:formula="?f2 - ?f0"/><draw:equation draw:name="f30" draw:formula="?f1 - ?f0"/><draw:equation draw:name="f31" draw:formula="?f30 / 20791"/><draw:equation draw:name="f32" draw:formula="?f29 / 57348"/><draw:equation draw:name="f33" draw:formula="0 / ?f31"/><draw:equation draw:name="f34" draw:formula="20791 / ?f31"/><draw:equation draw:name="f35" draw:formula="0 / ?f32"/><draw:equation draw:name="f36" draw:formula="57348 / ?f32"/></draw:enhanced-geometry></draw:custom-shape><draw:custom-shape svg:x="3.70322in" svg:y="1.39321in" svg:width="0.02003in" svg:height="0.02826in" draw:id="id44" draw:style-name="a44" draw:name="Shape 20462"><svg:title/><svg:desc/><draw:enhanced-geometry draw:type="non-primitive" svg:viewBox="0 0 18316 25839" draw:enhanced-path="M ?f1 ?f0 L ?f1 ?f3 ?f4 ?f5 C ?f6 ?f7 ?f8 ?f7 ?f9 ?f7 ?f10 ?f11 ?f10 ?f11 ?f12 ?f13 ?f14 ?f15 ?f14 ?f16 ?f14 ?f17 ?f14 ?f18 ?f12 ?f19 ?f10 ?f20 ?f9 ?f21 ?f22 ?f23 ?f24 ?f23 L ?f1 ?f25 ?f1 ?f26 ?f6 ?f2 C ?f10 ?f2 ?f3 ?f27 ?f28 ?f29 ?f30 ?f21 ?f0 ?f19 ?f0 ?f17 ?f0 ?f16 ?f0 ?f13 ?f30 ?f11 ?f31 ?f5 ?f28 ?f32 ?f33 ?f34 ?f3 ?f35 ?f12 ?f35 ?f10 ?f36 ?f9 ?f36 ?f22 ?f36 ?f4 ?f37 L ?f1 ?f0 Z N" draw:text-areas="?f42 ?f44 ?f43 ?f45"><draw:equation draw:name="f0" draw:formula="0"/><draw:equation draw:name="f1" draw:formula="18316"/><draw:equation draw:name="f2" draw:formula="25839"/><draw:equation draw:name="f3" draw:formula="6093"/><draw:equation draw:name="f4" draw:formula="17059"/><draw:equation draw:name="f5" draw:formula="6342"/><draw:equation draw:name="f6" draw:formula="14622"/><draw:equation draw:name="f7" draw:formula="7561"/><draw:equation draw:name="f8" draw:formula="12185"/><draw:equation draw:name="f9" draw:formula="10967"/><draw:equation draw:name="f10" draw:formula="9748"/><draw:equation draw:name="f11" draw:formula="8780"/><draw:equation draw:name="f12" draw:formula="8530"/><draw:equation draw:name="f13" draw:formula="9998"/><draw:equation draw:name="f14" draw:formula="7311"/><draw:equation draw:name="f15" draw:formula="11217"/><draw:equation draw:name="f16" draw:formula="12435"/><draw:equation draw:name="f17" draw:formula="13654"/><draw:equation draw:name="f18" draw:formula="16091"/><draw:equation draw:name="f19" draw:formula="17309"/><draw:equation draw:name="f20" draw:formula="18528"/><draw:equation draw:name="f21" draw:formula="19746"/><draw:equation draw:name="f22" draw:formula="13404"/><draw:equation draw:name="f23" draw:formula="20965"/><draw:equation draw:name="f24" draw:formula="15841"/><draw:equation draw:name="f25" draw:formula="20140"/><draw:equation draw:name="f26" draw:formula="25223"/><draw:equation draw:name="f27" draw:formula="24620"/><draw:equation draw:name="f28" draw:formula="3656"/><draw:equation draw:name="f29" draw:formula="22183"/><draw:equation draw:name="f30" draw:formula="1219"/><draw:equation draw:name="f31" draw:formula="2437"/><draw:equation draw:name="f32" draw:formula="5124"/><draw:equation draw:name="f33" draw:formula="4874"/><draw:equation draw:name="f34" draw:formula="3905"/><draw:equation draw:name="f35" draw:formula="2687"/><draw:equation draw:name="f36" draw:formula="1468"/><draw:equation draw:name="f37" draw:formula="250"/><draw:equation draw:name="f38" draw:formula="?f2 - ?f0"/><draw:equation draw:name="f39" draw:formula="?f1 - ?f0"/><draw:equation draw:name="f40" draw:formula="?f39 / 18316"/><draw:equation draw:name="f41" draw:formula="?f38 / 25839"/><draw:equation draw:name="f42" draw:formula="0 / ?f40"/><draw:equation draw:name="f43" draw:formula="18316 / ?f40"/><draw:equation draw:name="f44" draw:formula="0 / ?f41"/><draw:equation draw:name="f45" draw:formula="25839 / ?f41"/></draw:enhanced-geometry></draw:custom-shape><draw:custom-shape svg:x="3.70455in" svg:y="1.37374in" svg:width="0.0187in" svg:height="0.01441in" draw:id="id45" draw:style-name="a45" draw:name="Shape 20463"><svg:title/><svg:desc/><draw:enhanced-geometry draw:type="non-primitive" svg:viewBox="0 0 17097 13180" draw:enhanced-path="M ?f1 ?f0 L ?f1 ?f3 ?f4 ?f5 C ?f6 ?f7 ?f8 ?f9 ?f8 ?f2 L ?f0 ?f2 C ?f0 ?f10 ?f11 ?f5 ?f12 ?f13 ?f14 ?f15 ?f16 ?f17 ?f18 ?f19 L ?f1 ?f0 Z N" draw:text-areas="?f24 ?f26 ?f25 ?f27"><draw:equation draw:name="f0" draw:formula="0"/><draw:equation draw:name="f1" draw:formula="17097"/><draw:equation draw:name="f2" draw:formula="13180"/><draw:equation draw:name="f3" draw:formula="6002"/><draw:equation draw:name="f4" draw:formula="10967"/><draw:equation draw:name="f5" draw:formula="7088"/><draw:equation draw:name="f6" draw:formula="8530"/><draw:equation draw:name="f7" draw:formula="8306"/><draw:equation draw:name="f8" draw:formula="7311"/><draw:equation draw:name="f9" draw:formula="10743"/><draw:equation draw:name="f10" draw:formula="9525"/><draw:equation draw:name="f11" draw:formula="1219"/><draw:equation draw:name="f12" draw:formula="3656"/><draw:equation draw:name="f13" draw:formula="5793"/><draw:equation draw:name="f14" draw:formula="4874"/><draw:equation draw:name="f15" draw:formula="3356"/><draw:equation draw:name="f16" draw:formula="6093"/><draw:equation draw:name="f17" draw:formula="2137"/><draw:equation draw:name="f18" draw:formula="9748"/><draw:equation draw:name="f19" draw:formula="919"/><draw:equation draw:name="f20" draw:formula="?f2 - ?f0"/><draw:equation draw:name="f21" draw:formula="?f1 - ?f0"/><draw:equation draw:name="f22" draw:formula="?f21 / 17097"/><draw:equation draw:name="f23" draw:formula="?f20 / 13180"/><draw:equation draw:name="f24" draw:formula="0 / ?f22"/><draw:equation draw:name="f25" draw:formula="17097 / ?f22"/><draw:equation draw:name="f26" draw:formula="0 / ?f23"/><draw:equation draw:name="f27" draw:formula="13180 / ?f23"/></draw:enhanced-geometry></draw:custom-shape><draw:custom-shape svg:x="3.72325in" svg:y="1.37341in" svg:width="0.0227in" svg:height="0.04738in" draw:id="id46" draw:style-name="a46" draw:name="Shape 20464"><svg:title/><svg:desc/><draw:enhanced-geometry draw:type="non-primitive" svg:viewBox="0 0 20753 43328" draw:enhanced-path="M ?f3 ?f0 C ?f4 ?f0 ?f5 ?f0 ?f6 ?f7 ?f8 ?f9 ?f10 ?f11 ?f12 ?f13 ?f14 ?f15 ?f14 ?f16 ?f17 ?f18 ?f17 ?f19 ?f17 ?f20 ?f17 ?f21 L ?f17 ?f22 C ?f17 ?f23 ?f17 ?f24 ?f17 ?f25 ?f26 ?f27 ?f26 ?f28 ?f1 ?f29 L ?f8 ?f29 C ?f30 ?f28 ?f30 ?f27 ?f6 ?f25 ?f5 ?f27 ?f31 ?f28 ?f32 ?f29 L ?f0 ?f2 ?f0 ?f33 ?f4 ?f24 C ?f34 ?f35 ?f5 ?f36 ?f37 ?f23 ?f6 ?f38 ?f6 ?f39 ?f6 ?f40 L ?f6 ?f41 ?f0 ?f42 ?f0 ?f43 ?f6 ?f21 C ?f6 ?f21 ?f6 ?f44 ?f6 ?f44 ?f6 ?f19 ?f37 ?f18 ?f5 ?f45 ?f34 ?f15 ?f4 ?f15 ?f46 ?f15 L ?f0 ?f47 ?f0 ?f48 ?f3 ?f0 Z N" draw:text-areas="?f53 ?f55 ?f54 ?f56"><draw:equation draw:name="f0" draw:formula="0"/><draw:equation draw:name="f1" draw:formula="20753"/><draw:equation draw:name="f2" draw:formula="43328"/><draw:equation draw:name="f3" draw:formula="2399"/><draw:equation draw:name="f4" draw:formula="4836"/><draw:equation draw:name="f5" draw:formula="8492"/><draw:equation draw:name="f6" draw:formula="11005"/><draw:equation draw:name="f7" draw:formula="1219"/><draw:equation draw:name="f8" draw:formula="13442"/><draw:equation draw:name="f9" draw:formula="2437"/><draw:equation draw:name="f10" draw:formula="14661"/><draw:equation draw:name="f11" draw:formula="3656"/><draw:equation draw:name="f12" draw:formula="15879"/><draw:equation draw:name="f13" draw:formula="4874"/><draw:equation draw:name="f14" draw:formula="17098"/><draw:equation draw:name="f15" draw:formula="6093"/><draw:equation draw:name="f16" draw:formula="7387"/><draw:equation draw:name="f17" draw:formula="18316"/><draw:equation draw:name="f18" draw:formula="9824"/><draw:equation draw:name="f19" draw:formula="11043"/><draw:equation draw:name="f20" draw:formula="12262"/><draw:equation draw:name="f21" draw:formula="15917"/><draw:equation draw:name="f22" draw:formula="25666"/><draw:equation draw:name="f23" draw:formula="31758"/><draw:equation draw:name="f24" draw:formula="36632"/><draw:equation draw:name="f25" draw:formula="37851"/><draw:equation draw:name="f26" draw:formula="19535"/><draw:equation draw:name="f27" draw:formula="40288"/><draw:equation draw:name="f28" draw:formula="41507"/><draw:equation draw:name="f29" draw:formula="42725"/><draw:equation draw:name="f30" draw:formula="12224"/><draw:equation draw:name="f31" draw:formula="6055"/><draw:equation draw:name="f32" draw:formula="3618"/><draw:equation draw:name="f33" draw:formula="38244"/><draw:equation draw:name="f34" draw:formula="7273"/><draw:equation draw:name="f35" draw:formula="35414"/><draw:equation draw:name="f36" draw:formula="34195"/><draw:equation draw:name="f37" draw:formula="9710"/><draw:equation draw:name="f38" draw:formula="30540"/><draw:equation draw:name="f39" draw:formula="28103"/><draw:equation draw:name="f40" draw:formula="24447"/><draw:equation draw:name="f41" draw:formula="22010"/><draw:equation draw:name="f42" draw:formula="24197"/><draw:equation draw:name="f43" draw:formula="18105"/><draw:equation draw:name="f44" draw:formula="14699"/><draw:equation draw:name="f45" draw:formula="8606"/><draw:equation draw:name="f46" draw:formula="1181"/><draw:equation draw:name="f47" draw:formula="6302"/><draw:equation draw:name="f48" draw:formula="300"/><draw:equation draw:name="f49" draw:formula="?f2 - ?f0"/><draw:equation draw:name="f50" draw:formula="?f1 - ?f0"/><draw:equation draw:name="f51" draw:formula="?f50 / 20753"/><draw:equation draw:name="f52" draw:formula="?f49 / 43328"/><draw:equation draw:name="f53" draw:formula="0 / ?f51"/><draw:equation draw:name="f54" draw:formula="20753 / ?f51"/><draw:equation draw:name="f55" draw:formula="0 / ?f52"/><draw:equation draw:name="f56" draw:formula="43328 / ?f52"/></draw:enhanced-geometry></draw:custom-shape><draw:custom-shape svg:x="3.77535in" svg:y="1.35742in" svg:width="0.05072in" svg:height="0.06272in" draw:id="id47" draw:style-name="a47" draw:name="Shape 20465"><svg:title/><svg:desc/><draw:enhanced-geometry draw:type="non-primitive" svg:viewBox="0 0 46381 57348" draw:enhanced-path="M ?f0 ?f0 L ?f1 ?f0 ?f1 ?f3 ?f4 ?f3 ?f4 ?f2 ?f5 ?f2 ?f5 ?f3 ?f0 ?f3 ?f0 ?f0 Z N" draw:text-areas="?f10 ?f12 ?f11 ?f13"><draw:equation draw:name="f0" draw:formula="0"/><draw:equation draw:name="f1" draw:formula="46381"/><draw:equation draw:name="f2" draw:formula="57348"/><draw:equation draw:name="f3" draw:formula="6093"/><draw:equation draw:name="f4" draw:formula="26808"/><draw:equation draw:name="f5" draw:formula="18278"/><draw:equation draw:name="f6" draw:formula="?f2 - ?f0"/><draw:equation draw:name="f7" draw:formula="?f1 - ?f0"/><draw:equation draw:name="f8" draw:formula="?f7 / 46381"/><draw:equation draw:name="f9" draw:formula="?f6 / 57348"/><draw:equation draw:name="f10" draw:formula="0 / ?f8"/><draw:equation draw:name="f11" draw:formula="46381 / ?f8"/><draw:equation draw:name="f12" draw:formula="0 / ?f9"/><draw:equation draw:name="f13" draw:formula="57348 / ?f9"/></draw:enhanced-geometry></draw:custom-shape><draw:custom-shape svg:x="3.83007in" svg:y="1.37341in" svg:width="0.0254in" svg:height="0.04672in" draw:id="id48" draw:style-name="a48" draw:name="Shape 20466"><svg:title/><svg:desc/><draw:enhanced-geometry draw:type="non-primitive" svg:viewBox="0 0 23228 42725" draw:enhanced-path="M ?f3 ?f0 C ?f4 ?f0 ?f5 ?f6 ?f1 ?f7 L ?f8 ?f9 C ?f10 ?f11 ?f4 ?f11 ?f12 ?f11 ?f13 ?f11 ?f14 ?f11 ?f15 ?f9 ?f16 ?f17 ?f18 ?f19 ?f18 ?f20 ?f21 ?f22 ?f21 ?f23 ?f21 ?f24 L ?f21 ?f2 ?f0 ?f2 ?f0 ?f6 ?f25 ?f6 ?f25 ?f11 C ?f21 ?f26 ?f16 ?f7 ?f15 ?f6 ?f14 ?f0 ?f13 ?f0 ?f3 ?f0 Z N" draw:text-areas="?f31 ?f33 ?f32 ?f34"><draw:equation draw:name="f0" draw:formula="0"/><draw:equation draw:name="f1" draw:formula="23228"/><draw:equation draw:name="f2" draw:formula="42725"/><draw:equation draw:name="f3" draw:formula="15841"/><draw:equation draw:name="f4" draw:formula="17059"/><draw:equation draw:name="f5" draw:formula="19496"/><draw:equation draw:name="f6" draw:formula="1219"/><draw:equation draw:name="f7" draw:formula="2437"/><draw:equation draw:name="f8" draw:formula="20715"/><draw:equation draw:name="f9" draw:formula="8606"/><draw:equation draw:name="f10" draw:formula="18278"/><draw:equation draw:name="f11" draw:formula="7387"/><draw:equation draw:name="f12" draw:formula="14622"/><draw:equation draw:name="f13" draw:formula="13404"/><draw:equation draw:name="f14" draw:formula="12185"/><draw:equation draw:name="f15" draw:formula="10967"/><draw:equation draw:name="f16" draw:formula="9748"/><draw:equation draw:name="f17" draw:formula="9824"/><draw:equation draw:name="f18" draw:formula="8530"/><draw:equation draw:name="f19" draw:formula="11043"/><draw:equation draw:name="f20" draw:formula="12262"/><draw:equation draw:name="f21" draw:formula="7311"/><draw:equation draw:name="f22" draw:formula="14699"/><draw:equation draw:name="f23" draw:formula="18354"/><draw:equation draw:name="f24" draw:formula="20791"/><draw:equation draw:name="f25" draw:formula="6093"/><draw:equation draw:name="f26" draw:formula="4874"/><draw:equation draw:name="f27" draw:formula="?f2 - ?f0"/><draw:equation draw:name="f28" draw:formula="?f1 - ?f0"/><draw:equation draw:name="f29" draw:formula="?f28 / 23228"/><draw:equation draw:name="f30" draw:formula="?f27 / 42725"/><draw:equation draw:name="f31" draw:formula="0 / ?f29"/><draw:equation draw:name="f32" draw:formula="23228 / ?f29"/><draw:equation draw:name="f33" draw:formula="0 / ?f30"/><draw:equation draw:name="f34" draw:formula="42725 / ?f30"/></draw:enhanced-geometry></draw:custom-shape><draw:custom-shape svg:x="3.8568in" svg:y="1.37341in" svg:width="0.02132in" svg:height="0.04788in" draw:id="id49" draw:style-name="a49" draw:name="Shape 20467"><svg:title/><svg:desc/><draw:enhanced-geometry draw:type="non-primitive" svg:viewBox="0 0 19497 43781" draw:enhanced-path="M ?f1 ?f0 L ?f1 ?f3 C ?f4 ?f3 ?f5 ?f6 ?f7 ?f8 ?f9 ?f10 ?f11 ?f12 ?f13 ?f14 L ?f1 ?f14 ?f1 ?f15 ?f13 ?f15 C ?f13 ?f16 ?f11 ?f17 ?f7 ?f18 L ?f1 ?f19 ?f1 ?f2 ?f20 ?f21 C ?f22 ?f23 ?f13 ?f24 ?f3 ?f25 ?f26 ?f18 ?f0 ?f27 ?f0 ?f28 ?f0 ?f29 ?f26 ?f8 ?f3 ?f3 ?f9 ?f26 ?f5 ?f0 ?f1 ?f0 Z N" draw:text-areas="?f34 ?f36 ?f35 ?f37"><draw:equation draw:name="f0" draw:formula="0"/><draw:equation draw:name="f1" draw:formula="19497"/><draw:equation draw:name="f2" draw:formula="43781"/><draw:equation draw:name="f3" draw:formula="6093"/><draw:equation draw:name="f4" draw:formula="17060"/><draw:equation draw:name="f5" draw:formula="13404"/><draw:equation draw:name="f6" draw:formula="7387"/><draw:equation draw:name="f7" draw:formula="10967"/><draw:equation draw:name="f8" draw:formula="9824"/><draw:equation draw:name="f9" draw:formula="9748"/><draw:equation draw:name="f10" draw:formula="11043"/><draw:equation draw:name="f11" draw:formula="8530"/><draw:equation draw:name="f12" draw:formula="14699"/><draw:equation draw:name="f13" draw:formula="7311"/><draw:equation draw:name="f14" draw:formula="18354"/><draw:equation draw:name="f15" draw:formula="24447"/><draw:equation draw:name="f16" draw:formula="28103"/><draw:equation draw:name="f17" draw:formula="31758"/><draw:equation draw:name="f18" draw:formula="34195"/><draw:equation draw:name="f19" draw:formula="37394"/><draw:equation draw:name="f20" draw:formula="11576"/><draw:equation draw:name="f21" draw:formula="42725"/><draw:equation draw:name="f22" draw:formula="9139"/><draw:equation draw:name="f23" draw:formula="41811"/><draw:equation draw:name="f24" draw:formula="40288"/><draw:equation draw:name="f25" draw:formula="37851"/><draw:equation draw:name="f26" draw:formula="2437"/><draw:equation draw:name="f27" draw:formula="29321"/><draw:equation draw:name="f28" draw:formula="22010"/><draw:equation draw:name="f29" draw:formula="15917"/><draw:equation draw:name="f30" draw:formula="?f2 - ?f0"/><draw:equation draw:name="f31" draw:formula="?f1 - ?f0"/><draw:equation draw:name="f32" draw:formula="?f31 / 19497"/><draw:equation draw:name="f33" draw:formula="?f30 / 43781"/><draw:equation draw:name="f34" draw:formula="0 / ?f32"/><draw:equation draw:name="f35" draw:formula="19497 / ?f32"/><draw:equation draw:name="f36" draw:formula="0 / ?f33"/><draw:equation draw:name="f37" draw:formula="43781 / ?f33"/></draw:enhanced-geometry></draw:custom-shape><draw:custom-shape svg:x="3.87813in" svg:y="1.40548in" svg:width="0.02141in" svg:height="0.01599in" draw:id="id50" draw:style-name="a50" draw:name="Shape 20468"><svg:title/><svg:desc/><draw:enhanced-geometry draw:type="non-primitive" svg:viewBox="0 0 19573 14622" draw:enhanced-path="M ?f3 ?f0 L ?f1 ?f4 C ?f5 ?f6 ?f7 ?f8 ?f3 ?f9 ?f10 ?f11 ?f12 ?f2 ?f4 ?f2 L ?f0 ?f13 ?f0 ?f14 ?f4 ?f8 C ?f15 ?f8 ?f12 ?f8 ?f16 ?f16 ?f10 ?f6 ?f9 ?f15 ?f3 ?f0 Z N" draw:text-areas="?f21 ?f23 ?f22 ?f24"><draw:equation draw:name="f0" draw:formula="0"/><draw:equation draw:name="f1" draw:formula="19573"/><draw:equation draw:name="f2" draw:formula="14622"/><draw:equation draw:name="f3" draw:formula="12185"/><draw:equation draw:name="f4" draw:formula="1219"/><draw:equation draw:name="f5" draw:formula="18354"/><draw:equation draw:name="f6" draw:formula="4874"/><draw:equation draw:name="f7" draw:formula="15917"/><draw:equation draw:name="f8" draw:formula="8530"/><draw:equation draw:name="f9" draw:formula="10967"/><draw:equation draw:name="f10" draw:formula="9748"/><draw:equation draw:name="f11" draw:formula="13404"/><draw:equation draw:name="f12" draw:formula="6093"/><draw:equation draw:name="f13" draw:formula="14460"/><draw:equation draw:name="f14" draw:formula="8073"/><draw:equation draw:name="f15" draw:formula="3656"/><draw:equation draw:name="f16" draw:formula="7311"/><draw:equation draw:name="f17" draw:formula="?f2 - ?f0"/><draw:equation draw:name="f18" draw:formula="?f1 - ?f0"/><draw:equation draw:name="f19" draw:formula="?f18 / 19573"/><draw:equation draw:name="f20" draw:formula="?f17 / 14622"/><draw:equation draw:name="f21" draw:formula="0 / ?f19"/><draw:equation draw:name="f22" draw:formula="19573 / ?f19"/><draw:equation draw:name="f23" draw:formula="0 / ?f20"/><draw:equation draw:name="f24" draw:formula="14622 / ?f20"/></draw:enhanced-geometry></draw:custom-shape><draw:custom-shape svg:x="3.87813in" svg:y="1.37341in" svg:width="0.02141in" svg:height="0.02674in" draw:id="id51" draw:style-name="a51" draw:name="Shape 20469"><svg:title/><svg:desc/><draw:enhanced-geometry draw:type="non-primitive" svg:viewBox="0 0 19573 24447" draw:enhanced-path="M ?f0 ?f0 C ?f3 ?f0 ?f4 ?f5 ?f6 ?f3 ?f7 ?f8 ?f1 ?f9 ?f1 ?f10 ?f1 ?f10 ?f1 ?f11 ?f1 ?f2 L ?f0 ?f2 ?f0 ?f12 ?f13 ?f12 C ?f4 ?f9 ?f4 ?f14 ?f15 ?f8 ?f16 ?f17 ?f18 ?f3 ?f0 ?f3 L ?f0 ?f0 Z N" draw:text-areas="?f23 ?f25 ?f24 ?f26"><draw:equation draw:name="f0" draw:formula="0"/><draw:equation draw:name="f1" draw:formula="19573"/><draw:equation draw:name="f2" draw:formula="24447"/><draw:equation draw:name="f3" draw:formula="6093"/><draw:equation draw:name="f4" draw:formula="10967"/><draw:equation draw:name="f5" draw:formula="2437"/><draw:equation draw:name="f6" draw:formula="14622"/><draw:equation draw:name="f7" draw:formula="17136"/><draw:equation draw:name="f8" draw:formula="9824"/><draw:equation draw:name="f9" draw:formula="14699"/><draw:equation draw:name="f10" draw:formula="22010"/><draw:equation draw:name="f11" draw:formula="23228"/><draw:equation draw:name="f12" draw:formula="18354"/><draw:equation draw:name="f13" draw:formula="12185"/><draw:equation draw:name="f14" draw:formula="12262"/><draw:equation draw:name="f15" draw:formula="9748"/><draw:equation draw:name="f16" draw:formula="7311"/><draw:equation draw:name="f17" draw:formula="7387"/><draw:equation draw:name="f18" draw:formula="3656"/><draw:equation draw:name="f19" draw:formula="?f2 - ?f0"/><draw:equation draw:name="f20" draw:formula="?f1 - ?f0"/><draw:equation draw:name="f21" draw:formula="?f20 / 19573"/><draw:equation draw:name="f22" draw:formula="?f19 / 24447"/><draw:equation draw:name="f23" draw:formula="0 / ?f21"/><draw:equation draw:name="f24" draw:formula="19573 / ?f21"/><draw:equation draw:name="f25" draw:formula="0 / ?f22"/><draw:equation draw:name="f26" draw:formula="24447 / ?f22"/></draw:enhanced-geometry></draw:custom-shape><draw:custom-shape svg:x="3.90886in" svg:y="1.37474in" svg:width="0.01in" svg:height="0.04539in" draw:id="id52" draw:style-name="a52" draw:name="Shape 20967"><svg:title/><svg:desc/><draw:enhanced-geometry draw:type="non-primitive" svg:viewBox="0 0 9144 41507" draw:enhanced-path="M ?f0 ?f0 L ?f1 ?f0 ?f1 ?f2 ?f0 ?f2 ?f0 ?f0 N" draw:text-areas="?f7 ?f9 ?f8 ?f10"><draw:equation draw:name="f0" draw:formula="0"/><draw:equation draw:name="f1" draw:formula="9144"/><draw:equation draw:name="f2" draw:formula="41507"/><draw:equation draw:name="f3" draw:formula="?f2 - ?f0"/><draw:equation draw:name="f4" draw:formula="?f1 - ?f0"/><draw:equation draw:name="f5" draw:formula="?f4 / 9144"/><draw:equation draw:name="f6" draw:formula="?f3 / 41507"/><draw:equation draw:name="f7" draw:formula="0 / ?f5"/><draw:equation draw:name="f8" draw:formula="9144 / ?f5"/><draw:equation draw:name="f9" draw:formula="0 / ?f6"/><draw:equation draw:name="f10" draw:formula="41507 / ?f6"/></draw:enhanced-geometry></draw:custom-shape><draw:custom-shape svg:x="3.90886in" svg:y="1.35742in" svg:width="0.01in" svg:height="0.01in" draw:id="id53" draw:style-name="a53" draw:name="Shape 209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2885in" svg:y="1.37341in" svg:width="0.0374in" svg:height="0.04672in" draw:id="id54" draw:style-name="a54" draw:name="Shape 20472"><svg:title/><svg:desc/><draw:enhanced-geometry draw:type="non-primitive" svg:viewBox="0 0 34195 42725" draw:enhanced-path="M ?f3 ?f0 C ?f4 ?f0 ?f5 ?f0 ?f6 ?f7 ?f8 ?f9 ?f10 ?f11 ?f12 ?f13 ?f14 ?f15 ?f14 ?f16 ?f1 ?f17 ?f1 ?f18 ?f1 ?f19 ?f1 ?f20 L ?f1 ?f2 ?f6 ?f2 ?f6 ?f20 C ?f6 ?f21 ?f6 ?f22 ?f23 ?f18 ?f23 ?f17 ?f5 ?f16 ?f24 ?f25 ?f4 ?f15 ?f3 ?f15 ?f26 ?f15 ?f21 ?f15 ?f22 ?f25 ?f27 ?f16 ?f16 ?f18 ?f28 ?f21 ?f28 ?f3 L ?f28 ?f2 ?f0 ?f2 ?f0 ?f7 ?f29 ?f7 ?f29 ?f25 C ?f27 ?f9 ?f19 ?f0 ?f3 ?f0 Z N" draw:text-areas="?f34 ?f36 ?f35 ?f37"><draw:equation draw:name="f0" draw:formula="0"/><draw:equation draw:name="f1" draw:formula="34195"/><draw:equation draw:name="f2" draw:formula="42725"/><draw:equation draw:name="f3" draw:formula="19573"/><draw:equation draw:name="f4" draw:formula="22010"/><draw:equation draw:name="f5" draw:formula="24447"/><draw:equation draw:name="f6" draw:formula="26884"/><draw:equation draw:name="f7" draw:formula="1219"/><draw:equation draw:name="f8" draw:formula="29321"/><draw:equation draw:name="f9" draw:formula="2437"/><draw:equation draw:name="f10" draw:formula="30540"/><draw:equation draw:name="f11" draw:formula="3656"/><draw:equation draw:name="f12" draw:formula="31758"/><draw:equation draw:name="f13" draw:formula="4874"/><draw:equation draw:name="f14" draw:formula="32977"/><draw:equation draw:name="f15" draw:formula="6093"/><draw:equation draw:name="f16" draw:formula="8606"/><draw:equation draw:name="f17" draw:formula="9824"/><draw:equation draw:name="f18" draw:formula="11043"/><draw:equation draw:name="f19" draw:formula="13480"/><draw:equation draw:name="f20" draw:formula="17136"/><draw:equation draw:name="f21" draw:formula="14699"/><draw:equation draw:name="f22" draw:formula="12262"/><draw:equation draw:name="f23" draw:formula="25665"/><draw:equation draw:name="f24" draw:formula="23228"/><draw:equation draw:name="f25" draw:formula="7387"/><draw:equation draw:name="f26" draw:formula="18354"/><draw:equation draw:name="f27" draw:formula="9825"/><draw:equation draw:name="f28" draw:formula="7388"/><draw:equation draw:name="f29" draw:formula="6169"/><draw:equation draw:name="f30" draw:formula="?f2 - ?f0"/><draw:equation draw:name="f31" draw:formula="?f1 - ?f0"/><draw:equation draw:name="f32" draw:formula="?f31 / 34195"/><draw:equation draw:name="f33" draw:formula="?f30 / 42725"/><draw:equation draw:name="f34" draw:formula="0 / ?f32"/><draw:equation draw:name="f35" draw:formula="34195 / ?f32"/><draw:equation draw:name="f36" draw:formula="0 / ?f33"/><draw:equation draw:name="f37" draw:formula="42725 / ?f33"/></draw:enhanced-geometry></draw:custom-shape><draw:custom-shape svg:x="3.97557in" svg:y="1.39321in" svg:width="0.02003in" svg:height="0.02826in" draw:id="id55" draw:style-name="a55" draw:name="Shape 20473"><svg:title/><svg:desc/><draw:enhanced-geometry draw:type="non-primitive" svg:viewBox="0 0 18316 25839" draw:enhanced-path="M ?f1 ?f0 L ?f1 ?f3 ?f4 ?f5 C ?f6 ?f7 ?f8 ?f7 ?f9 ?f7 ?f10 ?f11 ?f10 ?f11 ?f12 ?f13 ?f14 ?f15 ?f14 ?f16 ?f14 ?f17 ?f14 ?f18 ?f12 ?f19 ?f10 ?f20 ?f9 ?f21 ?f22 ?f23 ?f24 ?f23 L ?f1 ?f25 ?f1 ?f26 ?f6 ?f2 C ?f10 ?f2 ?f3 ?f27 ?f28 ?f29 ?f30 ?f21 ?f0 ?f19 ?f0 ?f17 ?f0 ?f16 ?f0 ?f13 ?f30 ?f11 ?f31 ?f5 ?f28 ?f32 ?f33 ?f34 ?f3 ?f35 ?f12 ?f35 ?f10 ?f36 ?f9 ?f36 ?f22 ?f36 ?f4 ?f37 L ?f1 ?f0 Z N" draw:text-areas="?f42 ?f44 ?f43 ?f45"><draw:equation draw:name="f0" draw:formula="0"/><draw:equation draw:name="f1" draw:formula="18316"/><draw:equation draw:name="f2" draw:formula="25839"/><draw:equation draw:name="f3" draw:formula="6093"/><draw:equation draw:name="f4" draw:formula="17059"/><draw:equation draw:name="f5" draw:formula="6342"/><draw:equation draw:name="f6" draw:formula="14622"/><draw:equation draw:name="f7" draw:formula="7561"/><draw:equation draw:name="f8" draw:formula="12185"/><draw:equation draw:name="f9" draw:formula="10967"/><draw:equation draw:name="f10" draw:formula="9748"/><draw:equation draw:name="f11" draw:formula="8780"/><draw:equation draw:name="f12" draw:formula="8530"/><draw:equation draw:name="f13" draw:formula="9998"/><draw:equation draw:name="f14" draw:formula="7311"/><draw:equation draw:name="f15" draw:formula="11217"/><draw:equation draw:name="f16" draw:formula="12435"/><draw:equation draw:name="f17" draw:formula="13654"/><draw:equation draw:name="f18" draw:formula="16091"/><draw:equation draw:name="f19" draw:formula="17309"/><draw:equation draw:name="f20" draw:formula="18528"/><draw:equation draw:name="f21" draw:formula="19746"/><draw:equation draw:name="f22" draw:formula="13404"/><draw:equation draw:name="f23" draw:formula="20965"/><draw:equation draw:name="f24" draw:formula="15841"/><draw:equation draw:name="f25" draw:formula="20140"/><draw:equation draw:name="f26" draw:formula="25223"/><draw:equation draw:name="f27" draw:formula="24620"/><draw:equation draw:name="f28" draw:formula="3656"/><draw:equation draw:name="f29" draw:formula="22183"/><draw:equation draw:name="f30" draw:formula="1219"/><draw:equation draw:name="f31" draw:formula="2437"/><draw:equation draw:name="f32" draw:formula="5124"/><draw:equation draw:name="f33" draw:formula="4874"/><draw:equation draw:name="f34" draw:formula="3905"/><draw:equation draw:name="f35" draw:formula="2687"/><draw:equation draw:name="f36" draw:formula="1468"/><draw:equation draw:name="f37" draw:formula="250"/><draw:equation draw:name="f38" draw:formula="?f2 - ?f0"/><draw:equation draw:name="f39" draw:formula="?f1 - ?f0"/><draw:equation draw:name="f40" draw:formula="?f39 / 18316"/><draw:equation draw:name="f41" draw:formula="?f38 / 25839"/><draw:equation draw:name="f42" draw:formula="0 / ?f40"/><draw:equation draw:name="f43" draw:formula="18316 / ?f40"/><draw:equation draw:name="f44" draw:formula="0 / ?f41"/><draw:equation draw:name="f45" draw:formula="25839 / ?f41"/></draw:enhanced-geometry></draw:custom-shape><draw:custom-shape svg:x="3.97691in" svg:y="1.37374in" svg:width="0.0187in" svg:height="0.01441in" draw:id="id56" draw:style-name="a56" draw:name="Shape 20474"><svg:title/><svg:desc/><draw:enhanced-geometry draw:type="non-primitive" svg:viewBox="0 0 17097 13180" draw:enhanced-path="M ?f1 ?f0 L ?f1 ?f3 ?f4 ?f5 C ?f6 ?f7 ?f8 ?f9 ?f8 ?f2 L ?f0 ?f2 C ?f0 ?f10 ?f11 ?f5 ?f12 ?f13 ?f14 ?f15 ?f16 ?f17 ?f18 ?f19 L ?f1 ?f0 Z N" draw:text-areas="?f24 ?f26 ?f25 ?f27"><draw:equation draw:name="f0" draw:formula="0"/><draw:equation draw:name="f1" draw:formula="17097"/><draw:equation draw:name="f2" draw:formula="13180"/><draw:equation draw:name="f3" draw:formula="6002"/><draw:equation draw:name="f4" draw:formula="10967"/><draw:equation draw:name="f5" draw:formula="7088"/><draw:equation draw:name="f6" draw:formula="8530"/><draw:equation draw:name="f7" draw:formula="8306"/><draw:equation draw:name="f8" draw:formula="7311"/><draw:equation draw:name="f9" draw:formula="10743"/><draw:equation draw:name="f10" draw:formula="9525"/><draw:equation draw:name="f11" draw:formula="1219"/><draw:equation draw:name="f12" draw:formula="3656"/><draw:equation draw:name="f13" draw:formula="5793"/><draw:equation draw:name="f14" draw:formula="4874"/><draw:equation draw:name="f15" draw:formula="3356"/><draw:equation draw:name="f16" draw:formula="6093"/><draw:equation draw:name="f17" draw:formula="2137"/><draw:equation draw:name="f18" draw:formula="9748"/><draw:equation draw:name="f19" draw:formula="919"/><draw:equation draw:name="f20" draw:formula="?f2 - ?f0"/><draw:equation draw:name="f21" draw:formula="?f1 - ?f0"/><draw:equation draw:name="f22" draw:formula="?f21 / 17097"/><draw:equation draw:name="f23" draw:formula="?f20 / 13180"/><draw:equation draw:name="f24" draw:formula="0 / ?f22"/><draw:equation draw:name="f25" draw:formula="17097 / ?f22"/><draw:equation draw:name="f26" draw:formula="0 / ?f23"/><draw:equation draw:name="f27" draw:formula="13180 / ?f23"/></draw:enhanced-geometry></draw:custom-shape><draw:custom-shape svg:x="3.9956in" svg:y="1.37341in" svg:width="0.0227in" svg:height="0.04738in" draw:id="id57" draw:style-name="a57" draw:name="Shape 20475"><svg:title/><svg:desc/><draw:enhanced-geometry draw:type="non-primitive" svg:viewBox="0 0 20753 43328" draw:enhanced-path="M ?f3 ?f0 C ?f4 ?f0 ?f5 ?f0 ?f6 ?f7 ?f8 ?f9 ?f10 ?f11 ?f12 ?f13 ?f14 ?f15 ?f14 ?f16 ?f17 ?f18 ?f17 ?f19 ?f17 ?f20 ?f17 ?f21 L ?f17 ?f22 C ?f17 ?f23 ?f17 ?f24 ?f17 ?f25 ?f26 ?f27 ?f26 ?f28 ?f1 ?f29 L ?f8 ?f29 C ?f30 ?f28 ?f30 ?f27 ?f6 ?f25 ?f5 ?f27 ?f31 ?f28 ?f32 ?f29 L ?f0 ?f2 ?f0 ?f33 ?f4 ?f24 C ?f34 ?f35 ?f5 ?f36 ?f37 ?f23 ?f6 ?f38 ?f6 ?f39 ?f6 ?f40 L ?f6 ?f41 ?f0 ?f42 ?f0 ?f43 ?f6 ?f21 C ?f6 ?f21 ?f6 ?f44 ?f6 ?f44 ?f6 ?f19 ?f37 ?f18 ?f5 ?f45 ?f34 ?f15 ?f4 ?f15 ?f46 ?f15 L ?f0 ?f47 ?f0 ?f48 ?f3 ?f0 Z N" draw:text-areas="?f53 ?f55 ?f54 ?f56"><draw:equation draw:name="f0" draw:formula="0"/><draw:equation draw:name="f1" draw:formula="20753"/><draw:equation draw:name="f2" draw:formula="43328"/><draw:equation draw:name="f3" draw:formula="2399"/><draw:equation draw:name="f4" draw:formula="4836"/><draw:equation draw:name="f5" draw:formula="8492"/><draw:equation draw:name="f6" draw:formula="11005"/><draw:equation draw:name="f7" draw:formula="1219"/><draw:equation draw:name="f8" draw:formula="13442"/><draw:equation draw:name="f9" draw:formula="2437"/><draw:equation draw:name="f10" draw:formula="14661"/><draw:equation draw:name="f11" draw:formula="3656"/><draw:equation draw:name="f12" draw:formula="15879"/><draw:equation draw:name="f13" draw:formula="4874"/><draw:equation draw:name="f14" draw:formula="17098"/><draw:equation draw:name="f15" draw:formula="6093"/><draw:equation draw:name="f16" draw:formula="7387"/><draw:equation draw:name="f17" draw:formula="18316"/><draw:equation draw:name="f18" draw:formula="9824"/><draw:equation draw:name="f19" draw:formula="11043"/><draw:equation draw:name="f20" draw:formula="12262"/><draw:equation draw:name="f21" draw:formula="15917"/><draw:equation draw:name="f22" draw:formula="25666"/><draw:equation draw:name="f23" draw:formula="31758"/><draw:equation draw:name="f24" draw:formula="36632"/><draw:equation draw:name="f25" draw:formula="37851"/><draw:equation draw:name="f26" draw:formula="19535"/><draw:equation draw:name="f27" draw:formula="40288"/><draw:equation draw:name="f28" draw:formula="41507"/><draw:equation draw:name="f29" draw:formula="42725"/><draw:equation draw:name="f30" draw:formula="12224"/><draw:equation draw:name="f31" draw:formula="6055"/><draw:equation draw:name="f32" draw:formula="3618"/><draw:equation draw:name="f33" draw:formula="38244"/><draw:equation draw:name="f34" draw:formula="7273"/><draw:equation draw:name="f35" draw:formula="35414"/><draw:equation draw:name="f36" draw:formula="34195"/><draw:equation draw:name="f37" draw:formula="9710"/><draw:equation draw:name="f38" draw:formula="30540"/><draw:equation draw:name="f39" draw:formula="28103"/><draw:equation draw:name="f40" draw:formula="24447"/><draw:equation draw:name="f41" draw:formula="22010"/><draw:equation draw:name="f42" draw:formula="24197"/><draw:equation draw:name="f43" draw:formula="18105"/><draw:equation draw:name="f44" draw:formula="14699"/><draw:equation draw:name="f45" draw:formula="8606"/><draw:equation draw:name="f46" draw:formula="1181"/><draw:equation draw:name="f47" draw:formula="6302"/><draw:equation draw:name="f48" draw:formula="300"/><draw:equation draw:name="f49" draw:formula="?f2 - ?f0"/><draw:equation draw:name="f50" draw:formula="?f1 - ?f0"/><draw:equation draw:name="f51" draw:formula="?f50 / 20753"/><draw:equation draw:name="f52" draw:formula="?f49 / 43328"/><draw:equation draw:name="f53" draw:formula="0 / ?f51"/><draw:equation draw:name="f54" draw:formula="20753 / ?f51"/><draw:equation draw:name="f55" draw:formula="0 / ?f52"/><draw:equation draw:name="f56" draw:formula="43328 / ?f52"/></draw:enhanced-geometry></draw:custom-shape><draw:custom-shape svg:x="4.02771in" svg:y="1.37341in" svg:width="0.06272in" svg:height="0.04672in" draw:id="id58" draw:style-name="a58" draw:name="Shape 20476"><svg:title/><svg:desc/><draw:enhanced-geometry draw:type="non-primitive" svg:viewBox="0 0 57348 42725" draw:enhanced-path="M ?f3 ?f0 C ?f4 ?f0 ?f5 ?f6 ?f7 ?f8 ?f9 ?f10 ?f11 ?f12 ?f11 ?f13 ?f14 ?f8 ?f15 ?f0 ?f16 ?f0 ?f17 ?f0 ?f18 ?f6 ?f19 ?f10 ?f20 ?f21 ?f1 ?f22 ?f1 ?f23 L ?f1 ?f2 ?f24 ?f2 ?f24 ?f25 C ?f24 ?f26 ?f24 ?f27 ?f17 ?f22 ?f17 ?f28 ?f29 ?f28 ?f30 ?f13 ?f31 ?f21 ?f16 ?f21 ?f2 ?f21 ?f15 ?f21 ?f32 ?f13 ?f33 ?f28 ?f34 ?f35 ?f36 ?f23 ?f36 ?f37 L ?f36 ?f2 ?f38 ?f2 ?f38 ?f39 C ?f38 ?f27 ?f5 ?f22 ?f40 ?f28 ?f4 ?f13 ?f41 ?f21 ?f42 ?f21 ?f43 ?f21 ?f44 ?f21 ?f45 ?f13 ?f46 ?f28 ?f47 ?f22 ?f47 ?f27 ?f48 ?f23 ?f48 ?f25 ?f48 ?f49 L ?f48 ?f2 ?f0 ?f2 ?f0 ?f6 ?f21 ?f6 ?f21 ?f13 C ?f48 ?f12 ?f46 ?f10 ?f45 ?f8 ?f44 ?f6 ?f43 ?f0 ?f3 ?f0 Z N" draw:text-areas="?f54 ?f56 ?f55 ?f57"><draw:equation draw:name="f0" draw:formula="0"/><draw:equation draw:name="f1" draw:formula="57348"/><draw:equation draw:name="f2" draw:formula="42725"/><draw:equation draw:name="f3" draw:formula="19496"/><draw:equation draw:name="f4" draw:formula="21934"/><draw:equation draw:name="f5" draw:formula="24371"/><draw:equation draw:name="f6" draw:formula="1219"/><draw:equation draw:name="f7" draw:formula="26884"/><draw:equation draw:name="f8" draw:formula="2437"/><draw:equation draw:name="f9" draw:formula="29321"/><draw:equation draw:name="f10" draw:formula="3656"/><draw:equation draw:name="f11" draw:formula="30540"/><draw:equation draw:name="f12" draw:formula="4874"/><draw:equation draw:name="f13" draw:formula="7387"/><draw:equation draw:name="f14" draw:formula="34195"/><draw:equation draw:name="f15" draw:formula="39069"/><draw:equation draw:name="f16" draw:formula="43944"/><draw:equation draw:name="f17" draw:formula="48818"/><draw:equation draw:name="f18" draw:formula="51255"/><draw:equation draw:name="f19" draw:formula="53692"/><draw:equation draw:name="f20" draw:formula="56129"/><draw:equation draw:name="f21" draw:formula="6093"/><draw:equation draw:name="f22" draw:formula="9824"/><draw:equation draw:name="f23" draw:formula="14699"/><draw:equation draw:name="f24" draw:formula="50036"/><draw:equation draw:name="f25" draw:formula="17136"/><draw:equation draw:name="f26" draw:formula="13480"/><draw:equation draw:name="f27" draw:formula="12262"/><draw:equation draw:name="f28" draw:formula="8606"/><draw:equation draw:name="f29" draw:formula="47599"/><draw:equation draw:name="f30" draw:formula="46381"/><draw:equation draw:name="f31" draw:formula="45162"/><draw:equation draw:name="f32" draw:formula="36632"/><draw:equation draw:name="f33" draw:formula="35414"/><draw:equation draw:name="f34" draw:formula="32977"/><draw:equation draw:name="f35" draw:formula="11043"/><draw:equation draw:name="f36" draw:formula="31758"/><draw:equation draw:name="f37" draw:formula="18354"/><draw:equation draw:name="f38" draw:formula="25665"/><draw:equation draw:name="f39" draw:formula="15917"/><draw:equation draw:name="f40" draw:formula="23152"/><draw:equation draw:name="f41" draw:formula="20715"/><draw:equation draw:name="f42" draw:formula="17059"/><draw:equation draw:name="f43" draw:formula="15841"/><draw:equation draw:name="f44" draw:formula="13404"/><draw:equation draw:name="f45" draw:formula="12185"/><draw:equation draw:name="f46" draw:formula="9748"/><draw:equation draw:name="f47" draw:formula="8530"/><draw:equation draw:name="f48" draw:formula="7311"/><draw:equation draw:name="f49" draw:formula="20791"/><draw:equation draw:name="f50" draw:formula="?f2 - ?f0"/><draw:equation draw:name="f51" draw:formula="?f1 - ?f0"/><draw:equation draw:name="f52" draw:formula="?f51 / 57348"/><draw:equation draw:name="f53" draw:formula="?f50 / 42725"/><draw:equation draw:name="f54" draw:formula="0 / ?f52"/><draw:equation draw:name="f55" draw:formula="57348 / ?f52"/><draw:equation draw:name="f56" draw:formula="0 / ?f53"/><draw:equation draw:name="f57" draw:formula="42725 / ?f53"/></draw:enhanced-geometry></draw:custom-shape><draw:custom-shape svg:x="4.09984in" svg:y="1.37369in" svg:width="0.02066in" svg:height="0.04768in" draw:id="id59" draw:style-name="a59" draw:name="Shape 20477"><svg:title/><svg:desc/><draw:enhanced-geometry draw:type="non-primitive" svg:viewBox="0 0 18888 43599"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18888"/><draw:equation draw:name="f2" draw:formula="43599"/><draw:equation draw:name="f3" draw:formula="6105"/><draw:equation draw:name="f4" draw:formula="10967"/><draw:equation draw:name="f5" draw:formula="9571"/><draw:equation draw:name="f6" draw:formula="8530"/><draw:equation draw:name="f7" draw:formula="10789"/><draw:equation draw:name="f8" draw:formula="7311"/><draw:equation draw:name="f9" draw:formula="14445"/><draw:equation draw:name="f10" draw:formula="18100"/><draw:equation draw:name="f11" draw:formula="24193"/><draw:equation draw:name="f12" draw:formula="27849"/><draw:equation draw:name="f13" draw:formula="31504"/><draw:equation draw:name="f14" draw:formula="33941"/><draw:equation draw:name="f15" draw:formula="37336"/><draw:equation draw:name="f16" draw:formula="11272"/><draw:equation draw:name="f17" draw:formula="42471"/><draw:equation draw:name="f18" draw:formula="8834"/><draw:equation draw:name="f19" draw:formula="41557"/><draw:equation draw:name="f20" draw:formula="6702"/><draw:equation draw:name="f21" draw:formula="40034"/><draw:equation draw:name="f22" draw:formula="4874"/><draw:equation draw:name="f23" draw:formula="37597"/><draw:equation draw:name="f24" draw:formula="1219"/><draw:equation draw:name="f25" draw:formula="29067"/><draw:equation draw:name="f26" draw:formula="21756"/><draw:equation draw:name="f27" draw:formula="15663"/><draw:equation draw:name="f28" draw:formula="5839"/><draw:equation draw:name="f29" draw:formula="?f2 - ?f0"/><draw:equation draw:name="f30" draw:formula="?f1 - ?f0"/><draw:equation draw:name="f31" draw:formula="?f30 / 18888"/><draw:equation draw:name="f32" draw:formula="?f29 / 43599"/><draw:equation draw:name="f33" draw:formula="0 / ?f31"/><draw:equation draw:name="f34" draw:formula="18888 / ?f31"/><draw:equation draw:name="f35" draw:formula="0 / ?f32"/><draw:equation draw:name="f36" draw:formula="43599 / ?f32"/></draw:enhanced-geometry></draw:custom-shape><draw:custom-shape svg:x="4.1205in" svg:y="1.40548in" svg:width="0.02074in" svg:height="0.01599in" draw:id="id60" draw:style-name="a60" draw:name="Shape 20478"><svg:title/><svg:desc/><draw:enhanced-geometry draw:type="non-primitive" svg:viewBox="0 0 18964 14622" draw:enhanced-path="M ?f3 ?f0 L ?f1 ?f4 C ?f5 ?f6 ?f7 ?f8 ?f9 ?f10 ?f11 ?f12 ?f13 ?f2 ?f14 ?f2 L ?f0 ?f15 ?f0 ?f16 ?f14 ?f8 C ?f17 ?f8 ?f13 ?f8 ?f18 ?f19 ?f11 ?f6 ?f20 ?f21 ?f3 ?f0 Z N" draw:text-areas="?f26 ?f28 ?f27 ?f29"><draw:equation draw:name="f0" draw:formula="0"/><draw:equation draw:name="f1" draw:formula="18964"/><draw:equation draw:name="f2" draw:formula="14622"/><draw:equation draw:name="f3" draw:formula="11576"/><draw:equation draw:name="f4" draw:formula="1219"/><draw:equation draw:name="f5" draw:formula="17745"/><draw:equation draw:name="f6" draw:formula="4874"/><draw:equation draw:name="f7" draw:formula="16527"/><draw:equation draw:name="f8" draw:formula="8530"/><draw:equation draw:name="f9" draw:formula="12795"/><draw:equation draw:name="f10" draw:formula="10967"/><draw:equation draw:name="f11" draw:formula="9139"/><draw:equation draw:name="f12" draw:formula="13404"/><draw:equation draw:name="f13" draw:formula="5483"/><draw:equation draw:name="f14" draw:formula="609"/><draw:equation draw:name="f15" draw:formula="14532"/><draw:equation draw:name="f16" draw:formula="8269"/><draw:equation draw:name="f17" draw:formula="3046"/><draw:equation draw:name="f18" draw:formula="7920"/><draw:equation draw:name="f19" draw:formula="7311"/><draw:equation draw:name="f20" draw:formula="10358"/><draw:equation draw:name="f21" draw:formula="3656"/><draw:equation draw:name="f22" draw:formula="?f2 - ?f0"/><draw:equation draw:name="f23" draw:formula="?f1 - ?f0"/><draw:equation draw:name="f24" draw:formula="?f23 / 18964"/><draw:equation draw:name="f25" draw:formula="?f22 / 14622"/><draw:equation draw:name="f26" draw:formula="0 / ?f24"/><draw:equation draw:name="f27" draw:formula="18964 / ?f24"/><draw:equation draw:name="f28" draw:formula="0 / ?f25"/><draw:equation draw:name="f29" draw:formula="14622 / ?f25"/></draw:enhanced-geometry></draw:custom-shape><draw:custom-shape svg:x="4.1205in" svg:y="1.37341in" svg:width="0.02074in" svg:height="0.02674in" draw:id="id61" draw:style-name="a61" draw:name="Shape 20479"><svg:title/><svg:desc/><draw:enhanced-geometry draw:type="non-primitive" svg:viewBox="0 0 18964 24447"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18964"/><draw:equation draw:name="f2" draw:formula="24447"/><draw:equation draw:name="f3" draw:formula="609"/><draw:equation draw:name="f4" draw:formula="5483"/><draw:equation draw:name="f5" draw:formula="10358"/><draw:equation draw:name="f6" draw:formula="2437"/><draw:equation draw:name="f7" draw:formula="14089"/><draw:equation draw:name="f8" draw:formula="6093"/><draw:equation draw:name="f9" draw:formula="17745"/><draw:equation draw:name="f10" draw:formula="9824"/><draw:equation draw:name="f11" draw:formula="14699"/><draw:equation draw:name="f12" draw:formula="22010"/><draw:equation draw:name="f13" draw:formula="23228"/><draw:equation draw:name="f14" draw:formula="18354"/><draw:equation draw:name="f15" draw:formula="11576"/><draw:equation draw:name="f16" draw:formula="12262"/><draw:equation draw:name="f17" draw:formula="9139"/><draw:equation draw:name="f18" draw:formula="6702"/><draw:equation draw:name="f19" draw:formula="7387"/><draw:equation draw:name="f20" draw:formula="4265"/><draw:equation draw:name="f21" draw:formula="6359"/><draw:equation draw:name="f22" draw:formula="254"/><draw:equation draw:name="f23" draw:formula="?f2 - ?f0"/><draw:equation draw:name="f24" draw:formula="?f1 - ?f0"/><draw:equation draw:name="f25" draw:formula="?f24 / 18964"/><draw:equation draw:name="f26" draw:formula="?f23 / 24447"/><draw:equation draw:name="f27" draw:formula="0 / ?f25"/><draw:equation draw:name="f28" draw:formula="18964 / ?f25"/><draw:equation draw:name="f29" draw:formula="0 / ?f26"/><draw:equation draw:name="f30" draw:formula="24447 / ?f26"/></draw:enhanced-geometry></draw:custom-shape><draw:custom-shape svg:x="4.15189in" svg:y="1.37341in" svg:width="0.0374in" svg:height="0.04672in" draw:id="id62" draw:style-name="a62" draw:name="Shape 20480"><svg:title/><svg:desc/><draw:enhanced-geometry draw:type="non-primitive" svg:viewBox="0 0 34195 42725" draw:enhanced-path="M ?f3 ?f0 C ?f4 ?f0 ?f5 ?f0 ?f6 ?f7 ?f8 ?f9 ?f10 ?f11 ?f12 ?f13 ?f12 ?f14 ?f15 ?f16 ?f15 ?f17 ?f1 ?f18 ?f1 ?f19 ?f1 ?f20 L ?f1 ?f2 ?f6 ?f2 ?f6 ?f20 C ?f6 ?f21 ?f6 ?f22 ?f23 ?f18 ?f23 ?f17 ?f5 ?f16 ?f24 ?f25 ?f4 ?f14 ?f3 ?f14 ?f26 ?f14 ?f27 ?f14 ?f28 ?f25 ?f29 ?f16 ?f30 ?f18 ?f14 ?f21 ?f14 ?f31 L ?f14 ?f2 ?f0 ?f2 ?f0 ?f7 ?f14 ?f7 ?f14 ?f25 C ?f32 ?f9 ?f33 ?f0 ?f3 ?f0 Z N" draw:text-areas="?f38 ?f40 ?f39 ?f41"><draw:equation draw:name="f0" draw:formula="0"/><draw:equation draw:name="f1" draw:formula="34195"/><draw:equation draw:name="f2" draw:formula="42725"/><draw:equation draw:name="f3" draw:formula="19496"/><draw:equation draw:name="f4" draw:formula="22010"/><draw:equation draw:name="f5" draw:formula="24447"/><draw:equation draw:name="f6" draw:formula="26884"/><draw:equation draw:name="f7" draw:formula="1219"/><draw:equation draw:name="f8" draw:formula="28103"/><draw:equation draw:name="f9" draw:formula="2437"/><draw:equation draw:name="f10" draw:formula="30540"/><draw:equation draw:name="f11" draw:formula="3656"/><draw:equation draw:name="f12" draw:formula="31758"/><draw:equation draw:name="f13" draw:formula="4874"/><draw:equation draw:name="f14" draw:formula="6093"/><draw:equation draw:name="f15" draw:formula="32977"/><draw:equation draw:name="f16" draw:formula="8606"/><draw:equation draw:name="f17" draw:formula="9824"/><draw:equation draw:name="f18" draw:formula="11043"/><draw:equation draw:name="f19" draw:formula="13480"/><draw:equation draw:name="f20" draw:formula="17136"/><draw:equation draw:name="f21" draw:formula="14699"/><draw:equation draw:name="f22" draw:formula="12262"/><draw:equation draw:name="f23" draw:formula="25665"/><draw:equation draw:name="f24" draw:formula="23228"/><draw:equation draw:name="f25" draw:formula="7387"/><draw:equation draw:name="f26" draw:formula="18278"/><draw:equation draw:name="f27" draw:formula="14622"/><draw:equation draw:name="f28" draw:formula="12185"/><draw:equation draw:name="f29" draw:formula="9748"/><draw:equation draw:name="f30" draw:formula="7311"/><draw:equation draw:name="f31" draw:formula="19573"/><draw:equation draw:name="f32" draw:formula="8530"/><draw:equation draw:name="f33" draw:formula="13404"/><draw:equation draw:name="f34" draw:formula="?f2 - ?f0"/><draw:equation draw:name="f35" draw:formula="?f1 - ?f0"/><draw:equation draw:name="f36" draw:formula="?f35 / 34195"/><draw:equation draw:name="f37" draw:formula="?f34 / 42725"/><draw:equation draw:name="f38" draw:formula="0 / ?f36"/><draw:equation draw:name="f39" draw:formula="34195 / ?f36"/><draw:equation draw:name="f40" draw:formula="0 / ?f37"/><draw:equation draw:name="f41" draw:formula="42725 / ?f37"/></draw:enhanced-geometry></draw:custom-shape><draw:custom-shape svg:x="4.19595in" svg:y="1.35875in" svg:width="0.02274in" svg:height="0.06272in" draw:id="id63" draw:style-name="a63" draw:name="Shape 20481"><svg:title/><svg:desc/><draw:enhanced-geometry draw:type="non-primitive" svg:viewBox="0 0 20791 57348" draw:enhanced-path="M ?f3 ?f0 L ?f3 ?f4 ?f5 ?f4 ?f5 ?f6 ?f3 ?f6 ?f3 ?f7 C ?f3 ?f8 ?f3 ?f9 ?f3 ?f10 ?f3 ?f10 ?f3 ?f11 ?f12 ?f11 ?f12 ?f11 ?f13 ?f11 ?f14 ?f11 ?f15 ?f11 ?f15 ?f11 ?f5 ?f11 L ?f1 ?f16 C ?f5 ?f2 ?f14 ?f2 ?f13 ?f2 ?f3 ?f2 ?f17 ?f16 ?f18 ?f16 ?f19 ?f20 ?f21 ?f22 ?f23 ?f24 ?f23 ?f25 ?f23 ?f10 ?f23 ?f26 L ?f23 ?f6 ?f0 ?f6 ?f0 ?f4 ?f23 ?f4 ?f23 ?f27 ?f3 ?f0 Z N" draw:text-areas="?f32 ?f34 ?f33 ?f35"><draw:equation draw:name="f0" draw:formula="0"/><draw:equation draw:name="f1" draw:formula="20791"/><draw:equation draw:name="f2" draw:formula="57348"/><draw:equation draw:name="f3" draw:formula="13404"/><draw:equation draw:name="f4" draw:formula="14623"/><draw:equation draw:name="f5" draw:formula="19573"/><draw:equation draw:name="f6" draw:formula="19497"/><draw:equation draw:name="f7" draw:formula="45162"/><draw:equation draw:name="f8" draw:formula="46381"/><draw:equation draw:name="f9" draw:formula="47599"/><draw:equation draw:name="f10" draw:formula="48818"/><draw:equation draw:name="f11" draw:formula="50036"/><draw:equation draw:name="f12" draw:formula="14622"/><draw:equation draw:name="f13" draw:formula="15841"/><draw:equation draw:name="f14" draw:formula="17059"/><draw:equation draw:name="f15" draw:formula="18354"/><draw:equation draw:name="f16" draw:formula="56129"/><draw:equation draw:name="f17" draw:formula="10967"/><draw:equation draw:name="f18" draw:formula="9748"/><draw:equation draw:name="f19" draw:formula="8530"/><draw:equation draw:name="f20" draw:formula="54911"/><draw:equation draw:name="f21" draw:formula="7311"/><draw:equation draw:name="f22" draw:formula="53692"/><draw:equation draw:name="f23" draw:formula="6093"/><draw:equation draw:name="f24" draw:formula="52473"/><draw:equation draw:name="f25" draw:formula="51255"/><draw:equation draw:name="f26" draw:formula="43944"/><draw:equation draw:name="f27" draw:formula="3656"/><draw:equation draw:name="f28" draw:formula="?f2 - ?f0"/><draw:equation draw:name="f29" draw:formula="?f1 - ?f0"/><draw:equation draw:name="f30" draw:formula="?f29 / 20791"/><draw:equation draw:name="f31" draw:formula="?f28 / 57348"/><draw:equation draw:name="f32" draw:formula="0 / ?f30"/><draw:equation draw:name="f33" draw:formula="20791 / ?f30"/><draw:equation draw:name="f34" draw:formula="0 / ?f31"/><draw:equation draw:name="f35" draw:formula="57348 / ?f31"/></draw:enhanced-geometry></draw:custom-shape><draw:custom-shape svg:x="4.22269in" svg:y="1.37341in" svg:width="0.02136in" svg:height="0.04806in" draw:id="id64" draw:style-name="a64" draw:name="Shape 20482"><svg:title/><svg:desc/><draw:enhanced-geometry draw:type="non-primitive" svg:viewBox="0 0 19534 43944" draw:enhanced-path="M ?f3 ?f0 L ?f1 ?f4 ?f1 ?f5 ?f3 ?f6 C ?f7 ?f6 ?f8 ?f9 ?f10 ?f11 ?f12 ?f13 ?f14 ?f15 ?f14 ?f16 ?f14 ?f17 ?f12 ?f18 ?f10 ?f19 ?f8 ?f20 ?f7 ?f21 ?f3 ?f21 L ?f1 ?f22 ?f1 ?f23 ?f3 ?f2 C ?f8 ?f2 ?f12 ?f24 ?f25 ?f21 ?f26 ?f19 ?f0 ?f27 ?f0 ?f16 ?f0 ?f28 ?f29 ?f30 ?f6 ?f25 ?f31 ?f26 ?f32 ?f0 ?f3 ?f0 Z N" draw:text-areas="?f37 ?f39 ?f38 ?f40"><draw:equation draw:name="f0" draw:formula="0"/><draw:equation draw:name="f1" draw:formula="19534"/><draw:equation draw:name="f2" draw:formula="43944"/><draw:equation draw:name="f3" draw:formula="19496"/><draw:equation draw:name="f4" draw:formula="16"/><draw:equation draw:name="f5" draw:formula="6109"/><draw:equation draw:name="f6" draw:formula="6093"/><draw:equation draw:name="f7" draw:formula="15841"/><draw:equation draw:name="f8" draw:formula="13404"/><draw:equation draw:name="f9" draw:formula="7387"/><draw:equation draw:name="f10" draw:formula="10967"/><draw:equation draw:name="f11" draw:formula="9824"/><draw:equation draw:name="f12" draw:formula="8530"/><draw:equation draw:name="f13" draw:formula="12262"/><draw:equation draw:name="f14" draw:formula="7311"/><draw:equation draw:name="f15" draw:formula="17136"/><draw:equation draw:name="f16" draw:formula="22010"/><draw:equation draw:name="f17" draw:formula="26884"/><draw:equation draw:name="f18" draw:formula="31758"/><draw:equation draw:name="f19" draw:formula="34195"/><draw:equation draw:name="f20" draw:formula="36632"/><draw:equation draw:name="f21" draw:formula="37851"/><draw:equation draw:name="f22" draw:formula="37835"/><draw:equation draw:name="f23" draw:formula="43934"/><draw:equation draw:name="f24" draw:formula="42725"/><draw:equation draw:name="f25" draw:formula="4874"/><draw:equation draw:name="f26" draw:formula="1219"/><draw:equation draw:name="f27" draw:formula="29321"/><draw:equation draw:name="f28" draw:formula="14699"/><draw:equation draw:name="f29" draw:formula="2437"/><draw:equation draw:name="f30" draw:formula="8606"/><draw:equation draw:name="f31" draw:formula="9748"/><draw:equation draw:name="f32" draw:formula="14622"/><draw:equation draw:name="f33" draw:formula="?f2 - ?f0"/><draw:equation draw:name="f34" draw:formula="?f1 - ?f0"/><draw:equation draw:name="f35" draw:formula="?f34 / 19534"/><draw:equation draw:name="f36" draw:formula="?f33 / 43944"/><draw:equation draw:name="f37" draw:formula="0 / ?f35"/><draw:equation draw:name="f38" draw:formula="19534 / ?f35"/><draw:equation draw:name="f39" draw:formula="0 / ?f36"/><draw:equation draw:name="f40" draw:formula="43944 / ?f36"/></draw:enhanced-geometry></draw:custom-shape><draw:custom-shape svg:x="4.24405in" svg:y="1.37343in" svg:width="0.02136in" svg:height="0.04803in" draw:id="id65" draw:style-name="a65" draw:name="Shape 20483"><svg:title/><svg:desc/><draw:enhanced-geometry draw:type="non-primitive" svg:viewBox="0 0 19535 43919" draw:enhanced-path="M ?f0 ?f0 L ?f3 ?f4 C ?f5 ?f6 ?f1 ?f7 ?f1 ?f8 ?f1 ?f9 ?f1 ?f10 ?f11 ?f12 ?f13 ?f14 ?f15 ?f16 ?f17 ?f18 L ?f0 ?f2 ?f0 ?f19 ?f20 ?f12 C ?f21 ?f10 ?f22 ?f9 ?f22 ?f8 ?f22 ?f23 ?f21 ?f24 ?f20 ?f6 L ?f0 ?f25 ?f0 ?f0 Z N" draw:text-areas="?f30 ?f32 ?f31 ?f33"><draw:equation draw:name="f0" draw:formula="0"/><draw:equation draw:name="f1" draw:formula="19535"/><draw:equation draw:name="f2" draw:formula="43919"/><draw:equation draw:name="f3" draw:formula="14661"/><draw:equation draw:name="f4" draw:formula="6077"/><draw:equation draw:name="f5" draw:formula="18316"/><draw:equation draw:name="f6" draw:formula="9809"/><draw:equation draw:name="f7" draw:formula="14683"/><draw:equation draw:name="f8" draw:formula="21994"/><draw:equation draw:name="f9" draw:formula="26868"/><draw:equation draw:name="f10" draw:formula="31743"/><draw:equation draw:name="f11" draw:formula="17098"/><draw:equation draw:name="f12" draw:formula="34180"/><draw:equation draw:name="f13" draw:formula="15879"/><draw:equation draw:name="f14" draw:formula="37835"/><draw:equation draw:name="f15" draw:formula="13442"/><draw:equation draw:name="f16" draw:formula="40272"/><draw:equation draw:name="f17" draw:formula="9787"/><draw:equation draw:name="f18" draw:formula="41491"/><draw:equation draw:name="f19" draw:formula="37819"/><draw:equation draw:name="f20" draw:formula="8568"/><draw:equation draw:name="f21" draw:formula="11005"/><draw:equation draw:name="f22" draw:formula="12224"/><draw:equation draw:name="f23" draw:formula="17120"/><draw:equation draw:name="f24" draw:formula="12246"/><draw:equation draw:name="f25" draw:formula="6093"/><draw:equation draw:name="f26" draw:formula="?f2 - ?f0"/><draw:equation draw:name="f27" draw:formula="?f1 - ?f0"/><draw:equation draw:name="f28" draw:formula="?f27 / 19535"/><draw:equation draw:name="f29" draw:formula="?f26 / 43919"/><draw:equation draw:name="f30" draw:formula="0 / ?f28"/><draw:equation draw:name="f31" draw:formula="19535 / ?f28"/><draw:equation draw:name="f32" draw:formula="0 / ?f29"/><draw:equation draw:name="f33" draw:formula="43919 / ?f29"/></draw:enhanced-geometry></draw:custom-shape><draw:custom-shape svg:x="4.29882in" svg:y="1.35608in" svg:width="0.05605in" svg:height="0.06538in" draw:id="id66" draw:style-name="a66" draw:name="Shape 20484"><svg:title/><svg:desc/><draw:enhanced-geometry draw:type="non-primitive" svg:viewBox="0 0 51255 59785" draw:enhanced-path="M ?f3 ?f0 C ?f4 ?f0 ?f5 ?f6 ?f7 ?f8 ?f9 ?f10 ?f11 ?f12 ?f13 ?f14 L ?f15 ?f16 C ?f7 ?f17 ?f18 ?f12 ?f19 ?f20 ?f21 ?f10 ?f22 ?f23 ?f3 ?f23 ?f24 ?f23 ?f16 ?f10 ?f25 ?f20 ?f26 ?f27 ?f12 ?f17 ?f28 ?f16 ?f29 ?f24 ?f30 ?f31 ?f30 ?f32 ?f30 ?f33 ?f29 ?f18 ?f28 ?f15 ?f12 ?f34 ?f35 ?f11 ?f25 ?f13 ?f36 ?f37 ?f38 ?f39 ?f40 ?f39 ?f22 ?f39 ?f21 ?f37 ?f19 ?f13 ?f41 ?f42 ?f15 ?f43 ?f15 ?f18 L ?f1 ?f41 C ?f11 ?f34 ?f34 ?f1 ?f15 ?f44 ?f5 ?f45 ?f4 ?f2 ?f3 ?f2 ?f46 ?f2 ?f25 ?f45 ?f12 ?f47 ?f30 ?f39 ?f48 ?f13 ?f49 ?f9 ?f0 ?f41 ?f0 ?f50 ?f0 ?f32 ?f0 ?f51 ?f0 ?f16 ?f49 ?f35 ?f48 ?f29 ?f29 ?f23 ?f26 ?f8 ?f14 ?f6 ?f24 ?f0 ?f3 ?f0 Z N" draw:text-areas="?f56 ?f58 ?f57 ?f59"><draw:equation draw:name="f0" draw:formula="0"/><draw:equation draw:name="f1" draw:formula="51255"/><draw:equation draw:name="f2" draw:formula="59785"/><draw:equation draw:name="f3" draw:formula="26808"/><draw:equation draw:name="f4" draw:formula="32901"/><draw:equation draw:name="f5" draw:formula="37851"/><draw:equation draw:name="f6" draw:formula="1219"/><draw:equation draw:name="f7" draw:formula="41507"/><draw:equation draw:name="f8" draw:formula="3656"/><draw:equation draw:name="f9" draw:formula="45162"/><draw:equation draw:name="f10" draw:formula="7311"/><draw:equation draw:name="f11" draw:formula="48818"/><draw:equation draw:name="f12" draw:formula="10967"/><draw:equation draw:name="f13" draw:formula="50036"/><draw:equation draw:name="f14" draw:formula="17060"/><draw:equation draw:name="f15" draw:formula="42725"/><draw:equation draw:name="f16" draw:formula="18278"/><draw:equation draw:name="f17" draw:formula="14623"/><draw:equation draw:name="f18" draw:formula="39070"/><draw:equation draw:name="f19" draw:formula="36633"/><draw:equation draw:name="f20" draw:formula="9748"/><draw:equation draw:name="f21" draw:formula="34119"/><draw:equation draw:name="f22" draw:formula="30464"/><draw:equation draw:name="f23" draw:formula="6093"/><draw:equation draw:name="f24" draw:formula="21934"/><draw:equation draw:name="f25" draw:formula="15841"/><draw:equation draw:name="f26" draw:formula="12186"/><draw:equation draw:name="f27" draw:formula="12185"/><draw:equation draw:name="f28" draw:formula="9749"/><draw:equation draw:name="f29" draw:formula="8530"/><draw:equation draw:name="f30" draw:formula="7312"/><draw:equation draw:name="f31" draw:formula="25666"/><draw:equation draw:name="f32" draw:formula="29321"/><draw:equation draw:name="f33" draw:formula="34195"/><draw:equation draw:name="f34" draw:formula="46381"/><draw:equation draw:name="f35" draw:formula="13404"/><draw:equation draw:name="f36" draw:formula="19497"/><draw:equation draw:name="f37" draw:formula="52473"/><draw:equation draw:name="f38" draw:formula="23152"/><draw:equation draw:name="f39" draw:formula="53692"/><draw:equation draw:name="f40" draw:formula="25590"/><draw:equation draw:name="f41" draw:formula="40288"/><draw:equation draw:name="f42" draw:formula="47599"/><draw:equation draw:name="f43" draw:formula="43944"/><draw:equation draw:name="f44" draw:formula="54911"/><draw:equation draw:name="f45" draw:formula="58566"/><draw:equation draw:name="f46" draw:formula="20715"/><draw:equation draw:name="f47" draw:formula="56129"/><draw:equation draw:name="f48" draw:formula="4875"/><draw:equation draw:name="f49" draw:formula="2437"/><draw:equation draw:name="f50" draw:formula="35414"/><draw:equation draw:name="f51" draw:formula="23229"/><draw:equation draw:name="f52" draw:formula="?f2 - ?f0"/><draw:equation draw:name="f53" draw:formula="?f1 - ?f0"/><draw:equation draw:name="f54" draw:formula="?f53 / 51255"/><draw:equation draw:name="f55" draw:formula="?f52 / 59785"/><draw:equation draw:name="f56" draw:formula="0 / ?f54"/><draw:equation draw:name="f57" draw:formula="51255 / ?f54"/><draw:equation draw:name="f58" draw:formula="0 / ?f55"/><draw:equation draw:name="f59" draw:formula="59785 / ?f55"/></draw:enhanced-geometry></draw:custom-shape><draw:custom-shape svg:x="4.36153in" svg:y="1.37342in" svg:width="0.02136in" svg:height="0.04804in" draw:id="id67" draw:style-name="a67" draw:name="Shape 20485"><svg:title/><svg:desc/><draw:enhanced-geometry draw:type="non-primitive" svg:viewBox="0 0 19534 43924" draw:enhanced-path="M ?f1 ?f0 L ?f1 ?f3 ?f4 ?f5 C ?f6 ?f7 ?f8 ?f9 ?f8 ?f10 ?f8 ?f11 ?f6 ?f12 ?f4 ?f13 L ?f1 ?f14 ?f1 ?f2 ?f15 ?f16 C ?f17 ?f18 ?f19 ?f20 ?f21 ?f22 ?f23 ?f13 ?f0 ?f24 ?f0 ?f10 ?f0 ?f25 ?f23 ?f26 ?f3 ?f27 L ?f1 ?f0 Z N" draw:text-areas="?f32 ?f34 ?f33 ?f35"><draw:equation draw:name="f0" draw:formula="0"/><draw:equation draw:name="f1" draw:formula="19534"/><draw:equation draw:name="f2" draw:formula="43924"/><draw:equation draw:name="f3" draw:formula="6093"/><draw:equation draw:name="f4" draw:formula="9748"/><draw:equation draw:name="f5" draw:formula="9811"/><draw:equation draw:name="f6" draw:formula="8530"/><draw:equation draw:name="f7" draw:formula="12248"/><draw:equation draw:name="f8" draw:formula="7311"/><draw:equation draw:name="f9" draw:formula="17122"/><draw:equation draw:name="f10" draw:formula="21996"/><draw:equation draw:name="f11" draw:formula="26870"/><draw:equation draw:name="f12" draw:formula="31744"/><draw:equation draw:name="f13" draw:formula="34181"/><draw:equation draw:name="f14" draw:formula="37823"/><draw:equation draw:name="f15" draw:formula="11281"/><draw:equation draw:name="f16" draw:formula="42711"/><draw:equation draw:name="f17" draw:formula="8834"/><draw:equation draw:name="f18" draw:formula="41797"/><draw:equation draw:name="f19" draw:formula="6702"/><draw:equation draw:name="f20" draw:formula="40274"/><draw:equation draw:name="f21" draw:formula="4874"/><draw:equation draw:name="f22" draw:formula="37837"/><draw:equation draw:name="f23" draw:formula="1219"/><draw:equation draw:name="f24" draw:formula="29307"/><draw:equation draw:name="f25" draw:formula="14685"/><draw:equation draw:name="f26" draw:formula="8592"/><draw:equation draw:name="f27" draw:formula="4860"/><draw:equation draw:name="f28" draw:formula="?f2 - ?f0"/><draw:equation draw:name="f29" draw:formula="?f1 - ?f0"/><draw:equation draw:name="f30" draw:formula="?f29 / 19534"/><draw:equation draw:name="f31" draw:formula="?f28 / 43924"/><draw:equation draw:name="f32" draw:formula="0 / ?f30"/><draw:equation draw:name="f33" draw:formula="19534 / ?f30"/><draw:equation draw:name="f34" draw:formula="0 / ?f31"/><draw:equation draw:name="f35" draw:formula="43924 / ?f31"/></draw:enhanced-geometry></draw:custom-shape><draw:custom-shape svg:x="4.38289in" svg:y="1.37341in" svg:width="0.02136in" svg:height="0.04806in" draw:id="id68" draw:style-name="a68" draw:name="Shape 20486"><svg:title/><svg:desc/><draw:enhanced-geometry draw:type="non-primitive" svg:viewBox="0 0 19535 43944" draw:enhanced-path="M ?f3 ?f0 C ?f4 ?f0 ?f5 ?f6 ?f7 ?f8 ?f9 ?f10 ?f1 ?f11 ?f1 ?f12 ?f1 ?f13 ?f14 ?f15 ?f9 ?f16 ?f17 ?f18 ?f7 ?f19 ?f5 ?f20 ?f21 ?f22 ?f23 ?f2 ?f3 ?f2 L ?f0 ?f24 ?f0 ?f25 ?f3 ?f18 C ?f23 ?f18 ?f4 ?f26 ?f27 ?f16 ?f28 ?f15 ?f29 ?f13 ?f29 ?f12 ?f29 ?f30 ?f28 ?f31 ?f27 ?f10 ?f4 ?f32 ?f23 ?f8 ?f3 ?f8 L ?f0 ?f33 ?f0 ?f34 ?f3 ?f0 Z N" draw:text-areas="?f39 ?f41 ?f40 ?f42"><draw:equation draw:name="f0" draw:formula="0"/><draw:equation draw:name="f1" draw:formula="19535"/><draw:equation draw:name="f2" draw:formula="43944"/><draw:equation draw:name="f3" draw:formula="38"/><draw:equation draw:name="f4" draw:formula="6131"/><draw:equation draw:name="f5" draw:formula="9787"/><draw:equation draw:name="f6" draw:formula="2437"/><draw:equation draw:name="f7" draw:formula="13442"/><draw:equation draw:name="f8" draw:formula="6093"/><draw:equation draw:name="f9" draw:formula="17098"/><draw:equation draw:name="f10" draw:formula="9824"/><draw:equation draw:name="f11" draw:formula="14699"/><draw:equation draw:name="f12" draw:formula="22010"/><draw:equation draw:name="f13" draw:formula="26884"/><draw:equation draw:name="f14" draw:formula="18316"/><draw:equation draw:name="f15" draw:formula="31758"/><draw:equation draw:name="f16" draw:formula="34195"/><draw:equation draw:name="f17" draw:formula="15879"/><draw:equation draw:name="f18" draw:formula="37851"/><draw:equation draw:name="f19" draw:formula="40288"/><draw:equation draw:name="f20" draw:formula="41507"/><draw:equation draw:name="f21" draw:formula="7350"/><draw:equation draw:name="f22" draw:formula="42725"/><draw:equation draw:name="f23" draw:formula="3694"/><draw:equation draw:name="f24" draw:formula="43938"/><draw:equation draw:name="f25" draw:formula="37837"/><draw:equation draw:name="f26" draw:formula="36632"/><draw:equation draw:name="f27" draw:formula="8568"/><draw:equation draw:name="f28" draw:formula="11005"/><draw:equation draw:name="f29" draw:formula="12224"/><draw:equation draw:name="f30" draw:formula="17136"/><draw:equation draw:name="f31" draw:formula="12262"/><draw:equation draw:name="f32" draw:formula="7387"/><draw:equation draw:name="f33" draw:formula="6107"/><draw:equation draw:name="f34" draw:formula="14"/><draw:equation draw:name="f35" draw:formula="?f2 - ?f0"/><draw:equation draw:name="f36" draw:formula="?f1 - ?f0"/><draw:equation draw:name="f37" draw:formula="?f36 / 19535"/><draw:equation draw:name="f38" draw:formula="?f35 / 43944"/><draw:equation draw:name="f39" draw:formula="0 / ?f37"/><draw:equation draw:name="f40" draw:formula="19535 / ?f37"/><draw:equation draw:name="f41" draw:formula="0 / ?f38"/><draw:equation draw:name="f42" draw:formula="43944 / ?f38"/></draw:enhanced-geometry></draw:custom-shape><draw:custom-shape svg:x="4.41359in" svg:y="1.37341in" svg:width="0.0628in" svg:height="0.04672in" draw:id="id69" draw:style-name="a69" draw:name="Shape 20487"><svg:title/><svg:desc/><draw:enhanced-geometry draw:type="non-primitive" svg:viewBox="0 0 57424 42725" draw:enhanced-path="M ?f3 ?f0 C ?f4 ?f0 ?f5 ?f6 ?f7 ?f8 ?f9 ?f10 ?f11 ?f12 ?f11 ?f13 ?f14 ?f8 ?f15 ?f0 ?f16 ?f0 ?f17 ?f0 ?f18 ?f6 ?f19 ?f10 ?f20 ?f21 ?f1 ?f22 ?f1 ?f23 L ?f1 ?f2 ?f24 ?f2 ?f24 ?f25 C ?f24 ?f26 ?f24 ?f27 ?f28 ?f22 ?f28 ?f29 ?f17 ?f29 ?f30 ?f13 ?f31 ?f21 ?f16 ?f21 ?f32 ?f21 ?f15 ?f21 ?f33 ?f13 ?f34 ?f29 ?f35 ?f36 ?f37 ?f23 ?f37 ?f38 L ?f37 ?f2 ?f5 ?f2 ?f5 ?f39 C ?f5 ?f27 ?f5 ?f22 ?f40 ?f29 ?f4 ?f13 ?f3 ?f21 ?f25 ?f21 ?f39 ?f21 ?f26 ?f21 ?f27 ?f13 ?f41 ?f29 ?f29 ?f22 ?f29 ?f27 ?f42 ?f23 ?f42 ?f25 ?f42 ?f43 L ?f42 ?f2 ?f0 ?f2 ?f0 ?f6 ?f44 ?f6 ?f44 ?f13 C ?f42 ?f12 ?f41 ?f10 ?f36 ?f8 ?f26 ?f6 ?f39 ?f0 ?f3 ?f0 Z N" draw:text-areas="?f49 ?f51 ?f50 ?f52"><draw:equation draw:name="f0" draw:formula="0"/><draw:equation draw:name="f1" draw:formula="57424"/><draw:equation draw:name="f2" draw:formula="42725"/><draw:equation draw:name="f3" draw:formula="19573"/><draw:equation draw:name="f4" draw:formula="22010"/><draw:equation draw:name="f5" draw:formula="24447"/><draw:equation draw:name="f6" draw:formula="1219"/><draw:equation draw:name="f7" draw:formula="26884"/><draw:equation draw:name="f8" draw:formula="2437"/><draw:equation draw:name="f9" draw:formula="28103"/><draw:equation draw:name="f10" draw:formula="3656"/><draw:equation draw:name="f11" draw:formula="30540"/><draw:equation draw:name="f12" draw:formula="4874"/><draw:equation draw:name="f13" draw:formula="7387"/><draw:equation draw:name="f14" draw:formula="34195"/><draw:equation draw:name="f15" draw:formula="39069"/><draw:equation draw:name="f16" draw:formula="44020"/><draw:equation draw:name="f17" draw:formula="47675"/><draw:equation draw:name="f18" draw:formula="51331"/><draw:equation draw:name="f19" draw:formula="53768"/><draw:equation draw:name="f20" draw:formula="56205"/><draw:equation draw:name="f21" draw:formula="6093"/><draw:equation draw:name="f22" draw:formula="9824"/><draw:equation draw:name="f23" draw:formula="14699"/><draw:equation draw:name="f24" draw:formula="50112"/><draw:equation draw:name="f25" draw:formula="17136"/><draw:equation draw:name="f26" draw:formula="13480"/><draw:equation draw:name="f27" draw:formula="12262"/><draw:equation draw:name="f28" draw:formula="48894"/><draw:equation draw:name="f29" draw:formula="8606"/><draw:equation draw:name="f30" draw:formula="46457"/><draw:equation draw:name="f31" draw:formula="45238"/><draw:equation draw:name="f32" draw:formula="42801"/><draw:equation draw:name="f33" draw:formula="36632"/><draw:equation draw:name="f34" draw:formula="35414"/><draw:equation draw:name="f35" draw:formula="32977"/><draw:equation draw:name="f36" draw:formula="11043"/><draw:equation draw:name="f37" draw:formula="31758"/><draw:equation draw:name="f38" draw:formula="18354"/><draw:equation draw:name="f39" draw:formula="15917"/><draw:equation draw:name="f40" draw:formula="23228"/><draw:equation draw:name="f41" draw:formula="9825"/><draw:equation draw:name="f42" draw:formula="7388"/><draw:equation draw:name="f43" draw:formula="20791"/><draw:equation draw:name="f44" draw:formula="6169"/><draw:equation draw:name="f45" draw:formula="?f2 - ?f0"/><draw:equation draw:name="f46" draw:formula="?f1 - ?f0"/><draw:equation draw:name="f47" draw:formula="?f46 / 57424"/><draw:equation draw:name="f48" draw:formula="?f45 / 42725"/><draw:equation draw:name="f49" draw:formula="0 / ?f47"/><draw:equation draw:name="f50" draw:formula="57424 / ?f47"/><draw:equation draw:name="f51" draw:formula="0 / ?f48"/><draw:equation draw:name="f52" draw:formula="42725 / ?f48"/></draw:enhanced-geometry></draw:custom-shape><draw:custom-shape svg:x="4.48705in" svg:y="1.37364in" svg:width="0.02003in" svg:height="0.06524in" draw:id="id70" draw:style-name="a70" draw:name="Shape 20488"><svg:title/><svg:desc/><draw:enhanced-geometry draw:type="non-primitive" svg:viewBox="0 0 18316 59651" draw:enhanced-path="M ?f1 ?f0 L ?f1 ?f3 ?f4 ?f5 C ?f6 ?f7 ?f8 ?f9 ?f8 ?f10 ?f8 ?f11 ?f6 ?f12 ?f13 ?f14 L ?f1 ?f15 ?f1 ?f16 ?f17 ?f18 C ?f13 ?f19 ?f6 ?f20 ?f8 ?f21 L ?f8 ?f2 ?f0 ?f2 ?f0 ?f22 ?f8 ?f22 ?f8 ?f23 C ?f6 ?f24 ?f13 ?f25 ?f17 ?f22 L ?f1 ?f0 Z N" draw:text-areas="?f30 ?f32 ?f31 ?f33"><draw:equation draw:name="f0" draw:formula="0"/><draw:equation draw:name="f1" draw:formula="18316"/><draw:equation draw:name="f2" draw:formula="59651"/><draw:equation draw:name="f3" draw:formula="5903"/><draw:equation draw:name="f4" draw:formula="11043"/><draw:equation draw:name="f5" draw:formula="9615"/><draw:equation draw:name="f6" draw:formula="8530"/><draw:equation draw:name="f7" draw:formula="12052"/><draw:equation draw:name="f8" draw:formula="7311"/><draw:equation draw:name="f9" draw:formula="16926"/><draw:equation draw:name="f10" draw:formula="21801"/><draw:equation draw:name="f11" draw:formula="27893"/><draw:equation draw:name="f12" draw:formula="31549"/><draw:equation draw:name="f13" draw:formula="9825"/><draw:equation draw:name="f14" draw:formula="33986"/><draw:equation draw:name="f15" draw:formula="37625"/><draw:equation draw:name="f16" draw:formula="43727"/><draw:equation draw:name="f17" draw:formula="12262"/><draw:equation draw:name="f18" draw:formula="42516"/><draw:equation draw:name="f19" draw:formula="41297"/><draw:equation draw:name="f20" draw:formula="40079"/><draw:equation draw:name="f21" draw:formula="38860"/><draw:equation draw:name="f22" draw:formula="1009"/><draw:equation draw:name="f23" draw:formula="5883"/><draw:equation draw:name="f24" draw:formula="3446"/><draw:equation draw:name="f25" draw:formula="2228"/><draw:equation draw:name="f26" draw:formula="?f2 - ?f0"/><draw:equation draw:name="f27" draw:formula="?f1 - ?f0"/><draw:equation draw:name="f28" draw:formula="?f27 / 18316"/><draw:equation draw:name="f29" draw:formula="?f26 / 59651"/><draw:equation draw:name="f30" draw:formula="0 / ?f28"/><draw:equation draw:name="f31" draw:formula="18316 / ?f28"/><draw:equation draw:name="f32" draw:formula="0 / ?f29"/><draw:equation draw:name="f33" draw:formula="59651 / ?f29"/></draw:enhanced-geometry></draw:custom-shape><draw:custom-shape svg:x="4.50708in" svg:y="1.37341in" svg:width="0.02003in" svg:height="0.04806in" draw:id="id71" draw:style-name="a71" draw:name="Shape 20489"><svg:title/><svg:desc/><draw:enhanced-geometry draw:type="non-primitive" svg:viewBox="0 0 18316 43944" draw:enhanced-path="M ?f3 ?f0 C ?f4 ?f0 ?f5 ?f6 ?f7 ?f8 ?f9 ?f10 ?f11 ?f12 ?f13 ?f14 ?f1 ?f15 ?f1 ?f16 ?f1 ?f17 ?f1 ?f18 ?f1 ?f19 ?f20 ?f21 ?f11 ?f22 ?f23 ?f24 ?f7 ?f25 ?f26 ?f27 ?f28 ?f2 ?f29 ?f2 L ?f0 ?f30 ?f0 ?f31 ?f29 ?f32 C ?f33 ?f32 ?f26 ?f22 ?f34 ?f35 ?f7 ?f36 ?f37 ?f38 ?f37 ?f17 ?f37 ?f39 ?f7 ?f40 ?f34 ?f41 ?f26 ?f12 ?f28 ?f42 ?f29 ?f42 L ?f0 ?f43 ?f0 ?f44 ?f3 ?f0 Z N" draw:text-areas="?f49 ?f51 ?f50 ?f52"><draw:equation draw:name="f0" draw:formula="0"/><draw:equation draw:name="f1" draw:formula="18316"/><draw:equation draw:name="f2" draw:formula="43944"/><draw:equation draw:name="f3" draw:formula="1257"/><draw:equation draw:name="f4" draw:formula="4912"/><draw:equation draw:name="f5" draw:formula="7349"/><draw:equation draw:name="f6" draw:formula="1219"/><draw:equation draw:name="f7" draw:formula="9786"/><draw:equation draw:name="f8" draw:formula="2437"/><draw:equation draw:name="f9" draw:formula="13442"/><draw:equation draw:name="f10" draw:formula="4874"/><draw:equation draw:name="f11" draw:formula="14660"/><draw:equation draw:name="f12" draw:formula="7387"/><draw:equation draw:name="f13" draw:formula="17097"/><draw:equation draw:name="f14" draw:formula="11043"/><draw:equation draw:name="f15" draw:formula="13480"/><draw:equation draw:name="f16" draw:formula="17136"/><draw:equation draw:name="f17" draw:formula="22010"/><draw:equation draw:name="f18" draw:formula="25666"/><draw:equation draw:name="f19" draw:formula="30540"/><draw:equation draw:name="f20" draw:formula="15879"/><draw:equation draw:name="f21" draw:formula="32977"/><draw:equation draw:name="f22" draw:formula="36632"/><draw:equation draw:name="f23" draw:formula="12223"/><draw:equation draw:name="f24" draw:formula="39070"/><draw:equation draw:name="f25" draw:formula="41507"/><draw:equation draw:name="f26" draw:formula="6131"/><draw:equation draw:name="f27" draw:formula="42725"/><draw:equation draw:name="f28" draw:formula="3694"/><draw:equation draw:name="f29" draw:formula="38"/><draw:equation draw:name="f30" draw:formula="43936"/><draw:equation draw:name="f31" draw:formula="37835"/><draw:equation draw:name="f32" draw:formula="37851"/><draw:equation draw:name="f33" draw:formula="2475"/><draw:equation draw:name="f34" draw:formula="8568"/><draw:equation draw:name="f35" draw:formula="34195"/><draw:equation draw:name="f36" draw:formula="31758"/><draw:equation draw:name="f37" draw:formula="11005"/><draw:equation draw:name="f38" draw:formula="26884"/><draw:equation draw:name="f39" draw:formula="15917"/><draw:equation draw:name="f40" draw:formula="12262"/><draw:equation draw:name="f41" draw:formula="9824"/><draw:equation draw:name="f42" draw:formula="6093"/><draw:equation draw:name="f43" draw:formula="6112"/><draw:equation draw:name="f44" draw:formula="209"/><draw:equation draw:name="f45" draw:formula="?f2 - ?f0"/><draw:equation draw:name="f46" draw:formula="?f1 - ?f0"/><draw:equation draw:name="f47" draw:formula="?f46 / 18316"/><draw:equation draw:name="f48" draw:formula="?f45 / 43944"/><draw:equation draw:name="f49" draw:formula="0 / ?f47"/><draw:equation draw:name="f50" draw:formula="18316 / ?f47"/><draw:equation draw:name="f51" draw:formula="0 / ?f48"/><draw:equation draw:name="f52" draw:formula="43944 / ?f48"/></draw:enhanced-geometry></draw:custom-shape><draw:custom-shape svg:x="4.53644in" svg:y="1.37341in" svg:width="0.0254in" svg:height="0.04672in" draw:id="id72" draw:style-name="a72" draw:name="Shape 20490"><svg:title/><svg:desc/><draw:enhanced-geometry draw:type="non-primitive" svg:viewBox="0 0 23228 42725" draw:enhanced-path="M ?f3 ?f0 C ?f4 ?f0 ?f5 ?f6 ?f1 ?f7 L ?f5 ?f8 C ?f9 ?f10 ?f11 ?f10 ?f3 ?f10 ?f12 ?f10 ?f13 ?f10 ?f14 ?f8 ?f15 ?f16 ?f15 ?f14 ?f8 ?f13 ?f17 ?f12 ?f17 ?f4 ?f17 ?f5 L ?f17 ?f2 ?f0 ?f2 ?f0 ?f6 ?f17 ?f6 ?f17 ?f10 C ?f8 ?f18 ?f15 ?f7 ?f14 ?f6 ?f13 ?f0 ?f12 ?f0 ?f3 ?f0 Z N" draw:text-areas="?f23 ?f25 ?f24 ?f26"><draw:equation draw:name="f0" draw:formula="0"/><draw:equation draw:name="f1" draw:formula="23228"/><draw:equation draw:name="f2" draw:formula="42725"/><draw:equation draw:name="f3" draw:formula="15917"/><draw:equation draw:name="f4" draw:formula="18354"/><draw:equation draw:name="f5" draw:formula="20791"/><draw:equation draw:name="f6" draw:formula="1219"/><draw:equation draw:name="f7" draw:formula="2437"/><draw:equation draw:name="f8" draw:formula="8606"/><draw:equation draw:name="f9" draw:formula="19573"/><draw:equation draw:name="f10" draw:formula="7387"/><draw:equation draw:name="f11" draw:formula="17136"/><draw:equation draw:name="f12" draw:formula="14699"/><draw:equation draw:name="f13" draw:formula="12262"/><draw:equation draw:name="f14" draw:formula="11043"/><draw:equation draw:name="f15" draw:formula="9825"/><draw:equation draw:name="f16" draw:formula="9824"/><draw:equation draw:name="f17" draw:formula="7388"/><draw:equation draw:name="f18" draw:formula="4874"/><draw:equation draw:name="f19" draw:formula="?f2 - ?f0"/><draw:equation draw:name="f20" draw:formula="?f1 - ?f0"/><draw:equation draw:name="f21" draw:formula="?f20 / 23228"/><draw:equation draw:name="f22" draw:formula="?f19 / 42725"/><draw:equation draw:name="f23" draw:formula="0 / ?f21"/><draw:equation draw:name="f24" draw:formula="23228 / ?f21"/><draw:equation draw:name="f25" draw:formula="0 / ?f22"/><draw:equation draw:name="f26" draw:formula="42725 / ?f22"/></draw:enhanced-geometry></draw:custom-shape><draw:custom-shape svg:x="4.56451in" svg:y="1.393in" svg:width="0.02003in" svg:height="0.02846in" draw:id="id73" draw:style-name="a73" draw:name="Shape 20491"><svg:title/><svg:desc/><draw:enhanced-geometry draw:type="non-primitive" svg:viewBox="0 0 18316 26026" draw:enhanced-path="M ?f1 ?f0 L ?f1 ?f3 ?f4 ?f5 C ?f6 ?f7 ?f8 ?f7 ?f9 ?f7 ?f10 ?f11 ?f12 ?f11 ?f12 ?f13 ?f14 ?f15 ?f14 ?f16 ?f14 ?f17 ?f14 ?f18 ?f14 ?f19 ?f10 ?f20 ?f9 ?f21 ?f22 ?f23 ?f24 ?f23 L ?f1 ?f25 ?f1 ?f26 ?f22 ?f2 C ?f10 ?f2 ?f27 ?f28 ?f29 ?f30 ?f31 ?f21 ?f0 ?f19 ?f0 ?f17 ?f0 ?f16 ?f0 ?f13 ?f31 ?f11 ?f32 ?f5 ?f29 ?f33 ?f34 ?f35 ?f27 ?f36 ?f14 ?f36 ?f10 ?f37 ?f9 ?f37 ?f22 ?f37 ?f24 ?f38 L ?f1 ?f0 Z N" draw:text-areas="?f43 ?f45 ?f44 ?f46"><draw:equation draw:name="f0" draw:formula="0"/><draw:equation draw:name="f1" draw:formula="18316"/><draw:equation draw:name="f2" draw:formula="26026"/><draw:equation draw:name="f3" draw:formula="6293"/><draw:equation draw:name="f4" draw:formula="17136"/><draw:equation draw:name="f5" draw:formula="6529"/><draw:equation draw:name="f6" draw:formula="14699"/><draw:equation draw:name="f7" draw:formula="7747"/><draw:equation draw:name="f8" draw:formula="12262"/><draw:equation draw:name="f9" draw:formula="10967"/><draw:equation draw:name="f10" draw:formula="9748"/><draw:equation draw:name="f11" draw:formula="8966"/><draw:equation draw:name="f12" draw:formula="8530"/><draw:equation draw:name="f13" draw:formula="10184"/><draw:equation draw:name="f14" draw:formula="7311"/><draw:equation draw:name="f15" draw:formula="11403"/><draw:equation draw:name="f16" draw:formula="12622"/><draw:equation draw:name="f17" draw:formula="13840"/><draw:equation draw:name="f18" draw:formula="16277"/><draw:equation draw:name="f19" draw:formula="17496"/><draw:equation draw:name="f20" draw:formula="18714"/><draw:equation draw:name="f21" draw:formula="19933"/><draw:equation draw:name="f22" draw:formula="13480"/><draw:equation draw:name="f23" draw:formula="21151"/><draw:equation draw:name="f24" draw:formula="15917"/><draw:equation draw:name="f25" draw:formula="20352"/><draw:equation draw:name="f26" draw:formula="25335"/><draw:equation draw:name="f27" draw:formula="6093"/><draw:equation draw:name="f28" draw:formula="24807"/><draw:equation draw:name="f29" draw:formula="3656"/><draw:equation draw:name="f30" draw:formula="22370"/><draw:equation draw:name="f31" draw:formula="1219"/><draw:equation draw:name="f32" draw:formula="2437"/><draw:equation draw:name="f33" draw:formula="5310"/><draw:equation draw:name="f34" draw:formula="4874"/><draw:equation draw:name="f35" draw:formula="4092"/><draw:equation draw:name="f36" draw:formula="2873"/><draw:equation draw:name="f37" draw:formula="1655"/><draw:equation draw:name="f38" draw:formula="436"/><draw:equation draw:name="f39" draw:formula="?f2 - ?f0"/><draw:equation draw:name="f40" draw:formula="?f1 - ?f0"/><draw:equation draw:name="f41" draw:formula="?f40 / 18316"/><draw:equation draw:name="f42" draw:formula="?f39 / 26026"/><draw:equation draw:name="f43" draw:formula="0 / ?f41"/><draw:equation draw:name="f44" draw:formula="18316 / ?f41"/><draw:equation draw:name="f45" draw:formula="0 / ?f42"/><draw:equation draw:name="f46" draw:formula="26026 / ?f42"/></draw:enhanced-geometry></draw:custom-shape><draw:custom-shape svg:x="4.56584in" svg:y="1.37358in" svg:width="0.0187in" svg:height="0.01457in" draw:id="id74" draw:style-name="a74" draw:name="Shape 20492"><svg:title/><svg:desc/><draw:enhanced-geometry draw:type="non-primitive" svg:viewBox="0 0 17097 13324" draw:enhanced-path="M ?f1 ?f0 L ?f1 ?f3 ?f4 ?f5 C ?f6 ?f7 ?f8 ?f9 ?f10 ?f2 L ?f0 ?f2 C ?f0 ?f11 ?f12 ?f5 ?f13 ?f14 ?f15 ?f16 ?f10 ?f17 ?f6 ?f18 L ?f1 ?f0 Z N" draw:text-areas="?f23 ?f25 ?f24 ?f26"><draw:equation draw:name="f0" draw:formula="0"/><draw:equation draw:name="f1" draw:formula="17097"/><draw:equation draw:name="f2" draw:formula="13324"/><draw:equation draw:name="f3" draw:formula="5944"/><draw:equation draw:name="f4" draw:formula="9748"/><draw:equation draw:name="f5" draw:formula="7232"/><draw:equation draw:name="f6" draw:formula="8530"/><draw:equation draw:name="f7" draw:formula="8450"/><draw:equation draw:name="f8" draw:formula="7311"/><draw:equation draw:name="f9" draw:formula="10887"/><draw:equation draw:name="f10" draw:formula="6093"/><draw:equation draw:name="f11" draw:formula="9669"/><draw:equation draw:name="f12" draw:formula="1219"/><draw:equation draw:name="f13" draw:formula="2437"/><draw:equation draw:name="f14" draw:formula="5937"/><draw:equation draw:name="f15" draw:formula="3656"/><draw:equation draw:name="f16" draw:formula="3500"/><draw:equation draw:name="f17" draw:formula="2281"/><draw:equation draw:name="f18" draw:formula="1063"/><draw:equation draw:name="f19" draw:formula="?f2 - ?f0"/><draw:equation draw:name="f20" draw:formula="?f1 - ?f0"/><draw:equation draw:name="f21" draw:formula="?f20 / 17097"/><draw:equation draw:name="f22" draw:formula="?f19 / 13324"/><draw:equation draw:name="f23" draw:formula="0 / ?f21"/><draw:equation draw:name="f24" draw:formula="17097 / ?f21"/><draw:equation draw:name="f25" draw:formula="0 / ?f22"/><draw:equation draw:name="f26" draw:formula="13324 / ?f22"/></draw:enhanced-geometry></draw:custom-shape><draw:custom-shape svg:x="4.58454in" svg:y="1.37341in" svg:width="0.02136in" svg:height="0.0473in" draw:id="id75" draw:style-name="a75" draw:name="Shape 20493"><svg:title/><svg:desc/><draw:enhanced-geometry draw:type="non-primitive" svg:viewBox="0 0 19535 43253" draw:enhanced-path="M ?f3 ?f0 C ?f4 ?f0 ?f5 ?f0 ?f6 ?f7 ?f8 ?f9 ?f10 ?f11 ?f10 ?f12 ?f13 ?f14 ?f15 ?f16 ?f15 ?f17 ?f15 ?f18 ?f19 ?f20 ?f19 ?f21 L ?f19 ?f22 C ?f19 ?f23 ?f19 ?f24 ?f19 ?f25 ?f19 ?f26 ?f1 ?f27 ?f1 ?f28 L ?f8 ?f28 C ?f8 ?f27 ?f29 ?f26 ?f29 ?f25 ?f5 ?f26 ?f30 ?f27 ?f31 ?f28 L ?f0 ?f2 ?f0 ?f32 ?f4 ?f24 C ?f33 ?f34 ?f5 ?f35 ?f6 ?f23 ?f6 ?f36 ?f29 ?f37 ?f29 ?f38 L ?f29 ?f39 ?f0 ?f40 ?f0 ?f41 ?f29 ?f21 C ?f29 ?f21 ?f29 ?f42 ?f29 ?f42 ?f29 ?f18 ?f6 ?f17 ?f5 ?f43 ?f33 ?f14 ?f31 ?f14 ?f44 ?f14 L ?f0 ?f45 ?f0 ?f46 ?f3 ?f0 Z N" draw:text-areas="?f51 ?f53 ?f52 ?f54"><draw:equation draw:name="f0" draw:formula="0"/><draw:equation draw:name="f1" draw:formula="19535"/><draw:equation draw:name="f2" draw:formula="43253"/><draw:equation draw:name="f3" draw:formula="1257"/><draw:equation draw:name="f4" draw:formula="4912"/><draw:equation draw:name="f5" draw:formula="8568"/><draw:equation draw:name="f6" draw:formula="9787"/><draw:equation draw:name="f7" draw:formula="1219"/><draw:equation draw:name="f8" draw:formula="12224"/><draw:equation draw:name="f9" draw:formula="2437"/><draw:equation draw:name="f10" draw:formula="14661"/><draw:equation draw:name="f11" draw:formula="3656"/><draw:equation draw:name="f12" draw:formula="4874"/><draw:equation draw:name="f13" draw:formula="15879"/><draw:equation draw:name="f14" draw:formula="6093"/><draw:equation draw:name="f15" draw:formula="17098"/><draw:equation draw:name="f16" draw:formula="7387"/><draw:equation draw:name="f17" draw:formula="9824"/><draw:equation draw:name="f18" draw:formula="11043"/><draw:equation draw:name="f19" draw:formula="18316"/><draw:equation draw:name="f20" draw:formula="12262"/><draw:equation draw:name="f21" draw:formula="15917"/><draw:equation draw:name="f22" draw:formula="25666"/><draw:equation draw:name="f23" draw:formula="31758"/><draw:equation draw:name="f24" draw:formula="36632"/><draw:equation draw:name="f25" draw:formula="37851"/><draw:equation draw:name="f26" draw:formula="40288"/><draw:equation draw:name="f27" draw:formula="41507"/><draw:equation draw:name="f28" draw:formula="42725"/><draw:equation draw:name="f29" draw:formula="11005"/><draw:equation draw:name="f30" draw:formula="6131"/><draw:equation draw:name="f31" draw:formula="3694"/><draw:equation draw:name="f32" draw:formula="38270"/><draw:equation draw:name="f33" draw:formula="7350"/><draw:equation draw:name="f34" draw:formula="35414"/><draw:equation draw:name="f35" draw:formula="34195"/><draw:equation draw:name="f36" draw:formula="30540"/><draw:equation draw:name="f37" draw:formula="28103"/><draw:equation draw:name="f38" draw:formula="24447"/><draw:equation draw:name="f39" draw:formula="22010"/><draw:equation draw:name="f40" draw:formula="24211"/><draw:equation draw:name="f41" draw:formula="17918"/><draw:equation draw:name="f42" draw:formula="14699"/><draw:equation draw:name="f43" draw:formula="8606"/><draw:equation draw:name="f44" draw:formula="38"/><draw:equation draw:name="f45" draw:formula="6099"/><draw:equation draw:name="f46" draw:formula="156"/><draw:equation draw:name="f47" draw:formula="?f2 - ?f0"/><draw:equation draw:name="f48" draw:formula="?f1 - ?f0"/><draw:equation draw:name="f49" draw:formula="?f48 / 19535"/><draw:equation draw:name="f50" draw:formula="?f47 / 43253"/><draw:equation draw:name="f51" draw:formula="0 / ?f49"/><draw:equation draw:name="f52" draw:formula="19535 / ?f49"/><draw:equation draw:name="f53" draw:formula="0 / ?f50"/><draw:equation draw:name="f54" draw:formula="43253 / ?f50"/></draw:enhanced-geometry></draw:custom-shape><draw:custom-shape svg:x="4.61256in" svg:y="1.37341in" svg:width="0.03873in" svg:height="0.04806in" draw:id="id76" draw:style-name="a76" draw:name="Shape 20494"><svg:title/><svg:desc/><draw:enhanced-geometry draw:type="non-primitive" svg:viewBox="0 0 35414 43944" draw:enhanced-path="M ?f3 ?f0 C ?f4 ?f0 ?f5 ?f0 ?f6 ?f7 ?f8 ?f9 ?f10 ?f11 ?f12 ?f13 ?f14 ?f15 ?f14 ?f16 ?f17 ?f18 L ?f19 ?f18 C ?f19 ?f20 ?f6 ?f16 ?f21 ?f15 ?f22 ?f23 ?f4 ?f23 ?f3 ?f23 ?f24 ?f23 ?f18 ?f23 ?f20 ?f15 ?f25 ?f16 ?f16 ?f26 ?f16 ?f20 ?f16 ?f18 ?f16 ?f27 ?f25 ?f27 ?f25 ?f24 ?f20 ?f24 ?f18 ?f28 ?f18 ?f28 ?f24 ?f3 ?f29 ?f3 ?f5 ?f29 ?f19 ?f30 ?f31 ?f4 ?f10 ?f22 ?f14 ?f5 ?f17 ?f21 ?f1 ?f32 ?f1 ?f8 ?f1 ?f10 ?f1 ?f14 ?f17 ?f1 ?f14 ?f33 ?f12 ?f34 ?f10 ?f35 ?f19 ?f36 ?f21 ?f2 ?f22 ?f2 ?f29 ?f2 ?f27 ?f2 ?f16 ?f36 ?f37 ?f38 ?f9 ?f33 ?f7 ?f1 ?f0 ?f10 L ?f39 ?f31 C ?f39 ?f12 ?f16 ?f17 ?f20 ?f1 ?f18 ?f33 ?f24 ?f33 ?f29 ?f33 ?f22 ?f33 ?f21 ?f33 ?f6 ?f40 ?f19 ?f1 ?f8 ?f14 ?f8 ?f12 ?f8 ?f31 ?f19 ?f8 ?f6 ?f8 ?f21 ?f19 ?f22 ?f32 ?f29 ?f32 ?f27 ?f21 ?f25 ?f5 ?f39 ?f22 ?f37 ?f4 ?f11 ?f30 ?f11 ?f29 ?f9 ?f28 ?f7 ?f24 ?f7 ?f18 ?f7 ?f26 ?f9 ?f16 ?f9 ?f15 ?f11 ?f13 ?f41 ?f11 ?f37 ?f9 ?f39 ?f9 ?f16 ?f7 ?f20 ?f7 ?f18 ?f0 ?f24 ?f0 ?f3 ?f0 Z N" draw:text-areas="?f46 ?f48 ?f47 ?f49"><draw:equation draw:name="f0" draw:formula="0"/><draw:equation draw:name="f1" draw:formula="35414"/><draw:equation draw:name="f2" draw:formula="43944"/><draw:equation draw:name="f3" draw:formula="17136"/><draw:equation draw:name="f4" draw:formula="20791"/><draw:equation draw:name="f5" draw:formula="23228"/><draw:equation draw:name="f6" draw:formula="25665"/><draw:equation draw:name="f7" draw:formula="1219"/><draw:equation draw:name="f8" draw:formula="28103"/><draw:equation draw:name="f9" draw:formula="2437"/><draw:equation draw:name="f10" draw:formula="30540"/><draw:equation draw:name="f11" draw:formula="3656"/><draw:equation draw:name="f12" draw:formula="31758"/><draw:equation draw:name="f13" draw:formula="4874"/><draw:equation draw:name="f14" draw:formula="32977"/><draw:equation draw:name="f15" draw:formula="7387"/><draw:equation draw:name="f16" draw:formula="8606"/><draw:equation draw:name="f17" draw:formula="34195"/><draw:equation draw:name="f18" draw:formula="12262"/><draw:equation draw:name="f19" draw:formula="26884"/><draw:equation draw:name="f20" draw:formula="11043"/><draw:equation draw:name="f21" draw:formula="24447"/><draw:equation draw:name="f22" draw:formula="22010"/><draw:equation draw:name="f23" draw:formula="6093"/><draw:equation draw:name="f24" draw:formula="14699"/><draw:equation draw:name="f25" draw:formula="9825"/><draw:equation draw:name="f26" draw:formula="9824"/><draw:equation draw:name="f27" draw:formula="13480"/><draw:equation draw:name="f28" draw:formula="15917"/><draw:equation draw:name="f29" draw:formula="18354"/><draw:equation draw:name="f30" draw:formula="19573"/><draw:equation draw:name="f31" draw:formula="29321"/><draw:equation draw:name="f32" draw:formula="25666"/><draw:equation draw:name="f33" draw:formula="37851"/><draw:equation draw:name="f34" draw:formula="39070"/><draw:equation draw:name="f35" draw:formula="41507"/><draw:equation draw:name="f36" draw:formula="42725"/><draw:equation draw:name="f37" draw:formula="6169"/><draw:equation draw:name="f38" draw:formula="40288"/><draw:equation draw:name="f39" draw:formula="7388"/><draw:equation draw:name="f40" draw:formula="36632"/><draw:equation draw:name="f41" draw:formula="4950"/><draw:equation draw:name="f42" draw:formula="?f2 - ?f0"/><draw:equation draw:name="f43" draw:formula="?f1 - ?f0"/><draw:equation draw:name="f44" draw:formula="?f43 / 35414"/><draw:equation draw:name="f45" draw:formula="?f42 / 43944"/><draw:equation draw:name="f46" draw:formula="0 / ?f44"/><draw:equation draw:name="f47" draw:formula="35414 / ?f44"/><draw:equation draw:name="f48" draw:formula="0 / ?f45"/><draw:equation draw:name="f49" draw:formula="43944 / ?f45"/></draw:enhanced-geometry></draw:custom-shape><draw:custom-shape svg:x="4.68336in" svg:y="1.35608in" svg:width="0.05747in" svg:height="0.06538in" draw:id="id77" draw:style-name="a77" draw:name="Shape 20495"><svg:title/><svg:desc/><draw:enhanced-geometry draw:type="non-primitive" svg:viewBox="0 0 52550 59785" draw:enhanced-path="M ?f3 ?f0 C ?f4 ?f0 ?f5 ?f6 ?f7 ?f8 ?f9 ?f10 ?f11 ?f12 ?f13 ?f14 L ?f15 ?f16 C ?f17 ?f18 ?f19 ?f12 ?f20 ?f21 ?f22 ?f10 ?f23 ?f24 ?f3 ?f24 ?f25 ?f24 ?f26 ?f10 ?f27 ?f21 ?f28 ?f29 ?f12 ?f18 ?f30 ?f16 ?f31 ?f32 ?f31 ?f33 ?f31 ?f34 ?f31 ?f35 ?f31 ?f5 ?f12 ?f7 ?f36 ?f9 ?f37 ?f11 ?f27 ?f38 ?f39 ?f40 ?f25 ?f41 ?f42 ?f41 ?f23 ?f41 ?f22 ?f40 ?f20 ?f38 ?f17 ?f43 ?f7 ?f15 ?f15 ?f5 L ?f1 ?f19 C ?f44 ?f9 ?f43 ?f45 ?f7 ?f46 ?f5 ?f47 ?f4 ?f2 ?f3 ?f2 ?f48 ?f2 ?f49 ?f47 ?f36 ?f50 ?f31 ?f41 ?f24 ?f38 ?f8 ?f51 ?f6 ?f19 ?f0 ?f22 ?f0 ?f34 ?f0 ?f25 ?f6 ?f16 ?f8 ?f52 ?f24 ?f31 ?f30 ?f24 ?f28 ?f8 ?f53 ?f6 ?f25 ?f0 ?f3 ?f0 Z N" draw:text-areas="?f58 ?f60 ?f59 ?f61"><draw:equation draw:name="f0" draw:formula="0"/><draw:equation draw:name="f1" draw:formula="52550"/><draw:equation draw:name="f2" draw:formula="59785"/><draw:equation draw:name="f3" draw:formula="28103"/><draw:equation draw:name="f4" draw:formula="34196"/><draw:equation draw:name="f5" draw:formula="39070"/><draw:equation draw:name="f6" draw:formula="1219"/><draw:equation draw:name="f7" draw:formula="42725"/><draw:equation draw:name="f8" draw:formula="3656"/><draw:equation draw:name="f9" draw:formula="46381"/><draw:equation draw:name="f10" draw:formula="7311"/><draw:equation draw:name="f11" draw:formula="48818"/><draw:equation draw:name="f12" draw:formula="10967"/><draw:equation draw:name="f13" draw:formula="51331"/><draw:equation draw:name="f14" draw:formula="17060"/><draw:equation draw:name="f15" draw:formula="43944"/><draw:equation draw:name="f16" draw:formula="18278"/><draw:equation draw:name="f17" draw:formula="41507"/><draw:equation draw:name="f18" draw:formula="14623"/><draw:equation draw:name="f19" draw:formula="40288"/><draw:equation draw:name="f20" draw:formula="37851"/><draw:equation draw:name="f21" draw:formula="9748"/><draw:equation draw:name="f22" draw:formula="35414"/><draw:equation draw:name="f23" draw:formula="31759"/><draw:equation draw:name="f24" draw:formula="6093"/><draw:equation draw:name="f25" draw:formula="23229"/><draw:equation draw:name="f26" draw:formula="19573"/><draw:equation draw:name="f27" draw:formula="17136"/><draw:equation draw:name="f28" draw:formula="13480"/><draw:equation draw:name="f29" draw:formula="12185"/><draw:equation draw:name="f30" draw:formula="9749"/><draw:equation draw:name="f31" draw:formula="8530"/><draw:equation draw:name="f32" draw:formula="21934"/><draw:equation draw:name="f33" draw:formula="25666"/><draw:equation draw:name="f34" draw:formula="29321"/><draw:equation draw:name="f35" draw:formula="34195"/><draw:equation draw:name="f36" draw:formula="12186"/><draw:equation draw:name="f37" draw:formula="14699"/><draw:equation draw:name="f38" draw:formula="50036"/><draw:equation draw:name="f39" draw:formula="20791"/><draw:equation draw:name="f40" draw:formula="52473"/><draw:equation draw:name="f41" draw:formula="53692"/><draw:equation draw:name="f42" draw:formula="26884"/><draw:equation draw:name="f43" draw:formula="47599"/><draw:equation draw:name="f44" draw:formula="50113"/><draw:equation draw:name="f45" draw:formula="51255"/><draw:equation draw:name="f46" draw:formula="54911"/><draw:equation draw:name="f47" draw:formula="58566"/><draw:equation draw:name="f48" draw:formula="22010"/><draw:equation draw:name="f49" draw:formula="15917"/><draw:equation draw:name="f50" draw:formula="56129"/><draw:equation draw:name="f51" draw:formula="45162"/><draw:equation draw:name="f52" draw:formula="13404"/><draw:equation draw:name="f53" draw:formula="18354"/><draw:equation draw:name="f54" draw:formula="?f2 - ?f0"/><draw:equation draw:name="f55" draw:formula="?f1 - ?f0"/><draw:equation draw:name="f56" draw:formula="?f55 / 52550"/><draw:equation draw:name="f57" draw:formula="?f54 / 59785"/><draw:equation draw:name="f58" draw:formula="0 / ?f56"/><draw:equation draw:name="f59" draw:formula="52550 / ?f56"/><draw:equation draw:name="f60" draw:formula="0 / ?f57"/><draw:equation draw:name="f61" draw:formula="59785 / ?f57"/></draw:enhanced-geometry></draw:custom-shape><draw:custom-shape svg:x="4.74616in" svg:y="1.37364in" svg:width="0.02203in" svg:height="0.04774in" draw:id="id78" draw:style-name="a78" draw:name="Shape 20496"><svg:title/><svg:desc/><draw:enhanced-geometry draw:type="non-primitive" svg:viewBox="0 0 20144 43651"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0144"/><draw:equation draw:name="f2" draw:formula="43651"/><draw:equation draw:name="f3" draw:formula="6104"/><draw:equation draw:name="f4" draw:formula="10967"/><draw:equation draw:name="f5" draw:formula="9617"/><draw:equation draw:name="f6" draw:formula="8530"/><draw:equation draw:name="f7" draw:formula="12054"/><draw:equation draw:name="f8" draw:formula="7311"/><draw:equation draw:name="f9" draw:formula="16928"/><draw:equation draw:name="f10" draw:formula="21802"/><draw:equation draw:name="f11" draw:formula="26676"/><draw:equation draw:name="f12" draw:formula="31550"/><draw:equation draw:name="f13" draw:formula="33988"/><draw:equation draw:name="f14" draw:formula="37429"/><draw:equation draw:name="f15" draw:formula="12490"/><draw:equation draw:name="f16" draw:formula="42517"/><draw:equation draw:name="f17" draw:formula="10053"/><draw:equation draw:name="f18" draw:formula="41603"/><draw:equation draw:name="f19" draw:formula="7920"/><draw:equation draw:name="f20" draw:formula="40080"/><draw:equation draw:name="f21" draw:formula="6093"/><draw:equation draw:name="f22" draw:formula="37643"/><draw:equation draw:name="f23" draw:formula="2437"/><draw:equation draw:name="f24" draw:formula="29113"/><draw:equation draw:name="f25" draw:formula="14491"/><draw:equation draw:name="f26" draw:formula="8398"/><draw:equation draw:name="f27" draw:formula="4666"/><draw:equation draw:name="f28" draw:formula="?f2 - ?f0"/><draw:equation draw:name="f29" draw:formula="?f1 - ?f0"/><draw:equation draw:name="f30" draw:formula="?f29 / 20144"/><draw:equation draw:name="f31" draw:formula="?f28 / 43651"/><draw:equation draw:name="f32" draw:formula="0 / ?f30"/><draw:equation draw:name="f33" draw:formula="20144 / ?f30"/><draw:equation draw:name="f34" draw:formula="0 / ?f31"/><draw:equation draw:name="f35" draw:formula="43651 / ?f31"/></draw:enhanced-geometry></draw:custom-shape><draw:custom-shape svg:x="4.76819in" svg:y="1.37341in" svg:width="0.02203in" svg:height="0.04806in" draw:id="id79" draw:style-name="a79" draw:name="Shape 20497"><svg:title/><svg:desc/><draw:enhanced-geometry draw:type="non-primitive" svg:viewBox="0 0 20144 43944" draw:enhanced-path="M ?f3 ?f0 C ?f4 ?f0 ?f5 ?f6 ?f7 ?f8 ?f9 ?f10 ?f1 ?f11 ?f1 ?f12 ?f1 ?f13 ?f14 ?f15 ?f9 ?f16 ?f17 ?f18 ?f19 ?f20 ?f5 ?f21 ?f22 ?f23 ?f24 ?f2 ?f3 ?f2 L ?f0 ?f25 ?f0 ?f26 ?f3 ?f18 C ?f27 ?f18 ?f22 ?f28 ?f29 ?f16 ?f30 ?f15 ?f19 ?f13 ?f19 ?f12 ?f19 ?f31 ?f30 ?f32 ?f29 ?f10 ?f22 ?f33 ?f27 ?f8 ?f3 ?f8 L ?f0 ?f34 ?f0 ?f35 ?f3 ?f0 Z N" draw:text-areas="?f40 ?f42 ?f41 ?f43"><draw:equation draw:name="f0" draw:formula="0"/><draw:equation draw:name="f1" draw:formula="20144"/><draw:equation draw:name="f2" draw:formula="43944"/><draw:equation draw:name="f3" draw:formula="571"/><draw:equation draw:name="f4" draw:formula="5446"/><draw:equation draw:name="f5" draw:formula="10396"/><draw:equation draw:name="f6" draw:formula="2437"/><draw:equation draw:name="f7" draw:formula="14051"/><draw:equation draw:name="f8" draw:formula="6093"/><draw:equation draw:name="f9" draw:formula="17707"/><draw:equation draw:name="f10" draw:formula="9824"/><draw:equation draw:name="f11" draw:formula="14699"/><draw:equation draw:name="f12" draw:formula="22010"/><draw:equation draw:name="f13" draw:formula="26884"/><draw:equation draw:name="f14" draw:formula="18926"/><draw:equation draw:name="f15" draw:formula="31758"/><draw:equation draw:name="f16" draw:formula="34195"/><draw:equation draw:name="f17" draw:formula="15270"/><draw:equation draw:name="f18" draw:formula="37851"/><draw:equation draw:name="f19" draw:formula="12833"/><draw:equation draw:name="f20" draw:formula="40288"/><draw:equation draw:name="f21" draw:formula="41507"/><draw:equation draw:name="f22" draw:formula="6664"/><draw:equation draw:name="f23" draw:formula="42725"/><draw:equation draw:name="f24" draw:formula="4227"/><draw:equation draw:name="f25" draw:formula="43859"/><draw:equation draw:name="f26" draw:formula="37637"/><draw:equation draw:name="f27" draw:formula="3009"/><draw:equation draw:name="f28" draw:formula="36632"/><draw:equation draw:name="f29" draw:formula="9177"/><draw:equation draw:name="f30" draw:formula="11614"/><draw:equation draw:name="f31" draw:formula="17136"/><draw:equation draw:name="f32" draw:formula="12262"/><draw:equation draw:name="f33" draw:formula="7387"/><draw:equation draw:name="f34" draw:formula="6311"/><draw:equation draw:name="f35" draw:formula="208"/><draw:equation draw:name="f36" draw:formula="?f2 - ?f0"/><draw:equation draw:name="f37" draw:formula="?f1 - ?f0"/><draw:equation draw:name="f38" draw:formula="?f37 / 20144"/><draw:equation draw:name="f39" draw:formula="?f36 / 43944"/><draw:equation draw:name="f40" draw:formula="0 / ?f38"/><draw:equation draw:name="f41" draw:formula="20144 / ?f38"/><draw:equation draw:name="f42" draw:formula="0 / ?f39"/><draw:equation draw:name="f43" draw:formula="43944 / ?f39"/></draw:enhanced-geometry></draw:custom-shape><draw:custom-shape svg:x="4.79955in" svg:y="1.37341in" svg:width="0.0374in" svg:height="0.04672in" draw:id="id80" draw:style-name="a80" draw:name="Shape 20498"><svg:title/><svg:desc/><draw:enhanced-geometry draw:type="non-primitive" svg:viewBox="0 0 34195 42725" draw:enhanced-path="M ?f3 ?f0 C ?f4 ?f0 ?f5 ?f0 ?f6 ?f7 ?f8 ?f9 ?f10 ?f11 ?f12 ?f13 ?f12 ?f14 ?f15 ?f16 ?f15 ?f17 ?f1 ?f18 ?f1 ?f19 ?f1 ?f20 L ?f1 ?f2 ?f6 ?f2 ?f6 ?f20 C ?f6 ?f21 ?f6 ?f22 ?f23 ?f18 ?f23 ?f17 ?f5 ?f16 ?f24 ?f25 ?f4 ?f14 ?f3 ?f14 ?f26 ?f14 ?f27 ?f14 ?f28 ?f25 ?f29 ?f16 ?f30 ?f18 ?f14 ?f21 ?f14 ?f31 L ?f14 ?f2 ?f0 ?f2 ?f0 ?f7 ?f14 ?f7 ?f14 ?f25 C ?f32 ?f9 ?f33 ?f0 ?f3 ?f0 Z N" draw:text-areas="?f38 ?f40 ?f39 ?f41"><draw:equation draw:name="f0" draw:formula="0"/><draw:equation draw:name="f1" draw:formula="34195"/><draw:equation draw:name="f2" draw:formula="42725"/><draw:equation draw:name="f3" draw:formula="19496"/><draw:equation draw:name="f4" draw:formula="22010"/><draw:equation draw:name="f5" draw:formula="24447"/><draw:equation draw:name="f6" draw:formula="26884"/><draw:equation draw:name="f7" draw:formula="1219"/><draw:equation draw:name="f8" draw:formula="28103"/><draw:equation draw:name="f9" draw:formula="2437"/><draw:equation draw:name="f10" draw:formula="30540"/><draw:equation draw:name="f11" draw:formula="3656"/><draw:equation draw:name="f12" draw:formula="31758"/><draw:equation draw:name="f13" draw:formula="4874"/><draw:equation draw:name="f14" draw:formula="6093"/><draw:equation draw:name="f15" draw:formula="32977"/><draw:equation draw:name="f16" draw:formula="8606"/><draw:equation draw:name="f17" draw:formula="9824"/><draw:equation draw:name="f18" draw:formula="11043"/><draw:equation draw:name="f19" draw:formula="13480"/><draw:equation draw:name="f20" draw:formula="17136"/><draw:equation draw:name="f21" draw:formula="14699"/><draw:equation draw:name="f22" draw:formula="12262"/><draw:equation draw:name="f23" draw:formula="25665"/><draw:equation draw:name="f24" draw:formula="23228"/><draw:equation draw:name="f25" draw:formula="7387"/><draw:equation draw:name="f26" draw:formula="18278"/><draw:equation draw:name="f27" draw:formula="14622"/><draw:equation draw:name="f28" draw:formula="12185"/><draw:equation draw:name="f29" draw:formula="9748"/><draw:equation draw:name="f30" draw:formula="7311"/><draw:equation draw:name="f31" draw:formula="19573"/><draw:equation draw:name="f32" draw:formula="8530"/><draw:equation draw:name="f33" draw:formula="13404"/><draw:equation draw:name="f34" draw:formula="?f2 - ?f0"/><draw:equation draw:name="f35" draw:formula="?f1 - ?f0"/><draw:equation draw:name="f36" draw:formula="?f35 / 34195"/><draw:equation draw:name="f37" draw:formula="?f34 / 42725"/><draw:equation draw:name="f38" draw:formula="0 / ?f36"/><draw:equation draw:name="f39" draw:formula="34195 / ?f36"/><draw:equation draw:name="f40" draw:formula="0 / ?f37"/><draw:equation draw:name="f41" draw:formula="42725 / ?f37"/></draw:enhanced-geometry></draw:custom-shape><draw:custom-shape svg:x="4.8436in" svg:y="1.35875in" svg:width="0.02274in" svg:height="0.06272in" draw:id="id81" draw:style-name="a81" draw:name="Shape 20499"><svg:title/><svg:desc/><draw:enhanced-geometry draw:type="non-primitive" svg:viewBox="0 0 20791 57348" draw:enhanced-path="M ?f3 ?f0 L ?f3 ?f4 ?f5 ?f4 ?f5 ?f6 ?f3 ?f6 ?f3 ?f7 C ?f3 ?f8 ?f3 ?f9 ?f3 ?f10 ?f3 ?f10 ?f3 ?f11 ?f12 ?f11 ?f12 ?f11 ?f13 ?f11 ?f14 ?f11 ?f15 ?f11 ?f15 ?f11 ?f5 ?f11 L ?f1 ?f16 C ?f5 ?f2 ?f14 ?f2 ?f13 ?f2 ?f3 ?f2 ?f17 ?f16 ?f18 ?f16 ?f19 ?f20 ?f21 ?f22 ?f23 ?f24 ?f23 ?f25 ?f23 ?f10 ?f23 ?f26 L ?f23 ?f6 ?f0 ?f6 ?f0 ?f4 ?f23 ?f4 ?f23 ?f27 ?f3 ?f0 Z N" draw:text-areas="?f32 ?f34 ?f33 ?f35"><draw:equation draw:name="f0" draw:formula="0"/><draw:equation draw:name="f1" draw:formula="20791"/><draw:equation draw:name="f2" draw:formula="57348"/><draw:equation draw:name="f3" draw:formula="13404"/><draw:equation draw:name="f4" draw:formula="14623"/><draw:equation draw:name="f5" draw:formula="19573"/><draw:equation draw:name="f6" draw:formula="19497"/><draw:equation draw:name="f7" draw:formula="45162"/><draw:equation draw:name="f8" draw:formula="46381"/><draw:equation draw:name="f9" draw:formula="47599"/><draw:equation draw:name="f10" draw:formula="48818"/><draw:equation draw:name="f11" draw:formula="50036"/><draw:equation draw:name="f12" draw:formula="14622"/><draw:equation draw:name="f13" draw:formula="15841"/><draw:equation draw:name="f14" draw:formula="17059"/><draw:equation draw:name="f15" draw:formula="18354"/><draw:equation draw:name="f16" draw:formula="56129"/><draw:equation draw:name="f17" draw:formula="10967"/><draw:equation draw:name="f18" draw:formula="9748"/><draw:equation draw:name="f19" draw:formula="8530"/><draw:equation draw:name="f20" draw:formula="54911"/><draw:equation draw:name="f21" draw:formula="7311"/><draw:equation draw:name="f22" draw:formula="53692"/><draw:equation draw:name="f23" draw:formula="6093"/><draw:equation draw:name="f24" draw:formula="52473"/><draw:equation draw:name="f25" draw:formula="51255"/><draw:equation draw:name="f26" draw:formula="43944"/><draw:equation draw:name="f27" draw:formula="3656"/><draw:equation draw:name="f28" draw:formula="?f2 - ?f0"/><draw:equation draw:name="f29" draw:formula="?f1 - ?f0"/><draw:equation draw:name="f30" draw:formula="?f29 / 20791"/><draw:equation draw:name="f31" draw:formula="?f28 / 57348"/><draw:equation draw:name="f32" draw:formula="0 / ?f30"/><draw:equation draw:name="f33" draw:formula="20791 / ?f30"/><draw:equation draw:name="f34" draw:formula="0 / ?f31"/><draw:equation draw:name="f35" draw:formula="57348 / ?f31"/></draw:enhanced-geometry></draw:custom-shape><draw:custom-shape svg:x="4.87301in" svg:y="1.37341in" svg:width="0.0254in" svg:height="0.04672in" draw:id="id82" draw:style-name="a82" draw:name="Shape 20500"><svg:title/><svg:desc/><draw:enhanced-geometry draw:type="non-primitive" svg:viewBox="0 0 23228 42725" draw:enhanced-path="M ?f3 ?f0 C ?f4 ?f0 ?f5 ?f6 ?f1 ?f7 L ?f5 ?f8 C ?f4 ?f9 ?f10 ?f9 ?f3 ?f9 ?f11 ?f9 ?f12 ?f9 ?f13 ?f8 ?f14 ?f15 ?f16 ?f17 ?f16 ?f18 ?f19 ?f20 ?f19 ?f21 ?f19 ?f22 L ?f19 ?f2 ?f0 ?f2 ?f0 ?f6 ?f23 ?f6 ?f23 ?f9 C ?f16 ?f24 ?f14 ?f7 ?f13 ?f6 ?f12 ?f0 ?f11 ?f0 ?f3 ?f0 Z N" draw:text-areas="?f29 ?f31 ?f30 ?f32"><draw:equation draw:name="f0" draw:formula="0"/><draw:equation draw:name="f1" draw:formula="23228"/><draw:equation draw:name="f2" draw:formula="42725"/><draw:equation draw:name="f3" draw:formula="15841"/><draw:equation draw:name="f4" draw:formula="18278"/><draw:equation draw:name="f5" draw:formula="20715"/><draw:equation draw:name="f6" draw:formula="1219"/><draw:equation draw:name="f7" draw:formula="2437"/><draw:equation draw:name="f8" draw:formula="8606"/><draw:equation draw:name="f9" draw:formula="7387"/><draw:equation draw:name="f10" draw:formula="17059"/><draw:equation draw:name="f11" draw:formula="13404"/><draw:equation draw:name="f12" draw:formula="12185"/><draw:equation draw:name="f13" draw:formula="10967"/><draw:equation draw:name="f14" draw:formula="9748"/><draw:equation draw:name="f15" draw:formula="9824"/><draw:equation draw:name="f16" draw:formula="8530"/><draw:equation draw:name="f17" draw:formula="11043"/><draw:equation draw:name="f18" draw:formula="12262"/><draw:equation draw:name="f19" draw:formula="7311"/><draw:equation draw:name="f20" draw:formula="14699"/><draw:equation draw:name="f21" draw:formula="18354"/><draw:equation draw:name="f22" draw:formula="20791"/><draw:equation draw:name="f23" draw:formula="6093"/><draw:equation draw:name="f24" draw:formula="4874"/><draw:equation draw:name="f25" draw:formula="?f2 - ?f0"/><draw:equation draw:name="f26" draw:formula="?f1 - ?f0"/><draw:equation draw:name="f27" draw:formula="?f26 / 23228"/><draw:equation draw:name="f28" draw:formula="?f25 / 42725"/><draw:equation draw:name="f29" draw:formula="0 / ?f27"/><draw:equation draw:name="f30" draw:formula="23228 / ?f27"/><draw:equation draw:name="f31" draw:formula="0 / ?f28"/><draw:equation draw:name="f32" draw:formula="42725 / ?f28"/></draw:enhanced-geometry></draw:custom-shape><draw:custom-shape svg:x="4.89974in" svg:y="1.39308in" svg:width="0.02066in" svg:height="0.02838in" draw:id="id83" draw:style-name="a83" draw:name="Shape 20501"><svg:title/><svg:desc/><draw:enhanced-geometry draw:type="non-primitive" svg:viewBox="0 0 18888 25955"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18888"/><draw:equation draw:name="f2" draw:formula="25955"/><draw:equation draw:name="f3" draw:formula="6323"/><draw:equation draw:name="f4" draw:formula="18278"/><draw:equation draw:name="f5" draw:formula="6458"/><draw:equation draw:name="f6" draw:formula="14623"/><draw:equation draw:name="f7" draw:formula="7677"/><draw:equation draw:name="f8" draw:formula="13404"/><draw:equation draw:name="f9" draw:formula="12186"/><draw:equation draw:name="f10" draw:formula="10967"/><draw:equation draw:name="f11" draw:formula="8895"/><draw:equation draw:name="f12" draw:formula="9749"/><draw:equation draw:name="f13" draw:formula="8530"/><draw:equation draw:name="f14" draw:formula="10114"/><draw:equation draw:name="f15" draw:formula="11332"/><draw:equation draw:name="f16" draw:formula="12551"/><draw:equation draw:name="f17" draw:formula="13770"/><draw:equation draw:name="f18" draw:formula="16207"/><draw:equation draw:name="f19" draw:formula="17425"/><draw:equation draw:name="f20" draw:formula="18644"/><draw:equation draw:name="f21" draw:formula="19862"/><draw:equation draw:name="f22" draw:formula="21081"/><draw:equation draw:name="f23" draw:formula="17060"/><draw:equation draw:name="f24" draw:formula="20472"/><draw:equation draw:name="f25" draw:formula="25346"/><draw:equation draw:name="f26" draw:formula="6093"/><draw:equation draw:name="f27" draw:formula="24736"/><draw:equation draw:name="f28" draw:formula="3656"/><draw:equation draw:name="f29" draw:formula="22299"/><draw:equation draw:name="f30" draw:formula="1219"/><draw:equation draw:name="f31" draw:formula="2437"/><draw:equation draw:name="f32" draw:formula="5240"/><draw:equation draw:name="f33" draw:formula="4021"/><draw:equation draw:name="f34" draw:formula="7311"/><draw:equation draw:name="f35" draw:formula="2803"/><draw:equation draw:name="f36" draw:formula="1584"/><draw:equation draw:name="f37" draw:formula="366"/><draw:equation draw:name="f38" draw:formula="?f2 - ?f0"/><draw:equation draw:name="f39" draw:formula="?f1 - ?f0"/><draw:equation draw:name="f40" draw:formula="?f39 / 18888"/><draw:equation draw:name="f41" draw:formula="?f38 / 25955"/><draw:equation draw:name="f42" draw:formula="0 / ?f40"/><draw:equation draw:name="f43" draw:formula="18888 / ?f40"/><draw:equation draw:name="f44" draw:formula="0 / ?f41"/><draw:equation draw:name="f45" draw:formula="25955 / ?f41"/></draw:enhanced-geometry></draw:custom-shape><draw:custom-shape svg:x="4.90107in" svg:y="1.37366in" svg:width="0.01932in" svg:height="0.01449in" draw:id="id84" draw:style-name="a84" draw:name="Shape 20502"><svg:title/><svg:desc/><draw:enhanced-geometry draw:type="non-primitive" svg:viewBox="0 0 17669 13252" draw:enhanced-path="M ?f1 ?f0 L ?f1 ?f3 ?f4 ?f5 C ?f6 ?f7 ?f8 ?f9 ?f10 ?f2 L ?f0 ?f2 C ?f11 ?f12 ?f13 ?f5 ?f14 ?f15 ?f16 ?f17 ?f10 ?f18 ?f6 ?f19 L ?f1 ?f0 Z N" draw:text-areas="?f24 ?f26 ?f25 ?f27"><draw:equation draw:name="f0" draw:formula="0"/><draw:equation draw:name="f1" draw:formula="17669"/><draw:equation draw:name="f2" draw:formula="13252"/><draw:equation draw:name="f3" draw:formula="5972"/><draw:equation draw:name="f4" draw:formula="10967"/><draw:equation draw:name="f5" draw:formula="7159"/><draw:equation draw:name="f6" draw:formula="9749"/><draw:equation draw:name="f7" draw:formula="8377"/><draw:equation draw:name="f8" draw:formula="8530"/><draw:equation draw:name="f9" draw:formula="10815"/><draw:equation draw:name="f10" draw:formula="7311"/><draw:equation draw:name="f11" draw:formula="1219"/><draw:equation draw:name="f12" draw:formula="9596"/><draw:equation draw:name="f13" draw:formula="2437"/><draw:equation draw:name="f14" draw:formula="3656"/><draw:equation draw:name="f15" draw:formula="5864"/><draw:equation draw:name="f16" draw:formula="4874"/><draw:equation draw:name="f17" draw:formula="3427"/><draw:equation draw:name="f18" draw:formula="2209"/><draw:equation draw:name="f19" draw:formula="990"/><draw:equation draw:name="f20" draw:formula="?f2 - ?f0"/><draw:equation draw:name="f21" draw:formula="?f1 - ?f0"/><draw:equation draw:name="f22" draw:formula="?f21 / 17669"/><draw:equation draw:name="f23" draw:formula="?f20 / 13252"/><draw:equation draw:name="f24" draw:formula="0 / ?f22"/><draw:equation draw:name="f25" draw:formula="17669 / ?f22"/><draw:equation draw:name="f26" draw:formula="0 / ?f23"/><draw:equation draw:name="f27" draw:formula="13252 / ?f23"/></draw:enhanced-geometry></draw:custom-shape><draw:custom-shape svg:x="4.9204in" svg:y="1.37341in" svg:width="0.02207in" svg:height="0.04739in" draw:id="id85" draw:style-name="a85" draw:name="Shape 20503"><svg:title/><svg:desc/><draw:enhanced-geometry draw:type="non-primitive" svg:viewBox="0 0 20182 43334"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0182"/><draw:equation draw:name="f2" draw:formula="43334"/><draw:equation draw:name="f3" draw:formula="1828"/><draw:equation draw:name="f4" draw:formula="5483"/><draw:equation draw:name="f5" draw:formula="7920"/><draw:equation draw:name="f6" draw:formula="10358"/><draw:equation draw:name="f7" draw:formula="1219"/><draw:equation draw:name="f8" draw:formula="12795"/><draw:equation draw:name="f9" draw:formula="2437"/><draw:equation draw:name="f10" draw:formula="14013"/><draw:equation draw:name="f11" draw:formula="3656"/><draw:equation draw:name="f12" draw:formula="15232"/><draw:equation draw:name="f13" draw:formula="4874"/><draw:equation draw:name="f14" draw:formula="16527"/><draw:equation draw:name="f15" draw:formula="6093"/><draw:equation draw:name="f16" draw:formula="17745"/><draw:equation draw:name="f17" draw:formula="7387"/><draw:equation draw:name="f18" draw:formula="9824"/><draw:equation draw:name="f19" draw:formula="11043"/><draw:equation draw:name="f20" draw:formula="12262"/><draw:equation draw:name="f21" draw:formula="15917"/><draw:equation draw:name="f22" draw:formula="25666"/><draw:equation draw:name="f23" draw:formula="31758"/><draw:equation draw:name="f24" draw:formula="36632"/><draw:equation draw:name="f25" draw:formula="18964"/><draw:equation draw:name="f26" draw:formula="37851"/><draw:equation draw:name="f27" draw:formula="40288"/><draw:equation draw:name="f28" draw:formula="41507"/><draw:equation draw:name="f29" draw:formula="42725"/><draw:equation draw:name="f30" draw:formula="11576"/><draw:equation draw:name="f31" draw:formula="9139"/><draw:equation draw:name="f32" draw:formula="6702"/><draw:equation draw:name="f33" draw:formula="4265"/><draw:equation draw:name="f34" draw:formula="38460"/><draw:equation draw:name="f35" draw:formula="35414"/><draw:equation draw:name="f36" draw:formula="34195"/><draw:equation draw:name="f37" draw:formula="30540"/><draw:equation draw:name="f38" draw:formula="28103"/><draw:equation draw:name="f39" draw:formula="24447"/><draw:equation draw:name="f40" draw:formula="22010"/><draw:equation draw:name="f41" draw:formula="24312"/><draw:equation draw:name="f42" draw:formula="17989"/><draw:equation draw:name="f43" draw:formula="14699"/><draw:equation draw:name="f44" draw:formula="8606"/><draw:equation draw:name="f45" draw:formula="609"/><draw:equation draw:name="f46" draw:formula="6201"/><draw:equation draw:name="f47" draw:formula="228"/><draw:equation draw:name="f48" draw:formula="?f2 - ?f0"/><draw:equation draw:name="f49" draw:formula="?f1 - ?f0"/><draw:equation draw:name="f50" draw:formula="?f49 / 20182"/><draw:equation draw:name="f51" draw:formula="?f48 / 43334"/><draw:equation draw:name="f52" draw:formula="0 / ?f50"/><draw:equation draw:name="f53" draw:formula="20182 / ?f50"/><draw:equation draw:name="f54" draw:formula="0 / ?f51"/><draw:equation draw:name="f55" draw:formula="43334 / ?f51"/></draw:enhanced-geometry></draw:custom-shape><draw:custom-shape svg:x="4.94772in" svg:y="1.35875in" svg:width="0.02274in" svg:height="0.06272in" draw:id="id86" draw:style-name="a86" draw:name="Shape 20504"><svg:title/><svg:desc/><draw:enhanced-geometry draw:type="non-primitive" svg:viewBox="0 0 20791 57348" draw:enhanced-path="M ?f3 ?f0 L ?f3 ?f4 ?f5 ?f4 ?f5 ?f6 ?f3 ?f6 ?f3 ?f7 C ?f3 ?f8 ?f3 ?f9 ?f10 ?f11 ?f10 ?f11 ?f10 ?f12 ?f13 ?f12 ?f13 ?f12 ?f14 ?f12 ?f15 ?f12 ?f15 ?f12 ?f16 ?f12 ?f5 ?f12 L ?f1 ?f17 C ?f16 ?f2 ?f15 ?f2 ?f14 ?f2 ?f10 ?f2 ?f18 ?f17 ?f19 ?f17 ?f20 ?f21 ?f22 ?f23 ?f24 ?f25 ?f24 ?f26 ?f24 ?f11 ?f24 ?f27 L ?f24 ?f6 ?f0 ?f6 ?f0 ?f4 ?f24 ?f4 ?f24 ?f28 ?f3 ?f0 Z N" draw:text-areas="?f33 ?f35 ?f34 ?f36"><draw:equation draw:name="f0" draw:formula="0"/><draw:equation draw:name="f1" draw:formula="20791"/><draw:equation draw:name="f2" draw:formula="57348"/><draw:equation draw:name="f3" draw:formula="12185"/><draw:equation draw:name="f4" draw:formula="14623"/><draw:equation draw:name="f5" draw:formula="19573"/><draw:equation draw:name="f6" draw:formula="19497"/><draw:equation draw:name="f7" draw:formula="45162"/><draw:equation draw:name="f8" draw:formula="46381"/><draw:equation draw:name="f9" draw:formula="47599"/><draw:equation draw:name="f10" draw:formula="13404"/><draw:equation draw:name="f11" draw:formula="48818"/><draw:equation draw:name="f12" draw:formula="50036"/><draw:equation draw:name="f13" draw:formula="14622"/><draw:equation draw:name="f14" draw:formula="15841"/><draw:equation draw:name="f15" draw:formula="17136"/><draw:equation draw:name="f16" draw:formula="18354"/><draw:equation draw:name="f17" draw:formula="56129"/><draw:equation draw:name="f18" draw:formula="10967"/><draw:equation draw:name="f19" draw:formula="9748"/><draw:equation draw:name="f20" draw:formula="8530"/><draw:equation draw:name="f21" draw:formula="54911"/><draw:equation draw:name="f22" draw:formula="7311"/><draw:equation draw:name="f23" draw:formula="53692"/><draw:equation draw:name="f24" draw:formula="6093"/><draw:equation draw:name="f25" draw:formula="52473"/><draw:equation draw:name="f26" draw:formula="51255"/><draw:equation draw:name="f27" draw:formula="43944"/><draw:equation draw:name="f28" draw:formula="3656"/><draw:equation draw:name="f29" draw:formula="?f2 - ?f0"/><draw:equation draw:name="f30" draw:formula="?f1 - ?f0"/><draw:equation draw:name="f31" draw:formula="?f30 / 20791"/><draw:equation draw:name="f32" draw:formula="?f29 / 57348"/><draw:equation draw:name="f33" draw:formula="0 / ?f31"/><draw:equation draw:name="f34" draw:formula="20791 / ?f31"/><draw:equation draw:name="f35" draw:formula="0 / ?f32"/><draw:equation draw:name="f36" draw:formula="57348 / ?f32"/></draw:enhanced-geometry></draw:custom-shape><draw:custom-shape svg:x="4.97445in" svg:y="1.37341in" svg:width="0.02141in" svg:height="0.04806in" draw:id="id87" draw:style-name="a87" draw:name="Shape 20505"><svg:title/><svg:desc/><draw:enhanced-geometry draw:type="non-primitive" svg:viewBox="0 0 19573 43944" draw:enhanced-path="M ?f1 ?f0 L ?f1 ?f3 C ?f4 ?f3 ?f5 ?f6 ?f7 ?f8 ?f9 ?f10 ?f11 ?f12 ?f11 ?f13 ?f11 ?f14 ?f9 ?f15 ?f7 ?f16 ?f5 ?f17 ?f4 ?f18 ?f1 ?f18 L ?f1 ?f2 C ?f5 ?f2 ?f9 ?f19 ?f20 ?f18 ?f21 ?f16 ?f0 ?f22 ?f0 ?f13 ?f0 ?f23 ?f21 ?f9 ?f24 ?f25 ?f26 ?f21 ?f23 ?f0 ?f1 ?f0 Z N" draw:text-areas="?f31 ?f33 ?f32 ?f34"><draw:equation draw:name="f0" draw:formula="0"/><draw:equation draw:name="f1" draw:formula="19573"/><draw:equation draw:name="f2" draw:formula="43944"/><draw:equation draw:name="f3" draw:formula="6093"/><draw:equation draw:name="f4" draw:formula="15917"/><draw:equation draw:name="f5" draw:formula="13480"/><draw:equation draw:name="f6" draw:formula="7387"/><draw:equation draw:name="f7" draw:formula="11043"/><draw:equation draw:name="f8" draw:formula="9824"/><draw:equation draw:name="f9" draw:formula="8606"/><draw:equation draw:name="f10" draw:formula="12262"/><draw:equation draw:name="f11" draw:formula="7388"/><draw:equation draw:name="f12" draw:formula="17136"/><draw:equation draw:name="f13" draw:formula="22010"/><draw:equation draw:name="f14" draw:formula="26884"/><draw:equation draw:name="f15" draw:formula="31758"/><draw:equation draw:name="f16" draw:formula="34195"/><draw:equation draw:name="f17" draw:formula="36632"/><draw:equation draw:name="f18" draw:formula="37851"/><draw:equation draw:name="f19" draw:formula="42725"/><draw:equation draw:name="f20" draw:formula="4950"/><draw:equation draw:name="f21" draw:formula="1219"/><draw:equation draw:name="f22" draw:formula="29321"/><draw:equation draw:name="f23" draw:formula="14699"/><draw:equation draw:name="f24" draw:formula="6169"/><draw:equation draw:name="f25" draw:formula="4874"/><draw:equation draw:name="f26" draw:formula="9825"/><draw:equation draw:name="f27" draw:formula="?f2 - ?f0"/><draw:equation draw:name="f28" draw:formula="?f1 - ?f0"/><draw:equation draw:name="f29" draw:formula="?f28 / 19573"/><draw:equation draw:name="f30" draw:formula="?f27 / 43944"/><draw:equation draw:name="f31" draw:formula="0 / ?f29"/><draw:equation draw:name="f32" draw:formula="19573 / ?f29"/><draw:equation draw:name="f33" draw:formula="0 / ?f30"/><draw:equation draw:name="f34" draw:formula="43944 / ?f30"/></draw:enhanced-geometry></draw:custom-shape><draw:custom-shape svg:x="4.99586in" svg:y="1.37341in" svg:width="0.02132in" svg:height="0.04806in" draw:id="id88" draw:style-name="a88" draw:name="Shape 20506"><svg:title/><svg:desc/><draw:enhanced-geometry draw:type="non-primitive" svg:viewBox="0 0 19496 43944" draw:enhanced-path="M ?f0 ?f0 C ?f3 ?f0 ?f4 ?f5 ?f6 ?f3 ?f7 ?f8 ?f1 ?f9 ?f1 ?f10 ?f1 ?f11 ?f7 ?f12 ?f13 ?f14 ?f15 ?f16 ?f17 ?f18 ?f4 ?f19 ?f20 ?f21 ?f22 ?f2 ?f0 ?f2 L ?f0 ?f16 C ?f22 ?f16 ?f3 ?f23 ?f24 ?f14 ?f25 ?f12 ?f26 ?f11 ?f26 ?f10 ?f26 ?f27 ?f25 ?f28 ?f24 ?f8 ?f3 ?f29 ?f22 ?f3 ?f0 ?f3 L ?f0 ?f0 Z N" draw:text-areas="?f34 ?f36 ?f35 ?f37"><draw:equation draw:name="f0" draw:formula="0"/><draw:equation draw:name="f1" draw:formula="19496"/><draw:equation draw:name="f2" draw:formula="43944"/><draw:equation draw:name="f3" draw:formula="6093"/><draw:equation draw:name="f4" draw:formula="9748"/><draw:equation draw:name="f5" draw:formula="2437"/><draw:equation draw:name="f6" draw:formula="14622"/><draw:equation draw:name="f7" draw:formula="18278"/><draw:equation draw:name="f8" draw:formula="9824"/><draw:equation draw:name="f9" draw:formula="14699"/><draw:equation draw:name="f10" draw:formula="22010"/><draw:equation draw:name="f11" draw:formula="26884"/><draw:equation draw:name="f12" draw:formula="31758"/><draw:equation draw:name="f13" draw:formula="17059"/><draw:equation draw:name="f14" draw:formula="34195"/><draw:equation draw:name="f15" draw:formula="15841"/><draw:equation draw:name="f16" draw:formula="37851"/><draw:equation draw:name="f17" draw:formula="13404"/><draw:equation draw:name="f18" draw:formula="40288"/><draw:equation draw:name="f19" draw:formula="41507"/><draw:equation draw:name="f20" draw:formula="7311"/><draw:equation draw:name="f21" draw:formula="42725"/><draw:equation draw:name="f22" draw:formula="3656"/><draw:equation draw:name="f23" draw:formula="36632"/><draw:equation draw:name="f24" draw:formula="8530"/><draw:equation draw:name="f25" draw:formula="10967"/><draw:equation draw:name="f26" draw:formula="12185"/><draw:equation draw:name="f27" draw:formula="17136"/><draw:equation draw:name="f28" draw:formula="12262"/><draw:equation draw:name="f29" draw:formula="7387"/><draw:equation draw:name="f30" draw:formula="?f2 - ?f0"/><draw:equation draw:name="f31" draw:formula="?f1 - ?f0"/><draw:equation draw:name="f32" draw:formula="?f31 / 19496"/><draw:equation draw:name="f33" draw:formula="?f30 / 43944"/><draw:equation draw:name="f34" draw:formula="0 / ?f32"/><draw:equation draw:name="f35" draw:formula="19496 / ?f32"/><draw:equation draw:name="f36" draw:formula="0 / ?f33"/><draw:equation draw:name="f37" draw:formula="43944 / ?f33"/></draw:enhanced-geometry></draw:custom-shape><draw:custom-shape svg:x="5.02392in" svg:y="1.37341in" svg:width="0.0374in" svg:height="0.04806in" draw:id="id89" draw:style-name="a89" draw:name="Shape 20507"><svg:title/><svg:desc/><draw:enhanced-geometry draw:type="non-primitive" svg:viewBox="0 0 34195 43944" draw:enhanced-path="M ?f3 ?f0 C ?f4 ?f0 ?f5 ?f0 ?f6 ?f7 ?f8 ?f9 ?f10 ?f11 ?f12 ?f13 ?f14 ?f15 ?f16 ?f17 ?f16 ?f18 L ?f19 ?f18 C ?f19 ?f20 ?f6 ?f17 ?f21 ?f15 ?f5 ?f22 ?f4 ?f22 ?f23 ?f22 ?f24 ?f22 ?f25 ?f22 ?f26 ?f15 ?f27 ?f17 ?f28 ?f29 ?f28 ?f20 ?f28 ?f18 ?f28 ?f30 ?f27 ?f30 ?f27 ?f31 ?f26 ?f31 ?f25 ?f32 ?f33 ?f32 ?f24 ?f34 ?f23 ?f34 ?f5 ?f35 ?f19 ?f36 ?f37 ?f38 ?f12 ?f39 ?f14 ?f40 ?f16 ?f41 ?f1 ?f42 ?f1 ?f43 ?f1 ?f44 ?f1 ?f16 ?f1 ?f45 ?f16 ?f46 ?f12 ?f47 ?f10 ?f48 ?f8 ?f49 ?f21 ?f2 ?f50 ?f2 ?f23 ?f2 ?f33 ?f2 ?f28 ?f49 ?f13 ?f51 ?f9 ?f46 ?f0 ?f45 ?f0 ?f44 L ?f22 ?f52 C ?f28 ?f14 ?f27 ?f1 ?f26 ?f45 ?f33 ?f46 ?f53 ?f46 ?f23 ?f46 ?f50 ?f46 ?f21 ?f46 ?f6 ?f54 ?f8 ?f45 ?f8 ?f16 ?f8 ?f14 ?f8 ?f52 ?f8 ?f43 ?f19 ?f43 ?f6 ?f55 ?f5 ?f42 ?f56 ?f42 ?f33 ?f41 ?f27 ?f40 ?f28 ?f39 ?f13 ?f38 ?f11 ?f36 ?f9 ?f35 ?f7 ?f32 ?f7 ?f31 ?f7 ?f18 ?f7 ?f29 ?f7 ?f17 ?f9 ?f15 ?f9 ?f13 ?f11 ?f11 ?f13 ?f9 ?f22 ?f9 ?f27 ?f7 ?f26 ?f7 ?f33 ?f0 ?f24 ?f0 ?f3 ?f0 Z N" draw:text-areas="?f61 ?f63 ?f62 ?f64"><draw:equation draw:name="f0" draw:formula="0"/><draw:equation draw:name="f1" draw:formula="34195"/><draw:equation draw:name="f2" draw:formula="43944"/><draw:equation draw:name="f3" draw:formula="15841"/><draw:equation draw:name="f4" draw:formula="19496"/><draw:equation draw:name="f5" draw:formula="21934"/><draw:equation draw:name="f6" draw:formula="24371"/><draw:equation draw:name="f7" draw:formula="1219"/><draw:equation draw:name="f8" draw:formula="26808"/><draw:equation draw:name="f9" draw:formula="2437"/><draw:equation draw:name="f10" draw:formula="29245"/><draw:equation draw:name="f11" draw:formula="3656"/><draw:equation draw:name="f12" draw:formula="30464"/><draw:equation draw:name="f13" draw:formula="4874"/><draw:equation draw:name="f14" draw:formula="31758"/><draw:equation draw:name="f15" draw:formula="7387"/><draw:equation draw:name="f16" draw:formula="32977"/><draw:equation draw:name="f17" draw:formula="8606"/><draw:equation draw:name="f18" draw:formula="12262"/><draw:equation draw:name="f19" draw:formula="25590"/><draw:equation draw:name="f20" draw:formula="11043"/><draw:equation draw:name="f21" draw:formula="23152"/><draw:equation draw:name="f22" draw:formula="6093"/><draw:equation draw:name="f23" draw:formula="17059"/><draw:equation draw:name="f24" draw:formula="13404"/><draw:equation draw:name="f25" draw:formula="10967"/><draw:equation draw:name="f26" draw:formula="9748"/><draw:equation draw:name="f27" draw:formula="8530"/><draw:equation draw:name="f28" draw:formula="7311"/><draw:equation draw:name="f29" draw:formula="9824"/><draw:equation draw:name="f30" draw:formula="13480"/><draw:equation draw:name="f31" draw:formula="14699"/><draw:equation draw:name="f32" draw:formula="15917"/><draw:equation draw:name="f33" draw:formula="12185"/><draw:equation draw:name="f34" draw:formula="17136"/><draw:equation draw:name="f35" draw:formula="18354"/><draw:equation draw:name="f36" draw:formula="19573"/><draw:equation draw:name="f37" draw:formula="28027"/><draw:equation draw:name="f38" draw:formula="20791"/><draw:equation draw:name="f39" draw:formula="22010"/><draw:equation draw:name="f40" draw:formula="23228"/><draw:equation draw:name="f41" draw:formula="24447"/><draw:equation draw:name="f42" draw:formula="25666"/><draw:equation draw:name="f43" draw:formula="28103"/><draw:equation draw:name="f44" draw:formula="30540"/><draw:equation draw:name="f45" draw:formula="35414"/><draw:equation draw:name="f46" draw:formula="37851"/><draw:equation draw:name="f47" draw:formula="39070"/><draw:equation draw:name="f48" draw:formula="41507"/><draw:equation draw:name="f49" draw:formula="42725"/><draw:equation draw:name="f50" draw:formula="20715"/><draw:equation draw:name="f51" draw:formula="40288"/><draw:equation draw:name="f52" draw:formula="29321"/><draw:equation draw:name="f53" draw:formula="14622"/><draw:equation draw:name="f54" draw:formula="36632"/><draw:equation draw:name="f55" draw:formula="26884"/><draw:equation draw:name="f56" draw:formula="18278"/><draw:equation draw:name="f57" draw:formula="?f2 - ?f0"/><draw:equation draw:name="f58" draw:formula="?f1 - ?f0"/><draw:equation draw:name="f59" draw:formula="?f58 / 34195"/><draw:equation draw:name="f60" draw:formula="?f57 / 43944"/><draw:equation draw:name="f61" draw:formula="0 / ?f59"/><draw:equation draw:name="f62" draw:formula="34195 / ?f59"/><draw:equation draw:name="f63" draw:formula="0 / ?f60"/><draw:equation draw:name="f64" draw:formula="43944 / ?f60"/></draw:enhanced-geometry></draw:custom-shape><draw:custom-shape svg:x="5.09164in" svg:y="1.39323in" svg:width="0.02399in" svg:height="0.01in" draw:id="id90" draw:style-name="a90" draw:name="Shape 20969"><svg:title/><svg:desc/><draw:enhanced-geometry draw:type="non-primitive" svg:viewBox="0 0 21934 9144" draw:enhanced-path="M ?f0 ?f0 L ?f1 ?f0 ?f1 ?f2 ?f0 ?f2 ?f0 ?f0 N" draw:text-areas="?f7 ?f9 ?f8 ?f10"><draw:equation draw:name="f0" draw:formula="0"/><draw:equation draw:name="f1" draw:formula="21934"/><draw:equation draw:name="f2" draw:formula="9144"/><draw:equation draw:name="f3" draw:formula="?f2 - ?f0"/><draw:equation draw:name="f4" draw:formula="?f1 - ?f0"/><draw:equation draw:name="f5" draw:formula="?f4 / 21934"/><draw:equation draw:name="f6" draw:formula="?f3 / 9144"/><draw:equation draw:name="f7" draw:formula="0 / ?f5"/><draw:equation draw:name="f8" draw:formula="21934 / ?f5"/><draw:equation draw:name="f9" draw:formula="0 / ?f6"/><draw:equation draw:name="f10" draw:formula="9144 / ?f6"/></draw:enhanced-geometry></draw:custom-shape><draw:custom-shape svg:x="5.15077in" svg:y="1.35742in" svg:width="0.04806in" svg:height="0.06272in" draw:id="id91" draw:style-name="a91" draw:name="Shape 20509"><svg:title/><svg:desc/><draw:enhanced-geometry draw:type="non-primitive" svg:viewBox="0 0 43944 57348" draw:enhanced-path="M ?f0 ?f0 L ?f3 ?f0 ?f3 ?f4 ?f5 ?f4 ?f5 ?f6 ?f7 ?f6 ?f7 ?f8 ?f5 ?f8 ?f5 ?f9 ?f1 ?f9 ?f1 ?f2 ?f0 ?f2 ?f0 ?f0 Z N" draw:text-areas="?f14 ?f16 ?f15 ?f17"><draw:equation draw:name="f0" draw:formula="0"/><draw:equation draw:name="f1" draw:formula="43944"/><draw:equation draw:name="f2" draw:formula="57348"/><draw:equation draw:name="f3" draw:formula="42725"/><draw:equation draw:name="f4" draw:formula="6093"/><draw:equation draw:name="f5" draw:formula="8530"/><draw:equation draw:name="f6" draw:formula="24447"/><draw:equation draw:name="f7" draw:formula="40288"/><draw:equation draw:name="f8" draw:formula="30540"/><draw:equation draw:name="f9" draw:formula="51255"/><draw:equation draw:name="f10" draw:formula="?f2 - ?f0"/><draw:equation draw:name="f11" draw:formula="?f1 - ?f0"/><draw:equation draw:name="f12" draw:formula="?f11 / 43944"/><draw:equation draw:name="f13" draw:formula="?f10 / 57348"/><draw:equation draw:name="f14" draw:formula="0 / ?f12"/><draw:equation draw:name="f15" draw:formula="43944 / ?f12"/><draw:equation draw:name="f16" draw:formula="0 / ?f13"/><draw:equation draw:name="f17" draw:formula="57348 / ?f13"/></draw:enhanced-geometry></draw:custom-shape><draw:custom-shape svg:x="5.20549in" svg:y="1.35875in" svg:width="0.02141in" svg:height="0.06272in" draw:id="id92" draw:style-name="a92" draw:name="Shape 20510"><svg:title/><svg:desc/><draw:enhanced-geometry draw:type="non-primitive" svg:viewBox="0 0 19573 57348" draw:enhanced-path="M ?f3 ?f0 L ?f3 ?f4 ?f1 ?f4 ?f1 ?f5 ?f3 ?f5 ?f3 ?f6 C ?f3 ?f7 ?f3 ?f8 ?f3 ?f9 ?f3 ?f9 ?f3 ?f10 ?f11 ?f10 ?f11 ?f10 ?f12 ?f10 ?f13 ?f10 ?f14 ?f10 ?f14 ?f10 ?f1 ?f10 L ?f1 ?f15 C ?f16 ?f2 ?f13 ?f2 ?f12 ?f2 ?f3 ?f2 ?f17 ?f15 ?f18 ?f15 ?f19 ?f20 ?f21 ?f22 ?f21 ?f23 ?f24 ?f25 ?f24 ?f9 ?f24 ?f26 L ?f24 ?f5 ?f0 ?f5 ?f0 ?f4 ?f24 ?f4 ?f24 ?f27 ?f3 ?f0 Z N" draw:text-areas="?f32 ?f34 ?f33 ?f35"><draw:equation draw:name="f0" draw:formula="0"/><draw:equation draw:name="f1" draw:formula="19573"/><draw:equation draw:name="f2" draw:formula="57348"/><draw:equation draw:name="f3" draw:formula="12185"/><draw:equation draw:name="f4" draw:formula="14623"/><draw:equation draw:name="f5" draw:formula="19497"/><draw:equation draw:name="f6" draw:formula="45162"/><draw:equation draw:name="f7" draw:formula="46381"/><draw:equation draw:name="f8" draw:formula="47599"/><draw:equation draw:name="f9" draw:formula="48818"/><draw:equation draw:name="f10" draw:formula="50036"/><draw:equation draw:name="f11" draw:formula="13480"/><draw:equation draw:name="f12" draw:formula="14699"/><draw:equation draw:name="f13" draw:formula="15917"/><draw:equation draw:name="f14" draw:formula="17136"/><draw:equation draw:name="f15" draw:formula="56129"/><draw:equation draw:name="f16" draw:formula="18354"/><draw:equation draw:name="f17" draw:formula="9748"/><draw:equation draw:name="f18" draw:formula="8530"/><draw:equation draw:name="f19" draw:formula="7311"/><draw:equation draw:name="f20" draw:formula="54911"/><draw:equation draw:name="f21" draw:formula="6093"/><draw:equation draw:name="f22" draw:formula="53692"/><draw:equation draw:name="f23" draw:formula="52473"/><draw:equation draw:name="f24" draw:formula="4874"/><draw:equation draw:name="f25" draw:formula="51255"/><draw:equation draw:name="f26" draw:formula="43944"/><draw:equation draw:name="f27" draw:formula="3656"/><draw:equation draw:name="f28" draw:formula="?f2 - ?f0"/><draw:equation draw:name="f29" draw:formula="?f1 - ?f0"/><draw:equation draw:name="f30" draw:formula="?f29 / 19573"/><draw:equation draw:name="f31" draw:formula="?f28 / 57348"/><draw:equation draw:name="f32" draw:formula="0 / ?f30"/><draw:equation draw:name="f33" draw:formula="19573 / ?f30"/><draw:equation draw:name="f34" draw:formula="0 / ?f31"/><draw:equation draw:name="f35" draw:formula="57348 / ?f31"/></draw:enhanced-geometry></draw:custom-shape><draw:custom-shape svg:x="5.23356in" svg:y="1.35742in" svg:width="0.0374in" svg:height="0.06272in" draw:id="id93" draw:style-name="a93" draw:name="Shape 20511"><svg:title/><svg:desc/><draw:enhanced-geometry draw:type="non-primitive" svg:viewBox="0 0 34195 57348" draw:enhanced-path="M ?f0 ?f0 L ?f3 ?f0 ?f3 ?f4 C ?f5 ?f6 ?f7 ?f7 ?f8 ?f7 ?f9 ?f7 ?f10 ?f7 ?f11 ?f12 ?f13 ?f14 ?f15 ?f16 ?f17 ?f18 ?f1 ?f19 ?f1 ?f20 ?f1 ?f13 L ?f1 ?f2 ?f11 ?f2 ?f11 ?f13 C ?f11 ?f20 ?f20 ?f21 ?f10 ?f19 ?f9 ?f18 ?f22 ?f4 ?f14 ?f4 ?f12 ?f4 ?f7 ?f4 ?f23 ?f18 ?f5 ?f19 ?f24 ?f21 ?f25 ?f20 ?f3 ?f26 ?f3 ?f15 ?f3 ?f1 L ?f3 ?f2 ?f0 ?f2 ?f0 ?f0 Z N" draw:text-areas="?f31 ?f33 ?f32 ?f34"><draw:equation draw:name="f0" draw:formula="0"/><draw:equation draw:name="f1" draw:formula="34195"/><draw:equation draw:name="f2" draw:formula="57348"/><draw:equation draw:name="f3" draw:formula="7311"/><draw:equation draw:name="f4" draw:formula="20715"/><draw:equation draw:name="f5" draw:formula="10967"/><draw:equation draw:name="f6" draw:formula="17060"/><draw:equation draw:name="f7" draw:formula="14622"/><draw:equation draw:name="f8" draw:formula="19496"/><draw:equation draw:name="f9" draw:formula="23152"/><draw:equation draw:name="f10" draw:formula="25665"/><draw:equation draw:name="f11" draw:formula="28103"/><draw:equation draw:name="f12" draw:formula="15841"/><draw:equation draw:name="f13" draw:formula="30540"/><draw:equation draw:name="f14" draw:formula="18278"/><draw:equation draw:name="f15" draw:formula="31758"/><draw:equation draw:name="f16" draw:formula="19497"/><draw:equation draw:name="f17" draw:formula="32977"/><draw:equation draw:name="f18" draw:formula="22010"/><draw:equation draw:name="f19" draw:formula="23228"/><draw:equation draw:name="f20" draw:formula="26884"/><draw:equation draw:name="f21" draw:formula="24447"/><draw:equation draw:name="f22" draw:formula="21934"/><draw:equation draw:name="f23" draw:formula="12185"/><draw:equation draw:name="f24" draw:formula="9748"/><draw:equation draw:name="f25" draw:formula="8530"/><draw:equation draw:name="f26" draw:formula="29321"/><draw:equation draw:name="f27" draw:formula="?f2 - ?f0"/><draw:equation draw:name="f28" draw:formula="?f1 - ?f0"/><draw:equation draw:name="f29" draw:formula="?f28 / 34195"/><draw:equation draw:name="f30" draw:formula="?f27 / 57348"/><draw:equation draw:name="f31" draw:formula="0 / ?f29"/><draw:equation draw:name="f32" draw:formula="34195 / ?f29"/><draw:equation draw:name="f33" draw:formula="0 / ?f30"/><draw:equation draw:name="f34" draw:formula="57348 / ?f30"/></draw:enhanced-geometry></draw:custom-shape><draw:custom-shape svg:x="5.28295in" svg:y="1.37474in" svg:width="0.01in" svg:height="0.04539in" draw:id="id94" draw:style-name="a94" draw:name="Shape 20970"><svg:title/><svg:desc/><draw:enhanced-geometry draw:type="non-primitive" svg:viewBox="0 0 9144 41507" draw:enhanced-path="M ?f0 ?f0 L ?f1 ?f0 ?f1 ?f2 ?f0 ?f2 ?f0 ?f0 N" draw:text-areas="?f7 ?f9 ?f8 ?f10"><draw:equation draw:name="f0" draw:formula="0"/><draw:equation draw:name="f1" draw:formula="9144"/><draw:equation draw:name="f2" draw:formula="41507"/><draw:equation draw:name="f3" draw:formula="?f2 - ?f0"/><draw:equation draw:name="f4" draw:formula="?f1 - ?f0"/><draw:equation draw:name="f5" draw:formula="?f4 / 9144"/><draw:equation draw:name="f6" draw:formula="?f3 / 41507"/><draw:equation draw:name="f7" draw:formula="0 / ?f5"/><draw:equation draw:name="f8" draw:formula="9144 / ?f5"/><draw:equation draw:name="f9" draw:formula="0 / ?f6"/><draw:equation draw:name="f10" draw:formula="41507 / ?f6"/></draw:enhanced-geometry></draw:custom-shape><draw:custom-shape svg:x="5.28295in" svg:y="1.35742in" svg:width="0.01in" svg:height="0.01in" draw:id="id95" draw:style-name="a95" draw:name="Shape 2097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30036in" svg:y="1.37341in" svg:width="0.02132in" svg:height="0.04786in" draw:id="id96" draw:style-name="a96" draw:name="Shape 20514"><svg:title/><svg:desc/><draw:enhanced-geometry draw:type="non-primitive" svg:viewBox="0 0 19496 43763" draw:enhanced-path="M ?f1 ?f0 L ?f1 ?f3 ?f4 ?f5 C ?f6 ?f7 ?f8 ?f9 ?f10 ?f11 L ?f1 ?f11 ?f1 ?f12 ?f10 ?f12 C ?f10 ?f13 ?f8 ?f14 ?f15 ?f16 L ?f1 ?f17 ?f1 ?f2 ?f18 ?f19 C ?f20 ?f21 ?f22 ?f23 ?f3 ?f24 ?f25 ?f16 ?f0 ?f26 ?f0 ?f27 ?f0 ?f28 ?f25 ?f5 ?f3 ?f3 L ?f1 ?f0 Z N" draw:text-areas="?f33 ?f35 ?f34 ?f36"><draw:equation draw:name="f0" draw:formula="0"/><draw:equation draw:name="f1" draw:formula="19496"/><draw:equation draw:name="f2" draw:formula="43763"/><draw:equation draw:name="f3" draw:formula="6093"/><draw:equation draw:name="f4" draw:formula="12186"/><draw:equation draw:name="f5" draw:formula="9824"/><draw:equation draw:name="f6" draw:formula="9748"/><draw:equation draw:name="f7" draw:formula="11043"/><draw:equation draw:name="f8" draw:formula="8530"/><draw:equation draw:name="f9" draw:formula="14699"/><draw:equation draw:name="f10" draw:formula="7311"/><draw:equation draw:name="f11" draw:formula="18354"/><draw:equation draw:name="f12" draw:formula="24447"/><draw:equation draw:name="f13" draw:formula="28102"/><draw:equation draw:name="f14" draw:formula="31758"/><draw:equation draw:name="f15" draw:formula="10967"/><draw:equation draw:name="f16" draw:formula="34195"/><draw:equation draw:name="f17" draw:formula="37394"/><draw:equation draw:name="f18" draw:formula="12490"/><draw:equation draw:name="f19" draw:formula="42725"/><draw:equation draw:name="f20" draw:formula="10053"/><draw:equation draw:name="f21" draw:formula="41811"/><draw:equation draw:name="f22" draw:formula="7920"/><draw:equation draw:name="f23" draw:formula="40288"/><draw:equation draw:name="f24" draw:formula="37851"/><draw:equation draw:name="f25" draw:formula="2437"/><draw:equation draw:name="f26" draw:formula="29321"/><draw:equation draw:name="f27" draw:formula="22010"/><draw:equation draw:name="f28" draw:formula="15917"/><draw:equation draw:name="f29" draw:formula="?f2 - ?f0"/><draw:equation draw:name="f30" draw:formula="?f1 - ?f0"/><draw:equation draw:name="f31" draw:formula="?f30 / 19496"/><draw:equation draw:name="f32" draw:formula="?f29 / 43763"/><draw:equation draw:name="f33" draw:formula="0 / ?f31"/><draw:equation draw:name="f34" draw:formula="19496 / ?f31"/><draw:equation draw:name="f35" draw:formula="0 / ?f32"/><draw:equation draw:name="f36" draw:formula="43763 / ?f32"/></draw:enhanced-geometry></draw:custom-shape><draw:custom-shape svg:x="5.32168in" svg:y="1.40548in" svg:width="0.02141in" svg:height="0.01599in" draw:id="id97" draw:style-name="a97" draw:name="Shape 20515"><svg:title/><svg:desc/><draw:enhanced-geometry draw:type="non-primitive" svg:viewBox="0 0 19573 14622" draw:enhanced-path="M ?f3 ?f0 L ?f1 ?f4 C ?f5 ?f6 ?f7 ?f8 ?f3 ?f9 ?f10 ?f11 ?f12 ?f2 ?f4 ?f2 L ?f0 ?f13 ?f0 ?f14 ?f4 ?f8 C ?f15 ?f8 ?f12 ?f8 ?f16 ?f17 ?f10 ?f6 ?f9 ?f15 ?f3 ?f0 Z N" draw:text-areas="?f22 ?f24 ?f23 ?f25"><draw:equation draw:name="f0" draw:formula="0"/><draw:equation draw:name="f1" draw:formula="19573"/><draw:equation draw:name="f2" draw:formula="14622"/><draw:equation draw:name="f3" draw:formula="12186"/><draw:equation draw:name="f4" draw:formula="1219"/><draw:equation draw:name="f5" draw:formula="18355"/><draw:equation draw:name="f6" draw:formula="4874"/><draw:equation draw:name="f7" draw:formula="15841"/><draw:equation draw:name="f8" draw:formula="8530"/><draw:equation draw:name="f9" draw:formula="10967"/><draw:equation draw:name="f10" draw:formula="9749"/><draw:equation draw:name="f11" draw:formula="13404"/><draw:equation draw:name="f12" draw:formula="6093"/><draw:equation draw:name="f13" draw:formula="14442"/><draw:equation draw:name="f14" draw:formula="8073"/><draw:equation draw:name="f15" draw:formula="3656"/><draw:equation draw:name="f16" draw:formula="7312"/><draw:equation draw:name="f17" draw:formula="7311"/><draw:equation draw:name="f18" draw:formula="?f2 - ?f0"/><draw:equation draw:name="f19" draw:formula="?f1 - ?f0"/><draw:equation draw:name="f20" draw:formula="?f19 / 19573"/><draw:equation draw:name="f21" draw:formula="?f18 / 14622"/><draw:equation draw:name="f22" draw:formula="0 / ?f20"/><draw:equation draw:name="f23" draw:formula="19573 / ?f20"/><draw:equation draw:name="f24" draw:formula="0 / ?f21"/><draw:equation draw:name="f25" draw:formula="14622 / ?f21"/></draw:enhanced-geometry></draw:custom-shape><draw:custom-shape svg:x="5.32168in" svg:y="1.37341in" svg:width="0.02141in" svg:height="0.02674in" draw:id="id98" draw:style-name="a98" draw:name="Shape 20516"><svg:title/><svg:desc/><draw:enhanced-geometry draw:type="non-primitive" svg:viewBox="0 0 19573 24447" draw:enhanced-path="M ?f0 ?f0 C ?f3 ?f0 ?f4 ?f5 ?f6 ?f3 ?f7 ?f8 ?f1 ?f9 ?f1 ?f10 ?f1 ?f10 ?f1 ?f11 ?f1 ?f2 L ?f0 ?f2 ?f0 ?f12 ?f13 ?f12 C ?f13 ?f9 ?f4 ?f14 ?f15 ?f8 ?f16 ?f17 ?f18 ?f3 ?f0 ?f3 L ?f0 ?f3 ?f0 ?f0 ?f0 ?f0 Z N" draw:text-areas="?f23 ?f25 ?f24 ?f26"><draw:equation draw:name="f0" draw:formula="0"/><draw:equation draw:name="f1" draw:formula="19573"/><draw:equation draw:name="f2" draw:formula="24447"/><draw:equation draw:name="f3" draw:formula="6093"/><draw:equation draw:name="f4" draw:formula="10967"/><draw:equation draw:name="f5" draw:formula="2437"/><draw:equation draw:name="f6" draw:formula="14623"/><draw:equation draw:name="f7" draw:formula="18355"/><draw:equation draw:name="f8" draw:formula="9824"/><draw:equation draw:name="f9" draw:formula="14699"/><draw:equation draw:name="f10" draw:formula="22010"/><draw:equation draw:name="f11" draw:formula="23228"/><draw:equation draw:name="f12" draw:formula="18354"/><draw:equation draw:name="f13" draw:formula="12186"/><draw:equation draw:name="f14" draw:formula="12262"/><draw:equation draw:name="f15" draw:formula="9749"/><draw:equation draw:name="f16" draw:formula="7312"/><draw:equation draw:name="f17" draw:formula="7387"/><draw:equation draw:name="f18" draw:formula="3656"/><draw:equation draw:name="f19" draw:formula="?f2 - ?f0"/><draw:equation draw:name="f20" draw:formula="?f1 - ?f0"/><draw:equation draw:name="f21" draw:formula="?f20 / 19573"/><draw:equation draw:name="f22" draw:formula="?f19 / 24447"/><draw:equation draw:name="f23" draw:formula="0 / ?f21"/><draw:equation draw:name="f24" draw:formula="19573 / ?f21"/><draw:equation draw:name="f25" draw:formula="0 / ?f22"/><draw:equation draw:name="f26" draw:formula="24447 / ?f22"/></draw:enhanced-geometry></draw:custom-shape><draw:custom-shape svg:x="5.35241in" svg:y="1.37341in" svg:width="0.0374in" svg:height="0.04672in" draw:id="id99" draw:style-name="a99" draw:name="Shape 20517"><svg:title/><svg:desc/><draw:enhanced-geometry draw:type="non-primitive" svg:viewBox="0 0 34195 42725" draw:enhanced-path="M ?f3 ?f0 C ?f4 ?f0 ?f5 ?f0 ?f6 ?f7 ?f8 ?f9 ?f10 ?f11 ?f12 ?f13 ?f14 ?f15 ?f1 ?f16 ?f1 ?f17 ?f1 ?f18 ?f1 ?f19 ?f1 ?f20 L ?f1 ?f2 ?f6 ?f2 ?f6 ?f20 C ?f6 ?f21 ?f6 ?f22 ?f6 ?f18 ?f23 ?f17 ?f5 ?f16 ?f24 ?f25 ?f4 ?f15 ?f26 ?f15 ?f27 ?f15 ?f28 ?f15 ?f29 ?f25 ?f30 ?f16 ?f31 ?f18 ?f32 ?f21 ?f32 ?f33 L ?f32 ?f2 ?f0 ?f2 ?f0 ?f7 ?f15 ?f7 ?f15 ?f25 C ?f34 ?f9 ?f35 ?f0 ?f3 ?f0 Z N" draw:text-areas="?f40 ?f42 ?f41 ?f43"><draw:equation draw:name="f0" draw:formula="0"/><draw:equation draw:name="f1" draw:formula="34195"/><draw:equation draw:name="f2" draw:formula="42725"/><draw:equation draw:name="f3" draw:formula="19496"/><draw:equation draw:name="f4" draw:formula="21934"/><draw:equation draw:name="f5" draw:formula="24371"/><draw:equation draw:name="f6" draw:formula="26884"/><draw:equation draw:name="f7" draw:formula="1219"/><draw:equation draw:name="f8" draw:formula="29321"/><draw:equation draw:name="f9" draw:formula="2437"/><draw:equation draw:name="f10" draw:formula="30540"/><draw:equation draw:name="f11" draw:formula="3656"/><draw:equation draw:name="f12" draw:formula="31758"/><draw:equation draw:name="f13" draw:formula="4874"/><draw:equation draw:name="f14" draw:formula="32977"/><draw:equation draw:name="f15" draw:formula="6093"/><draw:equation draw:name="f16" draw:formula="8606"/><draw:equation draw:name="f17" draw:formula="9824"/><draw:equation draw:name="f18" draw:formula="11043"/><draw:equation draw:name="f19" draw:formula="13480"/><draw:equation draw:name="f20" draw:formula="17136"/><draw:equation draw:name="f21" draw:formula="14699"/><draw:equation draw:name="f22" draw:formula="12262"/><draw:equation draw:name="f23" draw:formula="25665"/><draw:equation draw:name="f24" draw:formula="23152"/><draw:equation draw:name="f25" draw:formula="7387"/><draw:equation draw:name="f26" draw:formula="20715"/><draw:equation draw:name="f27" draw:formula="18278"/><draw:equation draw:name="f28" draw:formula="15841"/><draw:equation draw:name="f29" draw:formula="13404"/><draw:equation draw:name="f30" draw:formula="10967"/><draw:equation draw:name="f31" draw:formula="8530"/><draw:equation draw:name="f32" draw:formula="7311"/><draw:equation draw:name="f33" draw:formula="19573"/><draw:equation draw:name="f34" draw:formula="9748"/><draw:equation draw:name="f35" draw:formula="14622"/><draw:equation draw:name="f36" draw:formula="?f2 - ?f0"/><draw:equation draw:name="f37" draw:formula="?f1 - ?f0"/><draw:equation draw:name="f38" draw:formula="?f37 / 34195"/><draw:equation draw:name="f39" draw:formula="?f36 / 42725"/><draw:equation draw:name="f40" draw:formula="0 / ?f38"/><draw:equation draw:name="f41" draw:formula="34195 / ?f38"/><draw:equation draw:name="f42" draw:formula="0 / ?f39"/><draw:equation draw:name="f43" draw:formula="42725 / ?f39"/></draw:enhanced-geometry></draw:custom-shape><draw:custom-shape svg:x="5.39914in" svg:y="1.37341in" svg:width="0.02203in" svg:height="0.04795in" draw:id="id100" draw:style-name="a100" draw:name="Shape 20518"><svg:title/><svg:desc/><draw:enhanced-geometry draw:type="non-primitive" svg:viewBox="0 0 20144 43848" draw:enhanced-path="M ?f3 ?f0 L ?f1 ?f4 ?f1 ?f5 ?f3 ?f6 C ?f7 ?f6 ?f8 ?f9 ?f10 ?f11 ?f12 ?f13 ?f14 ?f15 ?f14 ?f16 L ?f1 ?f16 ?f1 ?f17 ?f18 ?f17 C ?f18 ?f19 ?f12 ?f20 ?f10 ?f21 L ?f1 ?f22 ?f1 ?f2 ?f23 ?f24 C ?f25 ?f26 ?f27 ?f28 ?f6 ?f29 ?f30 ?f21 ?f0 ?f31 ?f0 ?f32 ?f0 ?f33 ?f30 ?f11 ?f6 ?f6 ?f12 ?f30 ?f34 ?f0 ?f3 ?f0 Z N" draw:text-areas="?f39 ?f41 ?f40 ?f42"><draw:equation draw:name="f0" draw:formula="0"/><draw:equation draw:name="f1" draw:formula="20144"/><draw:equation draw:name="f2" draw:formula="43848"/><draw:equation draw:name="f3" draw:formula="19573"/><draw:equation draw:name="f4" draw:formula="238"/><draw:equation draw:name="f5" draw:formula="6311"/><draw:equation draw:name="f6" draw:formula="6093"/><draw:equation draw:name="f7" draw:formula="17059"/><draw:equation draw:name="f8" draw:formula="13404"/><draw:equation draw:name="f9" draw:formula="7387"/><draw:equation draw:name="f10" draw:formula="12185"/><draw:equation draw:name="f11" draw:formula="9824"/><draw:equation draw:name="f12" draw:formula="9748"/><draw:equation draw:name="f13" draw:formula="11043"/><draw:equation draw:name="f14" draw:formula="8530"/><draw:equation draw:name="f15" draw:formula="14699"/><draw:equation draw:name="f16" draw:formula="18354"/><draw:equation draw:name="f17" draw:formula="24447"/><draw:equation draw:name="f18" draw:formula="7311"/><draw:equation draw:name="f19" draw:formula="28103"/><draw:equation draw:name="f20" draw:formula="31758"/><draw:equation draw:name="f21" draw:formula="34195"/><draw:equation draw:name="f22" draw:formula="37576"/><draw:equation draw:name="f23" draw:formula="12500"/><draw:equation draw:name="f24" draw:formula="42725"/><draw:equation draw:name="f25" draw:formula="10053"/><draw:equation draw:name="f26" draw:formula="41811"/><draw:equation draw:name="f27" draw:formula="7920"/><draw:equation draw:name="f28" draw:formula="40288"/><draw:equation draw:name="f29" draw:formula="37851"/><draw:equation draw:name="f30" draw:formula="2437"/><draw:equation draw:name="f31" draw:formula="29321"/><draw:equation draw:name="f32" draw:formula="22010"/><draw:equation draw:name="f33" draw:formula="15917"/><draw:equation draw:name="f34" draw:formula="14622"/><draw:equation draw:name="f35" draw:formula="?f2 - ?f0"/><draw:equation draw:name="f36" draw:formula="?f1 - ?f0"/><draw:equation draw:name="f37" draw:formula="?f36 / 20144"/><draw:equation draw:name="f38" draw:formula="?f35 / 43848"/><draw:equation draw:name="f39" draw:formula="0 / ?f37"/><draw:equation draw:name="f40" draw:formula="20144 / ?f37"/><draw:equation draw:name="f41" draw:formula="0 / ?f38"/><draw:equation draw:name="f42" draw:formula="43848 / ?f38"/></draw:enhanced-geometry></draw:custom-shape><draw:custom-shape svg:x="5.42117in" svg:y="1.40548in" svg:width="0.0207in" svg:height="0.01599in" draw:id="id101" draw:style-name="a101" draw:name="Shape 20519"><svg:title/><svg:desc/><draw:enhanced-geometry draw:type="non-primitive" svg:viewBox="0 0 18925 14622" draw:enhanced-path="M ?f3 ?f0 L ?f1 ?f4 C ?f5 ?f6 ?f7 ?f8 ?f9 ?f10 ?f11 ?f12 ?f13 ?f2 ?f14 ?f2 L ?f0 ?f15 ?f0 ?f16 ?f14 ?f8 C ?f17 ?f8 ?f13 ?f8 ?f18 ?f19 ?f11 ?f6 ?f20 ?f21 ?f3 ?f0 Z N" draw:text-areas="?f26 ?f28 ?f27 ?f29"><draw:equation draw:name="f0" draw:formula="0"/><draw:equation draw:name="f1" draw:formula="18925"/><draw:equation draw:name="f2" draw:formula="14622"/><draw:equation draw:name="f3" draw:formula="11614"/><draw:equation draw:name="f4" draw:formula="1219"/><draw:equation draw:name="f5" draw:formula="17707"/><draw:equation draw:name="f6" draw:formula="4874"/><draw:equation draw:name="f7" draw:formula="15270"/><draw:equation draw:name="f8" draw:formula="8530"/><draw:equation draw:name="f9" draw:formula="12833"/><draw:equation draw:name="f10" draw:formula="10967"/><draw:equation draw:name="f11" draw:formula="9177"/><draw:equation draw:name="f12" draw:formula="13404"/><draw:equation draw:name="f13" draw:formula="5521"/><draw:equation draw:name="f14" draw:formula="647"/><draw:equation draw:name="f15" draw:formula="14527"/><draw:equation draw:name="f16" draw:formula="8255"/><draw:equation draw:name="f17" draw:formula="3084"/><draw:equation draw:name="f18" draw:formula="6740"/><draw:equation draw:name="f19" draw:formula="7311"/><draw:equation draw:name="f20" draw:formula="10395"/><draw:equation draw:name="f21" draw:formula="3656"/><draw:equation draw:name="f22" draw:formula="?f2 - ?f0"/><draw:equation draw:name="f23" draw:formula="?f1 - ?f0"/><draw:equation draw:name="f24" draw:formula="?f23 / 18925"/><draw:equation draw:name="f25" draw:formula="?f22 / 14622"/><draw:equation draw:name="f26" draw:formula="0 / ?f24"/><draw:equation draw:name="f27" draw:formula="18925 / ?f24"/><draw:equation draw:name="f28" draw:formula="0 / ?f25"/><draw:equation draw:name="f29" draw:formula="14622 / ?f25"/></draw:enhanced-geometry></draw:custom-shape><draw:custom-shape svg:x="5.42117in" svg:y="1.37367in" svg:width="0.0207in" svg:height="0.02648in" draw:id="id102" draw:style-name="a102" draw:name="Shape 20520"><svg:title/><svg:desc/><draw:enhanced-geometry draw:type="non-primitive" svg:viewBox="0 0 18925 24209" draw:enhanced-path="M ?f0 ?f0 L ?f3 ?f4 C ?f5 ?f6 ?f1 ?f7 ?f1 ?f8 ?f1 ?f8 ?f1 ?f9 ?f1 ?f2 L ?f0 ?f2 ?f0 ?f10 ?f11 ?f10 C ?f11 ?f7 ?f12 ?f13 ?f14 ?f6 L ?f0 ?f15 ?f0 ?f0 Z N" draw:text-areas="?f20 ?f22 ?f21 ?f23"><draw:equation draw:name="f0" draw:formula="0"/><draw:equation draw:name="f1" draw:formula="18925"/><draw:equation draw:name="f2" draw:formula="24209"/><draw:equation draw:name="f3" draw:formula="14051"/><draw:equation draw:name="f4" draw:formula="5855"/><draw:equation draw:name="f5" draw:formula="17707"/><draw:equation draw:name="f6" draw:formula="9586"/><draw:equation draw:name="f7" draw:formula="14461"/><draw:equation draw:name="f8" draw:formula="21772"/><draw:equation draw:name="f9" draw:formula="22990"/><draw:equation draw:name="f10" draw:formula="18116"/><draw:equation draw:name="f11" draw:formula="11614"/><draw:equation draw:name="f12" draw:formula="10395"/><draw:equation draw:name="f13" draw:formula="12023"/><draw:equation draw:name="f14" draw:formula="9177"/><draw:equation draw:name="f15" draw:formula="6073"/><draw:equation draw:name="f16" draw:formula="?f2 - ?f0"/><draw:equation draw:name="f17" draw:formula="?f1 - ?f0"/><draw:equation draw:name="f18" draw:formula="?f17 / 18925"/><draw:equation draw:name="f19" draw:formula="?f16 / 24209"/><draw:equation draw:name="f20" draw:formula="0 / ?f18"/><draw:equation draw:name="f21" draw:formula="18925 / ?f18"/><draw:equation draw:name="f22" draw:formula="0 / ?f19"/><draw:equation draw:name="f23" draw:formula="24209 / ?f19"/></draw:enhanced-geometry></draw:custom-shape><draw:custom-shape svg:x="5.4766in" svg:y="1.35742in" svg:width="0.06138in" svg:height="0.06272in" draw:id="id103" draw:style-name="a103" draw:name="Shape 20521"><svg:title/><svg:desc/><draw:enhanced-geometry draw:type="non-primitive" svg:viewBox="0 0 56129 57348" draw:enhanced-path="M ?f0 ?f0 L ?f3 ?f0 ?f4 ?f5 C ?f6 ?f7 ?f8 ?f9 ?f8 ?f10 ?f11 ?f9 ?f12 ?f13 ?f14 ?f5 L ?f7 ?f0 ?f1 ?f0 ?f1 ?f2 ?f10 ?f2 ?f10 ?f15 ?f14 ?f2 ?f16 ?f2 ?f17 ?f15 ?f17 ?f2 ?f0 ?f2 ?f0 ?f0 Z N" draw:text-areas="?f22 ?f24 ?f23 ?f25"><draw:equation draw:name="f0" draw:formula="0"/><draw:equation draw:name="f1" draw:formula="56129"/><draw:equation draw:name="f2" draw:formula="57348"/><draw:equation draw:name="f3" draw:formula="12185"/><draw:equation draw:name="f4" draw:formula="25665"/><draw:equation draw:name="f5" draw:formula="40288"/><draw:equation draw:name="f6" draw:formula="26884"/><draw:equation draw:name="f7" draw:formula="45162"/><draw:equation draw:name="f8" draw:formula="28103"/><draw:equation draw:name="f9" draw:formula="47599"/><draw:equation draw:name="f10" draw:formula="48818"/><draw:equation draw:name="f11" draw:formula="29321"/><draw:equation draw:name="f12" draw:formula="30540"/><draw:equation draw:name="f13" draw:formula="43944"/><draw:equation draw:name="f14" draw:formula="31758"/><draw:equation draw:name="f15" draw:formula="8530"/><draw:equation draw:name="f16" draw:formula="24447"/><draw:equation draw:name="f17" draw:formula="7311"/><draw:equation draw:name="f18" draw:formula="?f2 - ?f0"/><draw:equation draw:name="f19" draw:formula="?f1 - ?f0"/><draw:equation draw:name="f20" draw:formula="?f19 / 56129"/><draw:equation draw:name="f21" draw:formula="?f18 / 57348"/><draw:equation draw:name="f22" draw:formula="0 / ?f20"/><draw:equation draw:name="f23" draw:formula="56129 / ?f20"/><draw:equation draw:name="f24" draw:formula="0 / ?f21"/><draw:equation draw:name="f25" draw:formula="57348 / ?f21"/></draw:enhanced-geometry></draw:custom-shape><draw:custom-shape svg:x="5.54739in" svg:y="1.39322in" svg:width="0.01999in" svg:height="0.02825in" draw:id="id104" draw:style-name="a104" draw:name="Shape 20522"><svg:title/><svg:desc/><draw:enhanced-geometry draw:type="non-primitive" svg:viewBox="0 0 18278 25833" draw:enhanced-path="M ?f1 ?f0 L ?f1 ?f3 C ?f4 ?f5 ?f6 ?f5 ?f7 ?f5 ?f8 ?f9 ?f10 ?f9 ?f11 ?f12 ?f11 ?f13 ?f14 ?f15 ?f14 ?f16 ?f14 ?f17 ?f11 ?f18 ?f10 ?f19 ?f8 ?f20 ?f6 ?f21 ?f22 ?f21 L ?f1 ?f23 ?f1 ?f24 ?f4 ?f2 C ?f10 ?f2 ?f25 ?f26 ?f27 ?f28 ?f29 ?f20 ?f0 ?f18 ?f0 ?f16 ?f0 ?f15 ?f29 ?f12 ?f29 ?f9 ?f30 ?f3 ?f27 ?f31 ?f32 ?f33 ?f14 ?f34 ?f11 ?f34 ?f8 ?f35 ?f7 ?f35 ?f4 ?f35 ?f36 ?f37 L ?f1 ?f0 Z N" draw:text-areas="?f42 ?f44 ?f43 ?f45"><draw:equation draw:name="f0" draw:formula="0"/><draw:equation draw:name="f1" draw:formula="18278"/><draw:equation draw:name="f2" draw:formula="25833"/><draw:equation draw:name="f3" draw:formula="6336"/><draw:equation draw:name="f4" draw:formula="14622"/><draw:equation draw:name="f5" draw:formula="7555"/><draw:equation draw:name="f6" draw:formula="13404"/><draw:equation draw:name="f7" draw:formula="12185"/><draw:equation draw:name="f8" draw:formula="10967"/><draw:equation draw:name="f9" draw:formula="8773"/><draw:equation draw:name="f10" draw:formula="9748"/><draw:equation draw:name="f11" draw:formula="8530"/><draw:equation draw:name="f12" draw:formula="9992"/><draw:equation draw:name="f13" draw:formula="11211"/><draw:equation draw:name="f14" draw:formula="7311"/><draw:equation draw:name="f15" draw:formula="12429"/><draw:equation draw:name="f16" draw:formula="13648"/><draw:equation draw:name="f17" draw:formula="16085"/><draw:equation draw:name="f18" draw:formula="17303"/><draw:equation draw:name="f19" draw:formula="18522"/><draw:equation draw:name="f20" draw:formula="19740"/><draw:equation draw:name="f21" draw:formula="20959"/><draw:equation draw:name="f22" draw:formula="15841"/><draw:equation draw:name="f23" draw:formula="20147"/><draw:equation draw:name="f24" draw:formula="25311"/><draw:equation draw:name="f25" draw:formula="6093"/><draw:equation draw:name="f26" draw:formula="24614"/><draw:equation draw:name="f27" draw:formula="3656"/><draw:equation draw:name="f28" draw:formula="22177"/><draw:equation draw:name="f29" draw:formula="1219"/><draw:equation draw:name="f30" draw:formula="2437"/><draw:equation draw:name="f31" draw:formula="5118"/><draw:equation draw:name="f32" draw:formula="4874"/><draw:equation draw:name="f33" draw:formula="3899"/><draw:equation draw:name="f34" draw:formula="2681"/><draw:equation draw:name="f35" draw:formula="1462"/><draw:equation draw:name="f36" draw:formula="17059"/><draw:equation draw:name="f37" draw:formula="244"/><draw:equation draw:name="f38" draw:formula="?f2 - ?f0"/><draw:equation draw:name="f39" draw:formula="?f1 - ?f0"/><draw:equation draw:name="f40" draw:formula="?f39 / 18278"/><draw:equation draw:name="f41" draw:formula="?f38 / 25833"/><draw:equation draw:name="f42" draw:formula="0 / ?f40"/><draw:equation draw:name="f43" draw:formula="18278 / ?f40"/><draw:equation draw:name="f44" draw:formula="0 / ?f41"/><draw:equation draw:name="f45" draw:formula="25833 / ?f41"/></draw:enhanced-geometry></draw:custom-shape><draw:custom-shape svg:x="5.54872in" svg:y="1.37374in" svg:width="0.01866in" svg:height="0.01441in" draw:id="id105" draw:style-name="a105" draw:name="Shape 20523"><svg:title/><svg:desc/><draw:enhanced-geometry draw:type="non-primitive" svg:viewBox="0 0 17059 13176" draw:enhanced-path="M ?f1 ?f0 L ?f1 ?f3 ?f4 ?f5 C ?f6 ?f7 ?f8 ?f9 ?f10 ?f2 L ?f0 ?f2 C ?f11 ?f12 ?f13 ?f5 ?f14 ?f15 ?f16 ?f17 ?f10 ?f18 ?f6 ?f19 L ?f1 ?f0 Z N" draw:text-areas="?f24 ?f26 ?f25 ?f27"><draw:equation draw:name="f0" draw:formula="0"/><draw:equation draw:name="f1" draw:formula="17059"/><draw:equation draw:name="f2" draw:formula="13176"/><draw:equation draw:name="f3" draw:formula="6004"/><draw:equation draw:name="f4" draw:formula="10967"/><draw:equation draw:name="f5" draw:formula="7083"/><draw:equation draw:name="f6" draw:formula="9748"/><draw:equation draw:name="f7" draw:formula="8301"/><draw:equation draw:name="f8" draw:formula="8530"/><draw:equation draw:name="f9" draw:formula="10738"/><draw:equation draw:name="f10" draw:formula="7311"/><draw:equation draw:name="f11" draw:formula="1219"/><draw:equation draw:name="f12" draw:formula="9520"/><draw:equation draw:name="f13" draw:formula="2437"/><draw:equation draw:name="f14" draw:formula="3656"/><draw:equation draw:name="f15" draw:formula="5788"/><draw:equation draw:name="f16" draw:formula="4874"/><draw:equation draw:name="f17" draw:formula="3351"/><draw:equation draw:name="f18" draw:formula="2133"/><draw:equation draw:name="f19" draw:formula="914"/><draw:equation draw:name="f20" draw:formula="?f2 - ?f0"/><draw:equation draw:name="f21" draw:formula="?f1 - ?f0"/><draw:equation draw:name="f22" draw:formula="?f21 / 17059"/><draw:equation draw:name="f23" draw:formula="?f20 / 13176"/><draw:equation draw:name="f24" draw:formula="0 / ?f22"/><draw:equation draw:name="f25" draw:formula="17059 / ?f22"/><draw:equation draw:name="f26" draw:formula="0 / ?f23"/><draw:equation draw:name="f27" draw:formula="13176 / ?f23"/></draw:enhanced-geometry></draw:custom-shape><draw:custom-shape svg:x="5.56738in" svg:y="1.37341in" svg:width="0.02274in" svg:height="0.04749in" draw:id="id106" draw:style-name="a106" draw:name="Shape 20524"><svg:title/><svg:desc/><draw:enhanced-geometry draw:type="non-primitive" svg:viewBox="0 0 20791 43421" draw:enhanced-path="M ?f3 ?f0 C ?f4 ?f0 ?f5 ?f0 ?f6 ?f7 ?f8 ?f3 ?f9 ?f10 ?f11 ?f12 ?f13 ?f4 ?f14 ?f15 ?f14 ?f16 ?f14 ?f17 ?f14 ?f18 ?f14 ?f11 L ?f14 ?f19 C ?f14 ?f20 ?f14 ?f21 ?f22 ?f23 ?f22 ?f24 ?f22 ?f25 ?f1 ?f26 L ?f8 ?f26 C ?f18 ?f25 ?f18 ?f24 ?f18 ?f23 ?f27 ?f24 ?f28 ?f25 ?f12 ?f26 L ?f0 ?f2 ?f0 ?f29 ?f12 ?f21 C ?f28 ?f30 ?f27 ?f31 ?f27 ?f20 ?f6 ?f32 ?f6 ?f33 ?f6 ?f34 L ?f6 ?f35 C ?f5 ?f36 ?f12 ?f34 ?f0 ?f34 L ?f0 ?f37 ?f6 ?f11 C ?f6 ?f11 ?f6 ?f9 ?f6 ?f9 ?f6 ?f17 ?f6 ?f16 ?f27 ?f38 ?f28 ?f4 ?f12 ?f4 ?f7 ?f4 L ?f0 ?f39 ?f0 ?f40 ?f3 ?f0 Z N" draw:text-areas="?f45 ?f47 ?f46 ?f48"><draw:equation draw:name="f0" draw:formula="0"/><draw:equation draw:name="f1" draw:formula="20791"/><draw:equation draw:name="f2" draw:formula="43421"/><draw:equation draw:name="f3" draw:formula="2437"/><draw:equation draw:name="f4" draw:formula="6093"/><draw:equation draw:name="f5" draw:formula="8530"/><draw:equation draw:name="f6" draw:formula="10967"/><draw:equation draw:name="f7" draw:formula="1219"/><draw:equation draw:name="f8" draw:formula="13480"/><draw:equation draw:name="f9" draw:formula="14699"/><draw:equation draw:name="f10" draw:formula="3656"/><draw:equation draw:name="f11" draw:formula="15917"/><draw:equation draw:name="f12" draw:formula="4874"/><draw:equation draw:name="f13" draw:formula="17136"/><draw:equation draw:name="f14" draw:formula="18354"/><draw:equation draw:name="f15" draw:formula="7387"/><draw:equation draw:name="f16" draw:formula="9824"/><draw:equation draw:name="f17" draw:formula="11043"/><draw:equation draw:name="f18" draw:formula="12262"/><draw:equation draw:name="f19" draw:formula="25666"/><draw:equation draw:name="f20" draw:formula="31758"/><draw:equation draw:name="f21" draw:formula="36632"/><draw:equation draw:name="f22" draw:formula="19573"/><draw:equation draw:name="f23" draw:formula="37851"/><draw:equation draw:name="f24" draw:formula="40288"/><draw:equation draw:name="f25" draw:formula="41507"/><draw:equation draw:name="f26" draw:formula="42725"/><draw:equation draw:name="f27" draw:formula="9748"/><draw:equation draw:name="f28" draw:formula="7311"/><draw:equation draw:name="f29" draw:formula="38257"/><draw:equation draw:name="f30" draw:formula="35414"/><draw:equation draw:name="f31" draw:formula="34195"/><draw:equation draw:name="f32" draw:formula="30540"/><draw:equation draw:name="f33" draw:formula="28103"/><draw:equation draw:name="f34" draw:formula="24447"/><draw:equation draw:name="f35" draw:formula="22010"/><draw:equation draw:name="f36" draw:formula="23229"/><draw:equation draw:name="f37" draw:formula="18111"/><draw:equation draw:name="f38" draw:formula="8606"/><draw:equation draw:name="f39" draw:formula="6309"/><draw:equation draw:name="f40" draw:formula="305"/><draw:equation draw:name="f41" draw:formula="?f2 - ?f0"/><draw:equation draw:name="f42" draw:formula="?f1 - ?f0"/><draw:equation draw:name="f43" draw:formula="?f42 / 20791"/><draw:equation draw:name="f44" draw:formula="?f41 / 43421"/><draw:equation draw:name="f45" draw:formula="0 / ?f43"/><draw:equation draw:name="f46" draw:formula="20791 / ?f43"/><draw:equation draw:name="f47" draw:formula="0 / ?f44"/><draw:equation draw:name="f48" draw:formula="43421 / ?f44"/></draw:enhanced-geometry></draw:custom-shape><draw:custom-shape svg:x="5.59945in" svg:y="1.37341in" svg:width="0.0254in" svg:height="0.04672in" draw:id="id107" draw:style-name="a107" draw:name="Shape 20525"><svg:title/><svg:desc/><draw:enhanced-geometry draw:type="non-primitive" svg:viewBox="0 0 23228 42725" draw:enhanced-path="M ?f3 ?f0 C ?f4 ?f0 ?f5 ?f6 ?f1 ?f7 L ?f5 ?f8 C ?f9 ?f10 ?f11 ?f10 ?f3 ?f10 ?f12 ?f10 ?f13 ?f10 ?f14 ?f8 ?f15 ?f16 ?f17 ?f18 ?f17 ?f19 ?f20 ?f21 ?f20 ?f22 ?f20 ?f5 L ?f20 ?f2 ?f0 ?f2 ?f0 ?f6 ?f23 ?f6 ?f23 ?f10 C ?f17 ?f24 ?f15 ?f7 ?f14 ?f6 ?f13 ?f0 ?f25 ?f0 ?f3 ?f0 Z N" draw:text-areas="?f30 ?f32 ?f31 ?f33"><draw:equation draw:name="f0" draw:formula="0"/><draw:equation draw:name="f1" draw:formula="23228"/><draw:equation draw:name="f2" draw:formula="42725"/><draw:equation draw:name="f3" draw:formula="15841"/><draw:equation draw:name="f4" draw:formula="18278"/><draw:equation draw:name="f5" draw:formula="20791"/><draw:equation draw:name="f6" draw:formula="1219"/><draw:equation draw:name="f7" draw:formula="2437"/><draw:equation draw:name="f8" draw:formula="8606"/><draw:equation draw:name="f9" draw:formula="19573"/><draw:equation draw:name="f10" draw:formula="7387"/><draw:equation draw:name="f11" draw:formula="17059"/><draw:equation draw:name="f12" draw:formula="13404"/><draw:equation draw:name="f13" draw:formula="12185"/><draw:equation draw:name="f14" draw:formula="10967"/><draw:equation draw:name="f15" draw:formula="9748"/><draw:equation draw:name="f16" draw:formula="9824"/><draw:equation draw:name="f17" draw:formula="8530"/><draw:equation draw:name="f18" draw:formula="11043"/><draw:equation draw:name="f19" draw:formula="12262"/><draw:equation draw:name="f20" draw:formula="7311"/><draw:equation draw:name="f21" draw:formula="14699"/><draw:equation draw:name="f22" draw:formula="18354"/><draw:equation draw:name="f23" draw:formula="6093"/><draw:equation draw:name="f24" draw:formula="4874"/><draw:equation draw:name="f25" draw:formula="14622"/><draw:equation draw:name="f26" draw:formula="?f2 - ?f0"/><draw:equation draw:name="f27" draw:formula="?f1 - ?f0"/><draw:equation draw:name="f28" draw:formula="?f27 / 23228"/><draw:equation draw:name="f29" draw:formula="?f26 / 42725"/><draw:equation draw:name="f30" draw:formula="0 / ?f28"/><draw:equation draw:name="f31" draw:formula="23228 / ?f28"/><draw:equation draw:name="f32" draw:formula="0 / ?f29"/><draw:equation draw:name="f33" draw:formula="42725 / ?f29"/></draw:enhanced-geometry></draw:custom-shape><draw:custom-shape svg:x="5.62476in" svg:y="1.35875in" svg:width="0.02274in" svg:height="0.06272in" draw:id="id108" draw:style-name="a108" draw:name="Shape 20526"><svg:title/><svg:desc/><draw:enhanced-geometry draw:type="non-primitive" svg:viewBox="0 0 20791 57348" draw:enhanced-path="M ?f3 ?f0 L ?f3 ?f4 ?f5 ?f4 ?f5 ?f6 ?f3 ?f6 ?f3 ?f7 C ?f3 ?f8 ?f3 ?f9 ?f10 ?f11 ?f10 ?f11 ?f10 ?f12 ?f13 ?f12 ?f13 ?f12 ?f14 ?f12 ?f15 ?f12 ?f15 ?f12 ?f16 ?f12 ?f5 ?f12 L ?f1 ?f17 C ?f16 ?f2 ?f15 ?f2 ?f14 ?f2 ?f10 ?f2 ?f18 ?f17 ?f19 ?f17 ?f20 ?f21 ?f22 ?f23 ?f24 ?f25 ?f24 ?f26 ?f24 ?f11 ?f24 ?f27 L ?f24 ?f6 ?f0 ?f6 ?f0 ?f4 ?f24 ?f4 ?f24 ?f28 ?f3 ?f0 Z N" draw:text-areas="?f33 ?f35 ?f34 ?f36"><draw:equation draw:name="f0" draw:formula="0"/><draw:equation draw:name="f1" draw:formula="20791"/><draw:equation draw:name="f2" draw:formula="57348"/><draw:equation draw:name="f3" draw:formula="12185"/><draw:equation draw:name="f4" draw:formula="14623"/><draw:equation draw:name="f5" draw:formula="19573"/><draw:equation draw:name="f6" draw:formula="19497"/><draw:equation draw:name="f7" draw:formula="45162"/><draw:equation draw:name="f8" draw:formula="46381"/><draw:equation draw:name="f9" draw:formula="47599"/><draw:equation draw:name="f10" draw:formula="13404"/><draw:equation draw:name="f11" draw:formula="48818"/><draw:equation draw:name="f12" draw:formula="50036"/><draw:equation draw:name="f13" draw:formula="14622"/><draw:equation draw:name="f14" draw:formula="15841"/><draw:equation draw:name="f15" draw:formula="17136"/><draw:equation draw:name="f16" draw:formula="18354"/><draw:equation draw:name="f17" draw:formula="56129"/><draw:equation draw:name="f18" draw:formula="10967"/><draw:equation draw:name="f19" draw:formula="9748"/><draw:equation draw:name="f20" draw:formula="8530"/><draw:equation draw:name="f21" draw:formula="54911"/><draw:equation draw:name="f22" draw:formula="7311"/><draw:equation draw:name="f23" draw:formula="53692"/><draw:equation draw:name="f24" draw:formula="6093"/><draw:equation draw:name="f25" draw:formula="52473"/><draw:equation draw:name="f26" draw:formula="51255"/><draw:equation draw:name="f27" draw:formula="43944"/><draw:equation draw:name="f28" draw:formula="3656"/><draw:equation draw:name="f29" draw:formula="?f2 - ?f0"/><draw:equation draw:name="f30" draw:formula="?f1 - ?f0"/><draw:equation draw:name="f31" draw:formula="?f30 / 20791"/><draw:equation draw:name="f32" draw:formula="?f29 / 57348"/><draw:equation draw:name="f33" draw:formula="0 / ?f31"/><draw:equation draw:name="f34" draw:formula="20791 / ?f31"/><draw:equation draw:name="f35" draw:formula="0 / ?f32"/><draw:equation draw:name="f36" draw:formula="57348 / ?f32"/></draw:enhanced-geometry></draw:custom-shape><draw:custom-shape svg:x="5.65417in" svg:y="1.37474in" svg:width="0.01in" svg:height="0.04539in" draw:id="id109" draw:style-name="a109" draw:name="Shape 20972"><svg:title/><svg:desc/><draw:enhanced-geometry draw:type="non-primitive" svg:viewBox="0 0 9144 41507" draw:enhanced-path="M ?f0 ?f0 L ?f1 ?f0 ?f1 ?f2 ?f0 ?f2 ?f0 ?f0 N" draw:text-areas="?f7 ?f9 ?f8 ?f10"><draw:equation draw:name="f0" draw:formula="0"/><draw:equation draw:name="f1" draw:formula="9144"/><draw:equation draw:name="f2" draw:formula="41507"/><draw:equation draw:name="f3" draw:formula="?f2 - ?f0"/><draw:equation draw:name="f4" draw:formula="?f1 - ?f0"/><draw:equation draw:name="f5" draw:formula="?f4 / 9144"/><draw:equation draw:name="f6" draw:formula="?f3 / 41507"/><draw:equation draw:name="f7" draw:formula="0 / ?f5"/><draw:equation draw:name="f8" draw:formula="9144 / ?f5"/><draw:equation draw:name="f9" draw:formula="0 / ?f6"/><draw:equation draw:name="f10" draw:formula="41507 / ?f6"/></draw:enhanced-geometry></draw:custom-shape><draw:custom-shape svg:x="5.65417in" svg:y="1.35742in" svg:width="0.01in" svg:height="0.01in" draw:id="id110" draw:style-name="a110" draw:name="Shape 209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67424in" svg:y="1.37341in" svg:width="0.0374in" svg:height="0.04672in" draw:id="id111" draw:style-name="a111" draw:name="Shape 20529"><svg:title/><svg:desc/><draw:enhanced-geometry draw:type="non-primitive" svg:viewBox="0 0 34195 42725" draw:enhanced-path="M ?f3 ?f0 C ?f4 ?f0 ?f5 ?f0 ?f6 ?f7 ?f8 ?f9 ?f10 ?f11 ?f12 ?f13 ?f14 ?f15 ?f14 ?f16 ?f1 ?f17 ?f1 ?f18 ?f1 ?f19 ?f1 ?f20 L ?f1 ?f2 ?f6 ?f2 ?f6 ?f20 C ?f6 ?f21 ?f6 ?f22 ?f23 ?f18 ?f23 ?f17 ?f5 ?f16 ?f24 ?f25 ?f4 ?f15 ?f3 ?f15 ?f26 ?f15 ?f21 ?f15 ?f22 ?f25 ?f27 ?f16 ?f16 ?f18 ?f28 ?f21 ?f28 ?f3 L ?f28 ?f2 ?f0 ?f2 ?f0 ?f7 ?f29 ?f7 ?f29 ?f25 C ?f27 ?f9 ?f19 ?f0 ?f3 ?f0 Z N" draw:text-areas="?f34 ?f36 ?f35 ?f37"><draw:equation draw:name="f0" draw:formula="0"/><draw:equation draw:name="f1" draw:formula="34195"/><draw:equation draw:name="f2" draw:formula="42725"/><draw:equation draw:name="f3" draw:formula="19573"/><draw:equation draw:name="f4" draw:formula="22010"/><draw:equation draw:name="f5" draw:formula="24447"/><draw:equation draw:name="f6" draw:formula="26884"/><draw:equation draw:name="f7" draw:formula="1219"/><draw:equation draw:name="f8" draw:formula="29321"/><draw:equation draw:name="f9" draw:formula="2437"/><draw:equation draw:name="f10" draw:formula="30540"/><draw:equation draw:name="f11" draw:formula="3656"/><draw:equation draw:name="f12" draw:formula="31758"/><draw:equation draw:name="f13" draw:formula="4874"/><draw:equation draw:name="f14" draw:formula="32977"/><draw:equation draw:name="f15" draw:formula="6093"/><draw:equation draw:name="f16" draw:formula="8606"/><draw:equation draw:name="f17" draw:formula="9824"/><draw:equation draw:name="f18" draw:formula="11043"/><draw:equation draw:name="f19" draw:formula="13480"/><draw:equation draw:name="f20" draw:formula="17136"/><draw:equation draw:name="f21" draw:formula="14699"/><draw:equation draw:name="f22" draw:formula="12262"/><draw:equation draw:name="f23" draw:formula="25665"/><draw:equation draw:name="f24" draw:formula="23228"/><draw:equation draw:name="f25" draw:formula="7387"/><draw:equation draw:name="f26" draw:formula="18354"/><draw:equation draw:name="f27" draw:formula="9825"/><draw:equation draw:name="f28" draw:formula="7388"/><draw:equation draw:name="f29" draw:formula="6169"/><draw:equation draw:name="f30" draw:formula="?f2 - ?f0"/><draw:equation draw:name="f31" draw:formula="?f1 - ?f0"/><draw:equation draw:name="f32" draw:formula="?f31 / 34195"/><draw:equation draw:name="f33" draw:formula="?f30 / 42725"/><draw:equation draw:name="f34" draw:formula="0 / ?f32"/><draw:equation draw:name="f35" draw:formula="34195 / ?f32"/><draw:equation draw:name="f36" draw:formula="0 / ?f33"/><draw:equation draw:name="f37" draw:formula="42725 / ?f33"/></draw:enhanced-geometry></draw:custom-shape><draw:custom-shape svg:x="5.71963in" svg:y="1.37341in" svg:width="0.03873in" svg:height="0.04806in" draw:id="id112" draw:style-name="a112" draw:name="Shape 20530"><svg:title/><svg:desc/><draw:enhanced-geometry draw:type="non-primitive" svg:viewBox="0 0 35414 43944" draw:enhanced-path="M ?f3 ?f0 C ?f4 ?f0 ?f5 ?f0 ?f6 ?f7 ?f8 ?f9 ?f10 ?f11 ?f12 ?f13 ?f14 ?f15 ?f14 ?f16 ?f17 ?f18 L ?f19 ?f18 C ?f19 ?f20 ?f6 ?f16 ?f21 ?f15 ?f5 ?f22 ?f4 ?f22 ?f23 ?f22 ?f24 ?f22 ?f25 ?f22 ?f26 ?f15 ?f27 ?f16 ?f28 ?f29 ?f28 ?f20 ?f28 ?f18 ?f28 ?f30 ?f27 ?f30 ?f27 ?f31 ?f26 ?f31 ?f25 ?f32 ?f33 ?f32 ?f24 ?f34 ?f23 ?f34 ?f5 ?f35 ?f19 ?f36 ?f37 ?f4 ?f12 ?f38 ?f14 ?f5 ?f17 ?f21 ?f1 ?f39 ?f1 ?f8 ?f1 ?f10 ?f1 ?f14 ?f1 ?f1 ?f14 ?f40 ?f12 ?f41 ?f10 ?f42 ?f8 ?f43 ?f21 ?f2 ?f38 ?f2 ?f23 ?f2 ?f33 ?f2 ?f28 ?f43 ?f22 ?f44 ?f11 ?f40 ?f7 ?f1 ?f0 ?f10 L ?f45 ?f37 C ?f28 ?f12 ?f28 ?f17 ?f26 ?f1 ?f25 ?f40 ?f46 ?f40 ?f23 ?f40 ?f38 ?f40 ?f21 ?f40 ?f6 ?f47 ?f19 ?f1 ?f8 ?f14 ?f8 ?f12 ?f8 ?f37 ?f8 ?f8 ?f6 ?f8 ?f6 ?f19 ?f5 ?f39 ?f23 ?f39 ?f33 ?f21 ?f27 ?f5 ?f45 ?f38 ?f22 ?f4 ?f13 ?f36 ?f11 ?f35 ?f9 ?f32 ?f7 ?f31 ?f7 ?f18 ?f7 ?f29 ?f9 ?f16 ?f9 ?f15 ?f11 ?f13 ?f13 ?f11 ?f22 ?f9 ?f45 ?f9 ?f27 ?f7 ?f26 ?f7 ?f33 ?f0 ?f24 ?f0 ?f3 ?f0 Z N" draw:text-areas="?f52 ?f54 ?f53 ?f55"><draw:equation draw:name="f0" draw:formula="0"/><draw:equation draw:name="f1" draw:formula="35414"/><draw:equation draw:name="f2" draw:formula="43944"/><draw:equation draw:name="f3" draw:formula="17059"/><draw:equation draw:name="f4" draw:formula="20791"/><draw:equation draw:name="f5" draw:formula="23228"/><draw:equation draw:name="f6" draw:formula="25665"/><draw:equation draw:name="f7" draw:formula="1219"/><draw:equation draw:name="f8" draw:formula="28103"/><draw:equation draw:name="f9" draw:formula="2437"/><draw:equation draw:name="f10" draw:formula="30540"/><draw:equation draw:name="f11" draw:formula="3656"/><draw:equation draw:name="f12" draw:formula="31758"/><draw:equation draw:name="f13" draw:formula="4874"/><draw:equation draw:name="f14" draw:formula="32977"/><draw:equation draw:name="f15" draw:formula="7387"/><draw:equation draw:name="f16" draw:formula="8606"/><draw:equation draw:name="f17" draw:formula="34195"/><draw:equation draw:name="f18" draw:formula="12262"/><draw:equation draw:name="f19" draw:formula="26884"/><draw:equation draw:name="f20" draw:formula="11043"/><draw:equation draw:name="f21" draw:formula="24447"/><draw:equation draw:name="f22" draw:formula="6093"/><draw:equation draw:name="f23" draw:formula="18278"/><draw:equation draw:name="f24" draw:formula="14622"/><draw:equation draw:name="f25" draw:formula="12185"/><draw:equation draw:name="f26" draw:formula="10967"/><draw:equation draw:name="f27" draw:formula="9748"/><draw:equation draw:name="f28" draw:formula="8530"/><draw:equation draw:name="f29" draw:formula="9824"/><draw:equation draw:name="f30" draw:formula="13480"/><draw:equation draw:name="f31" draw:formula="14699"/><draw:equation draw:name="f32" draw:formula="15917"/><draw:equation draw:name="f33" draw:formula="13404"/><draw:equation draw:name="f34" draw:formula="17136"/><draw:equation draw:name="f35" draw:formula="18354"/><draw:equation draw:name="f36" draw:formula="19573"/><draw:equation draw:name="f37" draw:formula="29321"/><draw:equation draw:name="f38" draw:formula="22010"/><draw:equation draw:name="f39" draw:formula="25666"/><draw:equation draw:name="f40" draw:formula="37851"/><draw:equation draw:name="f41" draw:formula="39070"/><draw:equation draw:name="f42" draw:formula="41507"/><draw:equation draw:name="f43" draw:formula="42725"/><draw:equation draw:name="f44" draw:formula="40288"/><draw:equation draw:name="f45" draw:formula="7311"/><draw:equation draw:name="f46" draw:formula="15841"/><draw:equation draw:name="f47" draw:formula="36632"/><draw:equation draw:name="f48" draw:formula="?f2 - ?f0"/><draw:equation draw:name="f49" draw:formula="?f1 - ?f0"/><draw:equation draw:name="f50" draw:formula="?f49 / 35414"/><draw:equation draw:name="f51" draw:formula="?f48 / 43944"/><draw:equation draw:name="f52" draw:formula="0 / ?f50"/><draw:equation draw:name="f53" draw:formula="35414 / ?f50"/><draw:equation draw:name="f54" draw:formula="0 / ?f51"/><draw:equation draw:name="f55" draw:formula="43944 / ?f51"/></draw:enhanced-geometry></draw:custom-shape><draw:custom-shape svg:x="5.79176in" svg:y="1.35608in" svg:width="0.05872in" svg:height="0.06538in" draw:id="id113" draw:style-name="a113" draw:name="Shape 20531"><svg:title/><svg:desc/><draw:enhanced-geometry draw:type="non-primitive" svg:viewBox="0 0 53692 59785" draw:enhanced-path="M ?f3 ?f0 C ?f4 ?f0 ?f5 ?f0 ?f6 ?f7 ?f8 ?f9 ?f10 ?f11 ?f12 ?f13 ?f14 ?f15 ?f16 ?f17 ?f18 ?f19 L ?f20 ?f21 C ?f20 ?f22 ?f8 ?f17 ?f23 ?f24 ?f25 ?f15 ?f26 ?f27 ?f5 ?f13 ?f28 ?f13 ?f29 ?f30 ?f3 ?f30 ?f31 ?f30 ?f32 ?f13 ?f33 ?f27 ?f34 ?f27 ?f35 ?f36 ?f17 ?f24 ?f24 ?f17 ?f36 ?f22 ?f15 ?f37 ?f27 ?f32 ?f13 ?f38 ?f13 ?f3 ?f13 ?f39 ?f27 ?f26 ?f15 ?f23 ?f24 ?f10 ?f35 ?f12 ?f37 ?f14 ?f32 ?f40 ?f31 ?f40 ?f3 ?f40 ?f29 ?f40 ?f39 ?f40 ?f26 ?f16 ?f25 ?f14 ?f8 ?f12 ?f10 ?f41 L ?f10 ?f5 ?f3 ?f5 ?f3 ?f3 ?f1 ?f3 ?f1 ?f16 C ?f14 ?f1 ?f10 ?f42 ?f25 ?f43 ?f44 ?f2 ?f28 ?f2 ?f3 ?f2 ?f45 ?f2 ?f37 ?f46 ?f17 ?f42 ?f15 ?f1 ?f30 ?f14 ?f9 ?f20 ?f7 ?f25 ?f0 ?f39 ?f0 ?f47 ?f0 ?f48 ?f7 ?f21 ?f9 ?f35 ?f30 ?f15 ?f27 ?f30 ?f17 ?f9 ?f37 ?f7 ?f45 ?f0 ?f3 ?f0 Z N" draw:text-areas="?f53 ?f55 ?f54 ?f56"><draw:equation draw:name="f0" draw:formula="0"/><draw:equation draw:name="f1" draw:formula="53692"/><draw:equation draw:name="f2" draw:formula="59785"/><draw:equation draw:name="f3" draw:formula="29321"/><draw:equation draw:name="f4" draw:formula="32977"/><draw:equation draw:name="f5" draw:formula="36632"/><draw:equation draw:name="f6" draw:formula="40288"/><draw:equation draw:name="f7" draw:formula="1219"/><draw:equation draw:name="f8" draw:formula="43943"/><draw:equation draw:name="f9" draw:formula="3656"/><draw:equation draw:name="f10" draw:formula="46381"/><draw:equation draw:name="f11" draw:formula="4874"/><draw:equation draw:name="f12" draw:formula="48818"/><draw:equation draw:name="f13" draw:formula="7311"/><draw:equation draw:name="f14" draw:formula="50036"/><draw:equation draw:name="f15" draw:formula="9748"/><draw:equation draw:name="f16" draw:formula="51255"/><draw:equation draw:name="f17" draw:formula="13404"/><draw:equation draw:name="f18" draw:formula="52474"/><draw:equation draw:name="f19" draw:formula="17060"/><draw:equation draw:name="f20" draw:formula="45162"/><draw:equation draw:name="f21" draw:formula="19497"/><draw:equation draw:name="f22" draw:formula="15841"/><draw:equation draw:name="f23" draw:formula="42725"/><draw:equation draw:name="f24" draw:formula="12185"/><draw:equation draw:name="f25" draw:formula="41506"/><draw:equation draw:name="f26" draw:formula="39069"/><draw:equation draw:name="f27" draw:formula="8530"/><draw:equation draw:name="f28" draw:formula="34195"/><draw:equation draw:name="f29" draw:formula="31758"/><draw:equation draw:name="f30" draw:formula="6093"/><draw:equation draw:name="f31" draw:formula="25589"/><draw:equation draw:name="f32" draw:formula="21934"/><draw:equation draw:name="f33" draw:formula="19496"/><draw:equation draw:name="f34" draw:formula="17059"/><draw:equation draw:name="f35" draw:formula="14622"/><draw:equation draw:name="f36" draw:formula="10967"/><draw:equation draw:name="f37" draw:formula="18278"/><draw:equation draw:name="f38" draw:formula="25665"/><draw:equation draw:name="f39" draw:formula="35414"/><draw:equation draw:name="f40" draw:formula="52473"/><draw:equation draw:name="f41" draw:formula="47599"/><draw:equation draw:name="f42" draw:formula="56129"/><draw:equation draw:name="f43" draw:formula="57348"/><draw:equation draw:name="f44" draw:formula="37851"/><draw:equation draw:name="f45" draw:formula="23152"/><draw:equation draw:name="f46" draw:formula="58566"/><draw:equation draw:name="f47" draw:formula="30540"/><draw:equation draw:name="f48" draw:formula="24447"/><draw:equation draw:name="f49" draw:formula="?f2 - ?f0"/><draw:equation draw:name="f50" draw:formula="?f1 - ?f0"/><draw:equation draw:name="f51" draw:formula="?f50 / 53692"/><draw:equation draw:name="f52" draw:formula="?f49 / 59785"/><draw:equation draw:name="f53" draw:formula="0 / ?f51"/><draw:equation draw:name="f54" draw:formula="53692 / ?f51"/><draw:equation draw:name="f55" draw:formula="0 / ?f52"/><draw:equation draw:name="f56" draw:formula="59785 / ?f52"/></draw:enhanced-geometry></draw:custom-shape><draw:custom-shape svg:x="5.86122in" svg:y="1.37474in" svg:width="0.03731in" svg:height="0.04672in" draw:id="id114" draw:style-name="a114" draw:name="Shape 20532"><svg:title/><svg:desc/><draw:enhanced-geometry draw:type="non-primitive" svg:viewBox="0 0 34119 42725" draw:enhanced-path="M ?f0 ?f0 L ?f3 ?f0 ?f3 ?f4 C ?f3 ?f5 ?f3 ?f6 ?f3 ?f7 ?f8 ?f9 ?f10 ?f11 ?f12 ?f13 ?f14 ?f15 ?f16 ?f15 ?f17 ?f15 ?f18 ?f15 ?f19 ?f15 ?f20 ?f13 ?f21 ?f11 ?f22 ?f9 ?f22 ?f7 ?f23 ?f24 ?f23 ?f25 ?f23 ?f26 L ?f23 ?f0 ?f1 ?f0 ?f1 ?f27 ?f28 ?f27 ?f28 ?f13 C ?f21 ?f29 ?f19 ?f2 ?f30 ?f2 ?f14 ?f2 ?f10 ?f2 ?f3 ?f27 ?f31 ?f29 ?f32 ?f33 ?f34 ?f35 ?f34 ?f15 ?f36 ?f11 ?f36 ?f9 ?f0 ?f37 ?f0 ?f6 ?f0 ?f25 L ?f0 ?f0 Z N" draw:text-areas="?f42 ?f44 ?f43 ?f45"><draw:equation draw:name="f0" draw:formula="0"/><draw:equation draw:name="f1" draw:formula="34119"/><draw:equation draw:name="f2" draw:formula="42725"/><draw:equation draw:name="f3" draw:formula="7312"/><draw:equation draw:name="f4" draw:formula="23228"/><draw:equation draw:name="f5" draw:formula="26884"/><draw:equation draw:name="f6" draw:formula="29321"/><draw:equation draw:name="f7" draw:formula="30540"/><draw:equation draw:name="f8" draw:formula="8530"/><draw:equation draw:name="f9" draw:formula="32977"/><draw:equation draw:name="f10" draw:formula="9749"/><draw:equation draw:name="f11" draw:formula="34195"/><draw:equation draw:name="f12" draw:formula="10967"/><draw:equation draw:name="f13" draw:formula="35414"/><draw:equation draw:name="f14" draw:formula="12186"/><draw:equation draw:name="f15" draw:formula="36632"/><draw:equation draw:name="f16" draw:formula="13404"/><draw:equation draw:name="f17" draw:formula="15841"/><draw:equation draw:name="f18" draw:formula="18278"/><draw:equation draw:name="f19" draw:formula="20715"/><draw:equation draw:name="f20" draw:formula="21934"/><draw:equation draw:name="f21" draw:formula="24371"/><draw:equation draw:name="f22" draw:formula="25590"/><draw:equation draw:name="f23" draw:formula="26808"/><draw:equation draw:name="f24" draw:formula="28103"/><draw:equation draw:name="f25" draw:formula="25666"/><draw:equation draw:name="f26" draw:formula="22010"/><draw:equation draw:name="f27" draw:formula="41507"/><draw:equation draw:name="f28" draw:formula="28027"/><draw:equation draw:name="f29" draw:formula="40288"/><draw:equation draw:name="f30" draw:formula="14623"/><draw:equation draw:name="f31" draw:formula="6093"/><draw:equation draw:name="f32" draw:formula="3656"/><draw:equation draw:name="f33" draw:formula="39070"/><draw:equation draw:name="f34" draw:formula="2437"/><draw:equation draw:name="f35" draw:formula="37851"/><draw:equation draw:name="f36" draw:formula="1219"/><draw:equation draw:name="f37" draw:formula="31758"/><draw:equation draw:name="f38" draw:formula="?f2 - ?f0"/><draw:equation draw:name="f39" draw:formula="?f1 - ?f0"/><draw:equation draw:name="f40" draw:formula="?f39 / 34119"/><draw:equation draw:name="f41" draw:formula="?f38 / 42725"/><draw:equation draw:name="f42" draw:formula="0 / ?f40"/><draw:equation draw:name="f43" draw:formula="34119 / ?f40"/><draw:equation draw:name="f44" draw:formula="0 / ?f41"/><draw:equation draw:name="f45" draw:formula="42725 / ?f41"/></draw:enhanced-geometry></draw:custom-shape><draw:custom-shape svg:x="5.90803in" svg:y="1.37369in" svg:width="0.02199in" svg:height="0.04768in" draw:id="id115" draw:style-name="a115" draw:name="Shape 20533"><svg:title/><svg:desc/><draw:enhanced-geometry draw:type="non-primitive" svg:viewBox="0 0 20106 43599" draw:enhanced-path="M ?f1 ?f0 L ?f1 ?f3 ?f4 ?f5 C ?f6 ?f7 ?f8 ?f9 ?f8 ?f10 L ?f1 ?f10 ?f1 ?f11 ?f12 ?f11 C ?f8 ?f13 ?f6 ?f14 ?f4 ?f15 L ?f1 ?f16 ?f1 ?f2 ?f17 ?f18 C ?f19 ?f20 ?f21 ?f22 ?f23 ?f24 ?f25 ?f15 ?f0 ?f26 ?f0 ?f27 ?f0 ?f28 ?f25 ?f5 ?f23 ?f29 L ?f1 ?f0 Z N" draw:text-areas="?f34 ?f36 ?f35 ?f37"><draw:equation draw:name="f0" draw:formula="0"/><draw:equation draw:name="f1" draw:formula="20106"/><draw:equation draw:name="f2" draw:formula="43599"/><draw:equation draw:name="f3" draw:formula="6105"/><draw:equation draw:name="f4" draw:formula="12186"/><draw:equation draw:name="f5" draw:formula="9570"/><draw:equation draw:name="f6" draw:formula="9748"/><draw:equation draw:name="f7" draw:formula="10789"/><draw:equation draw:name="f8" draw:formula="8530"/><draw:equation draw:name="f9" draw:formula="14445"/><draw:equation draw:name="f10" draw:formula="18100"/><draw:equation draw:name="f11" draw:formula="24193"/><draw:equation draw:name="f12" draw:formula="7311"/><draw:equation draw:name="f13" draw:formula="27849"/><draw:equation draw:name="f14" draw:formula="31504"/><draw:equation draw:name="f15" draw:formula="33941"/><draw:equation draw:name="f16" draw:formula="37336"/><draw:equation draw:name="f17" draw:formula="12490"/><draw:equation draw:name="f18" draw:formula="42471"/><draw:equation draw:name="f19" draw:formula="10053"/><draw:equation draw:name="f20" draw:formula="41557"/><draw:equation draw:name="f21" draw:formula="7920"/><draw:equation draw:name="f22" draw:formula="40034"/><draw:equation draw:name="f23" draw:formula="6093"/><draw:equation draw:name="f24" draw:formula="37597"/><draw:equation draw:name="f25" draw:formula="2437"/><draw:equation draw:name="f26" draw:formula="29067"/><draw:equation draw:name="f27" draw:formula="21756"/><draw:equation draw:name="f28" draw:formula="15663"/><draw:equation draw:name="f29" draw:formula="5839"/><draw:equation draw:name="f30" draw:formula="?f2 - ?f0"/><draw:equation draw:name="f31" draw:formula="?f1 - ?f0"/><draw:equation draw:name="f32" draw:formula="?f31 / 20106"/><draw:equation draw:name="f33" draw:formula="?f30 / 43599"/><draw:equation draw:name="f34" draw:formula="0 / ?f32"/><draw:equation draw:name="f35" draw:formula="20106 / ?f32"/><draw:equation draw:name="f36" draw:formula="0 / ?f33"/><draw:equation draw:name="f37" draw:formula="43599 / ?f33"/></draw:enhanced-geometry></draw:custom-shape><draw:custom-shape svg:x="5.93002in" svg:y="1.40548in" svg:width="0.02074in" svg:height="0.01599in" draw:id="id116" draw:style-name="a116" draw:name="Shape 20534"><svg:title/><svg:desc/><draw:enhanced-geometry draw:type="non-primitive" svg:viewBox="0 0 18964 14622" draw:enhanced-path="M ?f3 ?f0 L ?f1 ?f4 C ?f5 ?f6 ?f7 ?f8 ?f9 ?f10 ?f11 ?f12 ?f13 ?f2 ?f14 ?f2 L ?f0 ?f15 ?f0 ?f16 ?f14 ?f8 C ?f17 ?f8 ?f13 ?f8 ?f18 ?f19 ?f11 ?f6 ?f20 ?f21 ?f3 ?f0 Z N" draw:text-areas="?f26 ?f28 ?f27 ?f29"><draw:equation draw:name="f0" draw:formula="0"/><draw:equation draw:name="f1" draw:formula="18964"/><draw:equation draw:name="f2" draw:formula="14622"/><draw:equation draw:name="f3" draw:formula="11576"/><draw:equation draw:name="f4" draw:formula="1219"/><draw:equation draw:name="f5" draw:formula="17745"/><draw:equation draw:name="f6" draw:formula="4874"/><draw:equation draw:name="f7" draw:formula="15308"/><draw:equation draw:name="f8" draw:formula="8530"/><draw:equation draw:name="f9" draw:formula="12871"/><draw:equation draw:name="f10" draw:formula="10967"/><draw:equation draw:name="f11" draw:formula="9139"/><draw:equation draw:name="f12" draw:formula="13404"/><draw:equation draw:name="f13" draw:formula="5484"/><draw:equation draw:name="f14" draw:formula="610"/><draw:equation draw:name="f15" draw:formula="14532"/><draw:equation draw:name="f16" draw:formula="8268"/><draw:equation draw:name="f17" draw:formula="3047"/><draw:equation draw:name="f18" draw:formula="6702"/><draw:equation draw:name="f19" draw:formula="7311"/><draw:equation draw:name="f20" draw:formula="10358"/><draw:equation draw:name="f21" draw:formula="3656"/><draw:equation draw:name="f22" draw:formula="?f2 - ?f0"/><draw:equation draw:name="f23" draw:formula="?f1 - ?f0"/><draw:equation draw:name="f24" draw:formula="?f23 / 18964"/><draw:equation draw:name="f25" draw:formula="?f22 / 14622"/><draw:equation draw:name="f26" draw:formula="0 / ?f24"/><draw:equation draw:name="f27" draw:formula="18964 / ?f24"/><draw:equation draw:name="f28" draw:formula="0 / ?f25"/><draw:equation draw:name="f29" draw:formula="14622 / ?f25"/></draw:enhanced-geometry></draw:custom-shape><draw:custom-shape svg:x="5.93002in" svg:y="1.37341in" svg:width="0.02074in" svg:height="0.02674in" draw:id="id117" draw:style-name="a117" draw:name="Shape 20535"><svg:title/><svg:desc/><draw:enhanced-geometry draw:type="non-primitive" svg:viewBox="0 0 18964 24447"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18964"/><draw:equation draw:name="f2" draw:formula="24447"/><draw:equation draw:name="f3" draw:formula="610"/><draw:equation draw:name="f4" draw:formula="5484"/><draw:equation draw:name="f5" draw:formula="10358"/><draw:equation draw:name="f6" draw:formula="2437"/><draw:equation draw:name="f7" draw:formula="14090"/><draw:equation draw:name="f8" draw:formula="6093"/><draw:equation draw:name="f9" draw:formula="17745"/><draw:equation draw:name="f10" draw:formula="9824"/><draw:equation draw:name="f11" draw:formula="14699"/><draw:equation draw:name="f12" draw:formula="22010"/><draw:equation draw:name="f13" draw:formula="23228"/><draw:equation draw:name="f14" draw:formula="18354"/><draw:equation draw:name="f15" draw:formula="11576"/><draw:equation draw:name="f16" draw:formula="12262"/><draw:equation draw:name="f17" draw:formula="9139"/><draw:equation draw:name="f18" draw:formula="6702"/><draw:equation draw:name="f19" draw:formula="7387"/><draw:equation draw:name="f20" draw:formula="4265"/><draw:equation draw:name="f21" draw:formula="6359"/><draw:equation draw:name="f22" draw:formula="254"/><draw:equation draw:name="f23" draw:formula="?f2 - ?f0"/><draw:equation draw:name="f24" draw:formula="?f1 - ?f0"/><draw:equation draw:name="f25" draw:formula="?f24 / 18964"/><draw:equation draw:name="f26" draw:formula="?f23 / 24447"/><draw:equation draw:name="f27" draw:formula="0 / ?f25"/><draw:equation draw:name="f28" draw:formula="18964 / ?f25"/><draw:equation draw:name="f29" draw:formula="0 / ?f26"/><draw:equation draw:name="f30" draw:formula="24447 / ?f26"/></draw:enhanced-geometry></draw:custom-shape><draw:custom-shape svg:x="5.95734in" svg:y="1.37341in" svg:width="0.0207in" svg:height="0.04806in" draw:id="id118" draw:style-name="a118" draw:name="Shape 20536"><svg:title/><svg:desc/><draw:enhanced-geometry draw:type="non-primitive" svg:viewBox="0 0 18925 43944" draw:enhanced-path="M ?f3 ?f0 L ?f1 ?f4 ?f1 ?f5 ?f6 ?f7 C ?f8 ?f9 ?f10 ?f11 ?f10 ?f12 ?f10 ?f13 ?f8 ?f14 ?f6 ?f15 L ?f1 ?f16 ?f1 ?f17 ?f3 ?f2 C ?f18 ?f2 ?f19 ?f20 ?f21 ?f22 ?f23 ?f24 ?f25 ?f26 ?f27 ?f28 ?f29 ?f30 ?f0 ?f31 ?f0 ?f12 ?f0 ?f32 ?f29 ?f33 ?f27 ?f34 ?f35 ?f36 ?f23 ?f25 ?f8 ?f27 ?f19 ?f29 ?f37 ?f0 ?f3 ?f0 Z N" draw:text-areas="?f42 ?f44 ?f43 ?f45"><draw:equation draw:name="f0" draw:formula="0"/><draw:equation draw:name="f1" draw:formula="18925"/><draw:equation draw:name="f2" draw:formula="43944"/><draw:equation draw:name="f3" draw:formula="18278"/><draw:equation draw:name="f4" draw:formula="107"/><draw:equation draw:name="f5" draw:formula="6343"/><draw:equation draw:name="f6" draw:formula="10967"/><draw:equation draw:name="f7" draw:formula="9824"/><draw:equation draw:name="f8" draw:formula="8530"/><draw:equation draw:name="f9" draw:formula="12262"/><draw:equation draw:name="f10" draw:formula="7311"/><draw:equation draw:name="f11" draw:formula="15917"/><draw:equation draw:name="f12" draw:formula="22010"/><draw:equation draw:name="f13" draw:formula="28103"/><draw:equation draw:name="f14" draw:formula="31758"/><draw:equation draw:name="f15" draw:formula="34195"/><draw:equation draw:name="f16" draw:formula="37606"/><draw:equation draw:name="f17" draw:formula="43622"/><draw:equation draw:name="f18" draw:formula="15841"/><draw:equation draw:name="f19" draw:formula="12185"/><draw:equation draw:name="f20" draw:formula="42725"/><draw:equation draw:name="f21" draw:formula="9748"/><draw:equation draw:name="f22" draw:formula="41507"/><draw:equation draw:name="f23" draw:formula="6093"/><draw:equation draw:name="f24" draw:formula="39070"/><draw:equation draw:name="f25" draw:formula="4874"/><draw:equation draw:name="f26" draw:formula="36632"/><draw:equation draw:name="f27" draw:formula="2437"/><draw:equation draw:name="f28" draw:formula="32977"/><draw:equation draw:name="f29" draw:formula="1219"/><draw:equation draw:name="f30" draw:formula="30540"/><draw:equation draw:name="f31" draw:formula="26884"/><draw:equation draw:name="f32" draw:formula="18354"/><draw:equation draw:name="f33" draw:formula="14699"/><draw:equation draw:name="f34" draw:formula="11043"/><draw:equation draw:name="f35" draw:formula="3656"/><draw:equation draw:name="f36" draw:formula="7387"/><draw:equation draw:name="f37" draw:formula="14622"/><draw:equation draw:name="f38" draw:formula="?f2 - ?f0"/><draw:equation draw:name="f39" draw:formula="?f1 - ?f0"/><draw:equation draw:name="f40" draw:formula="?f39 / 18925"/><draw:equation draw:name="f41" draw:formula="?f38 / 43944"/><draw:equation draw:name="f42" draw:formula="0 / ?f40"/><draw:equation draw:name="f43" draw:formula="18925 / ?f40"/><draw:equation draw:name="f44" draw:formula="0 / ?f41"/><draw:equation draw:name="f45" draw:formula="43944 / ?f41"/></draw:enhanced-geometry></draw:custom-shape><draw:custom-shape svg:x="5.97803in" svg:y="1.35742in" svg:width="0.01936in" svg:height="0.0637in" draw:id="id119" draw:style-name="a119" draw:name="Shape 20537"><svg:title/><svg:desc/><draw:enhanced-geometry draw:type="non-primitive" svg:viewBox="0 0 17707 58245" draw:enhanced-path="M ?f3 ?f0 L ?f1 ?f0 ?f1 ?f4 ?f3 ?f4 ?f3 ?f5 ?f0 ?f2 ?f0 ?f6 ?f7 ?f5 C ?f8 ?f5 ?f9 ?f10 ?f11 ?f12 ?f13 ?f14 ?f3 ?f15 ?f3 ?f16 ?f3 ?f17 ?f13 ?f18 ?f11 ?f19 ?f20 ?f21 ?f8 ?f22 ?f7 ?f22 L ?f0 ?f23 ?f0 ?f24 ?f9 ?f25 C ?f11 ?f26 ?f13 ?f27 ?f3 ?f22 L ?f3 ?f0 Z N" draw:text-areas="?f32 ?f34 ?f33 ?f35"><draw:equation draw:name="f0" draw:formula="0"/><draw:equation draw:name="f1" draw:formula="17707"/><draw:equation draw:name="f2" draw:formula="58245"/><draw:equation draw:name="f3" draw:formula="11614"/><draw:equation draw:name="f4" draw:formula="57348"/><draw:equation draw:name="f5" draw:formula="52473"/><draw:equation draw:name="f6" draw:formula="52229"/><draw:equation draw:name="f7" draw:formula="571"/><draw:equation draw:name="f8" draw:formula="3085"/><draw:equation draw:name="f9" draw:formula="6740"/><draw:equation draw:name="f10" draw:formula="51255"/><draw:equation draw:name="f11" draw:formula="7959"/><draw:equation draw:name="f12" draw:formula="48818"/><draw:equation draw:name="f13" draw:formula="10396"/><draw:equation draw:name="f14" draw:formula="46381"/><draw:equation draw:name="f15" draw:formula="42725"/><draw:equation draw:name="f16" draw:formula="37851"/><draw:equation draw:name="f17" draw:formula="31758"/><draw:equation draw:name="f18" draw:formula="26884"/><draw:equation draw:name="f19" draw:formula="24447"/><draw:equation draw:name="f20" draw:formula="5522"/><draw:equation draw:name="f21" draw:formula="22010"/><draw:equation draw:name="f22" draw:formula="20715"/><draw:equation draw:name="f23" draw:formula="20965"/><draw:equation draw:name="f24" draw:formula="14729"/><draw:equation draw:name="f25" draw:formula="15841"/><draw:equation draw:name="f26" draw:formula="17060"/><draw:equation draw:name="f27" draw:formula="18278"/><draw:equation draw:name="f28" draw:formula="?f2 - ?f0"/><draw:equation draw:name="f29" draw:formula="?f1 - ?f0"/><draw:equation draw:name="f30" draw:formula="?f29 / 17707"/><draw:equation draw:name="f31" draw:formula="?f28 / 58245"/><draw:equation draw:name="f32" draw:formula="0 / ?f30"/><draw:equation draw:name="f33" draw:formula="17707 / ?f30"/><draw:equation draw:name="f34" draw:formula="0 / ?f31"/><draw:equation draw:name="f35" draw:formula="58245 / ?f31"/></draw:enhanced-geometry></draw:custom-shape><draw:custom-shape svg:x="6.00814in" svg:y="1.37369in" svg:width="0.02066in" svg:height="0.04768in" draw:id="id120" draw:style-name="a120" draw:name="Shape 20538"><svg:title/><svg:desc/><draw:enhanced-geometry draw:type="non-primitive" svg:viewBox="0 0 18888 43599" draw:enhanced-path="M ?f1 ?f0 L ?f1 ?f3 ?f4 ?f5 C ?f6 ?f7 ?f8 ?f9 ?f8 ?f10 L ?f1 ?f10 ?f1 ?f11 ?f8 ?f11 C ?f8 ?f12 ?f6 ?f13 ?f4 ?f14 L ?f1 ?f15 ?f1 ?f2 ?f16 ?f17 C ?f18 ?f19 ?f20 ?f21 ?f22 ?f23 ?f24 ?f14 ?f0 ?f25 ?f0 ?f26 ?f0 ?f27 ?f24 ?f5 ?f22 ?f28 L ?f1 ?f0 Z N" draw:text-areas="?f33 ?f35 ?f34 ?f36"><draw:equation draw:name="f0" draw:formula="0"/><draw:equation draw:name="f1" draw:formula="18888"/><draw:equation draw:name="f2" draw:formula="43599"/><draw:equation draw:name="f3" draw:formula="6105"/><draw:equation draw:name="f4" draw:formula="10967"/><draw:equation draw:name="f5" draw:formula="9571"/><draw:equation draw:name="f6" draw:formula="8530"/><draw:equation draw:name="f7" draw:formula="10789"/><draw:equation draw:name="f8" draw:formula="7311"/><draw:equation draw:name="f9" draw:formula="14445"/><draw:equation draw:name="f10" draw:formula="18100"/><draw:equation draw:name="f11" draw:formula="24193"/><draw:equation draw:name="f12" draw:formula="27849"/><draw:equation draw:name="f13" draw:formula="31504"/><draw:equation draw:name="f14" draw:formula="33941"/><draw:equation draw:name="f15" draw:formula="37336"/><draw:equation draw:name="f16" draw:formula="11272"/><draw:equation draw:name="f17" draw:formula="42471"/><draw:equation draw:name="f18" draw:formula="8834"/><draw:equation draw:name="f19" draw:formula="41557"/><draw:equation draw:name="f20" draw:formula="6702"/><draw:equation draw:name="f21" draw:formula="40034"/><draw:equation draw:name="f22" draw:formula="4874"/><draw:equation draw:name="f23" draw:formula="37597"/><draw:equation draw:name="f24" draw:formula="1219"/><draw:equation draw:name="f25" draw:formula="29067"/><draw:equation draw:name="f26" draw:formula="21756"/><draw:equation draw:name="f27" draw:formula="15663"/><draw:equation draw:name="f28" draw:formula="5839"/><draw:equation draw:name="f29" draw:formula="?f2 - ?f0"/><draw:equation draw:name="f30" draw:formula="?f1 - ?f0"/><draw:equation draw:name="f31" draw:formula="?f30 / 18888"/><draw:equation draw:name="f32" draw:formula="?f29 / 43599"/><draw:equation draw:name="f33" draw:formula="0 / ?f31"/><draw:equation draw:name="f34" draw:formula="18888 / ?f31"/><draw:equation draw:name="f35" draw:formula="0 / ?f32"/><draw:equation draw:name="f36" draw:formula="43599 / ?f32"/></draw:enhanced-geometry></draw:custom-shape><draw:custom-shape svg:x="6.0288in" svg:y="1.40548in" svg:width="0.02074in" svg:height="0.01599in" draw:id="id121" draw:style-name="a121" draw:name="Shape 20539"><svg:title/><svg:desc/><draw:enhanced-geometry draw:type="non-primitive" svg:viewBox="0 0 18964 14622" draw:enhanced-path="M ?f3 ?f0 L ?f1 ?f4 C ?f5 ?f6 ?f7 ?f8 ?f9 ?f10 ?f11 ?f12 ?f13 ?f2 ?f14 ?f2 L ?f0 ?f15 ?f0 ?f16 ?f14 ?f8 C ?f17 ?f8 ?f13 ?f8 ?f18 ?f19 ?f11 ?f6 ?f20 ?f21 ?f3 ?f0 Z N" draw:text-areas="?f26 ?f28 ?f27 ?f29"><draw:equation draw:name="f0" draw:formula="0"/><draw:equation draw:name="f1" draw:formula="18964"/><draw:equation draw:name="f2" draw:formula="14622"/><draw:equation draw:name="f3" draw:formula="11576"/><draw:equation draw:name="f4" draw:formula="1219"/><draw:equation draw:name="f5" draw:formula="17745"/><draw:equation draw:name="f6" draw:formula="4874"/><draw:equation draw:name="f7" draw:formula="16527"/><draw:equation draw:name="f8" draw:formula="8530"/><draw:equation draw:name="f9" draw:formula="12795"/><draw:equation draw:name="f10" draw:formula="10967"/><draw:equation draw:name="f11" draw:formula="9139"/><draw:equation draw:name="f12" draw:formula="13404"/><draw:equation draw:name="f13" draw:formula="5483"/><draw:equation draw:name="f14" draw:formula="609"/><draw:equation draw:name="f15" draw:formula="14532"/><draw:equation draw:name="f16" draw:formula="8269"/><draw:equation draw:name="f17" draw:formula="3046"/><draw:equation draw:name="f18" draw:formula="7920"/><draw:equation draw:name="f19" draw:formula="7311"/><draw:equation draw:name="f20" draw:formula="10358"/><draw:equation draw:name="f21" draw:formula="3656"/><draw:equation draw:name="f22" draw:formula="?f2 - ?f0"/><draw:equation draw:name="f23" draw:formula="?f1 - ?f0"/><draw:equation draw:name="f24" draw:formula="?f23 / 18964"/><draw:equation draw:name="f25" draw:formula="?f22 / 14622"/><draw:equation draw:name="f26" draw:formula="0 / ?f24"/><draw:equation draw:name="f27" draw:formula="18964 / ?f24"/><draw:equation draw:name="f28" draw:formula="0 / ?f25"/><draw:equation draw:name="f29" draw:formula="14622 / ?f25"/></draw:enhanced-geometry></draw:custom-shape><draw:custom-shape svg:x="6.0288in" svg:y="1.37341in" svg:width="0.02074in" svg:height="0.02674in" draw:id="id122" draw:style-name="a122" draw:name="Shape 20540"><svg:title/><svg:desc/><draw:enhanced-geometry draw:type="non-primitive" svg:viewBox="0 0 18964 24447"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18964"/><draw:equation draw:name="f2" draw:formula="24447"/><draw:equation draw:name="f3" draw:formula="609"/><draw:equation draw:name="f4" draw:formula="5483"/><draw:equation draw:name="f5" draw:formula="10358"/><draw:equation draw:name="f6" draw:formula="2437"/><draw:equation draw:name="f7" draw:formula="14089"/><draw:equation draw:name="f8" draw:formula="6093"/><draw:equation draw:name="f9" draw:formula="17745"/><draw:equation draw:name="f10" draw:formula="9824"/><draw:equation draw:name="f11" draw:formula="14699"/><draw:equation draw:name="f12" draw:formula="22010"/><draw:equation draw:name="f13" draw:formula="23228"/><draw:equation draw:name="f14" draw:formula="18354"/><draw:equation draw:name="f15" draw:formula="11576"/><draw:equation draw:name="f16" draw:formula="12262"/><draw:equation draw:name="f17" draw:formula="9139"/><draw:equation draw:name="f18" draw:formula="6702"/><draw:equation draw:name="f19" draw:formula="7387"/><draw:equation draw:name="f20" draw:formula="4265"/><draw:equation draw:name="f21" draw:formula="6359"/><draw:equation draw:name="f22" draw:formula="254"/><draw:equation draw:name="f23" draw:formula="?f2 - ?f0"/><draw:equation draw:name="f24" draw:formula="?f1 - ?f0"/><draw:equation draw:name="f25" draw:formula="?f24 / 18964"/><draw:equation draw:name="f26" draw:formula="?f23 / 24447"/><draw:equation draw:name="f27" draw:formula="0 / ?f25"/><draw:equation draw:name="f28" draw:formula="18964 / ?f25"/><draw:equation draw:name="f29" draw:formula="0 / ?f26"/><draw:equation draw:name="f30" draw:formula="24447 / ?f26"/></draw:enhanced-geometry></draw:custom-shape><draw:custom-shape svg:x="6.05612in" svg:y="1.37341in" svg:width="0.03873in" svg:height="0.04806in" draw:id="id123" draw:style-name="a123" draw:name="Shape 20541"><svg:title/><svg:desc/><draw:enhanced-geometry draw:type="non-primitive" svg:viewBox="0 0 35414 43944" draw:enhanced-path="M ?f3 ?f0 C ?f4 ?f0 ?f5 ?f0 ?f6 ?f7 ?f8 ?f9 ?f10 ?f11 ?f12 ?f13 ?f14 ?f15 ?f14 ?f16 ?f17 ?f18 L ?f19 ?f18 C ?f19 ?f20 ?f6 ?f16 ?f21 ?f15 ?f22 ?f23 ?f4 ?f23 ?f3 ?f23 ?f24 ?f23 ?f18 ?f23 ?f20 ?f15 ?f16 ?f16 ?f16 ?f25 ?f16 ?f20 ?f16 ?f18 ?f16 ?f26 ?f27 ?f26 ?f27 ?f24 ?f20 ?f24 ?f18 ?f28 ?f18 ?f28 ?f24 ?f3 ?f29 ?f3 ?f5 ?f29 ?f19 ?f30 ?f31 ?f4 ?f10 ?f22 ?f14 ?f5 ?f17 ?f21 ?f1 ?f32 ?f1 ?f8 ?f1 ?f10 ?f1 ?f14 ?f17 ?f1 ?f14 ?f33 ?f12 ?f34 ?f31 ?f35 ?f19 ?f36 ?f21 ?f2 ?f22 ?f2 ?f29 ?f2 ?f26 ?f2 ?f16 ?f36 ?f37 ?f38 ?f9 ?f33 ?f7 ?f1 ?f0 ?f10 L ?f39 ?f31 C ?f39 ?f12 ?f16 ?f17 ?f20 ?f1 ?f18 ?f33 ?f24 ?f33 ?f29 ?f33 ?f22 ?f33 ?f21 ?f33 ?f6 ?f40 ?f19 ?f1 ?f8 ?f14 ?f8 ?f12 ?f8 ?f31 ?f19 ?f8 ?f6 ?f8 ?f21 ?f19 ?f22 ?f32 ?f29 ?f32 ?f26 ?f21 ?f27 ?f5 ?f39 ?f22 ?f37 ?f4 ?f11 ?f30 ?f11 ?f29 ?f9 ?f28 ?f7 ?f24 ?f7 ?f18 ?f7 ?f25 ?f9 ?f16 ?f9 ?f15 ?f11 ?f13 ?f13 ?f11 ?f37 ?f9 ?f39 ?f9 ?f16 ?f7 ?f20 ?f7 ?f18 ?f0 ?f24 ?f0 ?f3 ?f0 Z N" draw:text-areas="?f45 ?f47 ?f46 ?f48"><draw:equation draw:name="f0" draw:formula="0"/><draw:equation draw:name="f1" draw:formula="35414"/><draw:equation draw:name="f2" draw:formula="43944"/><draw:equation draw:name="f3" draw:formula="17136"/><draw:equation draw:name="f4" draw:formula="20791"/><draw:equation draw:name="f5" draw:formula="23228"/><draw:equation draw:name="f6" draw:formula="25665"/><draw:equation draw:name="f7" draw:formula="1219"/><draw:equation draw:name="f8" draw:formula="28103"/><draw:equation draw:name="f9" draw:formula="2437"/><draw:equation draw:name="f10" draw:formula="30540"/><draw:equation draw:name="f11" draw:formula="3656"/><draw:equation draw:name="f12" draw:formula="31758"/><draw:equation draw:name="f13" draw:formula="4874"/><draw:equation draw:name="f14" draw:formula="32977"/><draw:equation draw:name="f15" draw:formula="7387"/><draw:equation draw:name="f16" draw:formula="8606"/><draw:equation draw:name="f17" draw:formula="34195"/><draw:equation draw:name="f18" draw:formula="12262"/><draw:equation draw:name="f19" draw:formula="26884"/><draw:equation draw:name="f20" draw:formula="11043"/><draw:equation draw:name="f21" draw:formula="24447"/><draw:equation draw:name="f22" draw:formula="22010"/><draw:equation draw:name="f23" draw:formula="6093"/><draw:equation draw:name="f24" draw:formula="14699"/><draw:equation draw:name="f25" draw:formula="9824"/><draw:equation draw:name="f26" draw:formula="13480"/><draw:equation draw:name="f27" draw:formula="9825"/><draw:equation draw:name="f28" draw:formula="15917"/><draw:equation draw:name="f29" draw:formula="18354"/><draw:equation draw:name="f30" draw:formula="19573"/><draw:equation draw:name="f31" draw:formula="29321"/><draw:equation draw:name="f32" draw:formula="25666"/><draw:equation draw:name="f33" draw:formula="37851"/><draw:equation draw:name="f34" draw:formula="39070"/><draw:equation draw:name="f35" draw:formula="41507"/><draw:equation draw:name="f36" draw:formula="42725"/><draw:equation draw:name="f37" draw:formula="6169"/><draw:equation draw:name="f38" draw:formula="40288"/><draw:equation draw:name="f39" draw:formula="7388"/><draw:equation draw:name="f40" draw:formula="36632"/><draw:equation draw:name="f41" draw:formula="?f2 - ?f0"/><draw:equation draw:name="f42" draw:formula="?f1 - ?f0"/><draw:equation draw:name="f43" draw:formula="?f42 / 35414"/><draw:equation draw:name="f44" draw:formula="?f41 / 43944"/><draw:equation draw:name="f45" draw:formula="0 / ?f43"/><draw:equation draw:name="f46" draw:formula="35414 / ?f43"/><draw:equation draw:name="f47" draw:formula="0 / ?f44"/><draw:equation draw:name="f48" draw:formula="43944 / ?f44"/></draw:enhanced-geometry></draw:custom-shape></draw:g></text:span></text:p>
        <text:p text:style-name="Normal"><text:span text:style-name="T5"><draw:g draw:z-index="251661312" draw:name="Group 20542" draw:id="id185" draw:style-name="a185" text:anchor-type="paragraph"><svg:title/><svg:desc/><draw:frame draw:id="id125" draw:style-name="a125" draw:name="Picture 20543" svg:x="7.59958in" svg:y="8.095in" svg:width="0.62486in" svg:height="2.89083in" style:rel-width="scale" style:rel-height="scale"><draw:image xlink:href="media/image1.jpg" xlink:type="simple" xlink:show="embed" xlink:actuate="onLoad"/><svg:title/><svg:desc/></draw:frame><draw:custom-shape svg:x="7.67833in" svg:y="9.84042in" svg:width="0.33333in" svg:height="0.02222in" draw:id="id126" draw:style-name="a126" draw:name="Shape 209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27" draw:style-name="a127" draw:name="Shape 209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28" draw:style-name="a128" draw:name="Shape 209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29" draw:style-name="a129" draw:name="Shape 209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30" draw:style-name="a130" draw:name="Shape 209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31" draw:style-name="a131" draw:name="Shape 20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32" draw:style-name="a132" draw:name="Shape 20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33" draw:style-name="a133" draw:name="Shape 20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34" draw:style-name="a134" draw:name="Shape 20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35" draw:style-name="a135" draw:name="Shape 209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36" draw:style-name="a136" draw:name="Shape 20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37" draw:style-name="a137" draw:name="Shape 20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38" draw:style-name="a138" draw:name="Shape 20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39" draw:style-name="a139" draw:name="Shape 20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40" draw:style-name="a140" draw:name="Shape 20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41" draw:style-name="a141" draw:name="Shape 20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42" draw:style-name="a142" draw:name="Shape 209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3" draw:style-name="a143" draw:name="Shape 21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4" draw:style-name="a144" draw:name="Shape 21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45" draw:style-name="a145" draw:name="Shape 21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46" draw:style-name="a146" draw:name="Shape 21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47" draw:style-name="a147" draw:name="Shape 21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48" draw:style-name="a148" draw:name="Shape 210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49" draw:style-name="a149" draw:name="Shape 21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50" draw:style-name="a150" draw:name="Shape 210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51" draw:style-name="a151" draw:name="Shape 21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52" draw:style-name="a152" draw:name="Shape 21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53" draw:style-name="a153" draw:name="Shape 21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54" draw:style-name="a154" draw:name="Shape 21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55" draw:style-name="a155" draw:name="Shape 21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56" draw:style-name="a156" draw:name="Shape 210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57" draw:style-name="a157" draw:name="Shape 21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58" draw:style-name="a158" draw:name="Shape 21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59" draw:style-name="a159" draw:name="Shape 21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60" draw:style-name="a160" draw:name="Shape 21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61" draw:style-name="a161" draw:name="Shape 210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62" draw:style-name="a162" draw:name="Shape 21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63" draw:style-name="a163" draw:name="Shape 21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64" draw:style-name="a164" draw:name="Shape 210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65" draw:style-name="a165" draw:name="Shape 21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66" draw:style-name="a166" draw:name="Shape 21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5153in" svg:width="0.33333in" svg:height="0.02222in" draw:id="id167" draw:style-name="a167" draw:name="Shape 21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68" draw:style-name="a168" draw:name="Shape 21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69" draw:style-name="a169" draw:name="Shape 21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170" draw:style-name="a170" draw:name="Shape 21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171" draw:style-name="a171" draw:name="Shape 210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172" draw:style-name="a172" draw:name="Shape 21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173" draw:style-name="a173" draw:name="Shape 21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74" draw:style-name="a174" draw:name="Shape 210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75" draw:style-name="a175" draw:name="Shape 21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76" draw:style-name="a176" draw:name="Shape 21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77" draw:style-name="a177" draw:name="Shape 21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78" draw:style-name="a178" draw:name="Shape 21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79" draw:style-name="a179" draw:name="Shape 21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80" draw:style-name="a180" draw:name="Shape 21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81" draw:style-name="a181" draw:name="Shape 21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82" draw:style-name="a182" draw:name="Shape 21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83" draw:style-name="a183" draw:name="Shape 21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84" draw:style-name="a184" draw:name="Shape 21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6"><text:span text:style-name="T7"><draw:frame draw:z-index="251663360" draw:style-name="a186" draw:name="Picture 1" text:anchor-type="paragraph" svg:x="0.15333in" svg:y="8.16889in" svg:width="8.07in" svg:height="3.4066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3-06-12T17:55:00Z</meta:creation-date>
    <dc:date>2023-06-12T17:55:00Z</dc:date>
    <meta:template xlink:href="Normal" xlink:type="simple"/>
    <meta:editing-cycles>2</meta:editing-cycles>
    <meta:editing-duration>PT60S</meta:editing-duration>
    <meta:document-statistic meta:page-count="4" meta:paragraph-count="1" meta:word-count="2" meta:character-count="13" meta:row-count="1" meta:non-whitespace-character-count="12"/>
  </office:meta>
</office:document-meta>
</file>