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in" fo:margin-right="0.2986in" fo:text-indent="0in" style:page-number="73">
        <style:tab-stops/>
      </style:paragraph-properties>
    </style:style>
    <style:style style:name="T112" style:parent-style-name="DefaultParagraphFont" style:family="text">
      <style:text-properties fo:font-size="9pt" style:font-size-asian="9pt"/>
    </style:style>
    <style:style style:name="P113" style:parent-style-name="Normal" style:family="paragraph">
      <style:paragraph-properties fo:text-align="center" fo:margin-bottom="0in" fo:line-height="107%" fo:margin-left="0in" fo:margin-right="0.3486in" fo:text-indent="0in">
        <style:tab-stops/>
      </style:paragraph-properties>
    </style:style>
    <style:style style:name="T114" style:parent-style-name="DefaultParagraphFont" style:family="text">
      <style:text-properties fo:font-weight="bold" style:font-weight-asian="bold"/>
    </style:style>
    <style:style style:name="P115" style:parent-style-name="Heading1" style:family="paragraph">
      <style:paragraph-properties fo:text-align="center" fo:margin-bottom="0.1979in" fo:margin-left="0in" fo:margin-right="0.2965in">
        <style:tab-stops/>
      </style:paragraph-properties>
    </style:style>
    <style:style style:name="T116" style:parent-style-name="DefaultParagraphFont" style:family="text">
      <style:text-properties fo:font-weight="normal" style:font-weight-asian="normal" fo:font-size="6.5pt" style:font-size-asian="6.5pt" fo:background-color="transparent"/>
    </style:style>
    <style:style style:name="TableColumn118" style:family="table-column">
      <style:table-column-properties style:column-width="1.6291in"/>
    </style:style>
    <style:style style:name="TableColumn119" style:family="table-column">
      <style:table-column-properties style:column-width="0.4868in"/>
    </style:style>
    <style:style style:name="TableColumn120" style:family="table-column">
      <style:table-column-properties style:column-width="3.0493in"/>
    </style:style>
    <style:style style:name="Table117" style:family="table">
      <style:table-properties style:width="5.1652in" fo:margin-left="0.5666in" table:align="left"/>
    </style:style>
    <style:style style:name="TableRow121" style:family="table-row">
      <style:table-row-properties style:min-row-height="0.1506in"/>
    </style:style>
    <style:style style:name="TableCell12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123" style:parent-style-name="Normal" style:family="paragraph">
      <style:paragraph-properties fo:margin-bottom="0.059in" fo:line-height="107%" fo:margin-left="0.0625in" fo:margin-right="0in" fo:text-indent="0in">
        <style:tab-stops/>
      </style:paragraph-properties>
    </style:style>
    <style:style style:name="T124" style:parent-style-name="DefaultParagraphFont" style:family="text">
      <style:text-properties fo:font-size="6.5pt" style:font-size-asian="6.5pt"/>
    </style:style>
    <style:style style:name="T125" style:parent-style-name="DefaultParagraphFont" style:family="text">
      <style:text-properties fo:font-weight="bold" style:font-weight-asian="bold" fo:font-size="9pt" style:font-size-asian="9pt"/>
    </style:style>
    <style:style style:name="P126" style:parent-style-name="Normal" style:family="paragraph">
      <style:paragraph-properties fo:text-align="start" fo:margin-bottom="0in" fo:line-height="107%" fo:margin-left="0.0625in" fo:margin-right="-1.0243in" fo:text-indent="0in">
        <style:tab-stops/>
      </style:paragraph-properties>
    </style:style>
    <style:style style:name="T127" style:parent-style-name="DefaultParagraphFont" style:family="text">
      <style:text-properties fo:font-weight="bold" style:font-weight-asian="bold" fo:font-size="9pt" style:font-size-asian="9pt"/>
    </style:style>
    <style:style style:name="TableCell128" style:family="table-cell">
      <style:table-cell-properties fo:border-top="0.0069in solid #000000" fo:border-left="none" fo:border-bottom="none" fo:border-right="none" fo:background-color="#B3B3B3" style:writing-mode="lr-tb" fo:padding-top="0.0284in" fo:padding-left="0in" fo:padding-bottom="0in" fo:padding-right="0in"/>
    </style:style>
    <style:style style:name="P129" style:parent-style-name="Normal" style:family="paragraph">
      <style:paragraph-properties fo:margin-bottom="0in" fo:line-height="107%" fo:margin-left="0in" fo:margin-right="0in" fo:text-indent="0in">
        <style:tab-stops/>
      </style:paragraph-properties>
    </style:style>
    <style:style style:name="T130" style:parent-style-name="DefaultParagraphFont" style:family="text">
      <style:text-properties fo:font-size="9pt" style:font-size-asian="9pt"/>
    </style:style>
    <style:style style:name="TableCell131"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132" style:parent-style-name="Normal" style:family="paragraph">
      <style:paragraph-properties fo:text-align="start" fo:margin-bottom="0.034in" fo:line-height="107%" fo:margin-left="0in" fo:margin-right="0in" fo:text-indent="0in">
        <style:tab-stops/>
      </style:paragraph-properties>
    </style:style>
    <style:style style:name="T133" style:parent-style-name="DefaultParagraphFont" style:family="text">
      <style:text-properties fo:font-size="9pt" style:font-size-asian="9pt"/>
    </style:style>
    <style:style style:name="P134" style:parent-style-name="Normal" style:family="paragraph">
      <style:paragraph-properties fo:text-align="end" fo:margin-bottom="0in" fo:line-height="107%" fo:margin-left="0in" fo:margin-right="0.0972in" fo:text-indent="0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fo:font-size="9pt" style:font-size-asian="9pt"/>
    </style:style>
    <style:style style:name="TableRow137" style:family="table-row">
      <style:table-row-properties style:min-row-height="0.2958in"/>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ableCell139" style:family="table-cell">
      <style:table-cell-properties fo:border-top="none" fo:border-left="none" fo:border-bottom="0.0069in solid #000000" fo:border-right="none" style:writing-mode="lr-tb" fo:padding-top="0.0284in" fo:padding-left="0in" fo:padding-bottom="0in" fo:padding-right="0in"/>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P142" style:parent-style-name="Normal" style:family="paragraph">
      <style:paragraph-properties fo:text-align="start" fo:margin-bottom="0in" fo:line-height="107%" fo:margin-left="0.9437in" fo:margin-right="0in" fo:text-indent="0in">
        <style:tab-stops/>
      </style:paragraph-properties>
    </style:style>
    <style:style style:name="T143" style:parent-style-name="DefaultParagraphFont" style:family="text">
      <style:text-properties fo:background-color="transparen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P152" style:parent-style-name="Normal" style:family="paragraph">
      <style:paragraph-properties fo:text-align="start" fo:margin-bottom="0in" fo:line-height="107%" fo:margin-left="1.0291in" fo:margin-right="0in" fo:text-indent="0in">
        <style:tab-stops/>
      </style:paragraph-properties>
    </style:style>
    <style:style style:name="TableColumn154" style:family="table-column">
      <style:table-column-properties style:column-width="0.125in"/>
    </style:style>
    <style:style style:name="Table153" style:family="table">
      <style:table-properties style:width="0.125in" fo:margin-left="0in" table:align="left"/>
    </style:style>
    <style:style style:name="TableRow155" style:family="table-row">
      <style:table-row-properties style:min-row-height="0.1534in"/>
    </style:style>
    <style:style style:name="TableCell156" style:family="table-cell">
      <style:table-cell-properties fo:border="none" fo:background-color="#CCCCCD" style:writing-mode="lr-tb" fo:padding-top="0.0388in" fo:padding-left="0in" fo:padding-bottom="0in" fo:padding-right="0.0104in"/>
    </style:style>
    <style:style style:name="P157" style:parent-style-name="Normal" style:family="paragraph">
      <style:paragraph-properties fo:margin-bottom="0in" fo:line-height="107%" fo:margin-left="0in" fo:margin-right="0in" fo:text-indent="0in">
        <style:tab-stops/>
      </style:paragraph-properties>
    </style:style>
    <style:style style:name="T1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9" style:parent-style-name="Normal" style:family="paragraph">
      <style:paragraph-properties fo:margin-left="0.6187in" fo:margin-right="0.643in" fo:text-indent="0.6291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ize="9.5pt" style:font-size-asian="9.5pt"/>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background-color="#BFBFBF" style:text-underline-type="single" style:text-underline-style="solid" style:text-underline-width="auto" style:text-underline-mode="continuous" style:text-underline-color="#000000"/>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end" fo:margin-bottom="0in" fo:line-height="107%" fo:margin-left="0in" fo:margin-right="0in" fo:text-indent="0in">
        <style:tab-stops/>
      </style:paragraph-properties>
    </style:style>
    <style:style style:name="P170" style:parent-style-name="Normal" style:family="paragraph">
      <style:paragraph-properties fo:text-align="start" fo:margin-bottom="0in" fo:line-height="107%" fo:margin-right="0in" fo:text-indent="0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background-color="#C0C0C1"/>
    </style:style>
    <style:style style:name="T173" style:parent-style-name="DefaultParagraphFont" style:family="text">
      <style:text-properties fo:font-weight="bold" style:font-weight-asian="bold"/>
    </style:style>
    <style:style style:name="P174" style:parent-style-name="Normal" style:family="paragraph">
      <style:paragraph-properties fo:text-align="start" fo:margin-bottom="0.0034in" fo:line-height="107%" fo:margin-left="1.0291in" fo:margin-right="0in" fo:text-indent="0in">
        <style:tab-stops/>
      </style:paragraph-properties>
    </style:style>
    <style:style style:name="P175" style:parent-style-name="Normal" style:family="paragraph">
      <style:paragraph-properties fo:line-height="104%" fo:margin-left="0.6256in" fo:margin-right="0.6402in" fo:text-indent="-0.0069in">
        <style:tab-stops/>
      </style:paragraph-propertie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7" style:parent-style-name="DefaultParagraphFont" style:family="text">
      <style:text-properties style:font-name="Times New Roman" style:font-name-asian="Times New Roman" style:font-name-complex="Times New Roman" fo:font-size="9.5pt" style:font-size-asian="9.5pt"/>
    </style:style>
    <style:style style:name="P178" style:parent-style-name="Normal" style:family="paragraph">
      <style:paragraph-properties fo:text-align="start" fo:margin-bottom="0in" fo:line-height="107%" fo:margin-right="0in" fo:text-indent="0i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fo:font-size="9.5pt" style:font-size-asian="9.5pt"/>
    </style:style>
    <style:style style:name="P181" style:parent-style-name="Normal" style:family="paragraph">
      <style:paragraph-properties fo:margin-left="0.6187in" fo:margin-right="0.643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T183" style:parent-style-name="DefaultParagraphFont" style:family="text">
      <style:text-properties style:font-name="Calibri" style:font-name-asian="Calibri" style:font-name-complex="Calibri" fo:font-size="11pt" style:font-size-asian="11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0055in" fo:line-height="107%" fo:margin-right="0in" fo:text-indent="0in"/>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line-height="104%" fo:margin-left="0.6256in" fo:margin-right="0.6402in" fo:text-indent="-0.0069in">
        <style:tab-stops/>
      </style:paragraph-properties>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DefaultParagraphFont" style:family="text">
      <style:text-properties style:font-name="Times New Roman" style:font-name-asian="Times New Roman" style:font-name-complex="Times New Roman" fo:font-size="9.5pt" style:font-size-asian="9.5pt"/>
    </style:style>
    <style:style style:name="P198" style:parent-style-name="Normal" style:family="paragraph">
      <style:paragraph-properties fo:text-align="start" fo:margin-bottom="0in" fo:line-height="107%" fo:margin-right="0in" fo:text-indent="0i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fo:font-size="9.5pt" style:font-size-asian="9.5pt"/>
    </style:style>
    <style:style style:name="P201" style:parent-style-name="Normal" style:family="paragraph">
      <style:paragraph-properties fo:margin-left="0.6187in" fo:margin-right="0.643in">
        <style:tab-stops/>
      </style:paragraph-properties>
    </style:style>
    <style:style style:name="T202" style:parent-style-name="DefaultParagraphFont" style:family="text">
      <style:text-properties fo:font-weight="bold" style:font-weight-asian="bold" fo:background-color="#BFBFBF" style:text-underline-type="single" style:text-underline-style="solid" style:text-underline-width="auto" style:text-underline-mode="continuous" style:text-underline-color="#000000"/>
    </style:style>
    <style:style style:name="T203" style:parent-style-name="DefaultParagraphFont" style:family="text">
      <style:text-properties fo:font-weight="bold" style:font-weight-asian="bold" fo:background-color="#BFBFBF"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7%" fo:margin-right="0in" fo:text-indent="0in"/>
    </style:style>
    <style:style style:name="T205" style:parent-style-name="DefaultParagraphFont" style:family="text">
      <style:text-properties fo:font-weight="bold" style:font-weight-asian="bold"/>
    </style:style>
    <style:style style:name="P206" style:parent-style-name="Normal" style:family="paragraph">
      <style:paragraph-properties fo:line-height="104%" fo:margin-left="0.6256in" fo:margin-right="0.6402in" fo:text-indent="-0.0069in">
        <style:tab-stops/>
      </style:paragraph-properties>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right="0in" fo:text-indent="0in"/>
    </style:style>
    <style:style style:name="T211" style:parent-style-name="DefaultParagraphFont" style:family="text">
      <style:text-properties fo:font-weight="bold" style:font-weight-asian="bold"/>
    </style:style>
    <style:style style:name="TableColumn213" style:family="table-column">
      <style:table-column-properties style:column-width="0.3527in"/>
    </style:style>
    <style:style style:name="TableColumn214" style:family="table-column">
      <style:table-column-properties style:column-width="3.2291in"/>
    </style:style>
    <style:style style:name="TableColumn215" style:family="table-column">
      <style:table-column-properties style:column-width="0.5506in"/>
    </style:style>
    <style:style style:name="TableColumn216" style:family="table-column">
      <style:table-column-properties style:column-width="0.9833in"/>
    </style:style>
    <style:style style:name="Table212" style:family="table">
      <style:table-properties style:width="5.1159in" fo:margin-left="0.5916in" table:align="left"/>
    </style:style>
    <style:style style:name="TableRow217" style:family="table-row">
      <style:table-row-properties style:min-row-height="0.2618in"/>
    </style:style>
    <style:style style:name="TableCell218" style:family="table-cell">
      <style:table-cell-properties fo:border="0.0069in solid #000000" style:writing-mode="lr-tb" fo:padding-top="0.0187in" fo:padding-left="0.0381in" fo:padding-bottom="0in" fo:padding-right="0.0187in"/>
    </style:style>
    <style:style style:name="P219" style:parent-style-name="Normal" style:family="paragraph">
      <style:paragraph-properties fo:margin-bottom="0in" fo:line-height="107%" fo:margin-left="0in" fo:margin-right="0in" fo:text-indent="0in">
        <style:tab-stops/>
      </style:paragraph-properties>
    </style:style>
    <style:style style:name="T220" style:parent-style-name="DefaultParagraphFont" style:family="text">
      <style:text-properties fo:font-weight="bold" style:font-weight-asian="bold"/>
    </style:style>
    <style:style style:name="TableCell221" style:family="table-cell">
      <style:table-cell-properties fo:border="0.0069in solid #000000" style:writing-mode="lr-tb" fo:padding-top="0.0187in" fo:padding-left="0.0381in" fo:padding-bottom="0in" fo:padding-right="0.0187in"/>
    </style:style>
    <style:style style:name="P222" style:parent-style-name="Normal" style:family="paragraph">
      <style:paragraph-properties fo:text-align="center" fo:margin-bottom="0in" fo:line-height="107%" fo:margin-left="0in" fo:margin-right="0.0201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7%" fo:margin-left="0in" fo:margin-right="0.0229in" fo:text-indent="0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0187in" fo:padding-left="0.0381in" fo:padding-bottom="0in" fo:padding-right="0.0187in"/>
    </style:style>
    <style:style style:name="P227" style:parent-style-name="Normal" style:family="paragraph">
      <style:paragraph-properties fo:margin-bottom="0in" fo:line-height="107%" fo:margin-left="0.0006in" fo:margin-right="0in" fo:text-indent="0in">
        <style:tab-stops/>
      </style:paragraph-properties>
    </style:style>
    <style:style style:name="T228" style:parent-style-name="DefaultParagraphFont" style:family="text">
      <style:text-properties fo:font-weight="bold" style:font-weight-asian="bold"/>
    </style:style>
    <style:style style:name="TableCell229" style:family="table-cell">
      <style:table-cell-properties fo:border="0.0069in solid #000000" style:writing-mode="lr-tb" fo:padding-top="0.0187in" fo:padding-left="0.0381in" fo:padding-bottom="0in" fo:padding-right="0.0187in"/>
    </style:style>
    <style:style style:name="P230" style:parent-style-name="Normal" style:family="paragraph">
      <style:paragraph-properties fo:text-align="center" fo:margin-bottom="0in" fo:line-height="107%" fo:margin-left="0in" fo:margin-right="0.0194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0618in" fo:margin-right="0in" fo:text-indent="0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min-row-height="0.1319in"/>
    </style:style>
    <style:style style:name="TableCell235" style:family="table-cell">
      <style:table-cell-properties fo:border="0.0069in solid #000000" fo:background-color="#B3B3B3" style:writing-mode="lr-tb" fo:padding-top="0.0187in" fo:padding-left="0.0381in" fo:padding-bottom="0in" fo:padding-right="0.0187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ableCell237" style:family="table-cell">
      <style:table-cell-properties fo:border="0.0069in solid #000000" fo:background-color="#B3B3B3" style:writing-mode="lr-tb" fo:padding-top="0.0187in" fo:padding-left="0.0381in" fo:padding-bottom="0in" fo:padding-right="0.0187in"/>
    </style:style>
    <style:style style:name="P238" style:parent-style-name="Normal" style:family="paragraph">
      <style:paragraph-properties fo:text-align="start" fo:margin-bottom="0in" fo:line-height="107%" fo:margin-left="0.0006in" fo:margin-right="0in" fo:text-indent="0in">
        <style:tab-stops/>
      </style:paragraph-properties>
    </style:style>
    <style:style style:name="TableCell239" style:family="table-cell">
      <style:table-cell-properties fo:border="0.0069in solid #000000" fo:background-color="#B3B3B3" style:writing-mode="lr-tb" fo:padding-top="0.0187in" fo:padding-left="0.0381in" fo:padding-bottom="0in" fo:padding-right="0.0187in"/>
    </style:style>
    <style:style style:name="P240" style:parent-style-name="Normal" style:family="paragraph">
      <style:paragraph-properties fo:text-align="start" fo:margin-bottom="0in" fo:line-height="107%" fo:margin-left="0.0006in" fo:margin-right="0in" fo:text-indent="0in">
        <style:tab-stops/>
      </style:paragraph-properties>
    </style:style>
    <style:style style:name="TableCell241" style:family="table-cell">
      <style:table-cell-properties fo:border="0.0069in solid #000000" fo:background-color="#B3B3B3" style:writing-mode="lr-tb" fo:padding-top="0.0187in" fo:padding-left="0.0381in" fo:padding-bottom="0in" fo:padding-right="0.0187in"/>
    </style:style>
    <style:style style:name="P242" style:parent-style-name="Normal" style:family="paragraph">
      <style:paragraph-properties fo:text-align="start" fo:margin-bottom="0in" fo:line-height="107%" fo:margin-left="0.0006in" fo:margin-right="0in" fo:text-indent="0in">
        <style:tab-stops/>
      </style:paragraph-properties>
    </style:style>
    <style:style style:name="P243" style:parent-style-name="Normal" style:family="paragraph">
      <style:paragraph-properties fo:text-align="start" fo:margin-bottom="0in" fo:line-height="107%" fo:margin-right="0in" fo:text-indent="0in"/>
    </style:style>
    <style:style style:name="P244" style:parent-style-name="Normal" style:family="paragraph">
      <style:paragraph-properties fo:margin-left="0.6187in" fo:margin-right="0.643in">
        <style:tab-stops/>
      </style:paragraph-properties>
    </style:style>
    <style:style style:name="P245" style:parent-style-name="Normal" style:family="paragraph">
      <style:paragraph-properties fo:text-align="start" fo:margin-bottom="0in" fo:line-height="107%" fo:margin-right="0in" fo:text-indent="0in"/>
    </style:style>
    <style:style style:name="T246" style:parent-style-name="DefaultParagraphFont" style:family="text">
      <style:text-properties fo:font-weight="bold" style:font-weight-asian="bold"/>
    </style:style>
    <style:style style:name="P247" style:parent-style-name="Normal" style:family="paragraph">
      <style:paragraph-properties fo:line-height="104%" fo:margin-left="0.6256in" fo:margin-right="0.6402in" fo:text-indent="-0.0069in">
        <style:tab-stops/>
      </style:paragraph-properties>
    </style:style>
    <style:style style:name="T2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0" style:parent-style-name="DefaultParagraphFont" style:family="text">
      <style:text-properties style:font-name="Times New Roman" style:font-name-asian="Times New Roman" style:font-name-complex="Times New Roman" fo:font-weight="bold" style:font-weight-asian="bold" fo:font-size="6pt" style:font-size-asian="6pt"/>
    </style:style>
    <style:style style:name="P251" style:parent-style-name="Normal" style:family="paragraph">
      <style:paragraph-properties fo:text-align="start" fo:margin-bottom="0.0138in" fo:line-height="107%" fo:margin-right="0in" fo:text-indent="0in"/>
    </style:style>
    <style:style style:name="T252" style:parent-style-name="DefaultParagraphFont" style:family="text">
      <style:text-properties style:font-name="Times New Roman" style:font-name-asian="Times New Roman" style:font-name-complex="Times New Roman" fo:font-size="6.5pt" style:font-size-asian="6.5pt"/>
    </style:style>
    <style:style style:name="P253" style:parent-style-name="Normal" style:family="paragraph">
      <style:paragraph-properties fo:margin-left="0.6187in" fo:margin-right="0.643in">
        <style:tab-stops/>
      </style:paragraph-properties>
    </style:style>
    <style:style style:name="P254" style:parent-style-name="Normal" style:family="paragraph">
      <style:paragraph-properties fo:text-align="start" fo:margin-bottom="0in" fo:line-height="107%" fo:margin-left="1.0291in" fo:margin-right="0in" fo:text-indent="0in">
        <style:tab-stops/>
      </style:paragraph-properties>
    </style:style>
    <style:style style:name="P255" style:parent-style-name="Normal" style:family="paragraph">
      <style:paragraph-properties fo:margin-left="0.6187in" fo:margin-right="0.643in">
        <style:tab-stops/>
      </style:paragraph-properties>
    </style:style>
    <style:style style:name="P256" style:parent-style-name="Normal" style:family="paragraph">
      <style:paragraph-properties fo:text-align="start" fo:margin-bottom="0in" fo:line-height="107%" fo:margin-left="1.0291in" fo:margin-right="0in" fo:text-indent="0in">
        <style:tab-stops/>
      </style:paragraph-properties>
    </style:style>
    <style:style style:name="P257" style:parent-style-name="Normal" style:family="paragraph">
      <style:paragraph-properties fo:margin-left="0.6187in" fo:margin-right="0.643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style:style>
    <style:style style:name="P260" style:parent-style-name="Normal" style:family="paragraph">
      <style:paragraph-properties fo:text-align="start" fo:margin-bottom="0in" fo:line-height="107%" fo:margin-left="1.0291in" fo:margin-right="0in" fo:text-indent="0in">
        <style:tab-stops/>
      </style:paragraph-properties>
    </style:style>
    <style:style style:name="T261" style:parent-style-name="DefaultParagraphFont" style:family="text">
      <style:text-properties style:font-name="Times New Roman" style:font-name-asian="Times New Roman" style:font-name-complex="Times New Roman"/>
    </style:style>
    <style:style style:name="P262" style:parent-style-name="Normal" style:family="paragraph">
      <style:paragraph-properties fo:text-align="start" fo:margin-bottom="0in" fo:line-height="107%" fo:margin-left="2.427in" fo:margin-right="0in" fo:text-indent="-0.0069in">
        <style:tab-stops/>
      </style:paragraph-properties>
    </style:style>
    <style:style style:name="T263" style:parent-style-name="DefaultParagraphFont" style:family="text">
      <style:text-properties fo:font-size="9pt" style:font-size-asian="9pt"/>
    </style:style>
    <style:style style:name="P264" style:parent-style-name="Heading2" style:family="paragraph">
      <style:paragraph-properties fo:margin-left="2.4791in" fo:margin-right="0in">
        <style:tab-stops/>
      </style:paragraph-properties>
    </style:style>
    <style:style style:name="P265" style:parent-style-name="Heading3" style:family="paragraph">
      <style:paragraph-properties fo:margin-left="2.143in" fo:margin-right="0in">
        <style:tab-stops/>
      </style:paragraph-properties>
    </style:style>
    <style:style style:name="TableColumn267" style:family="table-column">
      <style:table-column-properties style:column-width="1.6319in"/>
    </style:style>
    <style:style style:name="TableColumn268" style:family="table-column">
      <style:table-column-properties style:column-width="0.4756in"/>
    </style:style>
    <style:style style:name="TableColumn269" style:family="table-column">
      <style:table-column-properties style:column-width="3.0576in"/>
    </style:style>
    <style:style style:name="Table266" style:family="table">
      <style:table-properties style:width="5.1652in" fo:margin-left="0.5666in" table:align="left"/>
    </style:style>
    <style:style style:name="TableRow270" style:family="table-row">
      <style:table-row-properties style:min-row-height="0.1506in"/>
    </style:style>
    <style:style style:name="TableCell271"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272" style:parent-style-name="Normal" style:family="paragraph">
      <style:paragraph-properties fo:margin-bottom="0.059in" fo:line-height="107%" fo:margin-left="0.0625in" fo:margin-right="0in" fo:text-indent="0in">
        <style:tab-stops/>
      </style:paragraph-properties>
    </style:style>
    <style:style style:name="T273" style:parent-style-name="DefaultParagraphFont" style:family="text">
      <style:text-properties fo:font-size="6.5pt" style:font-size-asian="6.5pt"/>
    </style:style>
    <style:style style:name="T274" style:parent-style-name="DefaultParagraphFont" style:family="text">
      <style:text-properties fo:font-weight="bold" style:font-weight-asian="bold" fo:font-size="9pt" style:font-size-asian="9pt"/>
    </style:style>
    <style:style style:name="P275" style:parent-style-name="Normal" style:family="paragraph">
      <style:paragraph-properties fo:text-align="start" fo:margin-bottom="0in" fo:line-height="107%" fo:margin-left="0.0625in" fo:margin-right="-1.0243in" fo:text-indent="0in">
        <style:tab-stops/>
      </style:paragraph-properties>
    </style:style>
    <style:style style:name="T276" style:parent-style-name="DefaultParagraphFont" style:family="text">
      <style:text-properties fo:font-weight="bold" style:font-weight-asian="bold" fo:font-size="9pt" style:font-size-asian="9pt"/>
    </style:style>
    <style:style style:name="TableCell277" style:family="table-cell">
      <style:table-cell-properties fo:border-top="0.0069in solid #000000" fo:border-left="none" fo:border-bottom="none" fo:border-right="none" fo:background-color="#B3B3B3" style:writing-mode="lr-tb" fo:padding-top="0.0284in" fo:padding-left="0in" fo:padding-bottom="0in" fo:padding-right="0in"/>
    </style:style>
    <style:style style:name="P278" style:parent-style-name="Normal" style:family="paragraph">
      <style:paragraph-properties fo:margin-bottom="0in" fo:line-height="107%" fo:margin-left="0in" fo:margin-right="0in" fo:text-indent="0in">
        <style:tab-stops/>
      </style:paragraph-properties>
    </style:style>
    <style:style style:name="T279" style:parent-style-name="DefaultParagraphFont" style:family="text">
      <style:text-properties fo:font-size="9pt" style:font-size-asian="9pt"/>
    </style:style>
    <style:style style:name="TableCell280"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281" style:parent-style-name="Normal" style:family="paragraph">
      <style:paragraph-properties fo:text-align="start" fo:margin-bottom="0.034in" fo:line-height="107%" fo:margin-left="0in" fo:margin-right="0in" fo:text-indent="0in">
        <style:tab-stops/>
      </style:paragraph-properties>
    </style:style>
    <style:style style:name="T282" style:parent-style-name="DefaultParagraphFont" style:family="text">
      <style:text-properties fo:font-size="9pt" style:font-size-asian="9pt"/>
    </style:style>
    <style:style style:name="P283" style:parent-style-name="Normal" style:family="paragraph">
      <style:paragraph-properties fo:text-align="end" fo:margin-bottom="0in" fo:line-height="107%" fo:margin-left="0in" fo:margin-right="0.0972in" fo:text-indent="0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T285" style:parent-style-name="DefaultParagraphFont" style:family="text">
      <style:text-properties fo:font-size="9pt" style:font-size-asian="9pt"/>
    </style:style>
    <style:style style:name="TableRow286" style:family="table-row">
      <style:table-row-properties style:min-row-height="0.295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top="none" fo:border-left="none" fo:border-bottom="0.0069in solid #000000" fo:border-right="none" style:writing-mode="lr-tb" fo:padding-top="0.0284in" fo:padding-left="0in" fo:padding-bottom="0in" fo:padding-right="0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start" fo:margin-bottom="0in" fo:line-height="107%" fo:margin-left="1.0291in" fo:margin-right="0in" fo:text-indent="0in">
        <style:tab-stops/>
      </style:paragraph-properties>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margin-left="0.6187in" fo:margin-right="0.643in">
        <style:tab-stops/>
      </style:paragraph-properties>
    </style:style>
    <style:style style:name="T294" style:parent-style-name="DefaultParagraphFont" style:family="text">
      <style:text-properties style:font-name="Calibri" style:font-name-asian="Calibri" style:font-name-complex="Calibri" fo:font-size="11pt" style:font-size-asian="11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in" fo:line-height="107%" fo:margin-left="1.0229in" fo:margin-right="0in" fo:text-indent="0in">
        <style:tab-stops/>
      </style:paragraph-properties>
    </style:style>
    <style:style style:name="P302" style:parent-style-name="Normal" style:family="paragraph">
      <style:paragraph-properties fo:margin-left="0.6187in" fo:margin-right="0.643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start" fo:margin-bottom="0in" fo:line-height="107%" fo:margin-left="1.0229in" fo:margin-right="0in" fo:text-indent="0in">
        <style:tab-stops/>
      </style:paragraph-properties>
    </style:style>
    <style:style style:name="P307" style:parent-style-name="Normal" style:family="paragraph">
      <style:paragraph-properties fo:line-height="104%" fo:margin-left="0.6187in" fo:margin-right="0.640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style:style>
    <style:style style:name="P314" style:parent-style-name="Normal" style:family="paragraph">
      <style:paragraph-properties fo:text-align="start" fo:margin-bottom="0in" fo:line-height="107%" fo:margin-left="1.0291in" fo:margin-right="0in" fo:text-indent="0in">
        <style:tab-stops/>
      </style:paragraph-properties>
    </style:style>
    <style:style style:name="P315" style:parent-style-name="Normal" style:family="paragraph">
      <style:paragraph-properties fo:margin-left="0.6187in" fo:margin-right="0.643in">
        <style:tab-stops/>
      </style:paragraph-properties>
    </style:style>
    <style:style style:name="T316" style:parent-style-name="DefaultParagraphFont" style:family="text">
      <style:text-properties style:font-name="Calibri" style:font-name-asian="Calibri" style:font-name-complex="Calibri" fo:font-size="11pt" style:font-size-asian="11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07%" fo:margin-left="1.0291in" fo:margin-right="0in" fo:text-indent="0in">
        <style:tab-stops/>
      </style:paragraph-properties>
    </style:style>
    <style:style style:name="P324" style:parent-style-name="Normal" style:family="paragraph">
      <style:paragraph-properties fo:line-height="104%" fo:margin-left="0.6256in" fo:margin-right="0.6402in" fo:text-indent="-0.0069in">
        <style:tab-stops/>
      </style:paragraph-properties>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right="0in" fo:text-indent="0in"/>
    </style:style>
    <style:style style:name="T328" style:parent-style-name="DefaultParagraphFont" style:family="text">
      <style:text-properties fo:font-weight="bold" style:font-weight-asian="bold"/>
    </style:style>
    <style:style style:name="P329" style:parent-style-name="Normal" style:family="paragraph">
      <style:paragraph-properties fo:margin-left="0.6187in" fo:margin-right="0.643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name="Times New Roman" style:font-name-asian="Times New Roman" style:font-name-complex="Times New Roman"/>
    </style:style>
    <style:style style:name="P334" style:parent-style-name="Normal" style:family="paragraph">
      <style:paragraph-properties fo:text-align="start" fo:margin-bottom="0in" fo:line-height="107%" fo:margin-right="0in" fo:text-indent="0in"/>
    </style:style>
    <style:style style:name="P335" style:parent-style-name="Normal" style:family="paragraph">
      <style:paragraph-properties fo:margin-left="0.6187in" fo:margin-right="0.643in">
        <style:tab-stops/>
      </style:paragraph-properties>
    </style:style>
    <style:style style:name="P336" style:parent-style-name="Normal" style:family="paragraph">
      <style:paragraph-properties fo:text-align="start" fo:margin-bottom="0.0034in" fo:line-height="107%" fo:margin-right="0in" fo:text-indent="0in"/>
    </style:style>
    <style:style style:name="P337" style:parent-style-name="Normal" style:family="paragraph">
      <style:paragraph-properties fo:line-height="104%" fo:margin-left="0.6256in" fo:margin-right="0.6402in" fo:text-indent="-0.0069in">
        <style:tab-stops/>
      </style:paragraph-properties>
    </style:style>
    <style:style style:name="T3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Times New Roman" style:font-name-asian="Times New Roman" style:font-name-complex="Times New Roman" fo:font-size="9.5pt" style:font-size-asian="9.5pt"/>
    </style:style>
    <style:style style:name="P341" style:parent-style-name="Normal" style:family="paragraph">
      <style:paragraph-properties fo:text-align="start" fo:margin-bottom="0in" fo:line-height="107%" fo:margin-right="0in" fo:text-indent="0in"/>
    </style:style>
    <style:style style:name="T342" style:parent-style-name="DefaultParagraphFont" style:family="text">
      <style:text-properties style:font-name="Times New Roman" style:font-name-asian="Times New Roman" style:font-name-complex="Times New Roman"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margin-left="0.6187in" fo:margin-right="0.643in">
        <style:tab-stops/>
      </style:paragraph-properties>
    </style:style>
    <style:style style:name="P345" style:parent-style-name="Normal" style:family="paragraph">
      <style:paragraph-properties fo:text-align="start" fo:margin-bottom="0in" fo:line-height="107%" fo:margin-right="0in" fo:text-indent="0in"/>
    </style:style>
    <style:style style:name="P346" style:parent-style-name="Normal" style:family="paragraph">
      <style:paragraph-properties fo:line-height="104%" fo:margin-left="0.6256in" fo:margin-right="0.6402in" fo:text-indent="-0.0069in">
        <style:tab-stops/>
      </style:paragraph-properties>
    </style:style>
    <style:style style:name="T3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DefaultParagraphFont" style:family="text">
      <style:text-properties fo:font-weight="bold" style:font-weight-asian="bold"/>
    </style:style>
    <style:style style:name="P349" style:parent-style-name="Normal" style:family="paragraph">
      <style:paragraph-properties fo:text-align="start" fo:margin-bottom="0in" fo:line-height="107%" fo:margin-right="0in" fo:text-indent="0in"/>
    </style:style>
    <style:style style:name="T350" style:parent-style-name="DefaultParagraphFont" style:family="text">
      <style:text-properties fo:font-weight="bold" style:font-weight-asian="bold"/>
    </style:style>
    <style:style style:name="P351" style:parent-style-name="Normal" style:family="paragraph">
      <style:paragraph-properties fo:margin-left="0.6187in" fo:margin-right="0.643in" fo:text-indent="0.314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right="0in" fo:text-indent="0in"/>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in" fo:line-height="107%" fo:margin-left="2.427in" fo:margin-right="0in" fo:text-indent="-0.0069in">
        <style:tab-stops/>
      </style:paragraph-properties>
    </style:style>
    <style:style style:name="T357" style:parent-style-name="DefaultParagraphFont" style:family="text">
      <style:text-properties fo:font-size="9pt" style:font-size-asian="9pt"/>
    </style:style>
    <style:style style:name="P358" style:parent-style-name="Heading2" style:family="paragraph">
      <style:paragraph-properties fo:margin-left="2.4791in" fo:margin-right="0in">
        <style:tab-stops/>
      </style:paragraph-properties>
    </style:style>
    <style:style style:name="P359" style:parent-style-name="Heading3" style:family="paragraph">
      <style:paragraph-properties fo:margin-left="2.143in" fo:margin-right="0in">
        <style:tab-stops/>
      </style:paragraph-properties>
    </style:style>
    <style:style style:name="TableColumn361" style:family="table-column">
      <style:table-column-properties style:column-width="1.6319in"/>
    </style:style>
    <style:style style:name="TableColumn362" style:family="table-column">
      <style:table-column-properties style:column-width="0.4756in"/>
    </style:style>
    <style:style style:name="TableColumn363" style:family="table-column">
      <style:table-column-properties style:column-width="3.0576in"/>
    </style:style>
    <style:style style:name="Table360" style:family="table">
      <style:table-properties style:width="5.1652in" fo:margin-left="0.5666in" table:align="left"/>
    </style:style>
    <style:style style:name="TableRow364" style:family="table-row">
      <style:table-row-properties style:min-row-height="0.1506in"/>
    </style:style>
    <style:style style:name="TableCell36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366" style:parent-style-name="Normal" style:family="paragraph">
      <style:paragraph-properties fo:margin-bottom="0.059in" fo:line-height="107%" fo:margin-left="0.0625in" fo:margin-right="0in" fo:text-indent="0in">
        <style:tab-stops/>
      </style:paragraph-properties>
    </style:style>
    <style:style style:name="T367" style:parent-style-name="DefaultParagraphFont" style:family="text">
      <style:text-properties fo:font-size="6.5pt" style:font-size-asian="6.5pt"/>
    </style:style>
    <style:style style:name="T368" style:parent-style-name="DefaultParagraphFont" style:family="text">
      <style:text-properties fo:font-weight="bold" style:font-weight-asian="bold" fo:font-size="9pt" style:font-size-asian="9pt"/>
    </style:style>
    <style:style style:name="P369" style:parent-style-name="Normal" style:family="paragraph">
      <style:paragraph-properties fo:text-align="start" fo:margin-bottom="0in" fo:line-height="107%" fo:margin-left="0.0625in" fo:margin-right="-1.0243in" fo:text-indent="0in">
        <style:tab-stops/>
      </style:paragraph-properties>
    </style:style>
    <style:style style:name="T370" style:parent-style-name="DefaultParagraphFont" style:family="text">
      <style:text-properties fo:font-weight="bold" style:font-weight-asian="bold" fo:font-size="9pt" style:font-size-asian="9pt"/>
    </style:style>
    <style:style style:name="TableCell371" style:family="table-cell">
      <style:table-cell-properties fo:border-top="0.0069in solid #000000" fo:border-left="none" fo:border-bottom="none" fo:border-right="none" style:writing-mode="lr-tb" fo:padding-top="0.0284in" fo:padding-left="0in" fo:padding-bottom="0in" fo:padding-right="0in"/>
    </style:style>
    <style:style style:name="P372" style:parent-style-name="Normal" style:family="paragraph">
      <style:paragraph-properties fo:margin-bottom="0in" fo:line-height="107%" fo:margin-left="0in" fo:margin-right="0in" fo:text-indent="0in">
        <style:tab-stops/>
      </style:paragraph-properties>
    </style:style>
    <style:style style:name="T373" style:parent-style-name="DefaultParagraphFont" style:family="text">
      <style:text-properties fo:font-size="9pt" style:font-size-asian="9pt"/>
    </style:style>
    <style:style style:name="TableCell374"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375" style:parent-style-name="Normal" style:family="paragraph">
      <style:paragraph-properties fo:text-align="start" fo:margin-bottom="0.034in" fo:line-height="107%" fo:margin-left="0in" fo:margin-right="0in" fo:text-indent="0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text-align="end" fo:margin-bottom="0in" fo:line-height="107%" fo:margin-left="0in" fo:margin-right="0.0972in" fo:text-indent="0in">
        <style:tab-stops/>
      </style:paragraph-properties>
    </style:style>
    <style:style style:name="T378" style:parent-style-name="DefaultParagraphFont" style:family="text">
      <style:text-properties style:font-name="Calibri" style:font-name-asian="Calibri" style:font-name-complex="Calibri" fo:font-size="11pt" style:font-size-asian="11pt"/>
    </style:style>
    <style:style style:name="T379" style:parent-style-name="DefaultParagraphFont" style:family="text">
      <style:text-properties fo:font-size="9pt" style:font-size-asian="9pt"/>
    </style:style>
    <style:style style:name="TableRow380" style:family="table-row">
      <style:table-row-properties style:min-row-height="0.2958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top="none" fo:border-left="none" fo:border-bottom="0.0069in solid #000000" fo:border-right="none" style:writing-mode="lr-tb" fo:padding-top="0.0284in" fo:padding-left="0in" fo:padding-bottom="0in" fo:padding-right="0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P385" style:parent-style-name="Normal" style:family="paragraph">
      <style:paragraph-properties fo:text-align="start" fo:margin-bottom="0in" fo:line-height="107%" fo:margin-right="0in" fo:text-indent="0in"/>
    </style:style>
    <style:style style:name="T386" style:parent-style-name="DefaultParagraphFont" style:family="text">
      <style:text-properties fo:font-weight="bold" style:font-weight-asian="bold"/>
    </style:style>
    <style:style style:name="P387" style:parent-style-name="Normal" style:family="paragraph">
      <style:paragraph-properties fo:line-height="104%" fo:margin-left="0.6256in" fo:margin-right="0.6402in" fo:text-indent="-0.0069in">
        <style:tab-stops/>
      </style:paragraph-properties>
    </style:style>
    <style:style style:name="T3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89" style:parent-style-name="Normal" style:family="paragraph">
      <style:paragraph-properties fo:text-align="start" fo:margin-bottom="0in" fo:line-height="107%" fo:margin-right="0in" fo:text-indent="0in"/>
    </style:style>
    <style:style style:name="P390" style:parent-style-name="Normal" style:family="paragraph">
      <style:paragraph-properties fo:margin-left="0.6187in" fo:margin-right="0.643in">
        <style:tab-stops/>
      </style:paragraph-properties>
    </style:style>
    <style:style style:name="P391" style:parent-style-name="Normal" style:family="paragraph">
      <style:paragraph-properties fo:text-align="start" fo:margin-bottom="0in" fo:line-height="107%" fo:margin-left="1.0229in" fo:margin-right="0in" fo:text-indent="0in">
        <style:tab-stops/>
      </style:paragraph-properties>
    </style:style>
    <style:style style:name="P392" style:parent-style-name="Normal" style:family="paragraph">
      <style:paragraph-properties fo:margin-left="0.6187in" fo:margin-right="0.643in">
        <style:tab-stops/>
      </style:paragraph-properties>
    </style:style>
    <style:style style:name="P393" style:parent-style-name="Normal" style:family="paragraph">
      <style:paragraph-properties fo:text-align="start" fo:margin-bottom="0in" fo:line-height="107%" fo:margin-right="0in" fo:text-indent="0in"/>
    </style:style>
    <style:style style:name="P394" style:parent-style-name="Normal" style:family="paragraph">
      <style:paragraph-properties fo:margin-left="0.6187in" fo:margin-right="0.643in">
        <style:tab-stops/>
      </style:paragraph-properties>
    </style:style>
    <style:style style:name="P395" style:parent-style-name="Normal" style:family="paragraph">
      <style:paragraph-properties fo:text-align="start" fo:margin-bottom="0in" fo:line-height="107%" fo:margin-right="0in" fo:text-indent="0in"/>
    </style:style>
    <style:style style:name="P396" style:parent-style-name="Normal" style:family="paragraph">
      <style:paragraph-properties fo:margin-left="0.6187in" fo:margin-right="0.643in">
        <style:tab-stops/>
      </style:paragraph-properties>
    </style:style>
    <style:style style:name="T397" style:parent-style-name="DefaultParagraphFont" style:family="text">
      <style:text-properties style:font-name="Calibri" style:font-name-asian="Calibri" style:font-name-complex="Calibri" fo:font-size="11pt" style:font-size-asian="11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start" fo:margin-bottom="0in" fo:line-height="107%" fo:margin-right="0in" fo:text-indent="0in"/>
    </style:style>
    <style:style style:name="T402" style:parent-style-name="DefaultParagraphFont" style:family="text">
      <style:text-properties fo:font-weight="bold" style:font-weight-asian="bold"/>
    </style:style>
    <style:style style:name="P403" style:parent-style-name="Normal" style:family="paragraph">
      <style:paragraph-properties fo:line-height="104%" fo:margin-left="0.6256in" fo:margin-right="0.6402in" fo:text-indent="-0.0069in">
        <style:tab-stops/>
      </style:paragraph-properties>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06" style:parent-style-name="Normal" style:family="paragraph">
      <style:paragraph-properties fo:text-align="start" fo:margin-bottom="0in" fo:line-height="107%" fo:margin-right="0in" fo:text-indent="0in"/>
    </style:style>
    <style:style style:name="P407" style:parent-style-name="Normal" style:family="paragraph">
      <style:paragraph-properties fo:margin-left="1.0291in" fo:margin-right="0.643in" fo:text-indent="0in">
        <style:tab-stops/>
      </style:paragraph-properties>
    </style:style>
    <style:style style:name="P408" style:parent-style-name="Normal" style:family="paragraph">
      <style:paragraph-properties fo:margin-left="0.6187in" fo:margin-right="0.643in" fo:text-indent="0in">
        <style:tab-stops/>
      </style:paragraph-properties>
    </style:style>
    <style:style style:name="P409" style:parent-style-name="Normal" style:family="paragraph">
      <style:paragraph-properties fo:text-align="start" fo:margin-bottom="0in" fo:line-height="107%" fo:margin-right="0in" fo:text-indent="0in"/>
    </style:style>
    <style:style style:name="T410" style:parent-style-name="DefaultParagraphFont" style:family="text">
      <style:text-properties fo:font-weight="bold" style:font-weight-asian="bold"/>
    </style:style>
    <style:style style:name="P411" style:parent-style-name="Normal" style:family="paragraph">
      <style:paragraph-properties fo:line-height="104%" fo:margin-left="0.6256in" fo:margin-right="0.6402in" fo:text-indent="-0.0069in">
        <style:tab-stops/>
      </style:paragraph-properties>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13" style:parent-style-name="Normal" style:family="paragraph">
      <style:paragraph-properties fo:text-align="start" fo:margin-bottom="0in" fo:line-height="107%" fo:margin-right="0in" fo:text-indent="0in"/>
    </style:style>
    <style:style style:name="P414" style:parent-style-name="Normal" style:family="paragraph">
      <style:paragraph-properties fo:margin-left="0.6187in" fo:margin-right="0.643in">
        <style:tab-stops/>
      </style:paragraph-properties>
    </style:style>
    <style:style style:name="P415" style:parent-style-name="Normal" style:family="paragraph">
      <style:paragraph-properties fo:text-align="start" fo:margin-bottom="0in" fo:line-height="107%" fo:margin-right="0in" fo:text-indent="0in"/>
    </style:style>
    <style:style style:name="P416" style:parent-style-name="Normal" style:family="paragraph">
      <style:paragraph-properties fo:margin-left="1.0291in" fo:margin-right="0.643in" fo:text-indent="0in">
        <style:tab-stops/>
      </style:paragraph-properties>
    </style:style>
    <style:style style:name="P417" style:parent-style-name="Normal" style:family="paragraph">
      <style:paragraph-properties fo:text-align="start" fo:margin-bottom="0in" fo:line-height="107%" fo:margin-left="1.0291in" fo:margin-right="0in" fo:text-indent="0in">
        <style:tab-stops/>
      </style:paragraph-properties>
    </style:style>
    <style:style style:name="P418" style:parent-style-name="Normal" style:family="paragraph">
      <style:paragraph-properties fo:text-align="end" fo:margin-bottom="0in" fo:line-height="107%" fo:margin-left="0in" fo:margin-right="0.6215in" fo:text-indent="0in">
        <style:tab-stops/>
      </style:paragraph-properties>
    </style:style>
    <style:style style:name="P419" style:parent-style-name="Normal" style:family="paragraph">
      <style:paragraph-properties fo:margin-left="2.7027in" fo:margin-right="0.643in" fo:text-indent="0in">
        <style:tab-stops/>
      </style:paragraph-properties>
    </style:style>
    <style:style style:name="P420" style:parent-style-name="Normal" style:family="paragraph">
      <style:paragraph-properties fo:margin-left="0.6187in" fo:margin-right="0.643in" fo:text-indent="0in">
        <style:tab-stops/>
      </style:paragraph-properties>
    </style:style>
    <style:style style:name="P421" style:parent-style-name="Heading2" style:family="paragraph">
      <style:paragraph-properties fo:margin-left="0.6256in" fo:margin-right="0in">
        <style:tab-stops/>
      </style:paragraph-properties>
    </style:style>
    <style:style style:name="P422" style:parent-style-name="Normal" style:family="paragraph">
      <style:paragraph-properties fo:text-align="start" fo:margin-bottom="0in" fo:line-height="100%" fo:margin-right="5.6611in" fo:text-indent="0in"/>
    </style:style>
    <style:style style:name="P423" style:parent-style-name="Normal" style:family="paragraph">
      <style:paragraph-properties fo:text-align="start" fo:margin-bottom="0in" fo:line-height="107%" fo:margin-right="0in" fo:text-indent="0in"/>
    </style:style>
    <style:style style:name="P424" style:parent-style-name="Normal" style:family="paragraph">
      <style:paragraph-properties fo:text-align="start" fo:margin-bottom="0in" fo:line-height="107%" fo:margin-right="0in" fo:text-indent="0in"/>
    </style:style>
    <style:style style:name="P425" style:parent-style-name="Normal" style:family="paragraph">
      <style:paragraph-properties fo:text-align="start" fo:margin-bottom="0in" fo:line-height="107%" fo:margin-right="0in" fo:text-indent="0in"/>
    </style:style>
    <style:style style:name="P426" style:parent-style-name="Normal" style:family="paragraph">
      <style:paragraph-properties fo:margin-left="2.7027in" fo:margin-right="0.643in" fo:text-indent="0in">
        <style:tab-stops/>
      </style:paragraph-properties>
    </style:style>
    <style:style style:name="P427" style:parent-style-name="Normal" style:family="paragraph">
      <style:paragraph-properties fo:text-align="start" fo:margin-bottom="0in" fo:line-height="107%" fo:margin-right="0in" fo:text-indent="0in"/>
    </style:style>
    <style:style style:name="T428" style:parent-style-name="DefaultParagraphFont" style:family="text">
      <style:text-properties style:font-name="Times New Roman" style:font-name-asian="Times New Roman" style:font-name-complex="Times New Roman"/>
    </style:style>
    <style:style style:name="P429" style:parent-style-name="Heading2" style:family="paragraph">
      <style:paragraph-properties fo:margin-left="0.6256in" fo:margin-right="0in">
        <style:tab-stops/>
      </style:paragraph-properties>
    </style:style>
    <style:style style:name="T430" style:parent-style-name="DefaultParagraphFont" style:family="text">
      <style:text-properties style:font-name="Times New Roman" style:font-name-asian="Times New Roman" style:font-name-complex="Times New Roman" fo:font-weight="normal" style:font-weight-asian="normal"/>
    </style:style>
    <style:style style:name="T431" style:parent-style-name="DefaultParagraphFont" style:family="text">
      <style:text-properties style:font-name="Times New Roman" style:font-name-asian="Times New Roman" style:font-name-complex="Times New Roman" fo:font-weight="normal" style:font-weight-asian="normal"/>
    </style:style>
    <style:style style:name="T432" style:parent-style-name="DefaultParagraphFont" style:family="text">
      <style:text-properties fo:font-weight="normal" style:font-weight-asian="normal"/>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bfbfbf" draw:opacity="100%" draw:stroke="none"/>
    </style:style>
    <style:style style:family="graphic" style:name="a181">
      <style:graphic-properties draw:fill="solid" draw:fill-color="#bfbfbf" draw:opacity="100%" draw:stroke="none"/>
    </style:style>
    <style:style style:family="graphic" style:name="a182">
      <style:graphic-properties style:wrap="run-through" style:run-through="background" style:horizontal-rel="paragraph" style:vertical-rel="paragraph"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bfbfbf"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bfbfbf" draw:opacity="100%" draw:stroke="none"/>
    </style:style>
    <style:style style:family="graphic" style:name="a171">
      <style:graphic-properties draw:fill="solid" draw:fill-color="#bfbfbf" draw:opacity="100%" draw:stroke="none"/>
    </style:style>
    <style:style style:family="graphic" style:name="a172">
      <style:graphic-properties draw:fill="solid" draw:fill-color="#bfbfbf" draw:opacity="100%" draw:stroke="none"/>
    </style:style>
    <style:style style:family="graphic" style:name="a173">
      <style:graphic-properties draw:fill="solid" draw:fill-color="#bfbfbf" draw:opacity="100%" draw:stroke="none"/>
    </style:style>
    <style:style style:family="graphic" style:name="a174">
      <style:graphic-properties draw:fill="solid" draw:fill-color="#bfbfbf" draw:opacity="100%" draw:stroke="none"/>
    </style:style>
    <style:style style:family="graphic" style:name="a175">
      <style:graphic-properties draw:fill="solid" draw:fill-color="#bfbfbf" draw:opacity="100%" draw:stroke="none"/>
    </style:style>
    <style:style style:family="graphic" style:name="a176">
      <style:graphic-properties draw:fill="solid" draw:fill-color="#bfbfbf" draw:opacity="100%" draw:stroke="none"/>
    </style:style>
    <style:style style:family="graphic" style:name="a177">
      <style:graphic-properties draw:fill="solid" draw:fill-color="#bfbfbf" draw:opacity="100%" draw:stroke="none"/>
    </style:style>
    <style:style style:family="graphic" style:name="a178">
      <style:graphic-properties draw:fill="solid" draw:fill-color="#bfbfbf" draw:opacity="100%" draw:stroke="none"/>
    </style:style>
    <style:style style:family="graphic" style:name="a179">
      <style:graphic-properties draw:fill="solid" draw:fill-color="#b3b3b3" draw:opacity="100%" draw:stroke="none"/>
    </style:style>
    <style:style style:family="graphic" style:name="a163">
      <style:graphic-properties draw:fill="solid" draw:fill-color="#bfbfbf" draw:opacity="100%" draw:stroke="none"/>
    </style:style>
    <style:style style:family="graphic" style:name="a164">
      <style:graphic-properties draw:fill="solid" draw:fill-color="#bfbfbf" draw:opacity="100%" draw:stroke="none"/>
    </style:style>
    <style:style style:family="graphic" style:name="a165">
      <style:graphic-properties draw:fill="solid" draw:fill-color="#bfbfbf" draw:opacity="100%" draw:stroke="none"/>
    </style:style>
    <style:style style:family="graphic" style:name="a166">
      <style:graphic-properties draw:fill="solid" draw:fill-color="#bfbfbf" draw:opacity="100%" draw:stroke="none"/>
    </style:style>
    <style:style style:family="graphic" style:name="a167">
      <style:graphic-properties draw:fill="solid" draw:fill-color="#ffffff" draw:opacity="100%" draw:stroke="none"/>
    </style:style>
    <style:style style:family="graphic" style:name="a168">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12">PODER JUDICIÁRIO<text:s/></text:span></text:p>
      <text:p text:style-name="P113"><text:span text:style-name="T114">JUSTIÇA FEDERAL<text:s/></text:span></text:p>
      <text:h text:style-name="P115" text:outline-level="1"><text:span text:style-name="T116">SEÇÃO JUDICIÁRIA DO RIO DE JANEIRO<text:s/></text:span></text:h>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text:span text:style-name="T124"><text:s text:c="3"/></text:span><text:span text:style-name="T125">PROCESSO JFRJ-EOF-20</text:span></text:p>
            <text:p text:style-name="P126"><text:span text:style-name="T127"><text:s text:c="2"/>ATA DE REGISTRO DE PREÇOS Nº <text:s text:c="6"/>/202<text:s/></text:span></text:p>
          </table:table-cell>
          <table:table-cell table:style-name="TableCell128">
            <text:p text:style-name="P129"><text:span text:style-name="T130">../...........</text:span></text:p>
          </table:table-cell>
          <table:table-cell table:style-name="TableCell131" table:number-rows-spanned="2">
            <text:p text:style-name="P132"><text:span text:style-name="T133"><text:s text:c="5"/></text:span></text:p>
            <text:p text:style-name="P134"><text:span text:style-name="T135"><draw:custom-shape svg:x="0in" svg:y="0in" svg:width="0.03467in" svg:height="0.14667in" draw:id="id162" draw:style-name="a163" draw:name="Group 6899"><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text:span text:style-name="T136"><text:s text:c="65"/>1/3</text:span></text:p>
          </table:table-cell>
        </table:table-row>
        <table:table-row table:style-name="TableRow137">
          <table:covered-table-cell>
            <text:p text:style-name="P138"/>
          </table:covered-table-cell>
          <table:table-cell table:style-name="TableCell139">
            <text:p text:style-name="P140"/>
          </table:table-cell>
          <table:covered-table-cell>
            <text:p text:style-name="P141"/>
          </table:covered-table-cell>
        </table:table-row>
      </table:table>
      <text:p text:style-name="P142"><text:s text:c="33"/></text:p>
      <text:h text:style-name="Heading1" text:outline-level="1">MINUTA ATA PADRÃO SERVIÇO – SEM CONTRATO<text:span text:style-name="T143"><text:s text:c="30"/></text:span></text:h>
      <text:p text:style-name="P144"><text:span text:style-name="T145"><text:s text:c="8"/></text:span><text:span text:style-name="T146"><text:tab/><text:s/></text:span><text:span text:style-name="T147"><text:tab/><text:s/></text:span><text:span text:style-name="T148"><text:tab/><text:s/></text:span><text:span text:style-name="T149"><text:tab/><text:s/></text:span><text:span text:style-name="T150"><text:tab/><text:s text:c="16"/></text:span><text:span text:style-name="T151"><text:s/></text:span></text:p>
      <text:p text:style-name="P152"><text:s/></text:p>
      <table:table table:style-name="Table153">
        <table:table-columns>
          <table:table-column table:style-name="TableColumn154"/>
        </table:table-columns>
        <table:table-row table:style-name="TableRow155">
          <table:table-cell table:style-name="TableCell156">
            <text:p text:style-name="P157"><text:span text:style-name="T158"><text:s text:c="3"/></text:span></text:p>
          </table:table-cell>
        </table:table-row>
      </table:table>
      <text:p text:style-name="P159">A<text:s/><text:span text:style-name="T160">JUSTIÇA FEDERAL DE 1º GRAU NO RIO DE JANEIRO</text:span>, com sede na Av. Almirante <text:s/>Barroso, 78 - 13° andar – Centro - Rio de Janeiro/R J, CNPJ nº<text:s/><text:span text:style-name="T161">05.424.540/0001-16</text:span>, neste ato representada pelo Juiz Federal Diretor do Foro, na forma da legislação, doravante denominada<text:s/><text:span text:style-name="T162">JUSTIÇA FEDERAL</text:span><text:span text:style-name="T163">,<text:s/></text:span>resolve<text:span text:style-name="T164">,<text:s/></text:span>em face das propostas apresentadas no<text:s/><text:span text:style-name="T165">Pregão nº<text:s/></text:span><text:span text:style-name="T166"><text:s text:c="8"/>___</text:span><text:span text:style-name="T167">/20</text:span>, registrar o preço da empresa abaixo identificada, classificada em primeiro lugar para o objeto da licitação, doravante denominada<text:s/><text:span text:style-name="T168">FORNECEDOR</text:span>, em conformidade com o disposto na Lei nº 8.666/93 e suas alterações, Lei nº 10.520/02, Lei nº 12.846/13, Lei Complementar nº 123/2006 alterada pela Lei Complementar nº 147/14 e Decretos nº 3.555/2000, 7.892/13 e suas alterações e 10.024/19, mediante as cláusulas e condições a seguir: <text:s/></text:p>
      <text:p text:style-name="P169"><text:s text:c="34"/><text:s text:c="130"/></text:p>
      <text:p text:style-name="P170"><text:span text:style-name="T171">FORNECEDOR: <text:s/></text:span><text:span text:style-name="T172"><text:s/>_________________________________________________</text:span><text:span text:style-name="T173"><text:s/></text:span></text:p>
      <text:p text:style-name="P174"><text:s/></text:p>
      <text:p text:style-name="P175"><text:span text:style-name="T176">CLÁUSULA PRIMEIRA - DO OBJETO:</text:span><text:s/><text:span text:style-name="T177"><text:s/></text:span></text:p>
      <text:p text:style-name="P178"><text:span text:style-name="T179"><text:s/></text:span><text:s/><text:span text:style-name="T180"><text:s/></text:span></text:p>
      <text:p text:style-name="P181"><text:span text:style-name="T182"><draw:g draw:z-index="251658240" draw:name="Group 7368" draw:id="id167" draw:style-name="a168" text:anchor-type="paragraph"><svg:title/><svg:desc/><draw:custom-shape svg:x="4.244in" svg:y="-0.02145in" svg:width="1.42533in" svg:height="0.132in" draw:id="id163" draw:style-name="a164" draw:name="Shape 8619"><svg:title/><svg:desc/><draw:enhanced-geometry draw:type="non-primitive" svg:viewBox="0 0 1303325 120701" draw:enhanced-path="M 0 0 L 1303325 0 1303325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325"/><draw:equation draw:name="f7" draw:formula="?f4 / 120701"/><draw:equation draw:name="f8" draw:formula="0 / ?f6"/><draw:equation draw:name="f9" draw:formula="1303325 / ?f6"/><draw:equation draw:name="f10" draw:formula="0 / ?f7"/><draw:equation draw:name="f11" draw:formula="120701 / ?f7"/></draw:enhanced-geometry></draw:custom-shape><draw:custom-shape svg:x="0.62934in" svg:y="0.10655in" svg:width="5.04in" svg:height="0.132in" draw:id="id164" draw:style-name="a165" draw:name="Shape 8620"><svg:title/><svg:desc/><draw:enhanced-geometry draw:type="non-primitive" svg:viewBox="0 0 4608576 120701" draw:enhanced-path="M 0 0 L 4608576 0 460857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576"/><draw:equation draw:name="f7" draw:formula="?f4 / 120701"/><draw:equation draw:name="f8" draw:formula="0 / ?f6"/><draw:equation draw:name="f9" draw:formula="4608576 / ?f6"/><draw:equation draw:name="f10" draw:formula="0 / ?f7"/><draw:equation draw:name="f11" draw:formula="120701 / ?f7"/></draw:enhanced-geometry></draw:custom-shape><draw:custom-shape svg:x="0.62934in" svg:y="0.23321in" svg:width="0.33333in" svg:height="0.132in" draw:id="id165" draw:style-name="a166" draw:name="Shape 8621"><svg:title/><svg:desc/><draw:enhanced-geometry draw:type="non-primitive" svg:viewBox="0 0 304800 120701" draw:enhanced-path="M 0 0 L 304800 0 304800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0701"/><draw:equation draw:name="f8" draw:formula="0 / ?f6"/><draw:equation draw:name="f9" draw:formula="304800 / ?f6"/><draw:equation draw:name="f10" draw:formula="0 / ?f7"/><draw:equation draw:name="f11" draw:formula="120701 / ?f7"/></draw:enhanced-geometry></draw:custom-shape><draw:custom-shape svg:x="0.96267in" svg:y="0.23321in" svg:width="0.06667in" svg:height="0.132in" draw:id="id166" draw:style-name="a167" draw:name="Shape 8622"><svg:title/><svg:desc/><draw:enhanced-geometry draw:type="non-primitive" svg:viewBox="0 0 60960 120701" draw:enhanced-path="M 0 0 L 60960 0 60960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0701"/><draw:equation draw:name="f8" draw:formula="0 / ?f6"/><draw:equation draw:name="f9" draw:formula="60960 / ?f6"/><draw:equation draw:name="f10" draw:formula="0 / ?f7"/><draw:equation draw:name="f11" draw:formula="120701 / ?f7"/></draw:enhanced-geometry></draw:custom-shape></draw:g></text:span><text:span text:style-name="T183"><draw:custom-shape svg:width="1.48664in" svg:height="0.14778in" draw:id="id168" draw:style-name="a169" draw:transform="translate(-0.74332in -0.07389in) rotate(-4.71239) translate(7.99483in 9.35522in)" draw:name="Group 7369"><svg:title/><svg:desc/><text:p text:style-name="P184">JFRJSEC202200007A</text:p><draw:enhanced-geometry draw:type="non-primitive" svg:viewBox="0 0 21600 21600" draw:enhanced-path="M 0 0 L 21600 0 21600 21600 0 21600 Z N"/></draw:custom-shape></text:span>1.1 – Registro de Preço para eventual prestação de serviços de<text:s/><text:span text:style-name="T185">manutenção corretiva com</text:span><text:span text:style-name="T186"><text:s/></text:span><text:span text:style-name="T187">fornecimento de peças, por chamada técnica, de persianas verticais, horizontais e rolô sem</text:span><text:span text:style-name="T188"><text:s/></text:span><text:span text:style-name="T189">bandô</text:span>, conforme especificado no Termo de Referência do Edital do Pregão<text:span text:style-name="T190"><text:s/></text:span>acima referenciado<text:span text:style-name="T191">,<text:s/></text:span>que integra a presente Ata.<text:s/></text:p>
      <text:p text:style-name="P192"><text:span text:style-name="T193"><text:s/></text:span></text:p>
      <text:p text:style-name="P194"><text:span text:style-name="T195"><text:s/></text:span><text:span text:style-name="T196">CLÁUSULA SEGUNDA - DA VIGÊNCIA:</text:span><text:s/><text:span text:style-name="T197"><text:s/></text:span></text:p>
      <text:p text:style-name="P198"><text:span text:style-name="T199"><text:s/></text:span><text:s/><text:span text:style-name="T200"><text:s/></text:span></text:p>
      <text:soft-page-break/>
      <text:p text:style-name="P201">2.1 - A presente Ata de Registro de Preços terá vigência de<text:s/><text:span text:style-name="T202">12</text:span><text:s/>(<text:span text:style-name="T203">doze</text:span>) meses, a partir da data da assinatura digital pela JUSTIÇA FEDERAL.<text:s/></text:p>
      <text:p text:style-name="P204"><text:span text:style-name="T205"><text:s/></text:span></text:p>
      <text:p text:style-name="P206"><text:span text:style-name="T207">CLÁUSULA TERCEIRA - DO PREÇO<text:s/></text:span><text:span text:style-name="T208">E DO QUANTITATIVO:</text:span><text:span text:style-name="T209"><text:s/></text:span></text:p>
      <text:p text:style-name="P210"><text:span text:style-name="T211"><text:s text:c="2"/></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ITEM<text:s/></text:span></text:p>
          </table:table-cell>
          <table:table-cell table:style-name="TableCell221">
            <text:p text:style-name="P222"><text:span text:style-name="T223">SERVIÇO A SER EXECUTADO CONFORME<text:s/></text:span></text:p>
            <text:p text:style-name="P224"><text:span text:style-name="T225">ESPECIFICAÇÃO<text:s/></text:span></text:p>
          </table:table-cell>
          <table:table-cell table:style-name="TableCell226">
            <text:p text:style-name="P227"><text:span text:style-name="T228">QUANT.<text:s/></text:span></text:p>
          </table:table-cell>
          <table:table-cell table:style-name="TableCell229">
            <text:p text:style-name="P230"><text:span text:style-name="T231">PREÇO<text:s/></text:span></text:p>
            <text:p text:style-name="P232"><text:span text:style-name="T233">UNITÁRIO (R$)<text:s/></text:span></text:p>
          </table:table-cell>
        </table:table-row>
        <table:table-row table:style-name="TableRow234">
          <table:table-cell table:style-name="TableCell235">
            <text:p text:style-name="P236"><text:s/></text:p>
          </table:table-cell>
          <table:table-cell table:style-name="TableCell237">
            <text:p text:style-name="P238"><text:s/></text:p>
          </table:table-cell>
          <table:table-cell table:style-name="TableCell239">
            <text:p text:style-name="P240"><text:s/></text:p>
          </table:table-cell>
          <table:table-cell table:style-name="TableCell241">
            <text:p text:style-name="P242"><text:s/></text:p>
          </table:table-cell>
        </table:table-row>
      </table:table>
      <text:p text:style-name="P243"><text:s/></text:p>
      <text:p text:style-name="P244">3.1 – No caso de redução dos preços praticados no mercado, o preço registrado poderá ser revisto mediante negociação entre o fornecedor e a JUSTIÇA FEDERAL, devendo o fornecedor ser liberado do compromisso assumido se a negociação for frustrada.<text:s/></text:p>
      <text:p text:style-name="P245"><text:span text:style-name="T246"><text:s/></text:span></text:p>
      <text:p text:style-name="P247"><text:span text:style-name="T248">CLÁUSUL</text:span><text:span text:style-name="T249">A QUARTA – DA EXECUÇÃO:</text:span><text:span text:style-name="T250"><text:s/></text:span></text:p>
      <text:p text:style-name="P251"><text:span text:style-name="T252"><text:s text:c="14"/></text:span></text:p>
      <text:p text:style-name="P253">4.1 - A execução dos serviços será de acordo com o Termo de Referência do Pregão citado no preâmbulo, que integra a presente Ata de Registro de Preços.<text:s/></text:p>
      <text:p text:style-name="P254"><text:s/></text:p>
      <text:p text:style-name="P255">4.2 - A solicitação dos serviços será feita de acordo com as necessidades e conveniências da Justiça Federal, mediante a emissão da Nota de Empenho.<text:s/></text:p>
      <text:p text:style-name="P256"><text:s/></text:p>
      <text:p text:style-name="P257">4.3<text:span text:style-name="T258"><text:s/>-<text:s/></text:span>A Nota de Empenho será encaminhada por e-mail, devendo ser acusado o seu recebimento, até o 1º dia<text:s/>útil subsequente ao encaminhamento.<text:s/><text:span text:style-name="T259"><text:s text:c="3"/></text:span></text:p>
      <text:p text:style-name="P260"><text:span text:style-name="T261"><text:s/></text:span></text:p>
      <text:p text:style-name="P262"><text:span text:style-name="T263">PODER JUDICIÁRIO<text:s/></text:span></text:p>
      <text:h text:style-name="P264" text:outline-level="2">JUSTIÇA FEDERAL<text:s/></text:h>
      <text:h text:style-name="P265" text:outline-level="3">SEÇÃO JUDICIÁRIA DO RIO DE JANEIRO<text:s/></text:h>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text:s text:c="3"/></text:span><text:span text:style-name="T274">PROCESSO JFRJ-EOF-20</text:span></text:p>
            <text:p text:style-name="P275"><text:span text:style-name="T276"><text:s text:c="2"/>ATA DE REGISTRO DE PREÇOS Nº <text:s text:c="6"/>/202<text:s/></text:span></text:p>
          </table:table-cell>
          <table:table-cell table:style-name="TableCell277">
            <text:p text:style-name="P278"><text:span text:style-name="T279">../...........</text:span></text:p>
          </table:table-cell>
          <table:table-cell table:style-name="TableCell280" table:number-rows-spanned="2">
            <text:p text:style-name="P281"><text:span text:style-name="T282"><text:s text:c="5"/></text:span></text:p>
            <text:p text:style-name="P283"><text:span text:style-name="T284"><draw:custom-shape svg:x="0in" svg:y="0in" svg:width="0.03467in" svg:height="0.14667in" draw:id="id169" draw:style-name="a170" draw:name="Group 6976"><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text:span text:style-name="T285"><text:s text:c="65"/>2/3</text:span></text:p>
          </table:table-cell>
        </table:table-row>
        <table:table-row table:style-name="TableRow286">
          <table:covered-table-cell>
            <text:p text:style-name="P287"/>
          </table:covered-table-cell>
          <table:table-cell table:style-name="TableCell288">
            <text:p text:style-name="P289"/>
          </table:table-cell>
          <table:covered-table-cell>
            <text:p text:style-name="P290"/>
          </table:covered-table-cell>
        </table:table-row>
      </table:table>
      <text:p text:style-name="P291"><text:span text:style-name="T292"><text:s/></text:span></text:p>
      <text:soft-page-break/>
      <text:p text:style-name="P293"><text:span text:style-name="T294"><draw:g draw:z-index="251660288" draw:name="Group 7515" draw:id="id181" draw:style-name="a182" text:anchor-type="paragraph"><svg:title/><svg:desc/><draw:custom-shape svg:x="5.412in" svg:y="-0.02146in" svg:width="0.25733in" svg:height="0.132in" draw:id="id170" draw:style-name="a171" draw:name="Shape 8629"><svg:title/><svg:desc/><draw:enhanced-geometry draw:type="non-primitive" svg:viewBox="0 0 235305 120701" draw:enhanced-path="M 0 0 L 235305 0 235305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05"/><draw:equation draw:name="f7" draw:formula="?f4 / 120701"/><draw:equation draw:name="f8" draw:formula="0 / ?f6"/><draw:equation draw:name="f9" draw:formula="235305 / ?f6"/><draw:equation draw:name="f10" draw:formula="0 / ?f7"/><draw:equation draw:name="f11" draw:formula="120701 / ?f7"/></draw:enhanced-geometry></draw:custom-shape><draw:custom-shape svg:x="0.62934in" svg:y="0.10521in" svg:width="5.04in" svg:height="0.132in" draw:id="id171" draw:style-name="a172" draw:name="Shape 8630"><svg:title/><svg:desc/><draw:enhanced-geometry draw:type="non-primitive" svg:viewBox="0 0 4608576 120701" draw:enhanced-path="M 0 0 L 4608576 0 460857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576"/><draw:equation draw:name="f7" draw:formula="?f4 / 120701"/><draw:equation draw:name="f8" draw:formula="0 / ?f6"/><draw:equation draw:name="f9" draw:formula="4608576 / ?f6"/><draw:equation draw:name="f10" draw:formula="0 / ?f7"/><draw:equation draw:name="f11" draw:formula="120701 / ?f7"/></draw:enhanced-geometry></draw:custom-shape><draw:custom-shape svg:x="0.62934in" svg:y="0.23321in" svg:width="4.53333in" svg:height="0.132in" draw:id="id172" draw:style-name="a173" draw:name="Shape 8631"><svg:title/><svg:desc/><draw:enhanced-geometry draw:type="non-primitive" svg:viewBox="0 0 4145280 120701" draw:enhanced-path="M 0 0 L 4145280 0 4145280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280"/><draw:equation draw:name="f7" draw:formula="?f4 / 120701"/><draw:equation draw:name="f8" draw:formula="0 / ?f6"/><draw:equation draw:name="f9" draw:formula="4145280 / ?f6"/><draw:equation draw:name="f10" draw:formula="0 / ?f7"/><draw:equation draw:name="f11" draw:formula="120701 / ?f7"/></draw:enhanced-geometry></draw:custom-shape><draw:custom-shape svg:x="5.16267in" svg:y="0.23321in" svg:width="0.50667in" svg:height="0.132in" draw:id="id173" draw:style-name="a174" draw:name="Shape 8632"><svg:title/><svg:desc/><draw:enhanced-geometry draw:type="non-primitive" svg:viewBox="0 0 463296 120701" draw:enhanced-path="M 0 0 L 463296 0 46329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296"/><draw:equation draw:name="f7" draw:formula="?f4 / 120701"/><draw:equation draw:name="f8" draw:formula="0 / ?f6"/><draw:equation draw:name="f9" draw:formula="463296 / ?f6"/><draw:equation draw:name="f10" draw:formula="0 / ?f7"/><draw:equation draw:name="f11" draw:formula="120701 / ?f7"/></draw:enhanced-geometry></draw:custom-shape><draw:custom-shape svg:x="0.62934in" svg:y="0.36121in" svg:width="3.8in" svg:height="0.132in" draw:id="id174" draw:style-name="a175" draw:name="Shape 8633"><svg:title/><svg:desc/><draw:enhanced-geometry draw:type="non-primitive" svg:viewBox="0 0 3474721 120701" draw:enhanced-path="M 0 0 L 3474721 0 3474721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721"/><draw:equation draw:name="f7" draw:formula="?f4 / 120701"/><draw:equation draw:name="f8" draw:formula="0 / ?f6"/><draw:equation draw:name="f9" draw:formula="3474721 / ?f6"/><draw:equation draw:name="f10" draw:formula="0 / ?f7"/><draw:equation draw:name="f11" draw:formula="120701 / ?f7"/></draw:enhanced-geometry></draw:custom-shape><draw:custom-shape svg:x="1.308in" svg:y="0.74521in" svg:width="4.36133in" svg:height="0.132in" draw:id="id175" draw:style-name="a176" draw:name="Shape 8634"><svg:title/><svg:desc/><draw:enhanced-geometry draw:type="non-primitive" svg:viewBox="0 0 3988003 120701" draw:enhanced-path="M 0 0 L 3988003 0 3988003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003"/><draw:equation draw:name="f7" draw:formula="?f4 / 120701"/><draw:equation draw:name="f8" draw:formula="0 / ?f6"/><draw:equation draw:name="f9" draw:formula="3988003 / ?f6"/><draw:equation draw:name="f10" draw:formula="0 / ?f7"/><draw:equation draw:name="f11" draw:formula="120701 / ?f7"/></draw:enhanced-geometry></draw:custom-shape><draw:custom-shape svg:x="0.62934in" svg:y="0.87188in" svg:width="5.04in" svg:height="0.132in" draw:id="id176" draw:style-name="a177" draw:name="Shape 8635"><svg:title/><svg:desc/><draw:enhanced-geometry draw:type="non-primitive" svg:viewBox="0 0 4608576 120701" draw:enhanced-path="M 0 0 L 4608576 0 460857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576"/><draw:equation draw:name="f7" draw:formula="?f4 / 120701"/><draw:equation draw:name="f8" draw:formula="0 / ?f6"/><draw:equation draw:name="f9" draw:formula="4608576 / ?f6"/><draw:equation draw:name="f10" draw:formula="0 / ?f7"/><draw:equation draw:name="f11" draw:formula="120701 / ?f7"/></draw:enhanced-geometry></draw:custom-shape><draw:custom-shape svg:x="0.62934in" svg:y="0.99988in" svg:width="0.59733in" svg:height="0.132in" draw:id="id177" draw:style-name="a178" draw:name="Shape 8636"><svg:title/><svg:desc/><draw:enhanced-geometry draw:type="non-primitive" svg:viewBox="0 0 546202 120701" draw:enhanced-path="M 0 0 L 546202 0 546202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202"/><draw:equation draw:name="f7" draw:formula="?f4 / 120701"/><draw:equation draw:name="f8" draw:formula="0 / ?f6"/><draw:equation draw:name="f9" draw:formula="546202 / ?f6"/><draw:equation draw:name="f10" draw:formula="0 / ?f7"/><draw:equation draw:name="f11" draw:formula="120701 / ?f7"/></draw:enhanced-geometry></draw:custom-shape><draw:custom-shape svg:x="4.39067in" svg:y="1.25588in" svg:width="0.544in" svg:height="0.132in" draw:id="id178" draw:style-name="a179" draw:name="Shape 8637"><svg:title/><svg:desc/><draw:enhanced-geometry draw:type="non-primitive" svg:viewBox="0 0 497434 120701" draw:enhanced-path="M 0 0 L 497434 0 497434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34"/><draw:equation draw:name="f7" draw:formula="?f4 / 120701"/><draw:equation draw:name="f8" draw:formula="0 / ?f6"/><draw:equation draw:name="f9" draw:formula="497434 / ?f6"/><draw:equation draw:name="f10" draw:formula="0 / ?f7"/><draw:equation draw:name="f11" draw:formula="120701 / ?f7"/></draw:enhanced-geometry></draw:custom-shape><draw:custom-shape svg:x="1.29733in" svg:y="1.38388in" svg:width="4.372in" svg:height="0.132in" draw:id="id179" draw:style-name="a180" draw:name="Shape 8638"><svg:title/><svg:desc/><draw:enhanced-geometry draw:type="non-primitive" svg:viewBox="0 0 3997757 120701" draw:enhanced-path="M 0 0 L 3997757 0 3997757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7757"/><draw:equation draw:name="f7" draw:formula="?f4 / 120701"/><draw:equation draw:name="f8" draw:formula="0 / ?f6"/><draw:equation draw:name="f9" draw:formula="3997757 / ?f6"/><draw:equation draw:name="f10" draw:formula="0 / ?f7"/><draw:equation draw:name="f11" draw:formula="120701 / ?f7"/></draw:enhanced-geometry></draw:custom-shape><draw:custom-shape svg:x="0.62934in" svg:y="1.51188in" svg:width="5.04in" svg:height="0.132in" draw:id="id180" draw:style-name="a181" draw:name="Shape 8639"><svg:title/><svg:desc/><draw:enhanced-geometry draw:type="non-primitive" svg:viewBox="0 0 4608576 120701" draw:enhanced-path="M 0 0 L 4608576 0 460857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576"/><draw:equation draw:name="f7" draw:formula="?f4 / 120701"/><draw:equation draw:name="f8" draw:formula="0 / ?f6"/><draw:equation draw:name="f9" draw:formula="4608576 / ?f6"/><draw:equation draw:name="f10" draw:formula="0 / ?f7"/><draw:equation draw:name="f11" draw:formula="120701 / ?f7"/></draw:enhanced-geometry></draw:custom-shape></draw:g></text:span>4.4 - O prazo de execução do serviço, objeto do presente Registro de Preços, será de até<text:s/><text:span text:style-name="T295">2<text:s/></text:span>(<text:span text:style-name="T296">dois</text:span>) dias<text:s/><text:span text:style-name="T297">úteis<text:s/></text:span>na Capital e<text:s/><text:span text:style-name="T298">3 (três)<text:s/></text:span>dias<text:s/><text:span text:style-name="T299">úteis<text:s/></text:span>nas unidades do interior, contado a partir do recebimento da chamada técnica pela Justiça Federal, sem limite de manutenção,<text:s/><text:span text:style-name="T300">conforme subitem D.2.2 do Termo de Referência do Pregão citado no preâmbulo,</text:span><text:s/>podendo ser prorrogado nos termos do art. 57, § 1º, da<text:s/>Lei nº 8.666/93;<text:s/></text:p>
      <text:p text:style-name="P301"><text:s/></text:p>
      <text:p text:style-name="P302">4.5 - A primeira chamada técnica será encaminhada ao Fornecedor em até<text:s/><text:span text:style-name="T303">02 (dois</text:span>) dias<text:s/><text:span text:style-name="T304">úteis<text:s/></text:span>a contar do recebimento da Nota de Empenho,<text:s/><text:span text:style-name="T305">conforme subitem D.2.1 do Termo de Referência.<text:s/></text:span><text:s/></text:p>
      <text:p text:style-name="P306"><text:s/></text:p>
      <text:p text:style-name="P307">4.6 - O serviço será prestado na(s) localidade(s) relacionada(s)<text:s/><text:span text:style-name="T308">no item L</text:span><text:s/>do Termo de Referência,<text:s/><text:span text:style-name="T309">especificada(s) na Nota de Empenho, devendo ser realizado no horário</text:span><text:span text:style-name="T310"><text:s/></text:span><text:span text:style-name="T311">compreendido entre 11h e 17h, em conformidade com o subitem D.2.3 do Termo de Referência</text:span><text:s/>e recebido por<text:span text:style-name="T312"><text:s/></text:span>servidor/Comissão designados pela Justiça Federal<text:span text:style-name="T313">.</text:span><text:s text:c="8"/></text:p>
      <text:p text:style-name="P314"><text:s/></text:p>
      <text:p text:style-name="P315"><text:span text:style-name="T316"><draw:custom-shape svg:width="1.48664in" svg:height="0.14778in" draw:id="id182" draw:style-name="a183" draw:transform="translate(-0.74332in -0.07389in) rotate(-4.71239) translate(7.99483in 9.35522in)" draw:name="Group 7516"><svg:title/><svg:desc/><text:p text:style-name="P317">JFRJSEC202200007A</text:p><draw:enhanced-geometry draw:type="non-primitive" svg:viewBox="0 0 21600 21600" draw:enhanced-path="M 0 0 L 21600 0 21600 21600 0 21600 Z N"/></draw:custom-shape></text:span>4.7 - O serviço será recebido provisoriamente após a apresentação da nota fiscal referente a entrega do material e execução do serviço e definitivamente após<text:s/>verificada sua conformidade com as especificações constantes no Edital do Pregão mencionado no preâmbulo, através de atesto da nota fiscal e de termo firmado por servidor ou Comissão nomeada pela Administração, no prazo de até<text:s/><text:span text:style-name="T318">02</text:span><text:s/>(<text:span text:style-name="T319">dois</text:span>) dias<text:s/><text:span text:style-name="T320">úteis<text:s/></text:span>para contratações de valor inferior ao estabelecido no art. 24, inciso II, da Lei nº 8.666/93 e em até<text:s/><text:span text:style-name="T321">05</text:span><text:s/>(<text:span text:style-name="T322">cinco) dias úteis</text:span><text:s/>para as de valor superior ao acima estabelecido, após o recebimento provisório.<text:s/></text:p>
      <text:p text:style-name="P323"><text:s/></text:p>
      <text:p text:style-name="P324"><text:span text:style-name="T325">CLÁUSULA QUINTA – DO PAGAMENTO:</text:span><text:span text:style-name="T326"><text:s/></text:span></text:p>
      <text:p text:style-name="P327"><text:span text:style-name="T328"><text:s/></text:span></text:p>
      <text:p text:style-name="P329">5.1 - O pagamento ao<text:s/>Fornecedor será efetivado por crédito em conta corrente, mediante ordem bancária, cuja data de emissão será considerada como data do pagamento. Para contratações com valor inferior ao valor estabelecido no art. 24, inciso II, da Lei nº 8.666/93 em até<text:s/><text:span text:style-name="T330">05 (</text:span><text:span text:style-name="T331">cinco) dias úteis</text:span>, contados a partir da apresentação do documento fiscal e para as de valor superior ao acima estabelecido, em até<text:s/><text:span text:style-name="T332">30 (trinta) dias</text:span><text:s/>após o recebimento definitivo, sendo efetuada a retenção na fonte dos tributos e contribuições elencados nas disposições dos Órgãos fiscais e fazendários, em conformidade com a legislação e instruções normativas vigentes;<text:span text:style-name="T333"><text:s/></text:span></text:p>
      <text:p text:style-name="P334"><text:s text:c="14"/></text:p>
      <text:p text:style-name="P335">5.2 – Ficam determinadas as demais condições dispostas no item 13 do Edital do Pregão mencionado no preâmbulo.<text:s/></text:p>
      <text:p text:style-name="P336"><text:s/></text:p>
      <text:p text:style-name="P337"><text:span text:style-name="T338">CLÁUSULA SEXTA – DO CANCELAMENTO:</text:span><text:span text:style-name="T339"><text:s/></text:span><text:span text:style-name="T340"><text:s/></text:span></text:p>
      <text:p text:style-name="P341"><text:span text:style-name="T342"><text:s/></text:span><text:span text:style-name="T343"><text:s text:c="2"/></text:span></text:p>
      <text:p text:style-name="P344">6.1 – A presente Ata poderá ser cancelada nos termos do Art. 20 e 21 do Decreto nº 7.892/13.<text:s/></text:p>
      <text:p text:style-name="P345"><text:s/></text:p>
      <text:p text:style-name="P346"><text:span text:style-name="T347">CLÁUSULA SÉTIMA – DAS PENALIDADES:</text:span><text:span text:style-name="T348"><text:s/></text:span></text:p>
      <text:p text:style-name="P349"><text:span text:style-name="T350"><text:s/></text:span></text:p>
      <text:p text:style-name="P351">7.1 - O não cumprimento pelo Fornecedor de qualquer uma das obrigações do Termo de Referência ou das condições predeterminadas nesta Ata de Registro de Preços, sujeitá-lo-á às penalidades dispostas no item 12 do Edital<text:s/>do Pregão, mencionado no preâmbulo e as sanções administrativas determinadas no<text:s/><text:span text:style-name="T352">item K</text:span><text:s/>do Termo acima citado.<text:span text:style-name="T353"><text:s/></text:span></text:p>
      <text:p text:style-name="P354"><text:span text:style-name="T355"><text:s text:c="23"/></text:span></text:p>
      <text:p text:style-name="P356"><text:span text:style-name="T357">PODER JUDICIÁRIO<text:s/></text:span></text:p>
      <text:h text:style-name="P358" text:outline-level="2">JUSTIÇA FEDERAL<text:s/></text:h>
      <text:h text:style-name="P359" text:outline-level="3">SEÇÃO JUDICIÁRIA DO RIO DE JANEIRO<text:s/></text:h>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text:s text:c="3"/></text:span><text:span text:style-name="T368">PROCESSO JFRJ-EOF-20</text:span></text:p>
            <text:p text:style-name="P369"><text:span text:style-name="T370"><text:s text:c="2"/>ATA DE REGISTRO DE PREÇOS Nº <text:s text:c="6"/>/202<text:s/></text:span></text:p>
          </table:table-cell>
          <table:table-cell table:style-name="TableCell371">
            <text:p text:style-name="P372"><text:span text:style-name="T373">../...........</text:span></text:p>
          </table:table-cell>
          <table:table-cell table:style-name="TableCell374" table:number-rows-spanned="2">
            <text:p text:style-name="P375"><text:span text:style-name="T376"><text:s text:c="5"/></text:span></text:p>
            <text:p text:style-name="P377"><text:span text:style-name="T378"><draw:custom-shape svg:x="0in" svg:y="0in" svg:width="0.03467in" svg:height="0.14667in" draw:id="id183" draw:style-name="a184" draw:name="Group 6465"><svg:title/><svg:desc/><draw:enhanced-geometry draw:type="non-primitive" svg:viewBox="0 0 31699 134112" draw:enhanced-path="M 0 0 L 31699 0 31699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9"/><draw:equation draw:name="f7" draw:formula="?f4 / 134112"/><draw:equation draw:name="f8" draw:formula="0 / ?f6"/><draw:equation draw:name="f9" draw:formula="31699 / ?f6"/><draw:equation draw:name="f10" draw:formula="0 / ?f7"/><draw:equation draw:name="f11" draw:formula="134112 / ?f7"/></draw:enhanced-geometry></draw:custom-shape></text:span><text:span text:style-name="T379"><text:s text:c="65"/>3/3</text:span></text:p>
          </table:table-cell>
        </table:table-row>
        <table:table-row table:style-name="TableRow380">
          <table:covered-table-cell>
            <text:p text:style-name="P381"/>
          </table:covered-table-cell>
          <table:table-cell table:style-name="TableCell382">
            <text:p text:style-name="P383"/>
          </table:table-cell>
          <table:covered-table-cell>
            <text:p text:style-name="P384"/>
          </table:covered-table-cell>
        </table:table-row>
      </table:table>
      <text:p text:style-name="P385"><text:span text:style-name="T386"><text:s text:c="13"/></text:span></text:p>
      <text:p text:style-name="P387"><text:span text:style-name="T388">CLÁUSULA OITAVA - DAS CONSIDERAÇÕES FINAIS:</text:span><text:s text:c="12"/></text:p>
      <text:p text:style-name="P389"><text:s/></text:p>
      <text:p text:style-name="P390">8.1 - Considerando a classificação de pandemia 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s/></text:p>
      <text:p text:style-name="P391"><text:s/></text:p>
      <text:p text:style-name="P392">8.2 - Os licitantes que aceitaram a convocação do COMPRASNET para fornecimento dos bens/execução de serviços, nos mesmos preços do vencedor do certame, serão incluídos na Ata de Fornecimento do Cadastro de Reserva, que integra o presente ajuste.<text:s/></text:p>
      <text:p text:style-name="P393"><text:s/></text:p>
      <text:p text:style-name="P394">8.3 - O Fornecedor deverá manter durante toda a validade da Ata de Registro de Preços, em compatibilidade com as obrigações por ele assumidas, todas as condições de habilitação e qualificação exigidas na licitação.<text:s/></text:p>
      <text:p text:style-name="P395"><text:s text:c="14"/></text:p>
      <text:p text:style-name="P396"><text:span text:style-name="T397"><draw:custom-shape svg:width="1.48664in" svg:height="0.14778in" draw:id="id184" draw:style-name="a185" draw:transform="translate(-0.74332in -0.07389in) rotate(-4.71239) translate(7.99483in 9.35522in)" draw:name="Group 6494"><svg:title/><svg:desc/><text:p text:style-name="P398">JFRJSEC202200007A</text:p><draw:enhanced-geometry draw:type="non-primitive" svg:viewBox="0 0 21600 21600" draw:enhanced-path="M 0 0 L 21600 0 21600 21600 0 21600 Z N"/></draw:custom-shape></text:span>8.4 - Os Fornecedores habilitados no Cadastro de Reserva, que se recusarem a fornecer bens ou serviços para os quais se registraram, estarão sujeitos às penalidades do Edital do Pregão<text:span text:style-name="T399"><text:s/></text:span>mencionado no preâmbulo<text:span text:style-name="T400">.</text:span><text:s/></text:p>
      <text:p text:style-name="P401"><text:span text:style-name="T402"><text:s/></text:span></text:p>
      <text:p text:style-name="P403"><text:span text:style-name="T404">CLÁUSUL</text:span><text:span text:style-name="T405">A NONA - DA PUBLICAÇÃO:</text:span><text:s/></text:p>
      <text:p text:style-name="P406"><text:s/></text:p>
      <text:p text:style-name="P407">9.1 – A Ata de Registro de Preços será publicada no Diário Oficial da União, pela Justiça<text:s/></text:p>
      <text:p text:style-name="P408">Federal, na forma de extrato, de acordo com o que determina o parágrafo Único do artigo 61 da Lei n° 8.666/93 e no Diário Eletrônico da Justiça Federal da 2ª Região, em conformidade com a Portaria nº RJ-PGD-2010/028 de 10/03/2010.<text:s/></text:p>
      <text:p text:style-name="P409"><text:span text:style-name="T410"><text:s/></text:span></text:p>
      <text:p text:style-name="P411"><text:span text:style-name="T412">CLÁUSULA DÉCIMA - DO FORO:</text:span><text:s/></text:p>
      <text:p text:style-name="P413"><text:s/></text:p>
      <text:p text:style-name="P414">10.1 - Para dirimir as questões oriundas da presente Ata de Registro de Preços, fica eleito o Foro da Justiça Federal - Seção Judiciária do Rio de Janeiro.<text:s/></text:p>
      <text:p text:style-name="P415"><text:s/></text:p>
      <text:p text:style-name="P416"><text:s text:c="10"/>E por estarem assim ajustados, assinam as partes a presente Ata.<text:s/></text:p>
      <text:p text:style-name="P417"><text:s/></text:p>
      <text:p text:style-name="P418"><text:s/></text:p>
      <text:p text:style-name="P419">________________________________________________<text:s/></text:p>
      <text:p text:style-name="P420"><text:s text:c="51"/><text:s text:c="25"/>(nome do Juiz) – Juiz Federal Diretor do Foro <text:s text:c="34"/></text:p>
      <text:h text:style-name="P421" text:outline-level="2"><text:s text:c="69"/>JUSTIÇA FEDERAL DE 1º GRAU NO RIO DE JANEIRO<text:s/></text:h>
      <text:p text:style-name="P422"><text:s text:c="2"/></text:p>
      <text:p text:style-name="P423"><text:s/></text:p>
      <text:p text:style-name="P424"><text:s/></text:p>
      <text:p text:style-name="P425"><text:s/></text:p>
      <text:p text:style-name="P426">________________________________________________<text:s/></text:p>
      <text:p text:style-name="P427"><text:span text:style-name="T428"><text:s text:c="100"/>(nome do representante legal) <text:s text:c="3"/></text:span></text:p>
      <text:h text:style-name="P429" text:outline-level="2"><text:span text:style-name="T430"><text:s text:c="98"/></text:span><text:span text:style-name="T431"><text:s text:c="6"/></text:span>FORNECEDOR <text:s text:c="5"/><text:span text:style-name="T43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1.7694in">
        <style:tab-stops/>
      </style:paragraph-properties>
      <style:text-properties style:font-name="Arial" style:font-name-asian="Arial" style:font-name-complex="Arial" fo:font-weight="bold" style:font-weight-asian="bold" fo:color="#000000" fo:font-size="8pt" style:font-size-asian="8pt" fo:background-color="#B3B3B3" fo:hyphenate="false"/>
    </style:style>
    <style:style style:name="Heading2" style:display-name="Heading 2" style:family="paragraph" style:next-style-name="Normal" style:default-outline-level="2">
      <style:paragraph-properties fo:keep-with-next="always" fo:keep-together="always" fo:margin-bottom="0.002in" fo:margin-left="0.0069in" fo:margin-right="0.3486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Heading3" style:display-name="Heading 3" style:family="paragraph" style:next-style-name="Normal" style:default-outline-level="3">
      <style:paragraph-properties fo:keep-with-next="always" fo:keep-together="always" fo:margin-bottom="0.1979in" fo:margin-left="0.0069in" fo:margin-right="0.2965in" fo:text-indent="-0.0069in">
        <style:tab-stops/>
      </style:paragraph-properties>
      <style:text-properties style:font-name="Arial" style:font-name-asian="Arial" style:font-name-complex="Arial" fo:color="#000000" fo:font-size="6.5pt" style:font-size-asian="6.5pt" fo:hyphenate="false"/>
    </style:style>
    <style:style style:name="Normal" style:display-name="Normal" style:family="paragraph">
      <style:paragraph-properties fo:text-align="justify" fo:margin-bottom="0.002in" fo:line-height="103%" fo:margin-left="0.6291in" fo:margin-right="0.652in" fo:text-indent="0.393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8pt" style:font-size-asian="8pt" fo:background-color="#B3B3B3"/>
    </style:style>
    <style:style style:name="Heading3Char" style:display-name="Heading 3 Char" style:family="text">
      <style:text-properties style:font-name="Arial" style:font-name-asian="Arial" style:font-name-complex="Arial" fo:color="#000000" fo:font-size="6.5pt" style:font-size-asian="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72in" fo:margin-left="1.1444in" fo:margin-bottom="0.2354in" fo:margin-right="0.802in" style:num-format="1" style:writing-mode="lr-tb">
        <style:footnote-sep style:width="0.007in" style:rel-width="33%" style:color="#000000" style:line-style="solid" style:adjustment="left"/>
      </style:page-layout-properties>
      <style:header-style>
        <style:header-footer-properties style:dynamic-spacing="true" fo:min-height="1.9194in"/>
      </style:header-style>
      <style:footer-style>
        <style:header-footer-properties style:dynamic-spacing="true" fo:min-height="1.8222in"/>
      </style:footer-style>
    </style:page-layout>
    <style:style style:name="P2" style:parent-style-name="Normal" style:family="paragraph">
      <style:paragraph-properties fo:text-align="start" fo:margin-bottom="0in" fo:line-height="107%" fo:margin-left="-1.1444in" fo:margin-right="7.465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5pt" style:font-size-asian="5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5pt" style:font-size-asian="5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5pt" style:font-size-asian="5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5pt" style:font-size-asian="5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5pt" style:font-size-asian="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font-size="5pt" style:font-size-asian="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5pt" style:font-size-asian="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5pt" style:font-size-asian="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5pt" style:font-size-asian="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5pt" style:font-size-asian="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5pt" style:font-size-asian="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5pt" style:font-size-asian="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5pt" style:font-size-asian="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5pt" style:font-size-asian="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5pt" style:font-size-asian="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5pt" style:font-size-asian="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5pt" style:font-size-asian="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5pt" style:font-size-asian="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5pt" style:font-size-asian="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5pt" style:font-size-asian="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5pt" style:font-size-asian="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5pt" style:font-size-asian="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5pt" style:font-size-asian="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5pt" style:font-size-asian="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5pt" style:font-size-asian="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5pt" style:font-size-asian="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5pt" style:font-size-asian="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5pt" style:font-size-asian="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5pt" style:font-size-asian="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5pt" style:font-size-asian="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5pt" style:font-size-asian="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5pt" style:font-size-asian="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size="5pt" style:font-size-asian="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size="5pt" style:font-size-asian="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5pt" style:font-size-asian="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fo:font-size="5pt" style:font-size-asian="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5pt" style:font-size-asian="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fo:font-size="5pt" style:font-size-asian="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23pt" style:font-size-asian="23pt"/>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in" fo:line-height="107%" fo:margin-left="-1.1444in" fo:margin-right="7.4659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000000" draw:opacity="100%" draw:stroke="none"/>
    </style:style>
    <style:style style:family="graphic" style:name="a53">
      <style:graphic-properties style:wrap="parallel" style:wrap-contour="false"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54">
      <style:graphic-properties draw:fill="solid" draw:fill-color="#bfbfbf" draw:opacity="100%" draw:stroke="none"/>
    </style:style>
    <style:style style:family="graphic" style:name="a149">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background"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155" style:parent-style-name="Graphics">
      <style:graphic-properties fo:border="none" fo:background-color="transparent"/>
    </style:style>
    <style:style style:family="graphic" style:name="a61">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62">
      <style:graphic-properties draw:fill="solid" draw:fill-color="#000000" draw:opacity="100%" draw:stroke="none"/>
    </style:style>
    <style:style style:family="graphic" style:name="a157" style:parent-style-name="Graphics">
      <style:graphic-properties fo:border="none" fo:background-color="transparent"/>
    </style:style>
    <style:style style:family="graphic" style:name="a63">
      <style:graphic-properties draw:fill="solid" draw:fill-color="#000000" draw:opacity="100%" draw:stroke="none"/>
    </style:style>
    <style:style style:family="graphic" style:name="a158"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61312" draw:style-name="a0" draw:name="Picture 1" text:anchor-type="paragraph" svg:x="3.76697in" svg:y="1.44067in" svg:width="0.69733in" svg:height="0.69733in" style:rel-width="scale" style:rel-height="scale"><draw:image xlink:href="media/image1.jpg" xlink:type="simple" xlink:show="embed" xlink:actuate="onLoad"/><svg:title/><svg:desc/></draw:frame><text:span text:style-name="T3"><draw:g draw:z-index="251662336" draw:name="Group 8079" draw:id="id52" draw:style-name="a53" text:anchor-type="paragraph"><svg:title/><svg:desc/><draw:custom-shape svg:x="7.22316in" svg:y="0.29715in" svg:width="0.74472in" svg:height="0.74472in" draw:id="id0" draw:style-name="a1" draw:name="Shape 8080"><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552in" svg:y="0.41951in" svg:width="0.5in" svg:height="0.5in" draw:id="id1" draw:style-name="a2" draw:name="Shape 8081"><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2" draw:style-name="a3" draw:transform="translate(-0.02309in -0.04618in) rotate(-5.53999) translate(7.39634in 0.44421in)" draw:name="Rectangle 8082"><svg:title/><svg:desc/><text:p text:style-name="P4"><text:span text:style-name="T5">J</text:span></text:p><draw:enhanced-geometry draw:type="non-primitive" svg:viewBox="0 0 21600 21600" draw:enhanced-path="M 0 0 L 21600 0 21600 21600 0 21600 Z N"/></draw:custom-shape><draw:custom-shape svg:width="0.05135in" svg:height="0.09236in" draw:id="id3" draw:style-name="a4" draw:transform="translate(-0.02568in -0.04618in) rotate(-5.66496) translate(7.42653in 0.42077in)" draw:name="Rectangle 8083"><svg:title/><svg:desc/><text:p text:style-name="P6"><text:span text:style-name="T7">u</text:span></text:p><draw:enhanced-geometry draw:type="non-primitive" svg:viewBox="0 0 21600 21600" draw:enhanced-path="M 0 0 L 21600 0 21600 21600 0 21600 Z N"/></draw:custom-shape><draw:custom-shape svg:width="0.04618in" svg:height="0.09236in" draw:id="id4" draw:style-name="a5" draw:transform="translate(-0.02309in -0.04618in) rotate(-5.78994) translate(7.45824in 0.40188in)" draw:name="Rectangle 8084"><svg:title/><svg:desc/><text:p text:style-name="P8"><text:span text:style-name="T9">s</text:span></text:p><draw:enhanced-geometry draw:type="non-primitive" svg:viewBox="0 0 21600 21600" draw:enhanced-path="M 0 0 L 21600 0 21600 21600 0 21600 Z N"/></draw:custom-shape><draw:custom-shape svg:width="0.02568in" svg:height="0.09236in" draw:id="id5" draw:style-name="a6" draw:transform="translate(-0.01284in -0.04618in) rotate(-5.882) translate(7.48102in 0.3914in)" draw:name="Rectangle 8085"><svg:title/><svg:desc/><text:p text:style-name="P10"><text:span text:style-name="T11">t</text:span></text:p><draw:enhanced-geometry draw:type="non-primitive" svg:viewBox="0 0 21600 21600" draw:enhanced-path="M 0 0 L 21600 0 21600 21600 0 21600 Z N"/></draw:custom-shape><draw:custom-shape svg:width="0.0205in" svg:height="0.09236in" draw:id="id6" draw:style-name="a7" draw:transform="translate(-0.01025in -0.04618in) rotate(-5.94118) translate(7.49704in 0.38531in)" draw:name="Rectangle 8086"><svg:title/><svg:desc/><text:p text:style-name="P12"><text:span text:style-name="T13">i</text:span></text:p><draw:enhanced-geometry draw:type="non-primitive" svg:viewBox="0 0 21600 21600" draw:enhanced-path="M 0 0 L 21600 0 21600 21600 0 21600 Z N"/></draw:custom-shape><draw:custom-shape svg:width="0.04618in" svg:height="0.09236in" draw:id="id7" draw:style-name="a8" draw:transform="translate(-0.02309in -0.04618in) rotate(-6.02662) translate(7.52476in 0.37715in)" draw:name="Rectangle 8087"><svg:title/><svg:desc/><text:p text:style-name="P14"><text:span text:style-name="T15">ç</text:span></text:p><draw:enhanced-geometry draw:type="non-primitive" svg:viewBox="0 0 21600 21600" draw:enhanced-path="M 0 0 L 21600 0 21600 21600 0 21600 Z N"/></draw:custom-shape><draw:custom-shape svg:width="0.05135in" svg:height="0.09236in" draw:id="id8" draw:style-name="a9" draw:transform="translate(-0.02568in -0.04618in) rotate(-6.15159) translate(7.56239in 0.37058in)" draw:name="Rectangle 8088"><svg:title/><svg:desc/><text:p text:style-name="P16"><text:span text:style-name="T17">a</text:span></text:p><draw:enhanced-geometry draw:type="non-primitive" svg:viewBox="0 0 21600 21600" draw:enhanced-path="M 0 0 L 21600 0 21600 21600 0 21600 Z N"/></draw:custom-shape><draw:custom-shape svg:width="0.02568in" svg:height="0.09236in" draw:id="id9" draw:style-name="a10" draw:transform="translate(-0.01284in -0.04618in) rotate(-6.25029) translate(7.58881in 0.36888in)" draw:name="Rectangle 8089"><svg:title/><svg:desc/><text:p text:style-name="P18"><text:span text:style-name="T19"><text:s/></text:span></text:p><draw:enhanced-geometry draw:type="non-primitive" svg:viewBox="0 0 21600 21600" draw:enhanced-path="M 0 0 L 21600 0 21600 21600 0 21600 Z N"/></draw:custom-shape><draw:custom-shape svg:width="0.05643in" svg:height="0.09236in" draw:id="id10" draw:style-name="a11" draw:transform="translate(-0.02822in -0.04618in) rotate(-0.0723) translate(7.62419in 0.37011in)" draw:name="Rectangle 8090"><svg:title/><svg:desc/><text:p text:style-name="P20"><text:span text:style-name="T21">F</text:span></text:p><draw:enhanced-geometry draw:type="non-primitive" svg:viewBox="0 0 21600 21600" draw:enhanced-path="M 0 0 L 21600 0 21600 21600 0 21600 Z N"/></draw:custom-shape><draw:custom-shape svg:width="0.05135in" svg:height="0.09236in" draw:id="id11" draw:style-name="a12" draw:transform="translate(-0.02568in -0.04618in) rotate(-0.21041) translate(7.66452in 0.37677in)" draw:name="Rectangle 8091"><svg:title/><svg:desc/><text:p text:style-name="P22"><text:span text:style-name="T23">e</text:span></text:p><draw:enhanced-geometry draw:type="non-primitive" svg:viewBox="0 0 21600 21600" draw:enhanced-path="M 0 0 L 21600 0 21600 21600 0 21600 Z N"/></draw:custom-shape><draw:custom-shape svg:width="0.05135in" svg:height="0.09236in" draw:id="id12" draw:style-name="a13" draw:transform="translate(-0.02568in -0.04618in) rotate(-0.34201) translate(7.70244in 0.38834in)" draw:name="Rectangle 8092"><svg:title/><svg:desc/><text:p text:style-name="P24"><text:span text:style-name="T25">d</text:span></text:p><draw:enhanced-geometry draw:type="non-primitive" svg:viewBox="0 0 21600 21600" draw:enhanced-path="M 0 0 L 21600 0 21600 21600 0 21600 Z N"/></draw:custom-shape><draw:custom-shape svg:width="0.05135in" svg:height="0.09236in" draw:id="id13" draw:style-name="a14" draw:transform="translate(-0.02568in -0.04618in) rotate(-0.47361) translate(7.73837in 0.40473in)" draw:name="Rectangle 8093"><svg:title/><svg:desc/><text:p text:style-name="P26"><text:span text:style-name="T27">e</text:span></text:p><draw:enhanced-geometry draw:type="non-primitive" svg:viewBox="0 0 21600 21600" draw:enhanced-path="M 0 0 L 21600 0 21600 21600 0 21600 Z N"/></draw:custom-shape><draw:custom-shape svg:width="0.03075in" svg:height="0.09236in" draw:id="id14" draw:style-name="a15" draw:transform="translate(-0.01538in -0.04618in) rotate(-0.57881) translate(7.76322in 0.41987in)" draw:name="Rectangle 8094"><svg:title/><svg:desc/><text:p text:style-name="P28"><text:span text:style-name="T29">r</text:span></text:p><draw:enhanced-geometry draw:type="non-primitive" svg:viewBox="0 0 21600 21600" draw:enhanced-path="M 0 0 L 21600 0 21600 21600 0 21600 Z N"/></draw:custom-shape><draw:custom-shape svg:width="0.05135in" svg:height="0.09236in" draw:id="id15" draw:style-name="a16" draw:transform="translate(-0.02568in -0.04618in) rotate(-0.68402) translate(7.79045in 0.4405in)" draw:name="Rectangle 8095"><svg:title/><svg:desc/><text:p text:style-name="P30"><text:span text:style-name="T31">a</text:span></text:p><draw:enhanced-geometry draw:type="non-primitive" svg:viewBox="0 0 21600 21600" draw:enhanced-path="M 0 0 L 21600 0 21600 21600 0 21600 Z N"/></draw:custom-shape><draw:custom-shape svg:width="0.0205in" svg:height="0.09236in" draw:id="id16" draw:style-name="a17" draw:transform="translate(-0.01025in -0.04618in) rotate(-0.7761) translate(7.80795in 0.45663in)" draw:name="Rectangle 8096"><svg:title/><svg:desc/><text:p text:style-name="P32"><text:span text:style-name="T33">l</text:span></text:p><draw:enhanced-geometry draw:type="non-primitive" svg:viewBox="0 0 21600 21600" draw:enhanced-path="M 0 0 L 21600 0 21600 21600 0 21600 Z N"/></draw:custom-shape><draw:custom-shape svg:width="0.06161in" svg:height="0.09236in" draw:id="id17" draw:style-name="a18" draw:transform="translate(-0.0308in -0.04618in) rotate(-1.848) translate(7.28411in 0.58877in)" draw:name="Rectangle 8097"><svg:title/><svg:desc/><text:p text:style-name="P34"><text:span text:style-name="T35">S</text:span></text:p><draw:enhanced-geometry draw:type="non-primitive" svg:viewBox="0 0 21600 21600" draw:enhanced-path="M 0 0 L 21600 0 21600 21600 0 21600 Z N"/></draw:custom-shape><draw:custom-shape svg:width="0.05135in" svg:height="0.09236in" draw:id="id18" draw:style-name="a19" draw:transform="translate(-0.02568in -0.04618in) rotate(-1.69513) translate(7.27555in 0.63589in)" draw:name="Rectangle 8098"><svg:title/><svg:desc/><text:p text:style-name="P36"><text:span text:style-name="T37">e</text:span></text:p><draw:enhanced-geometry draw:type="non-primitive" svg:viewBox="0 0 21600 21600" draw:enhanced-path="M 0 0 L 21600 0 21600 21600 0 21600 Z N"/></draw:custom-shape><draw:custom-shape svg:width="0.04618in" svg:height="0.09236in" draw:id="id19" draw:style-name="a20" draw:transform="translate(-0.02309in -0.04618in) rotate(-1.56313) translate(7.27397in 0.67768in)" draw:name="Rectangle 8099"><svg:title/><svg:desc/><text:p text:style-name="P38"><text:span text:style-name="T39">ç</text:span></text:p><draw:enhanced-geometry draw:type="non-primitive" svg:viewBox="0 0 21600 21600" draw:enhanced-path="M 0 0 L 21600 0 21600 21600 0 21600 Z N"/></draw:custom-shape><draw:custom-shape svg:width="0.05135in" svg:height="0.09236in" draw:id="id20" draw:style-name="a21" draw:transform="translate(-0.02568in -0.04618in) rotate(-1.43112) translate(7.27785in 0.72059in)" draw:name="Rectangle 8100"><svg:title/><svg:desc/><text:p text:style-name="P40"><text:span text:style-name="T41">ã</text:span></text:p><draw:enhanced-geometry draw:type="non-primitive" svg:viewBox="0 0 21600 21600" draw:enhanced-path="M 0 0 L 21600 0 21600 21600 0 21600 Z N"/></draw:custom-shape><draw:custom-shape svg:width="0.05135in" svg:height="0.09236in" draw:id="id21" draw:style-name="a22" draw:transform="translate(-0.02568in -0.04618in) rotate(-1.29212) translate(7.28807in 0.76414in)" draw:name="Rectangle 8101"><svg:title/><svg:desc/><text:p text:style-name="P42"><text:span text:style-name="T43">o</text:span></text:p><draw:enhanced-geometry draw:type="non-primitive" svg:viewBox="0 0 21600 21600" draw:enhanced-path="M 0 0 L 21600 0 21600 21600 0 21600 Z N"/></draw:custom-shape><draw:custom-shape svg:width="0.02568in" svg:height="0.09236in" draw:id="id22" draw:style-name="a23" draw:transform="translate(-0.01284in -0.04618in) rotate(-1.18788) translate(7.29834in 0.79258in)" draw:name="Rectangle 8102"><svg:title/><svg:desc/><text:p text:style-name="P44"><text:span text:style-name="T45"><text:s/></text:span></text:p><draw:enhanced-geometry draw:type="non-primitive" svg:viewBox="0 0 21600 21600" draw:enhanced-path="M 0 0 L 21600 0 21600 21600 0 21600 Z N"/></draw:custom-shape><draw:custom-shape svg:width="0.04618in" svg:height="0.09236in" draw:id="id23" draw:style-name="a24" draw:transform="translate(-0.02309in -0.04618in) rotate(-1.09063) translate(7.31294in 0.82315in)" draw:name="Rectangle 8103"><svg:title/><svg:desc/><text:p text:style-name="P46"><text:span text:style-name="T47">J</text:span></text:p><draw:enhanced-geometry draw:type="non-primitive" svg:viewBox="0 0 21600 21600" draw:enhanced-path="M 0 0 L 21600 0 21600 21600 0 21600 Z N"/></draw:custom-shape><draw:custom-shape svg:width="0.05135in" svg:height="0.09236in" draw:id="id24" draw:style-name="a25" draw:transform="translate(-0.02567in -0.04618in) rotate(-0.95862) translate(7.33597in 0.85953in)" draw:name="Rectangle 8104"><svg:title/><svg:desc/><text:p text:style-name="P48"><text:span text:style-name="T49">u</text:span></text:p><draw:enhanced-geometry draw:type="non-primitive" svg:viewBox="0 0 21600 21600" draw:enhanced-path="M 0 0 L 21600 0 21600 21600 0 21600 Z N"/></draw:custom-shape><draw:custom-shape svg:width="0.05135in" svg:height="0.09236in" draw:id="id25" draw:style-name="a26" draw:transform="translate(-0.02568in -0.04618in) rotate(-0.81962) translate(7.36477in 0.89372in)" draw:name="Rectangle 8105"><svg:title/><svg:desc/><text:p text:style-name="P50"><text:span text:style-name="T51">d</text:span></text:p><draw:enhanced-geometry draw:type="non-primitive" svg:viewBox="0 0 21600 21600" draw:enhanced-path="M 0 0 L 21600 0 21600 21600 0 21600 Z N"/></draw:custom-shape><draw:custom-shape svg:width="0.02051in" svg:height="0.09236in" draw:id="id26" draw:style-name="a27" draw:transform="translate(-0.01025in -0.04618in) rotate(-0.72237) translate(7.38484in 0.91248in)" draw:name="Rectangle 8106"><svg:title/><svg:desc/><text:p text:style-name="P52"><text:span text:style-name="T53">i</text:span></text:p><draw:enhanced-geometry draw:type="non-primitive" svg:viewBox="0 0 21600 21600" draw:enhanced-path="M 0 0 L 21600 0 21600 21600 0 21600 Z N"/></draw:custom-shape><draw:custom-shape svg:width="0.04618in" svg:height="0.09236in" draw:id="id27" draw:style-name="a28" draw:transform="translate(-0.02309in -0.04618in) rotate(-0.63213) translate(7.41013in 0.93241in)" draw:name="Rectangle 8107"><svg:title/><svg:desc/><text:p text:style-name="P54"><text:span text:style-name="T55">c</text:span></text:p><draw:enhanced-geometry draw:type="non-primitive" svg:viewBox="0 0 21600 21600" draw:enhanced-path="M 0 0 L 21600 0 21600 21600 0 21600 Z N"/></draw:custom-shape><draw:custom-shape svg:width="0.0205in" svg:height="0.09236in" draw:id="id28" draw:style-name="a29" draw:transform="translate(-0.01025in -0.04618in) rotate(-0.54187) translate(7.43182in 0.94633in)" draw:name="Rectangle 8108"><svg:title/><svg:desc/><text:p text:style-name="P56"><text:span text:style-name="T57">i</text:span></text:p><draw:enhanced-geometry draw:type="non-primitive" svg:viewBox="0 0 21600 21600" draw:enhanced-path="M 0 0 L 21600 0 21600 21600 0 21600 Z N"/></draw:custom-shape><draw:custom-shape svg:width="0.05135in" svg:height="0.09236in" draw:id="id29" draw:style-name="a30" draw:transform="translate(-0.02568in -0.04618in) rotate(-0.44463) translate(7.46295in 0.96258in)" draw:name="Rectangle 8109"><svg:title/><svg:desc/><text:p text:style-name="P58"><text:span text:style-name="T59">á</text:span></text:p><draw:enhanced-geometry draw:type="non-primitive" svg:viewBox="0 0 21600 21600" draw:enhanced-path="M 0 0 L 21600 0 21600 21600 0 21600 Z N"/></draw:custom-shape><draw:custom-shape svg:width="0.03076in" svg:height="0.09236in" draw:id="id30" draw:style-name="a31" draw:transform="translate(-0.01538in -0.04618in) rotate(-0.3335) translate(7.49383in 0.97474in)" draw:name="Rectangle 8110"><svg:title/><svg:desc/><text:p text:style-name="P60"><text:span text:style-name="T61">r</text:span></text:p><draw:enhanced-geometry draw:type="non-primitive" svg:viewBox="0 0 21600 21600" draw:enhanced-path="M 0 0 L 21600 0 21600 21600 0 21600 Z N"/></draw:custom-shape><draw:custom-shape svg:width="0.0205in" svg:height="0.09236in" draw:id="id31" draw:style-name="a32" draw:transform="translate(-0.01025in -0.04618in) rotate(-0.26412) translate(7.51399in 0.9807in)" draw:name="Rectangle 8111"><svg:title/><svg:desc/><text:p text:style-name="P62"><text:span text:style-name="T63">i</text:span></text:p><draw:enhanced-geometry draw:type="non-primitive" svg:viewBox="0 0 21600 21600" draw:enhanced-path="M 0 0 L 21600 0 21600 21600 0 21600 Z N"/></draw:custom-shape><draw:custom-shape svg:width="0.05135in" svg:height="0.09236in" draw:id="id32" draw:style-name="a33" draw:transform="translate(-0.02568in -0.04618in) rotate(-0.16687) translate(7.54844in 0.9877in)" draw:name="Rectangle 8112"><svg:title/><svg:desc/><text:p text:style-name="P64"><text:span text:style-name="T65">a</text:span></text:p><draw:enhanced-geometry draw:type="non-primitive" svg:viewBox="0 0 21600 21600" draw:enhanced-path="M 0 0 L 21600 0 21600 21600 0 21600 Z N"/></draw:custom-shape><draw:custom-shape svg:width="0.02568in" svg:height="0.09236in" draw:id="id33" draw:style-name="a34" draw:transform="translate(-0.01284in -0.04618in) rotate(-0.06262) translate(7.57866in 0.99067in)" draw:name="Rectangle 8113"><svg:title/><svg:desc/><text:p text:style-name="P66"><text:span text:style-name="T67"><text:s/></text:span></text:p><draw:enhanced-geometry draw:type="non-primitive" svg:viewBox="0 0 21600 21600" draw:enhanced-path="M 0 0 L 21600 0 21600 21600 0 21600 Z N"/></draw:custom-shape><draw:custom-shape svg:width="0.05135in" svg:height="0.09236in" draw:id="id34" draw:style-name="a35" draw:transform="translate(-0.02568in -0.04618in) rotate(-6.24156) translate(7.61532in 0.9906in)" draw:name="Rectangle 8114"><svg:title/><svg:desc/><text:p text:style-name="P68"><text:span text:style-name="T69">d</text:span></text:p><draw:enhanced-geometry draw:type="non-primitive" svg:viewBox="0 0 21600 21600" draw:enhanced-path="M 0 0 L 21600 0 21600 21600 0 21600 Z N"/></draw:custom-shape><draw:custom-shape svg:width="0.05135in" svg:height="0.09236in" draw:id="id35" draw:style-name="a36" draw:transform="translate(-0.02568in -0.04618in) rotate(-6.10256) translate(7.65961in 0.98481in)" draw:name="Rectangle 8115"><svg:title/><svg:desc/><text:p text:style-name="P70"><text:span text:style-name="T71">o</text:span></text:p><draw:enhanced-geometry draw:type="non-primitive" svg:viewBox="0 0 21600 21600" draw:enhanced-path="M 0 0 L 21600 0 21600 21600 0 21600 Z N"/></draw:custom-shape><draw:custom-shape svg:width="0.02568in" svg:height="0.09236in" draw:id="id36" draw:style-name="a37" draw:transform="translate(-0.01284in -0.04618in) rotate(-5.99831) translate(7.68899in 0.97724in)" draw:name="Rectangle 8116"><svg:title/><svg:desc/><text:p text:style-name="P72"><text:span text:style-name="T73"><text:s/></text:span></text:p><draw:enhanced-geometry draw:type="non-primitive" svg:viewBox="0 0 21600 21600" draw:enhanced-path="M 0 0 L 21600 0 21600 21600 0 21600 Z N"/></draw:custom-shape><draw:custom-shape svg:width="0.06668in" svg:height="0.09236in" draw:id="id37" draw:style-name="a38" draw:transform="translate(-0.03334in -0.04618in) rotate(-5.87331) translate(7.73126in 0.9612in)" draw:name="Rectangle 8117"><svg:title/><svg:desc/><text:p text:style-name="P74"><text:span text:style-name="T75">R</text:span></text:p><draw:enhanced-geometry draw:type="non-primitive" svg:viewBox="0 0 21600 21600" draw:enhanced-path="M 0 0 L 21600 0 21600 21600 0 21600 Z N"/></draw:custom-shape><draw:custom-shape svg:width="0.0205in" svg:height="0.09236in" draw:id="id38" draw:style-name="a39" draw:transform="translate(-0.01025in -0.04618in) rotate(-5.75531) translate(7.75974in 0.9461in)" draw:name="Rectangle 8118"><svg:title/><svg:desc/><text:p text:style-name="P76"><text:span text:style-name="T77">i</text:span></text:p><draw:enhanced-geometry draw:type="non-primitive" svg:viewBox="0 0 21600 21600" draw:enhanced-path="M 0 0 L 21600 0 21600 21600 0 21600 Z N"/></draw:custom-shape><draw:custom-shape svg:width="0.05135in" svg:height="0.09236in" draw:id="id39" draw:style-name="a40" draw:transform="translate(-0.02568in -0.04618in) rotate(-5.65806) translate(7.78902in 0.92663in)" draw:name="Rectangle 8119"><svg:title/><svg:desc/><text:p text:style-name="P78"><text:span text:style-name="T79">o</text:span></text:p><draw:enhanced-geometry draw:type="non-primitive" svg:viewBox="0 0 21600 21600" draw:enhanced-path="M 0 0 L 21600 0 21600 21600 0 21600 Z N"/></draw:custom-shape><draw:custom-shape svg:width="0.02568in" svg:height="0.09236in" draw:id="id40" draw:style-name="a41" draw:transform="translate(-0.01284in -0.04618in) rotate(-5.55381) translate(7.81232in 0.90719in)" draw:name="Rectangle 8120"><svg:title/><svg:desc/><text:p text:style-name="P80"><text:span text:style-name="T81"><text:s/></text:span></text:p><draw:enhanced-geometry draw:type="non-primitive" svg:viewBox="0 0 21600 21600" draw:enhanced-path="M 0 0 L 21600 0 21600 21600 0 21600 Z N"/></draw:custom-shape><draw:custom-shape svg:width="0.05135in" svg:height="0.09236in" draw:id="id41" draw:style-name="a42" draw:transform="translate(-0.02568in -0.04618in) rotate(-5.44957) translate(7.83794in 0.88102in)" draw:name="Rectangle 8121"><svg:title/><svg:desc/><text:p text:style-name="P82"><text:span text:style-name="T83">d</text:span></text:p><draw:enhanced-geometry draw:type="non-primitive" svg:viewBox="0 0 21600 21600" draw:enhanced-path="M 0 0 L 21600 0 21600 21600 0 21600 Z N"/></draw:custom-shape><draw:custom-shape svg:width="0.05135in" svg:height="0.09236in" draw:id="id42" draw:style-name="a43" draw:transform="translate(-0.02568in -0.04618in) rotate(-5.31056) translate(7.86493in 0.8453in)" draw:name="Rectangle 8122"><svg:title/><svg:desc/><text:p text:style-name="P84"><text:span text:style-name="T85">e</text:span></text:p><draw:enhanced-geometry draw:type="non-primitive" svg:viewBox="0 0 21600 21600" draw:enhanced-path="M 0 0 L 21600 0 21600 21600 0 21600 Z N"/></draw:custom-shape><draw:custom-shape svg:width="0.02568in" svg:height="0.09236in" draw:id="id43" draw:style-name="a44" draw:transform="translate(-0.01284in -0.04618in) rotate(-5.20631) translate(7.88033in 0.81919in)" draw:name="Rectangle 8123"><svg:title/><svg:desc/><text:p text:style-name="P86"><text:span text:style-name="T87"><text:s/></text:span></text:p><draw:enhanced-geometry draw:type="non-primitive" svg:viewBox="0 0 21600 21600" draw:enhanced-path="M 0 0 L 21600 0 21600 21600 0 21600 Z N"/></draw:custom-shape><draw:custom-shape svg:width="0.04618in" svg:height="0.09236in" draw:id="id44" draw:style-name="a45" draw:transform="translate(-0.02309in -0.04618in) rotate(-5.10906) translate(7.89439in 0.78845in)" draw:name="Rectangle 8124"><svg:title/><svg:desc/><text:p text:style-name="P88"><text:span text:style-name="T89">J</text:span></text:p><draw:enhanced-geometry draw:type="non-primitive" svg:viewBox="0 0 21600 21600" draw:enhanced-path="M 0 0 L 21600 0 21600 21600 0 21600 Z N"/></draw:custom-shape><draw:custom-shape svg:width="0.05135in" svg:height="0.09236in" draw:id="id45" draw:style-name="a46" draw:transform="translate(-0.02568in -0.04618in) rotate(-4.97706) translate(7.9077in 0.74754in)" draw:name="Rectangle 8125"><svg:title/><svg:desc/><text:p text:style-name="P90"><text:span text:style-name="T91">a</text:span></text:p><draw:enhanced-geometry draw:type="non-primitive" svg:viewBox="0 0 21600 21600" draw:enhanced-path="M 0 0 L 21600 0 21600 21600 0 21600 Z N"/></draw:custom-shape><draw:custom-shape svg:width="0.05135in" svg:height="0.09236in" draw:id="id46" draw:style-name="a47" draw:transform="translate(-0.02568in -0.04618in) rotate(-4.83806) translate(7.91553in 0.70354in)" draw:name="Rectangle 8126"><svg:title/><svg:desc/><text:p text:style-name="P92"><text:span text:style-name="T93">n</text:span></text:p><draw:enhanced-geometry draw:type="non-primitive" svg:viewBox="0 0 21600 21600" draw:enhanced-path="M 0 0 L 21600 0 21600 21600 0 21600 Z N"/></draw:custom-shape><draw:custom-shape svg:width="0.05135in" svg:height="0.09236in" draw:id="id47" draw:style-name="a48" draw:transform="translate(-0.02568in -0.04618in) rotate(-4.69906) translate(7.91706in 0.6588in)" draw:name="Rectangle 8127"><svg:title/><svg:desc/><text:p text:style-name="P94"><text:span text:style-name="T95">e</text:span></text:p><draw:enhanced-geometry draw:type="non-primitive" svg:viewBox="0 0 21600 21600" draw:enhanced-path="M 0 0 L 21600 0 21600 21600 0 21600 Z N"/></draw:custom-shape><draw:custom-shape svg:width="0.0205in" svg:height="0.09236in" draw:id="id48" draw:style-name="a49" draw:transform="translate(-0.01025in -0.04618in) rotate(-4.60181) translate(7.91492in 0.63152in)" draw:name="Rectangle 8128"><svg:title/><svg:desc/><text:p text:style-name="P96"><text:span text:style-name="T97">i</text:span></text:p><draw:enhanced-geometry draw:type="non-primitive" svg:viewBox="0 0 21600 21600" draw:enhanced-path="M 0 0 L 21600 0 21600 21600 0 21600 Z N"/></draw:custom-shape><draw:custom-shape svg:width="0.03076in" svg:height="0.09236in" draw:id="id49" draw:style-name="a50" draw:transform="translate(-0.01538in -0.04618in) rotate(-4.53244) translate(7.91129in 0.60819in)" draw:name="Rectangle 8129"><svg:title/><svg:desc/><text:p text:style-name="P98"><text:span text:style-name="T99">r</text:span></text:p><draw:enhanced-geometry draw:type="non-primitive" svg:viewBox="0 0 21600 21600" draw:enhanced-path="M 0 0 L 21600 0 21600 21600 0 21600 Z N"/></draw:custom-shape><draw:custom-shape svg:width="0.05135in" svg:height="0.09236in" draw:id="id50" draw:style-name="a51" draw:transform="translate(-0.02568in -0.04618in) rotate(-4.42131) translate(7.90186in 0.57104in)" draw:name="Rectangle 8130"><svg:title/><svg:desc/><text:p text:style-name="P100"><text:span text:style-name="T101">o</text:span></text:p><draw:enhanced-geometry draw:type="non-primitive" svg:viewBox="0 0 21600 21600" draw:enhanced-path="M 0 0 L 21600 0 21600 21600 0 21600 Z N"/></draw:custom-shape><draw:custom-shape svg:x="7.41789in" svg:y="0.5327in" svg:width="0.47245in" svg:height="0.42486in" draw:id="id51" draw:style-name="a52" draw:name="Rectangle 8131"><svg:title/><svg:desc/><text:p text:style-name="P102"><text:span text:style-name="T103"><text:page-number text:fixed="false">73</text:page-number></text:span></text:p><draw:enhanced-geometry draw:type="non-primitive" svg:viewBox="0 0 21600 21600" draw:enhanced-path="M 0 0 L 21600 0 21600 21600 0 21600 Z N"/></draw:custom-shape></draw:g></text:span></text:p>
        <text:p text:style-name="Normal"><text:span text:style-name="T104"><draw:g draw:z-index="251663360" draw:name="Group 8132" draw:id="id105" draw:style-name="a106" text:anchor-type="paragraph"><svg:title/><svg:desc/><draw:custom-shape svg:x="3.9243in" svg:y="3.12201in" svg:width="0.16933in" svg:height="0.14667in" draw:id="id53" draw:style-name="a54" draw:name="Shape 8755"><svg:title/><svg:desc/><draw:enhanced-geometry draw:type="non-primitive" svg:viewBox="0 0 154838 134112" draw:enhanced-path="M 0 0 L 154838 0 154838 134112 0 134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838"/><draw:equation draw:name="f7" draw:formula="?f4 / 134112"/><draw:equation draw:name="f8" draw:formula="0 / ?f6"/><draw:equation draw:name="f9" draw:formula="154838 / ?f6"/><draw:equation draw:name="f10" draw:formula="0 / ?f7"/><draw:equation draw:name="f11" draw:formula="134112 / ?f7"/></draw:enhanced-geometry></draw:custom-shape><draw:frame draw:id="id54" draw:style-name="a55" draw:name="Picture 8134" svg:x="7.48344in" svg:y="8.09423in" svg:width="0.62486in" svg:height="2.89083in" style:rel-width="scale" style:rel-height="scale"><draw:image xlink:href="media/image2.jpg" xlink:type="simple" xlink:show="embed" xlink:actuate="onLoad"/><svg:title/><svg:desc/></draw:frame><draw:custom-shape svg:x="7.56205in" svg:y="9.59521in" svg:width="0.33333in" svg:height="0.01111in" draw:id="id55" draw:style-name="a56" draw:name="Shape 87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9in" svg:width="0.33333in" svg:height="0.01111in" draw:id="id56" draw:style-name="a57" draw:name="Shape 8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57" draw:style-name="a58" draw:name="Shape 8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58" draw:style-name="a59" draw:name="Shape 8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59" draw:style-name="a60" draw:name="Shape 8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60" draw:style-name="a61" draw:name="Shape 87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61" draw:style-name="a62" draw:name="Shape 8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62" draw:style-name="a63" draw:name="Shape 876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63" draw:style-name="a64" draw:name="Shape 8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64" draw:style-name="a65" draw:name="Shape 8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65" draw:style-name="a66" draw:name="Shape 8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7299in" svg:width="0.33333in" svg:height="0.02222in" draw:id="id66" draw:style-name="a67" draw:name="Shape 8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3965in" svg:width="0.33333in" svg:height="0.01111in" draw:id="id67" draw:style-name="a68" draw:name="Shape 8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1743in" svg:width="0.33333in" svg:height="0.01111in" draw:id="id68" draw:style-name="a69" draw:name="Shape 876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841in" svg:width="0.33333in" svg:height="0.02222in" draw:id="id69" draw:style-name="a70" draw:name="Shape 8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6187in" svg:width="0.33333in" svg:height="0.01111in" draw:id="id70" draw:style-name="a71" draw:name="Shape 877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1" draw:style-name="a72" draw:name="Shape 8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2" draw:style-name="a73" draw:name="Shape 8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73" draw:style-name="a74" draw:name="Shape 8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4" draw:style-name="a75" draw:name="Shape 87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75" draw:style-name="a76" draw:name="Shape 8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76" draw:style-name="a77" draw:name="Shape 877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77" draw:style-name="a78" draw:name="Shape 8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78" draw:style-name="a79" draw:name="Shape 8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79" draw:style-name="a80" draw:name="Shape 8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0" draw:style-name="a81" draw:name="Shape 87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1" draw:style-name="a82" draw:name="Shape 8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2" draw:style-name="a83" draw:name="Shape 8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3" draw:style-name="a84" draw:name="Shape 8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4" draw:style-name="a85" draw:name="Shape 8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2854in" svg:width="0.33333in" svg:height="0.01111in" draw:id="id85" draw:style-name="a86" draw:name="Shape 87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70632in" svg:width="0.33333in" svg:height="0.01111in" draw:id="id86" draw:style-name="a87" draw:name="Shape 87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6187in" svg:width="0.33333in" svg:height="0.02222in" draw:id="id87" draw:style-name="a88" draw:name="Shape 8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2854in" svg:width="0.33333in" svg:height="0.02222in" draw:id="id88" draw:style-name="a89" draw:name="Shape 8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0632in" svg:width="0.33333in" svg:height="0.01111in" draw:id="id89" draw:style-name="a90" draw:name="Shape 879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0" draw:style-name="a91" draw:name="Shape 8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6187in" svg:width="0.33333in" svg:height="0.01111in" draw:id="id91" draw:style-name="a92" draw:name="Shape 87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52854in" svg:width="0.33333in" svg:height="0.01111in" draw:id="id92" draw:style-name="a93" draw:name="Shape 8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9521in" svg:width="0.33333in" svg:height="0.02222in" draw:id="id93" draw:style-name="a94" draw:name="Shape 8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2222in" draw:id="id94" draw:style-name="a95" draw:name="Shape 8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2854in" svg:width="0.33333in" svg:height="0.02222in" draw:id="id95" draw:style-name="a96" draw:name="Shape 8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6" draw:style-name="a97" draw:name="Shape 8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7" draw:style-name="a98" draw:name="Shape 879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8" draw:style-name="a99" draw:name="Shape 87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9" draw:style-name="a100" draw:name="Shape 8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0" draw:style-name="a101" draw:name="Shape 88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1" draw:style-name="a102" draw:name="Shape 88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2" draw:style-name="a103" draw:name="Shape 8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3" draw:style-name="a104" draw:name="Shape 8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4" draw:style-name="a105" draw:name="Shape 8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g></text:span></text:p>
      </style:header>
      <style:footer>
        <text:p text:style-name="P105"><text:span text:style-name="T106"><draw:g draw:z-index="251668480" draw:name="Group 8189" draw:id="id161" draw:style-name="a162" text:anchor-type="paragraph"><svg:title/><svg:desc/><draw:custom-shape svg:x="4.70564in" svg:y="9.65679in" svg:width="2.57802in" svg:height="0.14719in" draw:id="id106" draw:style-name="a107" draw:name="Rectangle 8240"><svg:title/><svg:desc/><text:p text:style-name="P107">Classificação documental: 30.01.02.02<text:s/></text:p><draw:enhanced-geometry draw:type="non-primitive" svg:viewBox="0 0 21600 21600" draw:enhanced-path="M 0 0 L 21600 0 21600 21600 0 21600 Z N"/></draw:custom-shape><draw:custom-shape svg:x="1.77364in" svg:y="9.78346in" svg:width="0.04089in" svg:height="0.14719in" draw:id="id107" draw:style-name="a108" draw:name="Rectangle 8241"><svg:title/><svg:desc/><text:p text:style-name="P108"><text:s/></text:p><draw:enhanced-geometry draw:type="non-primitive" svg:viewBox="0 0 21600 21600" draw:enhanced-path="M 0 0 L 21600 0 21600 21600 0 21600 Z N"/></draw:custom-shape><draw:custom-shape svg:x="7.56205in" svg:y="10.89521in" svg:width="0.33333in" svg:height="0.01111in" draw:id="id108" draw:style-name="a109" draw:name="Shape 9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109" draw:style-name="a110" draw:name="Shape 9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110" draw:style-name="a111" draw:name="Shape 9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111" draw:style-name="a112" draw:name="Shape 90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112" draw:style-name="a113" draw:name="Shape 90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113" draw:style-name="a114" draw:name="Shape 9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114" draw:style-name="a115" draw:name="Shape 9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115" draw:style-name="a116" draw:name="Shape 9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116" draw:style-name="a117" draw:name="Shape 9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117" draw:style-name="a118" draw:name="Shape 9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118" draw:style-name="a119" draw:name="Shape 9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119" draw:style-name="a120" draw:name="Shape 9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120" draw:style-name="a121" draw:name="Shape 9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121" draw:style-name="a122" draw:name="Shape 9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122" draw:style-name="a123" draw:name="Shape 90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123" draw:style-name="a124" draw:name="Shape 9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124" draw:style-name="a125" draw:name="Shape 90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125" draw:style-name="a126" draw:name="Shape 9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126" draw:style-name="a127" draw:name="Shape 9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127" draw:style-name="a128" draw:name="Shape 9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128" draw:style-name="a129" draw:name="Shape 90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129" draw:style-name="a130" draw:name="Shape 9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130" draw:style-name="a131" draw:name="Shape 90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131" draw:style-name="a132" draw:name="Shape 9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132" draw:style-name="a133" draw:name="Shape 9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133" draw:style-name="a134" draw:name="Shape 9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134" draw:style-name="a135" draw:name="Shape 90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1743in" svg:width="0.33333in" svg:height="0.01111in" draw:id="id135" draw:style-name="a136" draw:name="Shape 9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8409in" svg:width="0.33333in" svg:height="0.02222in" draw:id="id136" draw:style-name="a137" draw:name="Shape 9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5076in" svg:width="0.33333in" svg:height="0.01111in" draw:id="id137" draw:style-name="a138" draw:name="Shape 90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1743in" svg:width="0.33333in" svg:height="0.02222in" draw:id="id138" draw:style-name="a139" draw:name="Shape 9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9521in" svg:width="0.33333in" svg:height="0.01111in" draw:id="id139" draw:style-name="a140" draw:name="Shape 9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6187in" svg:width="0.33333in" svg:height="0.02222in" draw:id="id140" draw:style-name="a141" draw:name="Shape 9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2854in" svg:width="0.33333in" svg:height="0.01111in" draw:id="id141" draw:style-name="a142" draw:name="Shape 9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0632in" svg:width="0.33333in" svg:height="0.01111in" draw:id="id142" draw:style-name="a143" draw:name="Shape 9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7298in" svg:width="0.33333in" svg:height="0.02222in" draw:id="id143" draw:style-name="a144" draw:name="Shape 9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3965in" svg:width="0.33333in" svg:height="0.02222in" draw:id="id144" draw:style-name="a145" draw:name="Shape 9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1743in" svg:width="0.33333in" svg:height="0.01111in" draw:id="id145" draw:style-name="a146" draw:name="Shape 90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8409in" svg:width="0.33333in" svg:height="0.01111in" draw:id="id146" draw:style-name="a147" draw:name="Shape 90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6187in" svg:width="0.33333in" svg:height="0.01111in" draw:id="id147" draw:style-name="a148" draw:name="Shape 90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3965in" svg:width="0.33333in" svg:height="0.01111in" draw:id="id148" draw:style-name="a149" draw:name="Shape 9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149" draw:style-name="a150" draw:name="Shape 9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150" draw:style-name="a151" draw:name="Shape 90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151" draw:style-name="a152" draw:name="Shape 9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152" draw:style-name="a153" draw:name="Shape 9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53" draw:style-name="a154" draw:name="Picture 8235" svg:x="7.48344in" svg:y="11.16687in" svg:width="0.62486in" svg:height="0.29056in" style:rel-width="scale" style:rel-height="scale"><draw:image xlink:href="media/image2.jpg" xlink:type="simple" xlink:show="embed" xlink:actuate="onLoad"/><svg:title/><svg:desc/></draw:frame><draw:frame draw:id="id154" draw:style-name="a155" draw:name="Picture 8236" svg:x="7.56219in" svg:y="11.24562in" svg:width="0.4675in" svg:height="0.13306in" style:rel-width="scale" style:rel-height="scale"><draw:image xlink:href="media/image3.jpg" xlink:type="simple" xlink:show="embed" xlink:actuate="onLoad"/><svg:title/><svg:desc/></draw:frame><draw:frame draw:id="id155" draw:style-name="a156" draw:name="Picture 8238" svg:x="1.10427in" svg:y="10.70937in" svg:width="0.74806in" svg:height="0.74806in" style:rel-width="scale" style:rel-height="scale"><draw:image xlink:href="media/image2.jpg" xlink:type="simple" xlink:show="embed" xlink:actuate="onLoad"/><svg:title/><svg:desc/></draw:frame><draw:frame draw:id="id156" draw:style-name="a157" draw:name="Picture 8239" svg:x="1.18302in" svg:y="10.78812in" svg:width="0.59056in" svg:height="0.59056in" style:rel-width="scale" style:rel-height="scale"><draw:image xlink:href="media/image4.jpg" xlink:type="simple" xlink:show="embed" xlink:actuate="onLoad"/><svg:title/><svg:desc/></draw:frame><draw:frame draw:id="id157" draw:style-name="a158" draw:name="Picture 8237" svg:x="1.85233in" svg:y="10.91104in" svg:width="5.55236in" svg:height="0.54639in" style:rel-width="scale" style:rel-height="scale"><draw:image xlink:href="media/image2.jpg" xlink:type="simple" xlink:show="embed" xlink:actuate="onLoad"/><svg:title/><svg:desc/></draw:frame><draw:custom-shape svg:x="1.95886in" svg:y="11.04312in" svg:width="4.13083in" svg:height="0.14778in" draw:id="id158" draw:style-name="a159" draw:name="Rectangle 8242"><svg:title/><svg:desc/><text:p text:style-name="P109">Assinado com senha por ANA CRISTINA NOGUEIRA BRAZIL.</text:p><draw:enhanced-geometry draw:type="non-primitive" svg:viewBox="0 0 21600 21600" draw:enhanced-path="M 0 0 L 21600 0 21600 21600 0 21600 Z N"/></draw:custom-shape><draw:custom-shape svg:x="1.95886in" svg:y="11.15423in" svg:width="4.66224in" svg:height="0.14778in" draw:id="id159" draw:style-name="a160" draw:name="Rectangle 8243"><svg:title/><svg:desc/><text:p text:style-name="P110">Documento Nº: 3340367.29862087-7770 - consulta à autenticidade em</text:p><draw:enhanced-geometry draw:type="non-primitive" svg:viewBox="0 0 21600 21600" draw:enhanced-path="M 0 0 L 21600 0 21600 21600 0 21600 Z N"/></draw:custom-shape><draw:custom-shape svg:x="1.95886in" svg:y="11.26534in" svg:width="5.08888in" svg:height="0.14778in" draw:id="id160" draw:style-name="a161" draw:name="Rectangle 8244"><svg:title/><svg:desc/><text:p text:style-name="P111">https://siga.jfrj.jus.br/sigaex/public/app/autenticar?n=3340367.29862087-7770</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LbO6-JFRJSEC202200007A_29862087</dc:title>
    <dc:subject/>
    <meta:initial-creator>Alex Müller</meta:initial-creator>
    <dc:creator>word</dc:creator>
    <meta:creation-date>2022-03-07T15:02:00Z</meta:creation-date>
    <dc:date>2022-03-07T15:02:00Z</dc:date>
    <meta:template xlink:href="Normal" xlink:type="simple"/>
    <meta:editing-cycles>2</meta:editing-cycles>
    <meta:editing-duration>PT0S</meta:editing-duration>
    <meta:document-statistic meta:page-count="3" meta:paragraph-count="17" meta:word-count="1308" meta:character-count="8751" meta:row-count="62" meta:non-whitespace-character-count="7460"/>
  </office:meta>
</office:document-meta>
</file>