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Standard" style:master-page-name="MP1" style:family="paragraph">
      <style:paragraph-properties fo:break-before="page"/>
    </style:style>
    <style:style style:name="P6" style:parent-style-name="Standard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text:anchor-type="paragraph" svg:x="0in" svg:y="-0.0008in" svg:width="8.263in" svg:height="11.6933in" style:rel-width="scale" style:rel-height="scale"><draw:image xlink:href="media/image1.png" xlink:type="simple" xlink:show="embed" xlink:actuate="onLoad"/><svg:desc/></draw:frame></text:span><text:span text:style-name="T3"><draw:frame draw:z-index="251659264" draw:style-name="a1" text:anchor-type="paragraph" svg:x="0in" svg:y="-0.0008in" svg:width="8.263in" svg:height="11.6933in" style:rel-width="scale" style:rel-height="scale"><draw:image xlink:href="media/image2.png" xlink:type="simple" xlink:show="embed" xlink:actuate="onLoad"/><svg:desc/></draw:frame></text:span><text:span text:style-name="T4"><draw:frame draw:z-index="2" draw:style-name="a2" text:anchor-type="paragraph" svg:x="0in" svg:y="-0.0008in" svg:width="8.263in" svg:height="11.6933in" style:rel-width="scale" style:rel-height="scale"><draw:image xlink:href="media/image3.png" xlink:type="simple" xlink:show="embed" xlink:actuate="onLoad"/><svg:desc/></draw:frame></text:span>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</meta:initial-creator>
    <dc:creator>Fernando</dc:creator>
    <meta:creation-date>2021-08-10T12:57:00Z</meta:creation-date>
    <dc:date>2021-08-10T13:00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