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7%" fo:margin-left="2.7263in" fo:margin-right="-0.5722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fo:font-size="5pt" style:font-size-asian="5pt"/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" style:parent-style-name="DefaultParagraphFont" style:family="text">
      <style:text-properties fo:font-size="5pt" style:font-size-asian="5pt"/>
    </style:style>
    <style:style style:name="P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" style:parent-style-name="DefaultParagraphFont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size="5pt" style:font-size-asian="5pt"/>
    </style:style>
    <style:style style:name="P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fo:font-size="5pt" style:font-size-asian="5pt"/>
    </style:style>
    <style:style style:name="P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" style:parent-style-name="DefaultParagraphFont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" style:parent-style-name="DefaultParagraphFont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6" style:parent-style-name="DefaultParagraphFont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8" style:parent-style-name="DefaultParagraphFont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0" style:parent-style-name="DefaultParagraphFont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2" style:parent-style-name="DefaultParagraphFont" style:family="text">
      <style:text-properties fo:font-size="19pt" style:font-size-asian="19pt"/>
    </style:style>
    <style:style style:name="P103" style:parent-style-name="Normal" style:family="paragraph">
      <style:paragraph-properties fo:margin-bottom="0.025in" fo:margin-left="2.4201in" fo:text-indent="-0.0798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start" fo:margin-bottom="0.1583in" fo:line-height="107%" fo:margin-left="0in" fo:margin-right="0in" fo:text-indent="0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left="-0.0034in" fo:margin-right="0in">
        <style:tab-stops/>
      </style:paragraph-properties>
    </style:style>
    <style:style style:name="P108" style:parent-style-name="Normal" style:family="paragraph">
      <style:paragraph-properties fo:margin-bottom="0.3402in" fo:margin-left="-0.0034in" fo:margin-right="0in">
        <style:tab-stops/>
      </style:paragraph-properties>
    </style:style>
    <style:style style:name="P109" style:parent-style-name="Normal" style:family="paragraph">
      <style:paragraph-properties fo:margin-bottom="0.1715in" fo:margin-left="-0.0104in" fo:margin-right="0in" fo:text-indent="0.7868in">
        <style:tab-stops/>
      </style:paragraph-properties>
    </style:style>
    <style:style style:name="T110" style:parent-style-name="DefaultParagraphFont" style:family="text">
      <style:text-properties style:font-name="Calibri" style:font-name-asian="Calibri" style:font-name-complex="Calibri"/>
    </style:style>
    <style:style style:name="P1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2" style:parent-style-name="DefaultParagraphFont" style:family="text">
      <style:text-properties fo:font-style="italic" style:font-style-asian="italic" fo:font-size="8pt" style:font-size-asian="8pt"/>
    </style:style>
    <style:style style:name="P1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4" style:parent-style-name="DefaultParagraphFont" style:family="text">
      <style:text-properties fo:font-size="8pt" style:font-size-asian="8pt"/>
    </style:style>
    <style:style style:name="P1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6" style:parent-style-name="DefaultParagraphFont" style:family="text">
      <style:text-properties fo:font-size="8pt" style:font-size-asian="8pt"/>
    </style:style>
    <style:style style:name="P1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fo:font-size="8pt" style:font-size-asian="8pt"/>
    </style:style>
    <style:style style:name="P1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style="italic" style:font-style-asian="italic"/>
    </style:style>
    <style:style style:name="P122" style:parent-style-name="Normal" style:family="paragraph">
      <style:paragraph-properties fo:margin-bottom="0.5076in" fo:margin-left="-0.0104in" fo:margin-right="0in" fo:text-indent="0.7868in">
        <style:tab-stops/>
      </style:paragraph-properties>
    </style:style>
    <style:style style:name="P123" style:parent-style-name="Normal" style:family="paragraph">
      <style:paragraph-properties fo:text-align="center" fo:margin-bottom="0.1152in" fo:line-height="107%" fo:margin-left="0in" fo:margin-right="0.0013in" fo:text-indent="0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/>
    </style:style>
    <style:style style:name="P125" style:parent-style-name="Normal" style:family="paragraph">
      <style:paragraph-properties fo:text-align="start" fo:margin-bottom="0.0326in" fo:line-height="107%" fo:margin-left="2.1298in" fo:margin-right="0in" fo:text-indent="0in">
        <style:tab-stops/>
      </style:paragraph-properties>
    </style:style>
    <style:style style:name="P126" style:parent-style-name="Heading1" style:family="paragraph">
      <style:paragraph-properties fo:margin-bottom="0.002in" fo:margin-left="0.0076in" fo:margin-right="0.0444in" fo:text-indent="-0.0069in">
        <style:tab-stops/>
      </style:paragraph-properties>
    </style:style>
    <style:style style:name="T127" style:parent-style-name="DefaultParagraphFont" style:family="text">
      <style:text-properties fo:font-size="11pt" style:font-size-asian="11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none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000000" draw:opacity="100%" draw:stroke="none"/>
    </style:style>
    <style:style style:family="graphic" style:name="a53">
      <style:graphic-properties/>
    </style:style>
    <style:style style:family="graphic" style:name="a14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border="none" fo:background-color="transparent"/>
    </style:style>
    <style:style style:family="graphic" style:name="a70">
      <style:graphic-properties draw:fill="solid" draw:fill-color="#000000" draw:opacity="100%" draw:stroke="none"/>
    </style:style>
    <style:style style:family="graphic" style:name="a165" style:parent-style-name="Graphics">
      <style:graphic-properties fo:border="none" fo:background-color="transparent"/>
    </style:style>
    <style:style style:family="graphic" style:name="a71">
      <style:graphic-properties draw:fill="solid" draw:fill-color="#000000" draw:opacity="100%" draw:stroke="none"/>
    </style:style>
    <style:style style:family="graphic" style:name="a166" style:parent-style-name="Graphics">
      <style:graphic-properties fo:border="none" fo:background-color="transparent"/>
    </style:style>
    <style:style style:family="graphic" style:name="a72">
      <style:graphic-properties draw:fill="solid" draw:fill-color="#000000" draw:opacity="100%" draw:stroke="none"/>
    </style:style>
    <style:style style:family="graphic" style:name="a167" style:parent-style-name="Graphics">
      <style:graphic-properties fo:border="none" fo:background-color="transparent"/>
    </style:style>
    <style:style style:family="graphic" style:name="a73">
      <style:graphic-properties draw:fill="solid" draw:fill-color="#000000" draw:opacity="100%" draw:stroke="none"/>
    </style:style>
    <style:style style:family="graphic" style:name="a168" style:parent-style-name="Graphics">
      <style:graphic-properties fo:border="none" fo:background-color="transparent"/>
    </style:style>
    <style:style style:family="graphic" style:name="a74">
      <style:graphic-properties draw:fill="solid" draw:fill-color="#000000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g draw:name="Group 1348" draw:id="id53" draw:style-name="a53" text:anchor-type="as-char"><svg:title/><svg:desc/><draw:frame draw:id="id0" draw:style-name="a0" draw:name="Picture 24" svg:x="0in" svg:y="0.18606in" svg:width="0.67677in" svg:height="0.67677in" style:rel-width="scale" style:rel-height="scale"><draw:image xlink:href="media/image1.png" xlink:type="simple" xlink:show="embed" xlink:actuate="onLoad"/><svg:title/><svg:desc/></draw:frame><draw:custom-shape svg:x="3.2309in" svg:y="0in" svg:width="0.74472in" svg:height="0.74472in" draw:id="id1" draw:style-name="a1" draw:name="Shape 16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3.35326in" svg:y="0.12236in" svg:width="0.5in" svg:height="0.5in" draw:id="id2" draw:style-name="a2" draw:name="Shape 16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" draw:style-name="a3" draw:transform="translate(-0.02309in -0.04272in) rotate(-5.53999) translate(3.40418in 0.14717in)" draw:name="Rectangle 163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4" draw:style-name="a4" draw:transform="translate(-0.02568in -0.04272in) rotate(-5.66496) translate(3.43435in 0.12374in)" draw:name="Rectangle 164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18in" svg:height="0.08543in" draw:id="id5" draw:style-name="a5" draw:transform="translate(-0.02309in -0.04272in) rotate(-5.78994) translate(3.46605in 0.10486in)" draw:name="Rectangle 165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8in" svg:height="0.08543in" draw:id="id6" draw:style-name="a6" draw:transform="translate(-0.01284in -0.04272in) rotate(-5.882) translate(3.48882in 0.09438in)" draw:name="Rectangle 166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5in" svg:height="0.08543in" draw:id="id7" draw:style-name="a7" draw:transform="translate(-0.01025in -0.04272in) rotate(-5.94118) translate(3.50483in 0.0883in)" draw:name="Rectangle 167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2in) rotate(-6.02662) translate(3.53253in 0.08015in)" draw:name="Rectangle 168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8in -0.04272in) rotate(-6.15159) translate(3.57014in 0.07358in)" draw:name="Rectangle 169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8in" svg:height="0.08543in" draw:id="id10" draw:style-name="a10" draw:transform="translate(-0.01284in -0.04272in) rotate(-6.25029) translate(3.59655in 0.07188in)" draw:name="Rectangle 170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43in" svg:height="0.08543in" draw:id="id11" draw:style-name="a11" draw:transform="translate(-0.02822in -0.04272in) rotate(-0.0723) translate(3.63192in 0.07311in)" draw:name="Rectangle 171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21041) translate(3.67222in 0.07976in)" draw:name="Rectangle 172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34201) translate(3.71012in 0.09132in)" draw:name="Rectangle 173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8in -0.04272in) rotate(-0.47361) translate(3.74604in 0.10771in)" draw:name="Rectangle 174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76in" svg:height="0.08543in" draw:id="id15" draw:style-name="a15" draw:transform="translate(-0.01538in -0.04272in) rotate(-0.57881) translate(3.77087in 0.12285in)" draw:name="Rectangle 175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5in" svg:height="0.08544in" draw:id="id16" draw:style-name="a16" draw:transform="translate(-0.02568in -0.04272in) rotate(-0.68402) translate(3.79809in 0.14347in)" draw:name="Rectangle 176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5in" svg:height="0.08543in" draw:id="id17" draw:style-name="a17" draw:transform="translate(-0.01025in -0.04272in) rotate(-0.7761) translate(3.81558in 0.15958in)" draw:name="Rectangle 177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6in" svg:height="0.08543in" draw:id="id18" draw:style-name="a18" draw:transform="translate(-0.0308in -0.04272in) rotate(-1.848) translate(3.2917in 0.29158in)" draw:name="Rectangle 178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8in -0.04272in) rotate(-1.69513) translate(3.28314in 0.33873in)" draw:name="Rectangle 179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0" draw:transform="translate(-0.02309in -0.04272in) rotate(-1.56313) translate(3.28155in 0.38053in)" draw:name="Rectangle 180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43112) translate(3.28544in 0.42346in)" draw:name="Rectangle 181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8in -0.04272in) rotate(-1.29212) translate(3.29566in 0.46703in)" draw:name="Rectangle 182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2in) rotate(-1.18788) translate(3.30594in 0.49549in)" draw:name="Rectangle 183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24" draw:style-name="a24" draw:transform="translate(-0.02309in -0.04272in) rotate(-1.09063) translate(3.32054in 0.52607in)" draw:name="Rectangle 184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0.95862) translate(3.34358in 0.56246in)" draw:name="Rectangle 185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8in -0.04272in) rotate(-0.81962) translate(3.37239in 0.59667in)" draw:name="Rectangle 186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5in" svg:height="0.08543in" draw:id="id27" draw:style-name="a27" draw:transform="translate(-0.01025in -0.04272in) rotate(-0.72237) translate(3.39248in 0.61545in)" draw:name="Rectangle 187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28" draw:style-name="a28" draw:transform="translate(-0.02309in -0.04272in) rotate(-0.63213) translate(3.41778in 0.63538in)" draw:name="Rectangle 188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5in" svg:height="0.08543in" draw:id="id29" draw:style-name="a29" draw:transform="translate(-0.01025in -0.04272in) rotate(-0.54187) translate(3.43948in 0.64931in)" draw:name="Rectangle 189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5in" svg:height="0.08544in" draw:id="id30" draw:style-name="a30" draw:transform="translate(-0.02568in -0.04272in) rotate(-0.44463) translate(3.47062in 0.66557in)" draw:name="Rectangle 190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76in" svg:height="0.08543in" draw:id="id31" draw:style-name="a31" draw:transform="translate(-0.01538in -0.04272in) rotate(-0.3335) translate(3.50152in 0.67773in)" draw:name="Rectangle 191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51in" svg:height="0.08543in" draw:id="id32" draw:style-name="a32" draw:transform="translate(-0.01025in -0.04272in) rotate(-0.26412) translate(3.52169in 0.6837in)" draw:name="Rectangle 192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2in) rotate(-0.16687) translate(3.55615in 0.69069in)" draw:name="Rectangle 193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2in) rotate(-0.06262) translate(3.58638in 0.69367in)" draw:name="Rectangle 194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2in) rotate(-6.24156) translate(3.62306in 0.6936in)" draw:name="Rectangle 195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8in -0.04272in) rotate(-6.10256) translate(3.66738in 0.6878in)" draw:name="Rectangle 196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2in) rotate(-5.99831) translate(3.69677in 0.68023in)" draw:name="Rectangle 197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8in" svg:height="0.08543in" draw:id="id38" draw:style-name="a38" draw:transform="translate(-0.03334in -0.04272in) rotate(-5.87331) translate(3.73905in 0.66419in)" draw:name="Rectangle 198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5in" svg:height="0.08543in" draw:id="id39" draw:style-name="a39" draw:transform="translate(-0.01025in -0.04272in) rotate(-5.75531) translate(3.76754in 0.64908in)" draw:name="Rectangle 199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8in -0.04272in) rotate(-5.65806) translate(3.79684in 0.6296in)" draw:name="Rectangle 200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8in" svg:height="0.08543in" draw:id="id41" draw:style-name="a41" draw:transform="translate(-0.01284in -0.04272in) rotate(-5.55381) translate(3.82016in 0.61014in)" draw:name="Rectangle 201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44957) translate(3.84579in 0.58396in)" draw:name="Rectangle 202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8in -0.04272in) rotate(-5.31056) translate(3.87279in 0.54823in)" draw:name="Rectangle 203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2in) rotate(-5.20631) translate(3.88819in 0.52211in)" draw:name="Rectangle 204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18in" svg:height="0.08543in" draw:id="id45" draw:style-name="a45" draw:transform="translate(-0.02309in -0.04272in) rotate(-5.10906) translate(3.90226in 0.49136in)" draw:name="Rectangle 205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97706) translate(3.91558in 0.45043in)" draw:name="Rectangle 206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83806) translate(3.92342in 0.40641in)" draw:name="Rectangle 207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8in -0.04272in) rotate(-4.69906) translate(3.92494in 0.36164in)" draw:name="Rectangle 208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5in" svg:height="0.08543in" draw:id="id49" draw:style-name="a49" draw:transform="translate(-0.01025in -0.04272in) rotate(-4.60181) translate(3.92281in 0.33435in)" draw:name="Rectangle 209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50" draw:style-name="a50" draw:transform="translate(-0.01538in -0.04272in) rotate(-4.53244) translate(3.91917in 0.31101in)" draw:name="Rectangle 210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8in -0.04272in) rotate(-4.42131) translate(3.90974in 0.27384in)" draw:name="Rectangle 211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3.38326in" svg:y="0.27317in" svg:width="0.58542in" svg:height="0.32465in" draw:id="id52" draw:style-name="a52" draw:name="Rectangle 212"><svg:title/><svg:desc/><text:p text:style-name="P101"><text:span text:style-name="T102">251</text:span></text:p><draw:enhanced-geometry draw:type="non-primitive" svg:viewBox="0 0 21600 21600" draw:enhanced-path="M 0 0 L 21600 0 21600 21600 0 21600 Z N"/></draw:custom-shape></draw:g></text:span></text:p>
      <text:p text:style-name="P103">PODER JUDICIÁRIO<text:s/><text:span text:style-name="T104">JUSTIÇA FEDERAL</text:span></text:p>
      <text:h text:style-name="Heading1" text:outline-level="1">SEÇÃO JUDICIÁRIA DO RIO DE JANEIRO</text:h>
      <text:p text:style-name="P105"><text:span text:style-name="T106">DESPACHO SIGA Nº JFRJ-DES-2023/18776</text:span></text:p>
      <text:p text:style-name="P107">Referência: Processo de Execução Orçamentária e Financeira Nº JFRJ-EOF-2023/00241 , 17/05/23 - JFRJ.<text:s/></text:p>
      <text:p text:style-name="P108">Assunto: Licitação</text:p>
      <text:p text:style-name="P109"><text:span text:style-name="T110"><draw:g draw:z-index="251658240" draw:name="Group 1232" draw:id="id171" draw:style-name="a171" text:anchor-type="paragraph"><svg:title/><svg:desc/><draw:custom-shape svg:x="4.97948in" svg:y="10.73135in" svg:width="2.47646in" svg:height="0.139in" draw:id="id54" draw:style-name="a54" draw:name="Shape 1373"><svg:title/><svg:desc/><draw:enhanced-geometry draw:type="non-primitive" svg:viewBox="0 0 2264479 127100" draw:enhanced-path="M 0 0 L 2264479 0 2264479 127100 0 127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79"/><draw:equation draw:name="f7" draw:formula="?f4 / 127100"/><draw:equation draw:name="f8" draw:formula="0 / ?f6"/><draw:equation draw:name="f9" draw:formula="2264479 / ?f6"/><draw:equation draw:name="f10" draw:formula="0 / ?f7"/><draw:equation draw:name="f11" draw:formula="127100 / ?f7"/></draw:enhanced-geometry></draw:custom-shape><draw:custom-shape svg:x="4.97427in" svg:y="10.72614in" svg:width="1.36344in" svg:height="0.14941in" draw:id="id55" draw:style-name="a55" draw:name="Shape 1374"><svg:title/><svg:desc/><draw:enhanced-geometry draw:type="non-primitive" svg:viewBox="0 0 1246725 136621" draw:enhanced-path="M 0 0 L 1246725 0 1246725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725"/><draw:equation draw:name="f7" draw:formula="?f4 / 136621"/><draw:equation draw:name="f8" draw:formula="0 / ?f6"/><draw:equation draw:name="f9" draw:formula="1246725 / ?f6"/><draw:equation draw:name="f10" draw:formula="0 / ?f7"/><draw:equation draw:name="f11" draw:formula="136621 / ?f7"/></draw:enhanced-geometry></draw:custom-shape><draw:custom-shape svg:x="6.34812in" svg:y="10.72614in" svg:width="1.11303in" svg:height="0.14941in" draw:id="id56" draw:style-name="a56" draw:name="Shape 1375"><svg:title/><svg:desc/><draw:enhanced-geometry draw:type="non-primitive" svg:viewBox="0 0 1017754 136621" draw:enhanced-path="M 0 0 L 1017754 0 1017754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754"/><draw:equation draw:name="f7" draw:formula="?f4 / 136621"/><draw:equation draw:name="f8" draw:formula="0 / ?f6"/><draw:equation draw:name="f9" draw:formula="1017754 / ?f6"/><draw:equation draw:name="f10" draw:formula="0 / ?f7"/><draw:equation draw:name="f11" draw:formula="136621 / ?f7"/></draw:enhanced-geometry></draw:custom-shape><draw:custom-shape svg:x="6.33771in" svg:y="10.71573in" svg:width="0.01041in" svg:height="0.17023in" draw:id="id57" draw:style-name="a57" draw:name="Shape 10"><svg:title/><svg:desc/><draw:enhanced-geometry draw:type="non-primitive" svg:viewBox="0 0 9521 155662" draw:enhanced-path="M 9521 0 L 9521 155662 0 146141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6.33771in" svg:y="10.71573in" svg:width="0.01041in" svg:height="0.17023in" draw:id="id58" draw:style-name="a58" draw:name="Shape 11"><svg:title/><svg:desc/><draw:enhanced-geometry draw:type="non-primitive" svg:viewBox="0 0 9521 155662" draw:enhanced-path="M 0 0 L 9521 9520 9521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4.96386in" svg:y="10.71573in" svg:width="1.38426in" svg:height="0.01041in" draw:id="id59" draw:style-name="a59" draw:name="Shape 12"><svg:title/><svg:desc/><draw:enhanced-geometry draw:type="non-primitive" svg:viewBox="0 0 1265766 9520" draw:enhanced-path="M 0 0 L 1265766 0 1256245 9520 9520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0" draw:style-name="a60" draw:name="Shape 13"><svg:title/><svg:desc/><draw:enhanced-geometry draw:type="non-primitive" svg:viewBox="0 0 1265766 9520" draw:enhanced-path="M 9520 0 L 1256245 0 1265766 9520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61" draw:style-name="a61" draw:name="Shape 14"><svg:title/><svg:desc/><draw:enhanced-geometry draw:type="non-primitive" svg:viewBox="0 0 9520 155662" draw:enhanced-path="M 0 0 L 9520 9520 9520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62" draw:style-name="a62" draw:name="Shape 15"><svg:title/><svg:desc/><draw:enhanced-geometry draw:type="non-primitive" svg:viewBox="0 0 1036795 9520" draw:enhanced-path="M 0 0 L 1036795 0 1027275 9520 9521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7.46115in" svg:y="10.71573in" svg:width="0.01041in" svg:height="0.17023in" draw:id="id63" draw:style-name="a63" draw:name="Shape 16"><svg:title/><svg:desc/><draw:enhanced-geometry draw:type="non-primitive" svg:viewBox="0 0 9520 155662" draw:enhanced-path="M 9520 0 L 9520 155662 0 146141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64" draw:style-name="a64" draw:name="Shape 17"><svg:title/><svg:desc/><draw:enhanced-geometry draw:type="non-primitive" svg:viewBox="0 0 1036795 9520" draw:enhanced-path="M 9521 0 L 1027275 0 1036795 9520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5.16722in" svg:y="10.76001in" svg:width="1.31575in" svg:height="0.13642in" draw:id="id65" draw:style-name="a65" draw:name="Rectangle 18"><svg:title/><svg:desc/><text:p text:style-name="P111"><text:span text:style-name="T112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66" draw:style-name="a66" draw:name="Rectangle 19"><svg:title/><svg:desc/><text:p text:style-name="P113"><text:span text:style-name="T114">30.01.01.03</text:span></text:p><draw:enhanced-geometry draw:type="non-primitive" svg:viewBox="0 0 21600 21600" draw:enhanced-path="M 0 0 L 21600 0 21600 21600 0 21600 Z N"/></draw:custom-shape><draw:frame draw:id="id67" draw:style-name="a67" draw:name="Picture 54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10.89597in" svg:width="0.33333in" svg:height="0.01111in" draw:id="id68" draw:style-name="a68" draw:name="Shape 13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69" draw:style-name="a69" draw:name="Shape 13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70" draw:style-name="a70" draw:name="Shape 13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71" draw:style-name="a71" draw:name="Shape 13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72" draw:style-name="a72" draw:name="Shape 13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73" draw:style-name="a73" draw:name="Shape 13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74" draw:style-name="a74" draw:name="Shape 13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75" draw:style-name="a75" draw:name="Shape 13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76" draw:style-name="a76" draw:name="Shape 13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77" draw:style-name="a77" draw:name="Shape 13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78" draw:style-name="a78" draw:name="Shape 13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79" draw:style-name="a79" draw:name="Shape 13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80" draw:style-name="a80" draw:name="Shape 13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81" draw:style-name="a81" draw:name="Shape 13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82" draw:style-name="a82" draw:name="Shape 13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83" draw:style-name="a83" draw:name="Shape 13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84" draw:style-name="a84" draw:name="Shape 13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85" draw:style-name="a85" draw:name="Shape 13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86" draw:style-name="a86" draw:name="Shape 13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87" draw:style-name="a87" draw:name="Shape 13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88" draw:style-name="a88" draw:name="Shape 13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89" draw:style-name="a89" draw:name="Shape 13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90" draw:style-name="a90" draw:name="Shape 13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91" draw:style-name="a91" draw:name="Shape 13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92" draw:style-name="a92" draw:name="Shape 14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7375in" svg:width="0.33333in" svg:height="0.01111in" draw:id="id93" draw:style-name="a93" draw:name="Shape 14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5153in" svg:width="0.33333in" svg:height="0.01111in" draw:id="id94" draw:style-name="a94" draw:name="Shape 14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1182in" svg:width="0.33333in" svg:height="0.02222in" draw:id="id95" draw:style-name="a95" draw:name="Shape 1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8486in" svg:width="0.33333in" svg:height="0.01111in" draw:id="id96" draw:style-name="a96" draw:name="Shape 14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2222in" draw:id="id97" draw:style-name="a97" draw:name="Shape 14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1819in" svg:width="0.33333in" svg:height="0.02222in" draw:id="id98" draw:style-name="a98" draw:name="Shape 14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99" draw:style-name="a99" draw:name="Shape 14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100" draw:style-name="a100" draw:name="Shape 14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2931in" svg:width="0.33333in" svg:height="0.01111in" draw:id="id101" draw:style-name="a101" draw:name="Shape 14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102" draw:style-name="a102" draw:name="Shape 14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103" draw:style-name="a103" draw:name="Shape 14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104" draw:style-name="a104" draw:name="Shape 14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2931in" svg:width="0.33333in" svg:height="0.01111in" draw:id="id105" draw:style-name="a105" draw:name="Shape 14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9597in" svg:width="0.33333in" svg:height="0.02222in" draw:id="id106" draw:style-name="a106" draw:name="Shape 14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6264in" svg:width="0.33333in" svg:height="0.01111in" draw:id="id107" draw:style-name="a107" draw:name="Shape 14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08" draw:style-name="a108" draw:name="Shape 14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09" draw:style-name="a109" draw:name="Shape 14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110" draw:style-name="a110" draw:name="Shape 14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111" draw:style-name="a111" draw:name="Shape 14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2in" svg:width="0.33333in" svg:height="0.02222in" draw:id="id112" draw:style-name="a112" draw:name="Shape 14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113" draw:style-name="a113" draw:name="Shape 14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114" draw:style-name="a114" draw:name="Shape 14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115" draw:style-name="a115" draw:name="Shape 14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116" draw:style-name="a116" draw:name="Shape 1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117" draw:style-name="a117" draw:name="Shape 14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118" draw:style-name="a118" draw:name="Shape 14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119" draw:style-name="a119" draw:name="Shape 14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120" draw:style-name="a120" draw:name="Shape 14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121" draw:style-name="a121" draw:name="Shape 14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122" draw:style-name="a122" draw:name="Shape 14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123" draw:style-name="a123" draw:name="Shape 14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124" draw:style-name="a124" draw:name="Shape 14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125" draw:style-name="a125" draw:name="Shape 14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126" draw:style-name="a126" draw:name="Shape 14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127" draw:style-name="a127" draw:name="Shape 14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5153in" svg:width="0.33333in" svg:height="0.02222in" draw:id="id128" draw:style-name="a128" draw:name="Shape 14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2931in" svg:width="0.33333in" svg:height="0.01111in" draw:id="id129" draw:style-name="a129" draw:name="Shape 14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1111in" draw:id="id130" draw:style-name="a130" draw:name="Shape 14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7375in" svg:width="0.33333in" svg:height="0.01111in" draw:id="id131" draw:style-name="a131" draw:name="Shape 14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4042in" svg:width="0.33333in" svg:height="0.02222in" draw:id="id132" draw:style-name="a132" draw:name="Shape 14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0708in" svg:width="0.33333in" svg:height="0.02222in" draw:id="id133" draw:style-name="a133" draw:name="Shape 14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8486in" svg:width="0.33333in" svg:height="0.01111in" draw:id="id134" draw:style-name="a134" draw:name="Shape 14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5153in" svg:width="0.33333in" svg:height="0.01111in" draw:id="id135" draw:style-name="a135" draw:name="Shape 14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1819in" svg:width="0.33333in" svg:height="0.02222in" draw:id="id136" draw:style-name="a136" draw:name="Shape 14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137" draw:style-name="a137" draw:name="Shape 14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138" draw:style-name="a138" draw:name="Shape 14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139" draw:style-name="a139" draw:name="Shape 14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1819in" svg:width="0.33333in" svg:height="0.01111in" draw:id="id140" draw:style-name="a140" draw:name="Shape 14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8486in" svg:width="0.33333in" svg:height="0.02222in" draw:id="id141" draw:style-name="a141" draw:name="Shape 14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2222in" draw:id="id142" draw:style-name="a142" draw:name="Shape 14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143" draw:style-name="a143" draw:name="Shape 14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144" draw:style-name="a144" draw:name="Shape 14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7375in" svg:width="0.33333in" svg:height="0.01111in" draw:id="id145" draw:style-name="a145" draw:name="Shape 14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4042in" svg:width="0.33333in" svg:height="0.02222in" draw:id="id146" draw:style-name="a146" draw:name="Shape 14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2222in" draw:id="id147" draw:style-name="a147" draw:name="Shape 14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148" draw:style-name="a148" draw:name="Shape 14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149" draw:style-name="a149" draw:name="Shape 14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0708in" svg:width="0.33333in" svg:height="0.02222in" draw:id="id150" draw:style-name="a150" draw:name="Shape 14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1111in" draw:id="id151" draw:style-name="a151" draw:name="Shape 14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6264in" svg:width="0.33333in" svg:height="0.01111in" draw:id="id152" draw:style-name="a152" draw:name="Shape 14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2931in" svg:width="0.33333in" svg:height="0.02222in" draw:id="id153" draw:style-name="a153" draw:name="Shape 14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0708in" svg:width="0.33333in" svg:height="0.01111in" draw:id="id154" draw:style-name="a154" draw:name="Shape 14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8486in" svg:width="0.33333in" svg:height="0.01111in" draw:id="id155" draw:style-name="a155" draw:name="Shape 14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5153in" svg:width="0.33333in" svg:height="0.01111in" draw:id="id156" draw:style-name="a156" draw:name="Shape 14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57" draw:style-name="a157" draw:name="Shape 14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58" draw:style-name="a158" draw:name="Shape 14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6264in" svg:width="0.33333in" svg:height="0.01111in" draw:id="id159" draw:style-name="a159" draw:name="Shape 14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2931in" svg:width="0.33333in" svg:height="0.02222in" draw:id="id160" draw:style-name="a160" draw:name="Shape 14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61" draw:style-name="a161" draw:name="Shape 14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62" draw:style-name="a162" draw:name="Shape 14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163" draw:style-name="a163" draw:transform="translate(-0.74332in -0.06835in) rotate(-4.71239) translate(8.11135in 9.35598in)" draw:name="Rectangle 150"><svg:title/><svg:desc/><text:p text:style-name="P115"><text:span text:style-name="T116">JFRJDES202318776A</text:span></text:p><draw:enhanced-geometry draw:type="non-primitive" svg:viewBox="0 0 21600 21600" draw:enhanced-path="M 0 0 L 21600 0 21600 21600 0 21600 Z N"/></draw:custom-shape><draw:frame draw:id="id164" draw:style-name="a164" draw:name="Picture 151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65" draw:style-name="a165" draw:name="Picture 153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166" draw:style-name="a166" draw:name="Picture 154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67" draw:style-name="a167" draw:name="Picture 156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168" draw:style-name="a168" draw:name="Picture 157" svg:x="0.90556in" svg:y="11.14111in" svg:width="6.61528in" svg:height="0.43528in" style:rel-width="scale" style:rel-height="scale"><draw:image xlink:href="media/image2.jpg" xlink:type="simple" xlink:show="embed" xlink:actuate="onLoad"/><svg:title/><svg:desc/></draw:frame><draw:custom-shape svg:x="1.01208in" svg:y="11.27897in" svg:width="5.80663in" svg:height="0.1367in" draw:id="id169" draw:style-name="a169" draw:name="Rectangle 158"><svg:title/><svg:desc/><text:p text:style-name="P117"><text:span text:style-name="T118">Assinado com senha por LUCIENE DA CUNHA DAU MIGUEL - 02/06/2023 às 16:54:36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70" draw:style-name="a170" draw:name="Rectangle 159"><svg:title/><svg:desc/><text:p text:style-name="P119"><text:span text:style-name="T120">Documento Nº: 3776061-9355 - consulta à autenticidade em https://siga.jfrj.jus.br/sigaex/public/app/autenticar?n=3776061-9355</text:span></text:p><draw:enhanced-geometry draw:type="non-primitive" svg:viewBox="0 0 21600 21600" draw:enhanced-path="M 0 0 L 21600 0 21600 21600 0 21600 Z N"/></draw:custom-shape></draw:g></text:span>Em face do PARECER SIGA Nº JFRJ-PAR-2023/01799, da<text:s/>Subsecretaria Jurídico-Administrativa, que ratifico, e considerando a manifestação do Pregoeiro, bem como da área requisitante (Seção de Manutenção de Edificações/Subsecretaria de Infraestrutura, conforme<text:s/><text:soft-page-break/>DESPACHO SIGA Nº JFRJ-DES-2023/18550, fl. 247), REVOGO o Pregão Eletrônico nº 15/2023, ante a previsão contida no art. 164<text:span text:style-name="T121">,</text:span><text:s/>da Lei nº 14.133 /2021.</text:p>
      <text:p text:style-name="P122">À Assessoria de Governança de Licitações e Contratações/SCM, para dar publicidade à presente decisão e demais providências, com vistas ao posterior encaminhamento dos autos à Subsecretaria de Infraestrutura para proceder às necessárias adequações que possibilitem iniciar novo torneio licitatório.</text:p>
      <text:p text:style-name="P123"><text:span text:style-name="T124">Rio de Janeiro, 02 de junho de 2023.</text:span></text:p>
      <text:p text:style-name="P125"><draw:frame draw:style-name="a172" draw:name="Picture 53" text:anchor-type="as-char" svg:x="0in" svg:y="0in" svg:width="1.86948in" svg:height="0.21178in" style:rel-width="scale" style:rel-height="scale"><draw:image xlink:href="media/image5.png" xlink:type="simple" xlink:show="embed" xlink:actuate="onLoad"/><svg:title/><svg:desc/></draw:frame></text:p>
      <text:h text:style-name="P126" text:outline-level="1"><text:span text:style-name="T127">LUCIENE DA CUNHA DAU MIGUEL DIRETOR DE SECRETARIA SECRETARIA GERAL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986in" fo:margin-right="0.0006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in" fo:line-height="100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638in" fo:margin-bottom="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6-06T14:32:00Z</meta:creation-date>
    <dc:date>2023-06-06T14:32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