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EDITAL DE LICITAÇÃO<text:s/></text:p>
      <text:p text:style-name="Normal"><text:s/><text:tab/><text:s/><text:tab/>REGISTRO DE PREÇOS<text:s/></text:p>
      <text:p text:style-name="Normal"><text:s/></text:p>
      <text:p text:style-name="Normal">Tipo<text:s/><text:tab/>MENOR PREÇO<text:s/></text:p>
      <text:p text:style-name="Normal">Base Legal <text:s/><text:tab/>Lei nº 14.133 de 01.04.2021<text:s/></text:p>
      <text:p text:style-name="Normal">Decreto nº 3.555 de<text:s/></text:p>
      <text:p text:style-name="Normal">8.8.2000<text:s/></text:p>
      <text:p text:style-name="Normal">Decreto nº 10.024 de<text:s/></text:p>
      <text:p text:style-name="Normal">20.09.19<text:s/><text:tab/>Lei Complementar nº123/06, alterada pela Lei<text:s/></text:p>
      <text:p text:style-name="Normal">Complementar nº 147/14<text:s/></text:p>
      <text:p text:style-name="Normal">Decreto nº 11.462 de 31.03.23<text:s/></text:p>
      <text:p text:style-name="Normal">Lei nº 12.846/13<text:s/></text:p>
      <text:p text:style-name="Normal">Abertura das propostas<text:s/><text:tab/><text:tab/>28 .07.2023<text:s/><text:tab/><text:s/>, a partir das<text:s/><text:tab/>13<text:s/><text:tab/>horas (horário de Brasília)<text:s/></text:p>
      <text:p text:style-name="Normal"><text:tab/><text:tab/><text:tab/><text:tab/><text:tab/></text:p>
      <text:p text:style-name="Normal">Local<text:s/><text:tab/>https://www.comprasnet.gov.br<text:s/></text:p>
      <text:p text:style-name="Normal">Anexos<text:s/><text:tab/>Anexo I (TERMO DE REFERÊNCIA) <text:s/></text:p>
      <text:p text:style-name="Normal">Anexo II (PLANILHA DE PREÇOS MÁXIMOS) <text:s/></text:p>
      <text:p text:style-name="Normal">Anexo III (MINUTA DE ATA DE REGISTRO DE PREÇOS)<text:s/></text:p>
      <text:p text:style-name="Normal">Anexo IV (Portaria JFRJ-PGD-2022/00034 – Aplicação de Penalidades)<text:s/></text:p>
      <text:p text:style-name="Normal"><text:s/></text:p>
      <text:p text:style-name="Normal">1<text:tab/>- DO OBJETO: <text:s/></text:p>
      <text:p text:style-name="Normal"><text:s/></text:p>
      <text:p text:style-name="Normal">1.1 – Contratação de empresa para fornecimento de refeições individuais (almoço e jantar), para os participantes das sessões do Tribunal do Júri, assim como para os participantes de eventos promovidos pela SJRJ, na forma de registro de preço, com validade de 01 ano, conforme Anexo I (Termo de Referência).<text:s/></text:p>
      <text:p text:style-name="Normal"><text:s/></text:p>
      <text:p text:style-name="Normal"><text:s/></text:p>
      <text:p text:style-name="Normal">OBSERVAÇÃO: Em caso de divergência existente entre as especificações deste objeto descritas no Comprasnet e as especificações constantes deste Edital, prevalecerão as últimas.<text:s/></text:p>
      <text:p text:style-name="Normal"><text:s text:c="2"/><text:tab/><text:s/></text:p>
      <text:soft-page-break/>
      <text:p text:style-name="Normal">2 - DA PARTICIPAÇÃO NA LICITAÇÃO<text:s/></text:p>
      <text:p text:style-name="Normal"><text:s/></text:p>
      <text:p text:style-name="Normal">2.1 - Poderão participar deste Pregão as interessadas que atenderem a todas as exigências, inclusive quanto à documentação, constantes deste Edital <text:s/></text:p>
      <text:p text:style-name="Normal"><text:s/></text:p>
      <text:p text:style-name="Normal">Observação: Caso as empresas não apresentem algum documento de habilitação, ou ainda, na fase de aceitação, alguma comprovação solicitada, impedindo a sua análise, conforme item 7.5 do edital, estarão sujeitas à aplicação da penalidade de impedimento de licitar e contratar com os Órgãos da União, nos termos do disposto no art. 156º, III, c/c parágrafo 4º, da Lei nº 14.133//2021, resguardado o direito ao contraditório e à ampla defesa.<text:s/></text:p>
      <text:p text:style-name="Normal"><text:s/></text:p>
      <text:p text:style-name="Normal"><text:s/></text:p>
      <text:p text:style-name="Normal">2.2 – Não será permitida a participação de empresas:<text:s/></text:p>
      <text:p text:style-name="Normal"><text:s/></text:p>
      <text:p text:style-name="Normal">a)<text:tab/>concordatárias, em processo de falência, sob concurso de credores, em dissolução ou em liquidação;<text:s/></text:p>
      <text:p text:style-name="Normal">b)<text:tab/>suspensas temporariamente de participar em licitações e contratar com esta Justiça Federal de Primeiro Grau no Rio de Janeiro – Seção Judiciária do Rio de Janeiro; c) impedida de licitar e contratar com a União;<text:s/></text:p>
      <text:p text:style-name="Normal">d)<text:tab/>declaradas inidôneas para licitar ou para contratar com a Administração Pública.<text:s/></text:p>
      <text:p text:style-name="Normal"><text:s/></text:p>
      <text:p text:style-name="Normal">2.3 – Não poderá também participar da licitação, direta ou indiretamente:<text:s/></text:p>
      <text:p text:style-name="Normal"><text:s/></text:p>
      <text:p text:style-name="Normal">a)<text:tab/>Servidor ou dirigente da Seção Judiciária do Rio de Janeiro, devendo ser observadas as situações que possam configurar conflito de interesses no exercício ou após o exercício do cargo ou emprego, nos termos da legislação que disciplina a matería.<text:s/></text:p>
      <text:p text:style-name="Normal">b)<text:tab/>Aquele que mantenha vínculo de natureza técnica, comercial, econômica, financeira, trabalhista ou civil com dirigente do órgão ou entidade contratante ou com agente público que desempenhe função na licitação ou atue na fiscalização ou atue na fiscalização ou na gestão do contrato, ou que deles seja cônjuge, companheiro ou parente em linha reta, colateral ou por afinidade, até o terceiro grau;<text:s/></text:p>
      <text:p text:style-name="Normal">c)<text:tab/>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text:p>
      <text:p text:style-name="Normal">d)<text:tab/>empresas controladoras, controladas ou coligadas, nos termos da Lei nº 6.404, de 15 de dezembro de 1976, concorrendo entre si<text:s/></text:p>
      <text:soft-page-break/>
      <text:p text:style-name="Normal">e)<text:tab/>empresa consorciada que integre mais de um consórcio licitante;<text:s/></text:p>
      <text:p text:style-name="Normal">f)<text:tab/>empresa integrante de consórcio licitante como participante isolado<text:s/></text:p>
      <text:p text:style-name="Normal"><text:s/></text:p>
      <text:p text:style-name="Normal"><text:s/></text:p>
      <text:p text:style-name="Normal">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 07, de 18/10/2005, do Conselho Nacional de Justiça.<text:s/></text:p>
      <text:p text:style-name="Normal"><text:s/></text:p>
      <text:p text:style-name="Normal">2.4 – Somente poderá assinar Atas de Registro de Preço/Termos de Contrato a empresa vencedora da licitação, conforme o CNPJ registrado na ata da sessão do Pregão. <text:s/></text:p>
      <text:p text:style-name="Normal"><text:s/></text:p>
      <text:p text:style-name="Normal">Portanto, se a empresa participou do certame através da matriz, conforme o CNPJ registrado na ata da sessão do Pregão, somente a matriz será convocada para a assinatura.<text:s/></text:p>
      <text:p text:style-name="Normal"><text:s/></text:p>
      <text:p text:style-name="Normal">Se a vencedora da licitação for uma filial da empresa, conforme o CNPJ registrado na ata da sessão do Pregão, somente a filial será convocada para a assinatura. O disposto acima também valerá no decorrer da vigência da Ata e para a emissão das Notas Fiscais/Faturas.<text:s/></text:p>
      <text:p text:style-name="Normal">Excetuam-se dos casos acima, aqueles em que a empresa comprovar existir legislação tributária diversa ou fato superveniente, o que deverá ser submetido à análise e deliberação posterior pela Administração.<text:s/></text:p>
      <text:p text:style-name="Normal"><text:s/></text:p>
      <text:p text:style-name="Normal">2.5- Todos os documentos que forem apresentados, após solicitação, deverão ser apresentados preferencialmente em meio eletrônico e aqueles apresentados no suporte físico poderão ser eliminados após 90 (noventa) dias da juntada aos autos.<text:s/></text:p>
      <text:p text:style-name="Normal"><text:s/></text:p>
      <text:p text:style-name="Normal"><text:s/></text:p>
      <text:p text:style-name="Normal">3 - DA REPRESENTAÇÃO E DO CREDENCIAMENTO<text:s/></text:p>
      <text:p text:style-name="Normal"><text:s/></text:p>
      <text:p text:style-name="Normal">3.1 - Os licitantes que participarão do Pregão na forma eletrônica deverão ser previamente credenciados perante o provedor do Sistema Eletrônico. O credenciamento junto ao provedor do Sistema implica a responsabilidade legal do licitante e a presunção de sua capacidade técnica para realização das transações inerentes ao Pregão Eletrônico.<text:s/></text:p>
      <text:p text:style-name="Normal"><text:s/></text:p>
      <text:p text:style-name="Normal"><text:s/></text:p>
      <text:soft-page-break/>
      <text:p text:style-name="Normal">3.2- O credenciamento dar-se-á pela atribuição de chave de identificação e de senha, pessoal e intransferível, para acesso ao Sistema eletrônico, no “site” https://www.comprasnet.gov.br<text:s/></text:p>
      <text:p text:style-name="Normal"><text:s/></text:p>
      <text:p text:style-name="Normal">3.2.1- A perda da senha ou a quebra de sigilo deverá ser comunicada imediatamente ao provedor do Sistema, para imediato bloqueio de acesso.<text:s/></text:p>
      <text:p text:style-name="Normal"><text:s/></text:p>
      <text:p text:style-name="Normal">3.2.2- A chave de identificação e a senha poderão ser utilizadas em qualquer pregão na forma eletrônica, salvo quando cancelada por solicitação do credenciado.<text:s/></text:p>
      <text:p text:style-name="Normal"><text:s text:c="2"/></text:p>
      <text:p text:style-name="Normal">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Normal"><text:s/></text:p>
      <text:p text:style-name="Normal">4 - DA IMPUGNAÇÃO DO EDITAL<text:s/></text:p>
      <text:p text:style-name="Normal"><text:s/></text:p>
      <text:p text:style-name="Normal">4.1 - Até 3 (três) dias úteis antes da data fixada para abertura da Sessão Pública, qualquer pessoa poderá impugnar o ato convocatório do Pregão, encaminhando a impugnação através do email licitacoes@jfrj.jus.br. É aconselhável que a empresa entre em contato e confirme o recebimento da impugnação, através dos telefones (021) 3218 9751 / 9868.<text:s/></text:p>
      <text:p text:style-name="Normal"><text:s/></text:p>
      <text:p text:style-name="Normal">4.2 - Não serão consideradas alegações de não entendimento ou de interpretação errônea das condições fixadas para esta licitação, após o prazo definido no subitem 4.1.<text:s/></text:p>
      <text:p text:style-name="Normal"><text:s/></text:p>
      <text:p text:style-name="Normal">5 - DO ENVIO DAS PROPOSTAS<text:s/></text:p>
      <text:p text:style-name="Normal"><text:s/></text:p>
      <text:p text:style-name="Normal">5.1 - O licitante responsabilizar-se-á formalmente pelas transações efetuadas em seu nome, assumindo como firmes e verdadeiras suas propostas e lances, inclusive os atos praticados diretamente ou por seu representante.<text:s/></text:p>
      <text:p text:style-name="Normal">5.2 - Após a divulgação do Edital no “site” oficial https://www.comprasnet.gov.br, os licitantes deverão encaminhar proposta com a descrição do objeto ofertado e o preço e, se for o caso, o respectivo anexo, até a data e hora marcadas para abertura da Sessão, exclusivamente por meio do Sistema eletrônico, quando, então, encerrar-se-á, automaticamente, a fase de recebimento de propostas.<text:s/></text:p>
      <text:p text:style-name="Normal"><text:s/></text:p>
      <text:p text:style-name="Normal">5.3 - Até a abertura da Sessão, os licitantes poderão retirar ou substituir a proposta anteriormente apresentada.<text:s/></text:p>
      <text:soft-page-break/>
      <text:p text:style-name="Normal"><text:s/></text:p>
      <text:p text:style-name="Normal">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Normal"><text:s/></text:p>
      <text:p text:style-name="Normal">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Normal"><text:s/></text:p>
      <text:p text:style-name="Normal">5.6 - A declaração falsa relativa ao cumprimento dos requisitos de habilitação e proposta sujeitará o licitante às sanções previstas neste Edital.<text:s/></text:p>
      <text:p text:style-name="Normal"><text:s/></text:p>
      <text:p text:style-name="Normal">5.7. – A ausência do envio de alguma documentação poderá ensejar a aplicação das sanções administrativas previstas neste edital.<text:s/></text:p>
      <text:p text:style-name="Normal">5.7.1 – Caracterizada a situação acima referida, será designada data para a retomada dos trabalhos, devendo o Pregoeiro comunicar e convocar todos os participantes do certame. Na ocasião, o Pregoeiro procederá conforme disposto no item 7.4.1 deste edital.<text:s/></text:p>
      <text:p text:style-name="Normal"><text:s/></text:p>
      <text:p text:style-name="Normal">Observação: Conforme o disposto no inciso II do art. 15º do Decreto nº 11.462 de 31.03.23, fica estabelecido que somente serão aceitas cotações que atendam à totalidade da quantidade estabelecida para cada item, sendo desconsideradas cotações de quantidades inferiores às estabelecidas.<text:s/></text:p>
      <text:p text:style-name="Normal"><text:s/></text:p>
      <text:p text:style-name="Normal">5.8 - A apresentação da proposta eletrônica da empresa implicam as seguintes condições:<text:s/></text:p>
      <text:p text:style-name="Normal">a)<text:tab/>Prazo de validade da proposta não inferior a 60 (sessenta) dias, a contar da abertura deste<text:s/></text:p>
      <text:p text:style-name="Normal">Pregão;<text:s/></text:p>
      <text:p text:style-name="Normal">b)<text:tab/>Declaração expressa de que nos preços cotados estão inclusas todas as despesas, de qualquer natureza, incidentes sobre o objeto deste Pregão.<text:s/></text:p>
      <text:p text:style-name="Normal"><text:s/></text:p>
      <text:p text:style-name="Normal">c)<text:tab/>O preço ofertado deve conter apenas 2(duas) casas decimais, em moeda nacional. Caso, após o encerramento da fase de lances, a empresa vencedora tenha ofertado cotação com mais de <text:s/>2(duas) casas decimais, as demais casas serão desconsideradas para efeito de aceitação da cotação.<text:s/></text:p>
      <text:p text:style-name="Normal"><text:s/></text:p>
      <text:p text:style-name="Normal">d)<text:tab/>Prazo de Execução/Entrega: Conforme Anexo I (Termo de Referência).<text:s/></text:p>
      <text:p text:style-name="Normal"><text:s/></text:p>
      <text:soft-page-break/>
      <text:p text:style-name="Normal">6 - DA DIVULGAÇÃO DAS PROPOSTAS <text:s/></text:p>
      <text:p text:style-name="Normal">6.1 - A partir do dia e hora indicados no preâmbulo deste edital, será aberta, por comando do Pregoeiro, com a utilização de sua chave de acesso e senha, a divulgação das propostas recebidas, iniciando a etapa de lances.<text:s/></text:p>
      <text:p text:style-name="Normal"><text:s/></text:p>
      <text:p text:style-name="Normal">7 - DA FORMULAÇÃO DE LANCES – MODO DE DISPUTA ABERTO – INTERVALO MÍNIMO DE LANCES DE R$ 0,01)<text:s/></text:p>
      <text:p text:style-name="Normal"><text:s/></text:p>
      <text:p text:style-name="Normal">7.1 - A partir do horário previsto no Edital, a Sessão Pública no “site” oficial https://www.comprasnet.gov.br será aberta por comando do Pregoeiro com a utilização de sua chave de acesso e senha.<text:s/></text:p>
      <text:p text:style-name="Normal"><text:s/></text:p>
      <text:p text:style-name="Normal">7.1.1 - O Pregoeiro verificará as propostas apresentadas, desclassificando aquelas que não estejam em conformidade com os requisitos estabelecidos no Edital.<text:s/></text:p>
      <text:p text:style-name="Normal"><text:s/></text:p>
      <text:p text:style-name="Normal">7.1.2 - A desclassificação de proposta será sempre fundamentada e registrada no Sistema, com acompanhamento em tempo real por todos os participantes.<text:s/></text:p>
      <text:p text:style-name="Normal"><text:s/></text:p>
      <text:p text:style-name="Normal">7.1.3 - As propostas contendo a descrição do objeto, valor e eventuais anexos estarão disponíveis na Internet.<text:s/></text:p>
      <text:p text:style-name="Normal"><text:s/></text:p>
      <text:p text:style-name="Normal">7.1.4 - O Sistema disponibilizará campo próprio para troca de mensagens entre o Pregoeiro e os licitantes.<text:s/></text:p>
      <text:p text:style-name="Normal"><text:s/></text:p>
      <text:p text:style-name="Normal">7.2 - O Sistema ordenará, automaticamente, as propostas classificadas pelo Pregoeiro, sendo que somente estas participarão da fase de lance.<text:s/></text:p>
      <text:p text:style-name="Normal"><text:s/></text:p>
      <text:p text:style-name="Normal">7.3 - Classificadas as propostas, o Pregoeiro dará início à fase competitiva, quando então os licitantes poderão encaminhar lances, com VALOR UNITÁRIO POR ITEM, exclusivamente por meio do Sistema Eletrônico. <text:s/></text:p>
      <text:p text:style-name="Normal"><text:s/></text:p>
      <text:p text:style-name="Normal"><text:s/></text:p>
      <text:p text:style-name="Normal">7.3.1 - No que se refere aos lances, o licitante será imediatamente informado do seu recebimento e do valor consignado no registro.<text:s/></text:p>
      <text:p text:style-name="Normal"><text:s/></text:p>
      <text:soft-page-break/>
      <text:p text:style-name="Normal">7.3.2 - Os licitantes poderão oferecer lances sucessivos, observados o horário fixado para abertura da Sessão e as regras estabelecidas no Edital.<text:s/></text:p>
      <text:p text:style-name="Normal"><text:s/></text:p>
      <text:p text:style-name="Normal"><text:s/></text:p>
      <text:p text:style-name="Normal">7.3.3 - O licitante somente poderá oferecer lance inferior ao último por ele ofertado e registrado pelo Sistema. <text:s/></text:p>
      <text:p text:style-name="Normal"><text:s/></text:p>
      <text:p text:style-name="Normal">7.3.4 - Não serão aceitos dois ou mais lances iguais, prevalecendo aquele que for recebido e registrado primeiro. <text:s text:c="2"/></text:p>
      <text:p text:style-name="Normal"><text:s/></text:p>
      <text:p text:style-name="Normal">7.3.5 - Durante a Sessão Pública, os licitantes serão informados, em tempo real, do valor do menor lance registrado, vedada a identificação do licitante.<text:s/></text:p>
      <text:p text:style-name="Normal"><text:s/></text:p>
      <text:p text:style-name="Normal">7.3.6 - A etapa de lances da Sessão Pública será encerrada por decisão do Pregoeiro.<text:s/></text:p>
      <text:p text:style-name="Normal"><text:s/></text:p>
      <text:p text:style-name="Normal">7.3.7 – Eventuais negociações serão realizadas por meio do Sistema, podendo ser acompanhada pelos demais licitantes.<text:s/></text:p>
      <text:p text:style-name="Normal"><text:s/></text:p>
      <text:p text:style-name="Normal">7.3.8 - No caso de desconexão do Pregoeiro, no decorrer da etapa de lances, se o Sistema Eletrônico permanecer acessível aos licitantes, os lances continuarão sendo recebidos, sem prejuízo dos atos realizados.<text:s/></text:p>
      <text:p text:style-name="Normal"><text:s/></text:p>
      <text:p text:style-name="Normal">7.4 - Encerrada a etapa de lances, o Pregoeiro examinará a proposta classificada em primeiro lugar quanto à compatibilidade do preço em relação ao estimado para contratação e verificará a habilitação do licitante conforme disposições do Edital.<text:s/></text:p>
      <text:p text:style-name="Normal"><text:s/></text:p>
      <text:p text:style-name="Normal">7.4.1 - Se a proposta não for aceitável ou se o licitante não atender às exigências habilitatórias, o Pregoeiro examinará a proposta subsequente e, assim sucessivamente, na ordem de classificação, até a apuração de uma proposta que atenda ao Edital.<text:s/></text:p>
      <text:p text:style-name="Normal"><text:s/></text:p>
      <text:p text:style-name="Normal">7.4.2 - Após a fase de lances e da negociação, se a proposta mais bem classificada não tiver sido ofertada por microempresa ou empresa de pequeno porte e houver proposta apresentada por microempresa ou empresa de pequeno porte igual ou até 5% (cinco por cento) superior à melhor proposta, proceder-se-á da seguinte forma:<text:s/></text:p>
      <text:p text:style-name="Normal">7.4.2.1 - A microempresa ou empresa de pequeno porte mais bem classificada poderá, no prazo de 5(cinco) minutos, após a convocação realizada através do Sistema, apresentar nova<text:s/><text:soft-page-break/>proposta de preço inferior àquela considerada vencedora do certame, situação em que, atendidas as exigências habilitatórias, será adjudicado em seu favor o objeto deste Pregão; <text:s/></text:p>
      <text:p text:style-name="Normal">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p text:style-name="Normal">7.4.3 - Na hipótese de não-contratação nos termos previstos nos subitens anteriores, o objeto licitado será adjudicado em favor da proposta originalmente vencedora do certame.<text:s/></text:p>
      <text:p text:style-name="Normal"><text:s/></text:p>
      <text:p text:style-name="Normal">7.5 – Caso seja necessário, durante a sessão do pregão, poderá ser solicitado à licitante o envio de catálogo/folder/manual/indicação de site ou qualquer outra forma que comprove o atendimento às especificações. Tal solicitação será feita pelo pregoeiro através do chat próprio do sistema Comprasnet e deverá ser atendida no prazo máximo de 2 (duas) horas a contar do pedido no chat, sob pena de desclassificação. O envio da resposta deverá ser feito através do email licitacoes@jfrj.jus.br. Caso a licitante não encaminhe o que foi solicitado pelo pregoeiro, sob alegação de que o fabricante do produto cotado não possui catálogo/folder/manual/indicação de site ou qualquer outra forma que comprove o atendimento às especificações, será solicitado á licitante, no chat, pelo pregoeiro, que confirme o atendimento das especificações e, caso a mesma não se pronuncie, será considerado como resposta positiva e na entrega do produto será verificada tal informação, estando a empresa passível de penalização se confirmado o não atendimento. <text:s/></text:p>
      <text:p text:style-name="Normal"><text:s/></text:p>
      <text:p text:style-name="Normal">8 - DA HABILITAÇÃO<text:s/></text:p>
      <text:p text:style-name="Normal"><text:s/></text:p>
      <text:p text:style-name="Normal">8.1 - A habilitação do licitante detentor da melhor oferta será verificada por meio do Sistema de Cadastro Unificado de Fornecedores – SICAF, nos documentos por ele abrangidos, onde será comprovado através do Sistema “online” a HABILITAÇÃO PARCIAL (Receita Federal, Dívida Ativa da União, FGTS, INSS, Receita Estadual). As empresas não cadastradas no SICAF ou que possuam documentação vencida no mesmo, poderão encaminhar os respectivos documentos.<text:s/></text:p>
      <text:p text:style-name="Normal"><text:s/></text:p>
      <text:p text:style-name="Normal"><text:s text:c="2"/>8.1.1 – Caso seja necessário o envio de algum documento, o mesmo deverá ser inserido diretamente no Comprasnet ou ainda, encaminhado para o e-mail licitacoes@jfrj.jus.br , no prazo máximo de 2 (duas) horas após solicitação expressa do Pregoeiro, no “chat” do Sistema Eletrônico. <text:s text:c="2"/>Constitui, ainda, condição de habilitação a consulta que será feita pelo pregoeiro dos seguintes documentos, após o término da etapa de lances, respeitadas as mesmas condições acima:<text:s/></text:p>
      <text:p text:style-name="Normal"><text:tab/>a)<text:tab/>apresentação, pelas licitantes, da Certidão Negativa de Débitos Trabalhistas (CNDT), disponível por consulta ao site: http://www.tst.jus.br/certidao, conforme artigo 68, inciso V da Lei nº 14.133/21.<text:s/></text:p>
      <text:p text:style-name="Normal">b)<text:tab/>Consulta ao Cadastro Nacional de Empresas Inidôneas e Suspensas/CGU, conforme orientação do TCU, Acórdão 1793/11 – Plenário.<text:s/></text:p>
      <text:soft-page-break/>
      <text:p text:style-name="Normal">c)<text:tab/>Consulta ao Cadastro Nacional de Condenações Cíveis por Ato de Improbidade Administrativa disponível no Portal do CNJ, conforme orientação do TCU, Acórdão 1793/11 – Plenário. <text:s/></text:p>
      <text:p text:style-name="Normal">d)<text:tab/>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 <text:s/></text:p>
      <text:p text:style-name="Normal">e)<text:tab/>Consulta ao CNEP (Cadastro Nacional das Empresas Punidas), conforme artigo 91, parágrafo 4º da Lei nº 14.133/21.<text:s/></text:p>
      <text:p text:style-name="Normal">f)<text:tab/>1 (um) ou mais Atestados de Capacidade Técnica em nome da empresa licitante fornecidos por pessoa jurídica de direito público ou privado, comprovando atividade compatível com a ora licitada, ou seja, fornecimento de refeições individuais.<text:s/></text:p>
      <text:p text:style-name="Normal">g)<text:tab/>Registro / Inscrição da empresa e de seu responsável técnico no Conselho Regional de Nutrição.<text:s/></text:p>
      <text:p text:style-name="Normal">h)<text:tab/>Comprovação de que possui em seu quadro funcional, profissional de nível superior devidamente habilitado como Nutricionista. <text:s/></text:p>
      <text:p text:style-name="Normal"><text:s/></text:p>
      <text:p text:style-name="Normal"><text:s/></text:p>
      <text:p text:style-name="Normal">Observação: A comprovação de que trata a alínea “f” acima poderá se dar das seguintes formas: <text:s/></text:p>
      <text:p text:style-name="Normal"><text:s/></text:p>
      <text:p text:style-name="Normal">1)<text:tab/>No caso de ser sócio-proprietário da empresa: através da apresentação do contrato social ou outro documento legal, devidamente registrado no Órgão competente. <text:s/></text:p>
      <text:p text:style-name="Normal">2)<text:tab/>No caso de empregado da empresa: através da apresentação da Carteira de Trabalho e Previdência Social – CTPS comprovando o vínculo empregatício do profissional com a empresa licitante <text:s/></text:p>
      <text:p text:style-name="Normal">3)<text:tab/>No caso de profissionais que detenham vínculo através de Contrato de Prestação de Serviços: através da apresentação do Instrumento Particular de Prestação de Serviços celebrado ente o profissional e a empresa licitante até a data da apresentação da documentação<text:s/></text:p>
      <text:p text:style-name="Normal">4)<text:tab/>No caso de profissional que ainda não tenha vínculo com a licitante, deverá ser apresentada Declaração de contratação futura do profissional detentor do atestado apresentado, desde que acompanhada de anuência do mesmo profissional (conforme Acórdão 1806/2015 - TCU - Plenário).<text:s/></text:p>
      <text:p text:style-name="Normal"><text:s/></text:p>
      <text:p text:style-name="Normal">Observação Importante: Tendo em vista o entendimento exarado pelo Plenário do Tribunal de Contas da União nos Acórdãos nº 1211/2021 e nº 2443/2021, será possível o saneamento de eventuais falhas na documentação apresentada pela licitante que não alterem a substância das propostas, a fim de comprovar condição pré-existente à abertura da sessão do certame. Para tal, o pregoeiro, neste caso, convocará a licitante, no chat, para a juntada no sistema<text:s/><text:soft-page-break/>compras.gov apenas desta documentação, no prazo improrrogável de 2 (duas) horas, a contar da convocação.<text:s/></text:p>
      <text:p text:style-name="Normal"><text:s/></text:p>
      <text:p text:style-name="Normal">8.1.2 - A pessoa jurídica participante em consórcio deverá apresentar:<text:s/></text:p>
      <text:p text:style-name="Normal">a)<text:tab/>comprovação de compromisso público ou particular de constituição de consórcio, subscrito pelos consorciados, devendo, caso vença a licitação, promover a constituição e o registro do consórcio, antes da celebração do contrato;<text:s/></text:p>
      <text:p text:style-name="Normal">b)<text:tab/>indicação da empresa líder do consórcio, que será responsável por sua representação perante a Administração<text:s/></text:p>
      <text:p text:style-name="Normal"><text:s/></text:p>
      <text:p text:style-name="Normal">8.2- As declarações exigidas nos subitens dispostos a seguir serão virtuais e deverão ser inseridas, obrigatoriamente, em campo próprio do sistema Comprasnet, na ocasião em que a licitante cadastrar sua proposta:<text:s/></text:p>
      <text:p text:style-name="Normal"><text:s/></text:p>
      <text:p text:style-name="Normal">8.2.1.1 - DECLARAÇÃO de que conhece e concorda com as condições estabelecidas no edital e que atende aos requisitos de habilitação.<text:s/></text:p>
      <text:p text:style-name="Normal"><text:s/></text:p>
      <text:p text:style-name="Normal">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 observado o disposto nos parágrafos 1º ao 3º do art. 4º da Lei nº 14.133/21;<text:s/></text:p>
      <text:p text:style-name="Normal">8.2.1.3 - DECLARAÇÃO referente ao trabalho do menor de dezoito anos, em cumprimento do disposto no inciso XXXIII, do art. 7º, da Constituição Federal;<text:s/></text:p>
      <text:p text:style-name="Normal"><text:s/></text:p>
      <text:p text:style-name="Normal">8.2.2- A documentação que tiver sido enviada através do fax ou por e-mail, por solicitação do pregoeiro, deverá ser encaminhada, caso explicitamente solicitado pelo pregoeiro,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Normal"><text:s/></text:p>
      <text:p text:style-name="Normal">8.3<text:tab/>- É assegurado ao licitante que esteja com algum documento vencido no SICAF o direito de apresentar a documentação atualizada.<text:s/></text:p>
      <text:p text:style-name="Normal"><text:s/></text:p>
      <text:soft-page-break/>
      <text:p text:style-name="Normal">8.4<text:tab/>- Após a entrega dos documentos para habilitação, não será permitida a substituição ou a apresentação de novos documentos, salvo em sede de diligência, para:<text:s/></text:p>
      <text:p text:style-name="Normal">I<text:tab/>- complementação de informações acerca dos documentos já apresentados pelos licitantes e desde que necessária para apurar fatos existentes à época da abertura do certame;<text:s/></text:p>
      <text:p text:style-name="Normal">II<text:tab/>- atualização de documentos cuja validade tenha expirado após a data de recebimento das propostas. (Lei 14.133/21, art. 64)<text:s/></text:p>
      <text:p text:style-name="Normal"><text:s/></text:p>
      <text:p text:style-name="Normal">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Normal"><text:s/></text:p>
      <text:p text:style-name="Normal">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Normal"><text:s/></text:p>
      <text:p text:style-name="Normal">9 - DOS RECURSOS ADMINISTRATIVOS<text:s/></text:p>
      <text:p text:style-name="Normal">9.1 - Declarado o vencedor, qualquer licitante poderá, durante a Sessão Pública, de forma imediata e motivada, em campo próprio do Sistema, manifestar sua intenção de recorrer, quando lhe será concedido o prazo de 03 (três) dias útei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Normal"><text:s/></text:p>
      <text:p text:style-name="Normal">9.2 - A falta de manifestação imediata e motivada do licitante quanto à intenção de recorrer, importará na preclusão desse direito, ficando o Pregoeiro autorizado a adjudicar o objeto ao licitante declarado vencedor”, considerando os termos do artigo 165, § 1º, I, da Lei nº 14.133/2021.<text:s/></text:p>
      <text:p text:style-name="Normal"><text:s/></text:p>
      <text:p text:style-name="Normal">9.3 - É assegurada aos licitantes vista imediata dos atos do Pregão, com a finalidade de subsidiar a preparação de recursos e de contrarrazões.<text:s/></text:p>
      <text:p text:style-name="Normal">9.4 - O acolhimento de recurso importará na invalidação apenas dos atos insuscetíveis de aproveitamento.<text:s/></text:p>
      <text:p text:style-name="Normal">9.5 - A decisão do Pregoeiro deverá ser motivada e, quando mantida, submetida à apreciação do Ordenador de Despesa.<text:s/></text:p>
      <text:soft-page-break/>
      <text:p text:style-name="Normal">9.6 - Alterar a redação para “Os interessados poderão ter acesso aos autos do processo administrativo, na forma eletrônica, por meio de cadastramento no sistema SIGA-DOC. Para tanto, será necessário o envio do nome do representante, número de identidade e CPF, e endereço eletrônico pessoal, dados que deverão ser encaminhados à Seção de Apoio às Licitação por meio do endereço eletrônico licitacoes@jfrj.jus.br”.<text:s/></text:p>
      <text:p text:style-name="Normal"><text:s/></text:p>
      <text:p text:style-name="Normal">10 - DA ADJUDICAÇÃO E HOMOLOGAÇÃO<text:s/></text:p>
      <text:p text:style-name="Normal"><text:s/></text:p>
      <text:p text:style-name="Normal">10.1 - A adjudicação do objeto do presente certame será viabilizada pelo Pregoeiro, sempre que não houver recurso.<text:s/></text:p>
      <text:p text:style-name="Normal"><text:s/></text:p>
      <text:p text:style-name="Normal">10.2 - Havendo recursos, decididos os mesmos e constatada a regularidade dos atos praticados, o Ordenador de Despesa adjudicará o objeto após divulgação.<text:s/></text:p>
      <text:p text:style-name="Normal"><text:s/></text:p>
      <text:p text:style-name="Normal">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Normal"><text:s/></text:p>
      <text:p text:style-name="Normal">11 – DA CONVOCAÇÃO PARA ASSINATURA DA ATA DE REGISTRO DE PREÇOS/CONTRATO <text:s/></text:p>
      <text:p text:style-name="Normal"><text:s/></text:p>
      <text:p text:style-name="Normal">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Normal"><text:s/><text:tab/><text:s/></text:p>
      <text:p text:style-name="Normal">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Normal"><text:s/></text:p>
      <text:p text:style-name="Normal">11.1.2- Será permitida a assinatura digital, desde que lastreada em certificado emitido por Autoridade Certificadora credenciada na forma da Medida Provisória nº 2.200/2001, nos casos em que a possuir.<text:s/></text:p>
      <text:p text:style-name="Normal"><text:s/></text:p>
      <text:p text:style-name="Normal">11.2 - A convocação para assinatura da Ata de Registro de Preços/Contrato deverá ser atendida no prazo máximo de 5 (cinco) dias úteis, contados da convocação, sob pena de decair o direito à contratação, sem prejuízo das sanções previstas na legislação. <text:s/></text:p>
      <text:soft-page-break/>
      <text:p text:style-name="Normal"><text:s/></text:p>
      <text:p text:style-name="Normal">11.3 - O prazo fixado no subitem anterior poderá ser prorrogado 1 (uma) vez, por igual período, desde que a solicitação seja encaminhada durante o transcurso do interstício inicial, mediante apresentação de motivo justificado e aceito pela Seção Judiciária do Rio de Janeiro”, considerando os termos do artigo 90, § 1º, da Lei nº 14.133/2021"<text:s/></text:p>
      <text:p text:style-name="Normal"><text:s/></text:p>
      <text:p text:style-name="Normal">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Normal"><text:s text:c="2"/></text:p>
      <text:p text:style-name="Normal">11.5 - No ato da assinatura da Ata de Registro de Preços/Contrato será comprovada mediante consulta online a regularidade dos documentos abrangidos pelo SICAF, a qual deverá ser mantida pela empresa durante sua vigência, bem como a regularidade relativa aos Débitos Trabalhistas, que será verificada no site do emissor.<text:s/></text:p>
      <text:p text:style-name="Normal"><text:s/></text:p>
      <text:p text:style-name="Normal">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Normal"><text:s/></text:p>
      <text:p text:style-name="Normal">11.6.1 – A empresa que, quando convocada, aceitar se registrar para integrar o Cadastro de Reserva estará obrigada a atender ao chamado da Administração para substituir o licitante vencedor, em caso de cancelamento nas hipóteses previstas nos arts. 28 e 29 do Decreto nº 11.462/23 e na hipótese prevista no parágrafo 3º do art. 18, conforme disposto no art. 20 do referido decreto sob pena de ensejar a aplicação das sanções previstas no item 12 – Das Penalidades do presente Edital, resguardado o direito ao contraditório e à ampla defesa<text:s/></text:p>
      <text:p text:style-name="Normal"><text:s/></text:p>
      <text:p text:style-name="Normal"><text:s/></text:p>
      <text:p text:style-name="Normal">11.7 – Será considerada, como confirmação de recebimento da notificação, o Aviso de Recebimento (AR), o recibo dado no Ofício, o relatório emitido pelo aparelho de fax, a mensagem enviada por email e a lavratura, pelo servidor responsável, certificando o recebimento do Ofício ou a recusa no seu recebimento.<text:s/></text:p>
      <text:p text:style-name="Normal"><text:s/></text:p>
      <text:p text:style-name="Normal">11.8 - Caso conste da minuta de contrato administrativo a previsão de garantia, para fiel cumprimento das cláusulas e obrigações contratuais, a Seção Judiciária do Rio de Janeiro exigirá da firma contratada a prestação de garantia, de acordo com o estabelecido no art. 98, da Lei 14.133/21, no valor equivalente a 5% (cinco por cento) do valor global do contrato a ser firmado.<text:s/></text:p>
      <text:soft-page-break/>
      <text:p text:style-name="Normal"><text:s/></text:p>
      <text:p text:style-name="Normal">11.8.1 – Caso o licitante opte pela modalidade de seguro-garantia, este terá o prazo de 1 (um) mês, contato da data de homologação da licitação e anterior à assinatura do contrato, para a prestação da garantia.<text:s/></text:p>
      <text:p text:style-name="Normal"><text:s/></text:p>
      <text:p text:style-name="Normal">11.9- Os licitantes que aceitarem a convocação do Comprasnet para fornecimento dos bens, nos mesmos preços do vencedor do certame serão incluídos na Ata de Registro de Preços, assegurada a preferência de contratação de acordo com a ordem de classificação no certame. Os Fornecedores habilitados que se recusarem a fornecer bens ou serviços para os quais se registraram, estarão sujeitos às penalidades do presente Edital”, ante os termos do artigo 82, caput, VII, da Lei nº 14.133/2021.<text:s/></text:p>
      <text:p text:style-name="Normal"><text:s/></text:p>
      <text:p text:style-name="Normal">11.10 – A existência de preços registrados implicará compromisso de fornecimento nas condições estabelecidas, mas não obrigará a Administração a contratar, facultada a realização de licitação específica para a aquisição pretendida, desde que devidamente justificada.<text:s/></text:p>
      <text:p text:style-name="Normal"><text:s/></text:p>
      <text:p text:style-name="Normal"><text:s/></text:p>
      <text:p text:style-name="Normal">12 - DAS PENALIDADES<text:s/></text:p>
      <text:p text:style-name="Normal"><text:s/></text:p>
      <text:p text:style-name="Normal">12.1 – A aplicação está disciplinada pela Portaria JFRJ-PGD-2022/00034, conforme Anexo IV deste Edital e item 12 do Anexo I (Termo de Referencia).<text:s/></text:p>
      <text:p text:style-name="Normal"><text:s/></text:p>
      <text:p text:style-name="Normal">13 - DO PAGAMENTO<text:s/></text:p>
      <text:p text:style-name="Normal"><text:s/></text:p>
      <text:p text:style-name="Normal">13.1 - O pagamento à contratada será efetivado, por crédito em conta corrente, mediante ordem bancária, cuja data de emissão será considerada como data do pagamento. O prazo para pagamento será em até 30 (trinta) dias, após o recebimento definitivo, 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Normal"><text:s/></text:p>
      <text:p text:style-name="Normal">13.1.1- No período acima não haverá atualização financeira.<text:s/></text:p>
      <text:p text:style-name="Normal"><text:s/></text:p>
      <text:p text:style-name="Normal">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soft-page-break/>
      <text:p text:style-name="Normal"><text:s/></text:p>
      <text:p text:style-name="Normal"><text:s text:c="27"/><text:tab/><text:s/></text:p>
      <text:p text:style-name="Normal"><text:s text:c="24"/>EM = I x N x VP<text:s/></text:p>
      <text:p text:style-name="Normal"><text:s/><text:tab/><text:s text:c="11"/>Onde: <text:s/></text:p>
      <text:p text:style-name="Normal"><text:s/></text:p>
      <text:p text:style-name="Normal">EM = Encargos Moratórios<text:s/></text:p>
      <text:p text:style-name="Normal">N <text:s/>= Número de dias entre a data prevista para o pagamento e a do efetivo pagamento. <text:s/></text:p>
      <text:p text:style-name="Normal">VP = Valor da parcela a ser paga<text:s/></text:p>
      <text:p text:style-name="Normal">TX <text:s/>= Percentual da taxa anual = 6%<text:s/></text:p>
      <text:p text:style-name="Normal">I <text:s text:c="4"/>= Índice de compensação financeira = 0,0001644, assim apurado: <text:s/></text:p>
      <text:p text:style-name="Normal"><text:s text:c="16"/><text:tab/><text:s/></text:p>
      <text:p text:style-name="Normal"><text:tab/><text:s/><text:tab/>I = (TX) <text:s text:c="15"/>I = (6/100) <text:s text:c="12"/>I = 0,0001644<text:s/></text:p>
      <text:p text:style-name="Normal"><text:s text:c="44"/>365 <text:s text:c="24"/>365<text:s/></text:p>
      <text:p text:style-name="Normal"><text:s/></text:p>
      <text:p text:style-name="Normal">13.1.3 - Caso seja necessária a retificação da nota fiscal/fatura por culpa da fornecedora, a fluência do prazo será suspensa, reiniciando-se a contagem a partir da reapresentação da fatura retificada.<text:s/></text:p>
      <text:p text:style-name="Normal"><text:s/></text:p>
      <text:p text:style-name="Normal">13.1.4 - A Seção Judiciária do Rio de Janeiro poderá deduzir da importância a pagar os valores correspondentes a multas ou indenizações. <text:s/></text:p>
      <text:p text:style-name="Normal"><text:s/></text:p>
      <text:p text:style-name="Normal">13.1.5 - Será considerada como data do pagamento a data da emissão da Ordem Bancária.<text:s/></text:p>
      <text:p text:style-name="Normal"><text:s/></text:p>
      <text:p text:style-name="Normal">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 Certidão Negativa de Débitos Trabalhistas (CNDT).<text:s/></text:p>
      <text:p text:style-name="Normal"><text:s/></text:p>
      <text:p text:style-name="Normal">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text:s/><text:soft-page-break/>impostos/contribuições por esta Seção Judiciária no momento do pagamento, conforme disposto no art. 64 da Lei nº 9.430, de 27/12/96, regulamentado por ato normativo da Secretaria da Receita Federal.<text:s/></text:p>
      <text:p text:style-name="Normal"><text:s/></text:p>
      <text:p text:style-name="Normal">14 - DOTAÇÃO ORÇAMENTÁRIA<text:s/></text:p>
      <text:p text:style-name="Normal"><text:s/></text:p>
      <text:p text:style-name="Normal">14.1- As despesas decorrentes do fornecimento do objeto deste Registro de Preços, correrão à conta dos recursos consignados à Seção Judiciária do Rio de Janeiro, conforme o especificado a seguir:<text:s/></text:p>
      <text:p text:style-name="Normal"><text:s/></text:p>
      <text:p text:style-name="Normal">Programa de Trabalho<text:s/><text:tab/>JC - 168.312<text:s/></text:p>
      <text:p text:style-name="Normal">Elemento de Despesa<text:s/><text:tab/>3.3.90.39.41<text:s/></text:p>
      <text:p text:style-name="Normal"><text:s/><text:tab/><text:s text:c="10"/></text:p>
      <text:p text:style-name="Normal"><text:s/></text:p>
      <text:p text:style-name="Normal">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Normal"><text:s/></text:p>
      <text:p text:style-name="Normal">15 - CONSIDERAÇÕES FINAIS<text:s/></text:p>
      <text:p text:style-name="Normal"><text:s/></text:p>
      <text:p text:style-name="Normal">15.1 - Os pedidos de esclarecimentos referentes ao processo licitatório deverão ser enviados ao Pregoeiro, até 3 (três) dias úteis anteriores à data fixada para abertura da Sessão Pública, através do email licitacoes@jfrj.jus.br (sugerimos que, após, entre em contato pelo telefone 21 3218 9751 / 9868, para confirmar o recebimento do e-mail) ou, ainda, poderão ser entregues na Av. Almirante Barroso nº 78, 11º andar, Centro, Rio de Janeiro, na Seção de Apoio à Licitação, no horário de 11 às 17 horas.<text:s/></text:p>
      <text:p text:style-name="Normal"><text:s/></text:p>
      <text:p text:style-name="Normal">15.2 - O presente Edital e seus ANEXOS poderão ser obtidos no endereço constante do item 15.1 ou no endereço eletrônico https://www.comprasnet.gov.br <text:s/></text:p>
      <text:p text:style-name="Normal"><text:s/></text:p>
      <text:p text:style-name="Normal">15.3 - Fica assegurado à Seção Judiciária do Rio de Janeiro o direito de, no interesse da Administração:<text:s/></text:p>
      <text:p text:style-name="Normal"><text:s/><text:tab/><text:s/></text:p>
      <text:p text:style-name="Normal">15.3.1 - Adiar a data de abertura das propostas da presente licitação, dando conhecimento aos interessados.<text:s/></text:p>
      <text:soft-page-break/>
      <text:p text:style-name="Normal"><text:s/></text:p>
      <text:p text:style-name="Normal">15.3.2 - Anular ou revogar, no todo ou em parte, o presente Pregão, a qualquer tempo, dando ciência aos interessados e comunicando às empresas licitantes.<text:s/></text:p>
      <text:p text:style-name="Normal"><text:s/></text:p>
      <text:p text:style-name="Normal">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Normal"><text:s/><text:tab/><text:s/></text:p>
      <text:p text:style-name="Normal">Rio de Janeiro, 05 de julho <text:s/>de 2023<text:s/></text:p>
      <text:p text:style-name="Normal"><text:s/></text:p>
      <text:p text:style-name="Normal">Luís Fernando M.N. Bezerra de Menezes<text:s/></text:p>
      <text:p text:style-name="Normal"><text:s/></text:p>
      <text:p text:style-name="Normal">Pregoeiro<text:s/></text:p>
      <text:p text:style-name="Normal"><text:s text:c="2"/></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ANEXO II - PLANILHA DE PREÇOS MÁXIMOS<text:s/></text:p>
      <text:p text:style-name="Normal"><text:s/></text:p>
      <text:p text:style-name="Normal"><text:s/></text:p>
      <text:p text:style-name="Normal">ITEM<text:s/><text:tab/>Quantidade<text:s/><text:tab/>Valor Unitário em R$<text:s/><text:tab/>Valor Total em R$<text:s/></text:p>
      <text:p text:style-name="Normal">1<text:s/><text:tab/>700<text:s/><text:tab/>38,00<text:s/><text:tab/>26.600,00<text:s/></text:p>
      <text:p text:style-name="Normal"><text:s/></text:p>
      <text:p text:style-name="Normal"><text:s/></text:p>
      <text:p text:style-name="Normal"><text:s/></text:p>
      <text:soft-page-break/>
      <text:p text:style-name="Normal">Observação 1: Esta licitação destina-se, exclusivamente, às empresas enquadradas como microempresas ou empresas de pequeno porte, conforme Lei Complementar 123/2006.<text:s/></text:p>
      <text:p text:style-name="Normal"><text:s/></text:p>
      <text:p text:style-name="Normal"><text:s/></text:p>
      <text:p text:style-name="Normal"><text:tab/>Observação 2: A empresa vencedora, após o <text:s/>pregão e antes da homologação do pregão, deverá apresentar a Licença específica para funcionamento da atividade e para realização de transporte de alimentos expedido pela Vigilância Sanitária do Município ou do Estado.<text:s/></text:p>
      <text:p text:style-name="Normal"><text:s text:c="2"/></text:p>
      <text:p text:style-name="Normal">1.<text:s/><text:tab/>CONDIÇÕES GERAIS DA CONTRATAÇÃO<text:s/></text:p>
      <text:p text:style-name="Normal">Contratação de empresa para fornecimento de refeições individuais (almoço e jantar), para os participantes das sessões do Tribunal do Júri, assim como para os participantes de eventos promovidos pela<text:s/></text:p>
      <text:p text:style-name="Normal">SJRJ, na forma de registro de preço, com validade de 12 meses. (CÓDIGO SIASG: 1521-0)<text:s/></text:p>
      <text:p text:style-name="Normal">1.1 Quadro quantitativo por item:<text:s/></text:p>
      <text:p text:style-name="Normal">Item<text:s/><text:tab/>Descrição do item/características técnicas<text:s/><text:tab/><text:s/></text:p>
      <text:p text:style-name="Normal">Unidade<text:s/></text:p>
      <text:p text:style-name="Normal"><text:s/><text:tab/>Quantidade<text:s/></text:p>
      <text:p text:style-name="Normal">1<text:s/><text:tab/>Refeições acondicionadas individualmente (almoço e jantar), com peso mínimo de 500g, acompanhada de um kit individual e descartável de insumos e temperos necessários ao consumo.<text:s/><text:tab/>Und.<text:s/><text:tab/>700<text:s/></text:p>
      <text:p text:style-name="Normal"><text:s/></text:p>
      <text:p text:style-name="Normal">1.2 <text:s text:c="10"/>O objeto desta contratação não se enquadra como sendo de bem de luxo, conforme Portaria nº JFRJ-PGD-2023/00005 da Direção do Foro da Seção Judiciária do Rio de Janeiro, de 11 de maio de 2023.<text:s/></text:p>
      <text:p text:style-name="Normal">1.3 <text:s text:c="8"/>O prazo de vigência do (s) contrato (s) é de 68 dias contados do recebimento da Nota de Empenho, na forma dos artigos 105 e 111 da Lei n° 14.133, de 2021.<text:s/></text:p>
      <text:p text:style-name="Normal">2<text:s/><text:tab/>FUNDAMENTAÇÃO E DESCRIÇÃO DA NECESSIDADE DA CONTRATAÇÃO<text:s/></text:p>
      <text:p text:style-name="Normal">2.1 A Fundamentação da Contratação e de seus quantitativos encontra-se pormenorizada em Tópico específico dos Estudos Técnicos Preliminares, apêndice deste Termo de Referência.<text:s/></text:p>
      <text:p text:style-name="Normal">2.2 O objeto da contratação está previsto no Plano de Contratações Anual, conforme detalhamento a seguir:<text:s/></text:p>
      <text:p text:style-name="Normal">I)<text:s/><text:tab/>ID no SIGA-GO: <text:s/>II)<text:s/><text:tab/>ID do item no PCA: 4<text:s/></text:p>
      <text:p text:style-name="Normal"><text:s/></text:p>
      <text:soft-page-break/>
      <text:p text:style-name="Normal">PCA<text:s/><text:tab/>publicado<text:s/><text:tab/>e<text:s/><text:tab/>aprovado<text:s/><text:tab/>no<text:s/><text:tab/>sítio<text:s/><text:tab/>eletrônico<text:s/><text:tab/>da<text:s/><text:tab/>JFRJ https://www.jfrj.jus.br/transparencia/licitacoes-e-contas-publicas/programacao-decontratacoes<text:s/></text:p>
      <text:p text:style-name="Normal">3<text:s/><text:tab/>DESCRIÇÃO DA SOLUÇÃO COMO UM TODO CONSIDERADO O CICLO DE VIDA DO OBJETO <text:s/></text:p>
      <text:p text:style-name="Normal">3.1 A descrição da solução como um todo encontra-se pormenorizada em tópico específico dos Estudos Técnicos Preliminares, apêndice deste Termo de Referência.<text:s/></text:p>
      <text:p text:style-name="Normal">4<text:s/><text:tab/>REQUISITOS DA CONTRATAÇÃO<text:s/></text:p>
      <text:p text:style-name="Normal">Sustentabilidade:<text:s/></text:p>
      <text:p text:style-name="Normal">4.1<text:s/><text:tab/>A CONTRATADA deverá adotar as seguintes práticas de sustentabilidade na execução dos serviços:<text:s/></text:p>
      <text:p text:style-name="Normal">4.1.1 Decreto n. 8.538, de 6 de outubro 2015 – Regulamenta o tratamento favorecido, diferenciado e simplificado para microempresas, empresas de pequeno porte, agricultores familiares, produtores rurais pessoa física, microempreendedores individuais e sociedades cooperativas nas contratações públicas de bens, serviços e obras no âmbito da administração pública federal.<text:s/></text:p>
      <text:p text:style-name="Normal">4.1.2 A Contratada deverá cumprir a exigência de observância à Resolução RDC ANVISA 216, de 2004, que dispõe sobre o Regulamento Técnico de Boas Práticas para Serviços de Alimentação, bem como legislação e/ou normas de órgãos de vigilância sanitária estaduais, distritais e municipais.<text:s/></text:p>
      <text:p text:style-name="Normal">4.1.3 Lei nº 12.305 de 02 de agosto de 2010, que Institui a Política Nacional de Resíduos Sólidos.<text:s/></text:p>
      <text:p text:style-name="Normal"><text:s/></text:p>
      <text:p text:style-name="Normal">Subcontratação<text:s/></text:p>
      <text:p text:style-name="Normal"><text:tab/>4.2<text:s/><text:tab/>Não é admitida a subcontratação do objeto contratual.<text:s/></text:p>
      <text:p text:style-name="Normal">5<text:s/><text:tab/>ESPECIFICAÇÃO E CONDIÇÕES DE CONSUMO DAS REFEIÇÕES<text:s/></text:p>
      <text:p text:style-name="Normal">5.1 Os cardápios oferecidos no almoço e no jantar deverão ser variado dia a dia e elaborado por nutricionista da Contratada, devendo ser submetido no dia anterior previamente à Contratante para aprovação e deverão conter, no mínimo: <text:s text:c="2"/></text:p>
      <text:p text:style-name="Normal"><text:tab/>5.1.1<text:s/><text:tab/>duas qualidades de acompanhamento (arroz, feijão, risoto, etc.); <text:s/></text:p>
      <text:p text:style-name="Normal">5.1.2 duas qualidades de carnes, sendo pelo menos uma delas branca (baby beef, frango, peixe);<text:s/></text:p>
      <text:p text:style-name="Normal">5.1.3 guarnições sortidas (p.ex.: batata assada, purê, legumes sauté, legumes cozidos, no vapor) e<text:s/></text:p>
      <text:p text:style-name="Normal"><text:tab/>5.1.4<text:s/><text:tab/>uma fruta da estação.<text:s/></text:p>
      <text:p text:style-name="Normal">5.2<text:s/><text:tab/>Todas as refeições deverão ser balanceadas, a fim de se evitar uma digestão difícil e causar mal-estar.<text:s/></text:p>
      <text:soft-page-break/>
      <text:p text:style-name="Normal"><text:tab/>5.3<text:s/><text:tab/><text:s/>As refeições deverão ter peso mínimo de 500g;<text:s/></text:p>
      <text:p text:style-name="Normal">5.4 <text:s/>As refeições deverão vir acompanhadas de um kit descartável e individual de insumos e temperos devendo conter no mínimo um guardanapo, um palito roliço de madeira, um jogo de talheres e saches de sal. Todos os materiais deverão ser descartáveis e de boa qualidade;<text:s/></text:p>
      <text:p text:style-name="Normal">5.5 <text:s/>Todos os gêneros alimentícios constantes dos cardápios deverão seguir padrões de qualidade e higiene, segundo legislação vigente.<text:s/></text:p>
      <text:p text:style-name="Normal">5.6 As refeições devem ser entregues em temperatura apropriada ao consumo imediato (quentes) e com qualidade de fresca.<text:s/></text:p>
      <text:p text:style-name="Normal"><text:s/></text:p>
      <text:p text:style-name="Normal">6 <text:s text:c="11"/>DA FORMA DE SOLICITAÇÃO/CANCELAMENTO E CONDIÇÕES DE FORNECIMENTO<text:s/></text:p>
      <text:p text:style-name="Normal">6.1 <text:s text:c="4"/>A Contratante deverá solicitar a quantidade de refeições a serem fornecidas no almoço até às<text:s/></text:p>
      <text:p text:style-name="Normal">18h do dia anterior;<text:s/></text:p>
      <text:p text:style-name="Normal">6.2 <text:s text:c="7"/>O horário previsto para fornecimento do almoço é definido pela Contratante dentro do período de 12h às 15h, sendo informado na véspera de cada dia do evento e confirmado com 2 horas de antecedência deste, podendo dentro do prazo de confirmação ser postergado;<text:s/></text:p>
      <text:p text:style-name="Normal">6.3 <text:s text:c="5"/>A Contratante deverá solicitar a quantidade de refeições a serem fornecidas no jantar até às<text:s/></text:p>
      <text:p text:style-name="Normal">14h do mesmo dia;<text:s/></text:p>
      <text:p text:style-name="Normal">6.4 <text:s text:c="6"/>O horário previsto para fornecimento do jantar é definido pela Contratante dentro do período de 18h às 19h, sendo informado na véspera de cada dia do evento e confirmado com 2 horas de antecedência deste, podendo dentro do prazo de confirmação ser postergado;<text:s/></text:p>
      <text:p text:style-name="Normal">6.5 <text:s text:c="6"/>As refeições deverão ser entregues com total pontualidade, sem tolerância de atraso, sendo permitida a antecipação do fornecimento em até 15 minutos do horário determinado;<text:s/></text:p>
      <text:p text:style-name="Normal">6.6 <text:s text:c="7"/>A Contratante poderá cancelar a requisição com no mínimo 12 (doze) horas de antecedência do horário previsto para entrega das refeições, sem que seja obrigada a efetuar o pagamento da quantidade solicitada;<text:s/></text:p>
      <text:p text:style-name="Normal">6.7 <text:s text:c="4"/>A Contratante poderá solicitar as refeições sortidas, dentre as opções fornecidas pela Contratada para almoço e jantar.<text:s/></text:p>
      <text:p text:style-name="Normal">6.7.1 <text:s text:c="13"/>As refeições sortidas só poderão ser solicitadas a partir de um pedido mínimo de 30 unidades, sendo 50% de cada opção. <text:s/></text:p>
      <text:p text:style-name="Normal">6.8 <text:s text:c="8"/>A Contratada deverá disponibilizar o número de um telefone fixo, um número de celular e um<text:s/><text:tab/>endereço<text:s/><text:tab/>eletrônico,<text:s/><text:tab/>pelos<text:s/><text:tab/>quais<text:s/><text:tab/>a<text:s/><text:tab/>Contratante<text:s/><text:tab/>possa<text:s/><text:tab/>manter<text:s/><text:tab/>comunicação<text:s/><text:tab/>para solicitação/cancelamento;<text:s/></text:p>
      <text:p text:style-name="Normal">6.9 <text:s text:c="7"/>A Contratada responsabilizar-se-á pelo carregamento e transporte até o local de entrega indicado pela Contratante;<text:s/></text:p>
      <text:p text:style-name="Normal">6.10 <text:s text:c="12"/>As refeições deverão ser acondicionadas de forma individual em embalagens que possibilite o aquecimento em forno micro-ondas (como as de isopor);<text:s/></text:p>
      <text:soft-page-break/>
      <text:p text:style-name="Normal">6.11 <text:s text:c="7"/>As refeições deverão ser preparadas com antecedência máxima de uma hora do prazo de entrega e servidas sempre quentes.<text:s/></text:p>
      <text:p text:style-name="Normal">6.12 <text:s text:c="7"/>As refeições serão fornecidas em até 20 (vinte) dias úteis contados do dia útil seguinte ao recebimento da nota de empenho.<text:s/></text:p>
      <text:p text:style-name="Normal">6.12.1 <text:s text:c="3"/>A Contratada deverá aguardar a solicitação, cujo prazo de entrega obedecerá o estabelecido nos itens 6.1 a 6.6.<text:s/></text:p>
      <text:p text:style-name="Normal">Prazo de validade das refeições<text:s/></text:p>
      <text:p text:style-name="Normal">6.13 <text:s text:c="8"/>As refeições deverão ser elaboradas com técnica, produto, armazenamento e horário que tanto qualifiquem os alimentos como fresco no ato da entrega como permitam o seu consumo dentro de um prazo de até 05 (cinco) horas, contado do tempo de entrega à SJRJ. Portanto, o prazo de validade deverá ser suficiente para cobrir o tempo de sua elaboração, armazenamento e consumo, a fim de não ser servida imprópria ao consumo.<text:s/></text:p>
      <text:p text:style-name="Normal">Local de fornecimento/entrega das refeições<text:s/></text:p>
      <text:p text:style-name="Normal">6.14 As refeições poderão ser entregues nos endereços descritos abaixo:<text:s/></text:p>
      <text:p text:style-name="Normal">6.14.1<text:s/><text:tab/><text:s text:c="2"/>Foro Desembargadora Marilena Franco - Avenida Venezuela, 134, Copa do 10º andar, Bloco B – Praça Mauá - Centro – RJ;<text:s/></text:p>
      <text:p text:style-name="Normal"><text:tab/>6.14.2<text:s/><text:tab/>Sede Administrativa - Avenida Almirante Barroso, 78, Copa do 6º andar – Centro –<text:s/></text:p>
      <text:p text:style-name="Normal">RJ;<text:s/></text:p>
      <text:p text:style-name="Normal"><text:tab/>6.14.3<text:s/><text:tab/>Foro Rio Branco - Avenida Rio Branco, 243, Copa do 14º andar, Anexo II – Centro –<text:s/></text:p>
      <text:p text:style-name="Normal">RJ.<text:s/></text:p>
      <text:p text:style-name="Normal">Obrigações da Contratada<text:s/></text:p>
      <text:p text:style-name="Normal">6.15 Fornecer as refeições dentro dos parâmetros e rotinas estabelecidas, fornecendo todos os materiais, equipamentos e utensílios em quantidade e qualidade, com a observância às recomendações aceitas pela boa técnica, normas e legislação;<text:s/></text:p>
      <text:p text:style-name="Normal">6.16 Os empregados da empresa Contratada deverão apresentar-se, ao local da execução, devidamente uniformizados e identificados, fazendo uso de crachá com foto.<text:s/></text:p>
      <text:p text:style-name="Normal"><text:tab/>6.17<text:s/><text:tab/>Cumprir os horários estabelecidos para entrega das refeições.<text:s/></text:p>
      <text:p text:style-name="Normal">Obrigações da Contratante<text:s/></text:p>
      <text:p text:style-name="Normal">6.18 A Contratante designará servidor responsável pelo acompanhamento e fiscalização do contrato, que exercerá, em nome da Administração, toda e qualquer ação geral, acompanhamento e fiscalização do contrato.<text:s/></text:p>
      <text:p text:style-name="Normal"><text:tab/>6.19<text:s/><text:tab/>Compete à fiscalização, entre outras atribuições:<text:s/></text:p>
      <text:p text:style-name="Normal">6.19.1 Verificar a conformidade da execução contratual e dos procedimentos adotados, com as normas específicas, a fim de garantir a qualidade exigida para a prestação dos serviços;<text:s/></text:p>
      <text:soft-page-break/>
      <text:p text:style-name="Normal">6.19.2 Ordenar a Contratada a corrigir, no todo ou em parte, imperfeições ou procedimentos que estejam em desacordo com a especificação;<text:s/></text:p>
      <text:p text:style-name="Normal"><text:tab/>6.19.3<text:s/><text:tab/>Aprovar os serviços contratados.<text:s/></text:p>
      <text:p text:style-name="Normal">6.19.4<text:s/><text:tab/>A ação da fiscalização não exime, em hipótese alguma, a Contratada de suas responsabilidades contratuais e legais.<text:s/></text:p>
      <text:p text:style-name="Normal">7<text:s/><text:tab/>MODELO DE GESTÃO DO CONTRATO<text:s/></text:p>
      <text:p text:style-name="Normal">7.1 O contrato deverá ser executado fielmente pelas partes, de acordo com as cláusulas avençadas e as normas da Lei nº 14.133, de 2021.<text:s/></text:p>
      <text:p text:style-name="Normal">7.2 As comunicações entre o órgão ou entidade e a contratada devem ser realizadas por escrito sempre que o ato exigir tal formalidade, admitindo-se o uso de mensagem eletrônica para esse fim, por meio do endereço eletrônico tssecse@jfrj.jus.br.<text:s/></text:p>
      <text:p text:style-name="Normal">7.3 A contratada se obriga a definir e manter atualizados endereço eletrônico e número de telefone para comunicação com a contratante.<text:s/></text:p>
      <text:p text:style-name="Normal">7.4 O órgão ou entidade poderá convocar representante da empresa para adoção de providências que devam ser cumpridas de imediato.<text:s/></text:p>
      <text:p text:style-name="Normal">7.5 A execução do contrato deverá ser acompanhada e fiscalizada pelo(s) fiscal(is) do contrato, ou pelos respectivos substitutos (Lei nº 14.133, de 2021, art. 117, caput), formalmente designados nos autos do processo administrativo de contratação.<text:s/></text:p>
      <text:p text:style-name="Normal">7.6 O fiscal técnico do contrato acompanhará a execução do contrato, para que sejam cumpridas todas as condições estabelecidas no contrato, de modo a assegurar os melhores resultados para a Administração. <text:s/></text:p>
      <text:p text:style-name="Normal">7.6.1 O fiscal técnico do contrato anotará no histórico de gerenciamento do contrato todas as ocorrências relacionadas à execução do contrato, com a descrição do que for necessário para a regularização das faltas ou dos defeitos observados;<text:s/></text:p>
      <text:p text:style-name="Normal">7.6.2 Identificada qualquer inexatidão ou irregularidade, o fiscal técnico do contrato emitirá notificações para a correção da execução do contrato, determinando prazo para a correção; <text:s/></text:p>
      <text:p text:style-name="Normal">7.6.3 O fiscal técnico do contrato informará ao gestor do contato, em tempo hábil, a situação que demandar decisão ou adoção de medidas que ultrapassem sua competência, para que adote as medidas necessárias e saneadoras, se for o caso;<text:s/></text:p>
      <text:p text:style-name="Normal">7.6.4<text:s/><text:tab/>No caso de ocorrências que possam inviabilizar a execução do contrato nas datas aprazadas, o fiscal técnico do contrato comunicará o fato imediatamente ao gestor do contrato;<text:s/></text:p>
      <text:p text:style-name="Normal">7.7 O fiscal administrativo do contrato verificará a manutenção das condições de habilitação da contratada, elaborará o checklist de pagamento, juntará ao processo administrativo de contratação as guias de ISS (quando for o caso) e juntará ao processo administrativo de contratação e analisará os documentos comprobatórios da quitação das obrigações trabalhistas e previdenciárias (quando for o caso), solicitando quaisquer outros documentos comprobatórios pertinentes, caso necessário;<text:s/></text:p>
      <text:p text:style-name="Normal">7.7.1 Caso ocorram descumprimento das obrigações contratuais, dentro de sua esfera de competência, o fiscal administrativo do contrato atuará tempestivamente na solução do<text:s/><text:soft-page-break/>problema, reportando ao gestor do contrato para que tome as providências cabíveis, quando ultrapassar a sua competência;<text:s/></text:p>
      <text:p text:style-name="Normal">7.8 O gestor do contrato coordenará a atualização do processo de acompanhamento e fiscalização do contrato contendo todos os registros formais da execução no processo administrativo de contratação, elaborando relatório com vistas à verificação da necessidade de adequações do contrato para fins de atendimento da finalidade da administração;<text:s/></text:p>
      <text:p text:style-name="Normal">7.8.1 O gestor do contrato acompanhará a manutenção das condições de habilitação da contratada, para fins de empenho de despesa e pagamento, e anotará os problemas que obstem o fluxo normal da liquidação e do pagamento da despesa;<text:s/></text:p>
      <text:p text:style-name="Normal">7.8.2 O gestor do contrato acompanhará os registros realizados pelos fiscais do contrato, de todas as ocorrências relacionadas à execução do contrato e as medidas adotadas, informando, se for o caso, à autoridade superior àquelas que ultrapassarem a sua competência;<text:s/></text:p>
      <text:p text:style-name="Normal">7.8.3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text:s/></text:p>
      <text:p text:style-name="Normal">7.8.4 O gestor do contrato tomará providências para a formalização de procedimento administrativo de responsabilização para fins de aplicação de sanções, a ser conduzido pela comissão de que trata o art. 158 da Lei nº 14.133, de 2021, ou pelo agente ou pela Subsecretaria Jurídico-Administrativa, conforme o caso;<text:s/></text:p>
      <text:p text:style-name="Normal">7.8.5 O gestor do contrato deverá elaborar relatório final com informações sobre a consecução dos objetivos que tenham justificado a contratação e eventuais condutas a serem adotadas para o aprimoramento das atividades da Administração.<text:s/></text:p>
      <text:p text:style-name="Normal">8<text:s/><text:tab/>CRITÉRIOS DE MEDIÇÃO E DE PAGAMENTO<text:s/></text:p>
      <text:p text:style-name="Normal">8.1 A avaliação da execução do objeto utilizará o Instrumento de Medição de Resultado (IMR), conforme previsto no Anexo I.<text:s/></text:p>
      <text:p text:style-name="Normal">8.2 A utilização do IMR não impede a aplicação concomitante de outros mecanismos para a avaliação da prestação dos serviços.<text:s/></text:p>
      <text:p text:style-name="Normal">Recebimento do Objeto<text:s/></text:p>
      <text:p text:style-name="Normal">8.3 Os serviços serão recebidos provisoriamente, no ato do recebimento da nota fiscal, pelo fiscal técnico, mediante checklist de pagamento detalhado/termo detalhado, quando verificado o cumprimento das exigências de caráter técnico. <text:s/></text:p>
      <text:p text:style-name="Normal">8.4 Para efeito de recebimento provisório, ao final de cada forneci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text:p>
      <text:p text:style-name="Normal">8.5 Os serviços serão recebidos definitivamente no prazo de até 10 (dez) dias úteis, contados do recebimento provisório, por servidor ou comissão designada pela autoridade competente, após a verificação da qualidade e quantidade do serviço e consequente aceitação mediante checklist de pagamento detalhado/termo detalhado, obedecendo os seguintes procedimentos:<text:s/></text:p>
      <text:soft-page-break/>
      <text:p text:style-name="Normal">8.5.1 Emitir documento comprobatório da avaliação realizada pelos fiscais técnico e administrativo, no cumprimento de obrigações assumidas pelo contratado, com menção ao seu desempenho na execução contratual, baseado em indicadores objetivamente definidos e aferidos, e a eventuais penalidades aplicadas.<text:s/></text:p>
      <text:p text:style-name="Normal">8.5.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text:p>
      <text:p text:style-name="Normal">8.5.3 Emitir Termo Circunstanciado/checklist para efeito de recebimento definitivo dos serviços prestados, com base nos relatórios e documentações apresentadas; e<text:s/></text:p>
      <text:p text:style-name="Normal">8.5.4 Comunicar a empresa para que emita a Nota Fiscal ou Fatura, com o valor exato dimensionado pela fiscalização.<text:s/></text:p>
      <text:p text:style-name="Normal">8.6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text:p>
      <text:p text:style-name="Normal">8.7 Nenhum prazo de recebimento ocorrerá enquanto pendente a solução, pelo contratado, de inconsistências verificadas na execução do objeto ou no instrumento de cobrança.<text:s/></text:p>
      <text:p text:style-name="Normal">8.8 O recebimento provisório ou definitivo não excluirá a responsabilidade civil pela solidez e pela segurança do serviço nem a responsabilidade ético-profissional pela perfeita execução do contrato.<text:s/></text:p>
      <text:p text:style-name="Normal">Prazo de pagamento<text:s/></text:p>
      <text:p text:style-name="Normal">8.9 O pagamento será efetuado no prazo de até 30 (trinta) dias contados do recebimento definitivo do objeto.<text:s/></text:p>
      <text:p text:style-name="Normal">Forma de pagamento<text:s/></text:p>
      <text:p text:style-name="Normal">8.10 O pagamento será realizado por meio de ordem bancária, para crédito em banco, agência e conta corrente indicados pelo contratado.<text:s/></text:p>
      <text:p text:style-name="Normal">8.11 Será considerada data do pagamento o dia em que constar como emitida a ordem bancária para pagamento.<text:s/></text:p>
      <text:p text:style-name="Normal"><text:tab/>8.12<text:s/><text:tab/>Quando do pagamento, será efetuada a retenção tributária prevista na legislação aplicável.<text:s/></text:p>
      <text:p text:style-name="Normal">8.12.1 Independentemente do percentual de tributo inserido na planilha, quando houver, serão retidos na fonte, por ocasião da realização do pagamento, os percentuais estabelecidos na legislação vigente.<text:s/></text:p>
      <text:p text:style-name="Normal">8.13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p>
      <text:p text:style-name="Normal">9<text:s/><text:tab/>FORMA E CRITÉRIOS DE SELEÇÃO DO FORNECEDOR<text:s/></text:p>
      <text:soft-page-break/>
      <text:p text:style-name="Normal">Forma de seleção e critério de julgamento da proposta<text:s/></text:p>
      <text:p text:style-name="Normal">9.1 O fornecedor será selecionado por meio da realização de procedimento de LICITAÇÃO, na modalidade PREGÃO, sob a forma ELETRÔNICA, com adoção do critério de julgamento pelo menor preço.<text:s/></text:p>
      <text:p text:style-name="Normal">Qualificação Técnica<text:s/></text:p>
      <text:p text:style-name="Normal"><text:tab/>9.2<text:s/><text:tab/>Para fins de qualificação técnica, deverá o licitante comprovar os seguintes requisitos:<text:s/></text:p>
      <text:p text:style-name="Normal">9.2.1 Atestado de capacidade técnica fornecido por pessoa jurídica de direito público ou privado, comprovando a prestação de serviço de fornecimento de refeições individuais;<text:s/></text:p>
      <text:p text:style-name="Normal">9.2.2 Registro e inscrição da empresa e de seu responsável técnico no Conselho Regional de Nutrição.<text:s/></text:p>
      <text:p text:style-name="Normal">9.2.3 Comprovação de que possui no seu quadro, profissional de nível superior devidamente habilitado como NUTRICIONISTA.<text:s/></text:p>
      <text:p text:style-name="Normal">9.2.3.1 No caso de ser sócio-proprietário da empresa: através da apresentação do contrato social ou outro documento legal, devidamente registrado no Órgão competente.<text:s/></text:p>
      <text:p text:style-name="Normal">9.2.3.2 No caso de empregado da empresa: através da apresentação da Carteira de Trabalho e Previdência Social – CTPS comprovando o vínculo empregatício do profissional com a empresa licitante<text:s/></text:p>
      <text:p text:style-name="Normal">9.2.3.3 No caso de profissionais que detenham vínculo através de Contrato de Prestação de Serviços: através da apresentação do Instrumento Particular de Prestação de Serviços celebrado ente o profissional e a empresa licitante até a data da apresentação da documentação<text:s/></text:p>
      <text:p text:style-name="Normal">9.2.3.4 <text:s/>No caso de profissional que ainda não tenha vínculo com a licitante, deverá ser apresentada Declaração de contratação futura do profissional detentor do atestado apresentado, desde que acompanhada de anuência do mesmo profissional (conforme Acórdão 1806/2015 - TCU - Plenário).<text:s/></text:p>
      <text:p text:style-name="Normal"><text:s/><text:tab/>Documentação para assinatura do Termo de Contrato<text:s/></text:p>
      <text:p text:style-name="Normal">9.3 A empresa vencedora da licitação deverá apresentar, antes da assinatura do Termo de Contrato, na fase de aceitação da proposta, Licença especifica para funcionamento da atividade e para realização de transporte de alimentos expedido pela Vigilância Sanitária do Município ou do Estado.<text:s/></text:p>
      <text:p text:style-name="Normal">10<text:s/><text:tab/>ESTIMATIVAS DO VALOR DA CONTRATAÇÃO<text:s/></text:p>
      <text:p text:style-name="Normal">10.1 O custo estimado total da contratação, incluindo os custos unitários, encontra-se aposto na tabela anexa ao ETP, que integra este Termo de Referência.<text:s/></text:p>
      <text:p text:style-name="Normal"><text:s/></text:p>
      <text:p text:style-name="Normal">11 ADEQUAÇÃO ORÇAMENTÁRIA<text:s/></text:p>
      <text:p text:style-name="Normal">11.1 As despesas decorrentes da presente contratação correrão à conta de recursos específicos consignados no Orçamento Geral da União.<text:s/></text:p>
      <text:soft-page-break/>
      <text:p text:style-name="Normal">11.2 A contratação será atendida pela dotação indicada no item “Dotação Orçamentária” constante do Edital.<text:s/></text:p>
      <text:p text:style-name="Normal">12<text:s/><text:tab/>SANÇÕES ADMINISTRATIVAS (em conformidade com a Portaria n. JFRJ-PGD-2022/00034 da Direção do Foro da Seção Judiciária do Rio de Janeiro)<text:s/></text:p>
      <text:p text:style-name="Normal">12.1 São condutas passíveis de sanções:<text:s/></text:p>
      <text:p text:style-name="Normal">Item<text:s/><text:tab/>Descrição da conduta<text:s/><text:tab/>Pontuação<text:s/><text:tab/>Incidência<text:s/></text:p>
      <text:p text:style-name="Normal">1<text:s/><text:tab/>Fornecer as refeições em desacordo com o estabelecido no item 5.<text:s/><text:tab/>5<text:s/><text:tab/>Por ocorrência<text:s/></text:p>
      <text:p text:style-name="Normal">2<text:s/><text:tab/>Entregar as refeições em local diverso do indicado pela Contratante, conforme item 6.9.<text:s/><text:tab/>10<text:s/><text:tab/>Por ocorrência<text:s/></text:p>
      <text:p text:style-name="Normal">3<text:s/><text:tab/>Não apresentar os empregados da empresa Contratada, no local da execução, devidamente uniformizados e identificados, fazendo uso de crachá com foto, conforme item 6.16.<text:s/><text:tab/>5<text:s/><text:tab/>Por ocorrência<text:s/></text:p>
      <text:p text:style-name="Normal">4<text:s/><text:tab/>As refeições deverão ser acondicionadas de forma individual em embalagens que possibilite o aquecimento em forno micro-ondas (como as de isopor).<text:s/><text:tab/>10<text:s/><text:tab/>Por ocorrência<text:s/></text:p>
      <text:p text:style-name="Normal">12.2 A inexistência de conduta expressamente definida e classificada no Termo de Referência não exime o Particular do cumprimento integral das obrigações assumidas. <text:s/></text:p>
      <text:p text:style-name="Normal">12.3 A classificação da conduta que não conste expressamente no Termo de Referência incumbe à gestão e/ou fiscalização contratual, por ocasião do descumprimento de qualquer item constante do Edital, Termo de Referência ou Contrato. <text:s/></text:p>
      <text:p text:style-name="Normal">12.4 No caso de descumprimento injustificado de qualquer prazo fixado pela Administração, poderá ser aplicada multa moratória, à proporção de 0,3% (zero vírgula três por cento) por dia de atraso, calculada à base de juros compostos, observadas as seguintes condições: <text:s/></text:p>
      <text:p text:style-name="Normal">12.4.1 <text:s text:c="8"/>A multa de mora incidirá sobre a parcela em atraso e poderá ser acumulada com quaisquer das demais sanções previstas nesta Portaria.<text:s/></text:p>
      <text:p text:style-name="Normal"><text:s/>12.4.2 <text:s text:c="5"/>O percentual acumulado da multa de mora ficará limitado a 30% (trinta por cento) do valor contratual. <text:s/></text:p>
      <text:p text:style-name="Normal">12.4.3 <text:s text:c="5"/>Os casos de atrasos superiores a 50% (cinquenta por cento) do prazo contratado poderão importar, além da aplicação da multa moratória máxima fixada na alínea anterior, atribuição de pontuação equivalente a uma falta de leve a gravíssima, à proporção da importância da parcela concretamente inadimplida. <text:s/></text:p>
      <text:p text:style-name="Normal">12.5 Poderão ser aplicadas as demais sanções previstas na Portaria Nº JFRJ-PGD-2022/00034 da Direção do Foro da Seção Judiciária do Rio de Janeiro. Rio de Janeiro, 19 de abril de 2023.<text:s/></text:p>
      <text:p text:style-name="Normal">Rio de Janeiro 04 de julho de 2023.<text:s/></text:p>
      <text:p text:style-name="Normal">Laudicea Motta Sydrone<text:s/></text:p>
      <text:p text:style-name="Normal">Supervisora da Seção de Contratações e Serviços<text:s/></text:p>
      <text:p text:style-name="Normal"><text:s/></text:p>
      <text:soft-page-break/>
      <text:p text:style-name="Normal"><text:s/></text:p>
      <text:p text:style-name="Normal">Cláudio Luis Da Silva Amorim Coordenador da CMAS<text:s/></text:p>
      <text:p text:style-name="Normal"><text:s/></text:p>
      <text:p text:style-name="Normal">Cláudia Cristina Lopes Lima<text:s/></text:p>
      <text:p text:style-name="Normal">Diretora da Subsecretaria de Gestão de Serviços<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ANEXO I<text:s/></text:p>
      <text:p text:style-name="Normal"><text:s/></text:p>
      <text:p text:style-name="Normal"><text:s/></text:p>
      <text:p text:style-name="Normal">INDICADORES DE NÍVEIS MÍNIMOS DE SERVIÇO (IMR)<text:s/></text:p>
      <text:p text:style-name="Normal"><text:s/></text:p>
      <text:p text:style-name="Normal">1.<text:tab/>O Indicador de Nível Mínimo de Serviço tem por objetivo medir a qualidade dos serviços prestados pela Contratada; <text:s/></text:p>
      <text:p text:style-name="Normal">2.<text:tab/>A qualidade esperada se traduz em cumprir os prazos especificados e realizar os serviços utilizando-se da melhor técnica e materiais de qualidade.<text:s/></text:p>
      <text:p text:style-name="Normal">3.<text:tab/>A meta a ser atingida pela empresa é de 100%, isto é, espera-se que a empresa obtenha o Fator de Qualidade (FQ) = 100%, para que receba integralmente a remuneração pelos serviços prestados. <text:s text:c="2"/></text:p>
      <text:soft-page-break/>
      <text:p text:style-name="Normal">4.<text:tab/>A medição da qualidade dos serviços prestados pela Contratada será realizada logo após o fornecimento total das refeições, por meio de sistema de pontuação, cujo resultado definirá o valor a ser pago no período avaliativo; <text:s/></text:p>
      <text:p text:style-name="Normal">5.<text:tab/>Ao final de cada fornecimento, no primeiro dia útil subsequente, em havendo desconformidades na prestação do serviço, a Contratante apresentará um relatório de avaliação dos prazos, em que constará, devidamente fundamentado, o FQ obtido pela empresa no período.<text:s/></text:p>
      <text:p text:style-name="Normal">6.<text:tab/>A partir do recebimento do relatório, caso deseje, a Contratada poderá, em até 2 (dois) dias, apresentar justificativas à desconformidade, as quais serão analisadas e respondidas pela Contratante 7. A contratada terá o período de 2 (dois) meses, contados a partir da assinatura do contrato, para adequação aos termos propostos no IMR, após o qual passarão a ser aplicados os descontos, se houver.<text:s/></text:p>
      <text:p text:style-name="Normal">DAS METAS MENSAIS<text:s/></text:p>
      <text:p text:style-name="Normal">8.<text:tab/>A medição será realizada logo após o fornecimento das refeições e deverão ser observadas as metas estabelecidas abaixo para atingir o fator de qualidade 100%.<text:s/></text:p>
      <text:p text:style-name="Normal"><text:s/></text:p>
      <text:p text:style-name="Normal"><text:s/></text:p>
      <text:p text:style-name="Normal">ITEM<text:s/><text:tab/>INDICADOR DE NÍVEL DE SERVIÇO<text:s/><text:tab/>UNIDADE DE MEDIDA<text:s/><text:tab/>META<text:s/></text:p>
      <text:p text:style-name="Normal">1<text:s/><text:tab/>Descumprir o prazo de fornecimento do jantar definido pela Contratante conforme item 6.4<text:s/><text:tab/>horas<text:s/><text:tab/>Entre 18h e 19h.<text:s/></text:p>
      <text:p text:style-name="Normal">2<text:s/><text:tab/>Descumprir a pontualidade de entrega das refeições estabelecida no item 6.5<text:s/><text:tab/>horas<text:s/><text:tab/>Pontualidade, sem tolerância de atraso, sendo permitida a antecipação do fornecimento em até 15 minutos do horário<text:s/></text:p>
      <text:p text:style-name="Normal">determinado.<text:s/></text:p>
      <text:p text:style-name="Normal">3<text:s/><text:tab/>Descumprir o prazo de fornecimento do almoço definido pela Contratante conforme item<text:s/></text:p>
      <text:p text:style-name="Normal">6.2.<text:s/><text:tab/>horas<text:s/><text:tab/>Entre 12h e 15h.<text:s/></text:p>
      <text:p text:style-name="Normal"><text:s/></text:p>
      <text:p text:style-name="Normal">DO SISTEMA DE PONTUAÇÃO<text:s/></text:p>
      <text:p text:style-name="Normal">9.<text:tab/>O sistema de pontuação destina-se a definir os graus de pontuação de acordo com a quantidade de desconformidades.<text:s/></text:p>
      <text:p text:style-name="Normal">10.<text:tab/>O número de desconformidade será definido formalmente em planilha de controle de prazos, pelo Setor responsável pela fiscalização da execução contratual.<text:s/></text:p>
      <text:p text:style-name="Normal">11.<text:tab/>A definição da pontuação total avaliativa será baseada na quantidade de desconformidades.<text:s/></text:p>
      <text:p text:style-name="Normal">12.<text:tab/>Todas as desconformidades apostas na planilha de controle, serão contadas para apuração da respectiva pontuação. <text:s text:c="2"/></text:p>
      <text:soft-page-break/>
      <text:p text:style-name="Normal">13.<text:tab/>No primeiro dia útil após o monitoramento, em havendo desconformidade, a empresa receberá da administração um relatório com as falhas registradas e com o conceito final obtido. <text:s/></text:p>
      <text:p text:style-name="Normal">14.<text:tab/>As desconformidades são dispostas em três níveis de graduação, atribuindo-se a cada nível uma pontuação, um fator de qualidade e um conceito, conforme tabela abaixo:<text:s/></text:p>
      <text:p text:style-name="Normal">Avaliação do Setor de Fiscalização<text:s/><text:tab/></text:p>
      <text:p text:style-name="Normal"><text:tab/>Desconformidade <text:s/><text:tab/><text:s text:c="10"/>Nota<text:s/><text:tab/>Fator de<text:s/><text:tab/><text:s/></text:p>
      <text:p text:style-name="Normal">Qualidade<text:s/></text:p>
      <text:p text:style-name="Normal">0 desconformidade<text:s/><text:tab/>10 pontos<text:s/><text:tab/><text:tab/>100%<text:s/><text:tab/><text:s/></text:p>
      <text:p text:style-name="Normal">1 - 3 desconformidade <text:s/><text:tab/>9,5 pontos<text:s/><text:tab/><text:tab/>95%<text:s/><text:tab/><text:s/></text:p>
      <text:p text:style-name="Normal"><text:tab/>4 ou mais desconformidades <text:s/><text:tab/>9 pontos<text:s/><text:tab/>90%<text:s/><text:tab/><text:s/></text:p>
      <text:p text:style-name="Normal"><text:s/></text:p>
      <text:p text:style-name="Normal">DA FAIXA DE AJUSTE DO PAGAMENTO<text:s/></text:p>
      <text:p text:style-name="Normal">15. A faixa de ajuste no pagamento será definida com base na pontuação total atingida pela empresa no período avaliativo, conforme tabela abaixo:<text:s/></text:p>
      <text:p text:style-name="Normal"><text:s/></text:p>
      <text:p text:style-name="Normal">Pontuação <text:s/><text:tab/>Pagamento Trimestral<text:s/></text:p>
      <text:p text:style-name="Normal">10 pontos<text:s/><text:tab/>Recebe o valor integral do contrato<text:s/></text:p>
      <text:p text:style-name="Normal">9,5 pontos<text:s/><text:tab/>Desconto de 5% sobre o valor integral<text:s/></text:p>
      <text:p text:style-name="Normal"><text:tab/>9,0 pontos<text:s/><text:tab/>Desconto de 10% sobre o valor integral<text:s/></text:p>
      <text:p text:style-name="Normal"><text:s/></text:p>
      <text:p text:style-name="Normal">OBS: Independentemente das adequações no pagamento, poderão ser aplicadas as penalidades previstas no 156 da Lei 14.133/21 e no artigo 7º da Lei 10.520/2002. <text:s/></text:p>
      <text:p text:style-name="Normal"><text:s text:c="32"/>MINUTA PADRÃO ATA FORNECIMENTO – SEM CONTRATO <text:s/></text:p>
      <text:p text:style-name="Normal"><text:s/></text:p>
      <text:p text:style-name="Normal"><text:s text:c="8"/><text:tab/>/20<text:tab/><text:s text:c="3"/></text:p>
      <text:p text:style-name="Normal">A JUSTIÇA FEDERAL DE 1º GRAU NO RIO DE JANEIRO, com sede na Av. Almirante <text:s/>Barroso, 78 - 13° andar, Centro, Rio de Janeiro/RJ, inscrita no CNPJ nº 05.424.540/0001-16, neste ato representada pelo Juiz Federal Diretor do Foro, na forma da legislação, doravante denominada JUSTIÇA FEDERAL, resolve, em face das propostas apresentadas no Pregão nº , registrar o preço da empresa abaixo identificada, classificada em primeiro lugar para o objeto da licitação, doravante denominada FORNECEDOR, em conformidade com o disposto na Lei nº 14.133/2021 e suas alterações, Decreto nº 3.555/00, Decreto nº 10.024/19, Lei Complementar nº 123/06, alterada pela Lei Complementar nº 147/14, Lei nº 12.846/13 <text:s/>e Decreto nº 11.462/23, mediante as cláusulas e condições a seguir:<text:s/></text:p>
      <text:p text:style-name="Normal"><text:s/></text:p>
      <text:soft-page-break/>
      <text:p text:style-name="Normal"><text:s/></text:p>
      <text:p text:style-name="Normal"><text:tab/>FORNECEDOR: _________________________________________________<text:s/><text:tab/><text:s/></text:p>
      <text:p text:style-name="Normal"><text:s/></text:p>
      <text:p text:style-name="Normal"><text:s/></text:p>
      <text:p text:style-name="Normal">CLÁUSULA PRIMEIRA - DO OBJETO: <text:s/></text:p>
      <text:p text:style-name="Normal"><text:s/></text:p>
      <text:p text:style-name="Normal">1.1 - Registro de Preços para eventual fornecimento de refeição individual (almoço e jantar), conforme especificado no Termo de Referência do Edital do Pregão acima referenciado, que integra a presente Ata. <text:s/></text:p>
      <text:p text:style-name="Normal"><text:s text:c="2"/></text:p>
      <text:p text:style-name="Normal">CLÁUSULA SEGUNDA - DA VIGÊNCIA: <text:s/></text:p>
      <text:p text:style-name="Normal"><text:s text:c="3"/></text:p>
      <text:p text:style-name="Normal">2.1 - <text:s/>O prazo de vigência da ata de registro de preços será de um ano, contado do primeiro dia útil subsequente à data de divulgação no PNCP e poderá ser prorrogado por igual período, desde que comprovado que o preço é vantajoso, de acordo com o art. 22 do Decreto nº 11.462/23.<text:s/></text:p>
      <text:p text:style-name="Normal"><text:s/></text:p>
      <text:p text:style-name="Normal">CLÁUSULA TERCEIRA - DO PREÇO E DO QUANTITATIVO:<text:s/></text:p>
      <text:p text:style-name="Normal"><text:s text:c="2"/></text:p>
      <text:p text:style-name="Normal">ITEM<text:s/><text:tab/>MATERIAL A SER FORNECIDO CONFORME<text:s/></text:p>
      <text:p text:style-name="Normal">ESPECIFICAÇÃO<text:s/><text:tab/>QUANT<text:s/><text:tab/>PREÇO<text:s/></text:p>
      <text:p text:style-name="Normal">UNITÁRIO (R$)<text:s/></text:p>
      <text:p text:style-name="Normal"><text:s/><text:tab/><text:s/><text:tab/><text:s/><text:tab/><text:s/></text:p>
      <text:p text:style-name="Normal"><text:s/></text:p>
      <text:p text:style-name="Normal">CLÁUSULA QUARTA – DO FORNECIMENTO:<text:s/></text:p>
      <text:p text:style-name="Normal"><text:s text:c="14"/></text:p>
      <text:p text:style-name="Normal">4.1 - As aquisições serão efetuadas de acordo com as necessidades e conveniências da Justiça Federal, mediante a emissão da Nota de Empenho, correspondente à solicitação de fornecimento; <text:s/></text:p>
      <text:p text:style-name="Normal"><text:s/></text:p>
      <text:p text:style-name="Normal">4.2 - <text:s/>A Nota de Empenho será encaminhada por e-mail, devendo ser acusado o recebimento até o 1º dia útil subsequente ao encaminhamento; <text:s text:c="2"/></text:p>
      <text:p text:style-name="Normal"><text:s/></text:p>
      <text:soft-page-break/>
      <text:p text:style-name="Normal">4.3 - O prazo de entrega das refeições será de 20 (vinte) dias úteis, contados a partir do 1º (primeiro) dia útil após o recebimento da Nota de Empenho, podendo ser prorrogado, mediante justificativa fundamentada, a critério e análise da JUSTIÇA FEDERAL;<text:s/></text:p>
      <text:p text:style-name="Normal"><text:s/></text:p>
      <text:p text:style-name="Normal">4.4 – As refeições serão entregues de acordo com os itens 5 e do 6.1 ao 6.13, na(s) localidade(s) relacionada(s) no item 6.14 do Termo de Referência, especificada(s) na Nota de Empenho;<text:s/></text:p>
      <text:p text:style-name="Normal"><text:s text:c="2"/></text:p>
      <text:p text:style-name="Normal">CLÁUSULA QUINTA - DO RECEBIMENTO:<text:s/></text:p>
      <text:p text:style-name="Normal"><text:s/></text:p>
      <text:p text:style-name="Normal">5.1 - Provisoriamente, na entrega do material e apresentação da nota fiscal, em conformidade com os itens 8.3 e 8.4 do Termo de Referência;<text:s/></text:p>
      <text:p text:style-name="Normal"><text:s/></text:p>
      <text:p text:style-name="Normal">5.2 - Definitivamente, por servidor ou comissão, após verificada a conformidade das exigências, conforme as especificações constantes no Termo de Referência, no prazo de até 10 (dez) dias úteis a contar do recebimento provisório, observadas as condições estabelecidas nos itens 8.5 a 8.8 do Termo de Referência.<text:s/></text:p>
      <text:p text:style-name="Normal">CLÁUSULA SEXTA – DO PAGAMENTO:<text:s/></text:p>
      <text:p text:style-name="Normal"><text:s/></text:p>
      <text:p text:style-name="Normal">6.1 - O pagamento ao Fornecedor será efetivado por crédito em conta corrente, mediante ordem bancária, cuja data de emissão será considerada como data do pagamento, em até 30 (trinta) dias após o recebimento definitivo, sendo efetuada a retenção na fonte dos tributos e contribuições elencados nas disposições dos órgãos fiscais e fazendários, em conformidade com a legislação e instruções normativas vigentes;<text:s/></text:p>
      <text:p text:style-name="Normal"><text:s text:c="14"/></text:p>
      <text:p text:style-name="Normal">6.2 - Ficam determinadas as demais condições dispostas no item 13 do Edital do Pregão mencionado no preâmbulo.<text:s/></text:p>
      <text:p text:style-name="Normal"><text:s/></text:p>
      <text:p text:style-name="Normal">CLÁUSULA SÉTIMA - DA ATUALIZAÇÃO DE PREÇOS:<text:s/></text:p>
      <text:p text:style-name="Normal"><text:s/></text:p>
      <text:p text:style-name="Normal">7.1 - Em caso de pedido de material, cujo preço registrado tiver ultrapassado o prazo de 6 (seis) meses da última pesquisa ou atualização de preços, será efetuada pesquisa, visando à atualização dos valores registrados, nos termos dos incisos IV e V, do § 5º, do artigo 82, da Lei nº 14.133/2021;<text:s/></text:p>
      <text:p text:style-name="Normal"><text:s/></text:p>
      <text:p text:style-name="Normal">7.2 - Havendo redução dos preços praticados no mercado, comprovada por meio de pesquisa de preços a ser realizada pela JUSTIÇA FEDERAL, o preço registrado poderá ser revisto<text:s/><text:soft-page-break/>mediante negociação entre o fornecedor e a JUSTIÇA FEDERAL, podendo o fornecedor ser liberado do compromisso assumido se a negociação for frustrada, sem aplicação de penalidades administrativas;<text:s/></text:p>
      <text:p text:style-name="Normal"><text:s/></text:p>
      <text:p text:style-name="Normal">7.3 – Na hipótese do Fornecedor não aceitar reduzir seu preço aos valores praticados pelo mercado, a JUSTIÇA FEDERAL convocará os fornecedores do cadastro de reserva, na ordem de classificação, para verificar se aceitam reduzir seus preços aos valores de mercado;<text:s/></text:p>
      <text:p text:style-name="Normal"><text:s/></text:p>
      <text:p text:style-name="Normal">7.4 - No caso de prorrogação da Ata de Registro de Preços, os valores dos itens poderão ser alterados, observada a variação do índice IPCA do IBGE dos últimos 12 (doze) meses, contados da apresentação da proposta, ou da concessão do último reajuste, e após realização de pesquisa de preços pela JUSTIÇA FEDERAL. <text:s/></text:p>
      <text:p text:style-name="Normal"><text:s/></text:p>
      <text:p text:style-name="Normal">CLÁUSULA OITAVA – DO CANCELAMENTO: <text:s/></text:p>
      <text:p text:style-name="Normal"><text:s text:c="3"/></text:p>
      <text:p text:style-name="Normal">8.1 – A presente Ata poderá ser cancelada nos termos dos arts. 28 e 29 do Decreto nº 11.462/23.<text:s/></text:p>
      <text:p text:style-name="Normal"><text:s/></text:p>
      <text:p text:style-name="Normal">CLÁUSULA NONA – DAS PENALIDADES:<text:s/></text:p>
      <text:p text:style-name="Normal"><text:s/></text:p>
      <text:p text:style-name="Normal"><text:s text:c="2"/>9.1 - O não cumprimento pelo Fornecedor de qualquer uma das obrigações do Termo de Referência ou das condições predeterminadas nesta Ata de Registro de Preços, sujeitá-lo-á às penalidades dispostas no<text:s/></text:p>
      <text:p text:style-name="Normal">item<text:s/><text:tab/>12<text:tab/><text:s/>do Edital do Pregão, mencionado no preâmbulo e às sanções administrativas determinadas no item<text:s/></text:p>
      <text:p text:style-name="Normal">12<text:tab/><text:s/>do Termo acima citado.<text:tab/><text:s/></text:p>
      <text:p text:style-name="Normal"><text:s/></text:p>
      <text:p text:style-name="Normal">CLÁUSULA DÉCIMA - DAS CONSIDERAÇÕES FINAIS:<text:s/></text:p>
      <text:p text:style-name="Normal"><text:s/></text:p>
      <text:p text:style-name="Normal">10.1 - Serão incluídos na Ata de Fornecimento do Cadastro de Reserva, os licitantes que aceitaram a convocação do COMPRASNET para fornecimento dos bens ou serviços, nos mesmos preços do vencedor do certame, assegurada a preferência de contratação de acordo com a ordem de classificação, bem como, o licitante que mantiver sua proposta original, consoante com os lances/propostas ofertados no certame licitatório, de acordo com o Termo de Homologação, parte integrante desta Ata;<text:s/></text:p>
      <text:p text:style-name="Normal"><text:s/></text:p>
      <text:soft-page-break/>
      <text:p text:style-name="Normal">10.2 - O Fornecedor deverá manter durante toda a validade da Ata de Registro de Preços, em compatibilidade com as obrigações por ele assumidas, todas as condições de habilitação e qualificação exigidas na licitação.<text:s/></text:p>
      <text:p text:style-name="Normal"><text:s text:c="12"/></text:p>
      <text:p text:style-name="Normal"><text:s/></text:p>
      <text:p text:style-name="Normal"><text:s/></text:p>
      <text:p text:style-name="Normal">10.3 - Os Fornecedores habilitados no Cadastro de Reserva, que se recusarem a fornecer bens ou serviços para os quais se registraram, estarão sujeitos às penalidades do Edital do Pregão mencionado no preâmbulo.<text:s/></text:p>
      <text:p text:style-name="Normal"><text:s/></text:p>
      <text:p text:style-name="Normal">CLÁUSULA DÉCIMA PRIMEIRA - DA PUBLICAÇÃO:<text:s/></text:p>
      <text:p text:style-name="Normal"><text:s/></text:p>
      <text:p text:style-name="Normal">11.1 –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s/></text:p>
      <text:p text:style-name="Normal"><text:s/></text:p>
      <text:p text:style-name="Normal">CLÁUSULA DÉCIMA SEGUNDA - DO FORO:<text:s/></text:p>
      <text:p text:style-name="Normal"><text:s/></text:p>
      <text:p text:style-name="Normal">12.1 - Para dirimir as questões oriundas da presente Ata de Registro de Preços, fica eleito o Foro da Justiça Federal - Seção Judiciária do Rio de Janeiro.<text:s/></text:p>
      <text:p text:style-name="Normal"><text:s/></text:p>
      <text:p text:style-name="Normal"><text:s/></text:p>
      <text:p text:style-name="Normal"><text:s text:c="10"/>E por estarem assim ajustados, assinam as partes a presente Ata.<text:s/></text:p>
      <text:p text:style-name="Normal"><text:s/></text:p>
      <text:p text:style-name="Normal"><text:s/></text:p>
      <text:p text:style-name="Normal"><text:s/></text:p>
      <text:p text:style-name="Normal">_______________________________________________<text:s/></text:p>
      <text:p text:style-name="Normal">(nome do Juiz)<text:s/></text:p>
      <text:p text:style-name="Normal">Juiz Federal Diretor do Foro<text:s/></text:p>
      <text:p text:style-name="Normal">JUSTIÇA FEDERAL DE 1º GRAU NO RIO DE JANEIRO<text:s/></text:p>
      <text:p text:style-name="Normal"><text:s/></text:p>
      <text:p text:style-name="Normal"><text:s/></text:p>
      <text:p text:style-name="Normal"><text:s/></text:p>
      <text:soft-page-break/>
      <text:p text:style-name="Normal">_______________________________________________<text:s/></text:p>
      <text:p text:style-name="Normal">(nome do representante legal) FORNECEDOR <text:s/></text:p>
      <text:p text:style-name="Normal">PODER JUDICIÁRIO JUSTIÇA FEDERAL</text:p>
      <text:p text:style-name="Normal">SEÇÃO JUDICIÁRIA DO RIO DE JANEIRO</text:p>
      <text:p text:style-name="Normal">PORTARIA Nº JFRJ-PGD-2022/00034, DE 23 DE NOVEMBRO DE 2022</text:p>
      <text:p text:style-name="Normal">O Juiz Federal Vice-Diretor do Foro da Seção Judiciária do Rio de Janeiro, no uso suas atribuições legais, e considerando:</text:p>
      <text:p text:style-name="Normal">-<text:tab/>o disposto nos arts. 86, 87, 88 e 109 da Lei nº 8.666/1993, no art. 7º da Lei nº 10.520/ 2002 e nos arts. 155 a 163 e 166 a 168 da Lei nº 14.133/2021; e</text:p>
      <text:p text:style-name="Normal">-<text:tab/>os entendimentos e as orientações contidos nos Acórdãos nºs 1214/2013-TCU-Plenário(subitem 9.1.8) e 3030/2015-TCU-Plenário (subitem 9.1.24.1 e segs), resolve:</text:p>
      <text:p text:style-name="Normal">Art. 1º. Instituir os procedimentos de apuração e aplicação de sanções administrativas aos particulares inadimplentes para com as obrigações firmadas com a Justiça Federal de Primeiro Grau no Rio de Janeiro, na forma do Anexo I desta Portaria.</text:p>
      <text:p text:style-name="Normal">§ 1º. Sujeitam-se à disciplina fixada nesta Portaria todos os particulares que mantenham relação contratual administrativa com a Justiça, sob o regime jurídico fixado pelas Leis nº 8.666/93, nº 10.520/2002 e nº 14.133/2021, bem como os participantes de procedimentos licitatórios que incorram em infrações.</text:p>
      <text:p text:style-name="Normal">§ 2º. Esta Portaria deverá constar dos termos de referência, editais e termos de contratos emitidos, em complementação às demais leis e atos normativos aplicáveis.</text:p>
      <text:p text:style-name="Normal">Art. 2º. Os casos omissos serão dirimidos pela Direção do Foro ou Direção da Secretaria Geral, após parecer da Unidade Administrativa responsável pela análise de penalidade.</text:p>
      <text:p text:style-name="Normal">Art. 3 º. Esta Portaria entra em vigor em 1º de janeiro de 2023.</text:p>
      <text:p text:style-name="Normal">Art. 4º. Revoga-se a Portaria nº JFRJ-PGD-2020/00039, de 12 de novembro de 2020, a partir de 1º de janeiro de 2023.</text:p>
      <text:p text:style-name="Normal">ANEXO I - REGULAMENTO INTERNO DE APLICAÇÃO DE SANÇÕES</text:p>
      <text:p text:style-name="Normal">ADMINISTRATIVAS</text:p>
      <text:p text:style-name="Normal">DAS DEFINIÇÕES</text:p>
      <text:p text:style-name="Normal">1. Para fins desta Portaria, devem ser consideradas as seguintes definições:</text:p>
      <text:p text:style-name="Normal">a)<text:tab/>Particular - Pessoa física/jurídica participante de licitações ou contratada paraprestação de serviços, fornecimento de materiais ou equipamentos, execução de obras, entre outros objetos, sob o regime jurídico das Leis nº 8.666/1993, nº 10.520/2002 e nº 14.133/2021.</text:p>
      <text:p text:style-name="Normal">b)<text:tab/>Justiça e Administração - Justiça Federal de Primeiro Grau no Rio de Janeiro.</text:p>
      <text:p text:style-name="Normal">c)<text:tab/>Contrato - Termo de Contrato ou documentos substitutivos, consoante art. 62 da Lei nº</text:p>
      <text:p text:style-name="Normal">8.666/93 e art. 95 da Lei nº 14.133/2021.</text:p>
      <text:soft-page-break/>
      <text:p text:style-name="Normal">d)<text:tab/>Retenção - Suspensão do pagamento de forma provisória e preventiva, total ouparcial, de valor devido ao Particular, para quitação de eventuais prejuízos acarretados à Justiça ou para compensação de eventuais sanções pecuniárias propostas pela unidade técnica responsável.</text:p>
      <text:p text:style-name="Normal">e)<text:tab/>Glosa - Desconto de valor de pagamento a ser efetuado ao Particular em razão decobrança indevida, para quitação de prejuízos acarretados à Justiça ou para compensação de eventuais sanções pecuniárias regularmente aplicadas.</text:p>
      <text:p text:style-name="Normal">f)<text:tab/>Formulário de Infrações - Documento que deverá ser emitido pelo gestor/fiscal docontrato, para fins de imputação concreta das condutas ou infrações cometidas pelo Particular, conforme modelo contido nesta Portaria (Anexo A).</text:p>
      <text:p text:style-name="Normal">DAS SANÇÕES ADMINISTRATIVAS</text:p>
      <text:p text:style-name="Normal">2.<text:tab/>Ao Particular poderão ser aplicadas as sanções administrativas previstas nos arts. 86 e87, incisos I a IV, da Lei nº 8.666/1993; no art. 7º da Lei nº 10.520/2002; e no art. 156 da Lei nº 14.133/2021, observado o devido processo legal, a saber:</text:p>
      <text:p text:style-name="Normal">2.1 Licitações e Contratações com fundamento na Lei nº 8.666/93 e Lei nº 10.520/2002:</text:p>
      <text:p text:style-name="Normal">I<text:tab/>- advertência;</text:p>
      <text:p text:style-name="Normal">II<text:tab/>- multa;</text:p>
      <text:p text:style-name="Normal">III<text:tab/>- suspensão temporária de participação em licitação e impedimento de contratar com aJustiça, por prazo não superior a 2 (dois) anos;</text:p>
      <text:p text:style-name="Normal">IV<text:tab/>- declaração de inidoneidade para licitar ou contratar com a Administração Pública,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p text:style-name="Normal">V<text:tab/>- impedimento de licitar e contratar com a União e descredenciamento do SICAF, peloprazo de até 5 (cinco) anos.</text:p>
      <text:p text:style-name="Normal">2.1.1. Com fundamento no artigo 7º da Lei nº 10.520/2002, o Particular ficará impedido de licitar e contratar com a União e será descredenciado no Sicaf, pelo prazo de até 5 (cinco) anos, sem prejuízo de multa de até 30% (trinta por cento) do valor contratado e demais cominações legais, nos seguintes casos, considerados falta gravíssima: a) cometer fraude fiscal;</text:p>
      <text:p text:style-name="Normal">b)<text:tab/>apresentar documento falso;</text:p>
      <text:p text:style-name="Normal">c)<text:tab/>prestar declaração falsa;</text:p>
      <text:p text:style-name="Normal">d)<text:tab/>comportar-se de modo inidôneo;</text:p>
      <text:p text:style-name="Normal">e)<text:tab/>não assinar o contrato no prazo estabelecido;</text:p>
      <text:p text:style-name="Normal">f)<text:tab/>deixar de entregar a documentação exigida no certame;</text:p>
      <text:p text:style-name="Normal">g)<text:tab/>não manter a proposta.</text:p>
      <text:p text:style-name="Normal">2.1.2 Para os fins da alínea "d", reputar-se-ão inidôneos atos como os descritos nos artigos 90 a 97 da Lei nº 8.666/93, dentre outros previstos em lei;</text:p>
      <text:soft-page-break/>
      <text:p text:style-name="Normal">2.1.3. No caso de descumprimento injustificado de qualquer prazo fixado pela Administração, poderá ser aplicada multa moratória, à proporção de 0,3% (zero vírgula três por cento) por dia de atraso, calculada à base de juros compostos, observadas as seguintes condições:</text:p>
      <text:p text:style-name="Normal">a)<text:tab/>A multa de mora incidirá sobre a parcela em atraso e poderá ser acumulada comquaisquer das demais sanções previstas no item 2.1 desta Portaria.</text:p>
      <text:p text:style-name="Normal">b)<text:tab/>O percentual acumulado da multa de mora ficará limitado a 30% (trinta por cento) dovalor contratual.</text:p>
      <text:p text:style-name="Normal">c)<text:tab/>Os casos de atrasos superiores a 50% (cinquenta por cento) do prazo contratadopoderão importar, além da aplicação da multa moratória máxima fixada na alínea anterior, atribuição de pontuação equivalente a uma falta de leve a gravíssima, à proporção da importância da parcela concretamente inadimplida.</text:p>
      <text:p text:style-name="Normal">2.2 Licitações e Contratações com fundamento na Lei nº 14.133/2021:</text:p>
      <text:p text:style-name="Normal">I<text:tab/>– advertência, que será aplicada exclusivamente pela infração administrativa prevista no inciso I do caput do art. 155 da Lei nº 14.133/2021, quando não se justificar a imposição de penalidade mais grave;</text:p>
      <text:p text:style-name="Normal">II<text:tab/>- multa;</text:p>
      <text:p text:style-name="Normal">III<text:tab/>- impedimento de licitar e contratar, pelo prazo máximo de 3 (três) anos;</text:p>
      <text:p text:style-name="Normal">IV<text:tab/>- declaração de inidoneidade para licitar ou contratar, pelo prazo mínimo de 3 (três)anos e máximo de 6 (seis) anos.</text:p>
      <text:p text:style-name="Normal">2.2.1. Com fundamento no artigo 155 da Lei nº 14.133/2021, o licitante ou o contratado será responsabilizado administrativamente pelas seguintes infrações:</text:p>
      <text:p text:style-name="Normal">I<text:tab/>- dar causa à inexecução parcial do contrato;</text:p>
      <text:p text:style-name="Normal">II<text:tab/>- dar causa à inexecução parcial do contrato que cause grave dano à Administração, aofuncionamento dos serviços públicos ou ao interesse coletivo;</text:p>
      <text:p text:style-name="Normal">III<text:tab/>- dar causa à inexecução total do contrato;</text:p>
      <text:p text:style-name="Normal">IV<text:tab/>- deixar de entregar a documentação exigida para o certame;</text:p>
      <text:p text:style-name="Normal">V<text:tab/>- não manter a proposta, salvo em decorrência de fato superveniente devidamentejustificado;</text:p>
      <text:p text:style-name="Normal">VI<text:tab/>- não celebrar o contrato ou não entregar a documentação exigida para a contratação,quando convocado dentro do prazo de validade de sua proposta;</text:p>
      <text:p text:style-name="Normal">VII<text:tab/>- ensejar o retardamento da execução ou da entrega do objeto da licitação semmotivo justificado;</text:p>
      <text:p text:style-name="Normal">VIII<text:tab/>- apresentar declaração ou documentação falsa exigida para o certame ou prestardeclaração falsa durante a licitação ou a execução do contrato;</text:p>
      <text:p text:style-name="Normal">IX<text:tab/>- fraudar a licitação ou praticar ato fraudulento na execução do contrato;</text:p>
      <text:p text:style-name="Normal">X<text:tab/>- comportar-se de modo inidôneo ou cometer fraude de qualquer natureza;</text:p>
      <text:p text:style-name="Normal">XI<text:tab/>- praticar atos ilícitos com vistas a frustrar os objetivos da licitação;</text:p>
      <text:soft-page-break/>
      <text:p text:style-name="Normal">XII<text:tab/>- praticar ato lesivo previsto no art. 5º da Lei nº 12.846, de 1º de agosto de 2013.</text:p>
      <text:p text:style-name="Normal">2.2.2. A sanção de multa, calculada na forma do edital ou do contrato, não poderá ser inferior a 0,5% (cinco décimos por cento) nem superior a 30% (trinta por cento) do valor do contrato licitado ou celebrado com contratação direta e será aplicada ao responsável por qualquer das infrações administrativas previstas no item 2.2.1;</text:p>
      <text:p text:style-name="Normal">2.2.2.1 O atraso injustificado na execução do contrato sujeitará o contratado a multa de mora, na forma prevista em edital ou em contrato.</text:p>
      <text:p text:style-name="Normal">2.2.2.2 A aplicação de multa de mora não impedirá que a Administração a converta em compensatória e promova a extinção unilateral do contrato com a aplicação cumulada de outras sanções previstas na Lei nº 14.133/2021.</text:p>
      <text:p text:style-name="Normal">2.2.3. A sanção de impedimento de licitar e contratar será aplicada ao responsável pelas infrações administrativas previstas nos incisos II, III, IV, V, VI e VII do item 2.2.1, quando não se justificar a imposição de penalidade mais grave, e impedirá o responsável de licitar ou contratar no âmbito da Administração Pública Federal direta e indireta ;</text:p>
      <text:p text:style-name="Normal">2.2.4. A sanção de declaração de inidoneidade para licitar ou contratar será aplicada ao responsável pelas infrações administrativas previstas nos incisos VIII, IX, X, XI e XII do item 2.2.1, bem como pelas infrações administrativas previstas nos incisos II, III, IV, V, VI e VII do referido item que justifiquem a imposição de penalidade mais grave e impedirá o responsável de licitar ou contratar no âmbito da Administração Pública direta e indireta de todos os entes federativos.</text:p>
      <text:p text:style-name="Normal">2.2.5. A aplicação das sanções previstas nos itens 2.1 e 2.2 não exclui, em hipótese alguma, a obrigação de reparação integral do dano causado à Administração Pública.</text:p>
      <text:p text:style-name="Normal">3.<text:tab/>A rescisão contratual unilateral e os eventuais descontos realizados em decorrência daaplicação do IMR (Instrumento de Medição de Resultado), previsto contratualmente, não se confundem com sanções administrativas, podendo ocorrer cumulativamente à aplicação destas.</text:p>
      <text:p text:style-name="Normal">4.<text:tab/>A aplicação das sanções administrativas previstas nesta Portaria receberá graduaçãode acordo com as condutas praticadas pelo Particular que representem infrações, na medida de sua gravidade, e conforme impacto nas atividades da Justiça, classificadas em 4 níveis:</text:p>
      <text:p text:style-name="Normal"><text:s/></text:p>
      <text:p text:style-name="Normal">5.<text:tab/>As principais condutas reprováveis do Particular, durante a execução contratual, serãodefinidas e classificadas pela unidade requisitante e constarão do Termo de Referência, com a respectiva pontuação e incidência.</text:p>
      <text:p text:style-name="Normal">6.<text:tab/>A inexistência de conduta expressamente definida e classificada no Termo deReferência não exime o Particular do cumprimento integral das obrigações assumidas.</text:p>
      <text:p text:style-name="Normal"><text:s/></text:p>
      <text:p text:style-name="Normal"><text:s/></text:p>
      <text:p text:style-name="Normal">9.<text:tab/>O somatório da pontuação pela eventual infração poderá compreender todo o períodode vigência do contrato, nos casos de contratos de natureza não contínua, e para o trimestre de execução, para os contratos contínuos, sem prejuízo da aferição parcial para a<text:s/><text:soft-page-break/>respectiva aplicação da penalidade cabível, sempre que haja somatório de 05 (cinco) pontos ou mais.</text:p>
      <text:p text:style-name="Normal">10.<text:tab/>Para efeito de aplicação de sanção mais gravosa, serão computados os pontos jáutilizados em sanções anteriormente registradas, ressalvadas situações de eventual bis</text:p>
      <text:p text:style-name="Normal">in idem.</text:p>
      <text:p text:style-name="Normal">11.<text:tab/>Excepcionalmente, desde que devidamente justificado pelo gestor do contrato, noprocesso administrativo, poderá ser efetuada pela Administração, ad cautelam, a retenção do valor da multa presumida, conforme determinações previstas no instrumento convocatório e/ou no contrato, e será instaurado, de imediato, o procedimento administrativo para aplicação de penalidade, que deverá ter tramitação prioritária.</text:p>
      <text:p text:style-name="Normal">12.<text:tab/>Quando houver provimento da defesa prévia, do recurso ou reconsideração dadecisão que aplicou a penalidade de multa, os valores retidos cautelarmente serão devolvidos ao interessado.</text:p>
      <text:p text:style-name="Normal">13.<text:tab/>Nos casos em que ficar configurada falta grave do particular, poderão, ainda, ser aplicadas ao particular as seguintes sanções:</text:p>
      <text:p text:style-name="Normal">13.1.<text:tab/>Licitações e Contratações com fundamento na Lei nº 8.666/93 e Lei nº 10.520/2002:</text:p>
      <text:p text:style-name="Normal">13.1.1<text:tab/>sanções de suspensão temporária de participação em licitação e impedimento decontratar com a Justiça, por prazo de até 02 (dois) anos (art. 87, III, da Lei nº 8.666/93,); ou impedimento de licitar e contratar com a União e descredenciamento no SICAF, pelo prazo de até 05 (cinco) anos, caso a contratação decorra de licitação na modalidade de Pregão (art. 7º da Lei nº 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º 8.666/93).</text:p>
      <text:p text:style-name="Normal">13.2.<text:tab/>Licitações e Contratações com fundamento na Lei nº 14.133/2021</text:p>
      <text:p text:style-name="Normal">13.2.1<text:tab/>sanções de impedimento de licitar e contratar com a Administração Pública Federal, por prazo de até 03 (três) anos (art. 156, III, §4º, da Lei nº 14.133/2021); ou declaração de inidoneidade para licitar ou contratar com a Administração Pública, por prazo mínimo de 3 (três) anos e máximo de 6 (seis) anos (art. 156, IV, §5º, da Lei nº 14.133/2021).</text:p>
      <text:p text:style-name="Normal">14.<text:tab/>Na dosimetria das sanções deverão ser consideradas as seguintes circunstâncias:</text:p>
      <text:p text:style-name="Normal">I<text:tab/>- a natureza e a gravidade da infração;</text:p>
      <text:p text:style-name="Normal">II<text:tab/>- os danos que o cometimento da infração ocasionar ao serviço e aos usuários;</text:p>
      <text:p text:style-name="Normal">III<text:tab/>- a vantagem auferida em virtude da infração;</text:p>
      <text:p text:style-name="Normal">IV<text:tab/>- as circunstâncias gerais agravantes e atenuantes;</text:p>
      <text:p text:style-name="Normal">V<text:tab/>- os antecedentes do Particular, no âmbito da Seção Judiciária da Justiça Federal noRio de Janeiro.</text:p>
      <text:p text:style-name="Normal">15.<text:tab/>Comprovada força maior ou caso fortuito, ficará o Particular isento de sanção.</text:p>
      <text:soft-page-break/>
      <text:p text:style-name="Normal">16.<text:tab/>A Administração, motivadamente, considerando as razões e documentosapresentados, a gravidade da falta, seus efeitos sobre as atividades administrativas e institucionais e o interesse público decorrente, bem como os antecedentes da licitante ou contratada, poderá deixar de aplicar sanções se admitidas as justificativas, ou ainda, quando se tratar de valor irrisório, cujo efeito no caso concreto afigure-se inócuo e incompatível com o custo administrativo do seu processamento.</text:p>
      <text:p text:style-name="Normal">16.1.<text:tab/>Para fins dessa Portaria será considerado como irrisório o montante de até R$</text:p>
      <text:p text:style-name="Normal">1.000,00 (mil) reais.</text:p>
      <text:p text:style-name="Normal">16.2.<text:tab/>No enquadramento como valor irrisório, deverá ser considerado, individualmente,cada evento incidente sobre o mesmo fato gerador da obrigação que resulte em aplicação da respectiva penalidade.</text:p>
      <text:p text:style-name="Normal">17.<text:tab/>O valor da multa aplicada poderá ser:</text:p>
      <text:p text:style-name="Normal">I<text:tab/>- pago por meio de Guia de Recolhimento da União - GRU;</text:p>
      <text:p text:style-name="Normal">II<text:tab/>- retido dos pagamentos devidos pela Administração;</text:p>
      <text:p text:style-name="Normal">III<text:tab/>- descontado do valor da garantia prestada; ou</text:p>
      <text:p text:style-name="Normal">IV<text:tab/>- cobrado judicialmente.</text:p>
      <text:p text:style-name="Normal">17.1.<text:tab/>No caso de pagamento de multa, por meio de Guia de Recolhimento da União GRU, deverá ocorrer no prazo de 30 (trinta) dias, contados a partir do 1º dia útil subsequente ao recebimento da Carta de Intimação.</text:p>
      <text:p text:style-name="Normal">17.2.<text:tab/>O não pagamento no prazo acima permitirá a glosa nos pagamentos devidos.</text:p>
      <text:p text:style-name="Normal">17.3.<text:tab/>Se a multa for superior ao valor da garantia prestada, o Particular responderá peladiferença faltante.</text:p>
      <text:p text:style-name="Normal">17.4.<text:tab/>Os valores inadimplidos serão encaminhados para inscrição em Dívida Ativa daUnião, observado o limite estabelecido por normativo do Ministério da Fazenda.</text:p>
      <text:p text:style-name="Normal">17.5.<text:tab/>A atualização dos valores correspondentes às multas aplicadas dar-se-á através doIPCAE/IBGE, ou de outro índice que o substituir.</text:p>
      <text:p text:style-name="Normal">DO PROCEDIMENTO ADMINISTRATIVO</text:p>
      <text:p text:style-name="Normal">18. O processo sancionador, no qual serão assegurados ao Particular o exercício pleno do direito fundamental ao contraditório e a ampla defesa, será iniciado:</text:p>
      <text:p text:style-name="Normal">a)<text:tab/>por provocação do Pregoeiro, caso a conduta reprovável tenha ocorrido durante ocertame;</text:p>
      <text:p text:style-name="Normal">b)<text:tab/>pelo gestor do contrato ou fiscal designados, durante a execução contratual;</text:p>
      <text:p text:style-name="Normal">19.<text:tab/>O processo deverá ser instruído com o Formulário de Infrações, constante do AnexoA desta Portaria e disponível na intranet, preenchido de forma clara e objetiva, do qual constará a conduta, sua pontuação, classificada sua gravidade, o número de dias de atraso, se for o caso, o valor da parcela inadimplida e demais informações consideradas pertinentes.</text:p>
      <text:soft-page-break/>
      <text:p text:style-name="Normal">19.1.<text:tab/>Em se tratando de contrato de prestação de serviço continuado com mão-de-obraalocada, deverá ser aberto subprocesso específico para apuração de aplicação de sanção.</text:p>
      <text:p text:style-name="Normal">19.2.<text:tab/>Os autos principais ou subprocesso, na hipótese do parágrafo anterior, serãoremetidos à Unidade Administrativa responsável pela análise de penalidade.</text:p>
      <text:p text:style-name="Normal">20.<text:tab/>As infrações classificadas como gravíssimas independem de periodicidade deapuração e devem ser imediatamente comunicadas.</text:p>
      <text:p text:style-name="Normal">21.<text:tab/>A critério do responsável pelo acompanhamento do contrato, as infraçõesclassificadas como leves, médias e graves também poderão ter comunicação imediata, havendo indícios de que a demora na repressão da conduta possa acarretar prejuízos à continuidade do contrato, ao interesse público ou ao cidadão.</text:p>
      <text:p text:style-name="Normal">22.<text:tab/>O Anexo A (Formulário de Infrações) poderá ser alterado pela Secretaria Geral porato próprio para adequação dos procedimentos administrativos.</text:p>
      <text:p text:style-name="Normal">23.<text:tab/>As notificações decorrentes da disciplina da presente Portaria, relativas às fases dedefesa prévia e recurso, ocorrerão por meio de Carta de Intimação e conterão:</text:p>
      <text:p text:style-name="Normal">I<text:tab/>- identificação do Particular e da autoridade que instaurou o procedimento;</text:p>
      <text:p text:style-name="Normal">II<text:tab/>- finalidade da notificação, se for o caso, informando o prazo legal, a contar a partir do1º dia útil subsequente ao recebimento da intimação, para apresentação de defesa prévia ou recurso administrativo;</text:p>
      <text:p text:style-name="Normal">III<text:tab/>- breve descrição do fato passível de aplicação de sanção;</text:p>
      <text:p text:style-name="Normal">IV<text:tab/>- outras informações julgadas necessárias pela Administração.</text:p>
      <text:p text:style-name="Normal">23.1.<text:tab/>A Carta de Intimação será encaminhada ao Particular por meio eletrônico, atravésde e-mail fornecido pelo próprio e que deverá ser mantido atualizado durante todo o prazo de vigência contratual, hipótese em que o comprovante de envio e/ou recebimento deverá ser juntado aos autos.</text:p>
      <text:p text:style-name="Normal">23.2.<text:tab/>Entende-se como comprovante de recebimento:</text:p>
      <text:p text:style-name="Normal">I<text:tab/>- a comunicação eletrônica do Particular acusando o recebimento;</text:p>
      <text:p text:style-name="Normal">II<text:tab/>- o protocolo automático de entrega e/ou leitura de mensagem eletrônica;</text:p>
      <text:p text:style-name="Normal">III<text:tab/>- certidão lavrada por servidor da Justiça registrando a confirmação do recebimento danotificação pelo Particular ou seu Preposto designado para acompanhamento do contrato, na qual conste o nome e respectiva função do funcionário, a data e o horário do contato realizado.</text:p>
      <text:p text:style-name="Normal">23.4.<text:tab/>Não sendo possível a utilização do meio eletrônico, a comunicação será realizada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Normal">23.5.<text:tab/>Da decisão que aplica as sanções previstas nos incisos I, II e III do item 2.1 doAnexo I desta Portaria, cabe recurso administrativo, no prazo de cinco dias úteis, a contar do 1º dia útil subsequente ao recebimento da intimação.</text:p>
      <text:soft-page-break/>
      <text:p text:style-name="Normal">23.6.<text:tab/>Da decisão que aplica a sanção prevista no inciso IV do item 2.1 do Anexo I destaPortaria, cabe pedido de reconsideração, no prazo de dez dias úteis, a contar do 1º dia útil subsequente ao recebimento da intimação.</text:p>
      <text:p text:style-name="Normal">23.7.<text:tab/>Da decisão que aplica a sanção prevista no inciso V do item 2.1 do Anexo I destaPortaria, cabe recurso administrativo, no prazo de 10 (dez) dias, a contar do 1º dia útil subsequente ao recebimento da intimação.</text:p>
      <text:p text:style-name="Normal">23.8 Da decisão que aplica as sanções previstas nos incisos I, II e III do item 2.2 do Anexo I desta Portaria, cabe recurso administrativo, no prazo de quinze dias úteis, a contar do 1º dia útil subsequente ao recebimento da intimação.</text:p>
      <text:p text:style-name="Normal">23.9. Da aplicação da sanção prevista no inciso IV do item 2.2 do Anexo I desta Portaria, caberá apenas pedido de reconsideração, que deverá ser apresentado no prazo de 15 (quinze) dias úteis, a contar do 1º dia útil subsequente ao recebimento da intimação, e decidido no prazo máximo de 20 (vinte) dias úteis, contado do seu recebimento.</text:p>
      <text:p text:style-name="Normal">23.10<text:tab/>Nas infrações sujeitas à sanção de declaração de inidoneidade, instruído oprocesso e após propositura da sanção, os autos serão encaminhados à Direção do Foro para fins de decisão quanto ao encaminhamento ou não do feito ao Presidente do Tribunal Regional Federal da 2ª Região, a quem compete aplicar tal sanção.</text:p>
      <text:p text:style-name="Normal">23.11<text:tab/>A aplicação das sanções previstas nos incisos III e IV do item 2.2 do Anexo I destaPortaria, requererá a instauração de processo de responsabilização, a ser conduzido por comissão composta de 2 (dois) ou mais servidores estáveis lotados na Unidade Administrativa responsável pela análise de penalidade, que avaliará fatos e circunstâncias conhecidos e intimará o licitante ou o contratado para, no prazo de 15 (quinze) dias úteis a contar do 1º dia útil subsequente ao recebimento da intimação, apresentar defesa escrita e especificar as provas que pretenda produzir.</text:p>
      <text:p text:style-name="Normal">23.11.1.<text:tab/>Na hipótese de deferimento de pedido de produção de novas provas ou de juntada de provas julgadas indispensáveis pela comissão, o licitante ou o contratado poderá apresentar alegações finais no prazo de 15 (quinze) dias úteis, do 1º dia útil subsequente ao recebimento da intimação.</text:p>
      <text:p text:style-name="Normal">23.11.2.<text:tab/>Serão indeferidas pela comissão, mediante decisão fundamentada, provasilícitas, impertinentes, desnecessárias, protelatórias ou intempestivas.</text:p>
      <text:p text:style-name="Normal">23.12 Com a decisão do recurso exaure-se a esfera administrativa, e apenas será conhecida nova interpelação se forem apresentados elementos novos capazes de reformar a decisão.</text:p>
      <text:p text:style-name="Normal">DA CONTAGEM DOS PRAZOS</text:p>
      <text:p text:style-name="Normal">24.<text:tab/>Os atos do processo devem realizar-se em dias úteis, no horário normal defuncionamento do Órgão.</text:p>
      <text:p text:style-name="Normal">25.<text:tab/>Na contagem dos prazos, excluir-se-á o dia do início e incluir-se-á o do vencimento.</text:p>
      <text:p text:style-name="Normal">25.1.<text:tab/>Os prazos fluirão a partir do primeiro dia útil após o recebimento da intimação.</text:p>
      <text:p text:style-name="Normal">25.2.<text:tab/>O prazo considerar-se-á prorrogado até o primeiro dia útil seguinte se o vencimentoocorrer no sábado, domingo ou feriado, quando não houver expediente no Órgão ou, ainda, quando o expediente for encerrado antes do horário normal de funcionamento.</text:p>
      <text:soft-page-break/>
      <text:p text:style-name="Normal">25.3.<text:tab/>A contagem do período de atraso na execução dos ajustes será realizada a partirdo primeiro dia útil subsequente ao do encerramento do prazo estabelecido para o cumprimento da obrigação.</text:p>
      <text:p text:style-name="Normal">25.4.<text:tab/>Nos casos de descumprimento de quaisquer obrigações trabalhistas eprevidenciárias, a contagem do período de atraso será iniciada imediatamente após o exaurimento do prazo legal ou contratual estabelecido para cumprimento, ainda que o vencimento recaia em dias não úteis.</text:p>
      <text:p text:style-name="Normal">DISPOSIÇÕES FINAIS</text:p>
      <text:p text:style-name="Normal">26.<text:tab/>Na hipótese de o Particular praticar quaisquer dos atos lesivos previstos na Lei 12.846 /2013, durante ou após a execução do contrato, aplicar-se-ão as penalidades e o procedimento nela previstos.</text:p>
      <text:p text:style-name="Normal">27.<text:tab/>Aplicam-se ao processo sancionador previsto nesta Portaria, as disposições contidasnas Leis nº 8.666, de 21 de junho de 1993, nº 9.784, de 20 de janeiro de 1999, e nº 14.133, de 1º de abril de 2021, bem como, subsidiariamente, as normas de direito processual civil e penal.</text:p>
      <text:p text:style-name="Normal">PUBLIQUE-SE. REGISTRE-SE. CUMPRA-SE.</text:p>
      <text:p text:style-name="Normal"><text:s/></text:p>
      <text:p text:style-name="Normal">OSAIR VICTOR DE OLIVEIRA JUNIOR Juiz Federal - Vice-Diretor do Foro<text:s/></text:p>
      <text:p text:style-name="Normal">Item<text:tab/>Objeto<text:tab/>Qtde<text:tab/>P1<text:tab/>PMU<text:tab/>PMT<text:tab/>UA</text:p>
      <text:p text:style-name="Normal">1<text:tab/>Refeição individual<text:s/></text:p>
      <text:p text:style-name="Normal">(almoço/jantar)<text:tab/>700<text:tab/>38,00<text:tab/>38,00<text:tab/>26.600,00<text:tab/>37,00</text:p>
      <text:p text:style-name="Normal">P1 - Preços de outros Órgãos obtidos em www.bancodeprecos.com.br ( Valor calculado pela Mediana dos 9 preços obtidos)</text:p>
      <text:p text:style-name="Normal">UA - Aquisição anterior - EOF2022/594 – Ata 60/2022 vence em 15/09/2023</text:p>
      <text:p text:style-name="Normal">PMU - Preço máximo unitário</text:p>
      <text:p text:style-name="Normal">PMT - Preço máximo total</text:p>
      <text:p text:style-name="Normal">Rio de Janeiro, 28 <text:s/>de junho de 2023</text:p>
      <text:p text:style-name="Normal">Alexandre Cesaroni de Almeida</text:p>
      <text:p text:style-name="Normal"><text:s text:c="7"/>Seção de Cotação <text:s/></text:p>
      <text:p text:style-name="Normal"/>
      <text:p text:style-name="Normal">Relatório de Cotação: cotação rápida 814</text:p>
      <text:p text:style-name="Normal">Pesquisa realizada entre 28/06/2023 14:21:42 e 28/06/2023 14:22:29</text:p>
      <text:p text:style-name="Normal"/>
      <text:p text:style-name="Normal">Relatório gerado no dia 28/06/2023 14:28:34  (IP: 2804:14d:5ce3:94f0:5037:5be9:b68d:ca3b)</text:p>
      <text:p text:style-name="Normal">Em conformidade com a Instrução Normativa Nº 65 de 07 de Julho de 2021.</text:p>
      <text:soft-page-break/>
      <text:p text:style-name="Normal">Método Matemático Aplicado: Mediana dos preços obtidos - Preço calculado com base na mediana de todos os preços selecionados pelo usuário para aquele determinado Item. Sendo a mediana o elemento central dos itens, caso número de elementos seja ímpar, ou a média dos dois elementos centrais caso número de elementos seja par.</text:p>
      <text:p text:style-name="Normal">Conforme Instrução Normativa Nº 65 de 07 de Julho de 2021, no Artigo 3º, "A pesquisa de preços será materializada em documento que conterá: INC V-Método matemático aplicado para a definição do valor estimado."</text:p>
      <text:p text:style-name="Normal">Item 1: cantina / bar / lanchonete / refeição rápida / restaurante</text:p>
      <text:p text:style-name="Normal"/>
      <text:p text:style-name="Normal"><text:tab/>PREÇOS /<text:tab/>QUANTIDADE<text:tab/>PREÇO<text:tab/>PERCENTUAL<text:tab/>PREÇO EST.<text:tab/>% VALOR<text:tab/>TOTAL</text:p>
      <text:p text:style-name="Normal"><text:tab/>PROPOSTAS<text:tab/><text:s/><text:tab/>ESTIMADO<text:tab/><text:s/><text:tab/>CALCULADO<text:tab/>GLOBAL<text:tab/><text:s/></text:p>
      <text:p text:style-name="Normal"><text:tab/>9 / 35<text:tab/>1<text:tab/>R$ 38,00 (un)<text:tab/>-<text:tab/>R$ 38,00<text:tab/>100%<text:tab/>R$ 38,00</text:p>
      <text:p text:style-name="Normal"><text:tab/>Preço Compras<text:tab/>Data</text:p>
      <text:p text:style-name="Normal"><text:tab/>Órgão Público<text:tab/>Identificação<text:tab/>Preço</text:p>
      <text:p text:style-name="Normal">Governamentais<text:tab/>Licitação<text:tab/></text:p>
      <text:p text:style-name="Normal"><text:tab/>1<text:tab/>PREFEITURA MUNICIPAL DE PONTE NOVA<text:tab/>NºPregão:412023<text:tab/>23/05/2023<text:tab/>R$ 28,00</text:p>
      <text:p text:style-name="Normal">UASG:985041<text:tab/></text:p>
      <text:p text:style-name="Normal"><text:tab/>2<text:tab/>MINISTÉRIO DA EDUCAÇÃO | Universidade Federal do Paraná | Pró-Reitoria de<text:tab/>NºPregão:452023<text:tab/>10/05/2023<text:tab/>R$ 44,00</text:p>
      <text:p text:style-name="Normal"><text:tab/>Administração | Departamento de Serviços Gerais<text:tab/>UASG:153079<text:tab/></text:p>
      <text:p text:style-name="Normal"><text:tab/>3<text:tab/>MINISTÉRIO DA EDUCAÇÃO | Universidade Federal do Paraná | Pró-Reitoria de<text:tab/>NºPregão:452023<text:tab/>10/05/2023<text:tab/>R$ 38,00</text:p>
      <text:p text:style-name="Normal"><text:tab/>Administração | Departamento de Serviços Gerais<text:tab/>UASG:153079<text:tab/></text:p>
      <text:p text:style-name="Normal"><text:tab/>4 MINISTÉRIO DA EDUCAÇÃO | Secretaria Executiva | Subsecretaria de Planejamento NºPregão:82023 12/04/2023 R$ 49,80 e Orçamento | Instituto Federal de Educação, Ciêencia e Tecnologia Goiano UASG:158124<text:tab/></text:p>
      <text:p text:style-name="Normal"><text:tab/>5<text:tab/>PRESIDÊNCIA DA REPÚBLICA | SECRETARIA ESPECIAL DE PORTOS | Companhia<text:tab/>NºPregão:72023<text:tab/>04/04/2023<text:tab/>R$ 30,00</text:p>
      <text:p text:style-name="Normal"><text:tab/>Docas do Estado de São Paulo<text:tab/>UASG:399003<text:tab/></text:p>
      <text:p text:style-name="Normal"><text:tab/>6<text:tab/>GOVERNO DO ESTADO DE RONDONIA | Prefeitura Municipal de Jaru Rondônia<text:tab/>NºPregão:272023<text:tab/>04/04/2023<text:tab/>R$ 38,00</text:p>
      <text:p text:style-name="Normal">UASG:453187<text:tab/></text:p>
      <text:p text:style-name="Normal"><text:tab/>7<text:tab/>MINISTÉRIO DA EDUCAÇÃO | Secretaria Executiva | Subsecretaria de Planejamento<text:tab/>NºPregão:12023<text:tab/>07/02/2023<text:tab/>R$ 49,50 e Orçamento | Instituto<text:s/><text:soft-page-break/>Federal de Educação, Ciência e Tecnologia do Espírito<text:tab/>UASG:158429 Santo | ifees - campus Venda Nova do Imigrante<text:tab/></text:p>
      <text:p text:style-name="Normal"><text:tab/>8<text:tab/>MINISTÉRIO DA EDUCAÇÃO | Universidade Federal do Paraná | Pró-Reitoria de<text:tab/>NºPregão:1472022<text:tab/>12/01/2023<text:tab/>R$ 36,90</text:p>
      <text:p text:style-name="Normal"><text:tab/>Administração | Departamento de Serviços Gerais<text:tab/>UASG:153079<text:tab/></text:p>
      <text:p text:style-name="Normal"><text:tab/>Valor Unitário<text:tab/>R$ 39,28<text:tab/></text:p>
      <text:p text:style-name="Normal"><text:tab/>Preço<text:tab/>Data</text:p>
      <text:p text:style-name="Normal"><text:tab/>Órgão Público<text:tab/>Identificação<text:tab/>Preço</text:p>
      <text:p text:style-name="Normal">Público<text:tab/>Licitação<text:tab/></text:p>
      <text:p text:style-name="Normal"><text:tab/>1<text:tab/>FUNDO MUNICIPAL DE SAUDE | Prefeitura Municipal de Saudades/SC<text:tab/>122023<text:tab/>02/01/2023<text:tab/>R$ 35,00<text:tab/></text:p>
      <text:p text:style-name="Normal"><text:tab/>Valor Unitário<text:tab/>R$ 35,00<text:tab/></text:p>
      <text:p text:style-name="Normal"><text:tab/><text:tab/>Mediana dos Preços Obtidos: R$ 38,00<text:tab/><text:tab/></text:p>
      <text:p text:style-name="Normal">1</text:p>
      <text:p text:style-name="Normal"><text:s/></text:p>
      <text:p text:style-name="Normal">Preço estimado do item calculado pela fórmula Mediana dos preços obtidos:</text:p>
      <text:p text:style-name="Normal">Item 1 - cantina / bar / lanchonete / refeição rápida / restaurante</text:p>
      <text:p text:style-name="Normal">-<text:tab/>8 preços do portal Compras Governamentais praticados pela Administração Pública de licitações homologadas/adjudicadas entre os dias 12/01/2023 e 23/05/2023, calculados pela fórmula Preço do Fornecedor Vencedor.</text:p>
      <text:p text:style-name="Normal">-<text:tab/>1 preço de Aquisições e contratações similares de outros entes públicos homologadas/adjudicadas no dia 02/01/2023, calculado pelafórmula Preço do Fornecedor Vencedor.</text:p>
      <text:p text:style-name="Normal"><text:s/></text:p>
      <text:p text:style-name="Normal">Preço do Fornecedor Vencedor</text:p>
      <text:p text:style-name="Normal">-<text:tab/>Capta os preços homologados para o item ou lote.</text:p>
      <text:p text:style-name="Normal"/>
      <text:p text:style-name="Normal">11</text:p>
      <text:p text:style-name="Normal"><text:s/><text:tab/>Extrato de fontes Utilizadas neste relatório</text:p>
      <text:p text:style-name="Normal">ATENÇÃO - O Banco de Preços é uma solução tecnológica que atende aos parâmetros de pesquisa dispostos em Leis vigentes, Instruções Normativas, Acórdãos, Regulamentos, Decretos e Portarias. Sendo assim, por reunir diversas fontes governamentais, complementares e sites de domínio amplo, o sistema não é considerado uma fonte e, sim, um meio para que as pesquisas sejam realizadas de forma segura, ágil e eficaz.</text:p>
      <text:p text:style-name="Normal">Fontes utilizadas nesta cotação:</text:p>
      <text:soft-page-break/>
      <text:p text:style-name="Normal"><text:s/></text:p>
      <text:p text:style-name="Normal">1<text:tab/>- ComprasNet<text:tab/>Data: 28/06/2023 14:22:25 www.comprasgovernamentais.gov.br<text:tab/>Acessar a fonte aqui</text:p>
      <text:p text:style-name="Normal">2<text:tab/>- Prefeitura Municipal de Saudades/SC<text:tab/>Data: 02/02/2023 11:52:39 saudades.govbr.cloud/pronimtb/index.asp?acao=1&amp;item=2<text:tab/>Acessar a fonte aqui</text:p>
      <text:p text:style-name="Normal">12<text:s/></text:p>
      <text:p text:style-name="Normal">PODER JUDICIÁRIO JUSTIÇA FEDERAL</text:p>
      <text:p text:style-name="Normal">SEÇÃO JUDICIÁRIA DO RIO DE JANEIRO</text:p>
      <text:p text:style-name="Normal">ESTUDOS TÉCNICOS PRELIMINARES - SJRJ Nº JFRJ-ETP-2023/00103</text:p>
      <text:p text:style-name="Normal">Rio de Janeiro, 27 de junho de 2023.</text:p>
      <text:p text:style-name="Normal">ESTUDOS TÉCNICOS PRELIMINARES</text:p>
      <text:p text:style-name="Normal">01.<text:tab/>Identificadores e Objeto</text:p>
      <text:p text:style-name="Normal">ID da Programação: 4</text:p>
      <text:p text:style-name="Normal">ID do SIGA-GO: Objeto: Fornecimento de refeições individuais (almoço e jantar), pelo sistema de registro de preços, para os participantes das sessões do Tribunal do Júri do Fórum Federal Criminal Desembargadora Marilena Franco, assim como aos participantes de eventos promovidos pela SJRJ.</text:p>
      <text:p text:style-name="Normal">02.<text:tab/>Descrição da Necessidade da Contratação</text:p>
      <text:p text:style-name="Normal">Necessidade de prover alimentação, no próprio local, aos participantes e às pessoas ligadas às sessões do Tribunal do Júri, assim como aos participantes de eventos promovidos pela SJRJ.</text:p>
      <text:p text:style-name="Normal">03.<text:tab/>Requisitos da Contratação</text:p>
      <text:p text:style-name="Normal">Tabela 3.1 - Definição dos Requisitos Técnicos e Justificativa dos Requisitos</text:p>
      <text:p text:style-name="Normal">Requisitos Técnicos<text:tab/>Justificativa</text:p>
      <text:p text:style-name="Normal">A Contratada deverá cumprir a exigência de observância à Resolução RDC Resolução RDC ANVISA 216, de 2004, bem como legislação e/ou ANVISA nº 216, de normas de órgãos de vigilância sanitária estaduais, distritais e 15 de setembro de municipais<text:tab/>2004.</text:p>
      <text:p text:style-name="Normal">Observações:</text:p>
      <text:p text:style-name="Normal">Tabela 3.2 - Definição dos Requisitos Normativos e Identificação do Normativo</text:p>
      <text:p text:style-name="Normal">Requisitos Normativos<text:tab/>Identificação do Normativo</text:p>
      <text:p text:style-name="Normal"><text:tab/>Resolução<text:s/><text:tab/>do<text:s/><text:tab/>Conselho</text:p>
      <text:p text:style-name="Normal">Registro e inscrição da empresa e de seu responsável</text:p>
      <text:p text:style-name="Normal">Federal de Nutrição nº 378,</text:p>
      <text:p text:style-name="Normal">técnico no Conselho Regional de Nutrição. de 28 de dezembro de 2005.</text:p>
      <text:soft-page-break/>
      <text:p text:style-name="Normal">Comprovação de que possui no seu quadro, profissional Resolução do Conselho de nível superior devidamente habilitado como Federal de Nutrição nº 378,</text:p>
      <text:p text:style-name="Normal">NUTRICIONISTA.<text:tab/>de 28 de dezembro de 2005.</text:p>
      <text:p text:style-name="Normal">Lei Nº 197 de 27 de</text:p>
      <text:p text:style-name="Normal">LICENÇA especifica para funcionamento da atividade dezembro de 2018 do</text:p>
      <text:p text:style-name="Normal">para realização de transporte de alimentos expedido pela</text:p>
      <text:p text:style-name="Normal">Município do Estado do Rio Vigilância Sanitária do Município ou do Estado. de Janeiro.</text:p>
      <text:p text:style-name="Normal">Observações:</text:p>
      <text:p text:style-name="Normal"><text:tab/>Classif. documental<text:tab/>00.01.01.01</text:p>
      <text:p text:style-name="Normal"><text:s/></text:p>
      <text:p text:style-name="Normal">Necessidade de Alocação de Mão de Obra em Caso de Serviço: Não</text:p>
      <text:p text:style-name="Normal">07.<text:tab/>Demonstrativos dos Resultados Esperados</text:p>
      <text:p text:style-name="Normal">Prover alimentação aos participantes e às pessoas vinculadas às sessões do Tribunal do Júri do Fórum Federal Criminal Desembargadora Marilena Franco, assim como aos participantes de eventos promovidos pela SJRJ.</text:p>
      <text:p text:style-name="Normal">08.<text:tab/>Justificativa para o Parcelamento ou Não da ContrataçãoNão se aplica.</text:p>
      <text:p text:style-name="Normal">09.<text:tab/>Providências a serem tomadas pela Administração previamente à Celebraçãodo Contrato</text:p>
      <text:p text:style-name="Normal">9.1 Necessidade de Oitiva das Áreas Envolvidas: Não</text:p>
      <text:p text:style-name="Normal">10.<text:tab/>Contratações Correlatas e/ou InterdependentesA contratação não irá gerar novas despesas.</text:p>
      <text:p text:style-name="Normal">11.<text:tab/>Critérios de Sustentabilidade</text:p>
      <text:p text:style-name="Normal">Decreto n. 8.538, de 6 de outubro 2015 – Regulamenta o tratamento favorecido, diferenciado e simplificado para microempresas, empresas de pequeno porte, agricultores familiares, produtores rurais pessoa física, microempreendedores individuais e sociedades cooperativas nas contratações públicas de bens, serviços e obras no âmbito da administração pública federal.</text:p>
      <text:p text:style-name="Normal">Resolução RDC nº 216, de 15 de setembro de 2004, que dispõe sobre o Regulamento Técnico de Boas Práticas para Serviços de Alimentação.</text:p>
      <text:p text:style-name="Normal">Lei nº 12.305 de 02 de agosto de 2010, que Institui a Política Nacional de Resíduos Sólidos.</text:p>
      <text:p text:style-name="Normal">12.<text:tab/>Impactos Ambientais</text:p>
      <text:p text:style-name="Normal">Respeitados os princípios da razoabilidade e da proporcionalidade, a CONTRATADA deverá adotar práticas de sustentabilidade e de natureza ambiental no fornecimento na execução dos serviços e no fornecimento de insumos, observando, no que for cabível, o disposto no Regulamento Técnico de Boas Práticas para Serviços de Alimentação e Lei nº 12.305 de 02 de agosto de 2010, que Institui a Política Nacional de Resíduos Sólidos.</text:p>
      <text:soft-page-break/>
      <text:p text:style-name="Normal">Devem ser observadas as seguintes diretrizes gerais de sustentabilidade: I – menor impacto sobre recursos naturais como flora, fauna, ar, solo e água; II – maior eficiência na utilização de recursos naturais como água e energia; III – uso de inovações que reduzam a pressão sobre recursos naturais.</text:p>
      <text:p text:style-name="Normal">13.<text:tab/>Contratação Anterior/Processo Administrativo</text:p>
      <text:p text:style-name="Normal">JFRJ-EOF-2022/00594.</text:p>
      <text:p text:style-name="Normal"><text:s/></text:p>
      <text:p text:style-name="Normal">FORMULÁRIO DE ANÁLISE DE RISCO - GESTÃO DO CONTRATO</text:p>
      <text:p text:style-name="Normal">1 - DESCRIÇÃO DO OBJETO</text:p>
      <text:p text:style-name="Normal">Contratação de empresa especializada no fornecimento de refeições individuais, almoço e jantar, aos participantes e às pessoas vinculadas às sessões do Tribunal do Júri do Fórum Federal Criminal Desembargadora Marilena Franco, assim como aos participantes de eventos promovidos pela SJRJ</text:p>
      <text:p text:style-name="Normal">2 - EVENTO DE RISCO</text:p>
      <text:p text:style-name="Normal">Não contratação ou redução do contrato</text:p>
      <text:p text:style-name="Normal">3 - <text:s/>RISCO</text:p>
      <text:p text:style-name="Normal">Imposibilidade de realização do Tribunal do Júri com prejuízo à entrega da prerstação jurisdicional, assim como da promoção de eventos promovidos por outras Instituições no interesse da SJRJ em suas dependências</text:p>
      <text:p text:style-name="Normal">3 - ANÁLISE DE RISCOS<text:s/></text:p>
      <text:p text:style-name="Normal">QUALITATIVA<text:tab/>GRAU DO RISCO<text:tab/>CONSEQUÊNCIA DO NÃO ATENDIMENTO<text:tab/>AÇÃO PREVENTIVA<text:s/></text:p>
      <text:p text:style-name="Normal">(indicação de uma ação alternativa a ser<text:s/></text:p>
      <text:p text:style-name="Normal">tomada para diminuir<text:s/></text:p>
      <text:p text:style-name="Normal">o efeito da ocorrência<text:s/></text:p>
      <text:p text:style-name="Normal">do risco )<text:tab/>AÇÃO DE CONTIGÊNCIA<text:s/></text:p>
      <text:p text:style-name="Normal">(definição de uma ação alternativa a ser tomada para corrigir o efeito da ocorrência do<text:s/></text:p>
      <text:p text:style-name="Normal">risco)</text:p>
      <text:p text:style-name="Normal">IMPACTO (correr o risco)</text:p>
      <text:p text:style-name="Normal">3 - Alta (Irrecuperável)</text:p>
      <text:p text:style-name="Normal">2 - Média (Recuperável)</text:p>
      <text:p text:style-name="Normal">1 - Baixa (Insignificante)<text:tab/>PROBABILIDADE DO EVENTO/RISCO</text:p>
      <text:p text:style-name="Normal"><text:s/></text:p>
      <text:p text:style-name="Normal">3 - Alta (Muito Provável)</text:p>
      <text:soft-page-break/>
      <text:p text:style-name="Normal">2 - Média (Provável)</text:p>
      <text:p text:style-name="Normal">1 - Baixa (Improvável)<text:tab/><text:s/></text:p>
      <text:p text:style-name="Normal">ALTO (9 a 6)</text:p>
      <text:p text:style-name="Normal">MÉDIO (4 a 3)</text:p>
      <text:p text:style-name="Normal">BAIXO (2 a 1)<text:tab/><text:tab/><text:tab/></text:p>
      <text:p text:style-name="Normal">2<text:tab/>2<text:tab/>MÉDIO<text:tab/>Imposibilidade de realização do Tribunal do Júri com<text:s/></text:p>
      <text:p text:style-name="Normal">prejuízo à entrega da prerstação jurisdicional, assim como da promoção de eventos promovidos por outras<text:s/></text:p>
      <text:p text:style-name="Normal">Não se aplica Instituições no interesse da SJRJ em suas dependências.<text:tab/>Contratação do objeto por intermédio de dispensa de licitação, para atendimento</text:p>
      <text:p text:style-name="Normal">imediato, visto que se trata de um procedimento mais simplificado de contratação.</text:p>
      <text:p text:style-name="Normal">1 <text:s text:c="7"/>- INSTRUÇÕES</text:p>
      <text:p text:style-name="Normal"><text:tab/>CATEGORIZAÇÃO DO RISCO</text:p>
      <text:p text:style-name="Normal">ALTA<text:tab/>II – operacionais: estão associados à ocorrência de perdas (produtividade, ativos e orçamentos) resultantes de falhas, deficiências ou inadequação de processos internos, estrutura, pessoas, sistemas, tecnologia, assim como de eventos externos (catástrofes naturais, greves, fraudes).</text:p>
      <text:p text:style-name="Normal">MÉDIA<text:tab/>I – estratégicos: estão associados à tomada de decisão que pode afetar direta e significativamente o alcance dos objetivos da organização;</text:p>
      <text:p text:style-name="Normal"><text:tab/>IV – de conformidade: estão associados à inobservância de princípios constitucionais, legislações específicas ou regulamentações externas aplicáveis ao negócio, bem como de normas e procedimentos internos.</text:p>
      <text:p text:style-name="Normal">BAIXA<text:tab/>III – de comunicação: estão associados a eventos que podem impedir ou dificultar a disponibilidade de informações para a tomada de decisões e para cumprimento das obrigações de accountability (prestação de contas às instâncias controladoras e à sociedade).</text:p>
      <text:p text:style-name="Normal">CRITÉRIOS PARA MATERIALIDADE DO OBJETO</text:p>
      <text:p text:style-name="Normal">BAIXO<text:tab/>&lt; 20% do Orçamento Proposto pela Unidade</text:p>
      <text:p text:style-name="Normal">MÉDIO<text:tab/>≥ 20% &lt; 50% do Orçamento Proposto pela Unidade</text:p>
      <text:p text:style-name="Normal">ALTO<text:tab/>≥ 50% do Orçamento Proposto pela Unidade</text:p>
      <text:p text:style-name="Normal">CRITÉRIOS PARA MENSURAÇÃO QUALITATIVA DO RISCO</text:p>
      <text:p text:style-name="Normal">PONTUAÇÃO<text:tab/>IMPACTO<text:tab/>PROBABILIDADE<text:s/></text:p>
      <text:p text:style-name="Normal">DO<text:s/></text:p>
      <text:p text:style-name="Normal">EVENTO/RISCO</text:p>
      <text:p text:style-name="Normal">ALTO<text:tab/>Interrupção de operações ou atividades causando impactos<text:s/></text:p>
      <text:soft-page-break/>
      <text:p text:style-name="Normal">de reversão muito difícil nos objetivos estratégicos e operacionais da Justiça.<text:tab/>Probabilidade muito elevada.</text:p>
      <text:p text:style-name="Normal">MÉDIO<text:tab/>Interrupção de operações ou atividades causando impactos significativos nos objetivos estratégicos e operacionais da Justiça, porém recuperáveis.<text:tab/>Probabilidade moderada.</text:p>
      <text:p text:style-name="Normal">BAIXO<text:tab/>Interrupção de operações ou atividades causará impactos pequenos nos objetivos estratégicos e operacionais da Justiça.<text:tab/>Probabilidade remota.</text:p>
      <text:p text:style-name="Normal">CRITICIDADE DO RISCO</text:p>
      <text:p text:style-name="Normal">PROBABILIDADE<text:tab/>ALTA - Muito Provável<text:tab/><text:tab/>Médio (AB)<text:tab/><text:tab/>Alto (AM)</text:p>
      <text:p text:style-name="Normal"><text:tab/>MÉDIA - Provável BAIXA - Improvável<text:s/><text:tab/><text:tab/>Baixo (MB)<text:tab/><text:tab/>Médio (MM)</text:p>
      <text:p text:style-name="Normal"><text:tab/><text:tab/><text:tab/>Baixo (BB)<text:tab/><text:tab/>Baixo (BM)</text:p>
      <text:p text:style-name="Normal"><text:tab/><text:tab/><text:tab/>BAIXO<text:tab/><text:tab/>MÉDIO</text:p>
      <text:p text:style-name="Normal">IMPACTO<text:s/></text:p>
      <text:p text:style-name="Normal">PODER JUDICIÁRIO JUSTIÇA FEDERAL</text:p>
      <text:p text:style-name="Normal">SEÇÃO JUDICIÁRIA DO RIO DE JANEIRO</text:p>
      <text:p text:style-name="Normal">PARECER SIGA Nº JFRJ-PAR-2023/02257</text:p>
      <text:p text:style-name="Normal">Referência: Solicitação Eletrônica de Contratação Nº JFRJ-SEC-2023/00082, 27/06/23 - JFRJ.</text:p>
      <text:p text:style-name="Normal">Assunto: Licitação</text:p>
      <text:p text:style-name="Normal">Sra. Diretora da Secretaria Geral em exercício,</text:p>
      <text:p text:style-name="Normal">Trata-se de procedimento licitatório, com fulcro na Lei nº 14.133/21, Lei nº 12.846/2013, Lei Complementar nº 123/2006 alterada pela Lei Complementar nº 147 /2014, e nos Decretos nº 3.555/2000, nº 10.024/2019 e nº 11.462/2023, para fornecimento de refeições individuais (almoço e jantar) para os participantes das sessões do Tribunal do Júri do Fórum Federal Criminal Desembargadora Marilena Franco, assim como aos participantes de eventos promovidos pela SJRJ, pelo Sistema de Registro de Preços, em consonância com as justificativas, conforme Formulário de ESTUDOS TÉCNICOS PRELIMINARES Nº JFRJ-ETP-2023/00103 (27/06/2023) e Termo de Referência/especificações técnicas elaboradas pela Subsecretaria de Gestão de Serviços (04/07/2023).</text:p>
      <text:p text:style-name="Normal">Frise-se que a pertinência do objeto em epígrafe já foi avaliada pela Administração, tendo sido aprovada sua continuidade e registrado o código identificador ID MEDIAWIKI: ID-4, conforme informado no Formulário de ESTUDOS TÉCNICOS PRELIMINARES Nº JFRJ-ETP-2023/00103 (27/06/2023).</text:p>
      <text:p text:style-name="Normal">O Formulário de Análise de Risco - Gestão do Contrato apresenta como risco "impossibilidade de realização do Tribunal do Júri com prejuízo à entrega da prestação jurisdicional, assim como da promoção de eventos promovidos por outras Instituições no interesse da SJRJ em suas dependências", com grau de risco MÉDIO, e a seguinte consequência pelo não atendimento: “impossibilidade de realização do Tribunal do Júri com prejuízo à entrega da prestação jurisdicional, assim como da promoção de eventos promovidos por outras Instituições no interesse da SJRJ em suas dependências."</text:p>
      <text:soft-page-break/>
      <text:p text:style-name="Normal">Conforme Formulário de ESTUDOS TÉCNICOS PRELIMINARES Nº Nº JFRJETP-2023/00103 (27/06/2023), destacamos:</text:p>
      <text:p text:style-name="Normal">O1. IDENTIFICADORES E OBJETO</text:p>
      <text:p text:style-name="Normal">ID da Programação: 4</text:p>
      <text:p text:style-name="Normal">ID do SIGA-GO: 4</text:p>
      <text:p text:style-name="Normal">Objeto: Fornecimento de refeições individuais (almoço e jantar), pelo sistema de registro de preços, para os participantes das sessões do Tribunal do Júri do Fórum Federal Criminal Desembargadora Marilena</text:p>
      <text:p text:style-name="Normal">Franco, assim como aos participantes de eventos promovidos pela SJRJ</text:p>
      <text:p text:style-name="Normal">.</text:p>
      <text:p text:style-name="Normal">02. DESCRIÇÃO DA NECESSIDADE DA CONTRATAÇÃO:</text:p>
      <text:p text:style-name="Normal">Necessidade de prover alimentação, no próprio local, aos participantes e às pessoas ligadas às sessões do Tribunal do Júri, assim como aos participantes de eventos promovidos pela SJRJ.</text:p>
      <text:p text:style-name="Normal">04. ESTIMATIVAS DAS QUANTIDADES PARA A CONTRATAÇÃO:</text:p>
      <text:p text:style-name="Normal">4.1 Contrato não Continuado/Pronta Entrega/RP</text:p>
      <text:p text:style-name="Normal">4.1.1 Critérios de Dimensionamento:</text:p>
      <text:p text:style-name="Normal">Histórico de consumo de exercícios anteriores.</text:p>
      <text:p text:style-name="Normal">4.1.2 Quantidades: 700 unidades</text:p>
      <text:p text:style-name="Normal">06.<text:tab/>DESCRIÇÃO DA SOLUÇÃO:</text:p>
      <text:p text:style-name="Normal">Fornecimento de refeições individuais (almoço e jantar), para os participantes das sessões do Tribunal do Júri do Fórum Federal Criminal Desembargadora Marilena Franco, assim como aos participantes de eventos promovidos pela SJRJ.</text:p>
      <text:p text:style-name="Normal">07.<text:tab/>DEMONSTRATIVOS DOS RESULTADOS ESPERADOS</text:p>
      <text:p text:style-name="Normal">Prover alimentação aos participantes e às pessoas vinculadas às sessões do Tribunal do Júri do Fórum Federal Criminal Desembargadora Marilena Franco, assim como aos participantes de eventos promovidos pela SJRJ.</text:p>
      <text:p text:style-name="Normal">08.<text:tab/>JUSTIFICATIVA PARA O PARCELAMENTO OU NÃO DACONTRATAÇÃO:</text:p>
      <text:p text:style-name="Normal">Não se aplica.</text:p>
      <text:p text:style-name="Normal">10. CONTRATAÇÕES CORRELATAS E/OU INTERDEPENDENTES</text:p>
      <text:p text:style-name="Normal">A contratação não irá gerar novas despesas.</text:p>
      <text:p text:style-name="Normal">11.<text:tab/>CRITÉRIOS DE SUSTENTABILIDADE</text:p>
      <text:p text:style-name="Normal">Decreto n. 8.538, de 6 de outubro 2015 – Regulamenta o tratamento favorecido, diferenciado e simplificado para microempresas, empresas de pequeno porte, agricultores familiares, produtores rurais pessoa física, microempreendedores individuais e sociedades cooperativas<text:s/><text:soft-page-break/>nas contratações públicas de bens, serviços e obras no âmbito da administração pública federal.</text:p>
      <text:p text:style-name="Normal">Resolução RDC nº 216, de 15 de setembro de 2004, que dispõe sobre o Regulamento Técnico de Boas Práticas para Serviços de Alimentação.</text:p>
      <text:p text:style-name="Normal">Lei nº 12.305 de 02 de agosto de 2010, que Institui a Política Nacional de Resíduos Sólidos.</text:p>
      <text:p text:style-name="Normal">12.<text:tab/>IMPACTOS AMBIENTAIS:</text:p>
      <text:p text:style-name="Normal">Respeitados os princípios da razoabilidade e da proporcionalidade, a CONTRATADA deverá adotar práticas de sustentabilidade e de natureza ambiental no fornecimento na execução dos serviços e no fornecimento de insumos, observando, no que for cabível, o disposto no Regulamento Técnico de Boas Práticas para Serviços de Alimentação e Lei nº 12.305 de 02 de agosto de 2010, que Institui a Política Nacional de Resíduos Sólidos.</text:p>
      <text:p text:style-name="Normal">Devem ser observadas as seguintes diretrizes gerais de sustentabilidade: I – menor impacto sobre recursos naturais como flora, fauna, ar, solo e água; II – maior eficiência na utilização de recursos naturais como água e energia; III – uso de inovações que reduzam a pressão sobre recursos naturais.</text:p>
      <text:p text:style-name="Normal">13.<text:tab/>CONTRATAÇÃO ANTERIOR/PROCESSO ADMINISTRATIVO</text:p>
      <text:p text:style-name="Normal">EOF-2022/00594</text:p>
      <text:p text:style-name="Normal">14.<text:tab/>PARECER CONCLUSIVO SOBRE A VIABILIDADE DACONTRATAÇÃO</text:p>
      <text:p text:style-name="Normal">Trata-se de modelo de contratação já adotado pela Administração em exercícios anteriores, que tem se mostrado adequado para o atendimento eficiente às demandas da SJRJ, sendo, portanto, viável a aquisição nos termos propostos.</text:p>
      <text:p text:style-name="Normal">No JFRJ-CAP-2023/02724, consta juntada da pesquisa de preços e Mapa Comparativo de Preços, com o valor calculado pela mediana dos 9 preços obtidos de outros Órgãos, extraídos de www.bancodeprecos.com.br.</text:p>
      <text:p text:style-name="Normal">Em 28/06/2023, a Supervisora da Seção de Apoio da Subsecretaria de Planejamento, Orçamento e Finanças, manifestou-se, conforme DESPACHO SIGA Nº JFRJ-DES-2023/21778:</text:p>
      <text:p text:style-name="Normal">De ordem, considerando que se trata de aquisição pelo sistema de registro de preços, sugiro o prosseguimento.</text:p>
      <text:p text:style-name="Normal">Informo que cada solicitação de empenhamento fica condicionada à verificação prévia de disponibilidade orçamentária pela SOF, cuja despesa fica vinculada à cota da SGS, referente ao ID 4-SGS.</text:p>
      <text:p text:style-name="Normal">Apresento a classificação econômica da despesa para análise pela SEACO:</text:p>
      <text:p text:style-name="Normal">-<text:tab/>Ação: JC - 168.312</text:p>
      <text:p text:style-name="Normal">-<text:tab/>Elemento de Despesa: 3.3.90.39.41</text:p>
      <text:p text:style-name="Normal">Na mesma data, a Seção de Análise Contábil informou que a classificação orçamentária indicada pela SOF encontra-se adequada. (DESPACHO SIGA Nº JFRJDES-2023/21801)</text:p>
      <text:p text:style-name="Normal">Em 03/07/2023, mediante DESPACHO SIGA Nº JFRJ-DES-2023/22642, a</text:p>
      <text:soft-page-break/>
      <text:p text:style-name="Normal">presente SEC foi devolvida à Subsecretaria de Gestão de Serviços, conforme abaixo:</text:p>
      <text:p text:style-name="Normal">À Subsecretaria de Gestão de Serviços para as seguintes adequações no Termo de Referência:</text:p>
      <text:p text:style-name="Normal">-<text:tab/>subitem 1.3 - adequar o texto para: "O prazo de vigência do (s) contrato (s) é de 68 dias contados do recebimento da Nota de Empenho, na forma dos artigos 105 e 111 da Lei n° 14.133, de 2021.",</text:p>
      <text:p text:style-name="Normal">-<text:tab/>subitem 6.12.1 - retificar os itens citados no texto "A Contratadadeverá aguardar a solicitação, cujo prazo de entrega obedecerá o estabelecido nos itens 1.1 a 1.6" para "A Contratada deverá aguardar a solicitação, cujo prazo de entrega obedecerá o estabelecido nos itens</text:p>
      <text:p text:style-name="Normal">6.1 a 6.6";</text:p>
      <text:p text:style-name="Normal">-<text:tab/>subitem 6.13 - retificar o termo "Portando" para "Portanto";</text:p>
      <text:p text:style-name="Normal">-<text:tab/>subitens 7.6 , 8.3 e 8.5.1 - excluir os normativos citados;</text:p>
      <text:p text:style-name="Normal">-<text:tab/>subitem 9.2.3 - incluir as seguintes observações:</text:p>
      <text:p text:style-name="Normal">1)<text:tab/>No caso de ser sócio-proprietário da empresa: através daapresentação do contrato social ou outro documento legal, devidamente registrado no Órgão competente.</text:p>
      <text:p text:style-name="Normal">2)<text:tab/>No caso de empregado da empresa: através da apresentação daCarteira de Trabalho e Previdência Social – CTPS comprovando o vínculo empregatício do profissional com a empresa licitante</text:p>
      <text:p text:style-name="Normal">3)<text:tab/>No caso de profissionais que detenham vínculo através de Contratode Prestação de Serviços: através da apresentação do Instrumento Particular de Prestação de Serviços celebrado ente o profissional e a empresa licitante até a data da apresentação da documentação</text:p>
      <text:p text:style-name="Normal">4)<text:tab/>No caso de profissional que ainda não tenha vínculo com a licitante,deverá ser apresentada Declaração de contratação futura do profissional detentor do atestado apresentado, desde que acompanhada de anuência do mesmo profissional (conforme Acórdão 1806/2015 - TCU - Plenário).</text:p>
      <text:p text:style-name="Normal">Em seguida, foi juntado do Termo de Referência adequado, em 04/07/2023.</text:p>
      <text:p text:style-name="Normal">Informo que a presente contratação consta do Anexo I - Programação de Contratações Despesas Extras Vinculadas, do Plano de Contratações Anual da Seção Judiciária do Rio de Janeiro no exercício de 2023, conforme Portaria nº JFRJ-POR-2023 /00094, de 24 de abril de 2023.</text:p>
      <text:p text:style-name="Normal">No que tange às minutas de EDITAL e de ATA DE REGISTRO DE PREÇOS,</text:p>
      <text:p text:style-name="Normal">cumpre-me informar que atendem aos dispositivos legais em vigor, com fulcro na Lei nº 14.133/21, Lei nº 12.846/2013, Lei Complementar nº 123/2006 alterada pela Lei Complementar nº 147/2014, e nos Decretos nº 3.555/2000, nº 10.024/2019 e nº 11.462 /2023.</text:p>
      <text:p text:style-name="Normal">No que tange ao Anexo II - Planilha de Preços, parte integrante do Edital,</text:p>
      <text:p text:style-name="Normal">esclareço que os quantitativos e respectivos valores dos itens foram elaborados pela AGLI/Subsecretaria de Contratações e Material, unidade responsável pela análise prévia a eventual publicação do edital.</text:p>
      <text:soft-page-break/>
      <text:p text:style-name="Normal">Em face do exposto, entendo não haver óbice ao prosseguimento da SEC em</text:p>
      <text:p text:style-name="Normal">pauta, com vistas ao início do devido torneio licitatório.</text:p>
      <text:p text:style-name="Normal">Por fim, designam-se os servidores na forma abaixo elencada para a gestão e</text:p>
      <text:p text:style-name="Normal">fiscalização dos contratos a serem firmados nos presentes autos, com fulcro no art. 117 da lei nº 14.133/2021:</text:p>
      <text:p text:style-name="Normal">GESTOR – CONTRATO – Titularidade – Matrícula</text:p>
      <text:p text:style-name="Normal">Laudicea Helena Motta Sydrone – Titular – 11994</text:p>
      <text:p text:style-name="Normal">Valber Martins dos Santos Filho – Suplente – 14121</text:p>
      <text:p text:style-name="Normal">FISCAL TÉCNICO – CONTRATO – Titularidade – Matrícula</text:p>
      <text:p text:style-name="Normal">Laudicea Helena Motta Sydrone – Titular – 11994</text:p>
      <text:p text:style-name="Normal">Valber Martins dos Santos Filho – Suplente – 14121</text:p>
      <text:p text:style-name="Normal">FISCAL ADMINISTRATIVO – CONTRATO – Titularidade – Matrícula</text:p>
      <text:p text:style-name="Normal">Laudicea Helena Motta Sydrone – Titular – 11994</text:p>
      <text:p text:style-name="Normal">Valber Martins dos Santos Filho – Suplente – 14121</text:p>
      <text:p text:style-name="Normal">É o Parecer.</text:p>
      <text:p text:style-name="Normal">Rio de Janeiro, 05 de julho de 2023.</text:p>
      <text:p text:style-name="Normal"><text:s/></text:p>
      <text:p text:style-name="Normal">DENISE VIEIRA SUPERVISOR SEÇÃO DE ANÁLISE JURÍDICA DE PROCEDIMENTOS PARA CONTRATAÇÕES<text:s/></text:p>
      <text:p text:style-name="Normal"><text:s/></text:p>
      <text:p text:style-name="Normal">MARCIA MARIA CORREA DOS SANTOS ASSESSOR ASSESSORIA DE ANÁLISE DE CONTRATAÇÕES<text:s/></text:p>
      <text:p text:style-name="Normal"><text:s/></text:p>
      <text:p text:style-name="Normal">PODER JUDICIÁRIO JUSTIÇA FEDERAL</text:p>
      <text:p text:style-name="Normal">SEÇÃO JUDICIÁRIA DO RIO DE JANEIRO</text:p>
      <text:p text:style-name="Normal">DESPACHO SIGA Nº JFRJ-DES-2023/22934</text:p>
      <text:p text:style-name="Normal">Referência: Solicitação Eletrônica de Contratação Nº JFRJ-SEC-2023/00082 , 27/06/23 - JFRJ.<text:s/></text:p>
      <text:p text:style-name="Normal">Assunto: Licitação</text:p>
      <text:p text:style-name="Normal">Ratifico o PARECER SIGA Nº JFRJ-PAR-2023/02257, da SEPCO/ACON</text:p>
      <text:p text:style-name="Normal">/Subsecretaria Jurídico-Administrativa e aprovo as justificativas, Formulário de ESTUDOS TÉCNICOS PRELIMINARES Nº JFRJ-ETP-2023/00103 (27/06/2023) e Termo de</text:p>
      <text:p text:style-name="Normal">Referência/especificações técnicas elaboradas pela Subsecretaria de Gestão de Serviços (04/07/2023), e autorizo o início de certame licitatório, com fulcro na Lei nº 14.133/21, Lei nº 12.846/2013, Lei Complementar nº 123/2006, alterada pela Lei Complementar nº 147 /2014, e<text:s/><text:soft-page-break/>nos Decretos nº 3.555/2000, nº 10.024/2019 e nº 11.462/2023, para fornecimento de refeições individuais (almoço e jantar) para os participantes das sessões do Tribunal do Júri do Fórum Federal Criminal Desembargadora Marilena Franco, assim como aos participantes de eventos promovidos pela SJRJ.</text:p>
      <text:p text:style-name="Normal">Indico para Pregoeiro e servidores que deverão compor sua equipe de apoio</text:p>
      <text:p text:style-name="Normal">os servidores autorizados por meio da PORTARIA Nº JFRJ-PSG-2023/00002, de 12 de abril de 2023 .</text:p>
      <text:p text:style-name="Normal">À Subsecretaria de Contratações e Material para prosseguimento, nos termos</text:p>
      <text:p text:style-name="Normal">do Parecer da Subsecretaria Jurídico-Administrativa.</text:p>
      <text:p text:style-name="Normal">Rio de Janeiro, 05 de julho de 2023.</text:p>
      <text:p text:style-name="Normal"><text:s/></text:p>
      <text:p text:style-name="Normal">LUCIANA BARÃO RODRIGUES DIRETOR DE SECRETARIA EM EXERCÍCIO SECRETARIA G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ís Fernando Bezerrade de Menezes</meta:initial-creator>
    <dc:creator>Luís Fernando Bezerrade de Menezes</dc:creator>
    <meta:creation-date>2023-07-11T14:15:00Z</meta:creation-date>
    <dc:date>2023-07-11T14:15:00Z</dc:date>
    <meta:template xlink:href="Normal" xlink:type="simple"/>
    <meta:editing-cycles>2</meta:editing-cycles>
    <meta:editing-duration>PT60S</meta:editing-duration>
    <meta:document-statistic meta:page-count="54" meta:paragraph-count="228" meta:word-count="17914" meta:character-count="114426" meta:row-count="806" meta:non-whitespace-character-count="96740"/>
  </office:meta>
</office:document-meta>
</file>