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fo:margin-top="0.0034i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6399in" svg:height="11.6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6399in" svg:height="11.6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6399in" svg:height="11.6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6399in" svg:height="11.6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6399in" svg:height="11.69333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26399in" svg:height="11.69333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26399in" svg:height="11.69333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11.68861in" svg:height="8.25333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draw:frame draw:z-index="251658240" draw:style-name="a8" draw:name="Picture 2" text:anchor-type="paragraph" svg:x="0in" svg:y="0in" svg:width="11.69306in" svg:height="0.01042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lexandre</dc:creator>
    <meta:creation-date>2021-07-07T14:38:00Z</meta:creation-date>
    <dc:date>2021-07-07T14:38:00Z</dc:date>
    <meta:template xlink:href="Normal" xlink:type="simple"/>
    <meta:editing-cycles>2</meta:editing-cycles>
    <meta:editing-duration>PT0S</meta:editing-duration>
    <meta:user-defined meta:name="Created" meta:value-type="date">2021-07-07T00:00:00Z</meta:user-defined>
    <meta:user-defined meta:name="LastSaved" meta:value-type="date">2021-07-07T00:00:00Z</meta:user-defined>
    <meta:document-statistic meta:page-count="9" meta:paragraph-count="1" meta:word-count="2" meta:character-count="17" meta:row-count="1" meta:non-whitespace-character-count="16"/>
  </office:meta>
</office:document-meta>
</file>