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56096" draw:name="docshapegroup1" draw:id="id9" draw:style-name="a9" text:anchor-type="paragraph"><svg:title/><svg:desc/><draw:frame draw:id="id0" draw:style-name="a0" draw:name="docshape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3" draw:style-name="a3" draw:name="docshape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4" draw:style-name="a4" draw:name="docshape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5" draw:style-name="a5" draw:name="docshape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6" draw:style-name="a6" draw:name="docshape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7" draw:style-name="a7" draw:name="docshape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8" draw:style-name="a8" draw:name="docshape10" svg:x="1.23194in" svg:y="1.57361in" svg:width="6.71319in" svg:height="9.71528in" style:rel-width="scale" style:rel-height="scale"><draw:image xlink:href="media/image9.jpeg" xlink:type="simple" xlink:show="embed" xlink:actuate="onLoad"/><svg:title/><svg:desc/></draw:frame></draw:g></text:p>
      <text:soft-page-break/>
      <text:p text:style-name="P2"><draw:g draw:z-index="487556608" draw:name="docshapegroup11" draw:id="id19" draw:style-name="a19" text:anchor-type="paragraph"><svg:title/><svg:desc/><draw:frame draw:id="id10" draw:style-name="a10" draw:name="docshape1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1" draw:style-name="a11" draw:name="docshape1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12" draw:style-name="a12" draw:name="docshape1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13" draw:style-name="a13" draw:name="docshape1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14" draw:style-name="a14" draw:name="docshape1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15" draw:style-name="a15" draw:name="docshape1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16" draw:style-name="a16" draw:name="docshape1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17" draw:style-name="a17" draw:name="docshape1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18" draw:style-name="a18" draw:name="docshape20" svg:x="1.23194in" svg:y="1.57361in" svg:width="6.71319in" svg:height="9.71528in" style:rel-width="scale" style:rel-height="scale"><draw:image xlink:href="media/image10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7-13T21:20:00Z</meta:creation-date>
    <dc:date>2021-07-13T21:20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13T00:00:00Z</meta:user-defined>
    <meta:document-statistic meta:page-count="2" meta:paragraph-count="1" meta:word-count="0" meta:character-count="4" meta:row-count="1" meta:non-whitespace-character-count="4"/>
  </office:meta>
</office:document-meta>
</file>