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custom-shape svg:width="1.37986in" svg:height="0.13611in" draw:z-index="251655168" draw:id="id101" draw:style-name="a101" draw:transform="translate(-0.68993in -0.06806in) rotate(-4.71239) translate(8.1113in 9.44111in)" draw:name="Group 13044" text:anchor-type="paragraph"><svg:title/><svg:desc/><text:p text:style-name="Normal"><text:span text:style-name="T9">JFRJSOL202300353</text:span></text:p><draw:enhanced-geometry draw:type="non-primitive" svg:viewBox="0 0 21600 21600" draw:enhanced-path="M 0 0 L 21600 0 21600 21600 0 21600 Z N"/></draw:custom-shape></text:span><text:span text:style-name="T10"><draw:frame draw:z-index="251658240" draw:style-name="a102" draw:name="Picture 13045" text:anchor-type="paragraph" svg:x="-0.18222in" svg:y="0in" svg:width="6.62in" svg:height="9.2in" style:rel-width="scale" style:rel-height="scale"><draw:image xlink:href="media/image4.png" xlink:type="simple" xlink:show="embed" xlink:actuate="onLoad"/><svg:title/><svg:desc/></draw:frame></text:span></text:p>
      <text:soft-page-break/>
      <text:p text:style-name="P11"><text:span text:style-name="T12"><draw:custom-shape svg:width="1.37986in" svg:height="0.13611in" draw:z-index="251656192" draw:id="id102" draw:style-name="a103" draw:transform="translate(-0.68993in -0.06806in) rotate(-4.71239) translate(8.1113in 9.44111in)" draw:name="Group 12966" text:anchor-type="paragraph"><svg:title/><svg:desc/><text:p text:style-name="Normal"><text:span text:style-name="T13">JFRJSOL202300353</text:span></text:p><draw:enhanced-geometry draw:type="non-primitive" svg:viewBox="0 0 21600 21600" draw:enhanced-path="M 0 0 L 21600 0 21600 21600 0 21600 Z N"/></draw:custom-shape></text:span><text:span text:style-name="T14"><draw:frame draw:z-index="251659264" draw:style-name="a104" draw:name="Picture 2943" text:anchor-type="paragraph" svg:x="-0.17361in" svg:y="0in" svg:width="6.61023in" svg:height="9.35377in" style:rel-width="scale" style:rel-height="scale"><draw:image xlink:href="media/image5.jpg" xlink:type="simple" xlink:show="embed" xlink:actuate="onLoad"/><svg:title/><svg:desc/></draw:frame></text:span></text:p>
      <text:soft-page-break/>
      <text:p text:style-name="P15"><text:span text:style-name="T16"><draw:custom-shape svg:width="1.37986in" svg:height="0.13611in" draw:z-index="251657216" draw:id="id103" draw:style-name="a105" draw:transform="translate(-0.68993in -0.06806in) rotate(-4.71239) translate(8.1113in 9.44111in)" draw:name="Group 12969" text:anchor-type="paragraph"><svg:title/><svg:desc/><text:p text:style-name="Normal"><text:span text:style-name="T17">JFRJSOL202300353</text:span></text:p><draw:enhanced-geometry draw:type="non-primitive" svg:viewBox="0 0 21600 21600" draw:enhanced-path="M 0 0 L 21600 0 21600 21600 0 21600 Z N"/></draw:custom-shape></text:span><text:span text:style-name="T18"><draw:frame draw:z-index="251660288" draw:style-name="a106" draw:name="Picture 3050" text:anchor-type="paragraph" svg:x="-0.17361in" svg:y="0in" svg:width="6.61023in" svg:height="9.35377in" style:rel-width="scale" style:rel-height="scale"><draw:image xlink:href="media/image6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in" fo:margin-bottom="0.11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819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00">
      <style:graphic-properties style:wrap="parallel" style:wrap-contour="false" style:horizontal-rel="page" style:vertical-rel="page" style:horizontal-pos="from-left" style:vertical-pos="from-top"/>
    </style:style>
    <style:style style:family="graphic" style:name="a64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6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master-styles>
    <style:master-page style:name="MP0" style:page-layout-name="PL0">
      <style:header>
        <text:p text:style-name="Normal"><text:span text:style-name="T2"><draw:g draw:z-index="251659264" draw:name="Group 13164" draw:id="id54" draw:style-name="a54" text:anchor-type="paragraph"><svg:title/><svg:desc/><draw:frame draw:id="id0" draw:style-name="a0" draw:name="Picture 13165" svg:x="7.59958in" svg:y="8.23944in" svg:width="0.62486in" svg:height="2.74639in" style:rel-width="scale" style:rel-height="scale"><draw:image xlink:href="media/image1.jpg" xlink:type="simple" xlink:show="embed" xlink:actuate="onLoad"/><svg:title/><svg:desc/></draw:frame><draw:custom-shape svg:x="7.67833in" svg:y="9.82931in" svg:width="0.33333in" svg:height="0.01111in" draw:id="id1" draw:style-name="a1" draw:name="Shape 134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2" draw:style-name="a2" draw:name="Shape 134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3" draw:style-name="a3" draw:name="Shape 134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4042in" svg:width="0.33333in" svg:height="0.01111in" draw:id="id4" draw:style-name="a4" draw:name="Shape 134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5" draw:style-name="a5" draw:name="Shape 134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6" draw:style-name="a6" draw:name="Shape 134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7" draw:style-name="a7" draw:name="Shape 134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8" draw:style-name="a8" draw:name="Shape 134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9" draw:style-name="a9" draw:name="Shape 134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0" draw:style-name="a10" draw:name="Shape 134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1" draw:style-name="a11" draw:name="Shape 134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2" draw:style-name="a12" draw:name="Shape 134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3" draw:style-name="a13" draw:name="Shape 134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4" draw:style-name="a14" draw:name="Shape 13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5" draw:style-name="a15" draw:name="Shape 134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6" draw:style-name="a16" draw:name="Shape 135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7" draw:style-name="a17" draw:name="Shape 13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8" draw:style-name="a18" draw:name="Shape 135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19" draw:style-name="a19" draw:name="Shape 135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20" draw:style-name="a20" draw:name="Shape 13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21" draw:style-name="a21" draw:name="Shape 135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22" draw:style-name="a22" draw:name="Shape 135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23" draw:style-name="a23" draw:name="Shape 135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24" draw:style-name="a24" draw:name="Shape 135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25" draw:style-name="a25" draw:name="Shape 135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26" draw:style-name="a26" draw:name="Shape 135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27" draw:style-name="a27" draw:name="Shape 135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28" draw:style-name="a28" draw:name="Shape 135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29" draw:style-name="a29" draw:name="Shape 135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30" draw:style-name="a30" draw:name="Shape 135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31" draw:style-name="a31" draw:name="Shape 13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32" draw:style-name="a32" draw:name="Shape 135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33" draw:style-name="a33" draw:name="Shape 135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34" draw:style-name="a34" draw:name="Shape 135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2931in" svg:width="0.33333in" svg:height="0.02222in" draw:id="id35" draw:style-name="a35" draw:name="Shape 135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9597in" svg:width="0.33333in" svg:height="0.01111in" draw:id="id36" draw:style-name="a36" draw:name="Shape 135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7375in" svg:width="0.33333in" svg:height="0.01111in" draw:id="id37" draw:style-name="a37" draw:name="Shape 135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38" draw:style-name="a38" draw:name="Shape 135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39" draw:style-name="a39" draw:name="Shape 135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40" draw:style-name="a40" draw:name="Shape 135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5153in" svg:width="0.33333in" svg:height="0.02222in" draw:id="id41" draw:style-name="a41" draw:name="Shape 135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1111in" draw:id="id42" draw:style-name="a42" draw:name="Shape 135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43" draw:style-name="a43" draw:name="Shape 135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44" draw:style-name="a44" draw:name="Shape 135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4042in" svg:width="0.33333in" svg:height="0.02222in" draw:id="id45" draw:style-name="a45" draw:name="Shape 135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1111in" draw:id="id46" draw:style-name="a46" draw:name="Shape 135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1111in" draw:id="id47" draw:style-name="a47" draw:name="Shape 135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48" draw:style-name="a48" draw:name="Shape 135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4042in" svg:width="0.33333in" svg:height="0.01111in" draw:id="id49" draw:style-name="a49" draw:name="Shape 135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0708in" svg:width="0.33333in" svg:height="0.01111in" draw:id="id50" draw:style-name="a50" draw:name="Shape 135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7375in" svg:width="0.33333in" svg:height="0.02222in" draw:id="id51" draw:style-name="a51" draw:name="Shape 135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4042in" svg:width="0.33333in" svg:height="0.02222in" draw:id="id52" draw:style-name="a52" draw:name="Shape 135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182in" svg:width="0.33333in" svg:height="0.01111in" draw:id="id53" draw:style-name="a53" draw:name="Shape 13537"><svg:title/><svg:desc/><draw:enhanced-geometry draw:type="non-primitive" svg:viewBox="0 0 304800 10159" draw:enhanced-path="M ?f0 ?f0 L ?f1 ?f0 ?f1 ?f2 ?f0 ?f2 ?f0 ?f0 N" draw:text-areas="?f7 ?f9 ?f8 ?f10"><draw:equation draw:name="f0" draw:formula="0"/><draw:equation draw:name="f1" draw:formula="304800"/><draw:equation draw:name="f2" draw:formula="10159"/><draw:equation draw:name="f3" draw:formula="?f2 - ?f0"/><draw:equation draw:name="f4" draw:formula="?f1 - ?f0"/><draw:equation draw:name="f5" draw:formula="?f4 / 304800"/><draw:equation draw:name="f6" draw:formula="?f3 / 10159"/><draw:equation draw:name="f7" draw:formula="0 / ?f5"/><draw:equation draw:name="f8" draw:formula="304800 / ?f5"/><draw:equation draw:name="f9" draw:formula="0 / ?f6"/><draw:equation draw:name="f10" draw:formula="10159 / ?f6"/></draw:enhanced-geometry></draw:custom-shape></draw:g></text:span></text:p>
      </style:header>
      <style:footer>
        <text:p text:style-name="P3"><text:span text:style-name="T4"><draw:g draw:z-index="251661312" draw:name="Group 13223" draw:id="id100" draw:style-name="a100" text:anchor-type="paragraph"><svg:title/><svg:desc/><draw:custom-shape svg:x="7.67833in" svg:y="10.89597in" svg:width="0.33333in" svg:height="0.01111in" draw:id="id55" draw:style-name="a55" draw:name="Shape 137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56" draw:style-name="a56" draw:name="Shape 137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57" draw:style-name="a57" draw:name="Shape 137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58" draw:style-name="a58" draw:name="Shape 137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59" draw:style-name="a59" draw:name="Shape 137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60" draw:style-name="a60" draw:name="Shape 137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61" draw:style-name="a61" draw:name="Shape 137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62" draw:style-name="a62" draw:name="Shape 137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63" draw:style-name="a63" draw:name="Shape 137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64" draw:style-name="a64" draw:name="Shape 137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65" draw:style-name="a65" draw:name="Shape 137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66" draw:style-name="a66" draw:name="Shape 137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67" draw:style-name="a67" draw:name="Shape 137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68" draw:style-name="a68" draw:name="Shape 137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69" draw:style-name="a69" draw:name="Shape 137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70" draw:style-name="a70" draw:name="Shape 137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71" draw:style-name="a71" draw:name="Shape 137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72" draw:style-name="a72" draw:name="Shape 137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73" draw:style-name="a73" draw:name="Shape 137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74" draw:style-name="a74" draw:name="Shape 137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75" draw:style-name="a75" draw:name="Shape 137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76" draw:style-name="a76" draw:name="Shape 137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77" draw:style-name="a77" draw:name="Shape 137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78" draw:style-name="a78" draw:name="Shape 137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79" draw:style-name="a79" draw:name="Shape 137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80" draw:style-name="a80" draw:name="Shape 137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81" draw:style-name="a81" draw:name="Shape 137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82" draw:style-name="a82" draw:name="Shape 137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83" draw:style-name="a83" draw:name="Shape 137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84" draw:style-name="a84" draw:name="Shape 138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85" draw:style-name="a85" draw:name="Shape 138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86" draw:style-name="a86" draw:name="Shape 138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87" draw:style-name="a87" draw:name="Shape 138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88" draw:style-name="a88" draw:name="Shape 138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89" draw:style-name="a89" draw:name="Shape 138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90" draw:style-name="a90" draw:name="Shape 138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91" draw:style-name="a91" draw:name="Shape 138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2" draw:style-name="a92" draw:name="Picture 13261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93" draw:style-name="a93" draw:name="Picture 13262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94" draw:style-name="a94" draw:name="Picture 13264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95" draw:style-name="a95" draw:name="Picture 13265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96" draw:style-name="a96" draw:name="Picture 13263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955in" svg:height="0.1367in" draw:id="id97" draw:style-name="a97" draw:name="Rectangle 13266"><svg:title/><svg:desc/><text:p text:style-name="Normal"><text:span text:style-name="T5">Autenticado digitalmente por MARIA LUIZA ALVES DE AQUINO - 15/05/2023 às 13:09:01.</text:span></text:p><draw:enhanced-geometry draw:type="non-primitive" svg:viewBox="0 0 21600 21600" draw:enhanced-path="M 0 0 L 21600 0 21600 21600 0 21600 Z N"/></draw:custom-shape><draw:custom-shape svg:x="1.01208in" svg:y="11.27897in" svg:width="4.58008in" svg:height="0.1367in" draw:id="id98" draw:style-name="a98" draw:name="Rectangle 13267"><svg:title/><svg:desc/><text:p text:style-name="Normal"><text:span text:style-name="T6">Documento Nº: 3756594.33072624-345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0671in" svg:height="0.1367in" draw:id="id99" draw:style-name="a99" draw:name="Rectangle 13268"><svg:title/><svg:desc/><text:p text:style-name="Normal"><text:span text:style-name="T7">https://siga.jfrj.jus.br/sigaex/public/app/autenticar?n=3756594.33072624-345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3-05-25T19:20:00Z</meta:creation-date>
    <dc:date>2023-05-25T19:20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8" meta:row-count="1" meta:non-whitespace-character-count="8"/>
  </office:meta>
</office:document-meta>
</file>