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9.652in" fo:margin-right="-0.7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0.0965in" fo:margin-right="-0.8423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2427" draw:id="id52" draw:style-name="a52" text:anchor-type="as-char"><svg:title/><svg:desc/><draw:custom-shape svg:x="0in" svg:y="0in" svg:width="0.74472in" svg:height="0.74472in" draw:id="id0" draw:style-name="a0" draw:name="Shape 2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" draw:style-name="a1" draw:name="Shape 2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0.17328in 0.14717in)" draw:name="Rectangle 208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0.20344in 0.12374in)" draw:name="Rectangle 209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0.23515in 0.10485in)" draw:name="Rectangle 210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0.25792in 0.09437in)" draw:name="Rectangle 211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0.27393in 0.0883in)" draw:name="Rectangle 212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0.30163in 0.08014in)" draw:name="Rectangle 213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0.33923in 0.07358in)" draw:name="Rectangle 214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0.36565in 0.07187in)" draw:name="Rectangle 215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0.40101in 0.0731in)" draw:name="Rectangle 216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0.44132in 0.07975in)" draw:name="Rectangle 217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0.47922in 0.09131in)" draw:name="Rectangle 218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0.51514in 0.1077in)" draw:name="Rectangle 219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0.53997in 0.12285in)" draw:name="Rectangle 220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0.56719in 0.14347in)" draw:name="Rectangle 221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1in) rotate(-0.7761) translate(0.58469in 0.15958in)" draw:name="Rectangle 222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223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0.05225in 0.33872in)" draw:name="Rectangle 224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0.05066in 0.38053in)" draw:name="Rectangle 225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0.05454in 0.42345in)" draw:name="Rectangle 226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0.06477in 0.46702in)" draw:name="Rectangle 227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0.07503in 0.49549in)" draw:name="Rectangle 228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0.08964in 0.52607in)" draw:name="Rectangle 229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0.11268in 0.56245in)" draw:name="Rectangle 230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7in -0.04272in) rotate(-0.81962) translate(0.14149in 0.59667in)" draw:name="Rectangle 231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1in) rotate(-0.72237) translate(0.16159in 0.61545in)" draw:name="Rectangle 232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0.18688in 0.63538in)" draw:name="Rectangle 233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0.20858in 0.6493in)" draw:name="Rectangle 234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0.44463) translate(0.23972in 0.66556in)" draw:name="Rectangle 235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7in -0.04271in) rotate(-0.3335) translate(0.27062in 0.67772in)" draw:name="Rectangle 236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0.2908in 0.6837in)" draw:name="Rectangle 237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0.32525in 0.69068in)" draw:name="Rectangle 238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0.35548in 0.69366in)" draw:name="Rectangle 239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0.39217in 0.69359in)" draw:name="Rectangle 240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0.43648in 0.6878in)" draw:name="Rectangle 241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0.46587in 0.68022in)" draw:name="Rectangle 242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1in) rotate(-5.87331) translate(0.50815in 0.66418in)" draw:name="Rectangle 243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0.53665in 0.64907in)" draw:name="Rectangle 244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0.56593in 0.6296in)" draw:name="Rectangle 245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0.58926in 0.61015in)" draw:name="Rectangle 246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0.61488in 0.58396in)" draw:name="Rectangle 247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0.64188in 0.54823in)" draw:name="Rectangle 248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0.6573in 0.52212in)" draw:name="Rectangle 249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0.67135in 0.49136in)" draw:name="Rectangle 250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0.68467in 0.45043in)" draw:name="Rectangle 251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0.69251in 0.40641in)" draw:name="Rectangle 252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0.69403in 0.36164in)" draw:name="Rectangle 253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1in) rotate(-4.60181) translate(0.6919in 0.33434in)" draw:name="Rectangle 254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0.68828in 0.31101in)" draw:name="Rectangle 255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0.67884in 0.27385in)" draw:name="Rectangle 256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0.28361in" svg:y="0.25217in" svg:width="0.23622in" svg:height="0.393in" draw:id="id51" draw:style-name="a51" draw:name="Rectangle 257"><svg:title/><svg:desc/><text:p text:style-name="Normal"><text:span text:style-name="T52">3</text:span></text:p><draw:enhanced-geometry draw:type="non-primitive" svg:viewBox="0 0 21600 21600" draw:enhanced-path="M 0 0 L 21600 0 21600 21600 0 21600 Z N"/></draw:custom-shape></draw:g></text:span></text:p>
      <text:soft-page-break/>
      <text:p text:style-name="P53"><text:span text:style-name="T54"><draw:frame draw:style-name="a53" draw:name="Picture 2546" text:anchor-type="as-char" svg:x="0in" svg:y="0in" svg:width="10.44in" svg:height="6.50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0.23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3-03-06T17:10:00Z</meta:creation-date>
    <dc:date>2023-03-06T17:10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