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3.jpeg" manifest:media-type="image/jpeg"/>
  <manifest:file-entry manifest:full-path="media/image32.jpeg" manifest:media-type="image/jpeg"/>
  <manifest:file-entry manifest:full-path="media/image35.jpeg" manifest:media-type="image/jpeg"/>
  <manifest:file-entry manifest:full-path="media/image34.jpeg" manifest:media-type="image/jpeg"/>
  <manifest:file-entry manifest:full-path="media/image30.jpeg" manifest:media-type="image/jpeg"/>
  <manifest:file-entry manifest:full-path="media/image36.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31.jpeg" manifest:media-type="image/jpeg"/>
  <manifest:file-entry manifest:full-path="media/image39.jpeg" manifest:media-type="image/jpeg"/>
  <manifest:file-entry manifest:full-path="media/image38.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7.jpeg" manifest:media-type="image/jpeg"/>
  <manifest:file-entry manifest:full-path="media/image26.jpeg" manifest:media-type="image/jpeg"/>
  <manifest:file-entry manifest:full-path="media/image24.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2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48in"/>
    </style:style>
    <style:style style:name="P2" style:parent-style-name="Standard" style:family="paragraph">
      <style:paragraph-properties style:line-height-at-least="0.1388in" fo:margin-left="1.1569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4" style:parent-style-name="Standard"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P5" style:parent-style-name="Standard" style:family="paragraph">
      <style:paragraph-properties style:line-height-at-least="0.1388in" fo:margin-left="0.0868in">
        <style:tab-stops/>
      </style:paragraph-properties>
    </style:style>
    <style:style style:name="T6" style:parent-style-name="Absatz-Standardschriftart" style:family="text">
      <style:text-properties style:font-name="Times New Roman" style:font-name-asian="Times New Roman" style:font-name-complex="Times New Roman" fo:font-size="10pt" style:font-size-asian="10pt" style:font-size-complex="10pt"/>
    </style:style>
    <style:style style:name="P7" style:parent-style-name="Standard"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P8" style:parent-style-name="Standard" style:family="paragraph">
      <style:paragraph-properties style:line-height-at-least="0.1388in" fo:margin-left="0.0854in">
        <style:tab-stops/>
      </style:paragraph-properties>
    </style:style>
    <style:style style:name="T9"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0"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11" style:parent-style-name="Standard" style:family="paragraph">
      <style:paragraph-properties style:line-height-at-least="0.1388in" fo:margin-left="0.0847in">
        <style:tab-stops/>
      </style:paragraph-properties>
    </style:style>
    <style:style style:name="T12" style:parent-style-name="Absatz-Standardschriftart" style:family="text">
      <style:text-properties style:font-name="Times New Roman" style:font-name-asian="Times New Roman" style:font-name-complex="Times New Roman" fo:font-size="10pt" style:font-size-asian="10pt" style:font-size-complex="10pt"/>
    </style:style>
    <style:style style:name="P13" style:parent-style-name="Standard" style:family="paragraph">
      <style:paragraph-properties fo:margin-top="0.0069in"/>
      <style:text-properties style:font-name="Times New Roman" style:font-name-asian="Times New Roman" style:font-name-complex="Times New Roman" fo:font-size="10.5pt" style:font-size-asian="10.5pt" style:font-size-complex="10.5pt"/>
    </style:style>
    <style:style style:name="P14" style:parent-style-name="Standard" style:family="paragraph">
      <style:paragraph-properties style:line-height-at-least="0.1388in" fo:margin-left="0.0861in">
        <style:tab-stops/>
      </style:paragraph-properties>
    </style:style>
    <style:style style:name="T1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paragraph-properties fo:margin-top="0.0041in"/>
      <style:text-properties style:font-name="Times New Roman" style:font-name-asian="Times New Roman" style:font-name-complex="Times New Roman" fo:font-size="12.5pt" style:font-size-asian="12.5pt" style:font-size-complex="12.5pt"/>
    </style:style>
    <style:style style:name="P19" style:parent-style-name="Standard" style:family="paragraph">
      <style:paragraph-properties style:line-height-at-least="0.1388in" fo:margin-left="0.075in">
        <style:tab-stops/>
      </style:paragraph-properties>
    </style:style>
    <style:style style:name="T20" style:parent-style-name="Absatz-Standardschriftart" style:family="text">
      <style:text-properties style:font-name="Times New Roman" style:font-name-asian="Times New Roman" style:font-name-complex="Times New Roman" fo:font-size="10pt" style:font-size-asian="10pt" style:font-size-complex="10pt"/>
    </style:style>
    <style:style style:name="P21" style:parent-style-name="Standard" style:family="paragraph">
      <style:paragraph-properties fo:margin-top="0.0006in"/>
      <style:text-properties style:font-name="Times New Roman" style:font-name-asian="Times New Roman" style:font-name-complex="Times New Roman" fo:font-size="2.5pt" style:font-size-asian="2.5pt" style:font-size-complex="2.5pt"/>
    </style:style>
    <style:style style:name="P22" style:parent-style-name="Standard" style:family="paragraph">
      <style:paragraph-properties style:line-height-at-least="0.1388in" fo:margin-left="0.075in">
        <style:tab-stops/>
      </style:paragraph-properties>
    </style:style>
    <style:style style:name="T23" style:parent-style-name="Absatz-Standardschriftart" style:family="text">
      <style:text-properties style:font-name="Times New Roman" style:font-name-asian="Times New Roman" style:font-name-complex="Times New Roman" fo:font-size="10pt" style:font-size-asian="10pt" style:font-size-complex="10pt"/>
    </style:style>
    <style:style style:name="P24" style:parent-style-name="Standard" style:family="paragraph">
      <style:paragraph-properties fo:margin-top="0.002in"/>
      <style:text-properties style:font-name="Times New Roman" style:font-name-asian="Times New Roman" style:font-name-complex="Times New Roman" fo:font-size="7.5pt" style:font-size-asian="7.5pt" style:font-size-complex="7.5pt"/>
    </style:style>
    <style:style style:name="P25" style:parent-style-name="Standard" style:family="paragraph">
      <style:paragraph-properties style:line-height-at-least="0.1388in" fo:margin-left="0.075in">
        <style:tab-stops/>
      </style:paragraph-properties>
    </style:style>
    <style:style style:name="T2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27" style:parent-style-name="Standard"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28" style:parent-style-name="Standard" style:family="paragraph">
      <style:paragraph-properties style:line-height-at-least="0.1388in" fo:margin-left="0.077in">
        <style:tab-stops/>
      </style:paragraph-properties>
    </style:style>
    <style:style style:name="T29" style:parent-style-name="Absatz-Standardschriftart" style:family="text">
      <style:text-properties style:font-name="Times New Roman" style:font-name-asian="Times New Roman" style:font-name-complex="Times New Roman" fo:font-size="10pt" style:font-size-asian="10pt" style:font-size-complex="10pt"/>
    </style:style>
    <style:style style:name="P30" style:parent-style-name="Standard" style:family="paragraph">
      <style:paragraph-properties fo:margin-top="0.0062in"/>
      <style:text-properties style:font-name="Times New Roman" style:font-name-asian="Times New Roman" style:font-name-complex="Times New Roman" fo:font-size="4pt" style:font-size-asian="4pt" style:font-size-complex="4pt"/>
    </style:style>
    <style:style style:name="P31" style:parent-style-name="Standard" style:family="paragraph">
      <style:paragraph-properties style:line-height-at-least="0.1388in" fo:margin-left="0.0784in">
        <style:tab-stops/>
      </style:paragraph-properties>
    </style:style>
    <style:style style:name="T32" style:parent-style-name="Absatz-Standardschriftart" style:family="text">
      <style:text-properties style:font-name="Times New Roman" style:font-name-asian="Times New Roman" style:font-name-complex="Times New Roman" fo:font-size="10pt" style:font-size-asian="10pt" style:font-size-complex="10pt"/>
    </style:style>
    <style:style style:name="P33" style:parent-style-name="Standard" style:family="paragraph">
      <style:text-properties style:font-name="Times New Roman" style:font-name-asian="Times New Roman" style:font-name-complex="Times New Roman" fo:font-size="3.5pt" style:font-size-asian="3.5pt" style:font-size-complex="3.5pt"/>
    </style:style>
    <style:style style:name="P34" style:parent-style-name="Standard" style:family="paragraph">
      <style:paragraph-properties style:line-height-at-least="0.1388in" fo:margin-left="0.0791in">
        <style:tab-stops/>
      </style:paragraph-properties>
    </style:style>
    <style:style style:name="T35" style:parent-style-name="Absatz-Standardschriftart" style:family="text">
      <style:text-properties style:font-name="Times New Roman" style:font-name-asian="Times New Roman" style:font-name-complex="Times New Roman" fo:font-size="10pt" style:font-size-asian="10pt" style:font-size-complex="10pt"/>
    </style:style>
    <style:style style:name="P36" style:parent-style-name="Standard" style:family="paragraph">
      <style:paragraph-properties fo:margin-top="0.002in"/>
      <style:text-properties style:font-name="Times New Roman" style:font-name-asian="Times New Roman" style:font-name-complex="Times New Roman" fo:font-size="3.5pt" style:font-size-asian="3.5pt" style:font-size-complex="3.5pt"/>
    </style:style>
    <style:style style:name="P37" style:parent-style-name="Standard" style:family="paragraph">
      <style:paragraph-properties style:line-height-at-least="0.1388in" fo:margin-left="0.0791in">
        <style:tab-stops/>
      </style:paragraph-properties>
    </style:style>
    <style:style style:name="T38" style:parent-style-name="Absatz-Standardschriftart" style:family="text">
      <style:text-properties style:font-name="Times New Roman" style:font-name-asian="Times New Roman" style:font-name-complex="Times New Roman" fo:font-size="10pt" style:font-size-asian="10pt" style:font-size-complex="10pt"/>
    </style:style>
    <style:style style:name="P39" style:parent-style-name="Standard" style:family="paragraph">
      <style:paragraph-properties fo:margin-top="0.0062in"/>
      <style:text-properties style:font-name="Times New Roman" style:font-name-asian="Times New Roman" style:font-name-complex="Times New Roman" fo:font-size="3pt" style:font-size-asian="3pt" style:font-size-complex="3pt"/>
    </style:style>
    <style:style style:name="P40" style:parent-style-name="Standard" style:family="paragraph">
      <style:paragraph-properties style:line-height-at-least="0.1388in" fo:margin-left="0.0791in">
        <style:tab-stops/>
      </style:paragraph-properties>
    </style:style>
    <style:style style:name="T41" style:parent-style-name="Absatz-Standardschriftart" style:family="text">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5pt" style:font-size-asian="10.5pt" style:font-size-complex="10.5pt"/>
    </style:style>
    <style:style style:name="P43" style:parent-style-name="Standard" style:family="paragraph">
      <style:paragraph-properties style:line-height-at-least="0.1388in" fo:margin-left="0.0902in">
        <style:tab-stops/>
      </style:paragraph-properties>
    </style:style>
    <style:style style:name="T4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45" style:parent-style-name="Standard" style:family="paragraph">
      <style:paragraph-properties fo:margin-top="0.0041in"/>
      <style:text-properties style:font-name="Times New Roman" style:font-name-asian="Times New Roman" style:font-name-complex="Times New Roman" fo:font-size="9.5pt" style:font-size-asian="9.5pt" style:font-size-complex="9.5pt"/>
    </style:style>
    <style:style style:name="P46" style:parent-style-name="Standard" style:family="paragraph">
      <style:paragraph-properties style:line-height-at-least="0.1388in" fo:margin-left="0.5861in">
        <style:tab-stops/>
      </style:paragraph-properties>
    </style:style>
    <style:style style:name="T47"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48" style:parent-style-name="Standard" style:family="paragraph">
      <style:text-properties style:font-name="Times New Roman" style:font-name-asian="Times New Roman" style:font-name-complex="Times New Roman" fo:font-size="10pt" style:font-size-asian="10pt" style:font-size-complex="10pt"/>
    </style:style>
    <style:style style:name="P49" style:parent-style-name="Standard" style:family="paragraph">
      <style:text-properties style:font-name="Times New Roman" style:font-name-asian="Times New Roman" style:font-name-complex="Times New Roman" fo:font-size="10pt" style:font-size-asian="10pt" style:font-size-complex="10pt"/>
    </style:style>
    <style:style style:name="P50" style:parent-style-name="Standard" style:family="paragraph">
      <style:text-properties style:font-name="Times New Roman" style:font-name-asian="Times New Roman" style:font-name-complex="Times New Roman" fo:font-size="10.5pt" style:font-size-asian="10.5pt" style:font-size-complex="10.5pt"/>
    </style:style>
    <style:style style:name="P51" style:parent-style-name="Standard" style:family="paragraph">
      <style:paragraph-properties style:line-height-at-least="0.1388in" fo:margin-left="0.0861in">
        <style:tab-stops/>
      </style:paragraph-properties>
    </style:style>
    <style:style style:name="T5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53" style:parent-style-name="Standard" style:master-page-name="MP1" style:family="paragraph">
      <style:paragraph-properties fo:break-before="page" style:line-height-at-least="0.1388in"/>
    </style:style>
    <style:style style:name="T5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55" style:parent-style-name="Standard" style:master-page-name="MP2" style:family="paragraph">
      <style:paragraph-properties fo:break-before="page" style:line-height-at-least="0.1388in"/>
    </style:style>
    <style:style style:name="T5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57" style:parent-style-name="Standard" style:master-page-name="MP3" style:family="paragraph">
      <style:paragraph-properties fo:break-before="page" style:line-height-at-least="0.1388in"/>
    </style:style>
    <style:style style:name="T5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59" style:parent-style-name="Standard" style:master-page-name="MP4" style:family="paragraph">
      <style:paragraph-properties fo:break-before="page" style:line-height-at-least="0.1388in"/>
    </style:style>
    <style:style style:name="T6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61" style:parent-style-name="Standard" style:master-page-name="MP5" style:family="paragraph">
      <style:paragraph-properties fo:break-before="page" style:line-height-at-least="0.1388in"/>
    </style:style>
    <style:style style:name="T6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63" style:parent-style-name="Standard" style:master-page-name="MP6" style:family="paragraph">
      <style:paragraph-properties fo:break-before="page" style:line-height-at-least="0.1388in"/>
    </style:style>
    <style:style style:name="T6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65" style:parent-style-name="Standard" style:master-page-name="MP7" style:family="paragraph">
      <style:paragraph-properties fo:break-before="page" style:line-height-at-least="0.1388in"/>
    </style:style>
    <style:style style:name="T6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67" style:parent-style-name="Standard" style:master-page-name="MP8" style:family="paragraph">
      <style:paragraph-properties fo:break-before="page" style:line-height-at-least="0.1388in"/>
    </style:style>
    <style:style style:name="T6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69" style:parent-style-name="Standard" style:master-page-name="MP9" style:family="paragraph">
      <style:paragraph-properties fo:break-before="page" style:line-height-at-least="0.1388in"/>
    </style:style>
    <style:style style:name="T7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1" style:parent-style-name="Standard" style:master-page-name="MP10" style:family="paragraph">
      <style:paragraph-properties fo:break-before="page" style:line-height-at-least="0.1388in"/>
    </style:style>
    <style:style style:name="T7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3" style:parent-style-name="Standard" style:master-page-name="MP11" style:family="paragraph">
      <style:paragraph-properties fo:break-before="page" style:line-height-at-least="0.1388in"/>
    </style:style>
    <style:style style:name="T7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5" style:parent-style-name="Standard" style:master-page-name="MP12" style:family="paragraph">
      <style:paragraph-properties fo:break-before="page" style:line-height-at-least="0.1388in"/>
    </style:style>
    <style:style style:name="T7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7" style:parent-style-name="Standard" style:master-page-name="MP13" style:family="paragraph">
      <style:paragraph-properties fo:break-before="page" style:line-height-at-least="0.1388in"/>
    </style:style>
    <style:style style:name="T7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9" style:parent-style-name="Standard" style:master-page-name="MP14" style:family="paragraph">
      <style:paragraph-properties fo:break-before="page" style:line-height-at-least="0.1388in"/>
    </style:style>
    <style:style style:name="T8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81" style:parent-style-name="Standard" style:master-page-name="MP15" style:family="paragraph">
      <style:paragraph-properties fo:break-before="page" style:line-height-at-least="0.1388in"/>
    </style:style>
    <style:style style:name="T8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83" style:parent-style-name="Standard" style:master-page-name="MP16" style:family="paragraph">
      <style:paragraph-properties fo:break-before="page" style:line-height-at-least="0.1388in"/>
    </style:style>
    <style:style style:name="T8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85" style:parent-style-name="Standard" style:master-page-name="MP17" style:family="paragraph">
      <style:paragraph-properties fo:break-before="page" style:line-height-at-least="0.1388in"/>
    </style:style>
    <style:style style:name="T8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87" style:parent-style-name="Standard" style:master-page-name="MP18" style:family="paragraph">
      <style:paragraph-properties fo:break-before="page" style:line-height-at-least="0.1388in"/>
    </style:style>
    <style:style style:name="T8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89" style:parent-style-name="Standard" style:master-page-name="MP19" style:family="paragraph">
      <style:paragraph-properties fo:break-before="page" style:line-height-at-least="0.1388in"/>
    </style:style>
    <style:style style:name="T9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91" style:parent-style-name="Standard" style:master-page-name="MP20" style:family="paragraph">
      <style:paragraph-properties fo:break-before="page" style:line-height-at-least="0.1388in"/>
    </style:style>
    <style:style style:name="T9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93" style:parent-style-name="Standard" style:master-page-name="MP21" style:family="paragraph">
      <style:paragraph-properties fo:break-before="page" style:line-height-at-least="0.1388in"/>
    </style:style>
    <style:style style:name="T9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95" style:parent-style-name="Standard" style:master-page-name="MP22" style:family="paragraph">
      <style:paragraph-properties fo:break-before="page" style:line-height-at-least="0.1388in"/>
    </style:style>
    <style:style style:name="T9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97" style:parent-style-name="Standard" style:master-page-name="MP23" style:family="paragraph">
      <style:paragraph-properties fo:break-before="page" style:line-height-at-least="0.1388in"/>
    </style:style>
    <style:style style:name="T9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99" style:parent-style-name="Standard" style:master-page-name="MP24" style:family="paragraph">
      <style:paragraph-properties fo:break-before="page" style:line-height-at-least="0.1388in"/>
    </style:style>
    <style:style style:name="T10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01" style:parent-style-name="Standard" style:master-page-name="MP25" style:family="paragraph">
      <style:paragraph-properties fo:break-before="page" style:line-height-at-least="0.1388in"/>
    </style:style>
    <style:style style:name="T10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03" style:parent-style-name="Standard" style:master-page-name="MP26" style:family="paragraph">
      <style:paragraph-properties fo:break-before="page" style:line-height-at-least="0.1388in"/>
    </style:style>
    <style:style style:name="T10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05" style:parent-style-name="Standard" style:master-page-name="MP27" style:family="paragraph">
      <style:paragraph-properties fo:break-before="page" style:line-height-at-least="0.1388in"/>
    </style:style>
    <style:style style:name="T10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07" style:parent-style-name="Standard" style:master-page-name="MP28" style:family="paragraph">
      <style:paragraph-properties fo:break-before="page" style:line-height-at-least="0.1388in"/>
    </style:style>
    <style:style style:name="T10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09" style:parent-style-name="Standard" style:master-page-name="MP29" style:family="paragraph">
      <style:paragraph-properties fo:break-before="page" style:line-height-at-least="0.1388in"/>
    </style:style>
    <style:style style:name="T11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11" style:parent-style-name="Standard" style:master-page-name="MP30" style:family="paragraph">
      <style:paragraph-properties fo:break-before="page" style:line-height-at-least="0.1388in"/>
    </style:style>
    <style:style style:name="T11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graphic-properties style:writing-mode="lr-tb" draw:fill="solid" draw:fill-color="#000000" draw:opacity="100%" draw:stroke="none"/>
      <style:paragraph-properties/>
    </style:style>
    <style:style style:family="graphic" style:name="a125" style:parent-style-name="Graphics">
      <style:graphic-properties fo:border="none" fo:background-color="transparent"/>
    </style:style>
    <style:style style:family="graphic" style:name="a31">
      <style:graphic-properties style:writing-mode="lr-tb"/>
    </style:style>
    <style:style style:family="graphic" style:name="a126" style:parent-style-name="Graphics">
      <style:graphic-properties fo:border="none" fo:background-color="transparent"/>
    </style:style>
    <style:style style:family="graphic" style:name="a32">
      <style:graphic-properties style:writing-mode="lr-tb" draw:fill="solid" draw:fill-color="#000000" draw:opacity="100%" draw:stroke="none"/>
      <style:paragraph-properties/>
    </style:style>
    <style:style style:family="graphic" style:name="a127" style:parent-style-name="Graphics">
      <style:graphic-properties fo:border="none" fo:background-color="transparent"/>
    </style:style>
    <style:style style:family="graphic" style:name="a33">
      <style:graphic-properties style:writing-mode="lr-tb" draw:fill="solid" draw:fill-color="#000000" draw:opacity="100%" draw:stroke="none"/>
      <style:paragraph-properties/>
    </style:style>
    <style:style style:family="graphic" style:name="a128" style:parent-style-name="Graphics">
      <style:graphic-properties fo:border="none" fo:background-color="transparent"/>
    </style:style>
    <style:style style:family="graphic" style:name="a34">
      <style:graphic-properties style:writing-mode="lr-tb" draw:fill="solid" draw:fill-color="#000000" draw:opacity="100%" draw:stroke="none"/>
      <style:paragraph-properties/>
    </style:style>
    <style:style style:family="graphic" style:name="a129" style:parent-style-name="Graphics">
      <style:graphic-properties fo:border="none" fo:background-color="transparent"/>
    </style:style>
    <style:style style:family="graphic" style:name="a35">
      <style:graphic-properties style:writing-mode="lr-tb"/>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39">
      <style:graphic-properties style:writing-mode="lr-tb"/>
    </style:style>
    <style:style style:family="graphic" style:name="a80">
      <style:graphic-properties style:writing-mode="lr-tb" draw:fill="none" draw:stroke="solid" svg:stroke-width="0.00972in" svg:stroke-color="#000000" svg:stroke-opacity="100%" draw:stroke-linejoin="round"/>
      <style:paragraph-properties/>
    </style:style>
    <style:style style:family="graphic" style:name="a81">
      <style:graphic-properties style:wrap="run-through" style:run-through="foreground" style:writing-mode="lr-tb" style:horizontal-rel="char" style:vertical-rel="line" style:horizontal-pos="from-left" style:vertical-pos="from-top"/>
    </style:style>
    <style:style style:family="graphic" style:name="a82" style:parent-style-name="Graphics">
      <style:graphic-properties fo:border="0.01042in none" fo:background-color="transparent" style:writing-mode="lr-tb" fo:clip="rect(0in 0in 0in 0in)"/>
    </style:style>
    <style:style style:family="graphic" style:name="a83">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87">
      <style:graphic-properties style:writing-mode="lr-tb"/>
    </style:style>
    <style:style style:family="graphic" style:name="a88">
      <style:graphic-properties style:writing-mode="lr-tb" draw:fill="solid" draw:fill-color="#000000" draw:opacity="100%" draw:stroke="none"/>
      <style:paragraph-properties/>
    </style:style>
    <style:style style:family="graphic" style:name="a89">
      <style:graphic-properties style:writing-mode="lr-tb" draw:fill="solid" draw:fill-color="#000000" draw:opacity="100%" draw:stroke="none"/>
      <style:paragraph-properties/>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40">
      <style:graphic-properties style:writing-mode="lr-tb" draw:fill="solid" draw:fill-color="#000000" draw:opacity="100%" draw:stroke="none"/>
      <style:paragraph-properties/>
    </style:style>
    <style:style style:family="graphic" style:name="a135" style:parent-style-name="Graphics">
      <style:graphic-properties fo:border="none" fo:background-color="transparent"/>
    </style:style>
    <style:style style:family="graphic" style:name="a41">
      <style:graphic-properties style:writing-mode="lr-tb" draw:fill="solid" draw:fill-color="#000000" draw:opacity="100%" draw:stroke="none"/>
      <style:paragraph-properties/>
    </style:style>
    <style:style style:family="graphic" style:name="a136" style:parent-style-name="Graphics">
      <style:graphic-properties fo:border="none" fo:background-color="transparent"/>
    </style:style>
    <style:style style:family="graphic" style:name="a42">
      <style:graphic-properties style:writing-mode="lr-tb" draw:fill="solid" draw:fill-color="#000000" draw:opacity="100%" draw:stroke="none"/>
      <style:paragraph-properties/>
    </style:style>
    <style:style style:family="graphic" style:name="a137" style:parent-style-name="Graphics">
      <style:graphic-properties fo:border="none" fo:background-color="transparent"/>
    </style:style>
    <style:style style:family="graphic" style:name="a43">
      <style:graphic-properties style:writing-mode="lr-tb" draw:fill="solid" draw:fill-color="#000000" draw:opacity="100%" draw:stroke="none"/>
      <style:paragraph-properties/>
    </style:style>
    <style:style style:family="graphic" style:name="a138" style:parent-style-name="Graphics">
      <style:graphic-properties fo:border="none" fo:background-color="transparent"/>
    </style:style>
    <style:style style:family="graphic" style:name="a44">
      <style:graphic-properties style:writing-mode="lr-tb" draw:fill="solid" draw:fill-color="#000000" draw:opacity="100%" draw:stroke="none"/>
      <style:paragraph-properties/>
    </style:style>
    <style:style style:family="graphic" style:name="a139" style:parent-style-name="Graphics">
      <style:graphic-properties fo:border="none" fo:background-color="transparent"/>
    </style:style>
    <style:style style:family="graphic" style:name="a45">
      <style:graphic-properties style:writing-mode="lr-tb" draw:fill="solid" draw:fill-color="#000000" draw:opacity="100%" draw:stroke="none"/>
      <style:paragraph-properties/>
    </style:style>
    <style:style style:family="graphic" style:name="a46">
      <style:graphic-properties style:writing-mode="lr-tb"/>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90">
      <style:graphic-properties style:writing-mode="lr-tb" draw:fill="solid" draw:fill-color="#000000" draw:opacity="100%" draw:stroke="none"/>
      <style:paragraph-properties/>
    </style:style>
    <style:style style:family="graphic" style:name="a91">
      <style:graphic-properties style:writing-mode="lr-tb"/>
    </style:style>
    <style:style style:family="graphic" style:name="a92">
      <style:graphic-properties style:writing-mode="lr-tb" draw:fill="solid" draw:fill-color="#000000" draw:opacity="100%" draw:stroke="none"/>
      <style:paragraph-properties/>
    </style:style>
    <style:style style:family="graphic" style:name="a93">
      <style:graphic-properties style:writing-mode="lr-tb" draw:fill="solid" draw:fill-color="#000000"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95">
      <style:graphic-properties style:writing-mode="lr-tb" draw:fill="solid" draw:fill-color="#000000" draw:opacity="100%" draw:stroke="none"/>
      <style:paragraph-properties/>
    </style:style>
    <style:style style:family="graphic" style:name="a96">
      <style:graphic-properties style:writing-mode="lr-tb" draw:fill="solid" draw:fill-color="#000000" draw:opacity="100%" draw:stroke="none"/>
      <style:paragraph-properties/>
    </style:style>
    <style:style style:family="graphic" style:name="a97">
      <style:graphic-properties style:writing-mode="lr-tb"/>
    </style:style>
    <style:style style:family="graphic" style:name="a98">
      <style:graphic-properties style:writing-mode="lr-tb" draw:fill="solid" draw:fill-color="#000000" draw:opacity="100%" draw:stroke="none"/>
      <style:paragraph-properties/>
    </style:style>
    <style:style style:family="graphic" style:name="a99">
      <style:graphic-properties style:writing-mode="lr-tb" draw:fill="solid" draw:fill-color="#000000" draw:opacity="100%" draw:stroke="none"/>
      <style:paragraph-properties/>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50">
      <style:graphic-properties style:writing-mode="lr-tb" draw:fill="solid" draw:fill-color="#000000" draw:opacity="100%" draw:stroke="none"/>
      <style:paragraph-properties/>
    </style:style>
    <style:style style:family="graphic" style:name="a145" style:parent-style-name="Graphics">
      <style:graphic-properties fo:border="none" fo:background-color="transparent"/>
    </style:style>
    <style:style style:family="graphic" style:name="a51">
      <style:graphic-properties style:writing-mode="lr-tb" draw:fill="solid" draw:fill-color="#000000" draw:opacity="100%" draw:stroke="none"/>
      <style:paragraph-properties/>
    </style:style>
    <style:style style:family="graphic" style:name="a146" style:parent-style-name="Graphics">
      <style:graphic-properties fo:border="none" fo:background-color="transparent"/>
    </style:style>
    <style:style style:family="graphic" style:name="a52">
      <style:graphic-properties style:writing-mode="lr-tb"/>
    </style:style>
    <style:style style:family="graphic" style:name="a147" style:parent-style-name="Graphics">
      <style:graphic-properties fo:border="none" fo:background-color="transparent"/>
    </style:style>
    <style:style style:family="graphic" style:name="a53">
      <style:graphic-properties style:wrap="run-through" style:run-through="foreground" style:writing-mode="lr-tb" style:horizontal-rel="char" style:vertical-rel="line" style:horizontal-pos="from-left" style:vertical-pos="from-top"/>
    </style:style>
    <style:style style:family="graphic" style:name="a14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58">
      <style:graphic-properties style:writing-mode="lr-tb" draw:fill="solid" draw:fill-color="#000000" draw:opacity="100%" draw:stroke="none"/>
      <style:paragraph-properties/>
    </style:style>
    <style:style style:family="graphic" style:name="a59">
      <style:graphic-properties style:writing-mode="lr-tb"/>
    </style:style>
    <style:style style:family="graphic" style:name="a0">
      <style:graphic-properties style:writing-mode="lr-tb" draw:fill="solid" draw:fill-color="#000000" draw:opacity="100%" draw:stroke="none"/>
      <style:paragraph-properties/>
    </style:style>
    <style:style style:family="graphic" style:name="a1">
      <style:graphic-properties style:writing-mode="lr-tb" draw:fill="solid" draw:fill-color="#000000"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3">
      <style:graphic-properties style:writing-mode="lr-tb" draw:fill="solid" draw:fill-color="#000000" draw:opacity="100%" draw:stroke="none"/>
      <style:paragraph-properties/>
    </style:style>
    <style:style style:family="graphic" style:name="a4">
      <style:graphic-properties style:writing-mode="lr-tb"/>
    </style:style>
    <style:style style:family="graphic" style:name="a100">
      <style:graphic-properties style:writing-mode="lr-tb" draw:fill="solid" draw:fill-color="#000000" draw:opacity="100%" draw:stroke="none"/>
      <style:paragraph-properties/>
    </style:style>
    <style:style style:family="graphic" style:name="a5">
      <style:graphic-properties style:writing-mode="lr-tb" draw:fill="solid" draw:fill-color="#000000" draw:opacity="100%" draw:stroke="none"/>
      <style:paragraph-properties/>
    </style:style>
    <style:style style:family="graphic" style:name="a101">
      <style:graphic-properties style:writing-mode="lr-tb" draw:fill="solid" draw:fill-color="#000000" draw:opacity="100%" draw:stroke="none"/>
      <style:paragraph-properties/>
    </style:style>
    <style:style style:family="graphic" style:name="a6">
      <style:graphic-properties style:wrap="run-through" style:run-through="foreground" style:writing-mode="lr-tb" style:horizontal-rel="page" style:vertical-rel="page" style:horizontal-pos="from-left" style:vertical-pos="from-top"/>
    </style:style>
    <style:style style:family="graphic" style:name="a102">
      <style:graphic-properties style:writing-mode="lr-tb"/>
    </style:style>
    <style:style style:family="graphic" style:name="a7">
      <style:graphic-properties style:writing-mode="lr-tb" draw:fill="solid" draw:fill-color="#000000" draw:opacity="100%" draw:stroke="none"/>
      <style:paragraph-properties/>
    </style:style>
    <style:style style:family="graphic" style:name="a103">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104">
      <style:graphic-properties style:writing-mode="lr-tb" draw:fill="solid" draw:fill-color="#000000" draw:opacity="100%" draw:stroke="none"/>
      <style:paragraph-properties/>
    </style:style>
    <style:style style:family="graphic" style:name="a9">
      <style:graphic-properties style:writing-mode="lr-tb" draw:fill="solid" draw:fill-color="#000000" draw:opacity="100%" draw:stroke="none"/>
      <style:paragraph-properties/>
    </style:style>
    <style:style style:family="graphic" style:name="a105">
      <style:graphic-properties style:writing-mode="lr-tb" draw:fill="solid" draw:fill-color="#000000" draw:opacity="100%" draw:stroke="none"/>
      <style:paragraph-properties/>
    </style:style>
    <style:style style:family="graphic" style:name="a10">
      <style:graphic-properties style:writing-mode="lr-tb" draw:fill="solid" draw:fill-color="#000000" draw:opacity="100%" draw:stroke="none"/>
      <style:paragraph-properties/>
    </style:style>
    <style:style style:family="graphic" style:name="a106">
      <style:graphic-properties style:writing-mode="lr-tb" draw:fill="solid" draw:fill-color="#000000" draw:opacity="100%" draw:stroke="none"/>
      <style:paragraph-properties/>
    </style:style>
    <style:style style:family="graphic" style:name="a11">
      <style:graphic-properties style:writing-mode="lr-tb"/>
    </style:style>
    <style:style style:family="graphic" style:name="a107">
      <style:graphic-properties style:writing-mode="lr-tb" draw:fill="solid" draw:fill-color="#000000"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08">
      <style:graphic-properties style:writing-mode="lr-tb" draw:fill="solid" draw:fill-color="#000000" draw:opacity="100%" draw:stroke="none"/>
      <style:paragraph-properties/>
    </style:style>
    <style:style style:family="graphic" style:name="a13">
      <style:graphic-properties style:wrap="run-through" style:run-through="foreground" style:writing-mode="lr-tb" style:horizontal-rel="page" style:vertical-rel="page" style:horizontal-pos="from-left" style:vertical-pos="from-top"/>
    </style:style>
    <style:style style:family="graphic" style:name="a109">
      <style:graphic-properties style:writing-mode="lr-tb"/>
    </style:style>
    <style:style style:family="graphic" style:name="a14" style:parent-style-name="Graphics">
      <style:graphic-properties fo:border="none" fo:background-color="transparent"/>
    </style:style>
    <style:style style:family="graphic" style:name="a15" style:parent-style-name="Graphics">
      <style:graphic-properties fo:border="0.01042in none" fo:background-color="transparent" style:writing-mode="lr-tb" fo:clip="rect(0in 0in 0in 0in)"/>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60">
      <style:graphic-properties style:writing-mode="lr-tb" draw:fill="solid" draw:fill-color="#000000" draw:opacity="100%" draw:stroke="none"/>
      <style:paragraph-properties/>
    </style:style>
    <style:style style:family="graphic" style:name="a61" style:parent-style-name="Graphics">
      <style:graphic-properties fo:border="0.01042in none" fo:background-color="transparent" style:writing-mode="lr-tb" fo:clip="rect(0in 0in 0in 0in)"/>
    </style:style>
    <style:style style:family="graphic" style:name="a62">
      <style:graphic-properties style:writing-mode="lr-tb"/>
    </style:style>
    <style:style style:family="graphic" style:name="a63">
      <style:graphic-properties style:wrap="run-through" style:run-through="foreground" style:writing-mode="lr-tb" style:horizontal-rel="char" style:vertical-rel="line" style:horizontal-pos="from-left" style:vertical-pos="from-top"/>
    </style:style>
    <style:style style:family="graphic" style:name="a64" style:parent-style-name="Graphics">
      <style:graphic-properties fo:border="none" fo:background-color="transparent"/>
    </style:style>
    <style:style style:family="graphic" style:name="a65" style:parent-style-name="Graphics">
      <style:graphic-properties fo:border="0.01042in none" fo:background-color="transparent" style:writing-mode="lr-tb" fo:clip="rect(0in 0in 0in 0in)"/>
    </style:style>
    <style:style style:family="graphic" style:name="a66">
      <style:graphic-properties style:writing-mode="lr-tb" draw:fill="none" draw:stroke="solid" svg:stroke-width="0.01806in" svg:stroke-color="#000000" svg:stroke-opacity="100%" draw:stroke-linejoin="round"/>
      <style:paragraph-properties/>
    </style:style>
    <style:style style:family="graphic" style:name="a67">
      <style:graphic-properties style:wrap="run-through" style:run-through="foreground" style:writing-mode="lr-tb" style:horizontal-rel="char" style:vertical-rel="line" style:horizontal-pos="from-left" style:vertical-pos="from-top"/>
    </style:style>
    <style:style style:family="graphic" style:name="a68" style:parent-style-name="Graphics">
      <style:graphic-properties fo:border="0.01042in none" fo:background-color="transparent" style:writing-mode="lr-tb" fo:clip="rect(0in 0in 0in 0in)"/>
    </style:style>
    <style:style style:family="graphic" style:name="a69">
      <style:graphic-properties style:writing-mode="lr-tb" draw:fill="none" draw:stroke="solid" svg:stroke-width="0.01803in" svg:stroke-color="#000000" svg:stroke-opacity="100%" draw:stroke-linejoin="round"/>
      <style:paragraph-properties/>
    </style:style>
    <style:style style:family="graphic" style:name="a110">
      <style:graphic-properties style:writing-mode="lr-tb" draw:fill="solid" draw:fill-color="#000000" draw:opacity="100%" draw:stroke="none"/>
      <style:paragraph-properties/>
    </style:style>
    <style:style style:family="graphic" style:name="a111">
      <style:graphic-properties style:writing-mode="lr-tb" draw:fill="solid" draw:fill-color="#000000" draw:opacity="100%" draw:stroke="none"/>
      <style:paragraph-properties/>
    </style:style>
    <style:style style:family="graphic" style:name="a112" style:parent-style-name="Graphics">
      <style:graphic-properties fo:border="0.01042in none" fo:background-color="transparent" style:writing-mode="lr-tb" fo:clip="rect(0in 0in 0in 0in)"/>
    </style:style>
    <style:style style:family="graphic" style:name="a113" style:parent-style-name="Graphics">
      <style:graphic-properties fo:border="0.01042in none" fo:background-color="transparent" style:writing-mode="lr-tb" fo:clip="rect(0in 0in 0in 0in)"/>
    </style:style>
    <style:style style:family="graphic" style:name="a114">
      <style:graphic-properties style:writing-mode="lr-tb"/>
    </style:style>
    <style:style style:family="graphic" style:name="a20">
      <style:graphic-properties style:writing-mode="lr-tb" draw:fill="solid" draw:fill-color="#000000" draw:opacity="100%" draw:stroke="none"/>
      <style:paragraph-properties/>
    </style:style>
    <style:style style:family="graphic" style:name="a115">
      <style:graphic-properties style:writing-mode="lr-tb" draw:fill="none" draw:stroke="solid" svg:stroke-width="0.00972in" svg:stroke-color="#000000" svg:stroke-opacity="100%" draw:stroke-linejoin="round"/>
      <style:paragraph-properties/>
    </style:style>
    <style:style style:family="graphic" style:name="a21">
      <style:graphic-properties style:writing-mode="lr-tb"/>
    </style:style>
    <style:style style:family="graphic" style:name="a116">
      <style:graphic-properties style:wrap="run-through" style:run-through="foreground" style:writing-mode="lr-tb" style:horizontal-rel="char" style:vertical-rel="line" style:horizontal-pos="from-left" style:vertical-pos="from-top"/>
    </style:style>
    <style:style style:family="graphic" style:name="a22">
      <style:graphic-properties style:writing-mode="lr-tb" draw:fill="solid" draw:fill-color="#000000" draw:opacity="100%" draw:stroke="none"/>
      <style:paragraph-properties/>
    </style:style>
    <style:style style:family="graphic" style:name="a117" style:parent-style-name="Graphics">
      <style:graphic-properties fo:border="0.01042in none" fo:background-color="transparent" style:writing-mode="lr-tb" fo:clip="rect(0in 0in 0in 0in)"/>
    </style:style>
    <style:style style:family="graphic" style:name="a23">
      <style:graphic-properties style:writing-mode="lr-tb" draw:fill="solid" draw:fill-color="#000000" draw:opacity="100%" draw:stroke="none"/>
      <style:paragraph-properties/>
    </style:style>
    <style:style style:family="graphic" style:name="a118">
      <style:graphic-properties style:writing-mode="lr-tb" draw:fill="none" draw:stroke="solid" svg:stroke-width="0.00972in" svg:stroke-color="#000000" svg:stroke-opacity="100%" draw:stroke-linejoin="round"/>
      <style:paragraph-properties/>
    </style:style>
    <style:style style:family="graphic" style:name="a24">
      <style:graphic-properties style:writing-mode="lr-tb" draw:fill="solid" draw:fill-color="#000000" draw:opacity="100%" draw:stroke="none"/>
      <style:paragraph-properties/>
    </style:style>
    <style:style style:family="graphic" style:name="a119">
      <style:graphic-properties style:wrap="run-through" style:run-through="foreground" style:writing-mode="lr-tb" style:horizontal-rel="char" style:vertical-rel="line" style:horizontal-pos="from-left" style:vertical-pos="from-top"/>
    </style:style>
    <style:style style:family="graphic" style:name="a25">
      <style:graphic-properties style:writing-mode="lr-tb"/>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solid" draw:fill-color="#000000" draw:opacity="100%" draw:stroke="none"/>
      <style:paragraph-properties/>
    </style:style>
    <style:style style:family="graphic" style:name="a28">
      <style:graphic-properties style:writing-mode="lr-tb" draw:fill="solid" draw:fill-color="#000000" draw:opacity="100%" draw:stroke="none"/>
      <style:paragraph-properties/>
    </style:style>
    <style:style style:family="graphic" style:name="a29">
      <style:graphic-properties style:writing-mode="lr-tb" draw:fill="solid" draw:fill-color="#000000" draw:opacity="100%" draw:stroke="none"/>
      <style:paragraph-properties/>
    </style:style>
    <style:style style:family="graphic" style:name="a70">
      <style:graphic-properties style:wrap="run-through" style:run-through="foreground" style:writing-mode="lr-tb" style:horizontal-rel="char" style:vertical-rel="line" style:horizontal-pos="from-left" style:vertical-pos="from-top"/>
    </style:style>
    <style:style style:family="graphic" style:name="a71" style:parent-style-name="Graphics">
      <style:graphic-properties fo:border="none" fo:background-color="transparent"/>
    </style:style>
    <style:style style:family="graphic" style:name="a72" style:parent-style-name="Graphics">
      <style:graphic-properties fo:border="0.01042in none" fo:background-color="transparent" style:writing-mode="lr-tb" fo:clip="rect(0in 0in 0in 0in)"/>
    </style:style>
    <style:style style:family="graphic" style:name="a73">
      <style:graphic-properties style:writing-mode="lr-tb" draw:fill="none" draw:stroke="solid" svg:stroke-width="0.01306in" svg:stroke-color="#000000" svg:stroke-opacity="100%" draw:stroke-linejoin="round"/>
      <style:paragraph-properties/>
    </style:style>
    <style:style style:family="graphic" style:name="a74">
      <style:graphic-properties style:wrap="run-through" style:run-through="foreground" style:writing-mode="lr-tb" style:horizontal-rel="char" style:vertical-rel="line" style:horizontal-pos="from-left" style:vertical-pos="from-top"/>
    </style:style>
    <style:style style:family="graphic" style:name="a75" style:parent-style-name="Graphics">
      <style:graphic-properties fo:border="0.01042in none" fo:background-color="transparent" style:writing-mode="lr-tb" fo:clip="rect(0in 0in 0in 0in)"/>
    </style:style>
    <style:style style:family="graphic" style:name="a76">
      <style:graphic-properties style:writing-mode="lr-tb" draw:fill="none" draw:stroke="solid" svg:stroke-width="0.01139in" svg:stroke-color="#000000" svg:stroke-opacity="100%" draw:stroke-linejoin="round"/>
      <style:paragraph-properties/>
    </style:style>
    <style:style style:family="graphic" style:name="a77">
      <style:graphic-properties style:wrap="run-through" style:run-through="foreground" style:writing-mode="lr-tb" style:horizontal-rel="char" style:vertical-rel="line" style:horizontal-pos="from-left" style:vertical-pos="from-top"/>
    </style:style>
    <style:style style:family="graphic" style:name="a78" style:parent-style-name="Graphics">
      <style:graphic-properties fo:border="0.01042in none" fo:background-color="transparent" style:writing-mode="lr-tb" fo:clip="rect(0in 0in 0in 0in)"/>
    </style:style>
    <style:style style:family="graphic" style:name="a79">
      <style:graphic-properties style:writing-mode="lr-tb" draw:fill="none" draw:stroke="solid" svg:stroke-width="0.00972in" svg:stroke-color="#000000" svg:stroke-opacity="100%" draw:stroke-linejoin="round"/>
      <style:paragraph-properties/>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draw:g draw:z-index="1240" draw:name="Group 120" draw:id="id6" draw:style-name="a6" text:anchor-type="paragraph"><svg:title/><svg:desc/><draw:g draw:z-index="251658240" draw:name="Group 123" draw:id="id4" draw:style-name="a4"><svg:title/><svg:desc/><draw:custom-shape svg:x="1.43889in" svg:y="8.02639in" svg:width="0.06042in" svg:height="0.08056in" draw:z-index="0" draw:id="id0" draw:style-name="a0" draw:name="Freeform 127"><svg:title/><svg:desc/><draw:enhanced-geometry draw:type="non-primitive" svg:viewBox="0 0 87 116" draw:enhanced-path="M 82 15 L 48 15 52 16 55 17 66 30 67 33 67 36 67 48 45 48 37 49 0 78 0 89 1 93 3 97 4 101 31 116 43 116 70 100 33 100 29 99 25 96 22 92 20 88 20 79 21 76 22 74 23 72 25 69 27 68 30 66 33 65 41 63 46 62 87 62 87 33 86 27 84 22 83 17 82 15 Z N" draw:text-areas="?f160 ?f162 ?f161 ?f163" draw:glue-points="?f99 ?f100 ?f101 ?f100 ?f102 ?f103 ?f104 ?f105 ?f106 ?f107 ?f108 ?f109 ?f108 ?f110 ?f108 ?f111 ?f112 ?f111 ?f113 ?f114 ?f115 ?f116 ?f115 ?f117 ?f118 ?f119 ?f120 ?f121 ?f122 ?f123 ?f124 ?f125 ?f126 ?f125 ?f127 ?f128 ?f129 ?f128 ?f130 ?f131 ?f132 ?f133 ?f134 ?f135 ?f136 ?f137 ?f136 ?f138 ?f139 ?f140 ?f134 ?f141 ?f142 ?f143 ?f132 ?f144 ?f145 ?f146 ?f147 ?f148 ?f129 ?f149 ?f150 ?f151 ?f152 ?f153 ?f154 ?f153 ?f154 ?f109 ?f155 ?f156 ?f157 ?f158 ?f159 ?f105 ?f99 ?f10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6"/><draw:equation draw:name="f8" draw:formula="0 + 2154 - 2072"/><draw:equation draw:name="f9" draw:formula="?f8 * ?f5 / 87"/><draw:equation draw:name="f10" draw:formula="11573 * ?f4 / 116"/><draw:equation draw:name="f11" draw:formula="0 + 2120 - 2072"/><draw:equation draw:name="f12" draw:formula="?f11 * ?f5 / 87"/><draw:equation draw:name="f13" draw:formula="0 + 2124 - 2072"/><draw:equation draw:name="f14" draw:formula="?f13 * ?f5 / 87"/><draw:equation draw:name="f15" draw:formula="11574 * ?f4 / 116"/><draw:equation draw:name="f16" draw:formula="0 + 2127 - 2072"/><draw:equation draw:name="f17" draw:formula="?f16 * ?f5 / 87"/><draw:equation draw:name="f18" draw:formula="11575 * ?f4 / 116"/><draw:equation draw:name="f19" draw:formula="0 + 2138 - 2072"/><draw:equation draw:name="f20" draw:formula="?f19 * ?f5 / 87"/><draw:equation draw:name="f21" draw:formula="11588 * ?f4 / 116"/><draw:equation draw:name="f22" draw:formula="0 + 2139 - 2072"/><draw:equation draw:name="f23" draw:formula="?f22 * ?f5 / 87"/><draw:equation draw:name="f24" draw:formula="11591 * ?f4 / 116"/><draw:equation draw:name="f25" draw:formula="11594 * ?f4 / 116"/><draw:equation draw:name="f26" draw:formula="11606 * ?f4 / 116"/><draw:equation draw:name="f27" draw:formula="0 + 2117 - 2072"/><draw:equation draw:name="f28" draw:formula="?f27 * ?f5 / 87"/><draw:equation draw:name="f29" draw:formula="0 + 2109 - 2072"/><draw:equation draw:name="f30" draw:formula="?f29 * ?f5 / 87"/><draw:equation draw:name="f31" draw:formula="11607 * ?f4 / 116"/><draw:equation draw:name="f32" draw:formula="0 + 2072 - 2072"/><draw:equation draw:name="f33" draw:formula="?f32 * ?f5 / 87"/><draw:equation draw:name="f34" draw:formula="11636 * ?f4 / 116"/><draw:equation draw:name="f35" draw:formula="11647 * ?f4 / 116"/><draw:equation draw:name="f36" draw:formula="0 + 2073 - 2072"/><draw:equation draw:name="f37" draw:formula="?f36 * ?f5 / 87"/><draw:equation draw:name="f38" draw:formula="11651 * ?f4 / 116"/><draw:equation draw:name="f39" draw:formula="0 + 2075 - 2072"/><draw:equation draw:name="f40" draw:formula="?f39 * ?f5 / 87"/><draw:equation draw:name="f41" draw:formula="11655 * ?f4 / 116"/><draw:equation draw:name="f42" draw:formula="0 + 2076 - 2072"/><draw:equation draw:name="f43" draw:formula="?f42 * ?f5 / 87"/><draw:equation draw:name="f44" draw:formula="11659 * ?f4 / 116"/><draw:equation draw:name="f45" draw:formula="0 + 2103 - 2072"/><draw:equation draw:name="f46" draw:formula="?f45 * ?f5 / 87"/><draw:equation draw:name="f47" draw:formula="11674 * ?f4 / 116"/><draw:equation draw:name="f48" draw:formula="0 + 2115 - 2072"/><draw:equation draw:name="f49" draw:formula="?f48 * ?f5 / 87"/><draw:equation draw:name="f50" draw:formula="0 + 2142 - 2072"/><draw:equation draw:name="f51" draw:formula="?f50 * ?f5 / 87"/><draw:equation draw:name="f52" draw:formula="11658 * ?f4 / 116"/><draw:equation draw:name="f53" draw:formula="0 + 2105 - 2072"/><draw:equation draw:name="f54" draw:formula="?f53 * ?f5 / 87"/><draw:equation draw:name="f55" draw:formula="0 + 2101 - 2072"/><draw:equation draw:name="f56" draw:formula="?f55 * ?f5 / 87"/><draw:equation draw:name="f57" draw:formula="11657 * ?f4 / 116"/><draw:equation draw:name="f58" draw:formula="0 + 2097 - 2072"/><draw:equation draw:name="f59" draw:formula="?f58 * ?f5 / 87"/><draw:equation draw:name="f60" draw:formula="11654 * ?f4 / 116"/><draw:equation draw:name="f61" draw:formula="0 + 2094 - 2072"/><draw:equation draw:name="f62" draw:formula="?f61 * ?f5 / 87"/><draw:equation draw:name="f63" draw:formula="11650 * ?f4 / 116"/><draw:equation draw:name="f64" draw:formula="0 + 2092 - 2072"/><draw:equation draw:name="f65" draw:formula="?f64 * ?f5 / 87"/><draw:equation draw:name="f66" draw:formula="11646 * ?f4 / 116"/><draw:equation draw:name="f67" draw:formula="11637 * ?f4 / 116"/><draw:equation draw:name="f68" draw:formula="0 + 2093 - 2072"/><draw:equation draw:name="f69" draw:formula="?f68 * ?f5 / 87"/><draw:equation draw:name="f70" draw:formula="11634 * ?f4 / 116"/><draw:equation draw:name="f71" draw:formula="11632 * ?f4 / 116"/><draw:equation draw:name="f72" draw:formula="0 + 2095 - 2072"/><draw:equation draw:name="f73" draw:formula="?f72 * ?f5 / 87"/><draw:equation draw:name="f74" draw:formula="11630 * ?f4 / 116"/><draw:equation draw:name="f75" draw:formula="11627 * ?f4 / 116"/><draw:equation draw:name="f76" draw:formula="0 + 2099 - 2072"/><draw:equation draw:name="f77" draw:formula="?f76 * ?f5 / 87"/><draw:equation draw:name="f78" draw:formula="11626 * ?f4 / 116"/><draw:equation draw:name="f79" draw:formula="0 + 2102 - 2072"/><draw:equation draw:name="f80" draw:formula="?f79 * ?f5 / 87"/><draw:equation draw:name="f81" draw:formula="11624 * ?f4 / 116"/><draw:equation draw:name="f82" draw:formula="11623 * ?f4 / 116"/><draw:equation draw:name="f83" draw:formula="0 + 2113 - 2072"/><draw:equation draw:name="f84" draw:formula="?f83 * ?f5 / 87"/><draw:equation draw:name="f85" draw:formula="11621 * ?f4 / 116"/><draw:equation draw:name="f86" draw:formula="0 + 2118 - 2072"/><draw:equation draw:name="f87" draw:formula="?f86 * ?f5 / 87"/><draw:equation draw:name="f88" draw:formula="11620 * ?f4 / 116"/><draw:equation draw:name="f89" draw:formula="0 + 2159 - 2072"/><draw:equation draw:name="f90" draw:formula="?f89 * ?f5 / 87"/><draw:equation draw:name="f91" draw:formula="0 + 2158 - 2072"/><draw:equation draw:name="f92" draw:formula="?f91 * ?f5 / 87"/><draw:equation draw:name="f93" draw:formula="11585 * ?f4 / 116"/><draw:equation draw:name="f94" draw:formula="0 + 2156 - 2072"/><draw:equation draw:name="f95" draw:formula="?f94 * ?f5 / 87"/><draw:equation draw:name="f96" draw:formula="11580 * ?f4 / 116"/><draw:equation draw:name="f97" draw:formula="0 + 2155 - 2072"/><draw:equation draw:name="f98" draw:formula="?f97 * ?f5 / 87"/><draw:equation draw:name="f99" draw:formula="?f9 / ?f6"/><draw:equation draw:name="f100" draw:formula="?f10 / ?f7"/><draw:equation draw:name="f101" draw:formula="?f12 / ?f6"/><draw:equation draw:name="f102" draw:formula="?f14 / ?f6"/><draw:equation draw:name="f103" draw:formula="?f15 / ?f7"/><draw:equation draw:name="f104" draw:formula="?f17 / ?f6"/><draw:equation draw:name="f105" draw:formula="?f18 / ?f7"/><draw:equation draw:name="f106" draw:formula="?f20 / ?f6"/><draw:equation draw:name="f107" draw:formula="?f21 / ?f7"/><draw:equation draw:name="f108" draw:formula="?f23 / ?f6"/><draw:equation draw:name="f109" draw:formula="?f24 / ?f7"/><draw:equation draw:name="f110" draw:formula="?f25 / ?f7"/><draw:equation draw:name="f111" draw:formula="?f26 / ?f7"/><draw:equation draw:name="f112" draw:formula="?f28 / ?f6"/><draw:equation draw:name="f113" draw:formula="?f30 / ?f6"/><draw:equation draw:name="f114" draw:formula="?f31 / ?f7"/><draw:equation draw:name="f115" draw:formula="?f33 / ?f6"/><draw:equation draw:name="f116" draw:formula="?f34 / ?f7"/><draw:equation draw:name="f117" draw:formula="?f35 / ?f7"/><draw:equation draw:name="f118" draw:formula="?f37 / ?f6"/><draw:equation draw:name="f119" draw:formula="?f38 / ?f7"/><draw:equation draw:name="f120" draw:formula="?f40 / ?f6"/><draw:equation draw:name="f121" draw:formula="?f41 / ?f7"/><draw:equation draw:name="f122" draw:formula="?f43 / ?f6"/><draw:equation draw:name="f123" draw:formula="?f44 / ?f7"/><draw:equation draw:name="f124" draw:formula="?f46 / ?f6"/><draw:equation draw:name="f125" draw:formula="?f47 / ?f7"/><draw:equation draw:name="f126" draw:formula="?f49 / ?f6"/><draw:equation draw:name="f127" draw:formula="?f51 / ?f6"/><draw:equation draw:name="f128" draw:formula="?f52 / ?f7"/><draw:equation draw:name="f129" draw:formula="?f54 / ?f6"/><draw:equation draw:name="f130" draw:formula="?f56 / ?f6"/><draw:equation draw:name="f131" draw:formula="?f57 / ?f7"/><draw:equation draw:name="f132" draw:formula="?f59 / ?f6"/><draw:equation draw:name="f133" draw:formula="?f60 / ?f7"/><draw:equation draw:name="f134" draw:formula="?f62 / ?f6"/><draw:equation draw:name="f135" draw:formula="?f63 / ?f7"/><draw:equation draw:name="f136" draw:formula="?f65 / ?f6"/><draw:equation draw:name="f137" draw:formula="?f66 / ?f7"/><draw:equation draw:name="f138" draw:formula="?f67 / ?f7"/><draw:equation draw:name="f139" draw:formula="?f69 / ?f6"/><draw:equation draw:name="f140" draw:formula="?f70 / ?f7"/><draw:equation draw:name="f141" draw:formula="?f71 / ?f7"/><draw:equation draw:name="f142" draw:formula="?f73 / ?f6"/><draw:equation draw:name="f143" draw:formula="?f74 / ?f7"/><draw:equation draw:name="f144" draw:formula="?f75 / ?f7"/><draw:equation draw:name="f145" draw:formula="?f77 / ?f6"/><draw:equation draw:name="f146" draw:formula="?f78 / ?f7"/><draw:equation draw:name="f147" draw:formula="?f80 / ?f6"/><draw:equation draw:name="f148" draw:formula="?f81 / ?f7"/><draw:equation draw:name="f149" draw:formula="?f82 / ?f7"/><draw:equation draw:name="f150" draw:formula="?f84 / ?f6"/><draw:equation draw:name="f151" draw:formula="?f85 / ?f7"/><draw:equation draw:name="f152" draw:formula="?f87 / ?f6"/><draw:equation draw:name="f153" draw:formula="?f88 / ?f7"/><draw:equation draw:name="f154" draw:formula="?f90 / ?f6"/><draw:equation draw:name="f155" draw:formula="?f92 / ?f6"/><draw:equation draw:name="f156" draw:formula="?f93 / ?f7"/><draw:equation draw:name="f157" draw:formula="?f95 / ?f6"/><draw:equation draw:name="f158" draw:formula="?f96 / ?f7"/><draw:equation draw:name="f159" draw:formula="?f98 / ?f6"/><draw:equation draw:name="f160" draw:formula="0 / ?f6"/><draw:equation draw:name="f161" draw:formula="?f1 / ?f6"/><draw:equation draw:name="f162" draw:formula="0 / ?f7"/><draw:equation draw:name="f163" draw:formula="?f3 / ?f7"/></draw:enhanced-geometry></draw:custom-shape><draw:custom-shape svg:x="1.43889in" svg:y="8.02639in" svg:width="0.06042in" svg:height="0.08056in" draw:z-index="0" draw:id="id1" draw:style-name="a1" draw:name="Freeform 126"><svg:title/><svg:desc/><draw:enhanced-geometry draw:type="non-primitive" svg:viewBox="0 0 87 116" draw:enhanced-path="M 87 100 L 70 100 70 112 71 113 72 114 73 114 75 114 76 114 80 114 82 114 83 114 84 114 85 113 86 113 86 112 87 112 87 100 Z N" draw:text-areas="?f55 ?f57 ?f56 ?f58" draw:glue-points="?f38 ?f39 ?f40 ?f39 ?f40 ?f41 ?f40 ?f41 ?f42 ?f43 ?f42 ?f43 ?f44 ?f45 ?f46 ?f45 ?f47 ?f45 ?f48 ?f45 ?f49 ?f45 ?f50 ?f45 ?f51 ?f45 ?f52 ?f45 ?f53 ?f43 ?f54 ?f43 ?f54 ?f41 ?f38 ?f41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6"/><draw:equation draw:name="f8" draw:formula="0 + 2159 - 2072"/><draw:equation draw:name="f9" draw:formula="?f8 * ?f5 / 87"/><draw:equation draw:name="f10" draw:formula="11658 * ?f4 / 116"/><draw:equation draw:name="f11" draw:formula="0 + 2142 - 2072"/><draw:equation draw:name="f12" draw:formula="?f11 * ?f5 / 87"/><draw:equation draw:name="f13" draw:formula="11670 * ?f4 / 116"/><draw:equation draw:name="f14" draw:formula="0 + 2143 - 2072"/><draw:equation draw:name="f15" draw:formula="?f14 * ?f5 / 87"/><draw:equation draw:name="f16" draw:formula="11671 * ?f4 / 116"/><draw:equation draw:name="f17" draw:formula="0 + 2144 - 2072"/><draw:equation draw:name="f18" draw:formula="?f17 * ?f5 / 87"/><draw:equation draw:name="f19" draw:formula="11672 * ?f4 / 116"/><draw:equation draw:name="f20" draw:formula="0 + 2145 - 2072"/><draw:equation draw:name="f21" draw:formula="?f20 * ?f5 / 87"/><draw:equation draw:name="f22" draw:formula="0 + 2147 - 2072"/><draw:equation draw:name="f23" draw:formula="?f22 * ?f5 / 87"/><draw:equation draw:name="f24" draw:formula="0 + 2148 - 2072"/><draw:equation draw:name="f25" draw:formula="?f24 * ?f5 / 87"/><draw:equation draw:name="f26" draw:formula="0 + 2152 - 2072"/><draw:equation draw:name="f27" draw:formula="?f26 * ?f5 / 87"/><draw:equation draw:name="f28" draw:formula="0 + 2154 - 2072"/><draw:equation draw:name="f29" draw:formula="?f28 * ?f5 / 87"/><draw:equation draw:name="f30" draw:formula="0 + 2155 - 2072"/><draw:equation draw:name="f31" draw:formula="?f30 * ?f5 / 87"/><draw:equation draw:name="f32" draw:formula="0 + 2156 - 2072"/><draw:equation draw:name="f33" draw:formula="?f32 * ?f5 / 87"/><draw:equation draw:name="f34" draw:formula="0 + 2157 - 2072"/><draw:equation draw:name="f35" draw:formula="?f34 * ?f5 / 87"/><draw:equation draw:name="f36" draw:formula="0 + 2158 - 2072"/><draw:equation draw:name="f37" draw:formula="?f36 * ?f5 / 8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3 / ?f6"/><draw:equation draw:name="f48" draw:formula="?f25 / ?f6"/><draw:equation draw:name="f49" draw:formula="?f27 / ?f6"/><draw:equation draw:name="f50" draw:formula="?f29 / ?f6"/><draw:equation draw:name="f51" draw:formula="?f31 / ?f6"/><draw:equation draw:name="f52" draw:formula="?f33 / ?f6"/><draw:equation draw:name="f53" draw:formula="?f35 / ?f6"/><draw:equation draw:name="f54" draw:formula="?f37 / ?f6"/><draw:equation draw:name="f55" draw:formula="0 / ?f6"/><draw:equation draw:name="f56" draw:formula="?f1 / ?f6"/><draw:equation draw:name="f57" draw:formula="0 / ?f7"/><draw:equation draw:name="f58" draw:formula="?f3 / ?f7"/></draw:enhanced-geometry></draw:custom-shape><draw:custom-shape svg:x="1.43889in" svg:y="8.02639in" svg:width="0.06042in" svg:height="0.08056in" draw:z-index="0" draw:id="id2" draw:style-name="a2" draw:name="Freeform 125"><svg:title/><svg:desc/><draw:enhanced-geometry draw:type="non-primitive" svg:viewBox="0 0 87 116" draw:enhanced-path="M 87 62 L 67 62 67 85 63 90 58 94 54 97 49 99 45 100 70 100 87 100 87 62 Z N" draw:text-areas="?f46 ?f48 ?f47 ?f49" draw:glue-points="?f31 ?f32 ?f33 ?f32 ?f33 ?f34 ?f35 ?f36 ?f37 ?f38 ?f39 ?f40 ?f41 ?f42 ?f43 ?f44 ?f45 ?f44 ?f45 ?f44 ?f31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6"/><draw:equation draw:name="f8" draw:formula="0 + 2159 - 2072"/><draw:equation draw:name="f9" draw:formula="?f8 * ?f5 / 87"/><draw:equation draw:name="f10" draw:formula="11620 * ?f4 / 116"/><draw:equation draw:name="f11" draw:formula="0 + 2139 - 2072"/><draw:equation draw:name="f12" draw:formula="?f11 * ?f5 / 87"/><draw:equation draw:name="f13" draw:formula="11643 * ?f4 / 116"/><draw:equation draw:name="f14" draw:formula="0 + 2135 - 2072"/><draw:equation draw:name="f15" draw:formula="?f14 * ?f5 / 87"/><draw:equation draw:name="f16" draw:formula="11648 * ?f4 / 116"/><draw:equation draw:name="f17" draw:formula="0 + 2130 - 2072"/><draw:equation draw:name="f18" draw:formula="?f17 * ?f5 / 87"/><draw:equation draw:name="f19" draw:formula="11652 * ?f4 / 116"/><draw:equation draw:name="f20" draw:formula="0 + 2126 - 2072"/><draw:equation draw:name="f21" draw:formula="?f20 * ?f5 / 87"/><draw:equation draw:name="f22" draw:formula="11655 * ?f4 / 116"/><draw:equation draw:name="f23" draw:formula="0 + 2121 - 2072"/><draw:equation draw:name="f24" draw:formula="?f23 * ?f5 / 87"/><draw:equation draw:name="f25" draw:formula="11657 * ?f4 / 116"/><draw:equation draw:name="f26" draw:formula="0 + 2117 - 2072"/><draw:equation draw:name="f27" draw:formula="?f26 * ?f5 / 87"/><draw:equation draw:name="f28" draw:formula="11658 * ?f4 / 116"/><draw:equation draw:name="f29" draw:formula="0 + 2142 - 2072"/><draw:equation draw:name="f30" draw:formula="?f29 * ?f5 / 87"/><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1.43889in" svg:y="8.02639in" svg:width="0.06042in" svg:height="0.08056in" draw:z-index="0" draw:id="id3" draw:style-name="a3" draw:name="Freeform 124"><svg:title/><svg:desc/><draw:enhanced-geometry draw:type="non-primitive" svg:viewBox="0 0 87 116" draw:enhanced-path="M 53 0 L 41 0 37 0 6 14 5 15 5 17 5 20 7 26 8 26 9 26 10 26 12 26 15 23 18 22 39 15 82 15 81 13 77 10 74 6 70 4 64 2 59 1 53 0 Z N" draw:text-areas="?f96 ?f98 ?f97 ?f99" draw:glue-points="?f62 ?f63 ?f64 ?f63 ?f65 ?f63 ?f66 ?f67 ?f68 ?f69 ?f68 ?f70 ?f68 ?f71 ?f72 ?f73 ?f74 ?f73 ?f75 ?f73 ?f76 ?f73 ?f77 ?f73 ?f78 ?f79 ?f80 ?f81 ?f82 ?f69 ?f83 ?f69 ?f84 ?f85 ?f86 ?f87 ?f88 ?f89 ?f90 ?f91 ?f92 ?f93 ?f94 ?f95 ?f62 ?f6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6"/><draw:equation draw:name="f8" draw:formula="0 + 2125 - 2072"/><draw:equation draw:name="f9" draw:formula="?f8 * ?f5 / 87"/><draw:equation draw:name="f10" draw:formula="11558 * ?f4 / 116"/><draw:equation draw:name="f11" draw:formula="0 + 2113 - 2072"/><draw:equation draw:name="f12" draw:formula="?f11 * ?f5 / 87"/><draw:equation draw:name="f13" draw:formula="0 + 2109 - 2072"/><draw:equation draw:name="f14" draw:formula="?f13 * ?f5 / 87"/><draw:equation draw:name="f15" draw:formula="0 + 2078 - 2072"/><draw:equation draw:name="f16" draw:formula="?f15 * ?f5 / 87"/><draw:equation draw:name="f17" draw:formula="11572 * ?f4 / 116"/><draw:equation draw:name="f18" draw:formula="0 + 2077 - 2072"/><draw:equation draw:name="f19" draw:formula="?f18 * ?f5 / 87"/><draw:equation draw:name="f20" draw:formula="11573 * ?f4 / 116"/><draw:equation draw:name="f21" draw:formula="11575 * ?f4 / 116"/><draw:equation draw:name="f22" draw:formula="11578 * ?f4 / 116"/><draw:equation draw:name="f23" draw:formula="0 + 2079 - 2072"/><draw:equation draw:name="f24" draw:formula="?f23 * ?f5 / 87"/><draw:equation draw:name="f25" draw:formula="11584 * ?f4 / 116"/><draw:equation draw:name="f26" draw:formula="0 + 2080 - 2072"/><draw:equation draw:name="f27" draw:formula="?f26 * ?f5 / 87"/><draw:equation draw:name="f28" draw:formula="0 + 2081 - 2072"/><draw:equation draw:name="f29" draw:formula="?f28 * ?f5 / 87"/><draw:equation draw:name="f30" draw:formula="0 + 2082 - 2072"/><draw:equation draw:name="f31" draw:formula="?f30 * ?f5 / 87"/><draw:equation draw:name="f32" draw:formula="0 + 2084 - 2072"/><draw:equation draw:name="f33" draw:formula="?f32 * ?f5 / 87"/><draw:equation draw:name="f34" draw:formula="0 + 2087 - 2072"/><draw:equation draw:name="f35" draw:formula="?f34 * ?f5 / 87"/><draw:equation draw:name="f36" draw:formula="11581 * ?f4 / 116"/><draw:equation draw:name="f37" draw:formula="0 + 2090 - 2072"/><draw:equation draw:name="f38" draw:formula="?f37 * ?f5 / 87"/><draw:equation draw:name="f39" draw:formula="11580 * ?f4 / 116"/><draw:equation draw:name="f40" draw:formula="0 + 2111 - 2072"/><draw:equation draw:name="f41" draw:formula="?f40 * ?f5 / 87"/><draw:equation draw:name="f42" draw:formula="0 + 2154 - 2072"/><draw:equation draw:name="f43" draw:formula="?f42 * ?f5 / 87"/><draw:equation draw:name="f44" draw:formula="0 + 2153 - 2072"/><draw:equation draw:name="f45" draw:formula="?f44 * ?f5 / 87"/><draw:equation draw:name="f46" draw:formula="11571 * ?f4 / 116"/><draw:equation draw:name="f47" draw:formula="0 + 2149 - 2072"/><draw:equation draw:name="f48" draw:formula="?f47 * ?f5 / 87"/><draw:equation draw:name="f49" draw:formula="11568 * ?f4 / 116"/><draw:equation draw:name="f50" draw:formula="0 + 2146 - 2072"/><draw:equation draw:name="f51" draw:formula="?f50 * ?f5 / 87"/><draw:equation draw:name="f52" draw:formula="11564 * ?f4 / 116"/><draw:equation draw:name="f53" draw:formula="0 + 2142 - 2072"/><draw:equation draw:name="f54" draw:formula="?f53 * ?f5 / 87"/><draw:equation draw:name="f55" draw:formula="11562 * ?f4 / 116"/><draw:equation draw:name="f56" draw:formula="0 + 2136 - 2072"/><draw:equation draw:name="f57" draw:formula="?f56 * ?f5 / 87"/><draw:equation draw:name="f58" draw:formula="11560 * ?f4 / 116"/><draw:equation draw:name="f59" draw:formula="0 + 2131 - 2072"/><draw:equation draw:name="f60" draw:formula="?f59 * ?f5 / 87"/><draw:equation draw:name="f61" draw:formula="11559 * ?f4 / 116"/><draw:equation draw:name="f62" draw:formula="?f9 / ?f6"/><draw:equation draw:name="f63" draw:formula="?f10 / ?f7"/><draw:equation draw:name="f64" draw:formula="?f12 / ?f6"/><draw:equation draw:name="f65" draw:formula="?f14 / ?f6"/><draw:equation draw:name="f66" draw:formula="?f16 / ?f6"/><draw:equation draw:name="f67" draw:formula="?f17 / ?f7"/><draw:equation draw:name="f68" draw:formula="?f19 / ?f6"/><draw:equation draw:name="f69" draw:formula="?f20 / ?f7"/><draw:equation draw:name="f70" draw:formula="?f21 / ?f7"/><draw:equation draw:name="f71" draw:formula="?f22 / ?f7"/><draw:equation draw:name="f72" draw:formula="?f24 / ?f6"/><draw:equation draw:name="f73" draw:formula="?f25 / ?f7"/><draw:equation draw:name="f74" draw:formula="?f27 / ?f6"/><draw:equation draw:name="f75" draw:formula="?f29 / ?f6"/><draw:equation draw:name="f76" draw:formula="?f31 / ?f6"/><draw:equation draw:name="f77" draw:formula="?f33 / ?f6"/><draw:equation draw:name="f78" draw:formula="?f35 / ?f6"/><draw:equation draw:name="f79" draw:formula="?f36 / ?f7"/><draw:equation draw:name="f80" draw:formula="?f38 / ?f6"/><draw:equation draw:name="f81" draw:formula="?f39 / ?f7"/><draw:equation draw:name="f82" draw:formula="?f41 / ?f6"/><draw:equation draw:name="f83" draw:formula="?f43 / ?f6"/><draw:equation draw:name="f84" draw:formula="?f45 / ?f6"/><draw:equation draw:name="f85" draw:formula="?f46 / ?f7"/><draw:equation draw:name="f86" draw:formula="?f48 / ?f6"/><draw:equation draw:name="f87" draw:formula="?f49 / ?f7"/><draw:equation draw:name="f88" draw:formula="?f51 / ?f6"/><draw:equation draw:name="f89" draw:formula="?f52 / ?f7"/><draw:equation draw:name="f90" draw:formula="?f54 / ?f6"/><draw:equation draw:name="f91" draw:formula="?f55 / ?f7"/><draw:equation draw:name="f92" draw:formula="?f57 / ?f6"/><draw:equation draw:name="f93" draw:formula="?f58 / ?f7"/><draw:equation draw:name="f94" draw:formula="?f60 / ?f6"/><draw:equation draw:name="f95" draw:formula="?f61 / ?f7"/><draw:equation draw:name="f96" draw:formula="0 / ?f6"/><draw:equation draw:name="f97" draw:formula="?f1 / ?f6"/><draw:equation draw:name="f98" draw:formula="0 / ?f7"/><draw:equation draw:name="f99" draw:formula="?f3 / ?f7"/></draw:enhanced-geometry></draw:custom-shape></draw:g><draw:custom-shape svg:x="1.52153in" svg:y="7.98958in" svg:width="0.02986in" svg:height="0.14375in" draw:z-index="0" draw:id="id5" draw:style-name="a5" draw:name="Freeform 122"><svg:title/><svg:desc/><draw:enhanced-geometry draw:type="non-primitive" svg:viewBox="0 0 43 207" draw:enhanced-path="M 11 0 L 6 0 5 0 4 0 2 1 1 1 0 2 0 3 0 4 1 6 8 22 13 41 19 64 21 84 22 104 21 121 8 183 0 202 0 203 0 204 0 205 4 207 10 207 12 207 13 206 14 206 15 206 16 205 36 155 38 147 40 138 41 130 42 121 43 112 42 99 41 83 25 21 15 1 14 1 13 0 12 0 11 0 Z N" draw:text-areas="?f134 ?f136 ?f135 ?f137" draw:glue-points="?f83 ?f84 ?f85 ?f84 ?f86 ?f84 ?f87 ?f84 ?f88 ?f89 ?f88 ?f89 ?f90 ?f89 ?f91 ?f92 ?f91 ?f92 ?f91 ?f93 ?f91 ?f94 ?f91 ?f94 ?f90 ?f95 ?f96 ?f97 ?f98 ?f99 ?f100 ?f101 ?f102 ?f103 ?f104 ?f105 ?f102 ?f106 ?f96 ?f107 ?f91 ?f108 ?f91 ?f109 ?f91 ?f110 ?f91 ?f111 ?f91 ?f111 ?f87 ?f112 ?f113 ?f112 ?f114 ?f112 ?f98 ?f115 ?f116 ?f115 ?f117 ?f115 ?f117 ?f115 ?f118 ?f111 ?f118 ?f111 ?f119 ?f120 ?f121 ?f122 ?f123 ?f124 ?f125 ?f126 ?f127 ?f106 ?f128 ?f129 ?f127 ?f130 ?f125 ?f131 ?f132 ?f133 ?f117 ?f89 ?f116 ?f89 ?f98 ?f84 ?f114 ?f84 ?f83 ?f8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07"/><draw:equation draw:name="f8" draw:formula="0 + 2202 - 2191"/><draw:equation draw:name="f9" draw:formula="?f8 * ?f5 / 43"/><draw:equation draw:name="f10" draw:formula="11505 * ?f4 / 207"/><draw:equation draw:name="f11" draw:formula="0 + 2197 - 2191"/><draw:equation draw:name="f12" draw:formula="?f11 * ?f5 / 43"/><draw:equation draw:name="f13" draw:formula="0 + 2196 - 2191"/><draw:equation draw:name="f14" draw:formula="?f13 * ?f5 / 43"/><draw:equation draw:name="f15" draw:formula="0 + 2195 - 2191"/><draw:equation draw:name="f16" draw:formula="?f15 * ?f5 / 43"/><draw:equation draw:name="f17" draw:formula="0 + 2193 - 2191"/><draw:equation draw:name="f18" draw:formula="?f17 * ?f5 / 43"/><draw:equation draw:name="f19" draw:formula="11506 * ?f4 / 207"/><draw:equation draw:name="f20" draw:formula="0 + 2192 - 2191"/><draw:equation draw:name="f21" draw:formula="?f20 * ?f5 / 43"/><draw:equation draw:name="f22" draw:formula="0 + 2191 - 2191"/><draw:equation draw:name="f23" draw:formula="?f22 * ?f5 / 43"/><draw:equation draw:name="f24" draw:formula="11507 * ?f4 / 207"/><draw:equation draw:name="f25" draw:formula="11508 * ?f4 / 207"/><draw:equation draw:name="f26" draw:formula="11509 * ?f4 / 207"/><draw:equation draw:name="f27" draw:formula="11511 * ?f4 / 207"/><draw:equation draw:name="f28" draw:formula="0 + 2199 - 2191"/><draw:equation draw:name="f29" draw:formula="?f28 * ?f5 / 43"/><draw:equation draw:name="f30" draw:formula="11527 * ?f4 / 207"/><draw:equation draw:name="f31" draw:formula="0 + 2204 - 2191"/><draw:equation draw:name="f32" draw:formula="?f31 * ?f5 / 43"/><draw:equation draw:name="f33" draw:formula="11546 * ?f4 / 207"/><draw:equation draw:name="f34" draw:formula="0 + 2210 - 2191"/><draw:equation draw:name="f35" draw:formula="?f34 * ?f5 / 43"/><draw:equation draw:name="f36" draw:formula="11569 * ?f4 / 207"/><draw:equation draw:name="f37" draw:formula="0 + 2212 - 2191"/><draw:equation draw:name="f38" draw:formula="?f37 * ?f5 / 43"/><draw:equation draw:name="f39" draw:formula="11589 * ?f4 / 207"/><draw:equation draw:name="f40" draw:formula="0 + 2213 - 2191"/><draw:equation draw:name="f41" draw:formula="?f40 * ?f5 / 43"/><draw:equation draw:name="f42" draw:formula="11609 * ?f4 / 207"/><draw:equation draw:name="f43" draw:formula="11626 * ?f4 / 207"/><draw:equation draw:name="f44" draw:formula="11688 * ?f4 / 207"/><draw:equation draw:name="f45" draw:formula="11707 * ?f4 / 207"/><draw:equation draw:name="f46" draw:formula="11708 * ?f4 / 207"/><draw:equation draw:name="f47" draw:formula="11709 * ?f4 / 207"/><draw:equation draw:name="f48" draw:formula="11710 * ?f4 / 207"/><draw:equation draw:name="f49" draw:formula="11712 * ?f4 / 207"/><draw:equation draw:name="f50" draw:formula="0 + 2201 - 2191"/><draw:equation draw:name="f51" draw:formula="?f50 * ?f5 / 43"/><draw:equation draw:name="f52" draw:formula="0 + 2203 - 2191"/><draw:equation draw:name="f53" draw:formula="?f52 * ?f5 / 43"/><draw:equation draw:name="f54" draw:formula="11711 * ?f4 / 207"/><draw:equation draw:name="f55" draw:formula="0 + 2205 - 2191"/><draw:equation draw:name="f56" draw:formula="?f55 * ?f5 / 43"/><draw:equation draw:name="f57" draw:formula="0 + 2206 - 2191"/><draw:equation draw:name="f58" draw:formula="?f57 * ?f5 / 43"/><draw:equation draw:name="f59" draw:formula="0 + 2207 - 2191"/><draw:equation draw:name="f60" draw:formula="?f59 * ?f5 / 43"/><draw:equation draw:name="f61" draw:formula="0 + 2227 - 2191"/><draw:equation draw:name="f62" draw:formula="?f61 * ?f5 / 43"/><draw:equation draw:name="f63" draw:formula="11660 * ?f4 / 207"/><draw:equation draw:name="f64" draw:formula="0 + 2229 - 2191"/><draw:equation draw:name="f65" draw:formula="?f64 * ?f5 / 43"/><draw:equation draw:name="f66" draw:formula="11652 * ?f4 / 207"/><draw:equation draw:name="f67" draw:formula="0 + 2231 - 2191"/><draw:equation draw:name="f68" draw:formula="?f67 * ?f5 / 43"/><draw:equation draw:name="f69" draw:formula="11643 * ?f4 / 207"/><draw:equation draw:name="f70" draw:formula="0 + 2232 - 2191"/><draw:equation draw:name="f71" draw:formula="?f70 * ?f5 / 43"/><draw:equation draw:name="f72" draw:formula="11635 * ?f4 / 207"/><draw:equation draw:name="f73" draw:formula="0 + 2233 - 2191"/><draw:equation draw:name="f74" draw:formula="?f73 * ?f5 / 43"/><draw:equation draw:name="f75" draw:formula="0 + 2234 - 2191"/><draw:equation draw:name="f76" draw:formula="?f75 * ?f5 / 43"/><draw:equation draw:name="f77" draw:formula="11617 * ?f4 / 207"/><draw:equation draw:name="f78" draw:formula="11604 * ?f4 / 207"/><draw:equation draw:name="f79" draw:formula="11588 * ?f4 / 207"/><draw:equation draw:name="f80" draw:formula="0 + 2216 - 2191"/><draw:equation draw:name="f81" draw:formula="?f80 * ?f5 / 43"/><draw:equation draw:name="f82" draw:formula="11526 * ?f4 / 207"/><draw:equation draw:name="f83" draw:formula="?f9 / ?f6"/><draw:equation draw:name="f84" draw:formula="?f10 / ?f7"/><draw:equation draw:name="f85" draw:formula="?f12 / ?f6"/><draw:equation draw:name="f86" draw:formula="?f14 / ?f6"/><draw:equation draw:name="f87" draw:formula="?f16 / ?f6"/><draw:equation draw:name="f88" draw:formula="?f18 / ?f6"/><draw:equation draw:name="f89" draw:formula="?f19 / ?f7"/><draw:equation draw:name="f90" draw:formula="?f21 / ?f6"/><draw:equation draw:name="f91" draw:formula="?f23 / ?f6"/><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4 / ?f7"/><draw:equation draw:name="f108" draw:formula="?f45 / ?f7"/><draw:equation draw:name="f109" draw:formula="?f46 / ?f7"/><draw:equation draw:name="f110" draw:formula="?f47 / ?f7"/><draw:equation draw:name="f111" draw:formula="?f48 / ?f7"/><draw:equation draw:name="f112" draw:formula="?f49 / ?f7"/><draw:equation draw:name="f113" draw:formula="?f51 / ?f6"/><draw:equation draw:name="f114" draw:formula="?f53 / ?f6"/><draw:equation draw:name="f115" draw:formula="?f54 / ?f7"/><draw:equation draw:name="f116" draw:formula="?f56 / ?f6"/><draw:equation draw:name="f117" draw:formula="?f58 / ?f6"/><draw:equation draw:name="f118" draw:formula="?f60 / ?f6"/><draw:equation draw:name="f119" draw:formula="?f62 / ?f6"/><draw:equation draw:name="f120" draw:formula="?f63 / ?f7"/><draw:equation draw:name="f121" draw:formula="?f65 / ?f6"/><draw:equation draw:name="f122" draw:formula="?f66 / ?f7"/><draw:equation draw:name="f123" draw:formula="?f68 / ?f6"/><draw:equation draw:name="f124" draw:formula="?f69 / ?f7"/><draw:equation draw:name="f125" draw:formula="?f71 / ?f6"/><draw:equation draw:name="f126" draw:formula="?f72 / ?f7"/><draw:equation draw:name="f127" draw:formula="?f74 / ?f6"/><draw:equation draw:name="f128" draw:formula="?f76 / ?f6"/><draw:equation draw:name="f129" draw:formula="?f77 / ?f7"/><draw:equation draw:name="f130" draw:formula="?f78 / ?f7"/><draw:equation draw:name="f131" draw:formula="?f79 / ?f7"/><draw:equation draw:name="f132" draw:formula="?f81 / ?f6"/><draw:equation draw:name="f133" draw:formula="?f82 / ?f7"/><draw:equation draw:name="f134" draw:formula="0 / ?f6"/><draw:equation draw:name="f135" draw:formula="?f1 / ?f6"/><draw:equation draw:name="f136" draw:formula="0 / ?f7"/><draw:equation draw:name="f137" draw:formula="?f3 / ?f7"/></draw:enhanced-geometry></draw:custom-shape></draw:g><draw:g draw:z-index="1264" draw:name="Group 112" draw:id="id13" draw:style-name="a13" text:anchor-type="paragraph"><svg:title/><svg:desc/><draw:g draw:z-index="251658240" draw:name="Group 115" draw:id="id11" draw:style-name="a11"><svg:title/><svg:desc/><draw:custom-shape svg:x="1.44375in" svg:y="8.40833in" svg:width="0.06736in" svg:height="0.11528in" draw:z-index="0" draw:id="id7" draw:style-name="a7" draw:name="Freeform 119"><svg:title/><svg:desc/><draw:enhanced-geometry draw:type="non-primitive" svg:viewBox="0 0 97 166" draw:enhanced-path="M 40 147 L 17 147 20 151 23 153 26 156 29 158 32 160 34 161 37 163 40 164 43 164 45 165 49 165 59 165 86 149 45 149 40 147 Z N" draw:text-areas="?f72 ?f74 ?f73 ?f75" draw:glue-points="?f47 ?f48 ?f49 ?f48 ?f50 ?f51 ?f52 ?f53 ?f54 ?f55 ?f56 ?f57 ?f58 ?f59 ?f60 ?f61 ?f62 ?f63 ?f47 ?f64 ?f65 ?f64 ?f66 ?f67 ?f68 ?f67 ?f69 ?f67 ?f70 ?f71 ?f66 ?f71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66"/><draw:equation draw:name="f8" draw:formula="0 + 2119 - 2079"/><draw:equation draw:name="f9" draw:formula="?f8 * ?f5 / 97"/><draw:equation draw:name="f10" draw:formula="12255 * ?f4 / 166"/><draw:equation draw:name="f11" draw:formula="0 + 2096 - 2079"/><draw:equation draw:name="f12" draw:formula="?f11 * ?f5 / 97"/><draw:equation draw:name="f13" draw:formula="0 + 2099 - 2079"/><draw:equation draw:name="f14" draw:formula="?f13 * ?f5 / 97"/><draw:equation draw:name="f15" draw:formula="12259 * ?f4 / 166"/><draw:equation draw:name="f16" draw:formula="0 + 2102 - 2079"/><draw:equation draw:name="f17" draw:formula="?f16 * ?f5 / 97"/><draw:equation draw:name="f18" draw:formula="12261 * ?f4 / 166"/><draw:equation draw:name="f19" draw:formula="0 + 2105 - 2079"/><draw:equation draw:name="f20" draw:formula="?f19 * ?f5 / 97"/><draw:equation draw:name="f21" draw:formula="12264 * ?f4 / 166"/><draw:equation draw:name="f22" draw:formula="0 + 2108 - 2079"/><draw:equation draw:name="f23" draw:formula="?f22 * ?f5 / 97"/><draw:equation draw:name="f24" draw:formula="12266 * ?f4 / 166"/><draw:equation draw:name="f25" draw:formula="0 + 2111 - 2079"/><draw:equation draw:name="f26" draw:formula="?f25 * ?f5 / 97"/><draw:equation draw:name="f27" draw:formula="12268 * ?f4 / 166"/><draw:equation draw:name="f28" draw:formula="0 + 2113 - 2079"/><draw:equation draw:name="f29" draw:formula="?f28 * ?f5 / 97"/><draw:equation draw:name="f30" draw:formula="12269 * ?f4 / 166"/><draw:equation draw:name="f31" draw:formula="0 + 2116 - 2079"/><draw:equation draw:name="f32" draw:formula="?f31 * ?f5 / 97"/><draw:equation draw:name="f33" draw:formula="12271 * ?f4 / 166"/><draw:equation draw:name="f34" draw:formula="12272 * ?f4 / 166"/><draw:equation draw:name="f35" draw:formula="0 + 2122 - 2079"/><draw:equation draw:name="f36" draw:formula="?f35 * ?f5 / 97"/><draw:equation draw:name="f37" draw:formula="0 + 2124 - 2079"/><draw:equation draw:name="f38" draw:formula="?f37 * ?f5 / 97"/><draw:equation draw:name="f39" draw:formula="12273 * ?f4 / 166"/><draw:equation draw:name="f40" draw:formula="0 + 2128 - 2079"/><draw:equation draw:name="f41" draw:formula="?f40 * ?f5 / 97"/><draw:equation draw:name="f42" draw:formula="0 + 2138 - 2079"/><draw:equation draw:name="f43" draw:formula="?f42 * ?f5 / 97"/><draw:equation draw:name="f44" draw:formula="0 + 2165 - 2079"/><draw:equation draw:name="f45" draw:formula="?f44 * ?f5 / 97"/><draw:equation draw:name="f46" draw:formula="12257 * ?f4 / 166"/><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2 / ?f6"/><draw:equation draw:name="f63" draw:formula="?f33 / ?f7"/><draw:equation draw:name="f64" draw:formula="?f34 / ?f7"/><draw:equation draw:name="f65" draw:formula="?f36 / ?f6"/><draw:equation draw:name="f66" draw:formula="?f38 / ?f6"/><draw:equation draw:name="f67" draw:formula="?f39 / ?f7"/><draw:equation draw:name="f68" draw:formula="?f41 / ?f6"/><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1.44375in" svg:y="8.40833in" svg:width="0.06736in" svg:height="0.11528in" draw:z-index="0" draw:id="id8" draw:style-name="a8" draw:name="Freeform 118"><svg:title/><svg:desc/><draw:enhanced-geometry draw:type="non-primitive" svg:viewBox="0 0 97 166" draw:enhanced-path="M 12 0 L 8 0 6 0 5 0 1 2 0 3 0 161 0 162 1 162 1 163 2 163 3 163 4 164 5 164 6 164 10 164 12 164 13 164 14 164 17 162 17 161 17 147 40 147 30 140 25 135 20 129 20 87 43 67 45 67 20 67 20 3 19 3 19 2 18 1 17 1 16 0 15 0 13 0 12 0 Z N" draw:text-areas="?f105 ?f107 ?f106 ?f108" draw:glue-points="?f68 ?f69 ?f70 ?f69 ?f71 ?f69 ?f72 ?f69 ?f73 ?f74 ?f75 ?f76 ?f75 ?f76 ?f75 ?f77 ?f75 ?f78 ?f73 ?f78 ?f73 ?f79 ?f80 ?f79 ?f81 ?f79 ?f82 ?f83 ?f72 ?f83 ?f71 ?f83 ?f84 ?f83 ?f68 ?f83 ?f85 ?f83 ?f86 ?f83 ?f87 ?f78 ?f87 ?f78 ?f87 ?f77 ?f87 ?f88 ?f89 ?f88 ?f89 ?f88 ?f90 ?f91 ?f92 ?f93 ?f94 ?f95 ?f94 ?f96 ?f97 ?f98 ?f99 ?f98 ?f94 ?f98 ?f94 ?f76 ?f100 ?f76 ?f100 ?f74 ?f100 ?f74 ?f101 ?f102 ?f101 ?f102 ?f87 ?f102 ?f103 ?f69 ?f104 ?f69 ?f85 ?f69 ?f68 ?f6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66"/><draw:equation draw:name="f8" draw:formula="0 + 2091 - 2079"/><draw:equation draw:name="f9" draw:formula="?f8 * ?f5 / 97"/><draw:equation draw:name="f10" draw:formula="12108 * ?f4 / 166"/><draw:equation draw:name="f11" draw:formula="0 + 2087 - 2079"/><draw:equation draw:name="f12" draw:formula="?f11 * ?f5 / 97"/><draw:equation draw:name="f13" draw:formula="0 + 2085 - 2079"/><draw:equation draw:name="f14" draw:formula="?f13 * ?f5 / 97"/><draw:equation draw:name="f15" draw:formula="0 + 2084 - 2079"/><draw:equation draw:name="f16" draw:formula="?f15 * ?f5 / 97"/><draw:equation draw:name="f17" draw:formula="0 + 2080 - 2079"/><draw:equation draw:name="f18" draw:formula="?f17 * ?f5 / 97"/><draw:equation draw:name="f19" draw:formula="12110 * ?f4 / 166"/><draw:equation draw:name="f20" draw:formula="0 + 2079 - 2079"/><draw:equation draw:name="f21" draw:formula="?f20 * ?f5 / 97"/><draw:equation draw:name="f22" draw:formula="12111 * ?f4 / 166"/><draw:equation draw:name="f23" draw:formula="12269 * ?f4 / 166"/><draw:equation draw:name="f24" draw:formula="12270 * ?f4 / 166"/><draw:equation draw:name="f25" draw:formula="12271 * ?f4 / 166"/><draw:equation draw:name="f26" draw:formula="0 + 2081 - 2079"/><draw:equation draw:name="f27" draw:formula="?f26 * ?f5 / 97"/><draw:equation draw:name="f28" draw:formula="0 + 2082 - 2079"/><draw:equation draw:name="f29" draw:formula="?f28 * ?f5 / 97"/><draw:equation draw:name="f30" draw:formula="0 + 2083 - 2079"/><draw:equation draw:name="f31" draw:formula="?f30 * ?f5 / 97"/><draw:equation draw:name="f32" draw:formula="12272 * ?f4 / 166"/><draw:equation draw:name="f33" draw:formula="0 + 2089 - 2079"/><draw:equation draw:name="f34" draw:formula="?f33 * ?f5 / 97"/><draw:equation draw:name="f35" draw:formula="0 + 2092 - 2079"/><draw:equation draw:name="f36" draw:formula="?f35 * ?f5 / 97"/><draw:equation draw:name="f37" draw:formula="0 + 2093 - 2079"/><draw:equation draw:name="f38" draw:formula="?f37 * ?f5 / 97"/><draw:equation draw:name="f39" draw:formula="0 + 2096 - 2079"/><draw:equation draw:name="f40" draw:formula="?f39 * ?f5 / 97"/><draw:equation draw:name="f41" draw:formula="12255 * ?f4 / 166"/><draw:equation draw:name="f42" draw:formula="0 + 2119 - 2079"/><draw:equation draw:name="f43" draw:formula="?f42 * ?f5 / 97"/><draw:equation draw:name="f44" draw:formula="0 + 2109 - 2079"/><draw:equation draw:name="f45" draw:formula="?f44 * ?f5 / 97"/><draw:equation draw:name="f46" draw:formula="12248 * ?f4 / 166"/><draw:equation draw:name="f47" draw:formula="0 + 2104 - 2079"/><draw:equation draw:name="f48" draw:formula="?f47 * ?f5 / 97"/><draw:equation draw:name="f49" draw:formula="12243 * ?f4 / 166"/><draw:equation draw:name="f50" draw:formula="0 + 2099 - 2079"/><draw:equation draw:name="f51" draw:formula="?f50 * ?f5 / 97"/><draw:equation draw:name="f52" draw:formula="12237 * ?f4 / 166"/><draw:equation draw:name="f53" draw:formula="12195 * ?f4 / 166"/><draw:equation draw:name="f54" draw:formula="0 + 2122 - 2079"/><draw:equation draw:name="f55" draw:formula="?f54 * ?f5 / 97"/><draw:equation draw:name="f56" draw:formula="12175 * ?f4 / 166"/><draw:equation draw:name="f57" draw:formula="0 + 2124 - 2079"/><draw:equation draw:name="f58" draw:formula="?f57 * ?f5 / 97"/><draw:equation draw:name="f59" draw:formula="0 + 2098 - 2079"/><draw:equation draw:name="f60" draw:formula="?f59 * ?f5 / 97"/><draw:equation draw:name="f61" draw:formula="0 + 2097 - 2079"/><draw:equation draw:name="f62" draw:formula="?f61 * ?f5 / 97"/><draw:equation draw:name="f63" draw:formula="12109 * ?f4 / 166"/><draw:equation draw:name="f64" draw:formula="0 + 2095 - 2079"/><draw:equation draw:name="f65" draw:formula="?f64 * ?f5 / 97"/><draw:equation draw:name="f66" draw:formula="0 + 2094 - 2079"/><draw:equation draw:name="f67" draw:formula="?f66 * ?f5 / 97"/><draw:equation draw:name="f68" draw:formula="?f9 / ?f6"/><draw:equation draw:name="f69" draw:formula="?f10 / ?f7"/><draw:equation draw:name="f70" draw:formula="?f12 / ?f6"/><draw:equation draw:name="f71" draw:formula="?f14 / ?f6"/><draw:equation draw:name="f72" draw:formula="?f16 / ?f6"/><draw:equation draw:name="f73" draw:formula="?f18 / ?f6"/><draw:equation draw:name="f74" draw:formula="?f19 / ?f7"/><draw:equation draw:name="f75" draw:formula="?f21 / ?f6"/><draw:equation draw:name="f76" draw:formula="?f22 / ?f7"/><draw:equation draw:name="f77" draw:formula="?f23 / ?f7"/><draw:equation draw:name="f78" draw:formula="?f24 / ?f7"/><draw:equation draw:name="f79" draw:formula="?f25 / ?f7"/><draw:equation draw:name="f80" draw:formula="?f27 / ?f6"/><draw:equation draw:name="f81" draw:formula="?f29 / ?f6"/><draw:equation draw:name="f82" draw:formula="?f31 / ?f6"/><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5 / ?f6"/><draw:equation draw:name="f98" draw:formula="?f56 / ?f7"/><draw:equation draw:name="f99" draw:formula="?f58 / ?f6"/><draw:equation draw:name="f100" draw:formula="?f60 / ?f6"/><draw:equation draw:name="f101" draw:formula="?f62 / ?f6"/><draw:equation draw:name="f102" draw:formula="?f63 / ?f7"/><draw:equation draw:name="f103" draw:formula="?f65 / ?f6"/><draw:equation draw:name="f104" draw:formula="?f67 / ?f6"/><draw:equation draw:name="f105" draw:formula="0 / ?f6"/><draw:equation draw:name="f106" draw:formula="?f1 / ?f6"/><draw:equation draw:name="f107" draw:formula="0 / ?f7"/><draw:equation draw:name="f108" draw:formula="?f3 / ?f7"/></draw:enhanced-geometry></draw:custom-shape><draw:custom-shape svg:x="1.44375in" svg:y="8.40833in" svg:width="0.06736in" svg:height="0.11528in" draw:z-index="0" draw:id="id9" draw:style-name="a9" draw:name="Freeform 117"><svg:title/><svg:desc/><draw:enhanced-geometry draw:type="non-primitive" svg:viewBox="0 0 97 166" draw:enhanced-path="M 87 66 L 56 66 60 67 67 72 77 103 77 113 55 149 86 149 97 115 97 99 96 91 95 84 93 78 91 72 87 66 Z N" draw:text-areas="?f66 ?f68 ?f67 ?f69" draw:glue-points="?f43 ?f44 ?f45 ?f44 ?f46 ?f47 ?f48 ?f49 ?f50 ?f51 ?f50 ?f52 ?f53 ?f54 ?f55 ?f54 ?f56 ?f57 ?f56 ?f58 ?f59 ?f60 ?f61 ?f62 ?f63 ?f64 ?f65 ?f49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66"/><draw:equation draw:name="f8" draw:formula="0 + 2166 - 2079"/><draw:equation draw:name="f9" draw:formula="?f8 * ?f5 / 97"/><draw:equation draw:name="f10" draw:formula="12174 * ?f4 / 166"/><draw:equation draw:name="f11" draw:formula="0 + 2135 - 2079"/><draw:equation draw:name="f12" draw:formula="?f11 * ?f5 / 97"/><draw:equation draw:name="f13" draw:formula="0 + 2139 - 2079"/><draw:equation draw:name="f14" draw:formula="?f13 * ?f5 / 97"/><draw:equation draw:name="f15" draw:formula="12175 * ?f4 / 166"/><draw:equation draw:name="f16" draw:formula="0 + 2146 - 2079"/><draw:equation draw:name="f17" draw:formula="?f16 * ?f5 / 97"/><draw:equation draw:name="f18" draw:formula="12180 * ?f4 / 166"/><draw:equation draw:name="f19" draw:formula="0 + 2156 - 2079"/><draw:equation draw:name="f20" draw:formula="?f19 * ?f5 / 97"/><draw:equation draw:name="f21" draw:formula="12211 * ?f4 / 166"/><draw:equation draw:name="f22" draw:formula="12221 * ?f4 / 166"/><draw:equation draw:name="f23" draw:formula="0 + 2134 - 2079"/><draw:equation draw:name="f24" draw:formula="?f23 * ?f5 / 97"/><draw:equation draw:name="f25" draw:formula="12257 * ?f4 / 166"/><draw:equation draw:name="f26" draw:formula="0 + 2165 - 2079"/><draw:equation draw:name="f27" draw:formula="?f26 * ?f5 / 97"/><draw:equation draw:name="f28" draw:formula="0 + 2176 - 2079"/><draw:equation draw:name="f29" draw:formula="?f28 * ?f5 / 97"/><draw:equation draw:name="f30" draw:formula="12223 * ?f4 / 166"/><draw:equation draw:name="f31" draw:formula="12207 * ?f4 / 166"/><draw:equation draw:name="f32" draw:formula="0 + 2175 - 2079"/><draw:equation draw:name="f33" draw:formula="?f32 * ?f5 / 97"/><draw:equation draw:name="f34" draw:formula="12199 * ?f4 / 166"/><draw:equation draw:name="f35" draw:formula="0 + 2174 - 2079"/><draw:equation draw:name="f36" draw:formula="?f35 * ?f5 / 97"/><draw:equation draw:name="f37" draw:formula="12192 * ?f4 / 166"/><draw:equation draw:name="f38" draw:formula="0 + 2172 - 2079"/><draw:equation draw:name="f39" draw:formula="?f38 * ?f5 / 97"/><draw:equation draw:name="f40" draw:formula="12186 * ?f4 / 166"/><draw:equation draw:name="f41" draw:formula="0 + 2170 - 2079"/><draw:equation draw:name="f42" draw:formula="?f41 * ?f5 / 9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4 / ?f6"/><draw:equation draw:name="f54" draw:formula="?f25 / ?f7"/><draw:equation draw:name="f55" draw:formula="?f27 / ?f6"/><draw:equation draw:name="f56" draw:formula="?f29 / ?f6"/><draw:equation draw:name="f57" draw:formula="?f30 / ?f7"/><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1.44375in" svg:y="8.40833in" svg:width="0.06736in" svg:height="0.11528in" draw:z-index="0" draw:id="id10" draw:style-name="a10" draw:name="Freeform 116"><svg:title/><svg:desc/><draw:enhanced-geometry draw:type="non-primitive" svg:viewBox="0 0 97 166" draw:enhanced-path="M 62 50 L 51 50 48 50 20 67 45 67 46 67 48 66 87 66 84 61 80 57 69 51 62 50 Z N" draw:text-areas="?f50 ?f52 ?f51 ?f53" draw:glue-points="?f34 ?f35 ?f36 ?f35 ?f37 ?f35 ?f38 ?f39 ?f40 ?f39 ?f41 ?f39 ?f37 ?f42 ?f43 ?f42 ?f44 ?f45 ?f46 ?f47 ?f48 ?f49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66"/><draw:equation draw:name="f8" draw:formula="0 + 2141 - 2079"/><draw:equation draw:name="f9" draw:formula="?f8 * ?f5 / 97"/><draw:equation draw:name="f10" draw:formula="12158 * ?f4 / 166"/><draw:equation draw:name="f11" draw:formula="0 + 2130 - 2079"/><draw:equation draw:name="f12" draw:formula="?f11 * ?f5 / 97"/><draw:equation draw:name="f13" draw:formula="0 + 2127 - 2079"/><draw:equation draw:name="f14" draw:formula="?f13 * ?f5 / 97"/><draw:equation draw:name="f15" draw:formula="0 + 2099 - 2079"/><draw:equation draw:name="f16" draw:formula="?f15 * ?f5 / 97"/><draw:equation draw:name="f17" draw:formula="12175 * ?f4 / 166"/><draw:equation draw:name="f18" draw:formula="0 + 2124 - 2079"/><draw:equation draw:name="f19" draw:formula="?f18 * ?f5 / 97"/><draw:equation draw:name="f20" draw:formula="0 + 2125 - 2079"/><draw:equation draw:name="f21" draw:formula="?f20 * ?f5 / 97"/><draw:equation draw:name="f22" draw:formula="12174 * ?f4 / 166"/><draw:equation draw:name="f23" draw:formula="0 + 2166 - 2079"/><draw:equation draw:name="f24" draw:formula="?f23 * ?f5 / 97"/><draw:equation draw:name="f25" draw:formula="0 + 2163 - 2079"/><draw:equation draw:name="f26" draw:formula="?f25 * ?f5 / 97"/><draw:equation draw:name="f27" draw:formula="12169 * ?f4 / 166"/><draw:equation draw:name="f28" draw:formula="0 + 2159 - 2079"/><draw:equation draw:name="f29" draw:formula="?f28 * ?f5 / 97"/><draw:equation draw:name="f30" draw:formula="12165 * ?f4 / 166"/><draw:equation draw:name="f31" draw:formula="0 + 2148 - 2079"/><draw:equation draw:name="f32" draw:formula="?f31 * ?f5 / 97"/><draw:equation draw:name="f33" draw:formula="12159 * ?f4 / 166"/><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1 / ?f6"/><draw:equation draw:name="f42" draw:formula="?f22 / ?f7"/><draw:equation draw:name="f43" draw:formula="?f24 / ?f6"/><draw:equation draw:name="f44" draw:formula="?f26 / ?f6"/><draw:equation draw:name="f45" draw:formula="?f27 / ?f7"/><draw:equation draw:name="f46" draw:formula="?f29 / ?f6"/><draw:equation draw:name="f47" draw:formula="?f30 / ?f7"/><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g><draw:custom-shape svg:x="1.52986in" svg:y="8.40625in" svg:width="0.02986in" svg:height="0.14375in" draw:z-index="0" draw:id="id12" draw:style-name="a12" draw:name="Freeform 114"><svg:title/><svg:desc/><draw:enhanced-geometry draw:type="non-primitive" svg:viewBox="0 0 43 207" draw:enhanced-path="M 6 0 L 5 0 2 1 1 1 0 2 0 3 0 4 1 6 7 22 13 41 19 64 21 84 22 104 21 121 8 183 0 202 0 203 6 207 9 207 10 207 11 207 36 155 38 147 40 138 41 130 42 121 43 112 42 99 41 83 25 21 15 1 14 0 13 0 12 0 11 0 6 0 Z N" draw:text-areas="?f128 ?f130 ?f129 ?f131" draw:glue-points="?f80 ?f81 ?f82 ?f81 ?f83 ?f84 ?f83 ?f84 ?f85 ?f84 ?f86 ?f87 ?f86 ?f87 ?f86 ?f88 ?f86 ?f88 ?f86 ?f89 ?f85 ?f90 ?f91 ?f92 ?f93 ?f94 ?f95 ?f96 ?f97 ?f98 ?f99 ?f100 ?f97 ?f101 ?f102 ?f103 ?f86 ?f104 ?f86 ?f105 ?f80 ?f106 ?f107 ?f106 ?f108 ?f106 ?f109 ?f106 ?f110 ?f111 ?f112 ?f113 ?f114 ?f115 ?f116 ?f117 ?f118 ?f101 ?f119 ?f120 ?f118 ?f121 ?f116 ?f122 ?f123 ?f124 ?f125 ?f84 ?f126 ?f81 ?f93 ?f81 ?f127 ?f81 ?f109 ?f81 ?f80 ?f81"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07"/><draw:equation draw:name="f8" draw:formula="0 + 2209 - 2203"/><draw:equation draw:name="f9" draw:formula="?f8 * ?f5 / 43"/><draw:equation draw:name="f10" draw:formula="12105 * ?f4 / 207"/><draw:equation draw:name="f11" draw:formula="0 + 2208 - 2203"/><draw:equation draw:name="f12" draw:formula="?f11 * ?f5 / 43"/><draw:equation draw:name="f13" draw:formula="0 + 2205 - 2203"/><draw:equation draw:name="f14" draw:formula="?f13 * ?f5 / 43"/><draw:equation draw:name="f15" draw:formula="12106 * ?f4 / 207"/><draw:equation draw:name="f16" draw:formula="0 + 2204 - 2203"/><draw:equation draw:name="f17" draw:formula="?f16 * ?f5 / 43"/><draw:equation draw:name="f18" draw:formula="0 + 2203 - 2203"/><draw:equation draw:name="f19" draw:formula="?f18 * ?f5 / 43"/><draw:equation draw:name="f20" draw:formula="12107 * ?f4 / 207"/><draw:equation draw:name="f21" draw:formula="12108 * ?f4 / 207"/><draw:equation draw:name="f22" draw:formula="12109 * ?f4 / 207"/><draw:equation draw:name="f23" draw:formula="12111 * ?f4 / 207"/><draw:equation draw:name="f24" draw:formula="0 + 2210 - 2203"/><draw:equation draw:name="f25" draw:formula="?f24 * ?f5 / 43"/><draw:equation draw:name="f26" draw:formula="12127 * ?f4 / 207"/><draw:equation draw:name="f27" draw:formula="0 + 2216 - 2203"/><draw:equation draw:name="f28" draw:formula="?f27 * ?f5 / 43"/><draw:equation draw:name="f29" draw:formula="12146 * ?f4 / 207"/><draw:equation draw:name="f30" draw:formula="0 + 2222 - 2203"/><draw:equation draw:name="f31" draw:formula="?f30 * ?f5 / 43"/><draw:equation draw:name="f32" draw:formula="12169 * ?f4 / 207"/><draw:equation draw:name="f33" draw:formula="0 + 2224 - 2203"/><draw:equation draw:name="f34" draw:formula="?f33 * ?f5 / 43"/><draw:equation draw:name="f35" draw:formula="12189 * ?f4 / 207"/><draw:equation draw:name="f36" draw:formula="0 + 2225 - 2203"/><draw:equation draw:name="f37" draw:formula="?f36 * ?f5 / 43"/><draw:equation draw:name="f38" draw:formula="12209 * ?f4 / 207"/><draw:equation draw:name="f39" draw:formula="12226 * ?f4 / 207"/><draw:equation draw:name="f40" draw:formula="0 + 2211 - 2203"/><draw:equation draw:name="f41" draw:formula="?f40 * ?f5 / 43"/><draw:equation draw:name="f42" draw:formula="12288 * ?f4 / 207"/><draw:equation draw:name="f43" draw:formula="12307 * ?f4 / 207"/><draw:equation draw:name="f44" draw:formula="12308 * ?f4 / 207"/><draw:equation draw:name="f45" draw:formula="12312 * ?f4 / 207"/><draw:equation draw:name="f46" draw:formula="0 + 2212 - 2203"/><draw:equation draw:name="f47" draw:formula="?f46 * ?f5 / 43"/><draw:equation draw:name="f48" draw:formula="0 + 2213 - 2203"/><draw:equation draw:name="f49" draw:formula="?f48 * ?f5 / 43"/><draw:equation draw:name="f50" draw:formula="0 + 2214 - 2203"/><draw:equation draw:name="f51" draw:formula="?f50 * ?f5 / 43"/><draw:equation draw:name="f52" draw:formula="0 + 2239 - 2203"/><draw:equation draw:name="f53" draw:formula="?f52 * ?f5 / 43"/><draw:equation draw:name="f54" draw:formula="12260 * ?f4 / 207"/><draw:equation draw:name="f55" draw:formula="0 + 2241 - 2203"/><draw:equation draw:name="f56" draw:formula="?f55 * ?f5 / 43"/><draw:equation draw:name="f57" draw:formula="12252 * ?f4 / 207"/><draw:equation draw:name="f58" draw:formula="0 + 2243 - 2203"/><draw:equation draw:name="f59" draw:formula="?f58 * ?f5 / 43"/><draw:equation draw:name="f60" draw:formula="12243 * ?f4 / 207"/><draw:equation draw:name="f61" draw:formula="0 + 2244 - 2203"/><draw:equation draw:name="f62" draw:formula="?f61 * ?f5 / 43"/><draw:equation draw:name="f63" draw:formula="12235 * ?f4 / 207"/><draw:equation draw:name="f64" draw:formula="0 + 2245 - 2203"/><draw:equation draw:name="f65" draw:formula="?f64 * ?f5 / 43"/><draw:equation draw:name="f66" draw:formula="0 + 2246 - 2203"/><draw:equation draw:name="f67" draw:formula="?f66 * ?f5 / 43"/><draw:equation draw:name="f68" draw:formula="12217 * ?f4 / 207"/><draw:equation draw:name="f69" draw:formula="12204 * ?f4 / 207"/><draw:equation draw:name="f70" draw:formula="12188 * ?f4 / 207"/><draw:equation draw:name="f71" draw:formula="0 + 2228 - 2203"/><draw:equation draw:name="f72" draw:formula="?f71 * ?f5 / 43"/><draw:equation draw:name="f73" draw:formula="12126 * ?f4 / 207"/><draw:equation draw:name="f74" draw:formula="0 + 2218 - 2203"/><draw:equation draw:name="f75" draw:formula="?f74 * ?f5 / 43"/><draw:equation draw:name="f76" draw:formula="0 + 2217 - 2203"/><draw:equation draw:name="f77" draw:formula="?f76 * ?f5 / 43"/><draw:equation draw:name="f78" draw:formula="0 + 2215 - 2203"/><draw:equation draw:name="f79" draw:formula="?f78 * ?f5 / 43"/><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9 / ?f6"/><draw:equation draw:name="f87" draw:formula="?f20 / ?f7"/><draw:equation draw:name="f88" draw:formula="?f21 / ?f7"/><draw:equation draw:name="f89" draw:formula="?f22 / ?f7"/><draw:equation draw:name="f90" draw:formula="?f23 / ?f7"/><draw:equation draw:name="f91" draw:formula="?f25 / ?f6"/><draw:equation draw:name="f92" draw:formula="?f26 / ?f7"/><draw:equation draw:name="f93" draw:formula="?f28 / ?f6"/><draw:equation draw:name="f94" draw:formula="?f29 / ?f7"/><draw:equation draw:name="f95" draw:formula="?f31 / ?f6"/><draw:equation draw:name="f96" draw:formula="?f32 / ?f7"/><draw:equation draw:name="f97" draw:formula="?f34 / ?f6"/><draw:equation draw:name="f98" draw:formula="?f35 / ?f7"/><draw:equation draw:name="f99" draw:formula="?f37 / ?f6"/><draw:equation draw:name="f100" draw:formula="?f38 / ?f7"/><draw:equation draw:name="f101" draw:formula="?f39 / ?f7"/><draw:equation draw:name="f102" draw:formula="?f41 / ?f6"/><draw:equation draw:name="f103" draw:formula="?f42 / ?f7"/><draw:equation draw:name="f104" draw:formula="?f43 / ?f7"/><draw:equation draw:name="f105" draw:formula="?f44 / ?f7"/><draw:equation draw:name="f106" draw:formula="?f45 / ?f7"/><draw:equation draw:name="f107" draw:formula="?f47 / ?f6"/><draw:equation draw:name="f108" draw:formula="?f49 / ?f6"/><draw:equation draw:name="f109" draw:formula="?f51 / ?f6"/><draw:equation draw:name="f110" draw:formula="?f53 / ?f6"/><draw:equation draw:name="f111" draw:formula="?f54 / ?f7"/><draw:equation draw:name="f112" draw:formula="?f56 / ?f6"/><draw:equation draw:name="f113" draw:formula="?f57 / ?f7"/><draw:equation draw:name="f114" draw:formula="?f59 / ?f6"/><draw:equation draw:name="f115" draw:formula="?f60 / ?f7"/><draw:equation draw:name="f116" draw:formula="?f62 / ?f6"/><draw:equation draw:name="f117" draw:formula="?f63 / ?f7"/><draw:equation draw:name="f118" draw:formula="?f65 / ?f6"/><draw:equation draw:name="f119" draw:formula="?f67 / ?f6"/><draw:equation draw:name="f120" draw:formula="?f68 / ?f7"/><draw:equation draw:name="f121" draw:formula="?f69 / ?f7"/><draw:equation draw:name="f122" draw:formula="?f70 / ?f7"/><draw:equation draw:name="f123" draw:formula="?f72 / ?f6"/><draw:equation draw:name="f124" draw:formula="?f73 / ?f7"/><draw:equation draw:name="f125" draw:formula="?f75 / ?f6"/><draw:equation draw:name="f126" draw:formula="?f77 / ?f6"/><draw:equation draw:name="f127" draw:formula="?f79 / ?f6"/><draw:equation draw:name="f128" draw:formula="0 / ?f6"/><draw:equation draw:name="f129" draw:formula="?f1 / ?f6"/><draw:equation draw:name="f130" draw:formula="0 / ?f7"/><draw:equation draw:name="f131" draw:formula="?f3 / ?f7"/></draw:enhanced-geometry></draw:custom-shape></draw:g></text:p>
      <text:p text:style-name="P2"><text:span text:style-name="T3"><draw:frame draw:style-name="a14" draw:name="image1.png" text:anchor-type="as-char" svg:x="0in" svg:y="0in" svg:width="3.73799in" svg:height="0.17708in" style:rel-width="scale" style:rel-height="scale"><draw:image xlink:href="media/image1.png" xlink:type="simple" xlink:show="embed" xlink:actuate="onLoad"/><svg:title/><svg:desc/></draw:frame></text:span></text:p>
      <text:p text:style-name="P4"/>
      <text:p text:style-name="P5"><text:span text:style-name="T6"><draw:g draw:z-index="0" draw:name="Group 73" draw:id="id52" draw:style-name="a53" text:anchor-type="as-char"><svg:title/><svg:desc/><draw:frame draw:id="id14" draw:style-name="a15" draw:name="Picture 111" svg:x="0in" svg:y="0in" svg:width="5.89931in" svg:height="1.38958in" style:rel-width="scale" style:rel-height="scale"><draw:image xlink:href="media/image2.png" xlink:type="simple" xlink:show="embed" xlink:actuate="onLoad"/><svg:title/><svg:desc/></draw:frame><draw:g draw:z-index="251658240" draw:name="Group 105" draw:id="id20" draw:style-name="a21"><svg:title/><svg:desc/><draw:custom-shape svg:x="0.00417in" svg:y="0.20764in" svg:width="0.075in" svg:height="0.11528in" draw:z-index="0" draw:id="id15" draw:style-name="a16" draw:name="Freeform 110"><svg:title/><svg:desc/><draw:enhanced-geometry draw:type="non-primitive" svg:viewBox="0 0 108 166" draw:enhanced-path="M 86 158 L 22 158 26 159 31 160 40 164 50 166 59 166 82 161 86 158 Z N" draw:text-areas="?f44 ?f46 ?f45 ?f47" draw:glue-points="?f30 ?f31 ?f32 ?f31 ?f33 ?f34 ?f35 ?f36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66"/><draw:equation draw:name="f8" draw:formula="0 + 92 - 6"/><draw:equation draw:name="f9" draw:formula="?f8 * ?f5 / 108"/><draw:equation draw:name="f10" draw:formula="457 * ?f4 / 166"/><draw:equation draw:name="f11" draw:formula="0 + 28 - 6"/><draw:equation draw:name="f12" draw:formula="?f11 * ?f5 / 108"/><draw:equation draw:name="f13" draw:formula="0 + 32 - 6"/><draw:equation draw:name="f14" draw:formula="?f13 * ?f5 / 108"/><draw:equation draw:name="f15" draw:formula="458 * ?f4 / 166"/><draw:equation draw:name="f16" draw:formula="0 + 37 - 6"/><draw:equation draw:name="f17" draw:formula="?f16 * ?f5 / 108"/><draw:equation draw:name="f18" draw:formula="459 * ?f4 / 166"/><draw:equation draw:name="f19" draw:formula="0 + 46 - 6"/><draw:equation draw:name="f20" draw:formula="?f19 * ?f5 / 108"/><draw:equation draw:name="f21" draw:formula="463 * ?f4 / 166"/><draw:equation draw:name="f22" draw:formula="0 + 56 - 6"/><draw:equation draw:name="f23" draw:formula="?f22 * ?f5 / 108"/><draw:equation draw:name="f24" draw:formula="465 * ?f4 / 166"/><draw:equation draw:name="f25" draw:formula="0 + 65 - 6"/><draw:equation draw:name="f26" draw:formula="?f25 * ?f5 / 108"/><draw:equation draw:name="f27" draw:formula="0 + 88 - 6"/><draw:equation draw:name="f28" draw:formula="?f27 * ?f5 / 108"/><draw:equation draw:name="f29" draw:formula="460 * ?f4 / 16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0.00417in" svg:y="0.20764in" svg:width="0.075in" svg:height="0.11528in" draw:z-index="0" draw:id="id16" draw:style-name="a17" draw:name="Freeform 109"><svg:title/><svg:desc/><draw:enhanced-geometry draw:type="non-primitive" svg:viewBox="0 0 108 166" draw:enhanced-path="M 0 115 L 7 166 13 166 13 161 16 158 86 158 87 157 54 157 36 153 21 141 8 121 0 115 Z N" draw:text-areas="?f54 ?f56 ?f55 ?f57" draw:glue-points="?f36 ?f37 ?f38 ?f39 ?f40 ?f39 ?f40 ?f41 ?f42 ?f43 ?f44 ?f43 ?f45 ?f46 ?f47 ?f46 ?f48 ?f49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66"/><draw:equation draw:name="f8" draw:formula="0 + 6 - 6"/><draw:equation draw:name="f9" draw:formula="?f8 * ?f5 / 108"/><draw:equation draw:name="f10" draw:formula="414 * ?f4 / 166"/><draw:equation draw:name="f11" draw:formula="0 + 13 - 6"/><draw:equation draw:name="f12" draw:formula="?f11 * ?f5 / 108"/><draw:equation draw:name="f13" draw:formula="465 * ?f4 / 166"/><draw:equation draw:name="f14" draw:formula="0 + 19 - 6"/><draw:equation draw:name="f15" draw:formula="?f14 * ?f5 / 108"/><draw:equation draw:name="f16" draw:formula="460 * ?f4 / 166"/><draw:equation draw:name="f17" draw:formula="0 + 22 - 6"/><draw:equation draw:name="f18" draw:formula="?f17 * ?f5 / 108"/><draw:equation draw:name="f19" draw:formula="457 * ?f4 / 166"/><draw:equation draw:name="f20" draw:formula="0 + 92 - 6"/><draw:equation draw:name="f21" draw:formula="?f20 * ?f5 / 108"/><draw:equation draw:name="f22" draw:formula="0 + 93 - 6"/><draw:equation draw:name="f23" draw:formula="?f22 * ?f5 / 108"/><draw:equation draw:name="f24" draw:formula="456 * ?f4 / 166"/><draw:equation draw:name="f25" draw:formula="0 + 60 - 6"/><draw:equation draw:name="f26" draw:formula="?f25 * ?f5 / 108"/><draw:equation draw:name="f27" draw:formula="0 + 42 - 6"/><draw:equation draw:name="f28" draw:formula="?f27 * ?f5 / 108"/><draw:equation draw:name="f29" draw:formula="452 * ?f4 / 166"/><draw:equation draw:name="f30" draw:formula="0 + 27 - 6"/><draw:equation draw:name="f31" draw:formula="?f30 * ?f5 / 108"/><draw:equation draw:name="f32" draw:formula="440 * ?f4 / 166"/><draw:equation draw:name="f33" draw:formula="0 + 14 - 6"/><draw:equation draw:name="f34" draw:formula="?f33 * ?f5 / 108"/><draw:equation draw:name="f35" draw:formula="420 * ?f4 / 166"/><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0.00417in" svg:y="0.20764in" svg:width="0.075in" svg:height="0.11528in" draw:z-index="0" draw:id="id17" draw:style-name="a18" draw:name="Freeform 108"><svg:title/><svg:desc/><draw:enhanced-geometry draw:type="non-primitive" svg:viewBox="0 0 108 166" draw:enhanced-path="M 56 0 L 38 0 28 4 11 19 7 29 7 41 11 59 23 74 50 91 67 103 77 112 82 119 84 124 84 146 72 157 87 157 99 148 107 128 105 109 95 94 79 79 51 62 35 49 28 38 28 19 38 10 98 10 98 8 82 8 78 7 74 6 65 2 56 0 Z N" draw:text-areas="?f134 ?f136 ?f135 ?f137" draw:glue-points="?f83 ?f84 ?f85 ?f84 ?f86 ?f87 ?f88 ?f89 ?f90 ?f91 ?f90 ?f92 ?f88 ?f93 ?f94 ?f95 ?f96 ?f97 ?f98 ?f99 ?f100 ?f101 ?f102 ?f103 ?f104 ?f105 ?f104 ?f106 ?f107 ?f108 ?f109 ?f108 ?f110 ?f111 ?f112 ?f113 ?f114 ?f115 ?f116 ?f117 ?f118 ?f119 ?f120 ?f121 ?f122 ?f123 ?f86 ?f124 ?f86 ?f89 ?f85 ?f125 ?f126 ?f125 ?f126 ?f127 ?f102 ?f127 ?f128 ?f129 ?f130 ?f131 ?f132 ?f133 ?f83 ?f8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66"/><draw:equation draw:name="f8" draw:formula="0 + 62 - 6"/><draw:equation draw:name="f9" draw:formula="?f8 * ?f5 / 108"/><draw:equation draw:name="f10" draw:formula="299 * ?f4 / 166"/><draw:equation draw:name="f11" draw:formula="0 + 44 - 6"/><draw:equation draw:name="f12" draw:formula="?f11 * ?f5 / 108"/><draw:equation draw:name="f13" draw:formula="0 + 34 - 6"/><draw:equation draw:name="f14" draw:formula="?f13 * ?f5 / 108"/><draw:equation draw:name="f15" draw:formula="303 * ?f4 / 166"/><draw:equation draw:name="f16" draw:formula="0 + 17 - 6"/><draw:equation draw:name="f17" draw:formula="?f16 * ?f5 / 108"/><draw:equation draw:name="f18" draw:formula="318 * ?f4 / 166"/><draw:equation draw:name="f19" draw:formula="0 + 13 - 6"/><draw:equation draw:name="f20" draw:formula="?f19 * ?f5 / 108"/><draw:equation draw:name="f21" draw:formula="328 * ?f4 / 166"/><draw:equation draw:name="f22" draw:formula="340 * ?f4 / 166"/><draw:equation draw:name="f23" draw:formula="358 * ?f4 / 166"/><draw:equation draw:name="f24" draw:formula="0 + 29 - 6"/><draw:equation draw:name="f25" draw:formula="?f24 * ?f5 / 108"/><draw:equation draw:name="f26" draw:formula="373 * ?f4 / 166"/><draw:equation draw:name="f27" draw:formula="0 + 56 - 6"/><draw:equation draw:name="f28" draw:formula="?f27 * ?f5 / 108"/><draw:equation draw:name="f29" draw:formula="390 * ?f4 / 166"/><draw:equation draw:name="f30" draw:formula="0 + 73 - 6"/><draw:equation draw:name="f31" draw:formula="?f30 * ?f5 / 108"/><draw:equation draw:name="f32" draw:formula="402 * ?f4 / 166"/><draw:equation draw:name="f33" draw:formula="0 + 83 - 6"/><draw:equation draw:name="f34" draw:formula="?f33 * ?f5 / 108"/><draw:equation draw:name="f35" draw:formula="411 * ?f4 / 166"/><draw:equation draw:name="f36" draw:formula="0 + 88 - 6"/><draw:equation draw:name="f37" draw:formula="?f36 * ?f5 / 108"/><draw:equation draw:name="f38" draw:formula="418 * ?f4 / 166"/><draw:equation draw:name="f39" draw:formula="0 + 90 - 6"/><draw:equation draw:name="f40" draw:formula="?f39 * ?f5 / 108"/><draw:equation draw:name="f41" draw:formula="423 * ?f4 / 166"/><draw:equation draw:name="f42" draw:formula="445 * ?f4 / 166"/><draw:equation draw:name="f43" draw:formula="0 + 78 - 6"/><draw:equation draw:name="f44" draw:formula="?f43 * ?f5 / 108"/><draw:equation draw:name="f45" draw:formula="456 * ?f4 / 166"/><draw:equation draw:name="f46" draw:formula="0 + 93 - 6"/><draw:equation draw:name="f47" draw:formula="?f46 * ?f5 / 108"/><draw:equation draw:name="f48" draw:formula="0 + 105 - 6"/><draw:equation draw:name="f49" draw:formula="?f48 * ?f5 / 108"/><draw:equation draw:name="f50" draw:formula="447 * ?f4 / 166"/><draw:equation draw:name="f51" draw:formula="0 + 113 - 6"/><draw:equation draw:name="f52" draw:formula="?f51 * ?f5 / 108"/><draw:equation draw:name="f53" draw:formula="427 * ?f4 / 166"/><draw:equation draw:name="f54" draw:formula="0 + 111 - 6"/><draw:equation draw:name="f55" draw:formula="?f54 * ?f5 / 108"/><draw:equation draw:name="f56" draw:formula="408 * ?f4 / 166"/><draw:equation draw:name="f57" draw:formula="0 + 101 - 6"/><draw:equation draw:name="f58" draw:formula="?f57 * ?f5 / 108"/><draw:equation draw:name="f59" draw:formula="393 * ?f4 / 166"/><draw:equation draw:name="f60" draw:formula="0 + 85 - 6"/><draw:equation draw:name="f61" draw:formula="?f60 * ?f5 / 108"/><draw:equation draw:name="f62" draw:formula="378 * ?f4 / 166"/><draw:equation draw:name="f63" draw:formula="0 + 57 - 6"/><draw:equation draw:name="f64" draw:formula="?f63 * ?f5 / 108"/><draw:equation draw:name="f65" draw:formula="361 * ?f4 / 166"/><draw:equation draw:name="f66" draw:formula="0 + 41 - 6"/><draw:equation draw:name="f67" draw:formula="?f66 * ?f5 / 108"/><draw:equation draw:name="f68" draw:formula="348 * ?f4 / 166"/><draw:equation draw:name="f69" draw:formula="337 * ?f4 / 166"/><draw:equation draw:name="f70" draw:formula="309 * ?f4 / 166"/><draw:equation draw:name="f71" draw:formula="0 + 104 - 6"/><draw:equation draw:name="f72" draw:formula="?f71 * ?f5 / 108"/><draw:equation draw:name="f73" draw:formula="307 * ?f4 / 166"/><draw:equation draw:name="f74" draw:formula="0 + 84 - 6"/><draw:equation draw:name="f75" draw:formula="?f74 * ?f5 / 108"/><draw:equation draw:name="f76" draw:formula="306 * ?f4 / 166"/><draw:equation draw:name="f77" draw:formula="0 + 80 - 6"/><draw:equation draw:name="f78" draw:formula="?f77 * ?f5 / 108"/><draw:equation draw:name="f79" draw:formula="305 * ?f4 / 166"/><draw:equation draw:name="f80" draw:formula="0 + 71 - 6"/><draw:equation draw:name="f81" draw:formula="?f80 * ?f5 / 108"/><draw:equation draw:name="f82" draw:formula="301 * ?f4 / 166"/><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2 / ?f7"/><draw:equation draw:name="f93" draw:formula="?f23 / ?f7"/><draw:equation draw:name="f94" draw:formula="?f25 / ?f6"/><draw:equation draw:name="f95" draw:formula="?f26 / ?f7"/><draw:equation draw:name="f96" draw:formula="?f28 / ?f6"/><draw:equation draw:name="f97" draw:formula="?f29 / ?f7"/><draw:equation draw:name="f98" draw:formula="?f31 / ?f6"/><draw:equation draw:name="f99" draw:formula="?f32 / ?f7"/><draw:equation draw:name="f100" draw:formula="?f34 / ?f6"/><draw:equation draw:name="f101" draw:formula="?f35 / ?f7"/><draw:equation draw:name="f102" draw:formula="?f37 / ?f6"/><draw:equation draw:name="f103" draw:formula="?f38 / ?f7"/><draw:equation draw:name="f104" draw:formula="?f40 / ?f6"/><draw:equation draw:name="f105" draw:formula="?f41 / ?f7"/><draw:equation draw:name="f106" draw:formula="?f42 / ?f7"/><draw:equation draw:name="f107" draw:formula="?f44 / ?f6"/><draw:equation draw:name="f108" draw:formula="?f45 / ?f7"/><draw:equation draw:name="f109" draw:formula="?f47 / ?f6"/><draw:equation draw:name="f110" draw:formula="?f49 / ?f6"/><draw:equation draw:name="f111" draw:formula="?f50 / ?f7"/><draw:equation draw:name="f112" draw:formula="?f52 / ?f6"/><draw:equation draw:name="f113" draw:formula="?f53 / ?f7"/><draw:equation draw:name="f114" draw:formula="?f55 / ?f6"/><draw:equation draw:name="f115" draw:formula="?f56 / ?f7"/><draw:equation draw:name="f116" draw:formula="?f58 / ?f6"/><draw:equation draw:name="f117" draw:formula="?f59 / ?f7"/><draw:equation draw:name="f118" draw:formula="?f61 / ?f6"/><draw:equation draw:name="f119" draw:formula="?f62 / ?f7"/><draw:equation draw:name="f120" draw:formula="?f64 / ?f6"/><draw:equation draw:name="f121" draw:formula="?f65 / ?f7"/><draw:equation draw:name="f122" draw:formula="?f67 / ?f6"/><draw:equation draw:name="f123" draw:formula="?f68 / ?f7"/><draw:equation draw:name="f124" draw:formula="?f69 / ?f7"/><draw:equation draw:name="f125" draw:formula="?f70 / ?f7"/><draw:equation draw:name="f126" draw:formula="?f72 / ?f6"/><draw:equation draw:name="f127" draw:formula="?f73 / ?f7"/><draw:equation draw:name="f128" draw:formula="?f75 / ?f6"/><draw:equation draw:name="f129" draw:formula="?f76 / ?f7"/><draw:equation draw:name="f130" draw:formula="?f78 / ?f6"/><draw:equation draw:name="f131" draw:formula="?f79 / ?f7"/><draw:equation draw:name="f132" draw:formula="?f81 / ?f6"/><draw:equation draw:name="f133" draw:formula="?f82 / ?f7"/><draw:equation draw:name="f134" draw:formula="0 / ?f6"/><draw:equation draw:name="f135" draw:formula="?f1 / ?f6"/><draw:equation draw:name="f136" draw:formula="0 / ?f7"/><draw:equation draw:name="f137" draw:formula="?f3 / ?f7"/></draw:enhanced-geometry></draw:custom-shape><draw:custom-shape svg:x="0.00417in" svg:y="0.20764in" svg:width="0.075in" svg:height="0.11528in" draw:z-index="0" draw:id="id18" draw:style-name="a19" draw:name="Freeform 107"><svg:title/><svg:desc/><draw:enhanced-geometry draw:type="non-primitive" svg:viewBox="0 0 108 166" draw:enhanced-path="M 98 10 L 63 10 74 15 82 23 89 31 93 37 97 51 103 51 98 10 Z N" draw:text-areas="?f44 ?f46 ?f45 ?f47" draw:glue-points="?f30 ?f31 ?f32 ?f31 ?f33 ?f34 ?f35 ?f36 ?f37 ?f38 ?f39 ?f40 ?f41 ?f42 ?f43 ?f42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66"/><draw:equation draw:name="f8" draw:formula="0 + 104 - 6"/><draw:equation draw:name="f9" draw:formula="?f8 * ?f5 / 108"/><draw:equation draw:name="f10" draw:formula="309 * ?f4 / 166"/><draw:equation draw:name="f11" draw:formula="0 + 69 - 6"/><draw:equation draw:name="f12" draw:formula="?f11 * ?f5 / 108"/><draw:equation draw:name="f13" draw:formula="0 + 80 - 6"/><draw:equation draw:name="f14" draw:formula="?f13 * ?f5 / 108"/><draw:equation draw:name="f15" draw:formula="314 * ?f4 / 166"/><draw:equation draw:name="f16" draw:formula="0 + 88 - 6"/><draw:equation draw:name="f17" draw:formula="?f16 * ?f5 / 108"/><draw:equation draw:name="f18" draw:formula="322 * ?f4 / 166"/><draw:equation draw:name="f19" draw:formula="0 + 95 - 6"/><draw:equation draw:name="f20" draw:formula="?f19 * ?f5 / 108"/><draw:equation draw:name="f21" draw:formula="330 * ?f4 / 166"/><draw:equation draw:name="f22" draw:formula="0 + 99 - 6"/><draw:equation draw:name="f23" draw:formula="?f22 * ?f5 / 108"/><draw:equation draw:name="f24" draw:formula="336 * ?f4 / 166"/><draw:equation draw:name="f25" draw:formula="0 + 103 - 6"/><draw:equation draw:name="f26" draw:formula="?f25 * ?f5 / 108"/><draw:equation draw:name="f27" draw:formula="350 * ?f4 / 166"/><draw:equation draw:name="f28" draw:formula="0 + 109 - 6"/><draw:equation draw:name="f29" draw:formula="?f28 * ?f5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0.00417in" svg:y="0.20764in" svg:width="0.075in" svg:height="0.11528in" draw:z-index="0" draw:id="id19" draw:style-name="a20" draw:name="Freeform 106"><svg:title/><svg:desc/><draw:enhanced-geometry draw:type="non-primitive" svg:viewBox="0 0 108 166" draw:enhanced-path="M 97 0 L 92 0 91 6 89 8 98 8 97 0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66"/><draw:equation draw:name="f8" draw:formula="0 + 103 - 6"/><draw:equation draw:name="f9" draw:formula="?f8 * ?f5 / 108"/><draw:equation draw:name="f10" draw:formula="299 * ?f4 / 166"/><draw:equation draw:name="f11" draw:formula="0 + 98 - 6"/><draw:equation draw:name="f12" draw:formula="?f11 * ?f5 / 108"/><draw:equation draw:name="f13" draw:formula="0 + 97 - 6"/><draw:equation draw:name="f14" draw:formula="?f13 * ?f5 / 108"/><draw:equation draw:name="f15" draw:formula="305 * ?f4 / 166"/><draw:equation draw:name="f16" draw:formula="0 + 95 - 6"/><draw:equation draw:name="f17" draw:formula="?f16 * ?f5 / 108"/><draw:equation draw:name="f18" draw:formula="307 * ?f4 / 166"/><draw:equation draw:name="f19" draw:formula="0 + 104 - 6"/><draw:equation draw:name="f20" draw:formula="?f19 * ?f5 / 10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659264" draw:name="Group 101" draw:id="id24" draw:style-name="a25"><svg:title/><svg:desc/><draw:custom-shape svg:x="0.09444in" svg:y="0.20694in" svg:width="0.03958in" svg:height="0.11389in" draw:z-index="0" draw:id="id21" draw:style-name="a22" draw:name="Freeform 104"><svg:title/><svg:desc/><draw:enhanced-geometry draw:type="non-primitive" svg:viewBox="0 0 57 164" draw:enhanced-path="M 39 69 L 17 69 19 73 19 139 18 157 16 159 0 160 0 163 57 163 57 160 41 159 39 157 39 139 39 69 Z N" draw:text-areas="?f46 ?f48 ?f47 ?f49" draw:glue-points="?f31 ?f32 ?f33 ?f32 ?f34 ?f35 ?f34 ?f36 ?f37 ?f38 ?f39 ?f40 ?f41 ?f42 ?f41 ?f43 ?f44 ?f43 ?f44 ?f42 ?f45 ?f40 ?f31 ?f38 ?f31 ?f3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164"/><draw:equation draw:name="f8" draw:formula="0 + 175 - 136"/><draw:equation draw:name="f9" draw:formula="?f8 * ?f5 / 57"/><draw:equation draw:name="f10" draw:formula="367 * ?f4 / 164"/><draw:equation draw:name="f11" draw:formula="0 + 153 - 136"/><draw:equation draw:name="f12" draw:formula="?f11 * ?f5 / 57"/><draw:equation draw:name="f13" draw:formula="0 + 155 - 136"/><draw:equation draw:name="f14" draw:formula="?f13 * ?f5 / 57"/><draw:equation draw:name="f15" draw:formula="371 * ?f4 / 164"/><draw:equation draw:name="f16" draw:formula="437 * ?f4 / 164"/><draw:equation draw:name="f17" draw:formula="0 + 154 - 136"/><draw:equation draw:name="f18" draw:formula="?f17 * ?f5 / 57"/><draw:equation draw:name="f19" draw:formula="455 * ?f4 / 164"/><draw:equation draw:name="f20" draw:formula="0 + 152 - 136"/><draw:equation draw:name="f21" draw:formula="?f20 * ?f5 / 57"/><draw:equation draw:name="f22" draw:formula="457 * ?f4 / 164"/><draw:equation draw:name="f23" draw:formula="0 + 136 - 136"/><draw:equation draw:name="f24" draw:formula="?f23 * ?f5 / 57"/><draw:equation draw:name="f25" draw:formula="458 * ?f4 / 164"/><draw:equation draw:name="f26" draw:formula="461 * ?f4 / 164"/><draw:equation draw:name="f27" draw:formula="0 + 193 - 136"/><draw:equation draw:name="f28" draw:formula="?f27 * ?f5 / 57"/><draw:equation draw:name="f29" draw:formula="0 + 177 - 136"/><draw:equation draw:name="f30" draw:formula="?f29 * ?f5 / 57"/><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custom-shape svg:x="0.09444in" svg:y="0.20694in" svg:width="0.03958in" svg:height="0.11389in" draw:z-index="0" draw:id="id22" draw:style-name="a23" draw:name="Freeform 103"><svg:title/><svg:desc/><draw:enhanced-geometry draw:type="non-primitive" svg:viewBox="0 0 57 164" draw:enhanced-path="M 38 53 L 1 66 1 70 3 70 6 69 9 69 39 69 39 54 38 53 Z N" draw:text-areas="?f36 ?f38 ?f37 ?f39" draw:glue-points="?f25 ?f26 ?f27 ?f28 ?f27 ?f29 ?f30 ?f29 ?f31 ?f32 ?f33 ?f32 ?f34 ?f32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164"/><draw:equation draw:name="f8" draw:formula="0 + 174 - 136"/><draw:equation draw:name="f9" draw:formula="?f8 * ?f5 / 57"/><draw:equation draw:name="f10" draw:formula="351 * ?f4 / 164"/><draw:equation draw:name="f11" draw:formula="0 + 137 - 136"/><draw:equation draw:name="f12" draw:formula="?f11 * ?f5 / 57"/><draw:equation draw:name="f13" draw:formula="364 * ?f4 / 164"/><draw:equation draw:name="f14" draw:formula="368 * ?f4 / 164"/><draw:equation draw:name="f15" draw:formula="0 + 139 - 136"/><draw:equation draw:name="f16" draw:formula="?f15 * ?f5 / 57"/><draw:equation draw:name="f17" draw:formula="0 + 142 - 136"/><draw:equation draw:name="f18" draw:formula="?f17 * ?f5 / 57"/><draw:equation draw:name="f19" draw:formula="367 * ?f4 / 164"/><draw:equation draw:name="f20" draw:formula="0 + 145 - 136"/><draw:equation draw:name="f21" draw:formula="?f20 * ?f5 / 57"/><draw:equation draw:name="f22" draw:formula="0 + 175 - 136"/><draw:equation draw:name="f23" draw:formula="?f22 * ?f5 / 57"/><draw:equation draw:name="f24" draw:formula="352 * ?f4 / 164"/><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09444in" svg:y="0.20694in" svg:width="0.03958in" svg:height="0.11389in" draw:z-index="0" draw:id="id23" draw:style-name="a24" draw:name="Freeform 102"><svg:title/><svg:desc/><draw:enhanced-geometry draw:type="non-primitive" svg:viewBox="0 0 57 164" draw:enhanced-path="M 34 0 L 20 0 15 5 15 19 20 24 34 24 39 19 39 5 34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164"/><draw:equation draw:name="f8" draw:formula="0 + 170 - 136"/><draw:equation draw:name="f9" draw:formula="?f8 * ?f5 / 57"/><draw:equation draw:name="f10" draw:formula="298 * ?f4 / 164"/><draw:equation draw:name="f11" draw:formula="0 + 156 - 136"/><draw:equation draw:name="f12" draw:formula="?f11 * ?f5 / 57"/><draw:equation draw:name="f13" draw:formula="0 + 151 - 136"/><draw:equation draw:name="f14" draw:formula="?f13 * ?f5 / 57"/><draw:equation draw:name="f15" draw:formula="303 * ?f4 / 164"/><draw:equation draw:name="f16" draw:formula="317 * ?f4 / 164"/><draw:equation draw:name="f17" draw:formula="322 * ?f4 / 164"/><draw:equation draw:name="f18" draw:formula="0 + 175 - 136"/><draw:equation draw:name="f19" draw:formula="?f18 * ?f5 / 57"/><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z-index="251660288" draw:name="Group 95" draw:id="id30" draw:style-name="a31"><svg:title/><svg:desc/><draw:custom-shape svg:x="0.14583in" svg:y="0.24375in" svg:width="0.04931in" svg:height="0.07847in" draw:z-index="0" draw:id="id25" draw:style-name="a26" draw:name="Freeform 100"><svg:title/><svg:desc/><draw:enhanced-geometry draw:type="non-primitive" svg:viewBox="0 0 71 113" draw:enhanced-path="M 50 109 L 11 109 14 109 20 110 26 112 33 113 37 113 50 109 Z N" draw:text-areas="?f37 ?f39 ?f38 ?f40" draw:glue-points="?f26 ?f27 ?f28 ?f27 ?f29 ?f27 ?f30 ?f31 ?f32 ?f33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113"/><draw:equation draw:name="f8" draw:formula="0 + 260 - 210"/><draw:equation draw:name="f9" draw:formula="?f8 * ?f5 / 71"/><draw:equation draw:name="f10" draw:formula="460 * ?f4 / 113"/><draw:equation draw:name="f11" draw:formula="0 + 221 - 210"/><draw:equation draw:name="f12" draw:formula="?f11 * ?f5 / 71"/><draw:equation draw:name="f13" draw:formula="0 + 224 - 210"/><draw:equation draw:name="f14" draw:formula="?f13 * ?f5 / 71"/><draw:equation draw:name="f15" draw:formula="0 + 230 - 210"/><draw:equation draw:name="f16" draw:formula="?f15 * ?f5 / 71"/><draw:equation draw:name="f17" draw:formula="461 * ?f4 / 113"/><draw:equation draw:name="f18" draw:formula="0 + 236 - 210"/><draw:equation draw:name="f19" draw:formula="?f18 * ?f5 / 71"/><draw:equation draw:name="f20" draw:formula="463 * ?f4 / 113"/><draw:equation draw:name="f21" draw:formula="0 + 243 - 210"/><draw:equation draw:name="f22" draw:formula="?f21 * ?f5 / 71"/><draw:equation draw:name="f23" draw:formula="464 * ?f4 / 113"/><draw:equation draw:name="f24" draw:formula="0 + 247 - 210"/><draw:equation draw:name="f25" draw:formula="?f24 * ?f5 / 7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0.14583in" svg:y="0.24375in" svg:width="0.04931in" svg:height="0.07847in" draw:z-index="0" draw:id="id26" draw:style-name="a27" draw:name="Freeform 99"><svg:title/><svg:desc/><draw:enhanced-geometry draw:type="non-primitive" svg:viewBox="0 0 71 113" draw:enhanced-path="M 0 74 L 0 111 3 111 5 109 6 109 50 109 53 108 34 108 17 102 6 82 0 74 Z N" draw:text-areas="?f44 ?f46 ?f45 ?f47" draw:glue-points="?f30 ?f31 ?f30 ?f32 ?f33 ?f32 ?f34 ?f35 ?f36 ?f35 ?f37 ?f35 ?f38 ?f39 ?f40 ?f39 ?f41 ?f42 ?f36 ?f43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113"/><draw:equation draw:name="f8" draw:formula="0 + 210 - 210"/><draw:equation draw:name="f9" draw:formula="?f8 * ?f5 / 71"/><draw:equation draw:name="f10" draw:formula="425 * ?f4 / 113"/><draw:equation draw:name="f11" draw:formula="462 * ?f4 / 113"/><draw:equation draw:name="f12" draw:formula="0 + 213 - 210"/><draw:equation draw:name="f13" draw:formula="?f12 * ?f5 / 71"/><draw:equation draw:name="f14" draw:formula="0 + 215 - 210"/><draw:equation draw:name="f15" draw:formula="?f14 * ?f5 / 71"/><draw:equation draw:name="f16" draw:formula="460 * ?f4 / 113"/><draw:equation draw:name="f17" draw:formula="0 + 216 - 210"/><draw:equation draw:name="f18" draw:formula="?f17 * ?f5 / 71"/><draw:equation draw:name="f19" draw:formula="0 + 260 - 210"/><draw:equation draw:name="f20" draw:formula="?f19 * ?f5 / 71"/><draw:equation draw:name="f21" draw:formula="0 + 263 - 210"/><draw:equation draw:name="f22" draw:formula="?f21 * ?f5 / 71"/><draw:equation draw:name="f23" draw:formula="459 * ?f4 / 113"/><draw:equation draw:name="f24" draw:formula="0 + 244 - 210"/><draw:equation draw:name="f25" draw:formula="?f24 * ?f5 / 71"/><draw:equation draw:name="f26" draw:formula="0 + 227 - 210"/><draw:equation draw:name="f27" draw:formula="?f26 * ?f5 / 71"/><draw:equation draw:name="f28" draw:formula="453 * ?f4 / 113"/><draw:equation draw:name="f29" draw:formula="433 * ?f4 / 113"/><draw:equation draw:name="f30" draw:formula="?f9 / ?f6"/><draw:equation draw:name="f31" draw:formula="?f10 / ?f7"/><draw:equation draw:name="f32" draw:formula="?f11 / ?f7"/><draw:equation draw:name="f33" draw:formula="?f13 / ?f6"/><draw:equation draw:name="f34" draw:formula="?f15 / ?f6"/><draw:equation draw:name="f35" draw:formula="?f16 / ?f7"/><draw:equation draw:name="f36" draw:formula="?f18 / ?f6"/><draw:equation draw:name="f37" draw:formula="?f20 / ?f6"/><draw:equation draw:name="f38" draw:formula="?f22 / ?f6"/><draw:equation draw:name="f39" draw:formula="?f23 / ?f7"/><draw:equation draw:name="f40" draw:formula="?f25 / ?f6"/><draw:equation draw:name="f41" draw:formula="?f27 / ?f6"/><draw:equation draw:name="f42" draw:formula="?f28 / ?f7"/><draw:equation draw:name="f43" draw:formula="?f29 / ?f7"/><draw:equation draw:name="f44" draw:formula="0 / ?f6"/><draw:equation draw:name="f45" draw:formula="?f1 / ?f6"/><draw:equation draw:name="f46" draw:formula="0 / ?f7"/><draw:equation draw:name="f47" draw:formula="?f3 / ?f7"/></draw:enhanced-geometry></draw:custom-shape><draw:custom-shape svg:x="0.14583in" svg:y="0.24375in" svg:width="0.04931in" svg:height="0.07847in" draw:z-index="0" draw:id="id27" draw:style-name="a28" draw:name="Freeform 98"><svg:title/><svg:desc/><draw:enhanced-geometry draw:type="non-primitive" svg:viewBox="0 0 71 113" draw:enhanced-path="M 38 0 L 33 0 11 7 0 25 4 44 18 58 42 72 50 77 54 83 54 101 47 108 53 108 59 106 70 88 67 68 51 54 25 38 18 34 15 28 15 12 22 6 62 6 62 5 54 5 52 4 49 3 44 1 38 0 Z N" draw:text-areas="?f120 ?f122 ?f121 ?f123" draw:glue-points="?f75 ?f76 ?f77 ?f76 ?f78 ?f79 ?f80 ?f81 ?f82 ?f83 ?f84 ?f85 ?f86 ?f87 ?f88 ?f89 ?f90 ?f91 ?f90 ?f92 ?f93 ?f94 ?f95 ?f94 ?f96 ?f97 ?f98 ?f99 ?f100 ?f101 ?f102 ?f103 ?f104 ?f105 ?f84 ?f106 ?f107 ?f108 ?f107 ?f109 ?f110 ?f111 ?f112 ?f111 ?f112 ?f113 ?f90 ?f113 ?f114 ?f115 ?f116 ?f117 ?f118 ?f119 ?f75 ?f7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113"/><draw:equation draw:name="f8" draw:formula="0 + 248 - 210"/><draw:equation draw:name="f9" draw:formula="?f8 * ?f5 / 71"/><draw:equation draw:name="f10" draw:formula="351 * ?f4 / 113"/><draw:equation draw:name="f11" draw:formula="0 + 243 - 210"/><draw:equation draw:name="f12" draw:formula="?f11 * ?f5 / 71"/><draw:equation draw:name="f13" draw:formula="0 + 221 - 210"/><draw:equation draw:name="f14" draw:formula="?f13 * ?f5 / 71"/><draw:equation draw:name="f15" draw:formula="358 * ?f4 / 113"/><draw:equation draw:name="f16" draw:formula="0 + 210 - 210"/><draw:equation draw:name="f17" draw:formula="?f16 * ?f5 / 71"/><draw:equation draw:name="f18" draw:formula="376 * ?f4 / 113"/><draw:equation draw:name="f19" draw:formula="0 + 214 - 210"/><draw:equation draw:name="f20" draw:formula="?f19 * ?f5 / 71"/><draw:equation draw:name="f21" draw:formula="395 * ?f4 / 113"/><draw:equation draw:name="f22" draw:formula="0 + 228 - 210"/><draw:equation draw:name="f23" draw:formula="?f22 * ?f5 / 71"/><draw:equation draw:name="f24" draw:formula="409 * ?f4 / 113"/><draw:equation draw:name="f25" draw:formula="0 + 252 - 210"/><draw:equation draw:name="f26" draw:formula="?f25 * ?f5 / 71"/><draw:equation draw:name="f27" draw:formula="423 * ?f4 / 113"/><draw:equation draw:name="f28" draw:formula="0 + 260 - 210"/><draw:equation draw:name="f29" draw:formula="?f28 * ?f5 / 71"/><draw:equation draw:name="f30" draw:formula="428 * ?f4 / 113"/><draw:equation draw:name="f31" draw:formula="0 + 264 - 210"/><draw:equation draw:name="f32" draw:formula="?f31 * ?f5 / 71"/><draw:equation draw:name="f33" draw:formula="434 * ?f4 / 113"/><draw:equation draw:name="f34" draw:formula="452 * ?f4 / 113"/><draw:equation draw:name="f35" draw:formula="0 + 257 - 210"/><draw:equation draw:name="f36" draw:formula="?f35 * ?f5 / 71"/><draw:equation draw:name="f37" draw:formula="459 * ?f4 / 113"/><draw:equation draw:name="f38" draw:formula="0 + 263 - 210"/><draw:equation draw:name="f39" draw:formula="?f38 * ?f5 / 71"/><draw:equation draw:name="f40" draw:formula="0 + 269 - 210"/><draw:equation draw:name="f41" draw:formula="?f40 * ?f5 / 71"/><draw:equation draw:name="f42" draw:formula="457 * ?f4 / 113"/><draw:equation draw:name="f43" draw:formula="0 + 280 - 210"/><draw:equation draw:name="f44" draw:formula="?f43 * ?f5 / 71"/><draw:equation draw:name="f45" draw:formula="439 * ?f4 / 113"/><draw:equation draw:name="f46" draw:formula="0 + 277 - 210"/><draw:equation draw:name="f47" draw:formula="?f46 * ?f5 / 71"/><draw:equation draw:name="f48" draw:formula="419 * ?f4 / 113"/><draw:equation draw:name="f49" draw:formula="0 + 261 - 210"/><draw:equation draw:name="f50" draw:formula="?f49 * ?f5 / 71"/><draw:equation draw:name="f51" draw:formula="405 * ?f4 / 113"/><draw:equation draw:name="f52" draw:formula="0 + 235 - 210"/><draw:equation draw:name="f53" draw:formula="?f52 * ?f5 / 71"/><draw:equation draw:name="f54" draw:formula="389 * ?f4 / 113"/><draw:equation draw:name="f55" draw:formula="385 * ?f4 / 113"/><draw:equation draw:name="f56" draw:formula="0 + 225 - 210"/><draw:equation draw:name="f57" draw:formula="?f56 * ?f5 / 71"/><draw:equation draw:name="f58" draw:formula="379 * ?f4 / 113"/><draw:equation draw:name="f59" draw:formula="363 * ?f4 / 113"/><draw:equation draw:name="f60" draw:formula="0 + 232 - 210"/><draw:equation draw:name="f61" draw:formula="?f60 * ?f5 / 71"/><draw:equation draw:name="f62" draw:formula="357 * ?f4 / 113"/><draw:equation draw:name="f63" draw:formula="0 + 272 - 210"/><draw:equation draw:name="f64" draw:formula="?f63 * ?f5 / 71"/><draw:equation draw:name="f65" draw:formula="356 * ?f4 / 113"/><draw:equation draw:name="f66" draw:formula="0 + 262 - 210"/><draw:equation draw:name="f67" draw:formula="?f66 * ?f5 / 71"/><draw:equation draw:name="f68" draw:formula="355 * ?f4 / 113"/><draw:equation draw:name="f69" draw:formula="0 + 259 - 210"/><draw:equation draw:name="f70" draw:formula="?f69 * ?f5 / 71"/><draw:equation draw:name="f71" draw:formula="354 * ?f4 / 113"/><draw:equation draw:name="f72" draw:formula="0 + 254 - 210"/><draw:equation draw:name="f73" draw:formula="?f72 * ?f5 / 71"/><draw:equation draw:name="f74" draw:formula="352 * ?f4 / 113"/><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4 / ?f7"/><draw:equation draw:name="f93" draw:formula="?f36 / ?f6"/><draw:equation draw:name="f94" draw:formula="?f37 / ?f7"/><draw:equation draw:name="f95" draw:formula="?f39 / ?f6"/><draw:equation draw:name="f96" draw:formula="?f41 / ?f6"/><draw:equation draw:name="f97" draw:formula="?f42 / ?f7"/><draw:equation draw:name="f98" draw:formula="?f44 / ?f6"/><draw:equation draw:name="f99" draw:formula="?f45 / ?f7"/><draw:equation draw:name="f100" draw:formula="?f47 / ?f6"/><draw:equation draw:name="f101" draw:formula="?f48 / ?f7"/><draw:equation draw:name="f102" draw:formula="?f50 / ?f6"/><draw:equation draw:name="f103" draw:formula="?f51 / ?f7"/><draw:equation draw:name="f104" draw:formula="?f53 / ?f6"/><draw:equation draw:name="f105" draw:formula="?f54 / ?f7"/><draw:equation draw:name="f106" draw:formula="?f55 / ?f7"/><draw:equation draw:name="f107" draw:formula="?f57 / ?f6"/><draw:equation draw:name="f108" draw:formula="?f58 / ?f7"/><draw:equation draw:name="f109" draw:formula="?f59 / ?f7"/><draw:equation draw:name="f110" draw:formula="?f61 / ?f6"/><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custom-shape svg:x="0.14583in" svg:y="0.24375in" svg:width="0.04931in" svg:height="0.07847in" draw:z-index="0" draw:id="id28" draw:style-name="a29" draw:name="Freeform 97"><svg:title/><svg:desc/><draw:enhanced-geometry draw:type="non-primitive" svg:viewBox="0 0 71 113" draw:enhanced-path="M 62 6 L 47 6 54 14 60 35 63 35 62 6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113"/><draw:equation draw:name="f8" draw:formula="0 + 272 - 210"/><draw:equation draw:name="f9" draw:formula="?f8 * ?f5 / 71"/><draw:equation draw:name="f10" draw:formula="357 * ?f4 / 113"/><draw:equation draw:name="f11" draw:formula="0 + 257 - 210"/><draw:equation draw:name="f12" draw:formula="?f11 * ?f5 / 71"/><draw:equation draw:name="f13" draw:formula="0 + 264 - 210"/><draw:equation draw:name="f14" draw:formula="?f13 * ?f5 / 71"/><draw:equation draw:name="f15" draw:formula="365 * ?f4 / 113"/><draw:equation draw:name="f16" draw:formula="0 + 270 - 210"/><draw:equation draw:name="f17" draw:formula="?f16 * ?f5 / 71"/><draw:equation draw:name="f18" draw:formula="386 * ?f4 / 113"/><draw:equation draw:name="f19" draw:formula="0 + 273 - 210"/><draw:equation draw:name="f20" draw:formula="?f19 * ?f5 / 71"/><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14583in" svg:y="0.24375in" svg:width="0.04931in" svg:height="0.07847in" draw:z-index="0" draw:id="id29" draw:style-name="a30" draw:name="Freeform 96"><svg:title/><svg:desc/><draw:enhanced-geometry draw:type="non-primitive" svg:viewBox="0 0 71 113" draw:enhanced-path="M 62 2 L 60 2 58 4 57 5 62 5 62 2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113"/><draw:equation draw:name="f8" draw:formula="0 + 272 - 210"/><draw:equation draw:name="f9" draw:formula="?f8 * ?f5 / 71"/><draw:equation draw:name="f10" draw:formula="353 * ?f4 / 113"/><draw:equation draw:name="f11" draw:formula="0 + 270 - 210"/><draw:equation draw:name="f12" draw:formula="?f11 * ?f5 / 71"/><draw:equation draw:name="f13" draw:formula="0 + 268 - 210"/><draw:equation draw:name="f14" draw:formula="?f13 * ?f5 / 71"/><draw:equation draw:name="f15" draw:formula="355 * ?f4 / 113"/><draw:equation draw:name="f16" draw:formula="0 + 267 - 210"/><draw:equation draw:name="f17" draw:formula="?f16 * ?f5 / 71"/><draw:equation draw:name="f18" draw:formula="356 * ?f4 / 113"/><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61312" draw:name="Group 91" draw:id="id34" draw:style-name="a35"><svg:title/><svg:desc/><draw:custom-shape svg:x="0.20486in" svg:y="0.22431in" svg:width="0.04444in" svg:height="0.09861in" draw:z-index="0" draw:id="id31" draw:style-name="a32" draw:name="Freeform 94"><svg:title/><svg:desc/><draw:enhanced-geometry draw:type="non-primitive" svg:viewBox="0 0 64 142" draw:enhanced-path="M 34 38 L 14 38 14 131 21 141 47 141 56 135 61 128 38 128 34 122 34 38 Z N" draw:text-areas="?f41 ?f43 ?f42 ?f44" draw:glue-points="?f28 ?f29 ?f30 ?f29 ?f30 ?f31 ?f32 ?f33 ?f34 ?f33 ?f35 ?f36 ?f37 ?f38 ?f39 ?f38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142"/><draw:equation draw:name="f8" draw:formula="0 + 329 - 295"/><draw:equation draw:name="f9" draw:formula="?f8 * ?f5 / 64"/><draw:equation draw:name="f10" draw:formula="361 * ?f4 / 142"/><draw:equation draw:name="f11" draw:formula="0 + 309 - 295"/><draw:equation draw:name="f12" draw:formula="?f11 * ?f5 / 64"/><draw:equation draw:name="f13" draw:formula="454 * ?f4 / 142"/><draw:equation draw:name="f14" draw:formula="0 + 316 - 295"/><draw:equation draw:name="f15" draw:formula="?f14 * ?f5 / 64"/><draw:equation draw:name="f16" draw:formula="464 * ?f4 / 142"/><draw:equation draw:name="f17" draw:formula="0 + 342 - 295"/><draw:equation draw:name="f18" draw:formula="?f17 * ?f5 / 64"/><draw:equation draw:name="f19" draw:formula="0 + 351 - 295"/><draw:equation draw:name="f20" draw:formula="?f19 * ?f5 / 64"/><draw:equation draw:name="f21" draw:formula="458 * ?f4 / 142"/><draw:equation draw:name="f22" draw:formula="0 + 356 - 295"/><draw:equation draw:name="f23" draw:formula="?f22 * ?f5 / 64"/><draw:equation draw:name="f24" draw:formula="451 * ?f4 / 142"/><draw:equation draw:name="f25" draw:formula="0 + 333 - 295"/><draw:equation draw:name="f26" draw:formula="?f25 * ?f5 / 64"/><draw:equation draw:name="f27" draw:formula="445 * ?f4 / 14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20486in" svg:y="0.22431in" svg:width="0.04444in" svg:height="0.09861in" draw:z-index="0" draw:id="id32" draw:style-name="a33" draw:name="Freeform 93"><svg:title/><svg:desc/><draw:enhanced-geometry draw:type="non-primitive" svg:viewBox="0 0 64 142" draw:enhanced-path="M 61 120 L 56 126 52 128 61 128 64 123 61 120 Z N" draw:text-areas="?f28 ?f30 ?f29 ?f31" draw:glue-points="?f20 ?f21 ?f22 ?f23 ?f24 ?f25 ?f20 ?f25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142"/><draw:equation draw:name="f8" draw:formula="0 + 356 - 295"/><draw:equation draw:name="f9" draw:formula="?f8 * ?f5 / 64"/><draw:equation draw:name="f10" draw:formula="443 * ?f4 / 142"/><draw:equation draw:name="f11" draw:formula="0 + 351 - 295"/><draw:equation draw:name="f12" draw:formula="?f11 * ?f5 / 64"/><draw:equation draw:name="f13" draw:formula="449 * ?f4 / 142"/><draw:equation draw:name="f14" draw:formula="0 + 347 - 295"/><draw:equation draw:name="f15" draw:formula="?f14 * ?f5 / 64"/><draw:equation draw:name="f16" draw:formula="451 * ?f4 / 142"/><draw:equation draw:name="f17" draw:formula="0 + 359 - 295"/><draw:equation draw:name="f18" draw:formula="?f17 * ?f5 / 64"/><draw:equation draw:name="f19" draw:formula="446 * ?f4 / 14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0486in" svg:y="0.22431in" svg:width="0.04444in" svg:height="0.09861in" draw:z-index="0" draw:id="id33" draw:style-name="a34" draw:name="Freeform 92"><svg:title/><svg:desc/><draw:enhanced-geometry draw:type="non-primitive" svg:viewBox="0 0 64 142" draw:enhanced-path="M 34 0 L 32 0 17 21 6 31 2 34 0 35 0 37 1 38 58 38 58 31 34 31 34 0 Z N" draw:text-areas="?f46 ?f48 ?f47 ?f49" draw:glue-points="?f31 ?f32 ?f33 ?f32 ?f34 ?f35 ?f36 ?f37 ?f38 ?f39 ?f40 ?f41 ?f40 ?f42 ?f43 ?f44 ?f43 ?f44 ?f45 ?f44 ?f45 ?f37 ?f31 ?f37 ?f31 ?f32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142"/><draw:equation draw:name="f8" draw:formula="0 + 329 - 295"/><draw:equation draw:name="f9" draw:formula="?f8 * ?f5 / 64"/><draw:equation draw:name="f10" draw:formula="323 * ?f4 / 142"/><draw:equation draw:name="f11" draw:formula="0 + 327 - 295"/><draw:equation draw:name="f12" draw:formula="?f11 * ?f5 / 64"/><draw:equation draw:name="f13" draw:formula="0 + 312 - 295"/><draw:equation draw:name="f14" draw:formula="?f13 * ?f5 / 64"/><draw:equation draw:name="f15" draw:formula="344 * ?f4 / 142"/><draw:equation draw:name="f16" draw:formula="0 + 301 - 295"/><draw:equation draw:name="f17" draw:formula="?f16 * ?f5 / 64"/><draw:equation draw:name="f18" draw:formula="354 * ?f4 / 142"/><draw:equation draw:name="f19" draw:formula="0 + 297 - 295"/><draw:equation draw:name="f20" draw:formula="?f19 * ?f5 / 64"/><draw:equation draw:name="f21" draw:formula="357 * ?f4 / 142"/><draw:equation draw:name="f22" draw:formula="0 + 295 - 295"/><draw:equation draw:name="f23" draw:formula="?f22 * ?f5 / 64"/><draw:equation draw:name="f24" draw:formula="358 * ?f4 / 142"/><draw:equation draw:name="f25" draw:formula="360 * ?f4 / 142"/><draw:equation draw:name="f26" draw:formula="0 + 296 - 295"/><draw:equation draw:name="f27" draw:formula="?f26 * ?f5 / 64"/><draw:equation draw:name="f28" draw:formula="361 * ?f4 / 142"/><draw:equation draw:name="f29" draw:formula="0 + 353 - 295"/><draw:equation draw:name="f30" draw:formula="?f29 * ?f5 / 64"/><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z-index="251662336" draw:name="Group 87" draw:id="id38" draw:style-name="a39"><svg:title/><svg:desc/><draw:custom-shape svg:x="0.25486in" svg:y="0.24375in" svg:width="0.06597in" svg:height="0.07569in" draw:z-index="0" draw:id="id35" draw:style-name="a36" draw:name="Freeform 90"><svg:title/><svg:desc/><draw:enhanced-geometry draw:type="non-primitive" svg:viewBox="0 0 95 109" draw:enhanced-path="M 62 0 L 37 0 26 4 17 13 6 28 0 48 2 77 11 97 26 109 52 109 71 102 79 96 58 96 37 91 23 77 18 67 17 59 16 44 90 44 89 36 17 36 19 17 27 9 76 9 73 5 62 0 Z N" draw:text-areas="?f107 ?f109 ?f108 ?f110" draw:glue-points="?f68 ?f69 ?f70 ?f69 ?f71 ?f72 ?f73 ?f74 ?f75 ?f76 ?f77 ?f78 ?f79 ?f80 ?f81 ?f82 ?f71 ?f83 ?f84 ?f83 ?f85 ?f86 ?f87 ?f88 ?f89 ?f88 ?f70 ?f90 ?f91 ?f80 ?f92 ?f93 ?f73 ?f94 ?f95 ?f96 ?f97 ?f96 ?f98 ?f99 ?f73 ?f99 ?f100 ?f101 ?f102 ?f103 ?f104 ?f103 ?f105 ?f106 ?f68 ?f6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09"/><draw:equation draw:name="f8" draw:formula="0 + 429 - 367"/><draw:equation draw:name="f9" draw:formula="?f8 * ?f5 / 95"/><draw:equation draw:name="f10" draw:formula="351 * ?f4 / 109"/><draw:equation draw:name="f11" draw:formula="0 + 404 - 367"/><draw:equation draw:name="f12" draw:formula="?f11 * ?f5 / 95"/><draw:equation draw:name="f13" draw:formula="0 + 393 - 367"/><draw:equation draw:name="f14" draw:formula="?f13 * ?f5 / 95"/><draw:equation draw:name="f15" draw:formula="355 * ?f4 / 109"/><draw:equation draw:name="f16" draw:formula="0 + 384 - 367"/><draw:equation draw:name="f17" draw:formula="?f16 * ?f5 / 95"/><draw:equation draw:name="f18" draw:formula="364 * ?f4 / 109"/><draw:equation draw:name="f19" draw:formula="0 + 373 - 367"/><draw:equation draw:name="f20" draw:formula="?f19 * ?f5 / 95"/><draw:equation draw:name="f21" draw:formula="379 * ?f4 / 109"/><draw:equation draw:name="f22" draw:formula="0 + 367 - 367"/><draw:equation draw:name="f23" draw:formula="?f22 * ?f5 / 95"/><draw:equation draw:name="f24" draw:formula="399 * ?f4 / 109"/><draw:equation draw:name="f25" draw:formula="0 + 369 - 367"/><draw:equation draw:name="f26" draw:formula="?f25 * ?f5 / 95"/><draw:equation draw:name="f27" draw:formula="428 * ?f4 / 109"/><draw:equation draw:name="f28" draw:formula="0 + 378 - 367"/><draw:equation draw:name="f29" draw:formula="?f28 * ?f5 / 95"/><draw:equation draw:name="f30" draw:formula="448 * ?f4 / 109"/><draw:equation draw:name="f31" draw:formula="460 * ?f4 / 109"/><draw:equation draw:name="f32" draw:formula="0 + 419 - 367"/><draw:equation draw:name="f33" draw:formula="?f32 * ?f5 / 95"/><draw:equation draw:name="f34" draw:formula="0 + 438 - 367"/><draw:equation draw:name="f35" draw:formula="?f34 * ?f5 / 95"/><draw:equation draw:name="f36" draw:formula="453 * ?f4 / 109"/><draw:equation draw:name="f37" draw:formula="0 + 446 - 367"/><draw:equation draw:name="f38" draw:formula="?f37 * ?f5 / 95"/><draw:equation draw:name="f39" draw:formula="447 * ?f4 / 109"/><draw:equation draw:name="f40" draw:formula="0 + 425 - 367"/><draw:equation draw:name="f41" draw:formula="?f40 * ?f5 / 95"/><draw:equation draw:name="f42" draw:formula="442 * ?f4 / 109"/><draw:equation draw:name="f43" draw:formula="0 + 390 - 367"/><draw:equation draw:name="f44" draw:formula="?f43 * ?f5 / 95"/><draw:equation draw:name="f45" draw:formula="0 + 385 - 367"/><draw:equation draw:name="f46" draw:formula="?f45 * ?f5 / 95"/><draw:equation draw:name="f47" draw:formula="418 * ?f4 / 109"/><draw:equation draw:name="f48" draw:formula="410 * ?f4 / 109"/><draw:equation draw:name="f49" draw:formula="0 + 383 - 367"/><draw:equation draw:name="f50" draw:formula="?f49 * ?f5 / 95"/><draw:equation draw:name="f51" draw:formula="395 * ?f4 / 109"/><draw:equation draw:name="f52" draw:formula="0 + 457 - 367"/><draw:equation draw:name="f53" draw:formula="?f52 * ?f5 / 95"/><draw:equation draw:name="f54" draw:formula="0 + 456 - 367"/><draw:equation draw:name="f55" draw:formula="?f54 * ?f5 / 95"/><draw:equation draw:name="f56" draw:formula="387 * ?f4 / 109"/><draw:equation draw:name="f57" draw:formula="0 + 386 - 367"/><draw:equation draw:name="f58" draw:formula="?f57 * ?f5 / 95"/><draw:equation draw:name="f59" draw:formula="368 * ?f4 / 109"/><draw:equation draw:name="f60" draw:formula="0 + 394 - 367"/><draw:equation draw:name="f61" draw:formula="?f60 * ?f5 / 95"/><draw:equation draw:name="f62" draw:formula="360 * ?f4 / 109"/><draw:equation draw:name="f63" draw:formula="0 + 443 - 367"/><draw:equation draw:name="f64" draw:formula="?f63 * ?f5 / 95"/><draw:equation draw:name="f65" draw:formula="0 + 440 - 367"/><draw:equation draw:name="f66" draw:formula="?f65 * ?f5 / 95"/><draw:equation draw:name="f67" draw:formula="356 * ?f4 / 10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1 / ?f7"/><draw:equation draw:name="f84" draw:formula="?f33 / ?f6"/><draw:equation draw:name="f85" draw:formula="?f35 / ?f6"/><draw:equation draw:name="f86" draw:formula="?f36 / ?f7"/><draw:equation draw:name="f87" draw:formula="?f38 / ?f6"/><draw:equation draw:name="f88" draw:formula="?f39 / ?f7"/><draw:equation draw:name="f89" draw:formula="?f41 / ?f6"/><draw:equation draw:name="f90" draw:formula="?f42 / ?f7"/><draw:equation draw:name="f91" draw:formula="?f44 / ?f6"/><draw:equation draw:name="f92" draw:formula="?f46 / ?f6"/><draw:equation draw:name="f93" draw:formula="?f47 / ?f7"/><draw:equation draw:name="f94" draw:formula="?f48 / ?f7"/><draw:equation draw:name="f95" draw:formula="?f50 / ?f6"/><draw:equation draw:name="f96" draw:formula="?f51 / ?f7"/><draw:equation draw:name="f97" draw:formula="?f53 / ?f6"/><draw:equation draw:name="f98" draw:formula="?f55 / ?f6"/><draw:equation draw:name="f99" draw:formula="?f56 / ?f7"/><draw:equation draw:name="f100" draw:formula="?f58 / ?f6"/><draw:equation draw:name="f101" draw:formula="?f59 / ?f7"/><draw:equation draw:name="f102" draw:formula="?f61 / ?f6"/><draw:equation draw:name="f103" draw:formula="?f62 / ?f7"/><draw:equation draw:name="f104" draw:formula="?f64 / ?f6"/><draw:equation draw:name="f105" draw:formula="?f66 / ?f6"/><draw:equation draw:name="f106" draw:formula="?f67 / ?f7"/><draw:equation draw:name="f107" draw:formula="0 / ?f6"/><draw:equation draw:name="f108" draw:formula="?f1 / ?f6"/><draw:equation draw:name="f109" draw:formula="0 / ?f7"/><draw:equation draw:name="f110" draw:formula="?f3 / ?f7"/></draw:enhanced-geometry></draw:custom-shape><draw:custom-shape svg:x="0.25486in" svg:y="0.24375in" svg:width="0.06597in" svg:height="0.07569in" draw:z-index="0" draw:id="id36" draw:style-name="a37" draw:name="Freeform 89"><svg:title/><svg:desc/><draw:enhanced-geometry draw:type="non-primitive" svg:viewBox="0 0 95 109" draw:enhanced-path="M 91 71 L 76 89 58 96 79 96 85 91 94 74 91 71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09"/><draw:equation draw:name="f8" draw:formula="0 + 458 - 367"/><draw:equation draw:name="f9" draw:formula="?f8 * ?f5 / 95"/><draw:equation draw:name="f10" draw:formula="422 * ?f4 / 109"/><draw:equation draw:name="f11" draw:formula="0 + 443 - 367"/><draw:equation draw:name="f12" draw:formula="?f11 * ?f5 / 95"/><draw:equation draw:name="f13" draw:formula="440 * ?f4 / 109"/><draw:equation draw:name="f14" draw:formula="0 + 425 - 367"/><draw:equation draw:name="f15" draw:formula="?f14 * ?f5 / 95"/><draw:equation draw:name="f16" draw:formula="447 * ?f4 / 109"/><draw:equation draw:name="f17" draw:formula="0 + 446 - 367"/><draw:equation draw:name="f18" draw:formula="?f17 * ?f5 / 95"/><draw:equation draw:name="f19" draw:formula="0 + 452 - 367"/><draw:equation draw:name="f20" draw:formula="?f19 * ?f5 / 95"/><draw:equation draw:name="f21" draw:formula="442 * ?f4 / 109"/><draw:equation draw:name="f22" draw:formula="0 + 461 - 367"/><draw:equation draw:name="f23" draw:formula="?f22 * ?f5 / 95"/><draw:equation draw:name="f24" draw:formula="425 * ?f4 / 10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25486in" svg:y="0.24375in" svg:width="0.06597in" svg:height="0.07569in" draw:z-index="0" draw:id="id37" draw:style-name="a38" draw:name="Freeform 88"><svg:title/><svg:desc/><draw:enhanced-geometry draw:type="non-primitive" svg:viewBox="0 0 95 109" draw:enhanced-path="M 76 9 L 57 9 62 15 66 36 89 36 88 28 86 21 80 14 76 9 Z N" draw:text-areas="?f44 ?f46 ?f45 ?f47" draw:glue-points="?f30 ?f31 ?f32 ?f31 ?f33 ?f34 ?f35 ?f36 ?f37 ?f36 ?f38 ?f39 ?f40 ?f41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09"/><draw:equation draw:name="f8" draw:formula="0 + 443 - 367"/><draw:equation draw:name="f9" draw:formula="?f8 * ?f5 / 95"/><draw:equation draw:name="f10" draw:formula="360 * ?f4 / 109"/><draw:equation draw:name="f11" draw:formula="0 + 424 - 367"/><draw:equation draw:name="f12" draw:formula="?f11 * ?f5 / 95"/><draw:equation draw:name="f13" draw:formula="0 + 429 - 367"/><draw:equation draw:name="f14" draw:formula="?f13 * ?f5 / 95"/><draw:equation draw:name="f15" draw:formula="366 * ?f4 / 109"/><draw:equation draw:name="f16" draw:formula="0 + 433 - 367"/><draw:equation draw:name="f17" draw:formula="?f16 * ?f5 / 95"/><draw:equation draw:name="f18" draw:formula="387 * ?f4 / 109"/><draw:equation draw:name="f19" draw:formula="0 + 456 - 367"/><draw:equation draw:name="f20" draw:formula="?f19 * ?f5 / 95"/><draw:equation draw:name="f21" draw:formula="0 + 455 - 367"/><draw:equation draw:name="f22" draw:formula="?f21 * ?f5 / 95"/><draw:equation draw:name="f23" draw:formula="379 * ?f4 / 109"/><draw:equation draw:name="f24" draw:formula="0 + 453 - 367"/><draw:equation draw:name="f25" draw:formula="?f24 * ?f5 / 95"/><draw:equation draw:name="f26" draw:formula="372 * ?f4 / 109"/><draw:equation draw:name="f27" draw:formula="0 + 447 - 367"/><draw:equation draw:name="f28" draw:formula="?f27 * ?f5 / 95"/><draw:equation draw:name="f29" draw:formula="365 * ?f4 / 10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 draw:z-index="251663360" draw:name="Group 80" draw:id="id45" draw:style-name="a46"><svg:title/><svg:desc/><draw:custom-shape svg:x="0.325in" svg:y="0.24375in" svg:width="0.12639in" svg:height="0.07708in" draw:z-index="0" draw:id="id39" draw:style-name="a40" draw:name="Freeform 86"><svg:title/><svg:desc/><draw:enhanced-geometry draw:type="non-primitive" svg:viewBox="0 0 182 111" draw:enhanced-path="M 38 14 L 14 14 17 18 17 90 16 104 13 107 0 107 0 110 53 110 53 107 41 107 37 104 37 94 37 26 39 24 40 22 46 17 38 17 38 14 Z N" draw:text-areas="?f66 ?f68 ?f67 ?f69" draw:glue-points="?f43 ?f44 ?f45 ?f44 ?f46 ?f47 ?f46 ?f48 ?f49 ?f50 ?f51 ?f52 ?f53 ?f52 ?f53 ?f54 ?f55 ?f54 ?f55 ?f52 ?f56 ?f52 ?f57 ?f50 ?f57 ?f58 ?f57 ?f59 ?f60 ?f61 ?f62 ?f63 ?f64 ?f65 ?f43 ?f65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11"/><draw:equation draw:name="f8" draw:formula="0 + 506 - 468"/><draw:equation draw:name="f9" draw:formula="?f8 * ?f5 / 182"/><draw:equation draw:name="f10" draw:formula="365 * ?f4 / 111"/><draw:equation draw:name="f11" draw:formula="0 + 482 - 468"/><draw:equation draw:name="f12" draw:formula="?f11 * ?f5 / 182"/><draw:equation draw:name="f13" draw:formula="0 + 485 - 468"/><draw:equation draw:name="f14" draw:formula="?f13 * ?f5 / 182"/><draw:equation draw:name="f15" draw:formula="369 * ?f4 / 111"/><draw:equation draw:name="f16" draw:formula="441 * ?f4 / 111"/><draw:equation draw:name="f17" draw:formula="0 + 484 - 468"/><draw:equation draw:name="f18" draw:formula="?f17 * ?f5 / 182"/><draw:equation draw:name="f19" draw:formula="455 * ?f4 / 111"/><draw:equation draw:name="f20" draw:formula="0 + 481 - 468"/><draw:equation draw:name="f21" draw:formula="?f20 * ?f5 / 182"/><draw:equation draw:name="f22" draw:formula="458 * ?f4 / 111"/><draw:equation draw:name="f23" draw:formula="0 + 468 - 468"/><draw:equation draw:name="f24" draw:formula="?f23 * ?f5 / 182"/><draw:equation draw:name="f25" draw:formula="461 * ?f4 / 111"/><draw:equation draw:name="f26" draw:formula="0 + 521 - 468"/><draw:equation draw:name="f27" draw:formula="?f26 * ?f5 / 182"/><draw:equation draw:name="f28" draw:formula="0 + 509 - 468"/><draw:equation draw:name="f29" draw:formula="?f28 * ?f5 / 182"/><draw:equation draw:name="f30" draw:formula="0 + 505 - 468"/><draw:equation draw:name="f31" draw:formula="?f30 * ?f5 / 182"/><draw:equation draw:name="f32" draw:formula="445 * ?f4 / 111"/><draw:equation draw:name="f33" draw:formula="377 * ?f4 / 111"/><draw:equation draw:name="f34" draw:formula="0 + 507 - 468"/><draw:equation draw:name="f35" draw:formula="?f34 * ?f5 / 182"/><draw:equation draw:name="f36" draw:formula="375 * ?f4 / 111"/><draw:equation draw:name="f37" draw:formula="0 + 508 - 468"/><draw:equation draw:name="f38" draw:formula="?f37 * ?f5 / 182"/><draw:equation draw:name="f39" draw:formula="373 * ?f4 / 111"/><draw:equation draw:name="f40" draw:formula="0 + 514 - 468"/><draw:equation draw:name="f41" draw:formula="?f40 * ?f5 / 182"/><draw:equation draw:name="f42" draw:formula="368 * ?f4 / 111"/><draw:equation draw:name="f43" draw:formula="?f9 / ?f6"/><draw:equation draw:name="f44" draw:formula="?f10 / ?f7"/><draw:equation draw:name="f45" draw:formula="?f12 / ?f6"/><draw:equation draw:name="f46" draw:formula="?f14 / ?f6"/><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1 / ?f6"/><draw:equation draw:name="f58" draw:formula="?f32 / ?f7"/><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0.325in" svg:y="0.24375in" svg:width="0.12639in" svg:height="0.07708in" draw:z-index="0" draw:id="id40" draw:style-name="a41" draw:name="Freeform 85"><svg:title/><svg:desc/><draw:enhanced-geometry draw:type="non-primitive" svg:viewBox="0 0 182 111" draw:enhanced-path="M 116 13 L 76 13 81 21 81 90 80 104 78 106 65 107 65 110 118 110 118 107 105 107 102 103 101 88 101 27 108 17 116 13 Z N" draw:text-areas="?f63 ?f65 ?f64 ?f66" draw:glue-points="?f41 ?f42 ?f43 ?f42 ?f44 ?f45 ?f44 ?f46 ?f47 ?f48 ?f49 ?f50 ?f51 ?f52 ?f51 ?f53 ?f54 ?f53 ?f54 ?f52 ?f55 ?f52 ?f56 ?f57 ?f58 ?f59 ?f58 ?f60 ?f61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11"/><draw:equation draw:name="f8" draw:formula="0 + 584 - 468"/><draw:equation draw:name="f9" draw:formula="?f8 * ?f5 / 182"/><draw:equation draw:name="f10" draw:formula="364 * ?f4 / 111"/><draw:equation draw:name="f11" draw:formula="0 + 544 - 468"/><draw:equation draw:name="f12" draw:formula="?f11 * ?f5 / 182"/><draw:equation draw:name="f13" draw:formula="0 + 549 - 468"/><draw:equation draw:name="f14" draw:formula="?f13 * ?f5 / 182"/><draw:equation draw:name="f15" draw:formula="372 * ?f4 / 111"/><draw:equation draw:name="f16" draw:formula="441 * ?f4 / 111"/><draw:equation draw:name="f17" draw:formula="0 + 548 - 468"/><draw:equation draw:name="f18" draw:formula="?f17 * ?f5 / 182"/><draw:equation draw:name="f19" draw:formula="455 * ?f4 / 111"/><draw:equation draw:name="f20" draw:formula="0 + 546 - 468"/><draw:equation draw:name="f21" draw:formula="?f20 * ?f5 / 182"/><draw:equation draw:name="f22" draw:formula="457 * ?f4 / 111"/><draw:equation draw:name="f23" draw:formula="0 + 533 - 468"/><draw:equation draw:name="f24" draw:formula="?f23 * ?f5 / 182"/><draw:equation draw:name="f25" draw:formula="458 * ?f4 / 111"/><draw:equation draw:name="f26" draw:formula="461 * ?f4 / 111"/><draw:equation draw:name="f27" draw:formula="0 + 586 - 468"/><draw:equation draw:name="f28" draw:formula="?f27 * ?f5 / 182"/><draw:equation draw:name="f29" draw:formula="0 + 573 - 468"/><draw:equation draw:name="f30" draw:formula="?f29 * ?f5 / 182"/><draw:equation draw:name="f31" draw:formula="0 + 570 - 468"/><draw:equation draw:name="f32" draw:formula="?f31 * ?f5 / 182"/><draw:equation draw:name="f33" draw:formula="454 * ?f4 / 111"/><draw:equation draw:name="f34" draw:formula="0 + 569 - 468"/><draw:equation draw:name="f35" draw:formula="?f34 * ?f5 / 182"/><draw:equation draw:name="f36" draw:formula="439 * ?f4 / 111"/><draw:equation draw:name="f37" draw:formula="378 * ?f4 / 111"/><draw:equation draw:name="f38" draw:formula="0 + 576 - 468"/><draw:equation draw:name="f39" draw:formula="?f38 * ?f5 / 182"/><draw:equation draw:name="f40" draw:formula="368 * ?f4 / 111"/><draw:equation draw:name="f41" draw:formula="?f9 / ?f6"/><draw:equation draw:name="f42" draw:formula="?f10 / ?f7"/><draw:equation draw:name="f43" draw:formula="?f12 / ?f6"/><draw:equation draw:name="f44" draw:formula="?f14 / ?f6"/><draw:equation draw:name="f45" draw:formula="?f15 / ?f7"/><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6 / ?f7"/><draw:equation draw:name="f54" draw:formula="?f28 / ?f6"/><draw:equation draw:name="f55" draw:formula="?f30 / ?f6"/><draw:equation draw:name="f56" draw:formula="?f32 / ?f6"/><draw:equation draw:name="f57" draw:formula="?f33 / ?f7"/><draw:equation draw:name="f58" draw:formula="?f35 / ?f6"/><draw:equation draw:name="f59" draw:formula="?f36 / ?f7"/><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325in" svg:y="0.24375in" svg:width="0.12639in" svg:height="0.07708in" draw:z-index="0" draw:id="id41" draw:style-name="a42" draw:name="Freeform 84"><svg:title/><svg:desc/><draw:enhanced-geometry draw:type="non-primitive" svg:viewBox="0 0 182 111" draw:enhanced-path="M 158 13 L 141 13 145 19 145 90 145 104 143 105 129 107 129 110 182 110 182 107 176 106 168 105 165 102 165 43 161 16 158 13 Z N" draw:text-areas="?f60 ?f62 ?f61 ?f63" draw:glue-points="?f39 ?f40 ?f41 ?f40 ?f42 ?f43 ?f42 ?f44 ?f42 ?f45 ?f46 ?f47 ?f48 ?f49 ?f48 ?f50 ?f51 ?f50 ?f51 ?f49 ?f52 ?f53 ?f54 ?f47 ?f55 ?f56 ?f55 ?f57 ?f58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11"/><draw:equation draw:name="f8" draw:formula="0 + 626 - 468"/><draw:equation draw:name="f9" draw:formula="?f8 * ?f5 / 182"/><draw:equation draw:name="f10" draw:formula="364 * ?f4 / 111"/><draw:equation draw:name="f11" draw:formula="0 + 609 - 468"/><draw:equation draw:name="f12" draw:formula="?f11 * ?f5 / 182"/><draw:equation draw:name="f13" draw:formula="0 + 613 - 468"/><draw:equation draw:name="f14" draw:formula="?f13 * ?f5 / 182"/><draw:equation draw:name="f15" draw:formula="370 * ?f4 / 111"/><draw:equation draw:name="f16" draw:formula="441 * ?f4 / 111"/><draw:equation draw:name="f17" draw:formula="455 * ?f4 / 111"/><draw:equation draw:name="f18" draw:formula="0 + 611 - 468"/><draw:equation draw:name="f19" draw:formula="?f18 * ?f5 / 182"/><draw:equation draw:name="f20" draw:formula="456 * ?f4 / 111"/><draw:equation draw:name="f21" draw:formula="0 + 597 - 468"/><draw:equation draw:name="f22" draw:formula="?f21 * ?f5 / 182"/><draw:equation draw:name="f23" draw:formula="458 * ?f4 / 111"/><draw:equation draw:name="f24" draw:formula="461 * ?f4 / 111"/><draw:equation draw:name="f25" draw:formula="0 + 650 - 468"/><draw:equation draw:name="f26" draw:formula="?f25 * ?f5 / 182"/><draw:equation draw:name="f27" draw:formula="0 + 644 - 468"/><draw:equation draw:name="f28" draw:formula="?f27 * ?f5 / 182"/><draw:equation draw:name="f29" draw:formula="457 * ?f4 / 111"/><draw:equation draw:name="f30" draw:formula="0 + 636 - 468"/><draw:equation draw:name="f31" draw:formula="?f30 * ?f5 / 182"/><draw:equation draw:name="f32" draw:formula="0 + 633 - 468"/><draw:equation draw:name="f33" draw:formula="?f32 * ?f5 / 182"/><draw:equation draw:name="f34" draw:formula="453 * ?f4 / 111"/><draw:equation draw:name="f35" draw:formula="394 * ?f4 / 111"/><draw:equation draw:name="f36" draw:formula="0 + 629 - 468"/><draw:equation draw:name="f37" draw:formula="?f36 * ?f5 / 182"/><draw:equation draw:name="f38" draw:formula="367 * ?f4 / 111"/><draw:equation draw:name="f39" draw:formula="?f9 / ?f6"/><draw:equation draw:name="f40" draw:formula="?f10 / ?f7"/><draw:equation draw:name="f41" draw:formula="?f12 / ?f6"/><draw:equation draw:name="f42" draw:formula="?f14 / ?f6"/><draw:equation draw:name="f43" draw:formula="?f15 / ?f7"/><draw:equation draw:name="f44" draw:formula="?f16 / ?f7"/><draw:equation draw:name="f45" draw:formula="?f17 / ?f7"/><draw:equation draw:name="f46" draw:formula="?f19 / ?f6"/><draw:equation draw:name="f47" draw:formula="?f20 / ?f7"/><draw:equation draw:name="f48" draw:formula="?f22 / ?f6"/><draw:equation draw:name="f49" draw:formula="?f23 / ?f7"/><draw:equation draw:name="f50" draw:formula="?f24 / ?f7"/><draw:equation draw:name="f51" draw:formula="?f26 / ?f6"/><draw:equation draw:name="f52" draw:formula="?f28 / ?f6"/><draw:equation draw:name="f53" draw:formula="?f29 / ?f7"/><draw:equation draw:name="f54" draw:formula="?f31 / ?f6"/><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0.325in" svg:y="0.24375in" svg:width="0.12639in" svg:height="0.07708in" draw:z-index="0" draw:id="id42" draw:style-name="a43" draw:name="Freeform 83"><svg:title/><svg:desc/><draw:enhanced-geometry draw:type="non-primitive" svg:viewBox="0 0 182 111" draw:enhanced-path="M 86 0 L 73 0 59 3 38 17 46 17 57 13 158 13 156 11 109 11 94 7 86 0 Z N" draw:text-areas="?f50 ?f52 ?f51 ?f53" draw:glue-points="?f34 ?f35 ?f36 ?f35 ?f37 ?f38 ?f39 ?f40 ?f41 ?f40 ?f41 ?f40 ?f42 ?f43 ?f44 ?f43 ?f45 ?f46 ?f47 ?f46 ?f48 ?f49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11"/><draw:equation draw:name="f8" draw:formula="0 + 554 - 468"/><draw:equation draw:name="f9" draw:formula="?f8 * ?f5 / 182"/><draw:equation draw:name="f10" draw:formula="351 * ?f4 / 111"/><draw:equation draw:name="f11" draw:formula="0 + 541 - 468"/><draw:equation draw:name="f12" draw:formula="?f11 * ?f5 / 182"/><draw:equation draw:name="f13" draw:formula="0 + 527 - 468"/><draw:equation draw:name="f14" draw:formula="?f13 * ?f5 / 182"/><draw:equation draw:name="f15" draw:formula="354 * ?f4 / 111"/><draw:equation draw:name="f16" draw:formula="0 + 506 - 468"/><draw:equation draw:name="f17" draw:formula="?f16 * ?f5 / 182"/><draw:equation draw:name="f18" draw:formula="368 * ?f4 / 111"/><draw:equation draw:name="f19" draw:formula="0 + 514 - 468"/><draw:equation draw:name="f20" draw:formula="?f19 * ?f5 / 182"/><draw:equation draw:name="f21" draw:formula="0 + 525 - 468"/><draw:equation draw:name="f22" draw:formula="?f21 * ?f5 / 182"/><draw:equation draw:name="f23" draw:formula="364 * ?f4 / 111"/><draw:equation draw:name="f24" draw:formula="0 + 626 - 468"/><draw:equation draw:name="f25" draw:formula="?f24 * ?f5 / 182"/><draw:equation draw:name="f26" draw:formula="0 + 624 - 468"/><draw:equation draw:name="f27" draw:formula="?f26 * ?f5 / 182"/><draw:equation draw:name="f28" draw:formula="362 * ?f4 / 111"/><draw:equation draw:name="f29" draw:formula="0 + 577 - 468"/><draw:equation draw:name="f30" draw:formula="?f29 * ?f5 / 182"/><draw:equation draw:name="f31" draw:formula="0 + 562 - 468"/><draw:equation draw:name="f32" draw:formula="?f31 * ?f5 / 182"/><draw:equation draw:name="f33" draw:formula="358 * ?f4 / 111"/><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2 / ?f6"/><draw:equation draw:name="f43" draw:formula="?f23 / ?f7"/><draw:equation draw:name="f44" draw:formula="?f25 / ?f6"/><draw:equation draw:name="f45" draw:formula="?f27 / ?f6"/><draw:equation draw:name="f46" draw:formula="?f28 / ?f7"/><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0.325in" svg:y="0.24375in" svg:width="0.12639in" svg:height="0.07708in" draw:z-index="0" draw:id="id43" draw:style-name="a44" draw:name="Freeform 82"><svg:title/><svg:desc/><draw:enhanced-geometry draw:type="non-primitive" svg:viewBox="0 0 182 111" draw:enhanced-path="M 34 0 L 22 5 14 7 1 11 1 15 4 14 6 14 38 14 36 1 34 0 Z N" draw:text-areas="?f46 ?f48 ?f47 ?f49" draw:glue-points="?f31 ?f32 ?f33 ?f34 ?f35 ?f36 ?f37 ?f38 ?f37 ?f39 ?f40 ?f41 ?f42 ?f41 ?f43 ?f41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11"/><draw:equation draw:name="f8" draw:formula="0 + 502 - 468"/><draw:equation draw:name="f9" draw:formula="?f8 * ?f5 / 182"/><draw:equation draw:name="f10" draw:formula="351 * ?f4 / 111"/><draw:equation draw:name="f11" draw:formula="0 + 490 - 468"/><draw:equation draw:name="f12" draw:formula="?f11 * ?f5 / 182"/><draw:equation draw:name="f13" draw:formula="356 * ?f4 / 111"/><draw:equation draw:name="f14" draw:formula="0 + 482 - 468"/><draw:equation draw:name="f15" draw:formula="?f14 * ?f5 / 182"/><draw:equation draw:name="f16" draw:formula="358 * ?f4 / 111"/><draw:equation draw:name="f17" draw:formula="0 + 469 - 468"/><draw:equation draw:name="f18" draw:formula="?f17 * ?f5 / 182"/><draw:equation draw:name="f19" draw:formula="362 * ?f4 / 111"/><draw:equation draw:name="f20" draw:formula="366 * ?f4 / 111"/><draw:equation draw:name="f21" draw:formula="0 + 472 - 468"/><draw:equation draw:name="f22" draw:formula="?f21 * ?f5 / 182"/><draw:equation draw:name="f23" draw:formula="365 * ?f4 / 111"/><draw:equation draw:name="f24" draw:formula="0 + 474 - 468"/><draw:equation draw:name="f25" draw:formula="?f24 * ?f5 / 182"/><draw:equation draw:name="f26" draw:formula="0 + 506 - 468"/><draw:equation draw:name="f27" draw:formula="?f26 * ?f5 / 182"/><draw:equation draw:name="f28" draw:formula="0 + 504 - 468"/><draw:equation draw:name="f29" draw:formula="?f28 * ?f5 / 182"/><draw:equation draw:name="f30" draw:formula="352 * ?f4 / 11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0 / ?f7"/><draw:equation draw:name="f40" draw:formula="?f22 / ?f6"/><draw:equation draw:name="f41" draw:formula="?f23 / ?f7"/><draw:equation draw:name="f42" draw:formula="?f25 / ?f6"/><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0.325in" svg:y="0.24375in" svg:width="0.12639in" svg:height="0.07708in" draw:z-index="0" draw:id="id44" draw:style-name="a45" draw:name="Freeform 81"><svg:title/><svg:desc/><draw:enhanced-geometry draw:type="non-primitive" svg:viewBox="0 0 182 111" draw:enhanced-path="M 148 2 L 125 3 109 11 156 11 148 2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111"/><draw:equation draw:name="f8" draw:formula="0 + 616 - 468"/><draw:equation draw:name="f9" draw:formula="?f8 * ?f5 / 182"/><draw:equation draw:name="f10" draw:formula="353 * ?f4 / 111"/><draw:equation draw:name="f11" draw:formula="0 + 593 - 468"/><draw:equation draw:name="f12" draw:formula="?f11 * ?f5 / 182"/><draw:equation draw:name="f13" draw:formula="354 * ?f4 / 111"/><draw:equation draw:name="f14" draw:formula="0 + 577 - 468"/><draw:equation draw:name="f15" draw:formula="?f14 * ?f5 / 182"/><draw:equation draw:name="f16" draw:formula="362 * ?f4 / 111"/><draw:equation draw:name="f17" draw:formula="0 + 624 - 468"/><draw:equation draw:name="f18" draw:formula="?f17 * ?f5 / 18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4384" draw:name="Group 74" draw:id="id51" draw:style-name="a52"><svg:title/><svg:desc/><draw:custom-shape svg:x="0.45833in" svg:y="0.24375in" svg:width="0.06806in" svg:height="0.07847in" draw:z-index="0" draw:id="id46" draw:style-name="a47" draw:name="Freeform 79"><svg:title/><svg:desc/><draw:enhanced-geometry draw:type="non-primitive" svg:viewBox="0 0 98 113" draw:enhanced-path="M 70 6 L 54 6 60 13 60 40 32 52 18 59 3 71 0 79 0 102 11 113 36 113 46 108 56 99 28 99 21 91 21 80 27 65 44 53 79 53 79 26 78 19 75 13 70 6 Z N" draw:text-areas="?f96 ?f98 ?f97 ?f99" draw:glue-points="?f61 ?f62 ?f63 ?f62 ?f64 ?f65 ?f64 ?f66 ?f67 ?f68 ?f69 ?f70 ?f71 ?f72 ?f73 ?f74 ?f73 ?f75 ?f76 ?f77 ?f78 ?f77 ?f79 ?f80 ?f81 ?f82 ?f83 ?f82 ?f84 ?f85 ?f84 ?f86 ?f87 ?f88 ?f89 ?f90 ?f91 ?f90 ?f91 ?f92 ?f93 ?f94 ?f95 ?f65 ?f61 ?f6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3"/><draw:equation draw:name="f8" draw:formula="0 + 730 - 660"/><draw:equation draw:name="f9" draw:formula="?f8 * ?f5 / 98"/><draw:equation draw:name="f10" draw:formula="357 * ?f4 / 113"/><draw:equation draw:name="f11" draw:formula="0 + 714 - 660"/><draw:equation draw:name="f12" draw:formula="?f11 * ?f5 / 98"/><draw:equation draw:name="f13" draw:formula="0 + 720 - 660"/><draw:equation draw:name="f14" draw:formula="?f13 * ?f5 / 98"/><draw:equation draw:name="f15" draw:formula="364 * ?f4 / 113"/><draw:equation draw:name="f16" draw:formula="391 * ?f4 / 113"/><draw:equation draw:name="f17" draw:formula="0 + 692 - 660"/><draw:equation draw:name="f18" draw:formula="?f17 * ?f5 / 98"/><draw:equation draw:name="f19" draw:formula="403 * ?f4 / 113"/><draw:equation draw:name="f20" draw:formula="0 + 678 - 660"/><draw:equation draw:name="f21" draw:formula="?f20 * ?f5 / 98"/><draw:equation draw:name="f22" draw:formula="410 * ?f4 / 113"/><draw:equation draw:name="f23" draw:formula="0 + 663 - 660"/><draw:equation draw:name="f24" draw:formula="?f23 * ?f5 / 98"/><draw:equation draw:name="f25" draw:formula="422 * ?f4 / 113"/><draw:equation draw:name="f26" draw:formula="0 + 660 - 660"/><draw:equation draw:name="f27" draw:formula="?f26 * ?f5 / 98"/><draw:equation draw:name="f28" draw:formula="430 * ?f4 / 113"/><draw:equation draw:name="f29" draw:formula="453 * ?f4 / 113"/><draw:equation draw:name="f30" draw:formula="0 + 671 - 660"/><draw:equation draw:name="f31" draw:formula="?f30 * ?f5 / 98"/><draw:equation draw:name="f32" draw:formula="464 * ?f4 / 113"/><draw:equation draw:name="f33" draw:formula="0 + 696 - 660"/><draw:equation draw:name="f34" draw:formula="?f33 * ?f5 / 98"/><draw:equation draw:name="f35" draw:formula="0 + 706 - 660"/><draw:equation draw:name="f36" draw:formula="?f35 * ?f5 / 98"/><draw:equation draw:name="f37" draw:formula="459 * ?f4 / 113"/><draw:equation draw:name="f38" draw:formula="0 + 716 - 660"/><draw:equation draw:name="f39" draw:formula="?f38 * ?f5 / 98"/><draw:equation draw:name="f40" draw:formula="450 * ?f4 / 113"/><draw:equation draw:name="f41" draw:formula="0 + 688 - 660"/><draw:equation draw:name="f42" draw:formula="?f41 * ?f5 / 98"/><draw:equation draw:name="f43" draw:formula="0 + 681 - 660"/><draw:equation draw:name="f44" draw:formula="?f43 * ?f5 / 98"/><draw:equation draw:name="f45" draw:formula="442 * ?f4 / 113"/><draw:equation draw:name="f46" draw:formula="431 * ?f4 / 113"/><draw:equation draw:name="f47" draw:formula="0 + 687 - 660"/><draw:equation draw:name="f48" draw:formula="?f47 * ?f5 / 98"/><draw:equation draw:name="f49" draw:formula="416 * ?f4 / 113"/><draw:equation draw:name="f50" draw:formula="0 + 704 - 660"/><draw:equation draw:name="f51" draw:formula="?f50 * ?f5 / 98"/><draw:equation draw:name="f52" draw:formula="404 * ?f4 / 113"/><draw:equation draw:name="f53" draw:formula="0 + 739 - 660"/><draw:equation draw:name="f54" draw:formula="?f53 * ?f5 / 98"/><draw:equation draw:name="f55" draw:formula="377 * ?f4 / 113"/><draw:equation draw:name="f56" draw:formula="0 + 738 - 660"/><draw:equation draw:name="f57" draw:formula="?f56 * ?f5 / 98"/><draw:equation draw:name="f58" draw:formula="370 * ?f4 / 113"/><draw:equation draw:name="f59" draw:formula="0 + 735 - 660"/><draw:equation draw:name="f60" draw:formula="?f59 * ?f5 / 98"/><draw:equation draw:name="f61" draw:formula="?f9 / ?f6"/><draw:equation draw:name="f62" draw:formula="?f10 / ?f7"/><draw:equation draw:name="f63" draw:formula="?f12 / ?f6"/><draw:equation draw:name="f64" draw:formula="?f14 / ?f6"/><draw:equation draw:name="f65" draw:formula="?f15 / ?f7"/><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29 / ?f7"/><draw:equation draw:name="f76" draw:formula="?f31 / ?f6"/><draw:equation draw:name="f77" draw:formula="?f32 / ?f7"/><draw:equation draw:name="f78" draw:formula="?f34 / ?f6"/><draw:equation draw:name="f79" draw:formula="?f36 / ?f6"/><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custom-shape svg:x="0.45833in" svg:y="0.24375in" svg:width="0.06806in" svg:height="0.07847in" draw:z-index="0" draw:id="id47" draw:style-name="a48" draw:name="Freeform 78"><svg:title/><svg:desc/><draw:enhanced-geometry draw:type="non-primitive" svg:viewBox="0 0 98 113" draw:enhanced-path="M 79 95 L 60 95 61 108 66 113 84 113 89 110 97 101 97 99 81 99 79 96 79 95 Z N" draw:text-areas="?f46 ?f48 ?f47 ?f49" draw:glue-points="?f31 ?f32 ?f33 ?f32 ?f34 ?f35 ?f36 ?f37 ?f38 ?f37 ?f39 ?f40 ?f41 ?f42 ?f41 ?f43 ?f44 ?f43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3"/><draw:equation draw:name="f8" draw:formula="0 + 739 - 660"/><draw:equation draw:name="f9" draw:formula="?f8 * ?f5 / 98"/><draw:equation draw:name="f10" draw:formula="446 * ?f4 / 113"/><draw:equation draw:name="f11" draw:formula="0 + 720 - 660"/><draw:equation draw:name="f12" draw:formula="?f11 * ?f5 / 98"/><draw:equation draw:name="f13" draw:formula="0 + 721 - 660"/><draw:equation draw:name="f14" draw:formula="?f13 * ?f5 / 98"/><draw:equation draw:name="f15" draw:formula="459 * ?f4 / 113"/><draw:equation draw:name="f16" draw:formula="0 + 726 - 660"/><draw:equation draw:name="f17" draw:formula="?f16 * ?f5 / 98"/><draw:equation draw:name="f18" draw:formula="464 * ?f4 / 113"/><draw:equation draw:name="f19" draw:formula="0 + 744 - 660"/><draw:equation draw:name="f20" draw:formula="?f19 * ?f5 / 98"/><draw:equation draw:name="f21" draw:formula="0 + 749 - 660"/><draw:equation draw:name="f22" draw:formula="?f21 * ?f5 / 98"/><draw:equation draw:name="f23" draw:formula="461 * ?f4 / 113"/><draw:equation draw:name="f24" draw:formula="0 + 757 - 660"/><draw:equation draw:name="f25" draw:formula="?f24 * ?f5 / 98"/><draw:equation draw:name="f26" draw:formula="452 * ?f4 / 113"/><draw:equation draw:name="f27" draw:formula="450 * ?f4 / 113"/><draw:equation draw:name="f28" draw:formula="0 + 741 - 660"/><draw:equation draw:name="f29" draw:formula="?f28 * ?f5 / 98"/><draw:equation draw:name="f30" draw:formula="447 * ?f4 / 113"/><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2 / ?f6"/><draw:equation draw:name="f40" draw:formula="?f23 / ?f7"/><draw:equation draw:name="f41" draw:formula="?f25 / ?f6"/><draw:equation draw:name="f42" draw:formula="?f26 / ?f7"/><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0.45833in" svg:y="0.24375in" svg:width="0.06806in" svg:height="0.07847in" draw:z-index="0" draw:id="id48" draw:style-name="a49" draw:name="Freeform 77"><svg:title/><svg:desc/><draw:enhanced-geometry draw:type="non-primitive" svg:viewBox="0 0 98 113" draw:enhanced-path="M 97 95 L 93 98 90 99 97 99 97 95 Z N" draw:text-areas="?f23 ?f25 ?f24 ?f26" draw:glue-points="?f17 ?f18 ?f19 ?f20 ?f21 ?f22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3"/><draw:equation draw:name="f8" draw:formula="0 + 757 - 660"/><draw:equation draw:name="f9" draw:formula="?f8 * ?f5 / 98"/><draw:equation draw:name="f10" draw:formula="446 * ?f4 / 113"/><draw:equation draw:name="f11" draw:formula="0 + 753 - 660"/><draw:equation draw:name="f12" draw:formula="?f11 * ?f5 / 98"/><draw:equation draw:name="f13" draw:formula="449 * ?f4 / 113"/><draw:equation draw:name="f14" draw:formula="0 + 750 - 660"/><draw:equation draw:name="f15" draw:formula="?f14 * ?f5 / 98"/><draw:equation draw:name="f16" draw:formula="450 * ?f4 / 11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5833in" svg:y="0.24375in" svg:width="0.06806in" svg:height="0.07847in" draw:z-index="0" draw:id="id49" draw:style-name="a50" draw:name="Freeform 76"><svg:title/><svg:desc/><draw:enhanced-geometry draw:type="non-primitive" svg:viewBox="0 0 98 113" draw:enhanced-path="M 79 53 L 44 53 60 81 60 88 59 91 48 97 41 99 56 99 60 95 79 95 79 53 Z N" draw:text-areas="?f43 ?f45 ?f44 ?f46" draw:glue-points="?f29 ?f30 ?f31 ?f30 ?f32 ?f33 ?f32 ?f34 ?f35 ?f36 ?f37 ?f38 ?f39 ?f40 ?f41 ?f40 ?f32 ?f42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3"/><draw:equation draw:name="f8" draw:formula="0 + 739 - 660"/><draw:equation draw:name="f9" draw:formula="?f8 * ?f5 / 98"/><draw:equation draw:name="f10" draw:formula="404 * ?f4 / 113"/><draw:equation draw:name="f11" draw:formula="0 + 704 - 660"/><draw:equation draw:name="f12" draw:formula="?f11 * ?f5 / 98"/><draw:equation draw:name="f13" draw:formula="0 + 720 - 660"/><draw:equation draw:name="f14" draw:formula="?f13 * ?f5 / 98"/><draw:equation draw:name="f15" draw:formula="432 * ?f4 / 113"/><draw:equation draw:name="f16" draw:formula="439 * ?f4 / 113"/><draw:equation draw:name="f17" draw:formula="0 + 719 - 660"/><draw:equation draw:name="f18" draw:formula="?f17 * ?f5 / 98"/><draw:equation draw:name="f19" draw:formula="442 * ?f4 / 113"/><draw:equation draw:name="f20" draw:formula="0 + 708 - 660"/><draw:equation draw:name="f21" draw:formula="?f20 * ?f5 / 98"/><draw:equation draw:name="f22" draw:formula="448 * ?f4 / 113"/><draw:equation draw:name="f23" draw:formula="0 + 701 - 660"/><draw:equation draw:name="f24" draw:formula="?f23 * ?f5 / 98"/><draw:equation draw:name="f25" draw:formula="450 * ?f4 / 113"/><draw:equation draw:name="f26" draw:formula="0 + 716 - 660"/><draw:equation draw:name="f27" draw:formula="?f26 * ?f5 / 98"/><draw:equation draw:name="f28" draw:formula="446 * ?f4 / 113"/><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45833in" svg:y="0.24375in" svg:width="0.06806in" svg:height="0.07847in" draw:z-index="0" draw:id="id50" draw:style-name="a51" draw:name="Freeform 75"><svg:title/><svg:desc/><draw:enhanced-geometry draw:type="non-primitive" svg:viewBox="0 0 98 113" draw:enhanced-path="M 59 0 L 45 0 20 6 6 19 5 32 9 37 21 37 26 32 26 26 26 25 25 23 25 21 25 19 25 11 32 6 70 6 69 5 59 0 Z N" draw:text-areas="?f66 ?f68 ?f67 ?f69" draw:glue-points="?f43 ?f44 ?f45 ?f44 ?f46 ?f47 ?f48 ?f49 ?f50 ?f51 ?f52 ?f53 ?f54 ?f53 ?f55 ?f51 ?f55 ?f56 ?f55 ?f57 ?f58 ?f59 ?f58 ?f60 ?f58 ?f49 ?f58 ?f61 ?f62 ?f47 ?f63 ?f47 ?f64 ?f65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3"/><draw:equation draw:name="f8" draw:formula="0 + 719 - 660"/><draw:equation draw:name="f9" draw:formula="?f8 * ?f5 / 98"/><draw:equation draw:name="f10" draw:formula="351 * ?f4 / 113"/><draw:equation draw:name="f11" draw:formula="0 + 705 - 660"/><draw:equation draw:name="f12" draw:formula="?f11 * ?f5 / 98"/><draw:equation draw:name="f13" draw:formula="0 + 680 - 660"/><draw:equation draw:name="f14" draw:formula="?f13 * ?f5 / 98"/><draw:equation draw:name="f15" draw:formula="357 * ?f4 / 113"/><draw:equation draw:name="f16" draw:formula="0 + 666 - 660"/><draw:equation draw:name="f17" draw:formula="?f16 * ?f5 / 98"/><draw:equation draw:name="f18" draw:formula="370 * ?f4 / 113"/><draw:equation draw:name="f19" draw:formula="0 + 665 - 660"/><draw:equation draw:name="f20" draw:formula="?f19 * ?f5 / 98"/><draw:equation draw:name="f21" draw:formula="383 * ?f4 / 113"/><draw:equation draw:name="f22" draw:formula="0 + 669 - 660"/><draw:equation draw:name="f23" draw:formula="?f22 * ?f5 / 98"/><draw:equation draw:name="f24" draw:formula="388 * ?f4 / 113"/><draw:equation draw:name="f25" draw:formula="0 + 681 - 660"/><draw:equation draw:name="f26" draw:formula="?f25 * ?f5 / 98"/><draw:equation draw:name="f27" draw:formula="0 + 686 - 660"/><draw:equation draw:name="f28" draw:formula="?f27 * ?f5 / 98"/><draw:equation draw:name="f29" draw:formula="377 * ?f4 / 113"/><draw:equation draw:name="f30" draw:formula="376 * ?f4 / 113"/><draw:equation draw:name="f31" draw:formula="0 + 685 - 660"/><draw:equation draw:name="f32" draw:formula="?f31 * ?f5 / 98"/><draw:equation draw:name="f33" draw:formula="374 * ?f4 / 113"/><draw:equation draw:name="f34" draw:formula="372 * ?f4 / 113"/><draw:equation draw:name="f35" draw:formula="362 * ?f4 / 113"/><draw:equation draw:name="f36" draw:formula="0 + 692 - 660"/><draw:equation draw:name="f37" draw:formula="?f36 * ?f5 / 98"/><draw:equation draw:name="f38" draw:formula="0 + 730 - 660"/><draw:equation draw:name="f39" draw:formula="?f38 * ?f5 / 98"/><draw:equation draw:name="f40" draw:formula="0 + 729 - 660"/><draw:equation draw:name="f41" draw:formula="?f40 * ?f5 / 98"/><draw:equation draw:name="f42" draw:formula="356 * ?f4 / 113"/><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8 / ?f6"/><draw:equation draw:name="f56" draw:formula="?f29 / ?f7"/><draw:equation draw:name="f57" draw:formula="?f30 / ?f7"/><draw:equation draw:name="f58" draw:formula="?f32 / ?f6"/><draw:equation draw:name="f59" draw:formula="?f33 / ?f7"/><draw:equation draw:name="f60" draw:formula="?f34 / ?f7"/><draw:equation draw:name="f61" draw:formula="?f35 / ?f7"/><draw:equation draw:name="f62" draw:formula="?f37 / ?f6"/><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text:span></text:p>
      <text:p text:style-name="P7"/>
      <text:p text:style-name="P8"><text:span text:style-name="T9"><draw:frame draw:style-name="a54" draw:name="image3.png" text:anchor-type="as-char" svg:x="0in" svg:y="0in" svg:width="5.12314in" svg:height="0.5625in" style:rel-width="scale" style:rel-height="scale"><draw:image xlink:href="media/image3.png" xlink:type="simple" xlink:show="embed" xlink:actuate="onLoad"/><svg:title/><svg:desc/></draw:frame></text:span></text:p>
      <text:p text:style-name="P10"/>
      <text:p text:style-name="P11"><text:span text:style-name="T12"><draw:g draw:z-index="0" draw:name="Group 64" draw:id="id61" draw:style-name="a63" text:anchor-type="as-char"><svg:title/><svg:desc/><draw:g draw:z-index="251658240" draw:name="Group 68" draw:id="id57" draw:style-name="a59"><svg:title/><svg:desc/><draw:custom-shape svg:x="0in" svg:y="0in" svg:width="0.07778in" svg:height="0.11597in" draw:z-index="0" draw:id="id53" draw:style-name="a55" draw:name="Freeform 72"><svg:title/><svg:desc/><draw:enhanced-geometry draw:type="non-primitive" svg:viewBox="0 0 112 167" draw:enhanced-path="M 37 14 L 14 14 16 16 16 151 27 161 52 166 75 162 86 155 74 155 45 155 36 147 36 77 47 69 98 69 97 67 40 67 37 14 Z N" draw:text-areas="?f58 ?f60 ?f59 ?f61" draw:glue-points="?f33 ?f34 ?f35 ?f34 ?f36 ?f37 ?f36 ?f38 ?f39 ?f40 ?f41 ?f42 ?f43 ?f44 ?f45 ?f46 ?f47 ?f46 ?f48 ?f46 ?f49 ?f50 ?f49 ?f51 ?f52 ?f53 ?f54 ?f53 ?f55 ?f56 ?f57 ?f56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67"/><draw:equation draw:name="f8" draw:formula="37 * ?f5 / 112"/><draw:equation draw:name="f9" draw:formula="14 * ?f4 / 167"/><draw:equation draw:name="f10" draw:formula="14 * ?f5 / 112"/><draw:equation draw:name="f11" draw:formula="16 * ?f5 / 112"/><draw:equation draw:name="f12" draw:formula="16 * ?f4 / 167"/><draw:equation draw:name="f13" draw:formula="151 * ?f4 / 167"/><draw:equation draw:name="f14" draw:formula="27 * ?f5 / 112"/><draw:equation draw:name="f15" draw:formula="161 * ?f4 / 167"/><draw:equation draw:name="f16" draw:formula="52 * ?f5 / 112"/><draw:equation draw:name="f17" draw:formula="166 * ?f4 / 167"/><draw:equation draw:name="f18" draw:formula="75 * ?f5 / 112"/><draw:equation draw:name="f19" draw:formula="162 * ?f4 / 167"/><draw:equation draw:name="f20" draw:formula="86 * ?f5 / 112"/><draw:equation draw:name="f21" draw:formula="155 * ?f4 / 167"/><draw:equation draw:name="f22" draw:formula="74 * ?f5 / 112"/><draw:equation draw:name="f23" draw:formula="45 * ?f5 / 112"/><draw:equation draw:name="f24" draw:formula="36 * ?f5 / 112"/><draw:equation draw:name="f25" draw:formula="147 * ?f4 / 167"/><draw:equation draw:name="f26" draw:formula="77 * ?f4 / 167"/><draw:equation draw:name="f27" draw:formula="47 * ?f5 / 112"/><draw:equation draw:name="f28" draw:formula="69 * ?f4 / 167"/><draw:equation draw:name="f29" draw:formula="98 * ?f5 / 112"/><draw:equation draw:name="f30" draw:formula="97 * ?f5 / 112"/><draw:equation draw:name="f31" draw:formula="67 * ?f4 / 167"/><draw:equation draw:name="f32" draw:formula="40 * ?f5 / 112"/><draw:equation draw:name="f33" draw:formula="?f8 / ?f6"/><draw:equation draw:name="f34" draw:formula="?f9 / ?f7"/><draw:equation draw:name="f35" draw:formula="?f10 / ?f6"/><draw:equation draw:name="f36" draw:formula="?f11 / ?f6"/><draw:equation draw:name="f37" draw:formula="?f12 / ?f7"/><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6"/><draw:equation draw:name="f49" draw:formula="?f24 / ?f6"/><draw:equation draw:name="f50" draw:formula="?f25 / ?f7"/><draw:equation draw:name="f51" draw:formula="?f26 / ?f7"/><draw:equation draw:name="f52" draw:formula="?f27 / ?f6"/><draw:equation draw:name="f53" draw:formula="?f28 / ?f7"/><draw:equation draw:name="f54" draw:formula="?f29 / ?f6"/><draw:equation draw:name="f55" draw:formula="?f30 / ?f6"/><draw:equation draw:name="f56" draw:formula="?f31 / ?f7"/><draw:equation draw:name="f57" draw:formula="?f32 / ?f6"/><draw:equation draw:name="f58" draw:formula="0 / ?f6"/><draw:equation draw:name="f59" draw:formula="?f1 / ?f6"/><draw:equation draw:name="f60" draw:formula="0 / ?f7"/><draw:equation draw:name="f61" draw:formula="?f3 / ?f7"/></draw:enhanced-geometry></draw:custom-shape><draw:custom-shape svg:x="0in" svg:y="0in" svg:width="0.07778in" svg:height="0.11597in" draw:z-index="0" draw:id="id54" draw:style-name="a56" draw:name="Freeform 71"><svg:title/><svg:desc/><draw:enhanced-geometry draw:type="non-primitive" svg:viewBox="0 0 112 167" draw:enhanced-path="M 98 69 L 66 69 72 71 77 76 86 91 90 113 86 140 74 155 86 155 93 151 106 133 111 112 107 85 98 69 Z N" draw:text-areas="?f52 ?f54 ?f53 ?f55" draw:glue-points="?f30 ?f31 ?f32 ?f31 ?f33 ?f34 ?f35 ?f36 ?f37 ?f38 ?f39 ?f40 ?f37 ?f41 ?f42 ?f43 ?f37 ?f43 ?f44 ?f45 ?f46 ?f47 ?f48 ?f49 ?f50 ?f51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67"/><draw:equation draw:name="f8" draw:formula="98 * ?f5 / 112"/><draw:equation draw:name="f9" draw:formula="69 * ?f4 / 167"/><draw:equation draw:name="f10" draw:formula="66 * ?f5 / 112"/><draw:equation draw:name="f11" draw:formula="72 * ?f5 / 112"/><draw:equation draw:name="f12" draw:formula="71 * ?f4 / 167"/><draw:equation draw:name="f13" draw:formula="77 * ?f5 / 112"/><draw:equation draw:name="f14" draw:formula="76 * ?f4 / 167"/><draw:equation draw:name="f15" draw:formula="86 * ?f5 / 112"/><draw:equation draw:name="f16" draw:formula="91 * ?f4 / 167"/><draw:equation draw:name="f17" draw:formula="90 * ?f5 / 112"/><draw:equation draw:name="f18" draw:formula="113 * ?f4 / 167"/><draw:equation draw:name="f19" draw:formula="140 * ?f4 / 167"/><draw:equation draw:name="f20" draw:formula="74 * ?f5 / 112"/><draw:equation draw:name="f21" draw:formula="155 * ?f4 / 167"/><draw:equation draw:name="f22" draw:formula="93 * ?f5 / 112"/><draw:equation draw:name="f23" draw:formula="151 * ?f4 / 167"/><draw:equation draw:name="f24" draw:formula="106 * ?f5 / 112"/><draw:equation draw:name="f25" draw:formula="133 * ?f4 / 167"/><draw:equation draw:name="f26" draw:formula="111 * ?f5 / 112"/><draw:equation draw:name="f27" draw:formula="112 * ?f4 / 167"/><draw:equation draw:name="f28" draw:formula="107 * ?f5 / 112"/><draw:equation draw:name="f29" draw:formula="85 * ?f4 / 16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in" svg:width="0.07778in" svg:height="0.11597in" draw:z-index="0" draw:id="id55" draw:style-name="a57" draw:name="Freeform 70"><svg:title/><svg:desc/><draw:enhanced-geometry draw:type="non-primitive" svg:viewBox="0 0 112 167" draw:enhanced-path="M 81 55 L 55 58 40 67 97 67 97 66 81 55 Z N" draw:text-areas="?f24 ?f26 ?f25 ?f27" draw:glue-points="?f16 ?f17 ?f18 ?f19 ?f20 ?f21 ?f22 ?f21 ?f22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67"/><draw:equation draw:name="f8" draw:formula="81 * ?f5 / 112"/><draw:equation draw:name="f9" draw:formula="55 * ?f4 / 167"/><draw:equation draw:name="f10" draw:formula="55 * ?f5 / 112"/><draw:equation draw:name="f11" draw:formula="58 * ?f4 / 167"/><draw:equation draw:name="f12" draw:formula="40 * ?f5 / 112"/><draw:equation draw:name="f13" draw:formula="67 * ?f4 / 167"/><draw:equation draw:name="f14" draw:formula="97 * ?f5 / 112"/><draw:equation draw:name="f15" draw:formula="66 * ?f4 / 1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in" svg:y="0in" svg:width="0.07778in" svg:height="0.11597in" draw:z-index="0" draw:id="id56" draw:style-name="a58" draw:name="Freeform 69"><svg:title/><svg:desc/><draw:enhanced-geometry draw:type="non-primitive" svg:viewBox="0 0 112 167" draw:enhanced-path="M 35 0 L 25 4 18 6 0 11 0 14 1 14 37 14 36 1 35 0 Z N" draw:text-areas="?f34 ?f36 ?f35 ?f37" draw:glue-points="?f21 ?f22 ?f23 ?f24 ?f25 ?f26 ?f27 ?f28 ?f27 ?f29 ?f30 ?f29 ?f31 ?f29 ?f32 ?f33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67"/><draw:equation draw:name="f8" draw:formula="35 * ?f5 / 112"/><draw:equation draw:name="f9" draw:formula="0 * ?f4 / 167"/><draw:equation draw:name="f10" draw:formula="25 * ?f5 / 112"/><draw:equation draw:name="f11" draw:formula="4 * ?f4 / 167"/><draw:equation draw:name="f12" draw:formula="18 * ?f5 / 112"/><draw:equation draw:name="f13" draw:formula="6 * ?f4 / 167"/><draw:equation draw:name="f14" draw:formula="0 * ?f5 / 112"/><draw:equation draw:name="f15" draw:formula="11 * ?f4 / 167"/><draw:equation draw:name="f16" draw:formula="14 * ?f4 / 167"/><draw:equation draw:name="f17" draw:formula="1 * ?f5 / 112"/><draw:equation draw:name="f18" draw:formula="37 * ?f5 / 112"/><draw:equation draw:name="f19" draw:formula="36 * ?f5 / 112"/><draw:equation draw:name="f20" draw:formula="1 * ?f4 / 167"/><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7"/><draw:equation draw:name="f30" draw:formula="?f17 / ?f6"/><draw:equation draw:name="f31" draw:formula="?f18 / ?f6"/><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g><draw:g draw:z-index="251659264" draw:name="Group 65" draw:id="id60" draw:style-name="a62"><svg:title/><svg:desc/><draw:custom-shape svg:x="0.0875in" svg:y="0.00208in" svg:width="0.04306in" svg:height="0.14167in" draw:z-index="0" draw:id="id58" draw:style-name="a60" draw:name="Freeform 67"><svg:title/><svg:desc/><draw:enhanced-geometry draw:type="non-primitive" svg:viewBox="0 0 62 204" draw:enhanced-path="M 6 0 L 0 3 17 18 28 33 35 54 39 73 41 91 40 118 38 139 34 155 24 174 13 188 2 203 46 160 62 103 60 82 55 63 47 45 35 28 20 11 6 0 Z N" draw:text-areas="?f105 ?f107 ?f106 ?f108" draw:glue-points="?f66 ?f67 ?f68 ?f69 ?f70 ?f71 ?f72 ?f73 ?f74 ?f75 ?f76 ?f77 ?f78 ?f79 ?f80 ?f81 ?f82 ?f83 ?f84 ?f85 ?f86 ?f87 ?f88 ?f89 ?f90 ?f91 ?f92 ?f93 ?f94 ?f95 ?f96 ?f97 ?f98 ?f99 ?f100 ?f101 ?f74 ?f102 ?f103 ?f104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204"/><draw:equation draw:name="f8" draw:formula="0 + 132 - 126"/><draw:equation draw:name="f9" draw:formula="?f8 * ?f5 / 62"/><draw:equation draw:name="f10" draw:formula="3 * ?f4 / 204"/><draw:equation draw:name="f11" draw:formula="0 + 126 - 126"/><draw:equation draw:name="f12" draw:formula="?f11 * ?f5 / 62"/><draw:equation draw:name="f13" draw:formula="6 * ?f4 / 204"/><draw:equation draw:name="f14" draw:formula="0 + 143 - 126"/><draw:equation draw:name="f15" draw:formula="?f14 * ?f5 / 62"/><draw:equation draw:name="f16" draw:formula="21 * ?f4 / 204"/><draw:equation draw:name="f17" draw:formula="0 + 154 - 126"/><draw:equation draw:name="f18" draw:formula="?f17 * ?f5 / 62"/><draw:equation draw:name="f19" draw:formula="36 * ?f4 / 204"/><draw:equation draw:name="f20" draw:formula="0 + 161 - 126"/><draw:equation draw:name="f21" draw:formula="?f20 * ?f5 / 62"/><draw:equation draw:name="f22" draw:formula="57 * ?f4 / 204"/><draw:equation draw:name="f23" draw:formula="0 + 165 - 126"/><draw:equation draw:name="f24" draw:formula="?f23 * ?f5 / 62"/><draw:equation draw:name="f25" draw:formula="76 * ?f4 / 204"/><draw:equation draw:name="f26" draw:formula="0 + 167 - 126"/><draw:equation draw:name="f27" draw:formula="?f26 * ?f5 / 62"/><draw:equation draw:name="f28" draw:formula="94 * ?f4 / 204"/><draw:equation draw:name="f29" draw:formula="0 + 166 - 126"/><draw:equation draw:name="f30" draw:formula="?f29 * ?f5 / 62"/><draw:equation draw:name="f31" draw:formula="121 * ?f4 / 204"/><draw:equation draw:name="f32" draw:formula="0 + 164 - 126"/><draw:equation draw:name="f33" draw:formula="?f32 * ?f5 / 62"/><draw:equation draw:name="f34" draw:formula="142 * ?f4 / 204"/><draw:equation draw:name="f35" draw:formula="0 + 160 - 126"/><draw:equation draw:name="f36" draw:formula="?f35 * ?f5 / 62"/><draw:equation draw:name="f37" draw:formula="158 * ?f4 / 204"/><draw:equation draw:name="f38" draw:formula="0 + 150 - 126"/><draw:equation draw:name="f39" draw:formula="?f38 * ?f5 / 62"/><draw:equation draw:name="f40" draw:formula="177 * ?f4 / 204"/><draw:equation draw:name="f41" draw:formula="0 + 139 - 126"/><draw:equation draw:name="f42" draw:formula="?f41 * ?f5 / 62"/><draw:equation draw:name="f43" draw:formula="191 * ?f4 / 204"/><draw:equation draw:name="f44" draw:formula="0 + 128 - 126"/><draw:equation draw:name="f45" draw:formula="?f44 * ?f5 / 62"/><draw:equation draw:name="f46" draw:formula="206 * ?f4 / 204"/><draw:equation draw:name="f47" draw:formula="0 + 172 - 126"/><draw:equation draw:name="f48" draw:formula="?f47 * ?f5 / 62"/><draw:equation draw:name="f49" draw:formula="163 * ?f4 / 204"/><draw:equation draw:name="f50" draw:formula="0 + 188 - 126"/><draw:equation draw:name="f51" draw:formula="?f50 * ?f5 / 62"/><draw:equation draw:name="f52" draw:formula="106 * ?f4 / 204"/><draw:equation draw:name="f53" draw:formula="0 + 186 - 126"/><draw:equation draw:name="f54" draw:formula="?f53 * ?f5 / 62"/><draw:equation draw:name="f55" draw:formula="85 * ?f4 / 204"/><draw:equation draw:name="f56" draw:formula="0 + 181 - 126"/><draw:equation draw:name="f57" draw:formula="?f56 * ?f5 / 62"/><draw:equation draw:name="f58" draw:formula="66 * ?f4 / 204"/><draw:equation draw:name="f59" draw:formula="0 + 173 - 126"/><draw:equation draw:name="f60" draw:formula="?f59 * ?f5 / 62"/><draw:equation draw:name="f61" draw:formula="48 * ?f4 / 204"/><draw:equation draw:name="f62" draw:formula="31 * ?f4 / 204"/><draw:equation draw:name="f63" draw:formula="0 + 146 - 126"/><draw:equation draw:name="f64" draw:formula="?f63 * ?f5 / 62"/><draw:equation draw:name="f65" draw:formula="14 * ?f4 / 204"/><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7 / ?f6"/><draw:equation draw:name="f99" draw:formula="?f58 / ?f7"/><draw:equation draw:name="f100" draw:formula="?f60 / ?f6"/><draw:equation draw:name="f101" draw:formula="?f61 / ?f7"/><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frame draw:id="id59" draw:style-name="a61" draw:name="Picture 66" svg:x="0.00417in" svg:y="0in" svg:width="5.40556in" svg:height="0.35069in" style:rel-width="scale" style:rel-height="scale"><draw:image xlink:href="media/image4.png" xlink:type="simple" xlink:show="embed" xlink:actuate="onLoad"/><svg:title/><svg:desc/></draw:frame></draw:g></draw:g></text:span></text:p>
      <text:p text:style-name="P13"/>
      <text:p text:style-name="P14"><text:span text:style-name="T15"><draw:frame draw:style-name="a64" draw:name="image5.png" text:anchor-type="as-char" svg:x="0in" svg:y="0in" svg:width="5.80483in" svg:height="0.53125in" style:rel-width="scale" style:rel-height="scale"><draw:image xlink:href="media/image5.png" xlink:type="simple" xlink:show="embed" xlink:actuate="onLoad"/><svg:title/><svg:desc/></draw:frame></text:span></text:p>
      <text:p text:style-name="P16"/>
      <text:p text:style-name="P17"/>
      <text:p text:style-name="P18"/>
      <text:p text:style-name="P19"><text:span text:style-name="T20"><draw:g draw:z-index="0" draw:name="Group 60" draw:id="id64" draw:style-name="a67" text:anchor-type="as-char"><svg:title/><svg:desc/><draw:frame draw:id="id62" draw:style-name="a65" draw:name="Picture 63" svg:x="0.01806in" svg:y="0in" svg:width="5.89167in" svg:height="0.14861in" style:rel-width="scale" style:rel-height="scale"><draw:image xlink:href="media/image6.png" xlink:type="simple" xlink:show="embed" xlink:actuate="onLoad"/><svg:title/><svg:desc/></draw:frame><draw:custom-shape svg:x="0.00903in" svg:y="0.13958in" svg:width="5.90486in" svg:height="0.00139in" draw:z-index="0" draw:id="id63" draw:style-name="a66" draw:name="Freeform 62"><svg:title/><svg:desc/><draw:enhanced-geometry draw:type="non-primitive" svg:viewBox="0 0 5399405 1270" draw:enhanced-path="M 0 0 L 5398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0 / ?f7"/><draw:equation draw:name="f10" draw:formula="5398770 / ?f6"/><draw:equation draw:name="f11" draw:formula="5399405 / ?f6"/><draw:equation draw:name="f12" draw:formula="1270 / ?f7"/></draw:enhanced-geometry></draw:custom-shape></draw:g></text:span></text:p>
      <text:p text:style-name="P21"/>
      <text:p text:style-name="P22"><text:span text:style-name="T23"><draw:g draw:z-index="0" draw:name="Group 56" draw:id="id67" draw:style-name="a70" text:anchor-type="as-char"><svg:title/><svg:desc/><draw:frame draw:id="id65" draw:style-name="a68" draw:name="Picture 59" svg:x="0.0125in" svg:y="0in" svg:width="4.25556in" svg:height="0.14653in" style:rel-width="scale" style:rel-height="scale"><draw:image xlink:href="media/image7.png" xlink:type="simple" xlink:show="embed" xlink:actuate="onLoad"/><svg:title/><svg:desc/></draw:frame><draw:custom-shape svg:x="0.00903in" svg:y="0.14028in" svg:width="4.26806in" svg:height="0.00139in" draw:z-index="0" draw:id="id66" draw:style-name="a69" draw:name="Freeform 58"><svg:title/><svg:desc/><draw:enhanced-geometry draw:type="non-primitive" svg:viewBox="0 0 3902710 1270" draw:enhanced-path="M 0 0 L 39027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2710"/><draw:equation draw:name="f7" draw:formula="?f4 / 1270"/><draw:equation draw:name="f8" draw:formula="0 / ?f6"/><draw:equation draw:name="f9" draw:formula="0 / ?f7"/><draw:equation draw:name="f10" draw:formula="3902710 / ?f6"/><draw:equation draw:name="f11" draw:formula="1270 / ?f7"/></draw:enhanced-geometry></draw:custom-shape></draw:g></text:span></text:p>
      <text:p text:style-name="P24"/>
      <text:p text:style-name="P25"><text:span text:style-name="T26"><draw:frame draw:style-name="a71" draw:name="image8.png" text:anchor-type="as-char" svg:x="0in" svg:y="0in" svg:width="5.87421in" svg:height="0.58854in" style:rel-width="scale" style:rel-height="scale"><draw:image xlink:href="media/image8.png" xlink:type="simple" xlink:show="embed" xlink:actuate="onLoad"/><svg:title/><svg:desc/></draw:frame></text:span></text:p>
      <text:p text:style-name="P27"/>
      <text:p text:style-name="P28"><text:span text:style-name="T29"><draw:g draw:z-index="0" draw:name="Group 52" draw:id="id70" draw:style-name="a74" text:anchor-type="as-char"><svg:title/><svg:desc/><draw:frame draw:id="id68" draw:style-name="a72" draw:name="Picture 55" svg:x="0.01528in" svg:y="0in" svg:width="5.88889in" svg:height="0.18056in" style:rel-width="scale" style:rel-height="scale"><draw:image xlink:href="media/image9.png" xlink:type="simple" xlink:show="embed" xlink:actuate="onLoad"/><svg:title/><svg:desc/></draw:frame><draw:custom-shape svg:x="0.00625in" svg:y="0.16875in" svg:width="5.90486in" svg:height="0.00139in" draw:z-index="0" draw:id="id69" draw:style-name="a73" draw:name="Freeform 54"><svg:title/><svg:desc/><draw:enhanced-geometry draw:type="non-primitive" svg:viewBox="0 0 5399405 1270" draw:enhanced-path="M 0 0 L 5398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0 / ?f7"/><draw:equation draw:name="f10" draw:formula="5398770 / ?f6"/><draw:equation draw:name="f11" draw:formula="5399405 / ?f6"/><draw:equation draw:name="f12" draw:formula="1270 / ?f7"/></draw:enhanced-geometry></draw:custom-shape></draw:g></text:span></text:p>
      <text:p text:style-name="P30"/>
      <text:p text:style-name="P31"><text:span text:style-name="T32"><draw:g draw:z-index="0" draw:name="Group 48" draw:id="id73" draw:style-name="a77" text:anchor-type="as-char"><svg:title/><svg:desc/><draw:frame draw:id="id71" draw:style-name="a75" draw:name="Picture 51" svg:x="0.00972in" svg:y="0in" svg:width="5.90069in" svg:height="0.15in" style:rel-width="scale" style:rel-height="scale"><draw:image xlink:href="media/image10.png" xlink:type="simple" xlink:show="embed" xlink:actuate="onLoad"/><svg:title/><svg:desc/></draw:frame><draw:custom-shape svg:x="0.00556in" svg:y="0.13681in" svg:width="5.90486in" svg:height="0.00139in" draw:z-index="0" draw:id="id72" draw:style-name="a76" draw:name="Freeform 50"><svg:title/><svg:desc/><draw:enhanced-geometry draw:type="non-primitive" svg:viewBox="0 0 5399405 1270" draw:enhanced-path="M 0 0 L 5398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0 / ?f7"/><draw:equation draw:name="f10" draw:formula="5398770 / ?f6"/><draw:equation draw:name="f11" draw:formula="5399405 / ?f6"/><draw:equation draw:name="f12" draw:formula="1270 / ?f7"/></draw:enhanced-geometry></draw:custom-shape></draw:g></text:span></text:p>
      <text:p text:style-name="P33"/>
      <text:p text:style-name="P34"><text:span text:style-name="T35"><draw:g draw:z-index="0" draw:name="Group 42" draw:id="id77" draw:style-name="a81" text:anchor-type="as-char"><svg:title/><svg:desc/><draw:frame draw:id="id74" draw:style-name="a78" draw:name="Picture 47" svg:x="0.00764in" svg:y="0in" svg:width="5.89861in" svg:height="0.15in" style:rel-width="scale" style:rel-height="scale"><draw:image xlink:href="media/image11.png" xlink:type="simple" xlink:show="embed" xlink:actuate="onLoad"/><svg:title/><svg:desc/></draw:frame><draw:custom-shape svg:x="0.00486in" svg:y="0.13611in" svg:width="3.75833in" svg:height="0.00139in" draw:z-index="0" draw:id="id75" draw:style-name="a79" draw:name="Freeform 46"><svg:title/><svg:desc/><draw:enhanced-geometry draw:type="non-primitive" svg:viewBox="0 0 3436620 1270" draw:enhanced-path="M 0 0 L 34359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6620"/><draw:equation draw:name="f7" draw:formula="?f4 / 1270"/><draw:equation draw:name="f8" draw:formula="0 / ?f6"/><draw:equation draw:name="f9" draw:formula="0 / ?f7"/><draw:equation draw:name="f10" draw:formula="3435985 / ?f6"/><draw:equation draw:name="f11" draw:formula="3436620 / ?f6"/><draw:equation draw:name="f12" draw:formula="1270 / ?f7"/></draw:enhanced-geometry></draw:custom-shape><draw:custom-shape svg:x="3.80417in" svg:y="0.13611in" svg:width="2.10486in" svg:height="0.00139in" draw:z-index="0" draw:id="id76" draw:style-name="a80" draw:name="Freeform 44"><svg:title/><svg:desc/><draw:enhanced-geometry draw:type="non-primitive" svg:viewBox="0 0 1924685 1270" draw:enhanced-path="M 0 0 L 19246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685"/><draw:equation draw:name="f7" draw:formula="?f4 / 1270"/><draw:equation draw:name="f8" draw:formula="0 / ?f6"/><draw:equation draw:name="f9" draw:formula="0 / ?f7"/><draw:equation draw:name="f10" draw:formula="1924685 / ?f6"/><draw:equation draw:name="f11" draw:formula="1270 / ?f7"/></draw:enhanced-geometry></draw:custom-shape></draw:g></text:span></text:p>
      <text:p text:style-name="P36"/>
      <text:p text:style-name="P37"><text:span text:style-name="T38"><draw:g draw:z-index="0" draw:name="Group 6" draw:id="id112" draw:style-name="a116" text:anchor-type="as-char"><svg:title/><svg:desc/><draw:frame draw:id="id78" draw:style-name="a82" draw:name="Picture 41" svg:x="0.01181in" svg:y="0in" svg:width="1.07361in" svg:height="0.15in" style:rel-width="scale" style:rel-height="scale"><draw:image xlink:href="media/image12.png" xlink:type="simple" xlink:show="embed" xlink:actuate="onLoad"/><svg:title/><svg:desc/></draw:frame><draw:g draw:z-index="251658240" draw:name="Group 36" draw:id="id83" draw:style-name="a87"><svg:title/><svg:desc/><draw:custom-shape svg:x="1.15556in" svg:y="0.03681in" svg:width="0.07778in" svg:height="0.11319in" draw:z-index="0" draw:id="id79" draw:style-name="a83" draw:name="Freeform 40"><svg:title/><svg:desc/><draw:enhanced-geometry draw:type="non-primitive" svg:viewBox="0 0 112 163" draw:enhanced-path="M 96 100 L 71 100 76 141 76 154 71 158 54 159 54 163 111 163 111 160 98 157 96 155 96 145 96 100 Z N" draw:text-areas="?f46 ?f48 ?f47 ?f49" draw:glue-points="?f30 ?f31 ?f32 ?f31 ?f33 ?f34 ?f33 ?f35 ?f32 ?f36 ?f37 ?f38 ?f37 ?f39 ?f40 ?f39 ?f40 ?f41 ?f42 ?f43 ?f30 ?f44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63"/><draw:equation draw:name="f8" draw:formula="0 + 1760 - 1664"/><draw:equation draw:name="f9" draw:formula="?f8 * ?f5 / 112"/><draw:equation draw:name="f10" draw:formula="153 * ?f4 / 163"/><draw:equation draw:name="f11" draw:formula="0 + 1735 - 1664"/><draw:equation draw:name="f12" draw:formula="?f11 * ?f5 / 112"/><draw:equation draw:name="f13" draw:formula="0 + 1740 - 1664"/><draw:equation draw:name="f14" draw:formula="?f13 * ?f5 / 112"/><draw:equation draw:name="f15" draw:formula="194 * ?f4 / 163"/><draw:equation draw:name="f16" draw:formula="207 * ?f4 / 163"/><draw:equation draw:name="f17" draw:formula="211 * ?f4 / 163"/><draw:equation draw:name="f18" draw:formula="0 + 1718 - 1664"/><draw:equation draw:name="f19" draw:formula="?f18 * ?f5 / 112"/><draw:equation draw:name="f20" draw:formula="212 * ?f4 / 163"/><draw:equation draw:name="f21" draw:formula="216 * ?f4 / 163"/><draw:equation draw:name="f22" draw:formula="0 + 1775 - 1664"/><draw:equation draw:name="f23" draw:formula="?f22 * ?f5 / 112"/><draw:equation draw:name="f24" draw:formula="213 * ?f4 / 163"/><draw:equation draw:name="f25" draw:formula="0 + 1762 - 1664"/><draw:equation draw:name="f26" draw:formula="?f25 * ?f5 / 112"/><draw:equation draw:name="f27" draw:formula="210 * ?f4 / 163"/><draw:equation draw:name="f28" draw:formula="208 * ?f4 / 163"/><draw:equation draw:name="f29" draw:formula="198 * ?f4 / 163"/><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1.15556in" svg:y="0.03681in" svg:width="0.07778in" svg:height="0.11319in" draw:z-index="0" draw:id="id80" draw:style-name="a84" draw:name="Freeform 39"><svg:title/><svg:desc/><draw:enhanced-geometry draw:type="non-primitive" svg:viewBox="0 0 112 163" draw:enhanced-path="M 62 0 L 53 0 32 5 15 18 4 37 0 60 4 86 15 104 33 113 54 110 71 100 96 100 96 99 44 99 38 96 33 92 24 76 20 54 25 28 37 12 96 12 96 9 80 9 70 3 62 0 Z N" draw:text-areas="?f100 ?f102 ?f101 ?f103" draw:glue-points="?f63 ?f64 ?f65 ?f64 ?f66 ?f67 ?f68 ?f69 ?f70 ?f71 ?f72 ?f73 ?f70 ?f74 ?f68 ?f75 ?f76 ?f77 ?f78 ?f79 ?f80 ?f81 ?f82 ?f81 ?f82 ?f83 ?f84 ?f83 ?f85 ?f86 ?f76 ?f87 ?f88 ?f89 ?f90 ?f91 ?f92 ?f93 ?f94 ?f95 ?f82 ?f95 ?f82 ?f96 ?f97 ?f96 ?f98 ?f99 ?f63 ?f6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63"/><draw:equation draw:name="f8" draw:formula="0 + 1726 - 1664"/><draw:equation draw:name="f9" draw:formula="?f8 * ?f5 / 112"/><draw:equation draw:name="f10" draw:formula="53 * ?f4 / 163"/><draw:equation draw:name="f11" draw:formula="0 + 1717 - 1664"/><draw:equation draw:name="f12" draw:formula="?f11 * ?f5 / 112"/><draw:equation draw:name="f13" draw:formula="0 + 1696 - 1664"/><draw:equation draw:name="f14" draw:formula="?f13 * ?f5 / 112"/><draw:equation draw:name="f15" draw:formula="58 * ?f4 / 163"/><draw:equation draw:name="f16" draw:formula="0 + 1679 - 1664"/><draw:equation draw:name="f17" draw:formula="?f16 * ?f5 / 112"/><draw:equation draw:name="f18" draw:formula="71 * ?f4 / 163"/><draw:equation draw:name="f19" draw:formula="0 + 1668 - 1664"/><draw:equation draw:name="f20" draw:formula="?f19 * ?f5 / 112"/><draw:equation draw:name="f21" draw:formula="90 * ?f4 / 163"/><draw:equation draw:name="f22" draw:formula="0 + 1664 - 1664"/><draw:equation draw:name="f23" draw:formula="?f22 * ?f5 / 112"/><draw:equation draw:name="f24" draw:formula="113 * ?f4 / 163"/><draw:equation draw:name="f25" draw:formula="139 * ?f4 / 163"/><draw:equation draw:name="f26" draw:formula="157 * ?f4 / 163"/><draw:equation draw:name="f27" draw:formula="0 + 1697 - 1664"/><draw:equation draw:name="f28" draw:formula="?f27 * ?f5 / 112"/><draw:equation draw:name="f29" draw:formula="166 * ?f4 / 163"/><draw:equation draw:name="f30" draw:formula="0 + 1718 - 1664"/><draw:equation draw:name="f31" draw:formula="?f30 * ?f5 / 112"/><draw:equation draw:name="f32" draw:formula="163 * ?f4 / 163"/><draw:equation draw:name="f33" draw:formula="0 + 1735 - 1664"/><draw:equation draw:name="f34" draw:formula="?f33 * ?f5 / 112"/><draw:equation draw:name="f35" draw:formula="153 * ?f4 / 163"/><draw:equation draw:name="f36" draw:formula="0 + 1760 - 1664"/><draw:equation draw:name="f37" draw:formula="?f36 * ?f5 / 112"/><draw:equation draw:name="f38" draw:formula="152 * ?f4 / 163"/><draw:equation draw:name="f39" draw:formula="0 + 1708 - 1664"/><draw:equation draw:name="f40" draw:formula="?f39 * ?f5 / 112"/><draw:equation draw:name="f41" draw:formula="0 + 1702 - 1664"/><draw:equation draw:name="f42" draw:formula="?f41 * ?f5 / 112"/><draw:equation draw:name="f43" draw:formula="149 * ?f4 / 163"/><draw:equation draw:name="f44" draw:formula="145 * ?f4 / 163"/><draw:equation draw:name="f45" draw:formula="0 + 1688 - 1664"/><draw:equation draw:name="f46" draw:formula="?f45 * ?f5 / 112"/><draw:equation draw:name="f47" draw:formula="129 * ?f4 / 163"/><draw:equation draw:name="f48" draw:formula="0 + 1684 - 1664"/><draw:equation draw:name="f49" draw:formula="?f48 * ?f5 / 112"/><draw:equation draw:name="f50" draw:formula="107 * ?f4 / 163"/><draw:equation draw:name="f51" draw:formula="0 + 1689 - 1664"/><draw:equation draw:name="f52" draw:formula="?f51 * ?f5 / 112"/><draw:equation draw:name="f53" draw:formula="81 * ?f4 / 163"/><draw:equation draw:name="f54" draw:formula="0 + 1701 - 1664"/><draw:equation draw:name="f55" draw:formula="?f54 * ?f5 / 112"/><draw:equation draw:name="f56" draw:formula="65 * ?f4 / 163"/><draw:equation draw:name="f57" draw:formula="62 * ?f4 / 163"/><draw:equation draw:name="f58" draw:formula="0 + 1744 - 1664"/><draw:equation draw:name="f59" draw:formula="?f58 * ?f5 / 112"/><draw:equation draw:name="f60" draw:formula="0 + 1734 - 1664"/><draw:equation draw:name="f61" draw:formula="?f60 * ?f5 / 112"/><draw:equation draw:name="f62" draw:formula="56 * ?f4 / 163"/><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2 / ?f6"/><draw:equation draw:name="f86" draw:formula="?f43 / ?f7"/><draw:equation draw:name="f87" draw:formula="?f44 / ?f7"/><draw:equation draw:name="f88" draw:formula="?f46 / ?f6"/><draw:equation draw:name="f89" draw:formula="?f47 / ?f7"/><draw:equation draw:name="f90" draw:formula="?f49 / ?f6"/><draw:equation draw:name="f91" draw:formula="?f50 / ?f7"/><draw:equation draw:name="f92" draw:formula="?f52 / ?f6"/><draw:equation draw:name="f93" draw:formula="?f53 / ?f7"/><draw:equation draw:name="f94" draw:formula="?f55 / ?f6"/><draw:equation draw:name="f95" draw:formula="?f56 / ?f7"/><draw:equation draw:name="f96" draw:formula="?f57 / ?f7"/><draw:equation draw:name="f97" draw:formula="?f59 / ?f6"/><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15556in" svg:y="0.03681in" svg:width="0.07778in" svg:height="0.11319in" draw:z-index="0" draw:id="id81" draw:style-name="a85" draw:name="Freeform 38"><svg:title/><svg:desc/><draw:enhanced-geometry draw:type="non-primitive" svg:viewBox="0 0 112 163" draw:enhanced-path="M 96 12 L 37 12 65 12 75 24 76 76 76 86 75 89 72 91 67 96 59 99 96 99 96 12 Z N" draw:text-areas="?f48 ?f50 ?f49 ?f51" draw:glue-points="?f32 ?f33 ?f34 ?f33 ?f35 ?f33 ?f36 ?f37 ?f38 ?f39 ?f38 ?f40 ?f36 ?f41 ?f42 ?f43 ?f44 ?f45 ?f46 ?f47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63"/><draw:equation draw:name="f8" draw:formula="0 + 1760 - 1664"/><draw:equation draw:name="f9" draw:formula="?f8 * ?f5 / 112"/><draw:equation draw:name="f10" draw:formula="65 * ?f4 / 163"/><draw:equation draw:name="f11" draw:formula="0 + 1701 - 1664"/><draw:equation draw:name="f12" draw:formula="?f11 * ?f5 / 112"/><draw:equation draw:name="f13" draw:formula="0 + 1729 - 1664"/><draw:equation draw:name="f14" draw:formula="?f13 * ?f5 / 112"/><draw:equation draw:name="f15" draw:formula="0 + 1739 - 1664"/><draw:equation draw:name="f16" draw:formula="?f15 * ?f5 / 112"/><draw:equation draw:name="f17" draw:formula="77 * ?f4 / 163"/><draw:equation draw:name="f18" draw:formula="0 + 1740 - 1664"/><draw:equation draw:name="f19" draw:formula="?f18 * ?f5 / 112"/><draw:equation draw:name="f20" draw:formula="129 * ?f4 / 163"/><draw:equation draw:name="f21" draw:formula="139 * ?f4 / 163"/><draw:equation draw:name="f22" draw:formula="142 * ?f4 / 163"/><draw:equation draw:name="f23" draw:formula="0 + 1736 - 1664"/><draw:equation draw:name="f24" draw:formula="?f23 * ?f5 / 112"/><draw:equation draw:name="f25" draw:formula="144 * ?f4 / 163"/><draw:equation draw:name="f26" draw:formula="0 + 1731 - 1664"/><draw:equation draw:name="f27" draw:formula="?f26 * ?f5 / 112"/><draw:equation draw:name="f28" draw:formula="149 * ?f4 / 163"/><draw:equation draw:name="f29" draw:formula="0 + 1723 - 1664"/><draw:equation draw:name="f30" draw:formula="?f29 * ?f5 / 112"/><draw:equation draw:name="f31" draw:formula="152 * ?f4 / 163"/><draw:equation draw:name="f32" draw:formula="?f9 / ?f6"/><draw:equation draw:name="f33" draw:formula="?f10 / ?f7"/><draw:equation draw:name="f34" draw:formula="?f12 / ?f6"/><draw:equation draw:name="f35" draw:formula="?f14 / ?f6"/><draw:equation draw:name="f36" draw:formula="?f16 / ?f6"/><draw:equation draw:name="f37" draw:formula="?f17 / ?f7"/><draw:equation draw:name="f38" draw:formula="?f19 / ?f6"/><draw:equation draw:name="f39" draw:formula="?f20 / ?f7"/><draw:equation draw:name="f40" draw:formula="?f21 / ?f7"/><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15556in" svg:y="0.03681in" svg:width="0.07778in" svg:height="0.11319in" draw:z-index="0" draw:id="id82" draw:style-name="a86" draw:name="Freeform 37"><svg:title/><svg:desc/><draw:enhanced-geometry draw:type="non-primitive" svg:viewBox="0 0 112 163" draw:enhanced-path="M 93 1 L 80 9 96 9 96 1 93 1 Z N" draw:text-areas="?f21 ?f23 ?f22 ?f24" draw:glue-points="?f16 ?f17 ?f18 ?f19 ?f20 ?f19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63"/><draw:equation draw:name="f8" draw:formula="0 + 1757 - 1664"/><draw:equation draw:name="f9" draw:formula="?f8 * ?f5 / 112"/><draw:equation draw:name="f10" draw:formula="54 * ?f4 / 163"/><draw:equation draw:name="f11" draw:formula="0 + 1744 - 1664"/><draw:equation draw:name="f12" draw:formula="?f11 * ?f5 / 112"/><draw:equation draw:name="f13" draw:formula="62 * ?f4 / 163"/><draw:equation draw:name="f14" draw:formula="0 + 1760 - 1664"/><draw:equation draw:name="f15" draw:formula="?f14 * ?f5 / 11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z-index="251659264" draw:name="Group 32" draw:id="id87" draw:style-name="a91"><svg:title/><svg:desc/><draw:custom-shape svg:x="1.2375in" svg:y="0.03889in" svg:width="0.07847in" svg:height="0.07708in" draw:z-index="0" draw:id="id84" draw:style-name="a88" draw:name="Freeform 35"><svg:title/><svg:desc/><draw:enhanced-geometry draw:type="non-primitive" svg:viewBox="0 0 113 111" draw:enhanced-path="M 35 0 L 0 0 0 3 12 4 15 7 15 19 15 79 22 101 41 110 53 110 62 106 73 96 43 96 35 88 35 0 Z N" draw:text-areas="?f60 ?f62 ?f61 ?f63" draw:glue-points="?f39 ?f40 ?f41 ?f40 ?f41 ?f42 ?f43 ?f44 ?f45 ?f46 ?f45 ?f47 ?f45 ?f48 ?f49 ?f50 ?f51 ?f52 ?f53 ?f52 ?f54 ?f55 ?f56 ?f57 ?f58 ?f57 ?f39 ?f59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1"/><draw:equation draw:name="f8" draw:formula="0 + 1817 - 1782"/><draw:equation draw:name="f9" draw:formula="?f8 * ?f5 / 113"/><draw:equation draw:name="f10" draw:formula="56 * ?f4 / 111"/><draw:equation draw:name="f11" draw:formula="0 + 1782 - 1782"/><draw:equation draw:name="f12" draw:formula="?f11 * ?f5 / 113"/><draw:equation draw:name="f13" draw:formula="59 * ?f4 / 111"/><draw:equation draw:name="f14" draw:formula="0 + 1794 - 1782"/><draw:equation draw:name="f15" draw:formula="?f14 * ?f5 / 113"/><draw:equation draw:name="f16" draw:formula="60 * ?f4 / 111"/><draw:equation draw:name="f17" draw:formula="0 + 1797 - 1782"/><draw:equation draw:name="f18" draw:formula="?f17 * ?f5 / 113"/><draw:equation draw:name="f19" draw:formula="63 * ?f4 / 111"/><draw:equation draw:name="f20" draw:formula="75 * ?f4 / 111"/><draw:equation draw:name="f21" draw:formula="135 * ?f4 / 111"/><draw:equation draw:name="f22" draw:formula="0 + 1804 - 1782"/><draw:equation draw:name="f23" draw:formula="?f22 * ?f5 / 113"/><draw:equation draw:name="f24" draw:formula="157 * ?f4 / 111"/><draw:equation draw:name="f25" draw:formula="0 + 1823 - 1782"/><draw:equation draw:name="f26" draw:formula="?f25 * ?f5 / 113"/><draw:equation draw:name="f27" draw:formula="166 * ?f4 / 111"/><draw:equation draw:name="f28" draw:formula="0 + 1835 - 1782"/><draw:equation draw:name="f29" draw:formula="?f28 * ?f5 / 113"/><draw:equation draw:name="f30" draw:formula="0 + 1844 - 1782"/><draw:equation draw:name="f31" draw:formula="?f30 * ?f5 / 113"/><draw:equation draw:name="f32" draw:formula="162 * ?f4 / 111"/><draw:equation draw:name="f33" draw:formula="0 + 1855 - 1782"/><draw:equation draw:name="f34" draw:formula="?f33 * ?f5 / 113"/><draw:equation draw:name="f35" draw:formula="152 * ?f4 / 111"/><draw:equation draw:name="f36" draw:formula="0 + 1825 - 1782"/><draw:equation draw:name="f37" draw:formula="?f36 * ?f5 / 113"/><draw:equation draw:name="f38" draw:formula="144 * ?f4 / 11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0 / ?f7"/><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1.2375in" svg:y="0.03889in" svg:width="0.07847in" svg:height="0.07708in" draw:z-index="0" draw:id="id85" draw:style-name="a89" draw:name="Freeform 34"><svg:title/><svg:desc/><draw:enhanced-geometry draw:type="non-primitive" svg:viewBox="0 0 113 111" draw:enhanced-path="M 98 90 L 79 90 79 110 80 110 92 105 101 103 113 99 113 96 112 96 100 95 98 93 98 90 Z N" draw:text-areas="?f48 ?f50 ?f49 ?f51" draw:glue-points="?f32 ?f33 ?f34 ?f33 ?f34 ?f35 ?f36 ?f35 ?f37 ?f38 ?f39 ?f40 ?f41 ?f42 ?f41 ?f43 ?f44 ?f43 ?f45 ?f46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1"/><draw:equation draw:name="f8" draw:formula="0 + 1880 - 1782"/><draw:equation draw:name="f9" draw:formula="?f8 * ?f5 / 113"/><draw:equation draw:name="f10" draw:formula="146 * ?f4 / 111"/><draw:equation draw:name="f11" draw:formula="0 + 1861 - 1782"/><draw:equation draw:name="f12" draw:formula="?f11 * ?f5 / 113"/><draw:equation draw:name="f13" draw:formula="166 * ?f4 / 111"/><draw:equation draw:name="f14" draw:formula="0 + 1862 - 1782"/><draw:equation draw:name="f15" draw:formula="?f14 * ?f5 / 113"/><draw:equation draw:name="f16" draw:formula="0 + 1874 - 1782"/><draw:equation draw:name="f17" draw:formula="?f16 * ?f5 / 113"/><draw:equation draw:name="f18" draw:formula="161 * ?f4 / 111"/><draw:equation draw:name="f19" draw:formula="0 + 1883 - 1782"/><draw:equation draw:name="f20" draw:formula="?f19 * ?f5 / 113"/><draw:equation draw:name="f21" draw:formula="159 * ?f4 / 111"/><draw:equation draw:name="f22" draw:formula="0 + 1895 - 1782"/><draw:equation draw:name="f23" draw:formula="?f22 * ?f5 / 113"/><draw:equation draw:name="f24" draw:formula="155 * ?f4 / 111"/><draw:equation draw:name="f25" draw:formula="152 * ?f4 / 111"/><draw:equation draw:name="f26" draw:formula="0 + 1894 - 1782"/><draw:equation draw:name="f27" draw:formula="?f26 * ?f5 / 113"/><draw:equation draw:name="f28" draw:formula="0 + 1882 - 1782"/><draw:equation draw:name="f29" draw:formula="?f28 * ?f5 / 113"/><draw:equation draw:name="f30" draw:formula="151 * ?f4 / 111"/><draw:equation draw:name="f31" draw:formula="149 * ?f4 / 111"/><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2375in" svg:y="0.03889in" svg:width="0.07847in" svg:height="0.07708in" draw:z-index="0" draw:id="id86" draw:style-name="a90" draw:name="Freeform 33"><svg:title/><svg:desc/><draw:enhanced-geometry draw:type="non-primitive" svg:viewBox="0 0 113 111" draw:enhanced-path="M 98 0 L 60 0 60 4 75 5 78 7 78 82 77 86 73 88 67 93 60 96 73 96 79 90 98 90 98 82 98 0 Z N" draw:text-areas="?f52 ?f54 ?f53 ?f55" draw:glue-points="?f34 ?f35 ?f36 ?f35 ?f36 ?f37 ?f38 ?f39 ?f40 ?f41 ?f40 ?f42 ?f43 ?f44 ?f45 ?f46 ?f47 ?f48 ?f36 ?f49 ?f45 ?f49 ?f50 ?f51 ?f34 ?f51 ?f34 ?f42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1"/><draw:equation draw:name="f8" draw:formula="0 + 1880 - 1782"/><draw:equation draw:name="f9" draw:formula="?f8 * ?f5 / 113"/><draw:equation draw:name="f10" draw:formula="56 * ?f4 / 111"/><draw:equation draw:name="f11" draw:formula="0 + 1842 - 1782"/><draw:equation draw:name="f12" draw:formula="?f11 * ?f5 / 113"/><draw:equation draw:name="f13" draw:formula="60 * ?f4 / 111"/><draw:equation draw:name="f14" draw:formula="0 + 1857 - 1782"/><draw:equation draw:name="f15" draw:formula="?f14 * ?f5 / 113"/><draw:equation draw:name="f16" draw:formula="61 * ?f4 / 111"/><draw:equation draw:name="f17" draw:formula="0 + 1860 - 1782"/><draw:equation draw:name="f18" draw:formula="?f17 * ?f5 / 113"/><draw:equation draw:name="f19" draw:formula="63 * ?f4 / 111"/><draw:equation draw:name="f20" draw:formula="138 * ?f4 / 111"/><draw:equation draw:name="f21" draw:formula="0 + 1859 - 1782"/><draw:equation draw:name="f22" draw:formula="?f21 * ?f5 / 113"/><draw:equation draw:name="f23" draw:formula="142 * ?f4 / 111"/><draw:equation draw:name="f24" draw:formula="0 + 1855 - 1782"/><draw:equation draw:name="f25" draw:formula="?f24 * ?f5 / 113"/><draw:equation draw:name="f26" draw:formula="144 * ?f4 / 111"/><draw:equation draw:name="f27" draw:formula="0 + 1849 - 1782"/><draw:equation draw:name="f28" draw:formula="?f27 * ?f5 / 113"/><draw:equation draw:name="f29" draw:formula="149 * ?f4 / 111"/><draw:equation draw:name="f30" draw:formula="152 * ?f4 / 111"/><draw:equation draw:name="f31" draw:formula="0 + 1861 - 1782"/><draw:equation draw:name="f32" draw:formula="?f31 * ?f5 / 113"/><draw:equation draw:name="f33" draw:formula="146 * ?f4 / 11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draw:g draw:z-index="251660288" draw:name="Group 26" draw:id="id93" draw:style-name="a97"><svg:title/><svg:desc/><draw:custom-shape svg:x="1.32431in" svg:y="0.03681in" svg:width="0.06806in" svg:height="0.07847in" draw:z-index="0" draw:id="id88" draw:style-name="a92" draw:name="Freeform 31"><svg:title/><svg:desc/><draw:enhanced-geometry draw:type="non-primitive" svg:viewBox="0 0 98 113" draw:enhanced-path="M 70 6 L 53 6 60 13 60 41 32 52 17 60 3 72 0 80 0 103 10 113 36 113 45 108 56 99 28 99 21 91 21 80 26 65 44 53 79 53 79 26 78 19 74 14 70 6 Z N" draw:text-areas="?f96 ?f98 ?f97 ?f99" draw:glue-points="?f61 ?f62 ?f63 ?f62 ?f64 ?f65 ?f64 ?f66 ?f67 ?f68 ?f69 ?f70 ?f71 ?f72 ?f73 ?f74 ?f73 ?f75 ?f76 ?f77 ?f78 ?f77 ?f79 ?f80 ?f81 ?f82 ?f83 ?f82 ?f84 ?f85 ?f84 ?f74 ?f86 ?f87 ?f88 ?f89 ?f90 ?f89 ?f90 ?f91 ?f92 ?f93 ?f94 ?f95 ?f61 ?f6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3"/><draw:equation draw:name="f8" draw:formula="0 + 1977 - 1907"/><draw:equation draw:name="f9" draw:formula="?f8 * ?f5 / 98"/><draw:equation draw:name="f10" draw:formula="59 * ?f4 / 113"/><draw:equation draw:name="f11" draw:formula="0 + 1960 - 1907"/><draw:equation draw:name="f12" draw:formula="?f11 * ?f5 / 98"/><draw:equation draw:name="f13" draw:formula="0 + 1967 - 1907"/><draw:equation draw:name="f14" draw:formula="?f13 * ?f5 / 98"/><draw:equation draw:name="f15" draw:formula="66 * ?f4 / 113"/><draw:equation draw:name="f16" draw:formula="94 * ?f4 / 113"/><draw:equation draw:name="f17" draw:formula="0 + 1939 - 1907"/><draw:equation draw:name="f18" draw:formula="?f17 * ?f5 / 98"/><draw:equation draw:name="f19" draw:formula="105 * ?f4 / 113"/><draw:equation draw:name="f20" draw:formula="0 + 1924 - 1907"/><draw:equation draw:name="f21" draw:formula="?f20 * ?f5 / 98"/><draw:equation draw:name="f22" draw:formula="113 * ?f4 / 113"/><draw:equation draw:name="f23" draw:formula="0 + 1910 - 1907"/><draw:equation draw:name="f24" draw:formula="?f23 * ?f5 / 98"/><draw:equation draw:name="f25" draw:formula="125 * ?f4 / 113"/><draw:equation draw:name="f26" draw:formula="0 + 1907 - 1907"/><draw:equation draw:name="f27" draw:formula="?f26 * ?f5 / 98"/><draw:equation draw:name="f28" draw:formula="133 * ?f4 / 113"/><draw:equation draw:name="f29" draw:formula="156 * ?f4 / 113"/><draw:equation draw:name="f30" draw:formula="0 + 1917 - 1907"/><draw:equation draw:name="f31" draw:formula="?f30 * ?f5 / 98"/><draw:equation draw:name="f32" draw:formula="166 * ?f4 / 113"/><draw:equation draw:name="f33" draw:formula="0 + 1943 - 1907"/><draw:equation draw:name="f34" draw:formula="?f33 * ?f5 / 98"/><draw:equation draw:name="f35" draw:formula="0 + 1952 - 1907"/><draw:equation draw:name="f36" draw:formula="?f35 * ?f5 / 98"/><draw:equation draw:name="f37" draw:formula="161 * ?f4 / 113"/><draw:equation draw:name="f38" draw:formula="0 + 1963 - 1907"/><draw:equation draw:name="f39" draw:formula="?f38 * ?f5 / 98"/><draw:equation draw:name="f40" draw:formula="152 * ?f4 / 113"/><draw:equation draw:name="f41" draw:formula="0 + 1935 - 1907"/><draw:equation draw:name="f42" draw:formula="?f41 * ?f5 / 98"/><draw:equation draw:name="f43" draw:formula="0 + 1928 - 1907"/><draw:equation draw:name="f44" draw:formula="?f43 * ?f5 / 98"/><draw:equation draw:name="f45" draw:formula="144 * ?f4 / 113"/><draw:equation draw:name="f46" draw:formula="0 + 1933 - 1907"/><draw:equation draw:name="f47" draw:formula="?f46 * ?f5 / 98"/><draw:equation draw:name="f48" draw:formula="118 * ?f4 / 113"/><draw:equation draw:name="f49" draw:formula="0 + 1951 - 1907"/><draw:equation draw:name="f50" draw:formula="?f49 * ?f5 / 98"/><draw:equation draw:name="f51" draw:formula="106 * ?f4 / 113"/><draw:equation draw:name="f52" draw:formula="0 + 1986 - 1907"/><draw:equation draw:name="f53" draw:formula="?f52 * ?f5 / 98"/><draw:equation draw:name="f54" draw:formula="79 * ?f4 / 113"/><draw:equation draw:name="f55" draw:formula="0 + 1985 - 1907"/><draw:equation draw:name="f56" draw:formula="?f55 * ?f5 / 98"/><draw:equation draw:name="f57" draw:formula="72 * ?f4 / 113"/><draw:equation draw:name="f58" draw:formula="0 + 1981 - 1907"/><draw:equation draw:name="f59" draw:formula="?f58 * ?f5 / 98"/><draw:equation draw:name="f60" draw:formula="67 * ?f4 / 113"/><draw:equation draw:name="f61" draw:formula="?f9 / ?f6"/><draw:equation draw:name="f62" draw:formula="?f10 / ?f7"/><draw:equation draw:name="f63" draw:formula="?f12 / ?f6"/><draw:equation draw:name="f64" draw:formula="?f14 / ?f6"/><draw:equation draw:name="f65" draw:formula="?f15 / ?f7"/><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29 / ?f7"/><draw:equation draw:name="f76" draw:formula="?f31 / ?f6"/><draw:equation draw:name="f77" draw:formula="?f32 / ?f7"/><draw:equation draw:name="f78" draw:formula="?f34 / ?f6"/><draw:equation draw:name="f79" draw:formula="?f36 / ?f6"/><draw:equation draw:name="f80" draw:formula="?f37 / ?f7"/><draw:equation draw:name="f81" draw:formula="?f39 / ?f6"/><draw:equation draw:name="f82" draw:formula="?f40 / ?f7"/><draw:equation draw:name="f83" draw:formula="?f42 / ?f6"/><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1.32431in" svg:y="0.03681in" svg:width="0.06806in" svg:height="0.07847in" draw:z-index="0" draw:id="id89" draw:style-name="a93" draw:name="Freeform 30"><svg:title/><svg:desc/><draw:enhanced-geometry draw:type="non-primitive" svg:viewBox="0 0 98 113" draw:enhanced-path="M 79 96 L 60 96 61 108 66 113 84 113 89 110 97 101 97 100 81 100 79 96 Z N" draw:text-areas="?f44 ?f46 ?f45 ?f47" draw:glue-points="?f30 ?f31 ?f32 ?f31 ?f33 ?f34 ?f35 ?f36 ?f37 ?f36 ?f38 ?f39 ?f40 ?f41 ?f40 ?f42 ?f43 ?f42 ?f30 ?f31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3"/><draw:equation draw:name="f8" draw:formula="0 + 1986 - 1907"/><draw:equation draw:name="f9" draw:formula="?f8 * ?f5 / 98"/><draw:equation draw:name="f10" draw:formula="149 * ?f4 / 113"/><draw:equation draw:name="f11" draw:formula="0 + 1967 - 1907"/><draw:equation draw:name="f12" draw:formula="?f11 * ?f5 / 98"/><draw:equation draw:name="f13" draw:formula="0 + 1968 - 1907"/><draw:equation draw:name="f14" draw:formula="?f13 * ?f5 / 98"/><draw:equation draw:name="f15" draw:formula="161 * ?f4 / 113"/><draw:equation draw:name="f16" draw:formula="0 + 1973 - 1907"/><draw:equation draw:name="f17" draw:formula="?f16 * ?f5 / 98"/><draw:equation draw:name="f18" draw:formula="166 * ?f4 / 113"/><draw:equation draw:name="f19" draw:formula="0 + 1991 - 1907"/><draw:equation draw:name="f20" draw:formula="?f19 * ?f5 / 98"/><draw:equation draw:name="f21" draw:formula="0 + 1996 - 1907"/><draw:equation draw:name="f22" draw:formula="?f21 * ?f5 / 98"/><draw:equation draw:name="f23" draw:formula="163 * ?f4 / 113"/><draw:equation draw:name="f24" draw:formula="0 + 2004 - 1907"/><draw:equation draw:name="f25" draw:formula="?f24 * ?f5 / 98"/><draw:equation draw:name="f26" draw:formula="154 * ?f4 / 113"/><draw:equation draw:name="f27" draw:formula="153 * ?f4 / 113"/><draw:equation draw:name="f28" draw:formula="0 + 1988 - 1907"/><draw:equation draw:name="f29" draw:formula="?f28 * ?f5 / 9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5 / ?f6"/><draw:equation draw:name="f41" draw:formula="?f26 / ?f7"/><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1.32431in" svg:y="0.03681in" svg:width="0.06806in" svg:height="0.07847in" draw:z-index="0" draw:id="id90" draw:style-name="a94" draw:name="Freeform 29"><svg:title/><svg:desc/><draw:enhanced-geometry draw:type="non-primitive" svg:viewBox="0 0 98 113" draw:enhanced-path="M 97 95 L 93 98 90 100 97 100 97 95 Z N" draw:text-areas="?f23 ?f25 ?f24 ?f26" draw:glue-points="?f17 ?f18 ?f19 ?f20 ?f21 ?f22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3"/><draw:equation draw:name="f8" draw:formula="0 + 2004 - 1907"/><draw:equation draw:name="f9" draw:formula="?f8 * ?f5 / 98"/><draw:equation draw:name="f10" draw:formula="148 * ?f4 / 113"/><draw:equation draw:name="f11" draw:formula="0 + 2000 - 1907"/><draw:equation draw:name="f12" draw:formula="?f11 * ?f5 / 98"/><draw:equation draw:name="f13" draw:formula="151 * ?f4 / 113"/><draw:equation draw:name="f14" draw:formula="0 + 1997 - 1907"/><draw:equation draw:name="f15" draw:formula="?f14 * ?f5 / 98"/><draw:equation draw:name="f16" draw:formula="153 * ?f4 / 11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32431in" svg:y="0.03681in" svg:width="0.06806in" svg:height="0.07847in" draw:z-index="0" draw:id="id91" draw:style-name="a95" draw:name="Freeform 28"><svg:title/><svg:desc/><draw:enhanced-geometry draw:type="non-primitive" svg:viewBox="0 0 98 113" draw:enhanced-path="M 79 53 L 44 53 60 81 60 89 59 91 54 94 48 97 41 99 56 99 60 96 79 96 79 53 Z N" draw:text-areas="?f48 ?f50 ?f49 ?f51" draw:glue-points="?f32 ?f33 ?f34 ?f33 ?f35 ?f36 ?f35 ?f37 ?f38 ?f39 ?f40 ?f41 ?f42 ?f43 ?f44 ?f45 ?f46 ?f45 ?f35 ?f47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3"/><draw:equation draw:name="f8" draw:formula="0 + 1986 - 1907"/><draw:equation draw:name="f9" draw:formula="?f8 * ?f5 / 98"/><draw:equation draw:name="f10" draw:formula="106 * ?f4 / 113"/><draw:equation draw:name="f11" draw:formula="0 + 1951 - 1907"/><draw:equation draw:name="f12" draw:formula="?f11 * ?f5 / 98"/><draw:equation draw:name="f13" draw:formula="0 + 1967 - 1907"/><draw:equation draw:name="f14" draw:formula="?f13 * ?f5 / 98"/><draw:equation draw:name="f15" draw:formula="134 * ?f4 / 113"/><draw:equation draw:name="f16" draw:formula="142 * ?f4 / 113"/><draw:equation draw:name="f17" draw:formula="0 + 1966 - 1907"/><draw:equation draw:name="f18" draw:formula="?f17 * ?f5 / 98"/><draw:equation draw:name="f19" draw:formula="144 * ?f4 / 113"/><draw:equation draw:name="f20" draw:formula="0 + 1961 - 1907"/><draw:equation draw:name="f21" draw:formula="?f20 * ?f5 / 98"/><draw:equation draw:name="f22" draw:formula="147 * ?f4 / 113"/><draw:equation draw:name="f23" draw:formula="0 + 1955 - 1907"/><draw:equation draw:name="f24" draw:formula="?f23 * ?f5 / 98"/><draw:equation draw:name="f25" draw:formula="150 * ?f4 / 113"/><draw:equation draw:name="f26" draw:formula="0 + 1948 - 1907"/><draw:equation draw:name="f27" draw:formula="?f26 * ?f5 / 98"/><draw:equation draw:name="f28" draw:formula="152 * ?f4 / 113"/><draw:equation draw:name="f29" draw:formula="0 + 1963 - 1907"/><draw:equation draw:name="f30" draw:formula="?f29 * ?f5 / 98"/><draw:equation draw:name="f31" draw:formula="149 * ?f4 / 113"/><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32431in" svg:y="0.03681in" svg:width="0.06806in" svg:height="0.07847in" draw:z-index="0" draw:id="id92" draw:style-name="a96" draw:name="Freeform 27"><svg:title/><svg:desc/><draw:enhanced-geometry draw:type="non-primitive" svg:viewBox="0 0 98 113" draw:enhanced-path="M 59 0 L 45 0 20 6 6 20 4 33 9 38 20 38 25 33 25 27 25 25 25 24 25 22 24 20 24 12 32 6 70 6 69 5 59 0 Z N" draw:text-areas="?f63 ?f65 ?f64 ?f66" draw:glue-points="?f41 ?f42 ?f43 ?f42 ?f44 ?f45 ?f46 ?f47 ?f48 ?f49 ?f50 ?f51 ?f44 ?f51 ?f52 ?f49 ?f52 ?f53 ?f52 ?f54 ?f52 ?f55 ?f52 ?f56 ?f57 ?f47 ?f57 ?f58 ?f59 ?f45 ?f60 ?f45 ?f61 ?f62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3"/><draw:equation draw:name="f8" draw:formula="0 + 1966 - 1907"/><draw:equation draw:name="f9" draw:formula="?f8 * ?f5 / 98"/><draw:equation draw:name="f10" draw:formula="53 * ?f4 / 113"/><draw:equation draw:name="f11" draw:formula="0 + 1952 - 1907"/><draw:equation draw:name="f12" draw:formula="?f11 * ?f5 / 98"/><draw:equation draw:name="f13" draw:formula="0 + 1927 - 1907"/><draw:equation draw:name="f14" draw:formula="?f13 * ?f5 / 98"/><draw:equation draw:name="f15" draw:formula="59 * ?f4 / 113"/><draw:equation draw:name="f16" draw:formula="0 + 1913 - 1907"/><draw:equation draw:name="f17" draw:formula="?f16 * ?f5 / 98"/><draw:equation draw:name="f18" draw:formula="73 * ?f4 / 113"/><draw:equation draw:name="f19" draw:formula="0 + 1911 - 1907"/><draw:equation draw:name="f20" draw:formula="?f19 * ?f5 / 98"/><draw:equation draw:name="f21" draw:formula="86 * ?f4 / 113"/><draw:equation draw:name="f22" draw:formula="0 + 1916 - 1907"/><draw:equation draw:name="f23" draw:formula="?f22 * ?f5 / 98"/><draw:equation draw:name="f24" draw:formula="91 * ?f4 / 113"/><draw:equation draw:name="f25" draw:formula="0 + 1932 - 1907"/><draw:equation draw:name="f26" draw:formula="?f25 * ?f5 / 98"/><draw:equation draw:name="f27" draw:formula="80 * ?f4 / 113"/><draw:equation draw:name="f28" draw:formula="78 * ?f4 / 113"/><draw:equation draw:name="f29" draw:formula="77 * ?f4 / 113"/><draw:equation draw:name="f30" draw:formula="75 * ?f4 / 113"/><draw:equation draw:name="f31" draw:formula="0 + 1931 - 1907"/><draw:equation draw:name="f32" draw:formula="?f31 * ?f5 / 98"/><draw:equation draw:name="f33" draw:formula="65 * ?f4 / 113"/><draw:equation draw:name="f34" draw:formula="0 + 1939 - 1907"/><draw:equation draw:name="f35" draw:formula="?f34 * ?f5 / 98"/><draw:equation draw:name="f36" draw:formula="0 + 1977 - 1907"/><draw:equation draw:name="f37" draw:formula="?f36 * ?f5 / 98"/><draw:equation draw:name="f38" draw:formula="0 + 1976 - 1907"/><draw:equation draw:name="f39" draw:formula="?f38 * ?f5 / 98"/><draw:equation draw:name="f40" draw:formula="58 * ?f4 / 113"/><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29 / ?f7"/><draw:equation draw:name="f56" draw:formula="?f30 / ?f7"/><draw:equation draw:name="f57" draw:formula="?f32 / ?f6"/><draw:equation draw:name="f58" draw:formula="?f33 / ?f7"/><draw:equation draw:name="f59" draw:formula="?f35 / ?f6"/><draw:equation draw:name="f60" draw:formula="?f37 / ?f6"/><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61312" draw:name="Group 21" draw:id="id98" draw:style-name="a102"><svg:title/><svg:desc/><draw:custom-shape svg:x="1.39375in" svg:y="0.03681in" svg:width="0.07847in" svg:height="0.07708in" draw:z-index="0" draw:id="id94" draw:style-name="a98" draw:name="Freeform 25"><svg:title/><svg:desc/><draw:enhanced-geometry draw:type="non-primitive" svg:viewBox="0 0 113 111" draw:enhanced-path="M 41 14 L 14 14 16 18 16 91 16 103 13 107 1 107 1 111 52 111 52 107 40 107 36 103 36 27 47 17 51 15 41 15 41 14 Z N" draw:text-areas="?f56 ?f58 ?f57 ?f59" draw:glue-points="?f37 ?f38 ?f39 ?f38 ?f40 ?f41 ?f40 ?f42 ?f40 ?f43 ?f44 ?f45 ?f46 ?f45 ?f46 ?f47 ?f48 ?f47 ?f48 ?f45 ?f49 ?f45 ?f50 ?f43 ?f50 ?f51 ?f52 ?f53 ?f54 ?f55 ?f37 ?f55 ?f37 ?f3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1"/><draw:equation draw:name="f8" draw:formula="0 + 2048 - 2007"/><draw:equation draw:name="f9" draw:formula="?f8 * ?f5 / 113"/><draw:equation draw:name="f10" draw:formula="67 * ?f4 / 111"/><draw:equation draw:name="f11" draw:formula="0 + 2021 - 2007"/><draw:equation draw:name="f12" draw:formula="?f11 * ?f5 / 113"/><draw:equation draw:name="f13" draw:formula="0 + 2023 - 2007"/><draw:equation draw:name="f14" draw:formula="?f13 * ?f5 / 113"/><draw:equation draw:name="f15" draw:formula="71 * ?f4 / 111"/><draw:equation draw:name="f16" draw:formula="144 * ?f4 / 111"/><draw:equation draw:name="f17" draw:formula="156 * ?f4 / 111"/><draw:equation draw:name="f18" draw:formula="0 + 2020 - 2007"/><draw:equation draw:name="f19" draw:formula="?f18 * ?f5 / 113"/><draw:equation draw:name="f20" draw:formula="160 * ?f4 / 111"/><draw:equation draw:name="f21" draw:formula="0 + 2008 - 2007"/><draw:equation draw:name="f22" draw:formula="?f21 * ?f5 / 113"/><draw:equation draw:name="f23" draw:formula="164 * ?f4 / 111"/><draw:equation draw:name="f24" draw:formula="0 + 2059 - 2007"/><draw:equation draw:name="f25" draw:formula="?f24 * ?f5 / 113"/><draw:equation draw:name="f26" draw:formula="0 + 2047 - 2007"/><draw:equation draw:name="f27" draw:formula="?f26 * ?f5 / 113"/><draw:equation draw:name="f28" draw:formula="0 + 2043 - 2007"/><draw:equation draw:name="f29" draw:formula="?f28 * ?f5 / 113"/><draw:equation draw:name="f30" draw:formula="80 * ?f4 / 111"/><draw:equation draw:name="f31" draw:formula="0 + 2054 - 2007"/><draw:equation draw:name="f32" draw:formula="?f31 * ?f5 / 113"/><draw:equation draw:name="f33" draw:formula="70 * ?f4 / 111"/><draw:equation draw:name="f34" draw:formula="0 + 2058 - 2007"/><draw:equation draw:name="f35" draw:formula="?f34 * ?f5 / 113"/><draw:equation draw:name="f36" draw:formula="68 * ?f4 / 111"/><draw:equation draw:name="f37" draw:formula="?f9 / ?f6"/><draw:equation draw:name="f38" draw:formula="?f10 / ?f7"/><draw:equation draw:name="f39" draw:formula="?f12 / ?f6"/><draw:equation draw:name="f40" draw:formula="?f14 / ?f6"/><draw:equation draw:name="f41" draw:formula="?f15 / ?f7"/><draw:equation draw:name="f42" draw:formula="?f16 / ?f7"/><draw:equation draw:name="f43" draw:formula="?f17 / ?f7"/><draw:equation draw:name="f44" draw:formula="?f19 / ?f6"/><draw:equation draw:name="f45" draw:formula="?f20 / ?f7"/><draw:equation draw:name="f46" draw:formula="?f22 / ?f6"/><draw:equation draw:name="f47" draw:formula="?f23 / ?f7"/><draw:equation draw:name="f48" draw:formula="?f25 / ?f6"/><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39375in" svg:y="0.03681in" svg:width="0.07847in" svg:height="0.07708in" draw:z-index="0" draw:id="id95" draw:style-name="a99" draw:name="Freeform 24"><svg:title/><svg:desc/><draw:enhanced-geometry draw:type="non-primitive" svg:viewBox="0 0 113 111" draw:enhanced-path="M 93 14 L 72 14 78 21 78 87 78 103 75 107 63 107 63 111 113 111 113 107 101 106 98 103 98 91 98 36 93 14 Z N" draw:text-areas="?f50 ?f52 ?f51 ?f53" draw:glue-points="?f33 ?f34 ?f35 ?f34 ?f36 ?f37 ?f36 ?f38 ?f36 ?f39 ?f40 ?f41 ?f42 ?f41 ?f42 ?f43 ?f44 ?f43 ?f44 ?f41 ?f45 ?f46 ?f47 ?f39 ?f47 ?f48 ?f47 ?f49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1"/><draw:equation draw:name="f8" draw:formula="0 + 2100 - 2007"/><draw:equation draw:name="f9" draw:formula="?f8 * ?f5 / 113"/><draw:equation draw:name="f10" draw:formula="67 * ?f4 / 111"/><draw:equation draw:name="f11" draw:formula="0 + 2079 - 2007"/><draw:equation draw:name="f12" draw:formula="?f11 * ?f5 / 113"/><draw:equation draw:name="f13" draw:formula="0 + 2085 - 2007"/><draw:equation draw:name="f14" draw:formula="?f13 * ?f5 / 113"/><draw:equation draw:name="f15" draw:formula="74 * ?f4 / 111"/><draw:equation draw:name="f16" draw:formula="140 * ?f4 / 111"/><draw:equation draw:name="f17" draw:formula="156 * ?f4 / 111"/><draw:equation draw:name="f18" draw:formula="0 + 2082 - 2007"/><draw:equation draw:name="f19" draw:formula="?f18 * ?f5 / 113"/><draw:equation draw:name="f20" draw:formula="160 * ?f4 / 111"/><draw:equation draw:name="f21" draw:formula="0 + 2070 - 2007"/><draw:equation draw:name="f22" draw:formula="?f21 * ?f5 / 113"/><draw:equation draw:name="f23" draw:formula="164 * ?f4 / 111"/><draw:equation draw:name="f24" draw:formula="0 + 2120 - 2007"/><draw:equation draw:name="f25" draw:formula="?f24 * ?f5 / 113"/><draw:equation draw:name="f26" draw:formula="0 + 2108 - 2007"/><draw:equation draw:name="f27" draw:formula="?f26 * ?f5 / 113"/><draw:equation draw:name="f28" draw:formula="159 * ?f4 / 111"/><draw:equation draw:name="f29" draw:formula="0 + 2105 - 2007"/><draw:equation draw:name="f30" draw:formula="?f29 * ?f5 / 113"/><draw:equation draw:name="f31" draw:formula="144 * ?f4 / 111"/><draw:equation draw:name="f32" draw:formula="89 * ?f4 / 111"/><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1.39375in" svg:y="0.03681in" svg:width="0.07847in" svg:height="0.07708in" draw:z-index="0" draw:id="id96" draw:style-name="a100" draw:name="Freeform 23"><svg:title/><svg:desc/><draw:enhanced-geometry draw:type="non-primitive" svg:viewBox="0 0 113 111" draw:enhanced-path="M 33 0 L 22 5 14 7 0 11 0 15 2 15 4 14 41 14 35 1 33 0 Z N" draw:text-areas="?f46 ?f48 ?f47 ?f49" draw:glue-points="?f31 ?f32 ?f33 ?f34 ?f35 ?f36 ?f37 ?f38 ?f37 ?f39 ?f40 ?f39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1"/><draw:equation draw:name="f8" draw:formula="0 + 2040 - 2007"/><draw:equation draw:name="f9" draw:formula="?f8 * ?f5 / 113"/><draw:equation draw:name="f10" draw:formula="53 * ?f4 / 111"/><draw:equation draw:name="f11" draw:formula="0 + 2029 - 2007"/><draw:equation draw:name="f12" draw:formula="?f11 * ?f5 / 113"/><draw:equation draw:name="f13" draw:formula="58 * ?f4 / 111"/><draw:equation draw:name="f14" draw:formula="0 + 2021 - 2007"/><draw:equation draw:name="f15" draw:formula="?f14 * ?f5 / 113"/><draw:equation draw:name="f16" draw:formula="60 * ?f4 / 111"/><draw:equation draw:name="f17" draw:formula="0 + 2007 - 2007"/><draw:equation draw:name="f18" draw:formula="?f17 * ?f5 / 113"/><draw:equation draw:name="f19" draw:formula="64 * ?f4 / 111"/><draw:equation draw:name="f20" draw:formula="68 * ?f4 / 111"/><draw:equation draw:name="f21" draw:formula="0 + 2009 - 2007"/><draw:equation draw:name="f22" draw:formula="?f21 * ?f5 / 113"/><draw:equation draw:name="f23" draw:formula="0 + 2011 - 2007"/><draw:equation draw:name="f24" draw:formula="?f23 * ?f5 / 113"/><draw:equation draw:name="f25" draw:formula="67 * ?f4 / 111"/><draw:equation draw:name="f26" draw:formula="0 + 2048 - 2007"/><draw:equation draw:name="f27" draw:formula="?f26 * ?f5 / 113"/><draw:equation draw:name="f28" draw:formula="0 + 2042 - 2007"/><draw:equation draw:name="f29" draw:formula="?f28 * ?f5 / 113"/><draw:equation draw:name="f30" draw:formula="54 * ?f4 / 11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1.39375in" svg:y="0.03681in" svg:width="0.07847in" svg:height="0.07708in" draw:z-index="0" draw:id="id97" draw:style-name="a101" draw:name="Freeform 22"><svg:title/><svg:desc/><draw:enhanced-geometry draw:type="non-primitive" svg:viewBox="0 0 113 111" draw:enhanced-path="M 76 1 L 58 4 41 15 51 15 53 14 93 14 92 12 76 1 Z N" draw:text-areas="?f39 ?f41 ?f40 ?f42" draw:glue-points="?f27 ?f28 ?f29 ?f30 ?f31 ?f32 ?f33 ?f32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1"/><draw:equation draw:name="f8" draw:formula="0 + 2083 - 2007"/><draw:equation draw:name="f9" draw:formula="?f8 * ?f5 / 113"/><draw:equation draw:name="f10" draw:formula="54 * ?f4 / 111"/><draw:equation draw:name="f11" draw:formula="0 + 2065 - 2007"/><draw:equation draw:name="f12" draw:formula="?f11 * ?f5 / 113"/><draw:equation draw:name="f13" draw:formula="57 * ?f4 / 111"/><draw:equation draw:name="f14" draw:formula="0 + 2048 - 2007"/><draw:equation draw:name="f15" draw:formula="?f14 * ?f5 / 113"/><draw:equation draw:name="f16" draw:formula="68 * ?f4 / 111"/><draw:equation draw:name="f17" draw:formula="0 + 2058 - 2007"/><draw:equation draw:name="f18" draw:formula="?f17 * ?f5 / 113"/><draw:equation draw:name="f19" draw:formula="0 + 2060 - 2007"/><draw:equation draw:name="f20" draw:formula="?f19 * ?f5 / 113"/><draw:equation draw:name="f21" draw:formula="67 * ?f4 / 111"/><draw:equation draw:name="f22" draw:formula="0 + 2100 - 2007"/><draw:equation draw:name="f23" draw:formula="?f22 * ?f5 / 113"/><draw:equation draw:name="f24" draw:formula="0 + 2099 - 2007"/><draw:equation draw:name="f25" draw:formula="?f24 * ?f5 / 113"/><draw:equation draw:name="f26" draw:formula="65 * ?f4 / 111"/><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251662336" draw:name="Group 14" draw:id="id105" draw:style-name="a109"><svg:title/><svg:desc/><draw:custom-shape svg:x="1.48194in" svg:y="0in" svg:width="0.075in" svg:height="0.11597in" draw:z-index="0" draw:id="id99" draw:style-name="a103" draw:name="Freeform 20"><svg:title/><svg:desc/><draw:enhanced-geometry draw:type="non-primitive" svg:viewBox="0 0 108 167" draw:enhanced-path="M 107 152 L 70 152 71 166 72 166 107 154 107 152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67"/><draw:equation draw:name="f8" draw:formula="0 + 2241 - 2134"/><draw:equation draw:name="f9" draw:formula="?f8 * ?f5 / 108"/><draw:equation draw:name="f10" draw:formula="152 * ?f4 / 167"/><draw:equation draw:name="f11" draw:formula="0 + 2204 - 2134"/><draw:equation draw:name="f12" draw:formula="?f11 * ?f5 / 108"/><draw:equation draw:name="f13" draw:formula="0 + 2205 - 2134"/><draw:equation draw:name="f14" draw:formula="?f13 * ?f5 / 108"/><draw:equation draw:name="f15" draw:formula="166 * ?f4 / 167"/><draw:equation draw:name="f16" draw:formula="0 + 2206 - 2134"/><draw:equation draw:name="f17" draw:formula="?f16 * ?f5 / 108"/><draw:equation draw:name="f18" draw:formula="154 * ?f4 / 16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48194in" svg:y="0in" svg:width="0.075in" svg:height="0.11597in" draw:z-index="0" draw:id="id100" draw:style-name="a104" draw:name="Freeform 19"><svg:title/><svg:desc/><draw:enhanced-geometry draw:type="non-primitive" svg:viewBox="0 0 108 167" draw:enhanced-path="M 55 53 L 46 53 26 58 10 72 0 92 0 123 7 145 18 159 33 166 56 163 67 154 50 154 32 148 21 130 20 96 26 75 35 63 70 63 62 56 55 53 Z N" draw:text-areas="?f91 ?f93 ?f92 ?f94" draw:glue-points="?f58 ?f59 ?f60 ?f59 ?f61 ?f62 ?f63 ?f64 ?f65 ?f66 ?f65 ?f67 ?f68 ?f69 ?f70 ?f71 ?f72 ?f73 ?f74 ?f75 ?f76 ?f77 ?f78 ?f77 ?f79 ?f80 ?f81 ?f82 ?f83 ?f84 ?f61 ?f85 ?f86 ?f87 ?f88 ?f87 ?f89 ?f90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67"/><draw:equation draw:name="f8" draw:formula="0 + 2189 - 2134"/><draw:equation draw:name="f9" draw:formula="?f8 * ?f5 / 108"/><draw:equation draw:name="f10" draw:formula="53 * ?f4 / 167"/><draw:equation draw:name="f11" draw:formula="0 + 2180 - 2134"/><draw:equation draw:name="f12" draw:formula="?f11 * ?f5 / 108"/><draw:equation draw:name="f13" draw:formula="0 + 2160 - 2134"/><draw:equation draw:name="f14" draw:formula="?f13 * ?f5 / 108"/><draw:equation draw:name="f15" draw:formula="58 * ?f4 / 167"/><draw:equation draw:name="f16" draw:formula="0 + 2144 - 2134"/><draw:equation draw:name="f17" draw:formula="?f16 * ?f5 / 108"/><draw:equation draw:name="f18" draw:formula="72 * ?f4 / 167"/><draw:equation draw:name="f19" draw:formula="0 + 2134 - 2134"/><draw:equation draw:name="f20" draw:formula="?f19 * ?f5 / 108"/><draw:equation draw:name="f21" draw:formula="92 * ?f4 / 167"/><draw:equation draw:name="f22" draw:formula="123 * ?f4 / 167"/><draw:equation draw:name="f23" draw:formula="0 + 2141 - 2134"/><draw:equation draw:name="f24" draw:formula="?f23 * ?f5 / 108"/><draw:equation draw:name="f25" draw:formula="145 * ?f4 / 167"/><draw:equation draw:name="f26" draw:formula="0 + 2152 - 2134"/><draw:equation draw:name="f27" draw:formula="?f26 * ?f5 / 108"/><draw:equation draw:name="f28" draw:formula="159 * ?f4 / 167"/><draw:equation draw:name="f29" draw:formula="0 + 2167 - 2134"/><draw:equation draw:name="f30" draw:formula="?f29 * ?f5 / 108"/><draw:equation draw:name="f31" draw:formula="166 * ?f4 / 167"/><draw:equation draw:name="f32" draw:formula="0 + 2190 - 2134"/><draw:equation draw:name="f33" draw:formula="?f32 * ?f5 / 108"/><draw:equation draw:name="f34" draw:formula="163 * ?f4 / 167"/><draw:equation draw:name="f35" draw:formula="0 + 2201 - 2134"/><draw:equation draw:name="f36" draw:formula="?f35 * ?f5 / 108"/><draw:equation draw:name="f37" draw:formula="154 * ?f4 / 167"/><draw:equation draw:name="f38" draw:formula="0 + 2184 - 2134"/><draw:equation draw:name="f39" draw:formula="?f38 * ?f5 / 108"/><draw:equation draw:name="f40" draw:formula="0 + 2166 - 2134"/><draw:equation draw:name="f41" draw:formula="?f40 * ?f5 / 108"/><draw:equation draw:name="f42" draw:formula="148 * ?f4 / 167"/><draw:equation draw:name="f43" draw:formula="0 + 2155 - 2134"/><draw:equation draw:name="f44" draw:formula="?f43 * ?f5 / 108"/><draw:equation draw:name="f45" draw:formula="130 * ?f4 / 167"/><draw:equation draw:name="f46" draw:formula="0 + 2154 - 2134"/><draw:equation draw:name="f47" draw:formula="?f46 * ?f5 / 108"/><draw:equation draw:name="f48" draw:formula="96 * ?f4 / 167"/><draw:equation draw:name="f49" draw:formula="75 * ?f4 / 167"/><draw:equation draw:name="f50" draw:formula="0 + 2169 - 2134"/><draw:equation draw:name="f51" draw:formula="?f50 * ?f5 / 108"/><draw:equation draw:name="f52" draw:formula="63 * ?f4 / 167"/><draw:equation draw:name="f53" draw:formula="0 + 2204 - 2134"/><draw:equation draw:name="f54" draw:formula="?f53 * ?f5 / 108"/><draw:equation draw:name="f55" draw:formula="0 + 2196 - 2134"/><draw:equation draw:name="f56" draw:formula="?f55 * ?f5 / 108"/><draw:equation draw:name="f57" draw:formula="56 * ?f4 / 167"/><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49 / ?f7"/><draw:equation draw:name="f86" draw:formula="?f51 / ?f6"/><draw:equation draw:name="f87" draw:formula="?f52 / ?f7"/><draw:equation draw:name="f88" draw:formula="?f54 / ?f6"/><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1.48194in" svg:y="0in" svg:width="0.075in" svg:height="0.11597in" draw:z-index="0" draw:id="id101" draw:style-name="a105" draw:name="Freeform 18"><svg:title/><svg:desc/><draw:enhanced-geometry draw:type="non-primitive" svg:viewBox="0 0 108 167" draw:enhanced-path="M 70 63 L 35 63 60 67 71 80 71 139 71 141 69 144 67 147 63 151 57 154 67 154 70 152 107 152 107 150 93 150 91 148 91 64 71 64 70 63 Z N" draw:text-areas="?f67 ?f69 ?f68 ?f70" draw:glue-points="?f43 ?f44 ?f45 ?f44 ?f46 ?f47 ?f48 ?f49 ?f48 ?f50 ?f48 ?f51 ?f52 ?f53 ?f54 ?f55 ?f56 ?f57 ?f58 ?f59 ?f54 ?f59 ?f43 ?f60 ?f61 ?f60 ?f61 ?f62 ?f63 ?f62 ?f64 ?f65 ?f64 ?f66 ?f48 ?f66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67"/><draw:equation draw:name="f8" draw:formula="0 + 2204 - 2134"/><draw:equation draw:name="f9" draw:formula="?f8 * ?f5 / 108"/><draw:equation draw:name="f10" draw:formula="63 * ?f4 / 167"/><draw:equation draw:name="f11" draw:formula="0 + 2169 - 2134"/><draw:equation draw:name="f12" draw:formula="?f11 * ?f5 / 108"/><draw:equation draw:name="f13" draw:formula="0 + 2194 - 2134"/><draw:equation draw:name="f14" draw:formula="?f13 * ?f5 / 108"/><draw:equation draw:name="f15" draw:formula="67 * ?f4 / 167"/><draw:equation draw:name="f16" draw:formula="0 + 2205 - 2134"/><draw:equation draw:name="f17" draw:formula="?f16 * ?f5 / 108"/><draw:equation draw:name="f18" draw:formula="80 * ?f4 / 167"/><draw:equation draw:name="f19" draw:formula="139 * ?f4 / 167"/><draw:equation draw:name="f20" draw:formula="141 * ?f4 / 167"/><draw:equation draw:name="f21" draw:formula="0 + 2203 - 2134"/><draw:equation draw:name="f22" draw:formula="?f21 * ?f5 / 108"/><draw:equation draw:name="f23" draw:formula="144 * ?f4 / 167"/><draw:equation draw:name="f24" draw:formula="0 + 2201 - 2134"/><draw:equation draw:name="f25" draw:formula="?f24 * ?f5 / 108"/><draw:equation draw:name="f26" draw:formula="147 * ?f4 / 167"/><draw:equation draw:name="f27" draw:formula="0 + 2197 - 2134"/><draw:equation draw:name="f28" draw:formula="?f27 * ?f5 / 108"/><draw:equation draw:name="f29" draw:formula="151 * ?f4 / 167"/><draw:equation draw:name="f30" draw:formula="0 + 2191 - 2134"/><draw:equation draw:name="f31" draw:formula="?f30 * ?f5 / 108"/><draw:equation draw:name="f32" draw:formula="154 * ?f4 / 167"/><draw:equation draw:name="f33" draw:formula="152 * ?f4 / 167"/><draw:equation draw:name="f34" draw:formula="0 + 2241 - 2134"/><draw:equation draw:name="f35" draw:formula="?f34 * ?f5 / 108"/><draw:equation draw:name="f36" draw:formula="150 * ?f4 / 167"/><draw:equation draw:name="f37" draw:formula="0 + 2227 - 2134"/><draw:equation draw:name="f38" draw:formula="?f37 * ?f5 / 108"/><draw:equation draw:name="f39" draw:formula="0 + 2225 - 2134"/><draw:equation draw:name="f40" draw:formula="?f39 * ?f5 / 108"/><draw:equation draw:name="f41" draw:formula="148 * ?f4 / 167"/><draw:equation draw:name="f42" draw:formula="64 * ?f4 / 16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19 / ?f7"/><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3 / ?f7"/><draw:equation draw:name="f61" draw:formula="?f35 / ?f6"/><draw:equation draw:name="f62" draw:formula="?f36 / ?f7"/><draw:equation draw:name="f63" draw:formula="?f38 / ?f6"/><draw:equation draw:name="f64" draw:formula="?f40 / ?f6"/><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custom-shape svg:x="1.48194in" svg:y="0in" svg:width="0.075in" svg:height="0.11597in" draw:z-index="0" draw:id="id102" draw:style-name="a106" draw:name="Freeform 17"><svg:title/><svg:desc/><draw:enhanced-geometry draw:type="non-primitive" svg:viewBox="0 0 108 167" draw:enhanced-path="M 107 150 L 104 150 107 150 Z N" draw:text-areas="?f16 ?f18 ?f17 ?f19" draw:glue-points="?f13 ?f14 ?f15 ?f14 ?f13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67"/><draw:equation draw:name="f8" draw:formula="0 + 2241 - 2134"/><draw:equation draw:name="f9" draw:formula="?f8 * ?f5 / 108"/><draw:equation draw:name="f10" draw:formula="150 * ?f4 / 167"/><draw:equation draw:name="f11" draw:formula="0 + 2238 - 2134"/><draw:equation draw:name="f12" draw:formula="?f11 * ?f5 / 10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48194in" svg:y="0in" svg:width="0.075in" svg:height="0.11597in" draw:z-index="0" draw:id="id103" draw:style-name="a107" draw:name="Freeform 16"><svg:title/><svg:desc/><draw:enhanced-geometry draw:type="non-primitive" svg:viewBox="0 0 108 167" draw:enhanced-path="M 91 14 L 69 14 71 17 71 64 91 64 91 14 Z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67"/><draw:equation draw:name="f8" draw:formula="0 + 2225 - 2134"/><draw:equation draw:name="f9" draw:formula="?f8 * ?f5 / 108"/><draw:equation draw:name="f10" draw:formula="14 * ?f4 / 167"/><draw:equation draw:name="f11" draw:formula="0 + 2203 - 2134"/><draw:equation draw:name="f12" draw:formula="?f11 * ?f5 / 108"/><draw:equation draw:name="f13" draw:formula="0 + 2205 - 2134"/><draw:equation draw:name="f14" draw:formula="?f13 * ?f5 / 108"/><draw:equation draw:name="f15" draw:formula="17 * ?f4 / 167"/><draw:equation draw:name="f16" draw:formula="64 * ?f4 / 167"/><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48194in" svg:y="0in" svg:width="0.075in" svg:height="0.11597in" draw:z-index="0" draw:id="id104" draw:style-name="a108" draw:name="Freeform 15"><svg:title/><svg:desc/><draw:enhanced-geometry draw:type="non-primitive" svg:viewBox="0 0 108 167" draw:enhanced-path="M 90 0 L 79 4 70 6 55 11 55 14 57 14 91 14 91 0 90 0 Z N" draw:text-areas="?f36 ?f38 ?f37 ?f39" draw:glue-points="?f25 ?f26 ?f27 ?f28 ?f29 ?f30 ?f31 ?f32 ?f31 ?f33 ?f34 ?f33 ?f35 ?f33 ?f35 ?f26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67"/><draw:equation draw:name="f8" draw:formula="0 + 2224 - 2134"/><draw:equation draw:name="f9" draw:formula="?f8 * ?f5 / 108"/><draw:equation draw:name="f10" draw:formula="0 * ?f4 / 167"/><draw:equation draw:name="f11" draw:formula="0 + 2213 - 2134"/><draw:equation draw:name="f12" draw:formula="?f11 * ?f5 / 108"/><draw:equation draw:name="f13" draw:formula="4 * ?f4 / 167"/><draw:equation draw:name="f14" draw:formula="0 + 2204 - 2134"/><draw:equation draw:name="f15" draw:formula="?f14 * ?f5 / 108"/><draw:equation draw:name="f16" draw:formula="6 * ?f4 / 167"/><draw:equation draw:name="f17" draw:formula="0 + 2189 - 2134"/><draw:equation draw:name="f18" draw:formula="?f17 * ?f5 / 108"/><draw:equation draw:name="f19" draw:formula="11 * ?f4 / 167"/><draw:equation draw:name="f20" draw:formula="14 * ?f4 / 167"/><draw:equation draw:name="f21" draw:formula="0 + 2191 - 2134"/><draw:equation draw:name="f22" draw:formula="?f21 * ?f5 / 108"/><draw:equation draw:name="f23" draw:formula="0 + 2225 - 2134"/><draw:equation draw:name="f24" draw:formula="?f23 * ?f5 / 108"/><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0 / ?f7"/><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g><draw:g draw:z-index="251663360" draw:name="Group 9" draw:id="id110" draw:style-name="a114"><svg:title/><svg:desc/><draw:custom-shape svg:x="1.56528in" svg:y="0.03681in" svg:width="0.07083in" svg:height="0.07708in" draw:z-index="0" draw:id="id106" draw:style-name="a110" draw:name="Freeform 13"><svg:title/><svg:desc/><draw:enhanced-geometry draw:type="non-primitive" svg:viewBox="0 0 102 111" draw:enhanced-path="M 49 0 L 27 5 10 17 0 36 1 66 8 88 20 103 35 111 61 109 75 102 42 102 30 93 22 75 18 55 22 26 33 11 46 7 75 7 74 6 54 1 49 0 Z N" draw:text-areas="?f98 ?f100 ?f99 ?f101" draw:glue-points="?f62 ?f63 ?f64 ?f65 ?f66 ?f67 ?f68 ?f69 ?f70 ?f71 ?f72 ?f73 ?f74 ?f75 ?f76 ?f77 ?f78 ?f79 ?f80 ?f81 ?f82 ?f81 ?f83 ?f84 ?f85 ?f86 ?f87 ?f88 ?f85 ?f89 ?f90 ?f91 ?f92 ?f93 ?f80 ?f93 ?f94 ?f95 ?f96 ?f97 ?f62 ?f6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11"/><draw:equation draw:name="f8" draw:formula="0 + 2303 - 2254"/><draw:equation draw:name="f9" draw:formula="?f8 * ?f5 / 102"/><draw:equation draw:name="f10" draw:formula="53 * ?f4 / 111"/><draw:equation draw:name="f11" draw:formula="0 + 2281 - 2254"/><draw:equation draw:name="f12" draw:formula="?f11 * ?f5 / 102"/><draw:equation draw:name="f13" draw:formula="58 * ?f4 / 111"/><draw:equation draw:name="f14" draw:formula="0 + 2264 - 2254"/><draw:equation draw:name="f15" draw:formula="?f14 * ?f5 / 102"/><draw:equation draw:name="f16" draw:formula="70 * ?f4 / 111"/><draw:equation draw:name="f17" draw:formula="0 + 2254 - 2254"/><draw:equation draw:name="f18" draw:formula="?f17 * ?f5 / 102"/><draw:equation draw:name="f19" draw:formula="89 * ?f4 / 111"/><draw:equation draw:name="f20" draw:formula="0 + 2255 - 2254"/><draw:equation draw:name="f21" draw:formula="?f20 * ?f5 / 102"/><draw:equation draw:name="f22" draw:formula="119 * ?f4 / 111"/><draw:equation draw:name="f23" draw:formula="0 + 2262 - 2254"/><draw:equation draw:name="f24" draw:formula="?f23 * ?f5 / 102"/><draw:equation draw:name="f25" draw:formula="141 * ?f4 / 111"/><draw:equation draw:name="f26" draw:formula="0 + 2274 - 2254"/><draw:equation draw:name="f27" draw:formula="?f26 * ?f5 / 102"/><draw:equation draw:name="f28" draw:formula="156 * ?f4 / 111"/><draw:equation draw:name="f29" draw:formula="0 + 2289 - 2254"/><draw:equation draw:name="f30" draw:formula="?f29 * ?f5 / 102"/><draw:equation draw:name="f31" draw:formula="164 * ?f4 / 111"/><draw:equation draw:name="f32" draw:formula="0 + 2315 - 2254"/><draw:equation draw:name="f33" draw:formula="?f32 * ?f5 / 102"/><draw:equation draw:name="f34" draw:formula="162 * ?f4 / 111"/><draw:equation draw:name="f35" draw:formula="0 + 2329 - 2254"/><draw:equation draw:name="f36" draw:formula="?f35 * ?f5 / 102"/><draw:equation draw:name="f37" draw:formula="155 * ?f4 / 111"/><draw:equation draw:name="f38" draw:formula="0 + 2296 - 2254"/><draw:equation draw:name="f39" draw:formula="?f38 * ?f5 / 102"/><draw:equation draw:name="f40" draw:formula="0 + 2284 - 2254"/><draw:equation draw:name="f41" draw:formula="?f40 * ?f5 / 102"/><draw:equation draw:name="f42" draw:formula="146 * ?f4 / 111"/><draw:equation draw:name="f43" draw:formula="0 + 2276 - 2254"/><draw:equation draw:name="f44" draw:formula="?f43 * ?f5 / 102"/><draw:equation draw:name="f45" draw:formula="128 * ?f4 / 111"/><draw:equation draw:name="f46" draw:formula="0 + 2272 - 2254"/><draw:equation draw:name="f47" draw:formula="?f46 * ?f5 / 102"/><draw:equation draw:name="f48" draw:formula="108 * ?f4 / 111"/><draw:equation draw:name="f49" draw:formula="79 * ?f4 / 111"/><draw:equation draw:name="f50" draw:formula="0 + 2287 - 2254"/><draw:equation draw:name="f51" draw:formula="?f50 * ?f5 / 102"/><draw:equation draw:name="f52" draw:formula="64 * ?f4 / 111"/><draw:equation draw:name="f53" draw:formula="0 + 2300 - 2254"/><draw:equation draw:name="f54" draw:formula="?f53 * ?f5 / 102"/><draw:equation draw:name="f55" draw:formula="60 * ?f4 / 111"/><draw:equation draw:name="f56" draw:formula="0 + 2328 - 2254"/><draw:equation draw:name="f57" draw:formula="?f56 * ?f5 / 102"/><draw:equation draw:name="f58" draw:formula="59 * ?f4 / 111"/><draw:equation draw:name="f59" draw:formula="0 + 2308 - 2254"/><draw:equation draw:name="f60" draw:formula="?f59 * ?f5 / 102"/><draw:equation draw:name="f61" draw:formula="54 * ?f4 / 111"/><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1.56528in" svg:y="0.03681in" svg:width="0.07083in" svg:height="0.07708in" draw:z-index="0" draw:id="id107" draw:style-name="a111" draw:name="Freeform 12"><svg:title/><svg:desc/><draw:enhanced-geometry draw:type="non-primitive" svg:viewBox="0 0 102 111" draw:enhanced-path="M 75 7 L 46 7 63 13 75 30 80 55 77 84 67 101 42 102 75 102 81 100 95 85 101 66 98 39 89 19 75 7 Z N" draw:text-areas="?f68 ?f70 ?f69 ?f71" draw:glue-points="?f44 ?f45 ?f46 ?f45 ?f47 ?f48 ?f44 ?f49 ?f50 ?f51 ?f52 ?f53 ?f54 ?f55 ?f56 ?f57 ?f44 ?f57 ?f58 ?f59 ?f60 ?f61 ?f62 ?f63 ?f64 ?f65 ?f66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11"/><draw:equation draw:name="f8" draw:formula="0 + 2329 - 2254"/><draw:equation draw:name="f9" draw:formula="?f8 * ?f5 / 102"/><draw:equation draw:name="f10" draw:formula="60 * ?f4 / 111"/><draw:equation draw:name="f11" draw:formula="0 + 2300 - 2254"/><draw:equation draw:name="f12" draw:formula="?f11 * ?f5 / 102"/><draw:equation draw:name="f13" draw:formula="0 + 2317 - 2254"/><draw:equation draw:name="f14" draw:formula="?f13 * ?f5 / 102"/><draw:equation draw:name="f15" draw:formula="66 * ?f4 / 111"/><draw:equation draw:name="f16" draw:formula="83 * ?f4 / 111"/><draw:equation draw:name="f17" draw:formula="0 + 2334 - 2254"/><draw:equation draw:name="f18" draw:formula="?f17 * ?f5 / 102"/><draw:equation draw:name="f19" draw:formula="108 * ?f4 / 111"/><draw:equation draw:name="f20" draw:formula="0 + 2331 - 2254"/><draw:equation draw:name="f21" draw:formula="?f20 * ?f5 / 102"/><draw:equation draw:name="f22" draw:formula="137 * ?f4 / 111"/><draw:equation draw:name="f23" draw:formula="0 + 2321 - 2254"/><draw:equation draw:name="f24" draw:formula="?f23 * ?f5 / 102"/><draw:equation draw:name="f25" draw:formula="154 * ?f4 / 111"/><draw:equation draw:name="f26" draw:formula="0 + 2296 - 2254"/><draw:equation draw:name="f27" draw:formula="?f26 * ?f5 / 102"/><draw:equation draw:name="f28" draw:formula="155 * ?f4 / 111"/><draw:equation draw:name="f29" draw:formula="0 + 2335 - 2254"/><draw:equation draw:name="f30" draw:formula="?f29 * ?f5 / 102"/><draw:equation draw:name="f31" draw:formula="153 * ?f4 / 111"/><draw:equation draw:name="f32" draw:formula="0 + 2349 - 2254"/><draw:equation draw:name="f33" draw:formula="?f32 * ?f5 / 102"/><draw:equation draw:name="f34" draw:formula="138 * ?f4 / 111"/><draw:equation draw:name="f35" draw:formula="0 + 2355 - 2254"/><draw:equation draw:name="f36" draw:formula="?f35 * ?f5 / 102"/><draw:equation draw:name="f37" draw:formula="119 * ?f4 / 111"/><draw:equation draw:name="f38" draw:formula="0 + 2352 - 2254"/><draw:equation draw:name="f39" draw:formula="?f38 * ?f5 / 102"/><draw:equation draw:name="f40" draw:formula="92 * ?f4 / 111"/><draw:equation draw:name="f41" draw:formula="0 + 2343 - 2254"/><draw:equation draw:name="f42" draw:formula="?f41 * ?f5 / 102"/><draw:equation draw:name="f43" draw:formula="72 * ?f4 / 111"/><draw:equation draw:name="f44" draw:formula="?f9 / ?f6"/><draw:equation draw:name="f45" draw:formula="?f10 / ?f7"/><draw:equation draw:name="f46" draw:formula="?f12 / ?f6"/><draw:equation draw:name="f47" draw:formula="?f14 / ?f6"/><draw:equation draw:name="f48" draw:formula="?f15 / ?f7"/><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108" draw:style-name="a112" draw:name="Picture 11" svg:x="1.70972in" svg:y="0in" svg:width="2.90347in" svg:height="0.15in" style:rel-width="scale" style:rel-height="scale"><draw:image xlink:href="media/image13.png" xlink:type="simple" xlink:show="embed" xlink:actuate="onLoad"/><svg:title/><svg:desc/></draw:frame><draw:frame draw:id="id109" draw:style-name="a113" draw:name="Picture 10" svg:x="4.68333in" svg:y="0in" svg:width="1.22778in" svg:height="0.15in" style:rel-width="scale" style:rel-height="scale"><draw:image xlink:href="media/image14.png" xlink:type="simple" xlink:show="embed" xlink:actuate="onLoad"/><svg:title/><svg:desc/></draw:frame></draw:g><draw:custom-shape svg:x="0.00486in" svg:y="0.13611in" svg:width="5.90486in" svg:height="0.00139in" draw:z-index="0" draw:id="id111" draw:style-name="a115" draw:name="Freeform 8"><svg:title/><svg:desc/><draw:enhanced-geometry draw:type="non-primitive" svg:viewBox="0 0 5399405 1270" draw:enhanced-path="M 0 0 L 5398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0 / ?f6"/><draw:equation draw:name="f9" draw:formula="0 / ?f7"/><draw:equation draw:name="f10" draw:formula="5398770 / ?f6"/><draw:equation draw:name="f11" draw:formula="5399405 / ?f6"/><draw:equation draw:name="f12" draw:formula="1270 / ?f7"/></draw:enhanced-geometry></draw:custom-shape></draw:g></text:span></text:p>
      <text:p text:style-name="P39"/>
      <text:p text:style-name="P40"><text:span text:style-name="T41"><draw:g draw:z-index="0" draw:name="Group 2" draw:id="id115" draw:style-name="a119" text:anchor-type="as-char"><svg:title/><svg:desc/><draw:frame draw:id="id113" draw:style-name="a117" draw:name="Picture 5" svg:x="0in" svg:y="0in" svg:width="3.92917in" svg:height="0.15in" style:rel-width="scale" style:rel-height="scale"><draw:image xlink:href="media/image15.png" xlink:type="simple" xlink:show="embed" xlink:actuate="onLoad"/><svg:title/><svg:desc/></draw:frame><draw:custom-shape svg:x="1.09444in" svg:y="0.13611in" svg:width="2.84653in" svg:height="0.00139in" draw:z-index="0" draw:id="id114" draw:style-name="a118" draw:name="Freeform 4"><svg:title/><svg:desc/><draw:enhanced-geometry draw:type="non-primitive" svg:viewBox="0 0 2602865 1270" draw:enhanced-path="M 0 0 L 2602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2865"/><draw:equation draw:name="f7" draw:formula="?f4 / 1270"/><draw:equation draw:name="f8" draw:formula="0 / ?f6"/><draw:equation draw:name="f9" draw:formula="0 / ?f7"/><draw:equation draw:name="f10" draw:formula="2602865 / ?f6"/><draw:equation draw:name="f11" draw:formula="1270 / ?f7"/></draw:enhanced-geometry></draw:custom-shape></draw:g></text:span></text:p>
      <text:p text:style-name="P42"/>
      <text:p text:style-name="P43"><text:span text:style-name="T44"><draw:frame draw:style-name="a120" draw:name="image16.png" text:anchor-type="as-char" svg:x="0in" svg:y="0in" svg:width="5.62724in" svg:height="0.14875in" style:rel-width="scale" style:rel-height="scale"><draw:image xlink:href="media/image16.png" xlink:type="simple" xlink:show="embed" xlink:actuate="onLoad"/><svg:title/><svg:desc/></draw:frame></text:span></text:p>
      <text:p text:style-name="P45"/>
      <text:p text:style-name="P46"><text:span text:style-name="T47"><draw:frame draw:style-name="a121" draw:name="image17.png" text:anchor-type="as-char" svg:x="0in" svg:y="0in" svg:width="5.40004in" svg:height="1.1875in" style:rel-width="scale" style:rel-height="scale"><draw:image xlink:href="media/image17.png" xlink:type="simple" xlink:show="embed" xlink:actuate="onLoad"/><svg:title/><svg:desc/></draw:frame></text:span></text:p>
      <text:p text:style-name="P48"/>
      <text:p text:style-name="P49"/>
      <text:p text:style-name="P50"/>
      <text:p text:style-name="P51"><text:span text:style-name="T52"><draw:frame draw:style-name="a122" draw:name="image18.png" text:anchor-type="as-char" svg:x="0in" svg:y="0in" svg:width="5.78775in" svg:height="0.31771in" style:rel-width="scale" style:rel-height="scale"><draw:image xlink:href="media/image18.png" xlink:type="simple" xlink:show="embed" xlink:actuate="onLoad"/><svg:title/><svg:desc/></draw:frame></text:span></text:p>
      <text:soft-page-break/>
      <text:p text:style-name="P53"><text:span text:style-name="T54"><draw:frame draw:style-name="a123" draw:name="image19.jpeg" text:anchor-type="as-char" svg:x="0in" svg:y="0in" svg:width="8.24388in" svg:height="11.66521in" style:rel-width="scale" style:rel-height="scale"><draw:image xlink:href="media/image19.jpeg" xlink:type="simple" xlink:show="embed" xlink:actuate="onLoad"/><svg:title/><svg:desc/></draw:frame></text:span></text:p>
      <text:soft-page-break/>
      <text:p text:style-name="P55"><text:span text:style-name="T56"><draw:frame draw:style-name="a124" draw:name="image20.jpeg" text:anchor-type="as-char" svg:x="0in" svg:y="0in" svg:width="8.24388in" svg:height="11.66521in" style:rel-width="scale" style:rel-height="scale"><draw:image xlink:href="media/image20.jpeg" xlink:type="simple" xlink:show="embed" xlink:actuate="onLoad"/><svg:title/><svg:desc/></draw:frame></text:span></text:p>
      <text:soft-page-break/>
      <text:p text:style-name="P57"><text:span text:style-name="T58"><draw:frame draw:style-name="a125" draw:name="image21.jpeg" text:anchor-type="as-char" svg:x="0in" svg:y="0in" svg:width="8.24388in" svg:height="11.66521in" style:rel-width="scale" style:rel-height="scale"><draw:image xlink:href="media/image21.jpeg" xlink:type="simple" xlink:show="embed" xlink:actuate="onLoad"/><svg:title/><svg:desc/></draw:frame></text:span></text:p>
      <text:soft-page-break/>
      <text:p text:style-name="P59"><text:span text:style-name="T60"><draw:frame draw:style-name="a126" draw:name="image22.jpeg" text:anchor-type="as-char" svg:x="0in" svg:y="0in" svg:width="8.24388in" svg:height="11.66521in" style:rel-width="scale" style:rel-height="scale"><draw:image xlink:href="media/image22.jpeg" xlink:type="simple" xlink:show="embed" xlink:actuate="onLoad"/><svg:title/><svg:desc/></draw:frame></text:span></text:p>
      <text:soft-page-break/>
      <text:p text:style-name="P61"><text:span text:style-name="T62"><draw:frame draw:style-name="a127" draw:name="image23.jpeg" text:anchor-type="as-char" svg:x="0in" svg:y="0in" svg:width="8.24388in" svg:height="11.66521in" style:rel-width="scale" style:rel-height="scale"><draw:image xlink:href="media/image23.jpeg" xlink:type="simple" xlink:show="embed" xlink:actuate="onLoad"/><svg:title/><svg:desc/></draw:frame></text:span></text:p>
      <text:soft-page-break/>
      <text:p text:style-name="P63"><text:span text:style-name="T64"><draw:frame draw:style-name="a128" draw:name="image24.jpeg" text:anchor-type="as-char" svg:x="0in" svg:y="0in" svg:width="8.24388in" svg:height="11.66521in" style:rel-width="scale" style:rel-height="scale"><draw:image xlink:href="media/image24.jpeg" xlink:type="simple" xlink:show="embed" xlink:actuate="onLoad"/><svg:title/><svg:desc/></draw:frame></text:span></text:p>
      <text:soft-page-break/>
      <text:p text:style-name="P65"><text:span text:style-name="T66"><draw:frame draw:style-name="a129" draw:name="image25.jpeg" text:anchor-type="as-char" svg:x="0in" svg:y="0in" svg:width="8.24388in" svg:height="11.66521in" style:rel-width="scale" style:rel-height="scale"><draw:image xlink:href="media/image25.jpeg" xlink:type="simple" xlink:show="embed" xlink:actuate="onLoad"/><svg:title/><svg:desc/></draw:frame></text:span></text:p>
      <text:soft-page-break/>
      <text:p text:style-name="P67"><text:span text:style-name="T68"><draw:frame draw:style-name="a130" draw:name="image26.jpeg" text:anchor-type="as-char" svg:x="0in" svg:y="0in" svg:width="8.24367in" svg:height="11.66521in" style:rel-width="scale" style:rel-height="scale"><draw:image xlink:href="media/image26.jpeg" xlink:type="simple" xlink:show="embed" xlink:actuate="onLoad"/><svg:title/><svg:desc/></draw:frame></text:span></text:p>
      <text:soft-page-break/>
      <text:p text:style-name="P69"><text:span text:style-name="T70"><draw:frame draw:style-name="a131" draw:name="image27.jpeg" text:anchor-type="as-char" svg:x="0in" svg:y="0in" svg:width="8.24367in" svg:height="11.66521in" style:rel-width="scale" style:rel-height="scale"><draw:image xlink:href="media/image27.jpeg" xlink:type="simple" xlink:show="embed" xlink:actuate="onLoad"/><svg:title/><svg:desc/></draw:frame></text:span></text:p>
      <text:soft-page-break/>
      <text:p text:style-name="P71"><text:span text:style-name="T72"><draw:frame draw:style-name="a132" draw:name="image28.jpeg" text:anchor-type="as-char" svg:x="0in" svg:y="0in" svg:width="8.24367in" svg:height="11.66521in" style:rel-width="scale" style:rel-height="scale"><draw:image xlink:href="media/image28.jpeg" xlink:type="simple" xlink:show="embed" xlink:actuate="onLoad"/><svg:title/><svg:desc/></draw:frame></text:span></text:p>
      <text:soft-page-break/>
      <text:p text:style-name="P73"><text:span text:style-name="T74"><draw:frame draw:style-name="a133" draw:name="image29.jpeg" text:anchor-type="as-char" svg:x="0in" svg:y="0in" svg:width="8.24367in" svg:height="11.66521in" style:rel-width="scale" style:rel-height="scale"><draw:image xlink:href="media/image29.jpeg" xlink:type="simple" xlink:show="embed" xlink:actuate="onLoad"/><svg:title/><svg:desc/></draw:frame></text:span></text:p>
      <text:soft-page-break/>
      <text:p text:style-name="P75"><text:span text:style-name="T76"><draw:frame draw:style-name="a134" draw:name="image30.jpeg" text:anchor-type="as-char" svg:x="0in" svg:y="0in" svg:width="8.24367in" svg:height="11.66521in" style:rel-width="scale" style:rel-height="scale"><draw:image xlink:href="media/image30.jpeg" xlink:type="simple" xlink:show="embed" xlink:actuate="onLoad"/><svg:title/><svg:desc/></draw:frame></text:span></text:p>
      <text:soft-page-break/>
      <text:p text:style-name="P77"><text:span text:style-name="T78"><draw:frame draw:style-name="a135" draw:name="image31.jpeg" text:anchor-type="as-char" svg:x="0in" svg:y="0in" svg:width="8.24367in" svg:height="11.66521in" style:rel-width="scale" style:rel-height="scale"><draw:image xlink:href="media/image31.jpeg" xlink:type="simple" xlink:show="embed" xlink:actuate="onLoad"/><svg:title/><svg:desc/></draw:frame></text:span></text:p>
      <text:soft-page-break/>
      <text:p text:style-name="P79"><text:span text:style-name="T80"><draw:frame draw:style-name="a136" draw:name="image32.jpeg" text:anchor-type="as-char" svg:x="0in" svg:y="0in" svg:width="8.24367in" svg:height="11.66521in" style:rel-width="scale" style:rel-height="scale"><draw:image xlink:href="media/image32.jpeg" xlink:type="simple" xlink:show="embed" xlink:actuate="onLoad"/><svg:title/><svg:desc/></draw:frame></text:span></text:p>
      <text:soft-page-break/>
      <text:p text:style-name="P81"><text:span text:style-name="T82"><draw:frame draw:style-name="a137" draw:name="image33.jpeg" text:anchor-type="as-char" svg:x="0in" svg:y="0in" svg:width="8.24367in" svg:height="11.66521in" style:rel-width="scale" style:rel-height="scale"><draw:image xlink:href="media/image33.jpeg" xlink:type="simple" xlink:show="embed" xlink:actuate="onLoad"/><svg:title/><svg:desc/></draw:frame></text:span></text:p>
      <text:soft-page-break/>
      <text:p text:style-name="P83"><text:span text:style-name="T84"><draw:frame draw:style-name="a138" draw:name="image34.jpeg" text:anchor-type="as-char" svg:x="0in" svg:y="0in" svg:width="8.24367in" svg:height="11.66521in" style:rel-width="scale" style:rel-height="scale"><draw:image xlink:href="media/image34.jpeg" xlink:type="simple" xlink:show="embed" xlink:actuate="onLoad"/><svg:title/><svg:desc/></draw:frame></text:span></text:p>
      <text:soft-page-break/>
      <text:p text:style-name="P85"><text:span text:style-name="T86"><draw:frame draw:style-name="a139" draw:name="image35.jpeg" text:anchor-type="as-char" svg:x="0in" svg:y="0in" svg:width="8.24367in" svg:height="11.66521in" style:rel-width="scale" style:rel-height="scale"><draw:image xlink:href="media/image35.jpeg" xlink:type="simple" xlink:show="embed" xlink:actuate="onLoad"/><svg:title/><svg:desc/></draw:frame></text:span></text:p>
      <text:soft-page-break/>
      <text:p text:style-name="P87"><text:span text:style-name="T88"><draw:frame draw:style-name="a140" draw:name="image36.jpeg" text:anchor-type="as-char" svg:x="0in" svg:y="0in" svg:width="8.24367in" svg:height="11.66521in" style:rel-width="scale" style:rel-height="scale"><draw:image xlink:href="media/image36.jpeg" xlink:type="simple" xlink:show="embed" xlink:actuate="onLoad"/><svg:title/><svg:desc/></draw:frame></text:span></text:p>
      <text:soft-page-break/>
      <text:p text:style-name="P89"><text:span text:style-name="T90"><draw:frame draw:style-name="a141" draw:name="image37.jpeg" text:anchor-type="as-char" svg:x="0in" svg:y="0in" svg:width="8.24388in" svg:height="11.66521in" style:rel-width="scale" style:rel-height="scale"><draw:image xlink:href="media/image37.jpeg" xlink:type="simple" xlink:show="embed" xlink:actuate="onLoad"/><svg:title/><svg:desc/></draw:frame></text:span></text:p>
      <text:soft-page-break/>
      <text:p text:style-name="P91"><text:span text:style-name="T92"><draw:frame draw:style-name="a142" draw:name="image38.jpeg" text:anchor-type="as-char" svg:x="0in" svg:y="0in" svg:width="8.24388in" svg:height="11.66521in" style:rel-width="scale" style:rel-height="scale"><draw:image xlink:href="media/image38.jpeg" xlink:type="simple" xlink:show="embed" xlink:actuate="onLoad"/><svg:title/><svg:desc/></draw:frame></text:span></text:p>
      <text:soft-page-break/>
      <text:p text:style-name="P93"><text:span text:style-name="T94"><draw:frame draw:style-name="a143" draw:name="image39.jpeg" text:anchor-type="as-char" svg:x="0in" svg:y="0in" svg:width="8.24388in" svg:height="11.66521in" style:rel-width="scale" style:rel-height="scale"><draw:image xlink:href="media/image39.jpeg" xlink:type="simple" xlink:show="embed" xlink:actuate="onLoad"/><svg:title/><svg:desc/></draw:frame></text:span></text:p>
      <text:soft-page-break/>
      <text:p text:style-name="P95"><text:span text:style-name="T96"><draw:frame draw:style-name="a144" draw:name="image40.jpeg" text:anchor-type="as-char" svg:x="0in" svg:y="0in" svg:width="8.24388in" svg:height="11.66521in" style:rel-width="scale" style:rel-height="scale"><draw:image xlink:href="media/image40.jpeg" xlink:type="simple" xlink:show="embed" xlink:actuate="onLoad"/><svg:title/><svg:desc/></draw:frame></text:span></text:p>
      <text:soft-page-break/>
      <text:p text:style-name="P97"><text:span text:style-name="T98"><draw:frame draw:style-name="a145" draw:name="image41.jpeg" text:anchor-type="as-char" svg:x="0in" svg:y="0in" svg:width="8.24388in" svg:height="11.66521in" style:rel-width="scale" style:rel-height="scale"><draw:image xlink:href="media/image41.jpeg" xlink:type="simple" xlink:show="embed" xlink:actuate="onLoad"/><svg:title/><svg:desc/></draw:frame></text:span></text:p>
      <text:soft-page-break/>
      <text:p text:style-name="P99"><text:span text:style-name="T100"><draw:frame draw:style-name="a146" draw:name="image42.jpeg" text:anchor-type="as-char" svg:x="0in" svg:y="0in" svg:width="8.24388in" svg:height="11.66521in" style:rel-width="scale" style:rel-height="scale"><draw:image xlink:href="media/image42.jpeg" xlink:type="simple" xlink:show="embed" xlink:actuate="onLoad"/><svg:title/><svg:desc/></draw:frame></text:span></text:p>
      <text:soft-page-break/>
      <text:p text:style-name="P101"><text:span text:style-name="T102"><draw:frame draw:style-name="a147" draw:name="image43.jpeg" text:anchor-type="as-char" svg:x="0in" svg:y="0in" svg:width="8.24388in" svg:height="11.66521in" style:rel-width="scale" style:rel-height="scale"><draw:image xlink:href="media/image43.jpeg" xlink:type="simple" xlink:show="embed" xlink:actuate="onLoad"/><svg:title/><svg:desc/></draw:frame></text:span></text:p>
      <text:soft-page-break/>
      <text:p text:style-name="P103"><text:span text:style-name="T104"><draw:frame draw:style-name="a148" draw:name="image44.jpeg" text:anchor-type="as-char" svg:x="0in" svg:y="0in" svg:width="8.24388in" svg:height="11.66521in" style:rel-width="scale" style:rel-height="scale"><draw:image xlink:href="media/image44.jpeg" xlink:type="simple" xlink:show="embed" xlink:actuate="onLoad"/><svg:title/><svg:desc/></draw:frame></text:span></text:p>
      <text:soft-page-break/>
      <text:p text:style-name="P105"><text:span text:style-name="T106"><draw:frame draw:style-name="a149" draw:name="image45.jpeg" text:anchor-type="as-char" svg:x="0in" svg:y="0in" svg:width="8.24388in" svg:height="11.66521in" style:rel-width="scale" style:rel-height="scale"><draw:image xlink:href="media/image45.jpeg" xlink:type="simple" xlink:show="embed" xlink:actuate="onLoad"/><svg:title/><svg:desc/></draw:frame></text:span></text:p>
      <text:soft-page-break/>
      <text:p text:style-name="P107"><text:span text:style-name="T108"><draw:frame draw:style-name="a150" draw:name="image46.jpeg" text:anchor-type="as-char" svg:x="0in" svg:y="0in" svg:width="8.24388in" svg:height="11.66521in" style:rel-width="scale" style:rel-height="scale"><draw:image xlink:href="media/image46.jpeg" xlink:type="simple" xlink:show="embed" xlink:actuate="onLoad"/><svg:title/><svg:desc/></draw:frame></text:span></text:p>
      <text:soft-page-break/>
      <text:p text:style-name="P109"><text:span text:style-name="T110"><draw:frame draw:style-name="a151" draw:name="image47.jpeg" text:anchor-type="as-char" svg:x="0in" svg:y="0in" svg:width="8.24388in" svg:height="11.66521in" style:rel-width="scale" style:rel-height="scale"><draw:image xlink:href="media/image47.jpeg" xlink:type="simple" xlink:show="embed" xlink:actuate="onLoad"/><svg:title/><svg:desc/></draw:frame></text:span></text:p>
      <text:soft-page-break/>
      <text:p text:style-name="P111"><text:span text:style-name="T112"><draw:frame draw:style-name="a152" draw:name="image48.jpeg" text:anchor-type="as-char" svg:x="0in" svg:y="0in" svg:width="8.24388in" svg:height="11.66521in" style:rel-width="scale" style:rel-height="scale"><draw:image xlink:href="media/image48.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9305in" fo:margin-left="1.0972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3-06T17:46:00Z</meta:creation-date>
    <dc:date>2023-03-06T17:46:00Z</dc:date>
    <meta:template xlink:href="Normal.dotm" xlink:type="simple"/>
    <meta:editing-cycles>2</meta:editing-cycles>
    <meta:editing-duration>PT0S</meta:editing-duration>
    <meta:user-defined meta:name="Created" meta:value-type="date">2023-03-06T00:00:00Z</meta:user-defined>
    <meta:user-defined meta:name="LastSaved" meta:value-type="date">2023-03-06T00:00:00Z</meta:user-defined>
    <meta:document-statistic meta:page-count="31" meta:paragraph-count="0" meta:word-count="0" meta:character-count="-30" meta:row-count="96" meta:non-whitespace-character-count="0"/>
  </office:meta>
</office:document-meta>
</file>