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1847in" text:list-level-position-and-space-mode="label-alignment">
          <style:list-level-label-alignment text:label-followed-by="listtab" fo:margin-left="0.2361in" fo:text-indent="-0.1847in"/>
        </style:list-level-properties>
      </text:list-level-style-number>
      <text:list-level-style-bullet text:level="2" text:bullet-char="•">
        <style:list-level-properties text:space-before="0.743in" text:min-label-width="0.1847in" text:list-level-position-and-space-mode="label-alignment">
          <style:list-level-label-alignment text:label-followed-by="listtab" fo:margin-left="0.9277in" fo:text-indent="-0.1847in"/>
        </style:list-level-properties>
      </text:list-level-style-bullet>
      <text:list-level-style-bullet text:level="3" text:bullet-char="•">
        <style:list-level-properties text:space-before="1.4347in" text:min-label-width="0.1847in" text:list-level-position-and-space-mode="label-alignment">
          <style:list-level-label-alignment text:label-followed-by="listtab" fo:margin-left="1.6194in" fo:text-indent="-0.1847in"/>
        </style:list-level-properties>
      </text:list-level-style-bullet>
      <text:list-level-style-bullet text:level="4" text:bullet-char="•">
        <style:list-level-properties text:space-before="2.1263in" text:min-label-width="0.1847in" text:list-level-position-and-space-mode="label-alignment">
          <style:list-level-label-alignment text:label-followed-by="listtab" fo:margin-left="2.3111in" fo:text-indent="-0.1847in"/>
        </style:list-level-properties>
      </text:list-level-style-bullet>
      <text:list-level-style-bullet text:level="5" text:bullet-char="•">
        <style:list-level-properties text:space-before="2.818in" text:min-label-width="0.1847in" text:list-level-position-and-space-mode="label-alignment">
          <style:list-level-label-alignment text:label-followed-by="listtab" fo:margin-left="3.0027in" fo:text-indent="-0.1847in"/>
        </style:list-level-properties>
      </text:list-level-style-bullet>
      <text:list-level-style-bullet text:level="6" text:bullet-char="•">
        <style:list-level-properties text:space-before="3.5097in" text:min-label-width="0.1847in" text:list-level-position-and-space-mode="label-alignment">
          <style:list-level-label-alignment text:label-followed-by="listtab" fo:margin-left="3.6944in" fo:text-indent="-0.1847in"/>
        </style:list-level-properties>
      </text:list-level-style-bullet>
      <text:list-level-style-bullet text:level="7" text:bullet-char="•">
        <style:list-level-properties text:space-before="4.2013in" text:min-label-width="0.1847in" text:list-level-position-and-space-mode="label-alignment">
          <style:list-level-label-alignment text:label-followed-by="listtab" fo:margin-left="4.3861in" fo:text-indent="-0.1847in"/>
        </style:list-level-properties>
      </text:list-level-style-bullet>
      <text:list-level-style-bullet text:level="8" text:bullet-char="•">
        <style:list-level-properties text:space-before="4.893in" text:min-label-width="0.1847in" text:list-level-position-and-space-mode="label-alignment">
          <style:list-level-label-alignment text:label-followed-by="listtab" fo:margin-left="5.0777in" fo:text-indent="-0.1847in"/>
        </style:list-level-properties>
      </text:list-level-style-bullet>
      <text:list-level-style-bullet text:level="9" text:bullet-char="•">
        <style:list-level-properties text:space-before="5.5847in" text:min-label-width="0.1847in" text:list-level-position-and-space-mode="label-alignment">
          <style:list-level-label-alignment text:label-followed-by="listtab" fo:margin-left="5.7694in" fo:text-indent="-0.1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23in" text:min-label-width="0.0937in" text:list-level-position-and-space-mode="label-alignment">
          <style:list-level-label-alignment text:label-followed-by="listtab" fo:margin-left="0.236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834in" text:min-label-width="0.0937in" text:list-level-position-and-space-mode="label-alignment">
          <style:list-level-label-alignment text:label-followed-by="listtab" fo:margin-left="0.9277in" fo:text-indent="-0.0937in"/>
        </style:list-level-properties>
      </text:list-level-style-bullet>
      <text:list-level-style-bullet text:level="3" text:bullet-char="•">
        <style:list-level-properties text:space-before="1.5256in" text:min-label-width="0.0937in" text:list-level-position-and-space-mode="label-alignment">
          <style:list-level-label-alignment text:label-followed-by="listtab" fo:margin-left="1.6194in" fo:text-indent="-0.0937in"/>
        </style:list-level-properties>
      </text:list-level-style-bullet>
      <text:list-level-style-bullet text:level="4" text:bullet-char="•">
        <style:list-level-properties text:space-before="2.2173in" text:min-label-width="0.0937in" text:list-level-position-and-space-mode="label-alignment">
          <style:list-level-label-alignment text:label-followed-by="listtab" fo:margin-left="2.3111in" fo:text-indent="-0.0937in"/>
        </style:list-level-properties>
      </text:list-level-style-bullet>
      <text:list-level-style-bullet text:level="5" text:bullet-char="•">
        <style:list-level-properties text:space-before="2.909in" text:min-label-width="0.0937in" text:list-level-position-and-space-mode="label-alignment">
          <style:list-level-label-alignment text:label-followed-by="listtab" fo:margin-left="3.0027in" fo:text-indent="-0.0937in"/>
        </style:list-level-properties>
      </text:list-level-style-bullet>
      <text:list-level-style-bullet text:level="6" text:bullet-char="•">
        <style:list-level-properties text:space-before="3.6006in" text:min-label-width="0.0937in" text:list-level-position-and-space-mode="label-alignment">
          <style:list-level-label-alignment text:label-followed-by="listtab" fo:margin-left="3.6944in" fo:text-indent="-0.0937in"/>
        </style:list-level-properties>
      </text:list-level-style-bullet>
      <text:list-level-style-bullet text:level="7" text:bullet-char="•">
        <style:list-level-properties text:space-before="4.2923in" text:min-label-width="0.0937in" text:list-level-position-and-space-mode="label-alignment">
          <style:list-level-label-alignment text:label-followed-by="listtab" fo:margin-left="4.3861in" fo:text-indent="-0.0937in"/>
        </style:list-level-properties>
      </text:list-level-style-bullet>
      <text:list-level-style-bullet text:level="8" text:bullet-char="•">
        <style:list-level-properties text:space-before="4.984in" text:min-label-width="0.0937in" text:list-level-position-and-space-mode="label-alignment">
          <style:list-level-label-alignment text:label-followed-by="listtab" fo:margin-left="5.0777in" fo:text-indent="-0.0937in"/>
        </style:list-level-properties>
      </text:list-level-style-bullet>
      <text:list-level-style-bullet text:level="9" text:bullet-char="•">
        <style:list-level-properties text:space-before="5.6756in" text:min-label-width="0.0937in" text:list-level-position-and-space-mode="label-alignment">
          <style:list-level-label-alignment text:label-followed-by="listtab" fo:margin-left="5.7694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2.152in" fo:margin-right="2.7013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152in" fo:margin-right="2.701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2.152in" fo:margin-right="2.70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23" style:parent-style-name="Absatz-Standardschriftart" style:family="text">
      <style:text-properties fo:letter-spacing="-0.0138in"/>
    </style:style>
    <style:style style:name="T24" style:parent-style-name="Absatz-Standardschriftart" style:family="text">
      <style:text-properties fo:letter-spacing="-0.0131in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margin-right="0.7861in"/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/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-0.0069in"/>
    </style:style>
    <style:style style:name="T47" style:parent-style-name="Absatz-Standardschriftart" style:family="text">
      <style:text-properties fo:letter-spacing="-0.0069in"/>
    </style:style>
    <style:style style:name="P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" style:parent-style-name="Textkörper" style:list-style-name="LFO1" style:family="paragraph">
      <style:paragraph-properties fo:margin-right="0.7861in" fo:text-indent="0.7868in">
        <style:tab-stops>
          <style:tab-stop style:type="left" style:position="0.9715in"/>
        </style:tab-stops>
      </style:paragraph-properties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style:text-scale="99%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48in"/>
    </style:style>
    <style:style style:name="P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" style:parent-style-name="Textkörper" style:list-style-name="LFO1" style:family="paragraph">
      <style:paragraph-properties fo:margin-left="1.2006in" fo:text-indent="-0.1777in">
        <style:tab-stops>
          <style:tab-stop style:type="left" style:position="0.0006in"/>
        </style:tab-stops>
      </style:paragraph-properties>
    </style:style>
    <style:style style:name="T68" style:parent-style-name="Absatz-Standardschriftart" style:family="text">
      <style:text-properties fo:letter-spacing="-0.0076in"/>
    </style:style>
    <style:style style:name="T69" style:parent-style-name="Absatz-Standardschriftart" style:family="text">
      <style:text-properties fo:letter-spacing="-0.0069in"/>
    </style:style>
    <style:style style:name="T70" style:parent-style-name="Absatz-Standardschriftart" style:family="text">
      <style:text-properties fo:letter-spacing="-0.0076in"/>
    </style:style>
    <style:style style:name="T71" style:parent-style-name="Absatz-Standardschriftart" style:family="text">
      <style:text-properties fo:letter-spacing="-0.0069in"/>
    </style:style>
    <style:style style:name="T72" style:parent-style-name="Absatz-Standardschriftart" style:family="text">
      <style:text-properties fo:letter-spacing="-0.0069in"/>
    </style:style>
    <style:style style:name="T73" style:parent-style-name="Absatz-Standardschriftart" style:family="text">
      <style:text-properties fo:letter-spacing="-0.0076in"/>
    </style:style>
    <style:style style:name="P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5" style:parent-style-name="Textkörper" style:list-style-name="LFO2" style:family="paragraph">
      <style:paragraph-properties fo:text-indent="0.7868in">
        <style:tab-stops>
          <style:tab-stop style:type="left" style:position="0.8805in"/>
        </style:tab-stops>
      </style:paragraph-properties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34in"/>
    </style:style>
    <style:style style:name="P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7" style:parent-style-name="Textkörper" style:list-style-name="LFO2" style:family="paragraph">
      <style:paragraph-properties fo:margin-right="0.7861in" fo:text-indent="0.7868in">
        <style:tab-stops>
          <style:tab-stop style:type="left" style:position="0.8986in"/>
        </style:tab-stops>
      </style:paragraph-properties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0.0736in" style:text-scale="99%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41in"/>
    </style:style>
    <style:style style:name="P1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8" style:parent-style-name="Textkörper" style:list-style-name="LFO2" style:family="paragraph">
      <style:paragraph-properties fo:margin-right="0.7861in" fo:text-indent="0.7868in">
        <style:tab-stops>
          <style:tab-stop style:type="left" style:position="0.8986in"/>
        </style:tab-stops>
      </style:paragraph-properties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0.0145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0.0583in" style:text-scale="99%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48in"/>
    </style:style>
    <style:style style:name="P1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9" style:parent-style-name="Textkörper" style:list-style-name="LFO2" style:family="paragraph">
      <style:paragraph-properties fo:margin-left="1.1159in" fo:text-indent="-0.093in">
        <style:tab-stops>
          <style:tab-stop style:type="left" style:position="0.0006in"/>
        </style:tab-stops>
      </style:paragraph-properties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34in"/>
    </style:style>
    <style:style style:name="P1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8979in"/>
        </style:tab-stops>
      </style:paragraph-properties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0.0652in" style:text-scale="99%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style:text-scale="99%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777in" style:text-scale="99%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style:text-scale="99%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0.0229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0.0229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0.0229in"/>
    </style:style>
    <style:style style:name="T216" style:parent-style-name="Absatz-Standardschriftart" style:family="text">
      <style:text-properties fo:letter-spacing="0.0763in" style:text-scale="99%"/>
    </style:style>
    <style:style style:name="T217" style:parent-style-name="Absatz-Standardschriftart" style:family="text">
      <style:text-properties fo:letter-spacing="-0.0111in"/>
    </style:style>
    <style:style style:name="T218" style:parent-style-name="Absatz-Standardschriftart" style:family="text">
      <style:text-properties fo:letter-spacing="-0.0118in"/>
    </style:style>
    <style:style style:name="P21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2329*" fo:start-indent="0in" fo:end-indent="0.0138in"/>
          <style:column style:rel-width="7971*" fo:start-indent="0.0138in" fo:end-indent="0in"/>
        </style:columns>
      </style:section-properties>
    </style:style>
    <style:style style:name="P220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21" style:parent-style-name="Textkörper" style:family="paragraph">
      <style:paragraph-properties fo:text-align="end" fo:margin-left="0in">
        <style:tab-stops/>
      </style:paragraph-properties>
    </style:style>
    <style:style style:name="T222" style:parent-style-name="Absatz-Standardschriftart" style:family="text">
      <style:text-properties style:text-scale="95%"/>
    </style:style>
    <style:style style:name="P223" style:parent-style-name="Textkörper" style:family="paragraph">
      <style:paragraph-properties fo:break-before="column" fo:margin-top="0.05in" fo:margin-left="0.225in">
        <style:tab-stops/>
      </style:paragraph-properties>
    </style:style>
    <style:style style:name="T224" style:parent-style-name="Absatz-Standardschriftart" style:family="text">
      <style:text-properties fo:letter-spacing="0.0305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0.0305in"/>
    </style:style>
    <style:style style:name="T227" style:parent-style-name="Absatz-Standardschriftart" style:family="text">
      <style:text-properties fo:letter-spacing="0.0312in"/>
    </style:style>
    <style:style style:name="T228" style:parent-style-name="Absatz-Standardschriftart" style:family="text">
      <style:text-properties fo:letter-spacing="0.0312in"/>
    </style:style>
    <style:style style:name="T229" style:parent-style-name="Absatz-Standardschriftart" style:family="text">
      <style:text-properties fo:letter-spacing="0.0305in"/>
    </style:style>
    <style:style style:name="S2" style:family="section">
      <style:section-properties fo:margin-left="0in" fo:margin-right="0in" style:writing-mode="lr-tb"/>
    </style:style>
    <style:style style:name="P23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31" style:parent-style-name="Textkörper" style:family="paragraph">
      <style:paragraph-properties fo:text-align="justify" fo:margin-top="0.05in" fo:margin-left="1.0687in" fo:margin-right="0.2465in" fo:text-indent="0.7868in">
        <style:tab-stops/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4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34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0.0437in"/>
    </style:style>
    <style:style style:name="T253" style:parent-style-name="Absatz-Standardschriftart" style:family="text">
      <style:text-properties fo:letter-spacing="-0.009in"/>
    </style:style>
    <style:style style:name="T254" style:parent-style-name="Absatz-Standardschriftart" style:family="text">
      <style:text-properties fo:letter-spacing="-0.009in"/>
    </style:style>
    <style:style style:name="T255" style:parent-style-name="Absatz-Standardschriftart" style:family="text">
      <style:text-properties fo:letter-spacing="-0.009in"/>
    </style:style>
    <style:style style:name="P2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7" style:parent-style-name="Textkörper" style:family="paragraph">
      <style:paragraph-properties fo:text-align="justify" fo:margin-left="1.0687in" fo:margin-right="0.2465in" fo:text-indent="0.7868in">
        <style:tab-stops>
          <style:tab-stop style:type="left" style:position="5.4631in"/>
        </style:tab-stops>
      </style:paragraph-properties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Standard" style:family="paragraph">
      <style:paragraph-properties fo:line-height="0.1277in" fo:margin-left="0.0138in">
        <style:tab-stops/>
      </style:paragraph-properties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fo:letter-spacing="0.0395in"/>
    </style:style>
    <style:style style:name="T262" style:parent-style-name="Absatz-Standardschriftart" style:family="text">
      <style:text-properties fo:letter-spacing="0.0402in"/>
    </style:style>
    <style:style style:name="T263" style:parent-style-name="Absatz-Standardschriftart" style:family="text">
      <style:text-properties fo:letter-spacing="0.0402in"/>
    </style:style>
    <style:style style:name="T264" style:parent-style-name="Absatz-Standardschriftart" style:family="text">
      <style:text-properties fo:letter-spacing="0.0402in"/>
    </style:style>
    <style:style style:name="T265" style:parent-style-name="Absatz-Standardschriftart" style:family="text">
      <style:text-properties fo:letter-spacing="0.0402in"/>
    </style:style>
    <style:style style:name="T266" style:parent-style-name="Absatz-Standardschriftart" style:family="text">
      <style:text-properties fo:letter-spacing="0.0402in"/>
    </style:style>
    <style:style style:name="T267" style:parent-style-name="Absatz-Standardschriftart" style:family="text">
      <style:text-properties fo:letter-spacing="0.0402in"/>
    </style:style>
    <style:style style:name="T268" style:parent-style-name="Absatz-Standardschriftart" style:family="text">
      <style:text-properties fo:letter-spacing="0.0402in"/>
    </style:style>
    <style:style style:name="T269" style:parent-style-name="Absatz-Standardschriftart" style:family="text">
      <style:text-properties fo:letter-spacing="0.0402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104in"/>
    </style:style>
    <style:style style:name="T275" style:parent-style-name="Absatz-Standardschriftart" style:family="text">
      <style:text-properties fo:letter-spacing="0.0243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0.0243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43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43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0.0534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0.0291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0.0395in"/>
    </style:style>
    <style:style style:name="T335" style:parent-style-name="Absatz-Standardschriftart" style:family="text">
      <style:text-properties fo:letter-spacing="0.0395in"/>
    </style:style>
    <style:style style:name="T336" style:parent-style-name="Absatz-Standardschriftart" style:family="text">
      <style:text-properties fo:letter-spacing="0.0402in"/>
    </style:style>
    <style:style style:name="T337" style:parent-style-name="Absatz-Standardschriftart" style:family="text">
      <style:text-properties fo:letter-spacing="0.0395in"/>
    </style:style>
    <style:style style:name="T338" style:parent-style-name="Absatz-Standardschriftart" style:family="text">
      <style:text-properties fo:letter-spacing="0.0402in"/>
    </style:style>
    <style:style style:name="T339" style:parent-style-name="Absatz-Standardschriftart" style:family="text">
      <style:text-properties fo:letter-spacing="0.0395in"/>
    </style:style>
    <style:style style:name="T340" style:parent-style-name="Absatz-Standardschriftart" style:family="text">
      <style:text-properties fo:letter-spacing="0.0395in"/>
    </style:style>
    <style:style style:name="T341" style:parent-style-name="Absatz-Standardschriftart" style:family="text">
      <style:text-properties fo:letter-spacing="0.0402in"/>
    </style:style>
    <style:style style:name="T342" style:parent-style-name="Absatz-Standardschriftart" style:family="text">
      <style:text-properties fo:letter-spacing="0.0395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-0.0104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104in"/>
    </style:style>
    <style:style style:name="T364" style:parent-style-name="Absatz-Standardschriftart" style:family="text">
      <style:text-properties fo:letter-spacing="0.018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0.018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0.0659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7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0.027in"/>
    </style:style>
    <style:style style:name="T384" style:parent-style-name="Absatz-Standardschriftart" style:family="text">
      <style:text-properties fo:letter-spacing="0.0263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104in"/>
    </style:style>
    <style:style style:name="T394" style:parent-style-name="Absatz-Standardschriftart" style:family="text">
      <style:text-properties style:text-scale="95%"/>
    </style:style>
    <style:style style:name="T395" style:parent-style-name="Absatz-Standardschriftart" style:family="text">
      <style:text-properties fo:letter-spacing="0.0381in" style:text-scale="95%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11" style:parent-style-name="Standard" style:family="paragraph">
      <style:paragraph-properties fo:text-align="end" fo:margin-top="0.075in" fo:margin-right="0.2583in">
        <style:tab-stops>
          <style:tab-stop style:type="left" style:position="0.3597in"/>
        </style:tab-stops>
      </style:paragraph-properties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14" style:parent-style-name="Standard" style:family="paragraph">
      <style:paragraph-properties fo:line-height="0.1111in" fo:margin-left="0.1062in" fo:margin-right="2.2048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name="P416" style:parent-style-name="Standard" style:family="paragraph">
      <style:paragraph-properties fo:margin-top="0.0145in" fo:margin-left="0.2027in">
        <style:tab-stops/>
      </style:paragraph-properties>
    </style:style>
    <style:style style:name="T4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8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20" style:parent-style-name="Standard" style:family="paragraph">
      <style:paragraph-properties fo:line-height="0.1111in"/>
    </style:style>
    <style:style style:name="T421" style:parent-style-name="Absatz-Standardschriftart" style:family="text">
      <style:text-properties style:font-name="Arial" style:text-scale="95%" fo:font-size="8pt" style:font-size-asian="8pt"/>
    </style:style>
    <style:style style:name="T422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26" style:parent-style-name="Standard" style:family="paragraph">
      <style:paragraph-properties style:line-height-at-least="0.1388in" fo:margin-left="6.4534in">
        <style:tab-stops/>
      </style:paragraph-properties>
    </style:style>
    <style:style style:name="T4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28" style:parent-style-name="Textkörper" style:master-page-name="MP3" style:family="paragraph">
      <style:paragraph-properties fo:break-before="page" fo:text-align="center" fo:margin-top="0.0305in" fo:margin-left="2.152in" fo:margin-right="2.7013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Standard" style:family="paragraph">
      <style:paragraph-properties fo:line-height="0.1277in" fo:margin-left="0.0138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fo:letter-spacing="-0.0152in"/>
    </style:style>
    <style:style style:name="P434" style:parent-style-name="Standard" style:family="paragraph">
      <style:paragraph-properties fo:text-align="center" fo:margin-top="0.0236in" fo:margin-left="2.152in" fo:margin-right="2.7013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6" style:parent-style-name="Standard" style:family="paragraph">
      <style:paragraph-properties fo:text-align="center" fo:margin-top="0.0527in" fo:margin-left="2.152in" fo:margin-right="2.702in">
        <style:tab-stops/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-0.0048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048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48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048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-0.0041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P448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49" style:parent-style-name="Textkörper" style:family="paragraph">
      <style:paragraph-properties fo:text-align="justify" fo:margin-left="1.0687in" fo:margin-right="0.7854in">
        <style:tab-stops/>
      </style:paragraph-properties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0.025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0.025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0.025in"/>
    </style:style>
    <style:style style:name="T459" style:parent-style-name="Absatz-Standardschriftart" style:family="text">
      <style:text-properties fo:letter-spacing="0.0763in" style:text-scale="99%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0.0347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0.0347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0.0708in" style:text-scale="99%"/>
    </style:style>
    <style:style style:name="T469" style:parent-style-name="Absatz-Standardschriftart" style:family="text">
      <style:text-properties fo:letter-spacing="-0.0076in"/>
    </style:style>
    <style:style style:name="T470" style:parent-style-name="Absatz-Standardschriftart" style:family="text">
      <style:text-properties fo:letter-spacing="-0.0076in"/>
    </style:style>
    <style:style style:name="T471" style:parent-style-name="Absatz-Standardschriftart" style:family="text">
      <style:text-properties fo:letter-spacing="-0.0069in"/>
    </style:style>
    <style:style style:name="T472" style:parent-style-name="Absatz-Standardschriftart" style:family="text">
      <style:text-properties fo:letter-spacing="-0.0076in"/>
    </style:style>
    <style:style style:name="P473" style:parent-style-name="Standard" style:family="paragraph">
      <style:text-properties style:font-name="Arial" style:font-name-asian="Arial" style:font-name-complex="Arial"/>
    </style:style>
    <style:style style:name="P474" style:parent-style-name="Standard" style:family="paragraph">
      <style:text-properties style:font-name="Arial" style:font-name-asian="Arial" style:font-name-complex="Arial"/>
    </style:style>
    <style:style style:name="P475" style:parent-style-name="Standard" style:family="paragraph">
      <style:text-properties style:font-name="Arial" style:font-name-asian="Arial" style:font-name-complex="Arial"/>
    </style:style>
    <style:style style:name="P47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77" style:parent-style-name="Textkörper" style:family="paragraph">
      <style:paragraph-properties fo:text-align="justify" fo:margin-left="1.0229in">
        <style:tab-stops/>
      </style:paragraph-properties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41in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Textkörper" style:family="paragraph">
      <style:paragraph-properties fo:text-align="center" fo:margin-left="2.152in" fo:margin-right="2.702in">
        <style:tab-stops/>
      </style:paragraph-properties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 fo:letter-spacing="-0.0034i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 fo:letter-spacing="-0.0034i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 fo:letter-spacing="-0.0034i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 fo:letter-spacing="-0.0034i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-0.0034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 fo:letter-spacing="-0.0034i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 fo:letter-spacing="-0.0034in"/>
    </style:style>
    <style:style style:name="T496" style:parent-style-name="Absatz-Standardschriftart" style:family="text">
      <style:text-properties style:font-name="Times New Roman"/>
    </style:style>
    <style:style style:name="P497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98" style:parent-style-name="Standard" style:family="paragraph">
      <style:paragraph-properties style:line-height-at-least="0.1388in" fo:margin-left="2.3388in">
        <style:tab-stops/>
      </style:paragraph-properties>
    </style:style>
    <style:style style:name="T49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00" style:parent-style-name="Überschrift1" style:family="paragraph">
      <style:paragraph-properties fo:text-align="center" fo:margin-top="0.0041in" fo:line-height="102%" fo:margin-left="2.152in" fo:margin-right="2.702in">
        <style:tab-stops/>
      </style:paragraph-properties>
    </style:style>
    <style:style style:name="T501" style:parent-style-name="Absatz-Standardschriftart" style:family="text">
      <style:text-properties fo:letter-spacing="-0.0118in"/>
    </style:style>
    <style:style style:name="T502" style:parent-style-name="Absatz-Standardschriftart" style:family="text">
      <style:text-properties fo:letter-spacing="-0.0118in"/>
    </style:style>
    <style:style style:name="T503" style:parent-style-name="Absatz-Standardschriftart" style:family="text">
      <style:text-properties style:text-scale="99%"/>
    </style:style>
    <style:style style:name="T504" style:parent-style-name="Absatz-Standardschriftart" style:family="text">
      <style:text-properties fo:letter-spacing="-0.0118in"/>
    </style:style>
    <style:style style:name="T505" style:parent-style-name="Absatz-Standardschriftart" style:family="text">
      <style:text-properties fo:letter-spacing="-0.0118in"/>
    </style:style>
    <style:style style:name="P506" style:parent-style-name="Standard" style:family="paragraph">
      <style:paragraph-properties fo:text-align="center" fo:margin-left="1.5812in" fo:margin-right="2.1312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style:text-scale="95%"/>
    </style:style>
    <style:style style:name="T508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509" style:parent-style-name="Absatz-Standardschriftart" style:family="text">
      <style:text-properties style:font-name="Arial" fo:font-weight="bold" style:font-weight-asian="bold" style:text-scale="95%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553" style:parent-style-name="Standard" style:family="paragraph">
      <style:paragraph-properties style:line-height-at-least="0.1388in" fo:margin-left="0.0743in">
        <style:tab-stops/>
      </style:paragraph-properties>
    </style:style>
    <style:style style:name="T554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55" style:parent-style-name="Standard" style:family="paragraph">
      <style:paragraph-properties fo:line-height="0.1625in"/>
    </style:style>
    <style:style style:name="T556" style:parent-style-name="Absatz-Standardschriftart" style:family="text">
      <style:text-properties style:font-name="Times New Roman" fo:font-size="12pt" style:font-size-asian="12pt"/>
    </style:style>
    <style:style style:name="P557" style:parent-style-name="Standard" style:family="paragraph">
      <style:paragraph-properties fo:margin-top="0.0013in" fo:line-height="0.1111in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Times New Roman" fo:letter-spacing="-0.0305in" fo:font-size="10pt" style:font-size-asian="10pt"/>
    </style:style>
    <style:style style:name="T561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143">
      <style:graphic-properties draw:fill="none" draw:stroke="solid" svg:stroke-width="0.01251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236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solid" draw:fill-color="#fefefe" draw:opacity="100%" draw:stroke="none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">
      <style:graphic-properties draw:fill="solid" draw:fill-color="#fefefe" draw:opacity="100%" draw:stroke="none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">
      <style:graphic-properties draw:fill="solid" draw:fill-color="#fefefe" draw:opacity="100%" draw:stroke="none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1251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draw:fill="none" draw:stroke="solid" svg:stroke-width="0.01251in" svg:stroke-color="#000000" svg:stroke-opacity="100%" draw:stroke-linejoin="round"/>
    </style:style>
    <style:style style:family="graphic" style:name="a97">
      <style:graphic-properties draw:fill="none" draw:stroke="solid" svg:stroke-width="0.02362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99">
      <style:graphic-properties draw:fill="none" draw:stroke="solid" svg:stroke-width="0.01251in" svg:stroke-color="#000000" svg:stroke-opacity="100%" draw:stroke-linejoin="round"/>
    </style:style>
    <style:style style:family="graphic" style:name="a100">
      <style:graphic-properties draw:fill="none" draw:stroke="solid" svg:stroke-width="0.0125in" svg:stroke-color="#000000" svg:stroke-opacity="100%" draw:stroke-linejoin="round"/>
    </style:style>
    <style:style style:family="graphic" style:name="a101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236in" svg:stroke-color="#000000" svg:stroke-opacity="100%" draw:stroke-linejoin="round"/>
    </style:style>
    <style:style style:family="graphic" style:name="a108">
      <style:graphic-properties draw:fill="none" draw:stroke="solid" svg:stroke-width="0.0236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1251in" svg:stroke-color="#000000" svg:stroke-opacity="100%" draw:stroke-linejoin="round"/>
    </style:style>
    <style:style style:family="graphic" style:name="a115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solid" svg:stroke-width="0.0236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1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solid" draw:fill-color="#fefefe" draw:opacity="100%" draw:stroke="none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1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solid" draw:fill-color="#fefefe" draw:opacity="100%" draw:stroke="none"/>
    </style:style>
    <style:style style:family="graphic" style:name="a129">
      <style:graphic-properties draw:fill="none" draw:stroke="solid" svg:stroke-width="0.01251in" svg:stroke-color="#000000" svg:stroke-opacity="100%" draw:stroke-linejoin="round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>
      <style:graphic-properties draw:fill="solid" draw:fill-color="#fefefe" draw:opacity="100%" draw:stroke="none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236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1251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668-A"/><text:bookmark-end text:name="JFRJ-PAR-2021/01668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Überschrift1">PARECER<text:span text:style-name="T23"><text:s/></text:span>Nº<text:span text:style-name="T24"><text:s/></text:span>JFRJ-PAR-2021/01668</text:p>
      <text:p text:style-name="P25"/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1/00073,<text:span text:style-name="T34"><text:s/></text:span>14/06/21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/>
      <text:p text:style-name="P41">Preliminarmente,<text:span text:style-name="T42"><text:s/></text:span>ao<text:span text:style-name="T43"><text:s/></text:span>NSEG<text:span text:style-name="T44"><text:s/></text:span>para<text:span text:style-name="T45"><text:s/></text:span>as<text:span text:style-name="T46"><text:s/></text:span>seguintes<text:span text:style-name="T47"><text:s/></text:span>adequações:</text:p>
      <text:p text:style-name="P48"/>
      <text:list text:style-name="LFO1" text:continue-numbering="true">
        <text:list-item>
          <text:p text:style-name="P49">Adequar<text:span text:style-name="T50"><text:s/></text:span>o<text:span text:style-name="T51"><text:s/></text:span>modelo<text:span text:style-name="T52"><text:s/></text:span>do<text:span text:style-name="T53"><text:s/></text:span>Formulário<text:span text:style-name="T54"><text:s/></text:span>de<text:span text:style-name="T55"><text:s/></text:span>Riscos<text:span text:style-name="T56"><text:s/></text:span>para<text:span text:style-name="T57"><text:s/></text:span>"Formulário<text:span text:style-name="T58"><text:s/></text:span>de<text:span text:style-name="T59"><text:s/></text:span>Análise<text:span text:style-name="T60"><text:s/></text:span>de<text:span text:style-name="T61"><text:s/></text:span>Riscos<text:span text:style-name="T62"><text:s/></text:span>-<text:span text:style-name="T63"><text:s/></text:span>Gestão<text:span text:style-name="T64"><text:s/></text:span>do<text:span text:style-name="T65"><text:s/></text:span>Contrato";</text:p>
        </text:list-item>
      </text:list>
      <text:p text:style-name="P66"/>
      <text:list text:style-name="LFO1" text:continue-numbering="true">
        <text:list-item>
          <text:p text:style-name="P67">Em<text:span text:style-name="T68"><text:s/></text:span>relação<text:span text:style-name="T69"><text:s/></text:span>ao<text:span text:style-name="T70"><text:s/></text:span>Termo<text:span text:style-name="T71"><text:s/></text:span>de<text:span text:style-name="T72"><text:s/></text:span>Referência/especificações<text:span text:style-name="T73"><text:s/></text:span>técnicas:</text:p>
        </text:list-item>
      </text:list>
      <text:p text:style-name="P74"/>
      <text:list text:style-name="LFO2" text:continue-numbering="true">
        <text:list-item>
          <text:p text:style-name="P75">Item<text:span text:style-name="T76"><text:s/></text:span>B<text:span text:style-name="T77"><text:s/></text:span>-<text:span text:style-name="T78"><text:s/></text:span>indicar<text:span text:style-name="T79"><text:s/></text:span>prazo<text:span text:style-name="T80"><text:s/></text:span>para<text:span text:style-name="T81"><text:s/></text:span>o<text:span text:style-name="T82"><text:s/></text:span>NSEG<text:span text:style-name="T83"><text:s/></text:span>analisar<text:span text:style-name="T84"><text:s/></text:span>a<text:span text:style-name="T85"><text:s/></text:span>amostra;</text:p>
        </text:list-item>
      </text:list>
      <text:p text:style-name="P86"/>
      <text:list text:style-name="LFO2" text:continue-numbering="true">
        <text:list-item>
          <text:p text:style-name="P87">Item<text:span text:style-name="T88"><text:s/></text:span>B.2<text:span text:style-name="T89"><text:s/></text:span>-<text:span text:style-name="T90"><text:s/></text:span>Avaliar<text:span text:style-name="T91"><text:s/></text:span>possibilidade<text:span text:style-name="T92"><text:s/></text:span>de<text:span text:style-name="T93"><text:s/></text:span>reduzir<text:span text:style-name="T94"><text:s/></text:span>prazo<text:span text:style-name="T95"><text:s/></text:span>de<text:span text:style-name="T96"><text:s/></text:span>entrega,<text:span text:style-name="T97"><text:s/></text:span>considerando<text:span text:style-name="T98"><text:s/></text:span>evitar<text:span text:style-name="T99"><text:s/></text:span>a<text:span text:style-name="T100"><text:s/></text:span>inscrição<text:span text:style-name="T101"><text:s/></text:span>de<text:span text:style-name="T102"><text:s/></text:span>valores<text:span text:style-name="T103"><text:s/></text:span>em<text:span text:style-name="T104"><text:s/></text:span>restos<text:span text:style-name="T105"><text:s/></text:span>a<text:span text:style-name="T106"><text:s/></text:span>pagar;</text:p>
        </text:list-item>
      </text:list>
      <text:p text:style-name="P107"/>
      <text:list text:style-name="LFO2" text:continue-numbering="true">
        <text:list-item>
          <text:p text:style-name="P108">Tabela<text:span text:style-name="T109"><text:s/></text:span>do<text:span text:style-name="T110"><text:s/></text:span>Item<text:span text:style-name="T111"><text:s/></text:span>E<text:span text:style-name="T112"><text:s/></text:span>-<text:span text:style-name="T113"><text:s/></text:span>itens<text:span text:style-name="T114"><text:s/></text:span>1<text:span text:style-name="T115"><text:s/></text:span>a<text:span text:style-name="T116"><text:s/></text:span>4<text:span text:style-name="T117"><text:s/></text:span>-<text:span text:style-name="T118"><text:s/></text:span>substituir<text:span text:style-name="T119"><text:s/></text:span>a<text:span text:style-name="T120"><text:s/></text:span>frase<text:span text:style-name="T121"><text:s/></text:span>"prazo<text:span text:style-name="T122"><text:s/></text:span>de<text:span text:style-name="T123"><text:s/></text:span>entrega"<text:span text:style-name="T124"><text:s/></text:span>pela<text:span text:style-name="T125"><text:s/></text:span>frase<text:span text:style-name="T126"><text:s/></text:span>"prazo<text:span text:style-name="T127"><text:s/></text:span>de<text:span text:style-name="T128"><text:s/></text:span>entrega<text:span text:style-name="T129"><text:s/></text:span>do<text:span text:style-name="T130"><text:s/></text:span>material<text:span text:style-name="T131"><text:s/></text:span>e<text:span text:style-name="T132"><text:s/></text:span>ou<text:span text:style-name="T133"><text:s/></text:span>prazo<text:span text:style-name="T134"><text:s/></text:span>de<text:span text:style-name="T135"><text:s/></text:span>apresentação<text:span text:style-name="T136"><text:s/></text:span>de<text:span text:style-name="T137"><text:s/></text:span>amostra";</text:p>
        </text:list-item>
      </text:list>
      <text:p text:style-name="P138"/>
      <text:list text:style-name="LFO2" text:continue-numbering="true">
        <text:list-item>
          <text:p text:style-name="P139">Item<text:span text:style-name="T140"><text:s/></text:span>E.5<text:span text:style-name="T141"><text:s/></text:span>-<text:span text:style-name="T142"><text:s/></text:span>substituir<text:span text:style-name="T143"><text:s/></text:span>a<text:span text:style-name="T144"><text:s/></text:span>expressão<text:span text:style-name="T145"><text:s/></text:span>"item<text:span text:style-name="T146"><text:s/></text:span>G"<text:span text:style-name="T147"><text:s/></text:span>por<text:span text:style-name="T148"><text:s/></text:span>"item<text:span text:style-name="T149"><text:s/></text:span>F";</text:p>
        </text:list-item>
      </text:list>
      <text:p text:style-name="P150"/>
      <text:list text:style-name="LFO2" text:continue-numbering="true">
        <text:list-item>
          <text:p text:style-name="P151">atentar<text:span text:style-name="T152"><text:s/></text:span>que,<text:span text:style-name="T153"><text:s/></text:span>como<text:span text:style-name="T154"><text:s/></text:span>a<text:span text:style-name="T155"><text:s/></text:span>aquisição<text:span text:style-name="T156"><text:s/></text:span>será<text:span text:style-name="T157"><text:s/></text:span>realizada<text:span text:style-name="T158"><text:s/></text:span>por<text:span text:style-name="T159"><text:s/></text:span>grupo<text:span text:style-name="T160"><text:s/></text:span>de<text:span text:style-name="T161"><text:s/></text:span>itens,<text:span text:style-name="T162"><text:s/></text:span>em<text:span text:style-name="T163"><text:s/></text:span>cada<text:span text:style-name="T164"><text:s/></text:span>pedido<text:span text:style-name="T165"><text:s/></text:span>de<text:span text:style-name="T166"><text:s/></text:span>empenhamento<text:span text:style-name="T167"><text:s/></text:span>deverão<text:span text:style-name="T168"><text:s/></text:span>ser<text:span text:style-name="T169"><text:s/></text:span>solicitadas<text:span text:style-name="T170"><text:s/></text:span>determinadas<text:span text:style-name="T171"><text:s/></text:span>quantidades<text:span text:style-name="T172"><text:s/></text:span>de<text:span text:style-name="T173"><text:s/></text:span>TODOS<text:span text:style-name="T174"><text:s/></text:span>os<text:span text:style-name="T175"><text:s/></text:span>itens<text:span text:style-name="T176"><text:s/></text:span>que<text:span text:style-name="T177"><text:s/></text:span>compõem<text:span text:style-name="T178"><text:s/></text:span>o<text:span text:style-name="T179"><text:s/></text:span>lote/grupo,<text:span text:style-name="T180"><text:s/></text:span>exceto<text:span text:style-name="T181"><text:s/></text:span>se<text:span text:style-name="T182"><text:s/></text:span>restar<text:span text:style-name="T183"><text:s/></text:span>comprovado<text:span text:style-name="T184"><text:s/></text:span>que<text:span text:style-name="T185"><text:s/></text:span>o<text:span text:style-name="T186"><text:s/></text:span>preço<text:span text:style-name="T187"><text:s/></text:span>unitário<text:span text:style-name="T188"><text:s/></text:span>ofertado<text:span text:style-name="T189"><text:s/></text:span>pelo<text:span text:style-name="T190"><text:s/></text:span>vencedor<text:span text:style-name="T191"><text:s/></text:span>do<text:span text:style-name="T192"><text:s/></text:span>grupo<text:span text:style-name="T193"><text:s/></text:span>for<text:span text:style-name="T194"><text:s/></text:span>o<text:span text:style-name="T195"><text:s/></text:span>menor<text:span text:style-name="T196"><text:s/></text:span>lance<text:span text:style-name="T197"><text:s/></text:span>válido<text:span text:style-name="T198"><text:s/></text:span>na<text:span text:style-name="T199"><text:s/></text:span>disputa<text:span text:style-name="T200"><text:s/></text:span>relativa<text:span text:style-name="T201"><text:s/></text:span>ao<text:span text:style-name="T202"><text:s/></text:span>item,<text:span text:style-name="T203"><text:s/></text:span>nos<text:span text:style-name="T204"><text:s/></text:span>termos<text:span text:style-name="T205"><text:s/></text:span>das<text:span text:style-name="T206"><text:s/></text:span>recomendações<text:span text:style-name="T207"><text:s/></text:span>do<text:span text:style-name="T208"><text:s/></text:span>Tribunal<text:span text:style-name="T209"><text:s/></text:span>de<text:span text:style-name="T210"><text:s/></text:span>Contas<text:span text:style-name="T211"><text:s/></text:span>da<text:span text:style-name="T212"><text:s/></text:span>União<text:span text:style-name="T213"><text:s/></text:span>nesses<text:span text:style-name="T214"><text:s/></text:span>casos,<text:span text:style-name="T215"><text:s/></text:span>conforme<text:span text:style-name="T216"><text:s/></text:span>Acórdão<text:span text:style-name="T217"><text:s/></text:span>nº<text:span text:style-name="T218"><text:s/></text:span>1347/2018-Plenário:</text:p>
        </text:list-item>
      </text:list>
      <text:p text:style-name="P219"/>
      <text:section text:name="Sect1" text:style-name="S1">
        <text:p text:style-name="P220"/>
        <text:p text:style-name="P221"><text:span text:style-name="T222">Dantas)</text:span></text:p>
        <text:soft-page-break/>
        <text:p text:style-name="P223">Acórdão<text:span text:style-name="T224"><text:s/></text:span>1347/2018<text:span text:style-name="T225"><text:s/></text:span>Plenário<text:span text:style-name="T226"><text:s/></text:span>(Consulta,<text:span text:style-name="T227"><text:s/></text:span>Relator<text:span text:style-name="T228"><text:s/></text:span>Ministro<text:span text:style-name="T229"><text:s/></text:span>Bruno</text:p>
      </text:section>
      <text:section text:name="Sect2" text:style-name="S2">
        <text:p text:style-name="P230"/>
        <text:p text:style-name="P231"><text:span text:style-name="T232"><draw:g draw:z-index="251659776" draw:name="Group 220" draw:id="id77" draw:style-name="a78" text:anchor-type="paragraph"><svg:title/><svg:desc/><draw:custom-shape svg:x="6.3375in" svg:y="2.54514in" svg:width="0.01042in" svg:height="0.13958in" draw:id="id0" draw:style-name="a1" draw:name="Freeform 374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3865 * ?f8"/><draw:equation draw:name="f14" draw:formula="?f7 * ?f9"/><draw:equation draw:name="f15" draw:formula="3665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52917in" svg:width="0.00139in" svg:height="0.17083in" draw:id="id1" draw:style-name="a2" draw:name="Freeform 37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312670 / ?f7"/><draw:equation draw:name="f10" draw:formula="2468245 / ?f7"/><draw:equation draw:name="f11" draw:formula="1270 / ?f6"/><draw:equation draw:name="f12" draw:formula="0 / ?f7"/><draw:equation draw:name="f13" draw:formula="156210 / ?f7"/></draw:enhanced-geometry></draw:custom-shape><draw:custom-shape svg:x="4.96389in" svg:y="2.53472in" svg:width="2.50833in" svg:height="0.00139in" draw:id="id2" draw:style-name="a3" draw:name="Freeform 370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69444in" svg:width="2.50833in" svg:height="0.00139in" draw:id="id3" draw:style-name="a4" draw:name="Freeform 368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52917in" svg:width="0.00139in" svg:height="0.17083in" draw:id="id4" draw:style-name="a5" draw:name="Freeform 366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312670 / ?f7"/><draw:equation draw:name="f10" draw:formula="2468245 / ?f7"/><draw:equation draw:name="f11" draw:formula="1270 / ?f6"/><draw:equation draw:name="f12" draw:formula="0 / ?f7"/><draw:equation draw:name="f13" draw:formula="156210 / ?f7"/></draw:enhanced-geometry></draw:custom-shape><draw:custom-shape svg:x="7.46667in" svg:y="2.52917in" svg:width="0.00139in" svg:height="0.17083in" draw:id="id5" draw:style-name="a6" draw:name="Freeform 364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312670 / ?f7"/><draw:equation draw:name="f10" draw:formula="2468245 / ?f7"/><draw:equation draw:name="f11" draw:formula="1270 / ?f6"/><draw:equation draw:name="f12" draw:formula="0 / ?f7"/><draw:equation draw:name="f13" draw:formula="156210 / ?f7"/></draw:enhanced-geometry></draw:custom-shape><draw:custom-shape svg:x="7.48125in" svg:y="-0.09167in" svg:width="0.625in" svg:height="2.89097in" draw:id="id6" draw:style-name="a7" draw:name="Freeform 362"><svg:title/><svg:desc/><draw:enhanced-geometry draw:type="non-primitive" svg:viewBox="0 0 900 4163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0 - 13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031 * ?f8"/><draw:equation draw:name="f14" draw:formula="?f7 * ?f9"/><draw:equation draw:name="f15" draw:formula="?f5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2.71528in" svg:width="0.33333in" svg:height="0.00139in" draw:id="id7" draw:style-name="a8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083in" svg:width="0.33333in" svg:height="0.00139in" draw:id="id8" draw:style-name="a9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306in" svg:width="0.33333in" svg:height="0.00139in" draw:id="id9" draw:style-name="a10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083in" svg:width="0.33333in" svg:height="0.00139in" draw:id="id10" draw:style-name="a11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861in" svg:width="0.33333in" svg:height="0.00139in" draw:id="id11" draw:style-name="a12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083in" svg:width="0.33333in" svg:height="0.00139in" draw:id="id12" draw:style-name="a13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639in" svg:width="0.33333in" svg:height="0.00139in" draw:id="id13" draw:style-name="a14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4861in" svg:width="0.33333in" svg:height="0.00139in" draw:id="id14" draw:style-name="a15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639in" svg:width="0.33333in" svg:height="0.00139in" draw:id="id15" draw:style-name="a16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861in" svg:width="0.33333in" svg:height="0.00139in" draw:id="id16" draw:style-name="a17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528in" svg:width="0.33333in" svg:height="0.00139in" draw:id="id17" draw:style-name="a18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639in" svg:width="0.33333in" svg:height="0.00139in" draw:id="id18" draw:style-name="a19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417in" svg:width="0.33333in" svg:height="0.00139in" draw:id="id19" draw:style-name="a20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639in" svg:width="0.33333in" svg:height="0.00139in" draw:id="id20" draw:style-name="a21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861in" svg:width="0.33333in" svg:height="0.00139in" draw:id="id21" draw:style-name="a22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639in" svg:width="0.33333in" svg:height="0.00139in" draw:id="id22" draw:style-name="a23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861in" svg:width="0.33333in" svg:height="0.00139in" draw:id="id23" draw:style-name="a24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875in" svg:width="0.33333in" svg:height="0.00139in" draw:id="id24" draw:style-name="a25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306in" svg:width="0.33333in" svg:height="0.00139in" draw:id="id25" draw:style-name="a26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528in" svg:width="0.33333in" svg:height="0.00139in" draw:id="id26" draw:style-name="a27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417in" svg:width="0.33333in" svg:height="0.00139in" draw:id="id27" draw:style-name="a28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083in" svg:width="0.33333in" svg:height="0.00139in" draw:id="id28" draw:style-name="a29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306in" svg:width="0.33333in" svg:height="0.00139in" draw:id="id29" draw:style-name="a30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3194in" svg:width="0.33333in" svg:height="0.00139in" draw:id="id30" draw:style-name="a31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861in" svg:width="0.33333in" svg:height="0.00139in" draw:id="id31" draw:style-name="a32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083in" svg:width="0.33333in" svg:height="0.00139in" draw:id="id32" draw:style-name="a33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4861in" svg:width="0.33333in" svg:height="0.00139in" draw:id="id33" draw:style-name="a34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5972in" svg:width="0.33333in" svg:height="0.00139in" draw:id="id34" draw:style-name="a35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3194in" svg:width="0.33333in" svg:height="0.00139in" draw:id="id35" draw:style-name="a36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306in" svg:width="0.33333in" svg:height="0.00139in" draw:id="id36" draw:style-name="a37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083in" svg:width="0.33333in" svg:height="0.00139in" draw:id="id37" draw:style-name="a38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9306in" svg:width="0.33333in" svg:height="0.00139in" draw:id="id38" draw:style-name="a39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5417in" svg:width="0.33333in" svg:height="0.00139in" draw:id="id39" draw:style-name="a40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083in" svg:width="0.33333in" svg:height="0.00139in" draw:id="id40" draw:style-name="a41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306in" svg:width="0.33333in" svg:height="0.00139in" draw:id="id41" draw:style-name="a42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0417in" svg:width="0.33333in" svg:height="0.00139in" draw:id="id42" draw:style-name="a43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8194in" svg:width="0.33333in" svg:height="0.00139in" draw:id="id43" draw:style-name="a44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417in" svg:width="0.33333in" svg:height="0.00139in" draw:id="id44" draw:style-name="a45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083in" svg:width="0.33333in" svg:height="0.00139in" draw:id="id45" draw:style-name="a46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375in" svg:width="0.33333in" svg:height="0.00139in" draw:id="id46" draw:style-name="a47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972in" svg:width="0.33333in" svg:height="0.00139in" draw:id="id47" draw:style-name="a48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194in" svg:width="0.33333in" svg:height="0.00139in" draw:id="id48" draw:style-name="a49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972in" svg:width="0.33333in" svg:height="0.00139in" draw:id="id49" draw:style-name="a50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5972in" svg:width="0.33333in" svg:height="0.00139in" draw:id="id50" draw:style-name="a51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3194in" svg:width="0.33333in" svg:height="0.00139in" draw:id="id51" draw:style-name="a52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0417in" svg:width="0.33333in" svg:height="0.00139in" draw:id="id52" draw:style-name="a53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083in" svg:width="0.33333in" svg:height="0.00139in" draw:id="id53" draw:style-name="a54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306in" svg:width="0.33333in" svg:height="0.00139in" draw:id="id54" draw:style-name="a55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6528in" svg:width="0.33333in" svg:height="0.00139in" draw:id="id55" draw:style-name="a56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2083in" svg:width="0.33333in" svg:height="0.00139in" draw:id="id56" draw:style-name="a57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9306in" svg:width="0.33333in" svg:height="0.00139in" draw:id="id57" draw:style-name="a58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083in" svg:width="0.33333in" svg:height="0.00139in" draw:id="id58" draw:style-name="a59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4861in" svg:width="0.33333in" svg:height="0.00139in" draw:id="id59" draw:style-name="a60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083in" svg:width="0.33333in" svg:height="0.00139in" draw:id="id60" draw:style-name="a61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7639in" svg:width="0.33333in" svg:height="0.00139in" draw:id="id61" draw:style-name="a62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861in" svg:width="0.33333in" svg:height="0.00139in" draw:id="id62" draw:style-name="a63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639in" svg:width="0.33333in" svg:height="0.00139in" draw:id="id63" draw:style-name="a64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9861in" svg:width="0.33333in" svg:height="0.00139in" draw:id="id64" draw:style-name="a65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083in" svg:width="0.33333in" svg:height="0.00139in" draw:id="id65" draw:style-name="a66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375in" svg:width="0.33333in" svg:height="0.00139in" draw:id="id66" draw:style-name="a67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0972in" svg:width="0.33333in" svg:height="0.00139in" draw:id="id67" draw:style-name="a68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8194in" svg:width="0.33333in" svg:height="0.00139in" draw:id="id68" draw:style-name="a69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5417in" svg:width="0.33333in" svg:height="0.00139in" draw:id="id69" draw:style-name="a70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7083in" svg:width="0.33333in" svg:height="0.00139in" draw:id="id70" draw:style-name="a71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4306in" svg:width="0.33333in" svg:height="0.00139in" draw:id="id71" draw:style-name="a72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1528in" svg:width="0.33333in" svg:height="0.00139in" draw:id="id72" draw:style-name="a73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8194in" svg:width="0.33333in" svg:height="0.00139in" draw:id="id73" draw:style-name="a74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5417in" svg:width="0.33333in" svg:height="0.00139in" draw:id="id74" draw:style-name="a75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2083in" svg:width="0.33333in" svg:height="0.00139in" draw:id="id75" draw:style-name="a76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-0.00694in" svg:width="0.33333in" svg:height="0.00139in" draw:id="id76" draw:style-name="a77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33">Licitação.</text:span><text:s/><text:span text:style-name="T234"><text:s/></text:span><text:span text:style-name="T235">Registro</text:span><text:s/><text:span text:style-name="T236"><text:s/></text:span><text:span text:style-name="T237">de</text:span><text:s/><text:span text:style-name="T238"><text:s/></text:span><text:span text:style-name="T239">preços.</text:span><text:s/><text:span text:style-name="T240"><text:s/></text:span><text:span text:style-name="T241">Lote</text:span><text:s/><text:span text:style-name="T242"><text:s/></text:span><text:span text:style-name="T243">(Licitação).</text:span><text:s/><text:span text:style-name="T244"><text:s/></text:span><text:span text:style-name="T245">Preço</text:span><text:s/><text:span text:style-name="T246"><text:s/></text:span><text:span text:style-name="T247">global.</text:span><text:s text:c="3"/><text:span text:style-name="T248"><text:s/></text:span><text:span text:style-name="T249"><text:s/></text:span><text:span text:style-name="T250"><text:s text:c="7"/></text:span><text:span text:style-name="T251"><text:s/></text:span><text:span text:style-name="T252"><text:s/></text:span>Preço<text:span text:style-name="T253"><text:s/></text:span>unitário.<text:span text:style-name="T254"><text:s/></text:span>Adjudicação.<text:span text:style-name="T255"><text:s/></text:span>Consulta.</text:p>
        <text:p text:style-name="P256"/>
        <text:p text:style-name="P257"><text:span text:style-name="T258"><draw:frame draw:z-index="251660800" draw:id="id78" draw:style-name="a79" draw:name="Text Box 219" text:anchor-type="paragraph" svg:x="7.90069in" svg:y="0.20764in" svg:width="0.13889in" svg:height="1.14514in" style:rel-width="scale" style:rel-height="scale"><draw:text-box><text:p text:style-name="P259"><text:span text:style-name="T260">JFRJPAR202101668A</text:span></text:p></draw:text-box><svg:title/><svg:desc/></draw:frame></text:span>Nas<text:span text:style-name="T261"><text:s/></text:span>licitações<text:span text:style-name="T262"><text:s/></text:span>para<text:span text:style-name="T263"><text:s/></text:span>registro<text:span text:style-name="T264"><text:s/></text:span>de<text:span text:style-name="T265"><text:s/></text:span>preços,<text:span text:style-name="T266"><text:s/></text:span>a<text:span text:style-name="T267"><text:s/></text:span>modelagem<text:span text:style-name="T268"><text:s/></text:span>de<text:span text:style-name="T269"><text:s/></text:span>aquisição <text:s text:c="2"/><text:span text:style-name="T270"><text:s/></text:span><text:span text:style-name="T271"><text:s/></text:span><text:span text:style-name="T272"><text:s text:c="7"/></text:span><text:span text:style-name="T273"><text:s/></text:span><text:span text:style-name="T274"><text:s/></text:span>por<text:span text:style-name="T275"><text:s/></text:span>preço<text:span text:style-name="T276"><text:s/></text:span>global<text:span text:style-name="T277"><text:s/></text:span>de<text:span text:style-name="T278"><text:s/></text:span>grupo<text:span text:style-name="T279"><text:s/></text:span>de<text:span text:style-name="T280"><text:s/></text:span>itens<text:span text:style-name="T281"><text:s/></text:span>é<text:span text:style-name="T282"><text:s/></text:span>medida<text:span text:style-name="T283"><text:s/></text:span>excepcional<text:span text:style-name="T284"><text:s/></text:span>que<text:span text:style-name="T285"><text:s/></text:span>precisa<text:span text:style-name="T286"><text:s/></text:span>ser <text:s text:c="2"/><text:span text:style-name="T287"><text:s/></text:span><text:span text:style-name="T288"><text:s/></text:span><text:span text:style-name="T289"><text:s text:c="7"/></text:span><text:span text:style-name="T290"><text:s/></text:span><text:span text:style-name="T291"><text:s/></text:span><text:span text:style-name="T292">devidamente</text:span><text:span text:style-name="T293"><text:s/></text:span><text:span text:style-name="T294">justificada,</text:span><text:span text:style-name="T295"><text:s/></text:span>a<text:span text:style-name="T296"><text:s/></text:span><text:span text:style-name="T297">ser</text:span><text:span text:style-name="T298"><text:s/></text:span><text:span text:style-name="T299">utilizada</text:span><text:span text:style-name="T300"><text:s/></text:span><text:span text:style-name="T301">apenas</text:span><text:span text:style-name="T302"><text:s/></text:span><text:span text:style-name="T303">nos</text:span><text:span text:style-name="T304"><text:s/></text:span><text:span text:style-name="T305">casos</text:span><text:span text:style-name="T306"><text:s/></text:span><text:span text:style-name="T307">em</text:span><text:span text:style-name="T308"><text:s/></text:span><text:span text:style-name="T309">que</text:span><text:s/><text:span text:style-name="T310"><text:s/></text:span>a <text:s text:c="2"/><text:span text:style-name="T311"><text:s/></text:span><text:span text:style-name="T312"><text:s/></text:span><text:span text:style-name="T313"><text:s text:c="7"/></text:span><text:span text:style-name="T314"><text:s/></text:span><text:span text:style-name="T315"><text:s/></text:span><text:span text:style-name="T316">Administração</text:span><text:s/><text:span text:style-name="T317"><text:s/></text:span><text:span text:style-name="T318">pretende</text:span><text:s/><text:span text:style-name="T319"><text:s/></text:span><text:span text:style-name="T320">contratar</text:span><text:s/><text:span text:style-name="T321"><text:s/></text:span>a<text:s/><text:span text:style-name="T322"><text:s/></text:span><text:span text:style-name="T323">totalidade</text:span><text:s text:c="2"/><text:span text:style-name="T324"><text:s/>dos</text:span><text:s text:c="2"/><text:span text:style-name="T325"><text:s/>itens</text:span><text:s text:c="2"/><text:span text:style-name="T326"><text:s/>do</text:span><text:s text:c="2"/><text:span text:style-name="T327"><text:s/></text:span><text:span text:style-name="T328">grupo,</text:span><text:s text:c="3"/><text:span text:style-name="T329"><text:s/></text:span><text:span text:style-name="T330"><text:s/></text:span><text:span text:style-name="T331"><text:s text:c="7"/></text:span><text:span text:style-name="T332"><text:s/></text:span><text:span text:style-name="T333"><text:s/></text:span>respeitadas<text:span text:style-name="T334"><text:s/></text:span>as<text:span text:style-name="T335"><text:s/></text:span>proporções<text:span text:style-name="T336"><text:s/></text:span>de<text:span text:style-name="T337"><text:s/></text:span>quantitativos<text:span text:style-name="T338"><text:s/></text:span>definidos<text:span text:style-name="T339"><text:s/></text:span>no<text:span text:style-name="T340"><text:s/></text:span>certame.<text:span text:style-name="T341"><text:s/></text:span>Apesar<text:span text:style-name="T342"><text:s/></text:span>de <text:s text:c="2"/><text:span text:style-name="T343"><text:s/></text:span><text:span text:style-name="T344"><text:s/></text:span><text:span text:style-name="T345"><text:s text:c="7"/></text:span><text:span text:style-name="T346"><text:s/></text:span><text:span text:style-name="T347"><text:s/></text:span>essa<text:span text:style-name="T348"><text:s/></text:span>modelagem<text:span text:style-name="T349"><text:s/></text:span>ser,<text:span text:style-name="T350"><text:s/></text:span>em<text:span text:style-name="T351"><text:s/></text:span>regra,<text:span text:style-name="T352"><text:s/></text:span>incompatível<text:span text:style-name="T353"><text:s/></text:span>com<text:span text:style-name="T354"><text:s/></text:span>a<text:span text:style-name="T355"><text:s/></text:span>aquisição<text:span text:style-name="T356"><text:s/></text:span>futura<text:span text:style-name="T357"><text:s/></text:span>de<text:span text:style-name="T358"><text:s/></text:span>itens <text:s text:c="2"/><text:span text:style-name="T359"><text:s/></text:span><text:span text:style-name="T360"><text:s/></text:span><text:span text:style-name="T361"><text:s text:c="7"/></text:span><text:span text:style-name="T362"><text:s/></text:span><text:span text:style-name="T363"><text:s/></text:span>isoladamente,<text:span text:style-name="T364"><text:s/></text:span>admite-se<text:span text:style-name="T365"><text:s/></text:span>tal<text:span text:style-name="T366"><text:s/></text:span>hipótese<text:span text:style-name="T367"><text:s/></text:span>quando<text:span text:style-name="T368"><text:s/></text:span>o<text:span text:style-name="T369"><text:s/></text:span>preço<text:span text:style-name="T370"><text:s/></text:span>unitário<text:span text:style-name="T371"><text:s/></text:span>ofertado<text:span text:style-name="T372"><text:s/></text:span>pelo <text:s text:c="2"/><text:span text:style-name="T373"><text:s/></text:span><text:span text:style-name="T374"><text:s/></text:span><text:span text:style-name="T375"><text:s text:c="7"/></text:span><text:span text:style-name="T376"><text:s/></text:span><text:span text:style-name="T377"><text:s/></text:span>vencedor<text:span text:style-name="T378"><text:s/></text:span>do<text:span text:style-name="T379"><text:s/></text:span>grupo<text:span text:style-name="T380"><text:s/></text:span>for<text:span text:style-name="T381"><text:s/></text:span>o<text:span text:style-name="T382"><text:s/></text:span>menor<text:span text:style-name="T383"><text:s/></text:span>lance<text:span text:style-name="T384"><text:s/></text:span>válido<text:span text:style-name="T385"><text:s/></text:span>na<text:span text:style-name="T386"><text:s/></text:span>disputa<text:span text:style-name="T387"><text:s/></text:span>relativa<text:span text:style-name="T388"><text:s/></text:span>ao<text:span text:style-name="T389"><text:s/></text:span>item.<text:tab/><text:span text:style-name="T390"><text:s/></text:span><text:span text:style-name="T391"><text:s text:c="7"/></text:span><text:span text:style-name="T392"><text:s/></text:span><text:span text:style-name="T393"><text:s/></text:span><text:span text:style-name="T394">Outrossim,</text:span><text:span text:style-name="T395"><text:s/></text:span>sugiro<text:span text:style-name="T396"><text:s/></text:span>o<text:span text:style-name="T397"><text:s/></text:span>encaminhamento<text:span text:style-name="T398"><text:s/></text:span>da<text:span text:style-name="T399"><text:s/></text:span>presente<text:span text:style-name="T400"><text:s/></text:span>SEC<text:span text:style-name="T401"><text:s/></text:span>ao<text:span text:style-name="T402"><text:s/></text:span>setor<text:span text:style-name="T403"><text:s/></text:span>técnico<text:span text:style-name="T404"><text:s/></text:span>para <text:s text:c="2"/><text:span text:style-name="T405"><text:s/></text:span><text:span text:style-name="T406"><text:s/></text:span><text:span text:style-name="T407"><text:s text:c="7"/></text:span><text:span text:style-name="T408"><text:s/></text:span></text:p>
        <text:p text:style-name="P409"/>
        <text:p text:style-name="P410"/>
        <text:p text:style-name="P411"><text:span text:style-name="T412"><draw:g draw:z-index="251656704" draw:name="Group 213" draw:id="id84" draw:style-name="a85" text:anchor-type="paragraph"><svg:title/><svg:desc/><draw:custom-shape svg:x="1.10208in" svg:y="0.05in" svg:width="0.74861in" svg:height="0.74861in" draw:id="id79" draw:style-name="a80" draw:name="Freeform 2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49 * ?f7"/><draw:equation draw:name="f11" draw:formula="?f6 * ?f7"/><draw:equation draw:name="f12" draw:formula="72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0" draw:style-name="a81" draw:name="Picture 217" svg:x="1.18125in" svg:y="0.12847in" svg:width="0.59028in" svg:height="0.59028in" style:rel-width="scale" style:rel-height="scale"><draw:image xlink:href="media/image2.png" xlink:type="simple" xlink:show="embed" xlink:actuate="onLoad"/><svg:title/><svg:desc/></draw:frame><draw:frame draw:id="id81" draw:style-name="a82" draw:name="Text Box 216" svg:x="1.85069in" svg:y="0.25139in" svg:width="5.55278in" svg:height="0.54653in" style:rel-width="scale" style:rel-height="scale"><draw:text-box><text:p text:style-name="P413"/><text:p text:style-name="P414"><text:span text:style-name="T415">Assinado digitalmente por LUCIANA BARAO RODRIGUES. Documento Nº: 3175273-441 - consulta à autenticidade em https://siga.jfrj.jus.br/sigaex/public/app/autenticar?n=3175273-441</text:span></text:p></draw:text-box><svg:title/><svg:desc/></draw:frame><draw:frame draw:id="id82" draw:style-name="a83" draw:name="Text Box 215" svg:x="4.96875in" svg:y="0.06042in" svg:width="1.37431in" svg:height="0.16042in" style:rel-width="scale" style:rel-height="scale"><draw:text-box><text:p text:style-name="P416"><text:span text:style-name="T417">Classif.</text:span><text:span text:style-name="T418"><text:s/></text:span><text:span text:style-name="T419">documental</text:span></text:p></draw:text-box><svg:title/><svg:desc/></draw:frame><draw:frame draw:id="id83" draw:style-name="a84" draw:name="Text Box 214" svg:x="6.61181in" svg:y="0.08889in" svg:width="0.58611in" svg:height="0.11111in" style:rel-width="scale" style:rel-height="scale"><draw:text-box><text:p text:style-name="P420"><text:span text:style-name="T421">30.01.01.03</text:span></text:p></draw:text-box><svg:title/><svg:desc/></draw:frame></draw:g></text:span><text:span text:style-name="T422"><text:s/></text:span><text:span text:style-name="T423"><text:tab/></text:span></text:p>
        <text:p text:style-name="P424"/>
        <text:p text:style-name="P425"/>
        <text:soft-page-break/>
        <text:p text:style-name="P426"><text:span text:style-name="T427"><draw:g draw:z-index="251657728" draw:name="Group 209" draw:id="id87" draw:style-name="a88" text:anchor-type="paragraph"><svg:title/><svg:desc/><draw:custom-shape svg:x="0in" svg:y="0in" svg:width="0.625in" svg:height="0.29097in" draw:id="id85" draw:style-name="a86" draw:name="Freeform 21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6" draw:style-name="a87" draw:name="Picture 21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p text:style-name="P428"><text:span text:style-name="T429"><draw:g draw:z-index="251654656" draw:name="Group 15" draw:id="id184" draw:style-name="a185" text:anchor-type="paragraph"><svg:title/><svg:desc/><draw:custom-shape svg:x="7.48125in" svg:y="8.09514in" svg:width="0.625in" svg:height="2.89097in" draw:id="id88" draw:style-name="a89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89" draw:style-name="a90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90" draw:style-name="a91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1" draw:style-name="a92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92" draw:style-name="a93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93" draw:style-name="a94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94" draw:style-name="a95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95" draw:style-name="a96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96" draw:style-name="a97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97" draw:style-name="a98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98" draw:style-name="a99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99" draw:style-name="a100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00" draw:style-name="a101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01" draw:style-name="a102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02" draw:style-name="a103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03" draw:style-name="a104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04" draw:style-name="a105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05" draw:style-name="a106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06" draw:style-name="a107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07" draw:style-name="a108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08" draw:style-name="a109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09" draw:style-name="a110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10" draw:style-name="a111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11" draw:style-name="a112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12" draw:style-name="a113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13" draw:style-name="a114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14" draw:style-name="a115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15" draw:style-name="a116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16" draw:style-name="a117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17" draw:style-name="a118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18" draw:style-name="a119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19" draw:style-name="a120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20" draw:style-name="a121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21" draw:style-name="a122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22" draw:style-name="a123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23" draw:style-name="a124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24" draw:style-name="a125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25" draw:style-name="a126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26" draw:style-name="a127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27" draw:style-name="a128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28" draw:style-name="a129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29" draw:style-name="a130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30" draw:style-name="a131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31" draw:style-name="a132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32" draw:style-name="a133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33" draw:style-name="a134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34" draw:style-name="a135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35" draw:style-name="a136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36" draw:style-name="a137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37" draw:style-name="a138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38" draw:style-name="a139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39" draw:style-name="a140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40" draw:style-name="a141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41" draw:style-name="a142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42" draw:style-name="a143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43" draw:style-name="a144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44" draw:style-name="a145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45" draw:style-name="a146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46" draw:style-name="a147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47" draw:style-name="a148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48" draw:style-name="a149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49" draw:style-name="a150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50" draw:style-name="a151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51" draw:style-name="a152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52" draw:style-name="a153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53" draw:style-name="a154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54" draw:style-name="a155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55" draw:style-name="a156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56" draw:style-name="a157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57" draw:style-name="a158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58" draw:style-name="a159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59" draw:style-name="a160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160" draw:style-name="a161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161" draw:style-name="a162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162" draw:style-name="a163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63" draw:style-name="a164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64" draw:style-name="a165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165" draw:style-name="a166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166" draw:style-name="a167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167" draw:style-name="a168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68" draw:style-name="a169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169" draw:style-name="a170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170" draw:style-name="a171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71" draw:style-name="a172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72" draw:style-name="a173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73" draw:style-name="a174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74" draw:style-name="a175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75" draw:style-name="a176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76" draw:style-name="a177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77" draw:style-name="a178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78" draw:style-name="a179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79" draw:style-name="a180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80" draw:style-name="a181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81" draw:style-name="a182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82" draw:style-name="a183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83" draw:style-name="a184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30"><draw:frame draw:z-index="251655680" draw:id="id185" draw:style-name="a186" draw:name="Text Box 14" text:anchor-type="paragraph" svg:x="7.90069in" svg:y="8.96736in" svg:width="0.13889in" svg:height="1.14514in" style:rel-width="scale" style:rel-height="scale"><draw:text-box><text:p text:style-name="P431"><text:span text:style-name="T432">JFRJPAR202101668A</text:span></text:p></draw:text-box><svg:title/><svg:desc/></draw:frame></text:span>PODER<text:span text:style-name="T433"><text:s/></text:span>JUDICIÁRIO</text:p>
      <text:p text:style-name="P434"><text:span text:style-name="T435">JUSTIÇA FEDERAL</text:span></text:p>
      <text:p text:style-name="P436"><text:span text:style-name="T437">SEÇÃO</text:span><text:span text:style-name="T438"><text:s/></text:span><text:span text:style-name="T439">JUDICIÁRIA</text:span><text:span text:style-name="T440"><text:s/></text:span><text:span text:style-name="T441">DO</text:span><text:span text:style-name="T442"><text:s/></text:span><text:span text:style-name="T443">RIO</text:span><text:span text:style-name="T444"><text:s/></text:span><text:span text:style-name="T445">DE</text:span><text:span text:style-name="T446"><text:s/></text:span><text:span text:style-name="T447">JANEIRO</text:span></text:p>
      <text:p text:style-name="P448"/>
      <text:p text:style-name="P449">apresentar<text:span text:style-name="T450"><text:s/></text:span>justificativa<text:span text:style-name="T451"><text:s/></text:span>acerca<text:span text:style-name="T452"><text:s/></text:span>da<text:span text:style-name="T453"><text:s/></text:span>impossibilidade<text:span text:style-name="T454"><text:s/></text:span>de<text:span text:style-name="T455"><text:s/></text:span>reserva<text:span text:style-name="T456"><text:s/></text:span>de<text:span text:style-name="T457"><text:s/></text:span>cota<text:span text:style-name="T458"><text:s/></text:span>para<text:span text:style-name="T459"><text:s/></text:span>participação<text:span text:style-name="T460"><text:s/></text:span>exclusiva<text:span text:style-name="T461"><text:s/></text:span>de<text:span text:style-name="T462"><text:s/></text:span>microempresas<text:span text:style-name="T463"><text:s/></text:span>e<text:span text:style-name="T464"><text:s/></text:span>empresas<text:span text:style-name="T465"><text:s/></text:span>de<text:span text:style-name="T466"><text:s/></text:span>pequeno<text:span text:style-name="T467"><text:s/></text:span>porte,<text:span text:style-name="T468"><text:s/></text:span>conforme<text:span text:style-name="T469"><text:s/></text:span>Lei<text:span text:style-name="T470"><text:s/></text:span>Complementar<text:span text:style-name="T471"><text:s/></text:span>nº<text:span text:style-name="T472"><text:s/></text:span>123/2006.</text:p>
      <text:p text:style-name="P473"/>
      <text:p text:style-name="P474"/>
      <text:p text:style-name="P475"/>
      <text:p text:style-name="P476"/>
      <text:p text:style-name="P477">É<text:span text:style-name="T478"><text:s/></text:span>o<text:span text:style-name="T479"><text:s/></text:span>Parecer.</text:p>
      <text:p text:style-name="P480"/>
      <text:p text:style-name="P481"><text:span text:style-name="T482">Rio</text:span><text:span text:style-name="T483"><text:s/></text:span><text:span text:style-name="T484">de</text:span><text:span text:style-name="T485"><text:s/></text:span><text:span text:style-name="T486">Janeiro,</text:span><text:span text:style-name="T487"><text:s/></text:span><text:span text:style-name="T488">14</text:span><text:span text:style-name="T489"><text:s/></text:span><text:span text:style-name="T490">de</text:span><text:span text:style-name="T491"><text:s/></text:span><text:span text:style-name="T492">julho</text:span><text:span text:style-name="T493"><text:s/></text:span><text:span text:style-name="T494">de</text:span><text:span text:style-name="T495"><text:s/></text:span><text:span text:style-name="T496">2021.</text:span></text:p>
      <text:p text:style-name="P497"/>
      <text:p text:style-name="P498"><text:span text:style-name="T499"><draw:frame draw:style-name="a187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500">LUCIANA<text:span text:style-name="T501"><text:s/></text:span>BARÃO<text:span text:style-name="T502"><text:s/></text:span>RODRIGUES<text:span text:style-name="T503"><text:s/></text:span>DIRETOR<text:span text:style-name="T504"><text:s/></text:span>DE<text:span text:style-name="T505"><text:s/></text:span>SUBSECRETARIA</text:p>
      <text:p text:style-name="P506"><text:span text:style-name="T507">SUBSECRETARIA <text:s text:c="2"/></text:span><text:span text:style-name="T508"><text:s/></text:span><text:span text:style-name="T509">JURÍDICO-ADMINISTRATIVA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<draw:g draw:name="Group 6" draw:id="id193" draw:style-name="a193" text:anchor-type="as-char"><svg:title/><svg:desc/><draw:g draw:name="Group 11" draw:id="id188"><svg:title/><svg:desc/><draw:custom-shape svg:x="0in" svg:y="0in" svg:width="0.74861in" svg:height="0.74861in" draw:id="id186" draw:style-name="a188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87" draw:style-name="a189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192"><svg:title/><svg:desc/><draw:custom-shape svg:x="0.74792in" svg:y="0.20139in" svg:width="5.55278in" svg:height="0.54653in" draw:id="id189" draw:style-name="a190" draw:name="Freeform 10"><svg:title/><svg:desc/><draw:enhanced-geometry draw:type="non-primitive" svg:viewBox="0 0 799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78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7996"/><draw:equation draw:name="f16" draw:formula="?f12 / 787"/><draw:equation draw:name="f17" draw:formula="?f13 / 799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0" draw:style-name="a191" draw:name="Text Box 9" svg:x="6.29097in" svg:y="0.12778in" svg:width="0.08333in" svg:height="0.16667in" style:rel-width="scale" style:rel-height="scale"><draw:text-box><text:p text:style-name="P555"><text:span text:style-name="T556">2</text:span></text:p></draw:text-box><svg:title/><svg:desc/></draw:frame><draw:frame draw:id="id191" draw:style-name="a192" draw:name="Text Box 8" svg:x="0.85486in" svg:y="0.32917in" svg:width="3.23958in" svg:height="0.33333in" style:rel-width="scale" style:rel-height="scale"><draw:text-box><text:p text:style-name="P557"><text:span text:style-name="T558">Assinado<text:s/></text:span><text:span text:style-name="T559">digitalmente por LUCIANA BARAO RODRIGUES. Documento Nº: 3175273-441 - consulta à autenticidade em https://siga.jfrj.jus.br/sigaex/public/app/autenticar?n=3175273-441</text:span></text:p></draw:text-box><svg:title/><svg:desc/></draw:frame></draw:g></draw:g></text:span><text:span text:style-name="T560"><text:s/></text:span><text:span text:style-name="T561"><draw:g draw:z-index="251658752" draw:name="Group 3" draw:id="id196" draw:style-name="a196" text:anchor-type="paragraph"><svg:title/><svg:desc/><draw:custom-shape svg:x="0in" svg:y="0in" svg:width="0.625in" svg:height="0.29097in" draw:id="id194" draw:style-name="a194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95" draw:style-name="a195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6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1847in" text:list-level-position-and-space-mode="label-alignment">
          <style:list-level-label-alignment text:label-followed-by="listtab" fo:margin-left="0.2361in" fo:text-indent="-0.1847in"/>
        </style:list-level-properties>
      </text:list-level-style-number>
      <text:list-level-style-bullet text:level="2" text:bullet-char="•">
        <style:list-level-properties text:space-before="0.743in" text:min-label-width="0.1847in" text:list-level-position-and-space-mode="label-alignment">
          <style:list-level-label-alignment text:label-followed-by="listtab" fo:margin-left="0.9277in" fo:text-indent="-0.1847in"/>
        </style:list-level-properties>
      </text:list-level-style-bullet>
      <text:list-level-style-bullet text:level="3" text:bullet-char="•">
        <style:list-level-properties text:space-before="1.4347in" text:min-label-width="0.1847in" text:list-level-position-and-space-mode="label-alignment">
          <style:list-level-label-alignment text:label-followed-by="listtab" fo:margin-left="1.6194in" fo:text-indent="-0.1847in"/>
        </style:list-level-properties>
      </text:list-level-style-bullet>
      <text:list-level-style-bullet text:level="4" text:bullet-char="•">
        <style:list-level-properties text:space-before="2.1263in" text:min-label-width="0.1847in" text:list-level-position-and-space-mode="label-alignment">
          <style:list-level-label-alignment text:label-followed-by="listtab" fo:margin-left="2.3111in" fo:text-indent="-0.1847in"/>
        </style:list-level-properties>
      </text:list-level-style-bullet>
      <text:list-level-style-bullet text:level="5" text:bullet-char="•">
        <style:list-level-properties text:space-before="2.818in" text:min-label-width="0.1847in" text:list-level-position-and-space-mode="label-alignment">
          <style:list-level-label-alignment text:label-followed-by="listtab" fo:margin-left="3.0027in" fo:text-indent="-0.1847in"/>
        </style:list-level-properties>
      </text:list-level-style-bullet>
      <text:list-level-style-bullet text:level="6" text:bullet-char="•">
        <style:list-level-properties text:space-before="3.5097in" text:min-label-width="0.1847in" text:list-level-position-and-space-mode="label-alignment">
          <style:list-level-label-alignment text:label-followed-by="listtab" fo:margin-left="3.6944in" fo:text-indent="-0.1847in"/>
        </style:list-level-properties>
      </text:list-level-style-bullet>
      <text:list-level-style-bullet text:level="7" text:bullet-char="•">
        <style:list-level-properties text:space-before="4.2013in" text:min-label-width="0.1847in" text:list-level-position-and-space-mode="label-alignment">
          <style:list-level-label-alignment text:label-followed-by="listtab" fo:margin-left="4.3861in" fo:text-indent="-0.1847in"/>
        </style:list-level-properties>
      </text:list-level-style-bullet>
      <text:list-level-style-bullet text:level="8" text:bullet-char="•">
        <style:list-level-properties text:space-before="4.893in" text:min-label-width="0.1847in" text:list-level-position-and-space-mode="label-alignment">
          <style:list-level-label-alignment text:label-followed-by="listtab" fo:margin-left="5.0777in" fo:text-indent="-0.1847in"/>
        </style:list-level-properties>
      </text:list-level-style-bullet>
      <text:list-level-style-bullet text:level="9" text:bullet-char="•">
        <style:list-level-properties text:space-before="5.5847in" text:min-label-width="0.1847in" text:list-level-position-and-space-mode="label-alignment">
          <style:list-level-label-alignment text:label-followed-by="listtab" fo:margin-left="5.7694in" fo:text-indent="-0.1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23in" text:min-label-width="0.0937in" text:list-level-position-and-space-mode="label-alignment">
          <style:list-level-label-alignment text:label-followed-by="listtab" fo:margin-left="0.236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834in" text:min-label-width="0.0937in" text:list-level-position-and-space-mode="label-alignment">
          <style:list-level-label-alignment text:label-followed-by="listtab" fo:margin-left="0.9277in" fo:text-indent="-0.0937in"/>
        </style:list-level-properties>
      </text:list-level-style-bullet>
      <text:list-level-style-bullet text:level="3" text:bullet-char="•">
        <style:list-level-properties text:space-before="1.5256in" text:min-label-width="0.0937in" text:list-level-position-and-space-mode="label-alignment">
          <style:list-level-label-alignment text:label-followed-by="listtab" fo:margin-left="1.6194in" fo:text-indent="-0.0937in"/>
        </style:list-level-properties>
      </text:list-level-style-bullet>
      <text:list-level-style-bullet text:level="4" text:bullet-char="•">
        <style:list-level-properties text:space-before="2.2173in" text:min-label-width="0.0937in" text:list-level-position-and-space-mode="label-alignment">
          <style:list-level-label-alignment text:label-followed-by="listtab" fo:margin-left="2.3111in" fo:text-indent="-0.0937in"/>
        </style:list-level-properties>
      </text:list-level-style-bullet>
      <text:list-level-style-bullet text:level="5" text:bullet-char="•">
        <style:list-level-properties text:space-before="2.909in" text:min-label-width="0.0937in" text:list-level-position-and-space-mode="label-alignment">
          <style:list-level-label-alignment text:label-followed-by="listtab" fo:margin-left="3.0027in" fo:text-indent="-0.0937in"/>
        </style:list-level-properties>
      </text:list-level-style-bullet>
      <text:list-level-style-bullet text:level="6" text:bullet-char="•">
        <style:list-level-properties text:space-before="3.6006in" text:min-label-width="0.0937in" text:list-level-position-and-space-mode="label-alignment">
          <style:list-level-label-alignment text:label-followed-by="listtab" fo:margin-left="3.6944in" fo:text-indent="-0.0937in"/>
        </style:list-level-properties>
      </text:list-level-style-bullet>
      <text:list-level-style-bullet text:level="7" text:bullet-char="•">
        <style:list-level-properties text:space-before="4.2923in" text:min-label-width="0.0937in" text:list-level-position-and-space-mode="label-alignment">
          <style:list-level-label-alignment text:label-followed-by="listtab" fo:margin-left="4.3861in" fo:text-indent="-0.0937in"/>
        </style:list-level-properties>
      </text:list-level-style-bullet>
      <text:list-level-style-bullet text:level="8" text:bullet-char="•">
        <style:list-level-properties text:space-before="4.984in" text:min-label-width="0.0937in" text:list-level-position-and-space-mode="label-alignment">
          <style:list-level-label-alignment text:label-followed-by="listtab" fo:margin-left="5.0777in" fo:text-indent="-0.0937in"/>
        </style:list-level-properties>
      </text:list-level-style-bullet>
      <text:list-level-style-bullet text:level="9" text:bullet-char="•">
        <style:list-level-properties text:space-before="5.6756in" text:min-label-width="0.0937in" text:list-level-position-and-space-mode="label-alignment">
          <style:list-level-label-alignment text:label-followed-by="listtab" fo:margin-left="5.7694in" fo:text-indent="-0.0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28T19:13:00Z</meta:creation-date>
    <dc:date>2021-07-28T19:13:00Z</dc:date>
    <meta:template xlink:href="Normal" xlink:type="simple"/>
    <meta:editing-cycles>2</meta:editing-cycles>
    <meta:editing-duration>PT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3" meta:paragraph-count="5" meta:word-count="421" meta:character-count="2690" meta:row-count="18" meta:non-whitespace-character-count="2274"/>
  </office:meta>
</office:document-meta>
</file>