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118in" text:min-label-width="0.1006in" text:list-level-position-and-space-mode="label-alignment">
          <style:list-level-label-alignment text:label-followed-by="listtab" fo:margin-left="1.4125in" fo:text-indent="-0.1006in"/>
        </style:list-level-properties>
        <style:text-properties style:font-name="Arial"/>
      </text:list-level-style-bullet>
      <text:list-level-style-bullet text:level="2" text:bullet-char="•">
        <style:list-level-properties text:space-before="1.8854in" text:min-label-width="0.1006in" text:list-level-position-and-space-mode="label-alignment">
          <style:list-level-label-alignment text:label-followed-by="listtab" fo:margin-left="1.9861in" fo:text-indent="-0.1006in"/>
        </style:list-level-properties>
      </text:list-level-style-bullet>
      <text:list-level-style-bullet text:level="3" text:bullet-char="•">
        <style:list-level-properties text:space-before="2.4597in" text:min-label-width="0.1006in" text:list-level-position-and-space-mode="label-alignment">
          <style:list-level-label-alignment text:label-followed-by="listtab" fo:margin-left="2.5604in" fo:text-indent="-0.1006in"/>
        </style:list-level-properties>
      </text:list-level-style-bullet>
      <text:list-level-style-bullet text:level="4" text:bullet-char="•">
        <style:list-level-properties text:space-before="3.034in" text:min-label-width="0.1006in" text:list-level-position-and-space-mode="label-alignment">
          <style:list-level-label-alignment text:label-followed-by="listtab" fo:margin-left="3.1347in" fo:text-indent="-0.1006in"/>
        </style:list-level-properties>
      </text:list-level-style-bullet>
      <text:list-level-style-bullet text:level="5" text:bullet-char="•">
        <style:list-level-properties text:space-before="3.6076in" text:min-label-width="0.1006in" text:list-level-position-and-space-mode="label-alignment">
          <style:list-level-label-alignment text:label-followed-by="listtab" fo:margin-left="3.7083in" fo:text-indent="-0.1006in"/>
        </style:list-level-properties>
      </text:list-level-style-bullet>
      <text:list-level-style-bullet text:level="6" text:bullet-char="•">
        <style:list-level-properties text:space-before="4.1819in" text:min-label-width="0.1006in" text:list-level-position-and-space-mode="label-alignment">
          <style:list-level-label-alignment text:label-followed-by="listtab" fo:margin-left="4.2826in" fo:text-indent="-0.1006in"/>
        </style:list-level-properties>
      </text:list-level-style-bullet>
      <text:list-level-style-bullet text:level="7" text:bullet-char="•">
        <style:list-level-properties text:space-before="4.7555in" text:min-label-width="0.1006in" text:list-level-position-and-space-mode="label-alignment">
          <style:list-level-label-alignment text:label-followed-by="listtab" fo:margin-left="4.8562in" fo:text-indent="-0.1006in"/>
        </style:list-level-properties>
      </text:list-level-style-bullet>
      <text:list-level-style-bullet text:level="8" text:bullet-char="•">
        <style:list-level-properties text:space-before="5.3298in" text:min-label-width="0.1006in" text:list-level-position-and-space-mode="label-alignment">
          <style:list-level-label-alignment text:label-followed-by="listtab" fo:margin-left="5.4305in" fo:text-indent="-0.1006in"/>
        </style:list-level-properties>
      </text:list-level-style-bullet>
      <text:list-level-style-bullet text:level="9" text:bullet-char="•">
        <style:list-level-properties text:space-before="5.9034in" text:min-label-width="0.1006in" text:list-level-position-and-space-mode="label-alignment">
          <style:list-level-label-alignment text:label-followed-by="listtab" fo:margin-left="6.0041in" fo:text-indent="-0.10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84in" text:min-label-width="0.1076in" text:list-level-position-and-space-mode="label-alignment">
          <style:list-level-label-alignment text:label-followed-by="listtab" fo:margin-left="0.2361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0.8201in" text:min-label-width="0.1076in" text:list-level-position-and-space-mode="label-alignment">
          <style:list-level-label-alignment text:label-followed-by="listtab" fo:margin-left="0.9277in" fo:text-indent="-0.1076in"/>
        </style:list-level-properties>
      </text:list-level-style-bullet>
      <text:list-level-style-bullet text:level="3" text:bullet-char="•">
        <style:list-level-properties text:space-before="1.5118in" text:min-label-width="0.1076in" text:list-level-position-and-space-mode="label-alignment">
          <style:list-level-label-alignment text:label-followed-by="listtab" fo:margin-left="1.6194in" fo:text-indent="-0.1076in"/>
        </style:list-level-properties>
      </text:list-level-style-bullet>
      <text:list-level-style-bullet text:level="4" text:bullet-char="•">
        <style:list-level-properties text:space-before="2.2034in" text:min-label-width="0.1076in" text:list-level-position-and-space-mode="label-alignment">
          <style:list-level-label-alignment text:label-followed-by="listtab" fo:margin-left="2.3111in" fo:text-indent="-0.1076in"/>
        </style:list-level-properties>
      </text:list-level-style-bullet>
      <text:list-level-style-bullet text:level="5" text:bullet-char="•">
        <style:list-level-properties text:space-before="2.8951in" text:min-label-width="0.1076in" text:list-level-position-and-space-mode="label-alignment">
          <style:list-level-label-alignment text:label-followed-by="listtab" fo:margin-left="3.0027in" fo:text-indent="-0.1076in"/>
        </style:list-level-properties>
      </text:list-level-style-bullet>
      <text:list-level-style-bullet text:level="6" text:bullet-char="•">
        <style:list-level-properties text:space-before="3.5868in" text:min-label-width="0.1076in" text:list-level-position-and-space-mode="label-alignment">
          <style:list-level-label-alignment text:label-followed-by="listtab" fo:margin-left="3.6944in" fo:text-indent="-0.1076in"/>
        </style:list-level-properties>
      </text:list-level-style-bullet>
      <text:list-level-style-bullet text:level="7" text:bullet-char="•">
        <style:list-level-properties text:space-before="4.2784in" text:min-label-width="0.1076in" text:list-level-position-and-space-mode="label-alignment">
          <style:list-level-label-alignment text:label-followed-by="listtab" fo:margin-left="4.3861in" fo:text-indent="-0.1076in"/>
        </style:list-level-properties>
      </text:list-level-style-bullet>
      <text:list-level-style-bullet text:level="8" text:bullet-char="•">
        <style:list-level-properties text:space-before="4.9701in" text:min-label-width="0.1076in" text:list-level-position-and-space-mode="label-alignment">
          <style:list-level-label-alignment text:label-followed-by="listtab" fo:margin-left="5.0777in" fo:text-indent="-0.1076in"/>
        </style:list-level-properties>
      </text:list-level-style-bullet>
      <text:list-level-style-bullet text:level="9" text:bullet-char="•">
        <style:list-level-properties text:space-before="5.6618in" text:min-label-width="0.1076in" text:list-level-position-and-space-mode="label-alignment">
          <style:list-level-label-alignment text:label-followed-by="listtab" fo:margin-left="5.7694in" fo:text-indent="-0.107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23in" fo:margin-left="0.368in" fo:margin-right="0.9173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368in" fo:margin-right="0.917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368in" fo:margin-right="0.91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Textkörper" style:family="paragraph">
      <style:paragraph-properties fo:margin-left="0.2361in" fo:margin-right="0.7854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margin-top="0.0006in" fo:margin-left="0.2361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0229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7" style:parent-style-name="Textkörper" style:family="paragraph">
      <style:paragraph-properties fo:text-align="justify" fo:margin-top="0.05in" fo:margin-left="0.2361in" fo:margin-right="0.7854in" fo:text-indent="0.7868in">
        <style:tab-stops/>
      </style:paragraph-properties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76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0.0076in"/>
    </style:style>
    <style:style style:name="T54" style:parent-style-name="Absatz-Standardschriftart" style:family="text">
      <style:text-properties fo:letter-spacing="0.0083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style:text-scale="99%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94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506in" style:text-scale="99%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173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0.0173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0.0173in"/>
    </style:style>
    <style:style style:name="P94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305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298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305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298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298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583in" style:text-scale="99%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187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791in" style:text-scale="99%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819in" style:text-scale="99%"/>
    </style:style>
    <style:style style:name="T148" style:parent-style-name="Absatz-Standardschriftart" style:family="text">
      <style:text-properties fo:letter-spacing="0.0243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0.025in"/>
    </style:style>
    <style:style style:name="T151" style:parent-style-name="Absatz-Standardschriftart" style:family="text">
      <style:text-properties fo:letter-spacing="0.0243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243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243in"/>
    </style:style>
    <style:style style:name="T158" style:parent-style-name="Absatz-Standardschriftart" style:family="text">
      <style:text-properties fo:letter-spacing="0.0847in" style:text-scale="99%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0.0104in"/>
    </style:style>
    <style:style style:name="P170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text-scale="99%"/>
    </style:style>
    <style:style style:name="T179" style:parent-style-name="Absatz-Standardschriftart" style:family="text">
      <style:text-properties fo:letter-spacing="-0.0111in"/>
    </style:style>
    <style:style style:name="T180" style:parent-style-name="Absatz-Standardschriftart" style:family="text">
      <style:text-properties fo:letter-spacing="-0.0111in"/>
    </style:style>
    <style:style style:name="T181" style:parent-style-name="Absatz-Standardschriftart" style:family="text">
      <style:text-properties fo:letter-spacing="-0.0111in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3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159in" style:text-scale="99%"/>
    </style:style>
    <style:style style:name="T195" style:parent-style-name="Absatz-Standardschriftart" style:family="text">
      <style:text-properties fo:letter-spacing="-0.0069in"/>
    </style:style>
    <style:style style:name="T196" style:parent-style-name="Absatz-Standardschriftart" style:family="text">
      <style:text-properties fo:letter-spacing="-0.0062in"/>
    </style:style>
    <style:style style:name="T197" style:parent-style-name="Absatz-Standardschriftart" style:family="text">
      <style:text-properties fo:letter-spacing="-0.0069in"/>
    </style:style>
    <style:style style:name="T198" style:parent-style-name="Absatz-Standardschriftart" style:family="text">
      <style:text-properties fo:letter-spacing="-0.0062in"/>
    </style:style>
    <style:style style:name="P1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0" style:parent-style-name="Textkörper" style:family="paragraph">
      <style:paragraph-properties fo:text-align="justify"/>
    </style:style>
    <style:style style:name="T201" style:parent-style-name="Absatz-Standardschriftart" style:family="text">
      <style:text-properties fo:letter-spacing="-0.0055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55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55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55in"/>
    </style:style>
    <style:style style:name="P2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1" style:parent-style-name="Textkörper" style:family="paragraph">
      <style:paragraph-properties fo:text-align="justify" fo:margin-right="0.7854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0.0638in" style:text-scale="99%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666in" style:text-scale="99%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style:text-scale="99%"/>
    </style:style>
    <style:style style:name="T245" style:parent-style-name="Absatz-Standardschriftart" style:family="text">
      <style:text-properties fo:letter-spacing="0.034in"/>
    </style:style>
    <style:style style:name="T246" style:parent-style-name="Absatz-Standardschriftart" style:family="text">
      <style:text-properties fo:letter-spacing="0.0347in"/>
    </style:style>
    <style:style style:name="T247" style:parent-style-name="Absatz-Standardschriftart" style:family="text">
      <style:text-properties fo:letter-spacing="0.034in"/>
    </style:style>
    <style:style style:name="T248" style:parent-style-name="Absatz-Standardschriftart" style:family="text">
      <style:text-properties fo:letter-spacing="0.0347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0.034in"/>
    </style:style>
    <style:style style:name="T251" style:parent-style-name="Absatz-Standardschriftart" style:family="text">
      <style:text-properties fo:letter-spacing="0.0347in"/>
    </style:style>
    <style:style style:name="T252" style:parent-style-name="Absatz-Standardschriftart" style:family="text">
      <style:text-properties fo:letter-spacing="0.034in"/>
    </style:style>
    <style:style style:name="T253" style:parent-style-name="Absatz-Standardschriftart" style:family="text">
      <style:text-properties fo:letter-spacing="0.0708in" style:text-scale="99%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fo:letter-spacing="0.0381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0.0381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388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0.0381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381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0.0388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381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0.0381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388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381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388in" style:text-scale="99%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55in"/>
    </style:style>
    <style:style style:name="T280" style:parent-style-name="Absatz-Standardschriftart" style:family="text">
      <style:text-properties fo:letter-spacing="-0.0048in"/>
    </style:style>
    <style:style style:name="P2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2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409in" style:text-scale="99%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0.0083in"/>
    </style:style>
    <style:style style:name="P316" style:parent-style-name="Textkörper" style:family="paragraph">
      <style:paragraph-properties fo:margin-top="0.0006in" fo:margin-left="0.2361in" fo:margin-right="0.2465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368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375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375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36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375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375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368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37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37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368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0.0652in"/>
    </style:style>
    <style:style style:name="T342" style:parent-style-name="Absatz-Standardschriftart" style:family="text">
      <style:text-properties style:text-scale="95%"/>
    </style:style>
    <style:style style:name="T343" style:parent-style-name="Absatz-Standardschriftart" style:family="text">
      <style:text-properties fo:letter-spacing="0.0347in" style:text-scale="95%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41in"/>
    </style:style>
    <style:style style:name="P3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7" style:parent-style-name="Textkörper" style:family="paragraph">
      <style:paragraph-properties fo:margin-left="0.2361in" fo:margin-right="0.2465in" fo:text-indent="0.7868in">
        <style:tab-stops>
          <style:tab-stop style:type="left" style:position="6.2958in"/>
          <style:tab-stop style:type="left" style:position="6.668in"/>
        </style:tab-stops>
      </style:paragraph-properties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Standard" style:family="paragraph">
      <style:paragraph-properties fo:line-height="0.1277in" fo:margin-left="0.0138in">
        <style:tab-stops/>
      </style:paragraph-properties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0.027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0.0277in"/>
    </style:style>
    <style:style style:name="T358" style:parent-style-name="Absatz-Standardschriftart" style:family="text">
      <style:text-properties fo:letter-spacing="0.0277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fo:letter-spacing="0.0736in"/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fo:letter-spacing="0.0138in" style:text-scale="95%"/>
    </style:style>
    <style:style style:name="T365" style:parent-style-name="Absatz-Standardschriftart" style:family="text">
      <style:text-properties fo:letter-spacing="-0.0062in"/>
    </style:style>
    <style:style style:name="T366" style:parent-style-name="Absatz-Standardschriftart" style:family="text">
      <style:text-properties fo:letter-spacing="-0.0062in"/>
    </style:style>
    <style:style style:name="T367" style:parent-style-name="Absatz-Standardschriftart" style:family="text">
      <style:text-properties fo:letter-spacing="-0.0069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62in"/>
    </style:style>
    <style:style style:name="P3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3" style:parent-style-name="Textkörper" style:family="paragraph">
      <style:paragraph-properties fo:text-align="justify"/>
    </style:style>
    <style:style style:name="T374" style:parent-style-name="Absatz-Standardschriftart" style:family="text">
      <style:text-properties fo:letter-spacing="-0.0076in"/>
    </style:style>
    <style:style style:name="T375" style:parent-style-name="Absatz-Standardschriftart" style:family="text">
      <style:text-properties fo:letter-spacing="-0.0069in"/>
    </style:style>
    <style:style style:name="T376" style:parent-style-name="Absatz-Standardschriftart" style:family="text">
      <style:text-properties fo:letter-spacing="-0.0069in"/>
    </style:style>
    <style:style style:name="T377" style:parent-style-name="Absatz-Standardschriftart" style:family="text">
      <style:text-properties fo:letter-spacing="-0.0076in"/>
    </style:style>
    <style:style style:name="T378" style:parent-style-name="Absatz-Standardschriftart" style:family="text">
      <style:text-properties fo:letter-spacing="-0.0069in"/>
    </style:style>
    <style:style style:name="P3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0" style:parent-style-name="Textkörper" style:family="paragraph">
      <style:paragraph-properties fo:text-align="justify" fo:margin-right="0.2465in"/>
    </style:style>
    <style:style style:name="T381" style:parent-style-name="Absatz-Standardschriftart" style:family="text">
      <style:text-properties fo:letter-spacing="0.0395in"/>
    </style:style>
    <style:style style:name="T382" style:parent-style-name="Absatz-Standardschriftart" style:family="text">
      <style:text-properties fo:letter-spacing="0.0395in"/>
    </style:style>
    <style:style style:name="T383" style:parent-style-name="Absatz-Standardschriftart" style:family="text">
      <style:text-properties fo:letter-spacing="0.0402in"/>
    </style:style>
    <style:style style:name="T384" style:parent-style-name="Absatz-Standardschriftart" style:family="text">
      <style:text-properties fo:letter-spacing="0.0395in"/>
    </style:style>
    <style:style style:name="T385" style:parent-style-name="Absatz-Standardschriftart" style:family="text">
      <style:text-properties fo:letter-spacing="0.0402in"/>
    </style:style>
    <style:style style:name="T386" style:parent-style-name="Absatz-Standardschriftart" style:family="text">
      <style:text-properties fo:letter-spacing="0.0395in"/>
    </style:style>
    <style:style style:name="T387" style:parent-style-name="Absatz-Standardschriftart" style:family="text">
      <style:text-properties fo:letter-spacing="0.0395in"/>
    </style:style>
    <style:style style:name="T388" style:parent-style-name="Absatz-Standardschriftart" style:family="text">
      <style:text-properties fo:letter-spacing="0.0402in"/>
    </style:style>
    <style:style style:name="T389" style:parent-style-name="Absatz-Standardschriftart" style:family="text">
      <style:text-properties fo:letter-spacing="0.0395in"/>
    </style:style>
    <style:style style:name="T390" style:parent-style-name="Absatz-Standardschriftart" style:family="text">
      <style:text-properties fo:letter-spacing="0.0402in"/>
    </style:style>
    <style:style style:name="T391" style:parent-style-name="Absatz-Standardschriftart" style:family="text">
      <style:text-properties fo:letter-spacing="0.0395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104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409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48in"/>
    </style:style>
    <style:style style:name="T426" style:parent-style-name="Absatz-Standardschriftart" style:family="text">
      <style:text-properties fo:letter-spacing="-0.0048in"/>
    </style:style>
    <style:style style:name="P4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8" style:parent-style-name="Textkörper" style:family="paragraph">
      <style:paragraph-properties fo:text-align="justify">
        <style:tab-stops>
          <style:tab-stop style:type="left" style:position="5.1194in"/>
        </style:tab-stops>
      </style:paragraph-properties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069in"/>
    </style:style>
    <style:style style:name="T431" style:parent-style-name="Absatz-Standardschriftart" style:family="text">
      <style:text-properties fo:letter-spacing="-0.0069in"/>
    </style:style>
    <style:style style:name="T432" style:parent-style-name="Absatz-Standardschriftart" style:family="text">
      <style:text-properties fo:letter-spacing="-0.0069in"/>
    </style:style>
    <style:style style:name="T433" style:parent-style-name="Absatz-Standardschriftart" style:family="text">
      <style:text-properties fo:letter-spacing="-0.0069in"/>
    </style:style>
    <style:style style:name="T434" style:parent-style-name="Absatz-Standardschriftart" style:family="text">
      <style:text-properties fo:letter-spacing="-0.0069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5600*" fo:start-indent="0in" fo:end-indent="0.0138in"/>
          <style:column style:rel-width="4700*" fo:start-indent="0.0138in" fo:end-indent="0in"/>
        </style:columns>
      </style:section-properties>
    </style:style>
    <style:style style:name="P4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4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43" style:parent-style-name="Standard" style:family="paragraph">
      <style:paragraph-properties fo:line-height="0.125in" fo:margin-left="0.9291in">
        <style:tab-stops/>
      </style:paragraph-properties>
    </style:style>
    <style:style style:name="T444" style:parent-style-name="Absatz-Standardschriftart" style:family="text">
      <style:text-properties style:font-name="Arial" fo:font-size="8pt" style:font-size-asian="8pt"/>
    </style:style>
    <style:style style:name="P445" style:parent-style-name="Standard" style:family="paragraph">
      <style:paragraph-properties fo:break-before="column" fo:margin-top="0.075in" fo:margin-left="0.2416in">
        <style:tab-stops>
          <style:tab-stop style:type="left" style:position="1.4395in"/>
          <style:tab-stop style:type="left" style:position="2.3881in"/>
          <style:tab-stop style:type="left" style:position="2.7486in"/>
        </style:tab-stops>
      </style:paragraph-properties>
    </style:style>
    <style:style style:name="T4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7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13in" fo:line-height="0.1111in" fo:margin-left="0.9291in" fo:margin-right="1.9243in">
        <style:tab-stops/>
      </style:paragraph-properties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master-page-name="MP3" style:family="paragraph">
      <style:paragraph-properties fo:break-before="page" style:page-number="2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92" style:parent-style-name="Standard" style:family="paragraph">
      <style:paragraph-properties fo:line-height="0.1555in">
        <style:tab-stops>
          <style:tab-stop style:type="left" style:position="0.3715in"/>
        </style:tab-stops>
      </style:paragraph-properties>
    </style:style>
    <style:style style:name="T493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5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496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49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9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0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0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0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0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0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Textkörper" style:family="paragraph">
      <style:paragraph-properties fo:text-align="justify" fo:margin-top="0.1298in" fo:margin-right="0.7861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388in" style:text-scale="99%"/>
    </style:style>
    <style:style style:name="P5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27" style:parent-style-name="Textkörper" style:family="paragraph">
      <style:paragraph-properties fo:text-align="justify"/>
    </style:style>
    <style:style style:name="T528" style:parent-style-name="Absatz-Standardschriftart" style:family="text">
      <style:text-properties fo:letter-spacing="-0.0138in"/>
    </style:style>
    <style:style style:name="T529" style:parent-style-name="Absatz-Standardschriftart" style:family="text">
      <style:text-properties fo:letter-spacing="-0.0131in"/>
    </style:style>
    <style:style style:name="P5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1" style:parent-style-name="Textkörper" style:family="paragraph">
      <style:paragraph-properties fo:text-align="justify" fo:margin-right="0.7854in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0.0291in"/>
    </style:style>
    <style:style style:name="T534" style:parent-style-name="Absatz-Standardschriftart" style:family="text">
      <style:text-properties fo:letter-spacing="0.0291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0.0291in"/>
    </style:style>
    <style:style style:name="T537" style:parent-style-name="Absatz-Standardschriftart" style:family="text">
      <style:text-properties fo:letter-spacing="0.0291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0.0291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0.0652in" style:text-scale="99%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381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381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381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381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381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381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88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381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458in" style:text-scale="99%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style:text-scale="99%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style:text-scale="99%"/>
    </style:style>
    <style:style style:name="T583" style:parent-style-name="Absatz-Standardschriftart" style:family="text">
      <style:text-properties fo:letter-spacing="-0.0076in"/>
    </style:style>
    <style:style style:name="T584" style:parent-style-name="Absatz-Standardschriftart" style:family="text">
      <style:text-properties fo:letter-spacing="-0.0076in"/>
    </style:style>
    <style:style style:name="P5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6" style:parent-style-name="Textkörper" style:family="paragraph">
      <style:paragraph-properties fo:text-align="justify" fo:margin-right="0.785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style:text-scale="99%"/>
    </style:style>
    <style:style style:name="P5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8" style:parent-style-name="Textkörper" style:family="paragraph">
      <style:paragraph-properties fo:text-align="justify" fo:margin-right="0.7861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0.0111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style:text-scale="99%"/>
    </style:style>
    <style:style style:name="T611" style:parent-style-name="Absatz-Standardschriftart" style:family="text">
      <style:text-properties fo:letter-spacing="-0.0055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55in"/>
    </style:style>
    <style:style style:name="P6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16" style:parent-style-name="Textkörper" style:family="paragraph">
      <style:paragraph-properties fo:text-align="justify"/>
    </style:style>
    <style:style style:name="T617" style:parent-style-name="Absatz-Standardschriftart" style:family="text">
      <style:text-properties fo:letter-spacing="-0.0097in"/>
    </style:style>
    <style:style style:name="T618" style:parent-style-name="Absatz-Standardschriftart" style:family="text">
      <style:text-properties fo:letter-spacing="-0.0097in"/>
    </style:style>
    <style:style style:name="T619" style:parent-style-name="Absatz-Standardschriftart" style:family="text">
      <style:text-properties fo:letter-spacing="-0.009in"/>
    </style:style>
    <style:style style:name="P6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1" style:parent-style-name="Textkörper" style:family="paragraph">
      <style:paragraph-properties fo:text-align="justify"/>
    </style:style>
    <style:style style:name="T622" style:parent-style-name="Absatz-Standardschriftart" style:family="text">
      <style:text-properties fo:letter-spacing="-0.0076in"/>
    </style:style>
    <style:style style:name="T623" style:parent-style-name="Absatz-Standardschriftart" style:family="text">
      <style:text-properties fo:letter-spacing="-0.0076in"/>
    </style:style>
    <style:style style:name="T624" style:parent-style-name="Absatz-Standardschriftart" style:family="text">
      <style:text-properties fo:letter-spacing="-0.0076in"/>
    </style:style>
    <style:style style:name="T625" style:parent-style-name="Absatz-Standardschriftart" style:family="text">
      <style:text-properties fo:letter-spacing="-0.0076in"/>
    </style:style>
    <style:style style:name="P6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7" style:parent-style-name="Textkörper" style:family="paragraph">
      <style:paragraph-properties fo:text-align="justify" fo:margin-right="0.7861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0.0173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0.0638in" style:text-scale="99%"/>
    </style:style>
    <style:style style:name="T639" style:parent-style-name="Absatz-Standardschriftart" style:family="text">
      <style:text-properties fo:letter-spacing="-0.0076in"/>
    </style:style>
    <style:style style:name="T640" style:parent-style-name="Absatz-Standardschriftart" style:family="text">
      <style:text-properties fo:letter-spacing="-0.0076in"/>
    </style:style>
    <style:style style:name="P6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42" style:parent-style-name="Textkörper" style:family="paragraph">
      <style:paragraph-properties fo:text-align="justify" fo:margin-right="0.7854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0.0194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194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0.0194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0.0194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0.0611in" style:text-scale="99%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style:text-scale="99%"/>
    </style:style>
    <style:style style:name="T667" style:parent-style-name="Absatz-Standardschriftart" style:family="text">
      <style:text-properties fo:letter-spacing="-0.009in"/>
    </style:style>
    <style:style style:name="T668" style:parent-style-name="Absatz-Standardschriftart" style:family="text">
      <style:text-properties fo:letter-spacing="-0.009in"/>
    </style:style>
    <style:style style:name="P6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0" style:parent-style-name="Textkörper" style:family="paragraph">
      <style:paragraph-properties fo:text-align="justify"/>
    </style:style>
    <style:style style:name="T671" style:parent-style-name="Absatz-Standardschriftart" style:family="text">
      <style:text-properties fo:letter-spacing="-0.0097in"/>
    </style:style>
    <style:style style:name="T672" style:parent-style-name="Absatz-Standardschriftart" style:family="text">
      <style:text-properties fo:letter-spacing="-0.009in"/>
    </style:style>
    <style:style style:name="T673" style:parent-style-name="Absatz-Standardschriftart" style:family="text">
      <style:text-properties fo:letter-spacing="-0.0097in"/>
    </style:style>
    <style:style style:name="T674" style:parent-style-name="Absatz-Standardschriftart" style:family="text">
      <style:text-properties fo:letter-spacing="-0.009in"/>
    </style:style>
    <style:style style:name="P6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6" style:parent-style-name="Textkörper" style:family="paragraph">
      <style:paragraph-properties fo:line-height="196%" fo:margin-right="1.0111in"/>
    </style:style>
    <style:style style:name="T677" style:parent-style-name="Absatz-Standardschriftart" style:family="text">
      <style:text-properties fo:letter-spacing="-0.0159in"/>
    </style:style>
    <style:style style:name="T678" style:parent-style-name="Absatz-Standardschriftart" style:family="text">
      <style:text-properties fo:letter-spacing="-0.0152in"/>
    </style:style>
    <style:style style:name="T679" style:parent-style-name="Absatz-Standardschriftart" style:family="text">
      <style:text-properties fo:letter-spacing="-0.0152in"/>
    </style:style>
    <style:style style:name="T680" style:parent-style-name="Absatz-Standardschriftart" style:family="text">
      <style:text-properties style:text-scale="99%"/>
    </style:style>
    <style:style style:name="T681" style:parent-style-name="Absatz-Standardschriftart" style:family="text">
      <style:text-properties fo:letter-spacing="-0.0076in"/>
    </style:style>
    <style:style style:name="T682" style:parent-style-name="Absatz-Standardschriftart" style:family="text">
      <style:text-properties fo:letter-spacing="-0.0076in"/>
    </style:style>
    <style:style style:name="T683" style:parent-style-name="Absatz-Standardschriftart" style:family="text">
      <style:text-properties fo:letter-spacing="-0.0076in"/>
    </style:style>
    <style:style style:name="P684" style:parent-style-name="Textkörper" style:family="paragraph">
      <style:paragraph-properties fo:text-align="justify" fo:margin-top="0.0048in" fo:margin-left="0.2361in" fo:margin-right="0.7854in" fo:text-indent="0.7868in">
        <style:tab-stops/>
      </style:paragraph-properties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437in" style:text-scale="99%"/>
    </style:style>
    <style:style style:name="T707" style:parent-style-name="Absatz-Standardschriftart" style:family="text">
      <style:text-properties fo:letter-spacing="0.0125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style:text-scale="99%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5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27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513in" style:text-scale="99%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25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25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0.0256in"/>
    </style:style>
    <style:style style:name="T775" style:parent-style-name="Absatz-Standardschriftart" style:family="text">
      <style:text-properties fo:letter-spacing="0.0569in" style:text-scale="99%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875in" style:text-scale="99%"/>
    </style:style>
    <style:style style:name="T787" style:parent-style-name="Absatz-Standardschriftart" style:family="text">
      <style:text-properties fo:letter-spacing="-0.0055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48in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91" style:parent-style-name="Überschrift1" style:family="paragraph">
      <style:paragraph-properties fo:text-align="justify" fo:line-height="102%" fo:margin-left="0.2361in" fo:margin-right="0.7854in" fo:text-indent="0.7868in">
        <style:tab-stops/>
      </style:paragraph-properties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P793" style:parent-style-name="Standard" style:family="paragraph">
      <style:paragraph-properties fo:line-height="0.1277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style:text-scale="99%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666in" style:text-scale="99%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62in"/>
    </style:style>
    <style:style style:name="P8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831" style:parent-style-name="Absatz-Standardschriftart" style:family="text">
      <style:text-properties fo:letter-spacing="0.0208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0.0208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0.0708in" style:text-scale="99%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375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375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375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375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375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375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375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375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381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375in"/>
    </style:style>
    <style:style style:name="T863" style:parent-style-name="Absatz-Standardschriftart" style:family="text">
      <style:text-properties fo:letter-spacing="0.0583in" style:text-scale="99%"/>
    </style:style>
    <style:style style:name="T864" style:parent-style-name="Absatz-Standardschriftart" style:family="text">
      <style:text-properties fo:letter-spacing="-0.0104in"/>
    </style:style>
    <style:style style:name="T865" style:parent-style-name="Absatz-Standardschriftart" style:family="text">
      <style:text-properties fo:letter-spacing="-0.0104in"/>
    </style:style>
    <style:style style:name="T866" style:parent-style-name="Absatz-Standardschriftart" style:family="text">
      <style:text-properties fo:letter-spacing="-0.0104in"/>
    </style:style>
    <style:style style:name="P8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8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493in" style:text-scale="99%"/>
    </style:style>
    <style:style style:name="T888" style:parent-style-name="Absatz-Standardschriftart" style:family="text">
      <style:text-properties fo:letter-spacing="-0.0083in"/>
    </style:style>
    <style:style style:name="T889" style:parent-style-name="Absatz-Standardschriftart" style:family="text">
      <style:text-properties fo:letter-spacing="-0.0083in"/>
    </style:style>
    <style:style style:name="T890" style:parent-style-name="Absatz-Standardschriftart" style:family="text">
      <style:text-properties fo:letter-spacing="-0.0083in"/>
    </style:style>
    <style:style style:name="T891" style:parent-style-name="Absatz-Standardschriftart" style:family="text">
      <style:text-properties fo:letter-spacing="-0.0083in"/>
    </style:style>
    <style:style style:name="T892" style:parent-style-name="Absatz-Standardschriftart" style:family="text">
      <style:text-properties fo:letter-spacing="-0.0083in"/>
    </style:style>
    <style:style style:name="T893" style:parent-style-name="Absatz-Standardschriftart" style:family="text">
      <style:text-properties fo:letter-spacing="-0.0083in"/>
    </style:style>
    <style:style style:name="T894" style:parent-style-name="Absatz-Standardschriftart" style:family="text">
      <style:text-properties fo:letter-spacing="-0.0069in"/>
    </style:style>
    <style:style style:name="P895" style:parent-style-name="Standard" style:master-page-name="MP4" style:family="paragraph">
      <style:paragraph-properties fo:break-before="page"/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92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2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2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3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3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3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3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3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36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93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3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94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4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4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4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4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4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4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95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95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95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95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957" style:parent-style-name="Fonteparág.padrão" style:family="text">
      <style:text-properties fo:language="pt" fo:country="BR" style:language-asian="pt" style:country-asian="BR"/>
    </style:style>
    <style:style style:name="P958" style:parent-style-name="Textkörper" style:family="paragraph">
      <style:paragraph-properties fo:text-align="justify" fo:margin-top="0.1298in" fo:margin-right="0.7854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312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319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319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31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319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319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312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319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444in" style:text-scale="99%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541in" style:text-scale="99%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0.009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style:text-scale="99%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409in" style:text-scale="99%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0.0145in"/>
    </style:style>
    <style:style style:name="T1034" style:parent-style-name="Absatz-Standardschriftart" style:family="text">
      <style:text-properties fo:letter-spacing="0.0152in"/>
    </style:style>
    <style:style style:name="T1035" style:parent-style-name="Absatz-Standardschriftart" style:family="text">
      <style:text-properties fo:letter-spacing="0.0638in" style:text-scale="99%"/>
    </style:style>
    <style:style style:name="P10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37" style:parent-style-name="Textkörper" style:family="paragraph">
      <style:paragraph-properties fo:text-align="justify" fo:margin-right="0.7861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368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375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368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368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368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541in" style:text-scale="99%"/>
    </style:style>
    <style:style style:name="P10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56" style:parent-style-name="Textkörper" style:family="paragraph">
      <style:paragraph-properties fo:text-align="justify"/>
    </style:style>
    <style:style style:name="T1057" style:parent-style-name="Absatz-Standardschriftart" style:family="text">
      <style:text-properties fo:letter-spacing="-0.0069in"/>
    </style:style>
    <style:style style:name="T1058" style:parent-style-name="Absatz-Standardschriftart" style:family="text">
      <style:text-properties fo:letter-spacing="-0.0069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69in"/>
    </style:style>
    <style:style style:name="T1061" style:parent-style-name="Absatz-Standardschriftart" style:family="text">
      <style:text-properties fo:letter-spacing="-0.0062in"/>
    </style:style>
    <style:style style:name="T1062" style:parent-style-name="Absatz-Standardschriftart" style:family="text">
      <style:text-properties fo:letter-spacing="-0.0069in"/>
    </style:style>
    <style:style style:name="P10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4" style:parent-style-name="Textkörper" style:family="paragraph">
      <style:paragraph-properties fo:text-align="justify"/>
    </style:style>
    <style:style style:name="T1065" style:parent-style-name="Absatz-Standardschriftart" style:family="text">
      <style:text-properties fo:letter-spacing="-0.0069in"/>
    </style:style>
    <style:style style:name="T1066" style:parent-style-name="Absatz-Standardschriftart" style:family="text">
      <style:text-properties fo:letter-spacing="-0.0062in"/>
    </style:style>
    <style:style style:name="P10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68" style:parent-style-name="Textkörper" style:family="paragraph">
      <style:paragraph-properties fo:text-align="justify"/>
    </style:style>
    <style:style style:name="T1069" style:parent-style-name="Absatz-Standardschriftart" style:family="text">
      <style:text-properties fo:letter-spacing="-0.0069in"/>
    </style:style>
    <style:style style:name="T1070" style:parent-style-name="Absatz-Standardschriftart" style:family="text">
      <style:text-properties fo:letter-spacing="-0.0062in"/>
    </style:style>
    <style:style style:name="T1071" style:parent-style-name="Absatz-Standardschriftart" style:family="text">
      <style:text-properties fo:letter-spacing="-0.0069in"/>
    </style:style>
    <style:style style:name="T1072" style:parent-style-name="Absatz-Standardschriftart" style:family="text">
      <style:text-properties fo:letter-spacing="-0.0062in"/>
    </style:style>
    <style:style style:name="P10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74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0.068in" style:text-scale="99%"/>
    </style:style>
    <style:style style:name="T1087" style:parent-style-name="Absatz-Standardschriftart" style:family="text">
      <style:text-properties fo:letter-spacing="-0.0076in"/>
    </style:style>
    <style:style style:name="T1088" style:parent-style-name="Absatz-Standardschriftart" style:family="text">
      <style:text-properties fo:letter-spacing="-0.0069in"/>
    </style:style>
    <style:style style:name="T1089" style:parent-style-name="Absatz-Standardschriftart" style:family="text">
      <style:text-properties fo:letter-spacing="-0.0069in"/>
    </style:style>
    <style:style style:name="T1090" style:parent-style-name="Absatz-Standardschriftart" style:family="text">
      <style:text-properties fo:letter-spacing="-0.0069in"/>
    </style:style>
    <style:style style:name="T1091" style:parent-style-name="Absatz-Standardschriftart" style:family="text">
      <style:text-properties fo:letter-spacing="-0.0069in"/>
    </style:style>
    <style:style style:name="T1092" style:parent-style-name="Absatz-Standardschriftart" style:family="text">
      <style:text-properties fo:letter-spacing="-0.0055in"/>
    </style:style>
    <style:style style:name="T1093" style:parent-style-name="Absatz-Standardschriftart" style:family="text">
      <style:text-properties fo:letter-spacing="-0.0069in"/>
    </style:style>
    <style:style style:name="T1094" style:parent-style-name="Absatz-Standardschriftart" style:family="text">
      <style:text-properties style:text-scale="99%"/>
    </style:style>
    <style:style style:name="P10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96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368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375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368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375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375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368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375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368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5in" style:text-scale="99%"/>
    </style:style>
    <style:style style:name="T1117" style:parent-style-name="Absatz-Standardschriftart" style:family="text">
      <style:text-properties fo:letter-spacing="-0.0125in"/>
    </style:style>
    <style:style style:name="T1118" style:parent-style-name="Absatz-Standardschriftart" style:family="text">
      <style:text-properties fo:letter-spacing="-0.0125in"/>
    </style:style>
    <style:style style:name="T1119" style:parent-style-name="Absatz-Standardschriftart" style:family="text">
      <style:text-properties fo:letter-spacing="-0.0125in"/>
    </style:style>
    <style:style style:name="T1120" style:parent-style-name="Absatz-Standardschriftart" style:family="text">
      <style:text-properties fo:letter-spacing="-0.0125in"/>
    </style:style>
    <style:style style:name="P11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2" style:parent-style-name="Textkörper" style:family="paragraph">
      <style:paragraph-properties fo:text-align="justify"/>
    </style:style>
    <style:style style:name="T1123" style:parent-style-name="Absatz-Standardschriftart" style:family="text">
      <style:text-properties fo:letter-spacing="-0.009in"/>
    </style:style>
    <style:style style:name="T1124" style:parent-style-name="Absatz-Standardschriftart" style:family="text">
      <style:text-properties fo:letter-spacing="-0.009in"/>
    </style:style>
    <style:style style:name="T1125" style:parent-style-name="Absatz-Standardschriftart" style:family="text">
      <style:text-properties fo:letter-spacing="-0.0083in"/>
    </style:style>
    <style:style style:name="T1126" style:parent-style-name="Absatz-Standardschriftart" style:family="text">
      <style:text-properties fo:letter-spacing="-0.009in"/>
    </style:style>
    <style:style style:name="P11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8" style:parent-style-name="Textkörper" style:family="paragraph">
      <style:paragraph-properties fo:text-align="justify"/>
    </style:style>
    <style:style style:name="T1129" style:parent-style-name="Absatz-Standardschriftart" style:family="text">
      <style:text-properties fo:letter-spacing="-0.0159in"/>
    </style:style>
    <style:style style:name="P11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31" style:parent-style-name="Textkörper" style:list-style-name="LFO1" style:family="paragraph">
      <style:paragraph-properties fo:text-align="justify" fo:margin-right="0.7854in" fo:text-indent="0in">
        <style:tab-stops>
          <style:tab-stop style:type="left" style:position="0.1013in"/>
        </style:tab-stops>
      </style:paragraph-properties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style:text-scale="99%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41in"/>
    </style:style>
    <style:style style:name="P11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51" style:parent-style-name="Textkörper" style:list-style-name="LFO1" style:family="paragraph">
      <style:paragraph-properties fo:text-align="justify" fo:margin-right="0.7854in" fo:text-indent="0in">
        <style:tab-stops>
          <style:tab-stop style:type="left" style:position="0.1361in"/>
        </style:tab-stops>
      </style:paragraph-properties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375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381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375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381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375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381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375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381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5in" style:text-scale="99%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555in" style:text-scale="99%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388in" style:text-scale="99%"/>
    </style:style>
    <style:style style:name="P1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02" style:parent-style-name="Textkörper" style:list-style-name="LFO1" style:family="paragraph">
      <style:paragraph-properties fo:text-align="justify" fo:margin-left="1.5055in" fo:text-indent="-0.093in">
        <style:tab-stops>
          <style:tab-stop style:type="left" style:position="0.0006in"/>
        </style:tab-stops>
      </style:paragraph-properties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62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62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62in"/>
    </style:style>
    <style:style style:name="P12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11" style:parent-style-name="Textkörper" style:list-style-name="LFO2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48in"/>
    </style:style>
    <style:style style:name="P12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23" style:parent-style-name="Textkörper" style:list-style-name="LFO2" style:family="paragraph">
      <style:paragraph-properties fo:text-align="justify" fo:margin-right="0.7854in" fo:text-indent="0in">
        <style:tab-stops>
          <style:tab-stop style:type="left" style:position="0.1993in"/>
        </style:tab-stops>
      </style:paragraph-properties>
    </style:style>
    <style:style style:name="T1224" style:parent-style-name="Absatz-Standardschriftart" style:family="text">
      <style:text-properties fo:letter-spacing="0.0159in"/>
    </style:style>
    <style:style style:name="T1225" style:parent-style-name="Absatz-Standardschriftart" style:family="text">
      <style:text-properties fo:letter-spacing="0.0159in"/>
    </style:style>
    <style:style style:name="T1226" style:parent-style-name="Absatz-Standardschriftart" style:family="text">
      <style:text-properties fo:letter-spacing="0.016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0.0159in"/>
    </style:style>
    <style:style style:name="T1229" style:parent-style-name="Absatz-Standardschriftart" style:family="text">
      <style:text-properties fo:letter-spacing="0.0166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0.0166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159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0.0472in" style:text-scale="99%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208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0.0451in" style:text-scale="99%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34in"/>
    </style:style>
    <style:style style:name="T1259" style:parent-style-name="Absatz-Standardschriftart" style:family="text">
      <style:text-properties fo:letter-spacing="-0.0041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34in"/>
    </style:style>
    <style:style style:name="P126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268" style:parent-style-name="Textkörper" style:list-style-name="LFO2" style:family="paragraph">
      <style:paragraph-properties fo:margin-top="0.05in" fo:margin-right="0.7854in" fo:text-indent="0in">
        <style:tab-stops>
          <style:tab-stop style:type="left" style:position="0.1812in"/>
        </style:tab-stops>
      </style:paragraph-properties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P1270" style:parent-style-name="Standard" style:family="paragraph">
      <style:paragraph-properties fo:line-height="0.1277in" fo:margin-left="0.0138in">
        <style:tab-stops/>
      </style:paragraph-properties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fo:letter-spacing="0.0062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0.0062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0.0062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style:text-scale="99%"/>
    </style:style>
    <style:style style:name="T1286" style:parent-style-name="Absatz-Standardschriftart" style:family="text">
      <style:text-properties fo:letter-spacing="-0.0062in"/>
    </style:style>
    <style:style style:name="T1287" style:parent-style-name="Absatz-Standardschriftart" style:family="text">
      <style:text-properties fo:letter-spacing="-0.0062in"/>
    </style:style>
    <style:style style:name="T1288" style:parent-style-name="Absatz-Standardschriftart" style:family="text">
      <style:text-properties fo:letter-spacing="-0.0062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62in"/>
    </style:style>
    <style:style style:name="T1291" style:parent-style-name="Absatz-Standardschriftart" style:family="text">
      <style:text-properties fo:letter-spacing="-0.0055in"/>
    </style:style>
    <style:style style:name="T1292" style:parent-style-name="Absatz-Standardschriftart" style:family="text">
      <style:text-properties fo:letter-spacing="-0.0062in"/>
    </style:style>
    <style:style style:name="P12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94" style:parent-style-name="Textkörper" style:family="paragraph">
      <style:paragraph-properties fo:margin-left="0.2361in" fo:margin-right="0.7861in" fo:text-indent="0.7868in">
        <style:tab-stops>
          <style:tab-stop style:type="left" style:position="1.0472in"/>
          <style:tab-stop style:type="left" style:position="2.1104in"/>
          <style:tab-stop style:type="left" style:position="2.425in"/>
          <style:tab-stop style:type="left" style:position="3.3298in"/>
          <style:tab-stop style:type="left" style:position="4.8506in"/>
          <style:tab-stop style:type="left" style:position="5.2076in"/>
          <style:tab-stop style:type="left" style:position="5.9562in"/>
        </style:tab-stops>
      </style:paragraph-properties>
    </style:style>
    <style:style style:name="T1295" style:parent-style-name="Absatz-Standardschriftart" style:family="text">
      <style:text-properties style:text-scale="95%"/>
    </style:style>
    <style:style style:name="T1296" style:parent-style-name="Absatz-Standardschriftart" style:family="text">
      <style:text-properties style:text-scale="95%"/>
    </style:style>
    <style:style style:name="T1297" style:parent-style-name="Absatz-Standardschriftart" style:family="text">
      <style:text-properties fo:letter-spacing="0.0013in" style:text-scale="95%"/>
    </style:style>
    <style:style style:name="T1298" style:parent-style-name="Absatz-Standardschriftart" style:family="text">
      <style:text-properties fo:letter-spacing="0.0013in" style:text-scale="95%"/>
    </style:style>
    <style:style style:name="T1299" style:parent-style-name="Absatz-Standardschriftart" style:family="text">
      <style:text-properties fo:letter-spacing="0.0006in" style:text-scale="95%"/>
    </style:style>
    <style:style style:name="T1300" style:parent-style-name="Absatz-Standardschriftart" style:family="text">
      <style:text-properties fo:letter-spacing="0.0006in" style:text-scale="95%"/>
    </style:style>
    <style:style style:name="T1301" style:parent-style-name="Absatz-Standardschriftart" style:family="text">
      <style:text-properties fo:letter-spacing="0.0013in" style:text-scale="95%"/>
    </style:style>
    <style:style style:name="T1302" style:parent-style-name="Absatz-Standardschriftart" style:family="text">
      <style:text-properties fo:letter-spacing="0.0013in" style:text-scale="95%"/>
    </style:style>
    <style:style style:name="T1303" style:parent-style-name="Absatz-Standardschriftart" style:family="text">
      <style:text-properties fo:letter-spacing="0.0013in" style:text-scale="95%"/>
    </style:style>
    <style:style style:name="T1304" style:parent-style-name="Absatz-Standardschriftart" style:family="text">
      <style:text-properties fo:letter-spacing="0.0006in" style:text-scale="95%"/>
    </style:style>
    <style:style style:name="T1305" style:parent-style-name="Absatz-Standardschriftart" style:family="text">
      <style:text-properties fo:letter-spacing="0.0006in" style:text-scale="95%"/>
    </style:style>
    <style:style style:name="T1306" style:parent-style-name="Absatz-Standardschriftart" style:family="text">
      <style:text-properties fo:letter-spacing="0.0013in" style:text-scale="95%"/>
    </style:style>
    <style:style style:name="T1307" style:parent-style-name="Absatz-Standardschriftart" style:family="text">
      <style:text-properties fo:letter-spacing="0.0013in" style:text-scale="95%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0.0423in" style:text-scale="99%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375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381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375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381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375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381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375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381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625in" style:text-scale="99%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0.0173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0.0173in"/>
    </style:style>
    <style:style style:name="T1332" style:parent-style-name="Absatz-Standardschriftart" style:family="text">
      <style:text-properties fo:letter-spacing="0.0173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0.0173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0.0805in" style:text-scale="99%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0.0069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0.0069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0.018in" style:text-scale="99%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text-scale="99%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277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277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277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277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277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277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277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569in" style:text-scale="99%"/>
    </style:style>
    <style:style style:name="T1396" style:parent-style-name="Absatz-Standardschriftart" style:family="text">
      <style:text-properties fo:letter-spacing="-0.0173in"/>
    </style:style>
    <style:style style:name="T1397" style:parent-style-name="Absatz-Standardschriftart" style:family="text">
      <style:text-properties fo:letter-spacing="-0.0173in"/>
    </style:style>
    <style:style style:name="P1398" style:parent-style-name="Standard" style:master-page-name="MP5" style:family="paragraph">
      <style:paragraph-properties fo:break-before="page" fo:margin-top="0.0034in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30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32" style:parent-style-name="Fonteparág.padrão" style:family="text">
      <style:text-properties fo:language="pt" fo:country="BR" style:language-asian="pt" style:country-asian="BR"/>
    </style:style>
    <style:style style:name="P1433" style:parent-style-name="Textkörper" style:family="paragraph">
      <style:paragraph-properties fo:text-align="justify" fo:margin-top="0.05in" fo:margin-left="0.2361in" fo:margin-right="0.7861in" fo:text-indent="0.7868in">
        <style:tab-stops/>
      </style:paragraph-properties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fo:letter-spacing="0.0131in"/>
    </style:style>
    <style:style style:name="T1438" style:parent-style-name="Absatz-Standardschriftart" style:family="text">
      <style:text-properties fo:letter-spacing="0.0131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0.0131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0.0611in" style:text-scale="99%"/>
    </style:style>
    <style:style style:name="T1449" style:parent-style-name="Absatz-Standardschriftart" style:family="text">
      <style:text-properties fo:letter-spacing="-0.0062in"/>
    </style:style>
    <style:style style:name="T1450" style:parent-style-name="Absatz-Standardschriftart" style:family="text">
      <style:text-properties fo:letter-spacing="-0.0055in"/>
    </style:style>
    <style:style style:name="T1451" style:parent-style-name="Absatz-Standardschriftart" style:family="text">
      <style:text-properties fo:letter-spacing="-0.0062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62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62in"/>
    </style:style>
    <style:style style:name="T1458" style:parent-style-name="Absatz-Standardschriftart" style:family="text">
      <style:text-properties fo:letter-spacing="-0.0055in"/>
    </style:style>
    <style:style style:name="T1459" style:parent-style-name="Absatz-Standardschriftart" style:family="text">
      <style:text-properties fo:letter-spacing="-0.0055in"/>
    </style:style>
    <style:style style:name="P14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1" style:parent-style-name="Textkörper" style:family="paragraph">
      <style:paragraph-properties fo:margin-left="1.0229in">
        <style:tab-stops/>
      </style:paragraph-properties>
    </style:style>
    <style:style style:name="P14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63" style:parent-style-name="Textkörper" style:list-style-name="LFO3" style:family="paragraph">
      <style:paragraph-properties fo:text-align="justify" fo:margin-right="0.7854in" fo:text-indent="0.7868in">
        <style:tab-stops>
          <style:tab-stop style:type="left" style:position="2.0715in"/>
        </style:tab-stops>
      </style:paragraph-properties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0.0104in"/>
    </style:style>
    <style:style style:name="T1466" style:parent-style-name="Absatz-Standardschriftart" style:family="text">
      <style:text-properties fo:letter-spacing="0.0097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104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0.0104in"/>
    </style:style>
    <style:style style:name="T1475" style:parent-style-name="Absatz-Standardschriftart" style:family="text">
      <style:text-properties style:text-scale="99%"/>
    </style:style>
    <style:style style:name="T1476" style:parent-style-name="Absatz-Standardschriftart" style:family="text">
      <style:text-properties fo:letter-spacing="-0.0069in"/>
    </style:style>
    <style:style style:name="T1477" style:parent-style-name="Absatz-Standardschriftart" style:family="text">
      <style:text-properties fo:letter-spacing="-0.0062in"/>
    </style:style>
    <style:style style:name="T1478" style:parent-style-name="Absatz-Standardschriftart" style:family="text">
      <style:text-properties fo:letter-spacing="-0.0062in"/>
    </style:style>
    <style:style style:name="T1479" style:parent-style-name="Absatz-Standardschriftart" style:family="text">
      <style:text-properties fo:letter-spacing="-0.0062in"/>
    </style:style>
    <style:style style:name="T1480" style:parent-style-name="Absatz-Standardschriftart" style:family="text">
      <style:text-properties fo:letter-spacing="-0.0062in"/>
    </style:style>
    <style:style style:name="P148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82" style:parent-style-name="Textkörper" style:family="paragraph">
      <style:paragraph-properties fo:margin-left="1.0229in">
        <style:tab-stops/>
      </style:paragraph-properties>
    </style:style>
    <style:style style:name="T1483" style:parent-style-name="Absatz-Standardschriftart" style:family="text">
      <style:text-properties fo:letter-spacing="-0.0062in"/>
    </style:style>
    <style:style style:name="T1484" style:parent-style-name="Absatz-Standardschriftart" style:family="text">
      <style:text-properties fo:letter-spacing="-0.0062in"/>
    </style:style>
    <style:style style:name="T1485" style:parent-style-name="Absatz-Standardschriftart" style:family="text">
      <style:text-properties fo:letter-spacing="-0.0062in"/>
    </style:style>
    <style:style style:name="T1486" style:parent-style-name="Absatz-Standardschriftart" style:family="text">
      <style:text-properties fo:letter-spacing="-0.0062in"/>
    </style:style>
    <style:style style:name="P14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488" style:parent-style-name="Textkörper" style:list-style-name="LFO3" style:family="paragraph">
      <style:paragraph-properties fo:margin-left="1.1159in" fo:text-indent="-0.093in">
        <style:tab-stops>
          <style:tab-stop style:type="left" style:position="0.0006in"/>
        </style:tab-stops>
      </style:paragraph-properties>
    </style:style>
    <style:style style:name="T1489" style:parent-style-name="Absatz-Standardschriftart" style:family="text">
      <style:text-properties fo:letter-spacing="-0.0041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34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34in"/>
    </style:style>
    <style:style style:name="P14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0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0.0097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097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style:text-scale="99%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style:text-scale="99%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0.0125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0.0125in"/>
    </style:style>
    <style:style style:name="T1538" style:parent-style-name="Absatz-Standardschriftart" style:family="text">
      <style:text-properties fo:letter-spacing="0.0125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style:text-scale="99%"/>
    </style:style>
    <style:style style:name="P15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42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1543" style:parent-style-name="Absatz-Standardschriftart" style:family="text">
      <style:text-properties fo:letter-spacing="0.0229in"/>
    </style:style>
    <style:style style:name="T1544" style:parent-style-name="Absatz-Standardschriftart" style:family="text">
      <style:text-properties fo:letter-spacing="0.0236in"/>
    </style:style>
    <style:style style:name="T1545" style:parent-style-name="Absatz-Standardschriftart" style:family="text">
      <style:text-properties fo:letter-spacing="0.0236in"/>
    </style:style>
    <style:style style:name="T1546" style:parent-style-name="Absatz-Standardschriftart" style:family="text">
      <style:text-properties fo:letter-spacing="0.0236in"/>
    </style:style>
    <style:style style:name="T1547" style:parent-style-name="Absatz-Standardschriftart" style:family="text">
      <style:text-properties fo:letter-spacing="0.0236in"/>
    </style:style>
    <style:style style:name="T1548" style:parent-style-name="Absatz-Standardschriftart" style:family="text">
      <style:text-properties fo:letter-spacing="0.023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0.0236in"/>
    </style:style>
    <style:style style:name="T1551" style:parent-style-name="Absatz-Standardschriftart" style:family="text">
      <style:text-properties fo:letter-spacing="0.0236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0.0666in" style:text-scale="99%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0.0125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0.0125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0.0791in" style:text-scale="99%"/>
    </style:style>
    <style:style style:name="T1570" style:parent-style-name="Absatz-Standardschriftart" style:family="text">
      <style:text-properties fo:letter-spacing="-0.0062in"/>
    </style:style>
    <style:style style:name="T1571" style:parent-style-name="Absatz-Standardschriftart" style:family="text">
      <style:text-properties fo:letter-spacing="-0.0055in"/>
    </style:style>
    <style:style style:name="P1572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573" style:parent-style-name="Standard" style:family="paragraph">
      <style:paragraph-properties style:line-height-at-least="0.1388in" fo:margin-left="0.2361in">
        <style:tab-stops/>
      </style:paragraph-properties>
    </style:style>
    <style:style style:name="T15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57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576" style:parent-style-name="Standard" style:family="paragraph">
      <style:paragraph-properties fo:margin-left="0.0104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577" style:parent-style-name="Absatz-Standardschriftart" style:family="text">
      <style:text-properties style:font-name="Arial"/>
    </style:style>
    <style:style style:name="T1578" style:parent-style-name="Absatz-Standardschriftart" style:family="text">
      <style:text-properties style:font-name="Arial" fo:letter-spacing="-0.009in"/>
    </style:style>
    <style:style style:name="T1579" style:parent-style-name="Absatz-Standardschriftart" style:family="text">
      <style:text-properties style:font-name="Arial"/>
    </style:style>
    <style:style style:name="T1580" style:parent-style-name="Absatz-Standardschriftart" style:family="text">
      <style:text-properties style:font-name="Arial" fo:letter-spacing="-0.0083in"/>
    </style:style>
    <style:style style:name="T1581" style:parent-style-name="Absatz-Standardschriftart" style:family="text">
      <style:text-properties style:font-name="Arial"/>
    </style:style>
    <style:style style:name="T1582" style:parent-style-name="Absatz-Standardschriftart" style:family="text">
      <style:text-properties style:font-name="Arial"/>
    </style:style>
    <style:style style:name="T1583" style:parent-style-name="Absatz-Standardschriftart" style:family="text">
      <style:text-properties style:font-name="Arial" style:text-scale="95%"/>
    </style:style>
    <style:style style:name="T1584" style:parent-style-name="Absatz-Standardschriftart" style:family="text">
      <style:text-properties style:font-name="Arial" style:text-scale="95%"/>
    </style:style>
    <style:style style:name="T1585" style:parent-style-name="Absatz-Standardschriftart" style:family="text">
      <style:text-properties style:font-name="Arial"/>
    </style:style>
    <style:style style:name="P1586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587" style:parent-style-name="Textkörper" style:family="paragraph">
      <style:paragraph-properties fo:margin-top="0.05in"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588" style:parent-style-name="Absatz-Standardschriftart" style:family="text">
      <style:text-properties fo:letter-spacing="-0.0055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style:text-scale="95%"/>
    </style:style>
    <style:style style:name="T1595" style:parent-style-name="Absatz-Standardschriftart" style:family="text">
      <style:text-properties style:text-scale="95%"/>
    </style:style>
    <style:style style:name="P1596" style:parent-style-name="Standard" style:family="paragraph">
      <style:text-properties style:font-name="Arial" style:font-name-asian="Arial" style:font-name-complex="Arial"/>
    </style:style>
    <style:style style:name="P159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598" style:parent-style-name="Textkörper" style:family="paragraph">
      <style:paragraph-properties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599" style:parent-style-name="Absatz-Standardschriftart" style:family="text">
      <style:text-properties fo:letter-spacing="-0.0055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55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55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style:text-scale="95%"/>
    </style:style>
    <style:style style:name="T1606" style:parent-style-name="Absatz-Standardschriftart" style:family="text">
      <style:text-properties style:text-scale="95%"/>
    </style:style>
    <style:style style:name="P160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08" style:parent-style-name="Standard" style:family="paragraph">
      <style:paragraph-properties style:line-height-at-least="0.1388in" fo:margin-left="0.2361in">
        <style:tab-stops/>
      </style:paragraph-properties>
    </style:style>
    <style:style style:name="T160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61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611" style:parent-style-name="Standard" style:family="paragraph">
      <style:paragraph-properties fo:margin-left="0.0104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612" style:parent-style-name="Absatz-Standardschriftart" style:family="text">
      <style:text-properties style:font-name="Arial"/>
    </style:style>
    <style:style style:name="T1613" style:parent-style-name="Absatz-Standardschriftart" style:family="text">
      <style:text-properties style:font-name="Arial" fo:letter-spacing="-0.0083in"/>
    </style:style>
    <style:style style:name="T1614" style:parent-style-name="Absatz-Standardschriftart" style:family="text">
      <style:text-properties style:font-name="Arial"/>
    </style:style>
    <style:style style:name="T1615" style:parent-style-name="Absatz-Standardschriftart" style:family="text">
      <style:text-properties style:font-name="Arial" fo:letter-spacing="-0.0076in"/>
    </style:style>
    <style:style style:name="T1616" style:parent-style-name="Absatz-Standardschriftart" style:family="text">
      <style:text-properties style:font-name="Arial"/>
    </style:style>
    <style:style style:name="T1617" style:parent-style-name="Absatz-Standardschriftart" style:family="text">
      <style:text-properties style:font-name="Arial" fo:letter-spacing="-0.0076in"/>
    </style:style>
    <style:style style:name="T1618" style:parent-style-name="Absatz-Standardschriftart" style:family="text">
      <style:text-properties style:font-name="Arial"/>
    </style:style>
    <style:style style:name="T1619" style:parent-style-name="Absatz-Standardschriftart" style:family="text">
      <style:text-properties style:font-name="Arial"/>
    </style:style>
    <style:style style:name="T1620" style:parent-style-name="Absatz-Standardschriftart" style:family="text">
      <style:text-properties style:font-name="Arial" style:text-scale="95%"/>
    </style:style>
    <style:style style:name="T1621" style:parent-style-name="Absatz-Standardschriftart" style:family="text">
      <style:text-properties style:font-name="Arial" style:text-scale="95%"/>
    </style:style>
    <style:style style:name="T1622" style:parent-style-name="Absatz-Standardschriftart" style:family="text">
      <style:text-properties style:font-name="Arial"/>
    </style:style>
    <style:style style:name="P162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24" style:parent-style-name="Textkörper" style:family="paragraph">
      <style:paragraph-properties fo:margin-top="0.05in" fo:margin-left="0.2465in">
        <style:tab-stops>
          <style:tab-stop style:type="left" style:position="4.193in"/>
          <style:tab-stop style:type="left" style:position="5.2729in"/>
        </style:tab-stops>
      </style:paragraph-properties>
    </style:style>
    <style:style style:name="T1625" style:parent-style-name="Absatz-Standardschriftart" style:family="text">
      <style:text-properties fo:letter-spacing="-0.0055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-0.0055in"/>
    </style:style>
    <style:style style:name="T1629" style:parent-style-name="Absatz-Standardschriftart" style:family="text">
      <style:text-properties fo:letter-spacing="-0.0055in"/>
    </style:style>
    <style:style style:name="T1630" style:parent-style-name="Absatz-Standardschriftart" style:family="text">
      <style:text-properties fo:letter-spacing="-0.0055in"/>
    </style:style>
    <style:style style:name="T1631" style:parent-style-name="Absatz-Standardschriftart" style:family="text">
      <style:text-properties style:text-scale="95%"/>
    </style:style>
    <style:style style:name="T1632" style:parent-style-name="Absatz-Standardschriftart" style:family="text">
      <style:text-properties style:text-scale="95%"/>
    </style:style>
    <style:style style:name="P1633" style:parent-style-name="Standard" style:family="paragraph">
      <style:text-properties style:font-name="Arial" style:font-name-asian="Arial" style:font-name-complex="Arial"/>
    </style:style>
    <style:style style:name="P163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635" style:parent-style-name="Textkörper" style:family="paragraph">
      <style:paragraph-properties fo:margin-left="1.0229in" fo:text-indent="-0.777in">
        <style:tab-stops>
          <style:tab-stop style:type="left" style:position="3.4166in"/>
          <style:tab-stop style:type="left" style:position="4.4965in"/>
        </style:tab-stops>
      </style:paragraph-properties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55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style:text-scale="95%"/>
    </style:style>
    <style:style style:name="T1643" style:parent-style-name="Absatz-Standardschriftart" style:family="text">
      <style:text-properties style:text-scale="95%"/>
    </style:style>
    <style:style style:name="P1644" style:parent-style-name="Standard" style:family="paragraph">
      <style:text-properties style:font-name="Arial" style:font-name-asian="Arial" style:font-name-complex="Arial"/>
    </style:style>
    <style:style style:name="P1645" style:parent-style-name="Standard" style:family="paragraph">
      <style:text-properties style:font-name="Arial" style:font-name-asian="Arial" style:font-name-complex="Arial"/>
    </style:style>
    <style:style style:name="P1646" style:parent-style-name="Standard" style:family="paragraph">
      <style:text-properties style:font-name="Arial" style:font-name-asian="Arial" style:font-name-complex="Arial"/>
    </style:style>
    <style:style style:name="P164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648" style:parent-style-name="Textkörper" style:family="paragraph">
      <style:paragraph-properties fo:margin-left="1.0229in">
        <style:tab-stops/>
      </style:paragraph-properties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41in"/>
    </style:style>
    <style:style style:name="P16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52" style:parent-style-name="Textkörper" style:family="paragraph">
      <style:paragraph-properties fo:text-align="center" fo:margin-left="0.3673in" fo:margin-right="0.918in">
        <style:tab-stops/>
      </style:paragraph-properties>
    </style:style>
    <style:style style:name="T1653" style:parent-style-name="Fonteparág.padrão" style:family="text">
      <style:text-properties fo:language="pt" fo:country="BR" style:language-asian="pt" style:country-asian="BR"/>
    </style:style>
    <style:style style:name="P1654" style:parent-style-name="Standard" style:family="paragraph">
      <style:paragraph-properties fo:line-height="0.1277in" fo:margin-left="0.0138in">
        <style:tab-stops/>
      </style:paragraph-properties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 fo:letter-spacing="-0.0041i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 fo:letter-spacing="-0.0034i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 fo:letter-spacing="-0.0034i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 fo:letter-spacing="-0.0034i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 fo:letter-spacing="-0.0034i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 fo:letter-spacing="-0.0041i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 fo:letter-spacing="-0.0034in"/>
    </style:style>
    <style:style style:name="T1670" style:parent-style-name="Absatz-Standardschriftart" style:family="text">
      <style:text-properties style:font-name="Times New Roman"/>
    </style:style>
    <style:style style:name="P1671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1672" style:parent-style-name="Standard" style:family="paragraph">
      <style:paragraph-properties style:line-height-at-least="0.1388in" fo:margin-left="2.3381in">
        <style:tab-stops/>
      </style:paragraph-properties>
    </style:style>
    <style:style style:name="T167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74" style:parent-style-name="Überschrift1" style:family="paragraph">
      <style:paragraph-properties fo:text-align="center" fo:margin-top="0.0041in" fo:line-height="102%" fo:margin-left="2.7409in" fo:margin-right="3.2909in">
        <style:tab-stops/>
      </style:paragraph-properties>
    </style:style>
    <style:style style:name="T1675" style:parent-style-name="Absatz-Standardschriftart" style:family="text">
      <style:text-properties fo:letter-spacing="-0.0118in"/>
    </style:style>
    <style:style style:name="T1676" style:parent-style-name="Absatz-Standardschriftart" style:family="text">
      <style:text-properties style:text-scale="99%"/>
    </style:style>
    <style:style style:name="P1677" style:parent-style-name="Standard" style:family="paragraph">
      <style:paragraph-properties fo:text-align="center" fo:margin-left="0.3666in" fo:margin-right="0.918in">
        <style:tab-stops/>
      </style:paragraph-properties>
    </style:style>
    <style:style style:name="T1678" style:parent-style-name="Absatz-Standardschriftart" style:family="text">
      <style:text-properties style:font-name="Arial" fo:font-weight="bold" style:font-weight-asian="bold"/>
    </style:style>
    <style:style style:name="T1679" style:parent-style-name="Absatz-Standardschriftart" style:family="text">
      <style:text-properties style:font-name="Arial" fo:font-weight="bold" style:font-weight-asian="bold" fo:letter-spacing="-0.009in"/>
    </style:style>
    <style:style style:name="T1680" style:parent-style-name="Absatz-Standardschriftart" style:family="text">
      <style:text-properties style:font-name="Arial" fo:font-weight="bold" style:font-weight-asian="bold"/>
    </style:style>
    <style:style style:name="T1681" style:parent-style-name="Absatz-Standardschriftart" style:family="text">
      <style:text-properties style:font-name="Arial" fo:font-weight="bold" style:font-weight-asian="bold" fo:letter-spacing="-0.0083in"/>
    </style:style>
    <style:style style:name="T1682" style:parent-style-name="Absatz-Standardschriftart" style:family="text">
      <style:text-properties style:font-name="Arial" fo:font-weight="bold" style:font-weight-asian="bold"/>
    </style:style>
    <style:style style:name="T1683" style:parent-style-name="Absatz-Standardschriftart" style:family="text">
      <style:text-properties style:font-name="Arial" fo:font-weight="bold" style:font-weight-asian="bold" fo:letter-spacing="-0.0083in"/>
    </style:style>
    <style:style style:name="T1684" style:parent-style-name="Absatz-Standardschriftart" style:family="text">
      <style:text-properties style:font-name="Arial" fo:font-weight="bold" style:font-weight-asian="bold"/>
    </style:style>
    <style:style style:name="T1685" style:parent-style-name="Absatz-Standardschriftart" style:family="text">
      <style:text-properties style:font-name="Arial" fo:font-weight="bold" style:font-weight-asian="bold" fo:letter-spacing="-0.0083in"/>
    </style:style>
    <style:style style:name="T1686" style:parent-style-name="Absatz-Standardschriftart" style:family="text">
      <style:text-properties style:font-name="Arial" fo:font-weight="bold" style:font-weight-asian="bold"/>
    </style:style>
    <style:style style:name="T1687" style:parent-style-name="Absatz-Standardschriftart" style:family="text">
      <style:text-properties style:font-name="Arial" fo:font-weight="bold" style:font-weight-asian="bold" fo:letter-spacing="-0.0083in"/>
    </style:style>
    <style:style style:name="T1688" style:parent-style-name="Absatz-Standardschriftart" style:family="text">
      <style:text-properties style:font-name="Arial" fo:font-weight="bold" style:font-weight-asian="bold"/>
    </style:style>
    <style:style style:name="T1689" style:parent-style-name="Absatz-Standardschriftart" style:family="text">
      <style:text-properties style:font-name="Arial" fo:font-weight="bold" style:font-weight-asian="bold" fo:letter-spacing="-0.009in"/>
    </style:style>
    <style:style style:name="T1690" style:parent-style-name="Absatz-Standardschriftart" style:family="text">
      <style:text-properties style:font-name="Arial" fo:font-weight="bold" style:font-weight-asian="bold"/>
    </style:style>
    <style:style style:name="T1691" style:parent-style-name="Absatz-Standardschriftart" style:family="text">
      <style:text-properties style:font-name="Arial" fo:font-weight="bold" style:font-weight-asian="bold" fo:letter-spacing="-0.0083in"/>
    </style:style>
    <style:style style:name="T1692" style:parent-style-name="Absatz-Standardschriftart" style:family="text">
      <style:text-properties style:font-name="Arial" fo:font-weight="bold" style:font-weight-asian="bold"/>
    </style:style>
    <style:style style:name="P16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94" style:parent-style-name="Standard" style:family="paragraph">
      <style:paragraph-properties style:line-height-at-least="0.1388in" fo:margin-left="2.3381in">
        <style:tab-stops/>
      </style:paragraph-properties>
    </style:style>
    <style:style style:name="T169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696" style:parent-style-name="Standard" style:family="paragraph">
      <style:paragraph-properties fo:text-align="center" fo:margin-top="0.0041in" fo:margin-left="0.3673in" fo:margin-right="0.918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/>
    </style:style>
    <style:style style:name="T1698" style:parent-style-name="Absatz-Standardschriftart" style:family="text">
      <style:text-properties style:font-name="Arial" fo:font-weight="bold" style:font-weight-asian="bold" fo:letter-spacing="-0.0076in"/>
    </style:style>
    <style:style style:name="T1699" style:parent-style-name="Absatz-Standardschriftart" style:family="text">
      <style:text-properties style:font-name="Arial" fo:font-weight="bold" style:font-weight-asian="bold"/>
    </style:style>
    <style:style style:name="T1700" style:parent-style-name="Absatz-Standardschriftart" style:family="text">
      <style:text-properties style:font-name="Arial" fo:font-weight="bold" style:font-weight-asian="bold" fo:letter-spacing="-0.0076in"/>
    </style:style>
    <style:style style:name="T1701" style:parent-style-name="Absatz-Standardschriftart" style:family="text">
      <style:text-properties style:font-name="Arial" fo:font-weight="bold" style:font-weight-asian="bold"/>
    </style:style>
    <style:style style:name="T1702" style:parent-style-name="Absatz-Standardschriftart" style:family="text">
      <style:text-properties style:font-name="Arial" fo:font-weight="bold" style:font-weight-asian="bold" fo:letter-spacing="-0.0076in"/>
    </style:style>
    <style:style style:name="T1703" style:parent-style-name="Absatz-Standardschriftart" style:family="text">
      <style:text-properties style:font-name="Arial" fo:font-weight="bold" style:font-weight-asian="bold"/>
    </style:style>
    <style:style style:name="T1704" style:parent-style-name="Absatz-Standardschriftart" style:family="text">
      <style:text-properties style:font-name="Arial" fo:font-weight="bold" style:font-weight-asian="bold" fo:letter-spacing="-0.0076in"/>
    </style:style>
    <style:style style:name="T1705" style:parent-style-name="Absatz-Standardschriftart" style:family="text">
      <style:text-properties style:font-name="Arial" fo:font-weight="bold" style:font-weight-asian="bold"/>
    </style:style>
    <style:style style:name="P1706" style:parent-style-name="Standard" style:master-page-name="MP6" style:family="paragraph">
      <style:paragraph-properties fo:break-before="page" fo:margin-top="0.002in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T1727" style:parent-style-name="Fonteparág.padrão" style:family="text">
      <style:text-properties fo:language="pt" fo:country="BR" style:language-asian="pt" style:country-asian="BR"/>
    </style:style>
    <style:style style:name="P1728" style:parent-style-name="Standard" style:family="paragraph">
      <style:paragraph-properties fo:line-height="0.1277in" fo:margin-left="0.0138in">
        <style:tab-stops/>
      </style:paragraph-properties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P1730" style:parent-style-name="Überschrift1" style:family="paragraph">
      <style:paragraph-properties fo:text-align="center" fo:margin-top="0.0493in" fo:margin-right="0.9173in"/>
    </style:style>
    <style:style style:name="P1731" style:parent-style-name="Standard" style:family="paragraph">
      <style:paragraph-properties fo:text-align="center" fo:margin-top="0.0055in" fo:line-height="102%" fo:margin-left="0.368in" fo:margin-right="0.918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/>
    </style:style>
    <style:style style:name="T1733" style:parent-style-name="Absatz-Standardschriftart" style:family="text">
      <style:text-properties style:font-name="Arial" fo:font-weight="bold" style:font-weight-asian="bold" fo:letter-spacing="-0.0076in"/>
    </style:style>
    <style:style style:name="T1734" style:parent-style-name="Absatz-Standardschriftart" style:family="text">
      <style:text-properties style:font-name="Arial" fo:font-weight="bold" style:font-weight-asian="bold"/>
    </style:style>
    <style:style style:name="T1735" style:parent-style-name="Absatz-Standardschriftart" style:family="text">
      <style:text-properties style:font-name="Arial" fo:font-weight="bold" style:font-weight-asian="bold" fo:letter-spacing="-0.0076in"/>
    </style:style>
    <style:style style:name="T1736" style:parent-style-name="Absatz-Standardschriftart" style:family="text">
      <style:text-properties style:font-name="Arial" fo:font-weight="bold" style:font-weight-asian="bold"/>
    </style:style>
    <style:style style:name="T1737" style:parent-style-name="Absatz-Standardschriftart" style:family="text">
      <style:text-properties style:font-name="Arial" fo:font-weight="bold" style:font-weight-asian="bold" fo:letter-spacing="-0.0083in"/>
    </style:style>
    <style:style style:name="T1738" style:parent-style-name="Absatz-Standardschriftart" style:family="text">
      <style:text-properties style:font-name="Arial" fo:font-weight="bold" style:font-weight-asian="bold"/>
    </style:style>
    <style:style style:name="T1739" style:parent-style-name="Absatz-Standardschriftart" style:family="text">
      <style:text-properties style:font-name="Arial" fo:font-weight="bold" style:font-weight-asian="bold" fo:letter-spacing="-0.0076in"/>
    </style:style>
    <style:style style:name="T1740" style:parent-style-name="Absatz-Standardschriftart" style:family="text">
      <style:text-properties style:font-name="Arial" fo:font-weight="bold" style:font-weight-asian="bold"/>
    </style:style>
    <style:style style:name="T1741" style:parent-style-name="Absatz-Standardschriftart" style:family="text">
      <style:text-properties style:font-name="Arial" fo:font-weight="bold" style:font-weight-asian="bold" fo:letter-spacing="-0.0076in"/>
    </style:style>
    <style:style style:name="T1742" style:parent-style-name="Absatz-Standardschriftart" style:family="text">
      <style:text-properties style:font-name="Arial" fo:font-weight="bold" style:font-weight-asian="bold"/>
    </style:style>
    <style:style style:name="T1743" style:parent-style-name="Absatz-Standardschriftart" style:family="text">
      <style:text-properties style:font-name="Arial" fo:font-weight="bold" style:font-weight-asian="bold" fo:letter-spacing="-0.0076in"/>
    </style:style>
    <style:style style:name="T1744" style:parent-style-name="Absatz-Standardschriftart" style:family="text">
      <style:text-properties style:font-name="Arial" fo:font-weight="bold" style:font-weight-asian="bold"/>
    </style:style>
    <style:style style:name="T1745" style:parent-style-name="Absatz-Standardschriftart" style:family="text">
      <style:text-properties style:font-name="Arial" fo:font-weight="bold" style:font-weight-asian="bold" fo:letter-spacing="-0.0076in"/>
    </style:style>
    <style:style style:name="T1746" style:parent-style-name="Absatz-Standardschriftart" style:family="text">
      <style:text-properties style:font-name="Arial" fo:font-weight="bold" style:font-weight-asian="bold"/>
    </style:style>
    <style:style style:name="T1747" style:parent-style-name="Absatz-Standardschriftart" style:family="text">
      <style:text-properties style:font-name="Arial" fo:font-weight="bold" style:font-weight-asian="bold" fo:letter-spacing="-0.0076in"/>
    </style:style>
    <style:style style:name="T1748" style:parent-style-name="Absatz-Standardschriftart" style:family="text">
      <style:text-properties style:font-name="Arial" fo:font-weight="bold" style:font-weight-asian="bold"/>
    </style:style>
    <style:style style:name="T1749" style:parent-style-name="Absatz-Standardschriftart" style:family="text">
      <style:text-properties style:font-name="Arial" fo:font-weight="bold" style:font-weight-asian="bold" style:text-scale="99%"/>
    </style:style>
    <style:style style:name="T1750" style:parent-style-name="Absatz-Standardschriftart" style:family="text">
      <style:text-properties style:font-name="Arial" fo:font-weight="bold" style:font-weight-asian="bold"/>
    </style:style>
    <style:style style:name="P17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52" style:parent-style-name="Standard" style:family="paragraph">
      <style:paragraph-properties style:line-height-at-least="0.1388in" fo:margin-left="2.3388in">
        <style:tab-stops/>
      </style:paragraph-properties>
    </style:style>
    <style:style style:name="T17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754" style:parent-style-name="Standard" style:family="paragraph">
      <style:paragraph-properties fo:text-align="center" fo:margin-top="0.0041in" fo:line-height="102%" fo:margin-left="2.152in" fo:margin-right="2.702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/>
    </style:style>
    <style:style style:name="T1756" style:parent-style-name="Absatz-Standardschriftart" style:family="text">
      <style:text-properties style:font-name="Arial" fo:font-weight="bold" style:font-weight-asian="bold" fo:letter-spacing="-0.0118in"/>
    </style:style>
    <style:style style:name="T1757" style:parent-style-name="Absatz-Standardschriftart" style:family="text">
      <style:text-properties style:font-name="Arial" fo:font-weight="bold" style:font-weight-asian="bold"/>
    </style:style>
    <style:style style:name="T1758" style:parent-style-name="Absatz-Standardschriftart" style:family="text">
      <style:text-properties style:font-name="Arial" fo:font-weight="bold" style:font-weight-asian="bold" fo:letter-spacing="-0.0118in"/>
    </style:style>
    <style:style style:name="T1759" style:parent-style-name="Absatz-Standardschriftart" style:family="text">
      <style:text-properties style:font-name="Arial" fo:font-weight="bold" style:font-weight-asian="bold"/>
    </style:style>
    <style:style style:name="T1760" style:parent-style-name="Absatz-Standardschriftart" style:family="text">
      <style:text-properties style:font-name="Arial" fo:font-weight="bold" style:font-weight-asian="bold" style:text-scale="99%"/>
    </style:style>
    <style:style style:name="T1761" style:parent-style-name="Absatz-Standardschriftart" style:family="text">
      <style:text-properties style:font-name="Arial" fo:font-weight="bold" style:font-weight-asian="bold"/>
    </style:style>
    <style:style style:name="T1762" style:parent-style-name="Absatz-Standardschriftart" style:family="text">
      <style:text-properties style:font-name="Arial" fo:font-weight="bold" style:font-weight-asian="bold" fo:letter-spacing="-0.0118in"/>
    </style:style>
    <style:style style:name="T1763" style:parent-style-name="Absatz-Standardschriftart" style:family="text">
      <style:text-properties style:font-name="Arial" fo:font-weight="bold" style:font-weight-asian="bold"/>
    </style:style>
    <style:style style:name="T1764" style:parent-style-name="Absatz-Standardschriftart" style:family="text">
      <style:text-properties style:font-name="Arial" fo:font-weight="bold" style:font-weight-asian="bold" fo:letter-spacing="-0.0118in"/>
    </style:style>
    <style:style style:name="T1765" style:parent-style-name="Absatz-Standardschriftart" style:family="text">
      <style:text-properties style:font-name="Arial" fo:font-weight="bold" style:font-weight-asian="bold"/>
    </style:style>
    <style:style style:name="P1766" style:parent-style-name="Standard" style:family="paragraph">
      <style:paragraph-properties fo:text-align="center" fo:margin-left="0.368in" fo:margin-right="0.918in">
        <style:tab-stops/>
      </style:paragraph-properties>
    </style:style>
    <style:style style:name="T1767" style:parent-style-name="Absatz-Standardschriftart" style:family="text">
      <style:text-properties style:font-name="Arial" fo:font-weight="bold" style:font-weight-asian="bold" style:text-scale="95%"/>
    </style:style>
    <style:style style:name="T1768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1769" style:parent-style-name="Absatz-Standardschriftart" style:family="text">
      <style:text-properties style:font-name="Arial" fo:font-weight="bold" style:font-weight-asian="bold" style:text-scale="95%"/>
    </style:style>
    <style:style style:name="P1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821" style:parent-style-name="Standard" style:family="paragraph">
      <style:paragraph-properties style:line-height-at-least="0.1388in" fo:margin-left="0.0743in">
        <style:tab-stops/>
      </style:paragraph-properties>
    </style:style>
    <style:style style:name="T182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1823" style:parent-style-name="Standard" style:family="paragraph">
      <style:paragraph-properties fo:line-height="0.1055in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P1825" style:parent-style-name="Standard" style:family="paragraph">
      <style:paragraph-properties fo:margin-top="0.0069in" fo:line-height="0.1111in"/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P1828" style:parent-style-name="Standard" style:family="paragraph">
      <style:paragraph-properties fo:line-height="0.1625in"/>
    </style:style>
    <style:style style:name="T1829" style:parent-style-name="Absatz-Standardschriftart" style:family="text">
      <style:text-properties style:font-name="Times New Roman" fo:font-size="12pt" style:font-size-asian="12pt"/>
    </style:style>
    <style:style style:name="T1830" style:parent-style-name="Absatz-Standardschriftart" style:family="text">
      <style:text-properties style:font-name="Times New Roman" fo:letter-spacing="-0.0305in" fo:font-size="10pt" style:font-size-asian="10pt"/>
    </style:style>
    <style:style style:name="T1831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236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204">
      <style:graphic-properties draw:fill="solid" draw:fill-color="#fefefe" draw:opacity="100%" draw:stroke="none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311">
      <style:graphic-properties draw:fill="none" draw:stroke="solid" svg:stroke-width="0.0236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1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236in" svg:stroke-color="#000000" svg:stroke-opacity="100%" draw:stroke-linejoin="round"/>
    </style:style>
    <style:style style:family="graphic" style:name="a421">
      <style:graphic-properties draw:fill="none" draw:stroke="solid" svg:stroke-width="0.01251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427">
      <style:graphic-properties draw:fill="none" draw:stroke="solid" svg:stroke-width="0.02362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none" draw:stroke="solid" svg:stroke-width="0.02362in" svg:stroke-color="#000000" svg:stroke-opacity="100%" draw:stroke-linejoin="round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solid" draw:fill-color="#fefefe" draw:opacity="100%" draw:stroke="none"/>
    </style:style>
    <style:style style:family="graphic" style:name="a107">
      <style:graphic-properties draw:fill="none" draw:stroke="solid" svg:stroke-width="0.01251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251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none" draw:stroke="solid" svg:stroke-width="0.02362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236in" svg:stroke-color="#000000" svg:stroke-opacity="100%" draw:stroke-linejoin="round"/>
    </style:style>
    <style:style style:family="graphic" style:name="a217">
      <style:graphic-properties draw:fill="none" draw:stroke="solid" svg:stroke-width="0.0236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1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in" svg:stroke-color="#000000" svg:stroke-opacity="100%" draw:stroke-linejoin="round"/>
    </style:style>
    <style:style style:family="graphic" style:name="a325">
      <style:graphic-properties draw:fill="none" draw:stroke="solid" svg:stroke-width="0.0236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1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236in" svg:stroke-color="#000000" svg:stroke-opacity="100%" draw:stroke-linejoin="round"/>
    </style:style>
    <style:style style:family="graphic" style:name="a432">
      <style:graphic-properties draw:fill="none" draw:stroke="solid" svg:stroke-width="0.0236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in" svg:stroke-color="#000000" svg:stroke-opacity="100%" draw:stroke-linejoin="round"/>
    </style:style>
    <style:style style:family="graphic" style:name="a434">
      <style:graphic-properties draw:fill="none" draw:stroke="solid" svg:stroke-width="0.01251in" svg:stroke-color="#000000" svg:stroke-opacity="100%" draw:stroke-linejoin="round"/>
    </style:style>
    <style:style style:family="graphic" style:name="a91">
      <style:graphic-properties draw:fill="solid" draw:fill-color="#fefefe" draw:opacity="100%" draw:stroke="none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436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solid" draw:fill-color="#fefefe" draw:opacity="100%" draw:stroke="none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8">
      <style:graphic-properties draw:fill="none" draw:stroke="solid" svg:stroke-width="0.0236in" svg:stroke-color="#000000" svg:stroke-opacity="100%" draw:stroke-linejoin="round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solid" draw:fill-color="#fefefe" draw:opacity="100%" draw:stroke="none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112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2362in" svg:stroke-color="#000000" svg:stroke-opacity="100%" draw:stroke-linejoin="round"/>
    </style:style>
    <style:style style:family="graphic" style:name="a115">
      <style:graphic-properties draw:fill="none" draw:stroke="solid" svg:stroke-width="0.02362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236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1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236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1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2362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2362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1251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125">
      <style:graphic-properties draw:fill="none" draw:stroke="solid" svg:stroke-width="0.0236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1251in" svg:stroke-color="#000000" svg:stroke-opacity="100%" draw:stroke-linejoin="round"/>
    </style:style>
    <style:style style:family="graphic" style:name="a128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1251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1251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1251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459">
      <style:graphic-properties draw:fill="none" draw:stroke="solid" svg:stroke-width="0.02362in" svg:stroke-color="#000000" svg:stroke-opacity="100%" draw:stroke-linejoin="round"/>
    </style:style>
    <style:style style:family="graphic" style:name="a131">
      <style:graphic-properties draw:fill="none" draw:stroke="solid" svg:stroke-width="0.0125in" svg:stroke-color="#000000" svg:stroke-opacity="100%" draw:stroke-linejoin="round"/>
    </style:style>
    <style:style style:family="graphic" style:name="a132">
      <style:graphic-properties draw:fill="none" draw:stroke="solid" svg:stroke-width="0.0236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1251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in" svg:stroke-color="#000000" svg:stroke-opacity="100%" draw:stroke-linejoin="round"/>
    </style:style>
    <style:style style:family="graphic" style:name="a240">
      <style:graphic-properties draw:fill="none" draw:stroke="solid" svg:stroke-width="0.01251in" svg:stroke-color="#000000" svg:stroke-opacity="100%" draw:stroke-linejoin="round"/>
    </style:style>
    <style:style style:family="graphic" style:name="a138">
      <style:graphic-properties draw:fill="none" draw:stroke="solid" svg:stroke-width="0.0236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1in" svg:stroke-color="#000000" svg:stroke-opacity="100%" draw:stroke-linejoin="round"/>
    </style:style>
    <style:style style:family="graphic" style:name="a248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2362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460">
      <style:graphic-properties draw:fill="none" draw:stroke="solid" svg:stroke-width="0.02362in" svg:stroke-color="#000000" svg:stroke-opacity="100%" draw:stroke-linejoin="round"/>
    </style:style>
    <style:style style:family="graphic" style:name="a359">
      <style:graphic-properties draw:fill="none" draw:stroke="solid" svg:stroke-width="0.02362in" svg:stroke-color="#000000" svg:stroke-opacity="100%" draw:stroke-linejoin="round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draw:fill="none" draw:stroke="solid" svg:stroke-width="0.0236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465">
      <style:graphic-properties draw:fill="none" draw:stroke="solid" svg:stroke-width="0.01251in" svg:stroke-color="#000000" svg:stroke-opacity="100%" draw:stroke-linejoin="round"/>
    </style:style>
    <style:style style:family="graphic" style:name="a466">
      <style:graphic-properties draw:fill="none" draw:stroke="solid" svg:stroke-width="0.02362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236in" svg:stroke-color="#000000" svg:stroke-opacity="100%" draw:stroke-linejoin="round"/>
    </style:style>
    <style:style style:family="graphic" style:name="a140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none" draw:stroke="solid" svg:stroke-width="0.0236in" svg:stroke-color="#000000" svg:stroke-opacity="100%" draw:stroke-linejoin="round"/>
    </style:style>
    <style:style style:family="graphic" style:name="a259">
      <style:graphic-properties draw:fill="none" draw:stroke="solid" svg:stroke-width="0.01251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draw:fill="none" draw:stroke="solid" svg:stroke-width="0.0236in" svg:stroke-color="#000000" svg:stroke-opacity="100%" draw:stroke-linejoin="round"/>
    </style:style>
    <style:style style:family="graphic" style:name="a364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2362in" svg:stroke-color="#000000" svg:stroke-opacity="100%" draw:stroke-linejoin="round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125in" svg:stroke-color="#000000" svg:stroke-opacity="100%" draw:stroke-linejoin="round"/>
    </style:style>
    <style:style style:family="graphic" style:name="a470">
      <style:graphic-properties draw:fill="none" draw:stroke="solid" svg:stroke-width="0.0236in" svg:stroke-color="#000000" svg:stroke-opacity="100%" draw:stroke-linejoin="round"/>
    </style:style>
    <style:style style:family="graphic" style:name="a369">
      <style:graphic-properties draw:fill="none" draw:stroke="solid" svg:stroke-width="0.0236in" svg:stroke-color="#000000" svg:stroke-opacity="100%" draw:stroke-linejoin="round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472">
      <style:graphic-properties draw:fill="none" draw:stroke="solid" svg:stroke-width="0.02362in" svg:stroke-color="#000000" svg:stroke-opacity="100%" draw:stroke-linejoin="round"/>
    </style:style>
    <style:style style:family="graphic" style:name="a473">
      <style:graphic-properties draw:fill="none" draw:stroke="solid" svg:stroke-width="0.01251in" svg:stroke-color="#000000" svg:stroke-opacity="100%" draw:stroke-linejoin="round"/>
    </style:style>
    <style:style style:family="graphic" style:name="a474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125in" svg:stroke-color="#000000" svg:stroke-opacity="100%" draw:stroke-linejoin="round"/>
    </style:style>
    <style:style style:family="graphic" style:name="a476">
      <style:graphic-properties draw:fill="none" draw:stroke="solid" svg:stroke-width="0.0236in" svg:stroke-color="#000000" svg:stroke-opacity="100%" draw:stroke-linejoin="round"/>
    </style:style>
    <style:style style:family="graphic" style:name="a477">
      <style:graphic-properties draw:fill="none" draw:stroke="solid" svg:stroke-width="0.0125in" svg:stroke-color="#000000" svg:stroke-opacity="100%" draw:stroke-linejoin="round"/>
    </style:style>
    <style:style style:family="graphic" style:name="a478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479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236in" svg:stroke-color="#000000" svg:stroke-opacity="100%" draw:stroke-linejoin="round"/>
    </style:style>
    <style:style style:family="graphic" style:name="a263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in" svg:stroke-color="#000000" svg:stroke-opacity="100%" draw:stroke-linejoin="round"/>
    </style:style>
    <style:style style:family="graphic" style:name="a265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236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1251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481">
      <style:graphic-properties draw:fill="none" draw:stroke="solid" svg:stroke-width="0.01251in" svg:stroke-color="#000000" svg:stroke-opacity="100%" draw:stroke-linejoin="round"/>
    </style:style>
    <style:style style:family="graphic" style:name="a482">
      <style:graphic-properties draw:fill="none" draw:stroke="solid" svg:stroke-width="0.02362in" svg:stroke-color="#000000" svg:stroke-opacity="100%" draw:stroke-linejoin="round"/>
    </style:style>
    <style:style style:family="graphic" style:name="a483">
      <style:graphic-properties draw:fill="none" draw:stroke="solid" svg:stroke-width="0.0125in" svg:stroke-color="#000000" svg:stroke-opacity="100%" draw:stroke-linejoin="round"/>
    </style:style>
    <style:style style:family="graphic" style:name="a484">
      <style:graphic-properties draw:fill="none" draw:stroke="solid" svg:stroke-width="0.0125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2362in" svg:stroke-color="#000000" svg:stroke-opacity="100%" draw:stroke-linejoin="round"/>
    </style:style>
    <style:style style:family="graphic" style:name="a487">
      <style:graphic-properties draw:fill="none" draw:stroke="solid" svg:stroke-width="0.01251in" svg:stroke-color="#000000" svg:stroke-opacity="100%" draw:stroke-linejoin="round"/>
    </style:style>
    <style:style style:family="graphic" style:name="a488">
      <style:graphic-properties draw:fill="none" draw:stroke="solid" svg:stroke-width="0.01251in" svg:stroke-color="#000000" svg:stroke-opacity="100%" draw:stroke-linejoin="round"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2362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1in" svg:stroke-color="#000000" svg:stroke-opacity="100%" draw:stroke-linejoin="round"/>
    </style:style>
    <style:style style:family="graphic" style:name="a270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272">
      <style:graphic-properties draw:fill="none" draw:stroke="solid" svg:stroke-width="0.0125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1in" svg:stroke-color="#000000" svg:stroke-opacity="100%" draw:stroke-linejoin="round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solid" svg:stroke-width="0.01251in" svg:stroke-color="#000000" svg:stroke-opacity="100%" draw:stroke-linejoin="round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7">
      <style:graphic-properties draw:fill="solid" draw:fill-color="#fefefe" draw:opacity="100%" draw:stroke="none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490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border="0.01042in none" fo:background-color="transparent"/>
    </style:style>
    <style:style style:family="graphic" style:name="a495">
      <style:graphic-properties draw:fill="solid" draw:fill-color="#fefefe" draw:opacity="100%" draw:stroke="none"/>
    </style:style>
    <style:style style:family="graphic" style:name="a496" style:parent-style-name="Graphics">
      <style:graphic-properties fo:border="0.01042in none" fo:background-color="transparent" fo:clip="rect(0in, 0in, 0in, 0in)"/>
    </style:style>
    <style:style style:family="graphic" style:name="a497">
      <style:graphic-properties draw:fill="solid" draw:fill-color="#fefefe" draw:opacity="100%" draw:stroke="none"/>
    </style:style>
    <style:style style:family="graphic" style:name="a4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236in" svg:stroke-color="#000000" svg:stroke-opacity="100%" draw:stroke-linejoin="round"/>
    </style:style>
    <style:style style:family="graphic" style:name="a4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25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236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solid" draw:fill-color="#fefefe" draw:opacity="100%" draw:stroke="none"/>
    </style:style>
    <style:style style:family="graphic" style:name="a282" style:parent-style-name="Graphics">
      <style:graphic-properties fo:border="0.01042in none" fo:background-color="transparent" fo:clip="rect(0in, 0in, 0in, 0in)"/>
    </style:style>
    <style:style style:family="graphic" style:name="a2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#c3c3c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border="0.01042in none" fo:background-color="transparent"/>
    </style:style>
    <style:style style:family="graphic" style:name="a394" style:parent-style-name="Graphics">
      <style:graphic-properties fo:border="0.01042in none" fo:background-color="transparent"/>
    </style:style>
    <style:style style:family="graphic" style:name="a396">
      <style:graphic-properties draw:fill="solid" draw:fill-color="#fefefe" draw:opacity="100%" draw:stroke="none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1251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fefefe" draw:opacity="100%" draw:stroke="none"/>
    </style:style>
    <style:style style:family="graphic" style:name="a293">
      <style:graphic-properties draw:fill="none" draw:stroke="solid" svg:stroke-width="0.01251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1in" svg:stroke-color="#000000" svg:stroke-opacity="100%" draw:stroke-linejoin="round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>
      <style:graphic-properties draw:fill="solid" draw:fill-color="#fefefe" draw:opacity="100%" draw:stroke="none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236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1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236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1251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solid" draw:fill-color="#fefefe" draw:opacity="100%" draw:stroke="none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none" draw:stroke="solid" svg:stroke-width="0.02362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1251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404">
      <style:graphic-properties draw:fill="none" draw:stroke="solid" svg:stroke-width="0.02362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236in" svg:stroke-color="#000000" svg:stroke-opacity="100%" draw:stroke-linejoin="round"/>
    </style:style>
    <style:style style:family="graphic" style:name="a65">
      <style:graphic-properties draw:fill="none" draw:stroke="solid" svg:stroke-width="0.0236in" svg:stroke-color="#000000" svg:stroke-opacity="100%" draw:stroke-linejoin="round"/>
    </style:style>
    <style:style style:family="graphic" style:name="a409">
      <style:graphic-properties draw:fill="none" draw:stroke="solid" svg:stroke-width="0.0236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1251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2362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304">
      <style:graphic-properties draw:fill="none" draw:stroke="solid" svg:stroke-width="0.0236in" svg:stroke-color="#000000" svg:stroke-opacity="100%" draw:stroke-linejoin="round"/>
    </style:style>
    <style:style style:family="graphic" style:name="a305">
      <style:graphic-properties draw:fill="none" draw:stroke="solid" svg:stroke-width="0.0236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1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2362in" svg:stroke-color="#000000" svg:stroke-opacity="100%" draw:stroke-linejoin="round"/>
    </style:style>
    <style:style style:family="graphic" style:name="a413">
      <style:graphic-properties draw:fill="none" draw:stroke="solid" svg:stroke-width="0.01251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none" draw:stroke="solid" svg:stroke-width="0.0236in" svg:stroke-color="#000000" svg:stroke-opacity="100%" draw:stroke-linejoin="round"/>
    </style:style>
    <style:style style:family="graphic" style:name="a415">
      <style:graphic-properties draw:fill="none" draw:stroke="solid" svg:stroke-width="0.0236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AR-2021/01910-A"/><text:bookmark-end text:name="JFRJ-PAR-2021/01910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1/01910</text:p>
      <text:p text:style-name="P26"/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1/00053,<text:span text:style-name="T35"><text:s/></text:span>26/05/21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>Trata-se<text:span text:style-name="T48"><text:s/></text:span>de<text:span text:style-name="T49"><text:s/></text:span>procedimento<text:span text:style-name="T50"><text:s/></text:span>licitatório,<text:span text:style-name="T51"><text:s/></text:span>com<text:span text:style-name="T52"><text:s/></text:span>fulcro<text:span text:style-name="T53"><text:s/></text:span>na<text:span text:style-name="T54"><text:s/></text:span>Lei<text:span text:style-name="T55"><text:s/></text:span>nº<text:span text:style-name="T56"><text:s/></text:span>10.520/2002,<text:span text:style-name="T57"><text:s/></text:span>Lei<text:span text:style-name="T58"><text:s/></text:span>nº<text:span text:style-name="T59"><text:s/></text:span><text:span text:style-name="T60">8.666/93,</text:span><text:span text:style-name="T61"><text:s/></text:span><text:span text:style-name="T62">Lei</text:span><text:span text:style-name="T63"><text:s/></text:span><text:span text:style-name="T64">nº</text:span><text:span text:style-name="T65"><text:s/></text:span><text:span text:style-name="T66">12.846/2013,</text:span><text:span text:style-name="T67"><text:s/></text:span><text:span text:style-name="T68">Lei</text:span><text:span text:style-name="T69"><text:s/></text:span><text:span text:style-name="T70">Complementar</text:span><text:span text:style-name="T71"><text:s/></text:span><text:span text:style-name="T72">nº</text:span><text:span text:style-name="T73"><text:s/></text:span><text:span text:style-name="T74">123/2006</text:span><text:span text:style-name="T75"><text:s/></text:span><text:span text:style-name="T76">alterada</text:span><text:span text:style-name="T77"><text:s/></text:span><text:span text:style-name="T78">pela</text:span><text:span text:style-name="T79"><text:s/></text:span><text:span text:style-name="T80">Lei</text:span><text:span text:style-name="T81"><text:s/></text:span>Complementar<text:span text:style-name="T82"><text:s/></text:span>nº<text:span text:style-name="T83"><text:s/></text:span>147/2014,<text:span text:style-name="T84"><text:s/></text:span>e<text:span text:style-name="T85"><text:s/></text:span>nos<text:span text:style-name="T86"><text:s/></text:span>Decretos<text:span text:style-name="T87"><text:s/></text:span>nº<text:span text:style-name="T88"><text:s/></text:span>3.555/2000,<text:span text:style-name="T89"><text:s/></text:span>nº<text:span text:style-name="T90"><text:s/></text:span>10.024/2019<text:span text:style-name="T91"><text:s/></text:span>e<text:span text:style-name="T92"><text:s/></text:span>nº<text:span text:style-name="T93"><text:s/></text:span>7.892</text:p>
      <text:p text:style-name="P94"><text:span text:style-name="T95">/2013,</text:span><text:span text:style-name="T96"><text:s/></text:span><text:span text:style-name="T97">na</text:span><text:span text:style-name="T98"><text:s/></text:span><text:span text:style-name="T99">modalidade</text:span><text:span text:style-name="T100"><text:s/></text:span><text:span text:style-name="T101">Pregão</text:span><text:span text:style-name="T102"><text:s/></text:span><text:span text:style-name="T103">Eletrônico,</text:span><text:span text:style-name="T104"><text:s/></text:span><text:span text:style-name="T105">sob</text:span><text:span text:style-name="T106"><text:s/></text:span>o<text:span text:style-name="T107"><text:s/></text:span><text:span text:style-name="T108">sistema</text:span><text:span text:style-name="T109"><text:s/></text:span><text:span text:style-name="T110">de</text:span><text:span text:style-name="T111"><text:s/></text:span><text:span text:style-name="T112">Registro</text:span><text:span text:style-name="T113"><text:s/></text:span><text:span text:style-name="T114">de</text:span><text:span text:style-name="T115"><text:s/></text:span><text:span text:style-name="T116">Preços</text:span><text:span text:style-name="T117"><text:s/></text:span><text:span text:style-name="T118">com</text:span><text:span text:style-name="T119"><text:s/></text:span>vigência<text:span text:style-name="T120"><text:s/></text:span>de<text:span text:style-name="T121"><text:s/></text:span>12<text:span text:style-name="T122"><text:s/></text:span>(doze)<text:span text:style-name="T123"><text:s/></text:span>meses,<text:span text:style-name="T124"><text:s/></text:span>para<text:span text:style-name="T125"><text:s/></text:span>aquisição<text:span text:style-name="T126"><text:s/></text:span>de<text:span text:style-name="T127"><text:s/></text:span>colete<text:span text:style-name="T128"><text:s/></text:span>de<text:span text:style-name="T129"><text:s/></text:span>proteção<text:span text:style-name="T130"><text:s/></text:span>balística,<text:span text:style-name="T131"><text:s/></text:span>a<text:span text:style-name="T132"><text:s/></text:span>serem<text:span text:style-name="T133"><text:s/></text:span>utilizados<text:span text:style-name="T134"><text:s/></text:span>pelos<text:span text:style-name="T135"><text:s/></text:span>Agentes<text:span text:style-name="T136"><text:s/></text:span>de<text:span text:style-name="T137"><text:s/></text:span>Policia<text:span text:style-name="T138"><text:s/></text:span>Judicial<text:span text:style-name="T139"><text:s/></text:span>da<text:span text:style-name="T140"><text:s/></text:span>Seção<text:span text:style-name="T141"><text:s/></text:span>Judiciária<text:span text:style-name="T142"><text:s/></text:span>do<text:span text:style-name="T143"><text:s/></text:span>Rio<text:span text:style-name="T144"><text:s/></text:span>de<text:span text:style-name="T145"><text:s/></text:span>Janeiro,<text:span text:style-name="T146"><text:s/></text:span>em<text:span text:style-name="T147"><text:s/></text:span>consonância<text:span text:style-name="T148"><text:s/></text:span>com<text:span text:style-name="T149"><text:s/></text:span>as<text:span text:style-name="T150"><text:s/></text:span>justificativas,<text:span text:style-name="T151"><text:s/></text:span>Formulário<text:span text:style-name="T152"><text:s/></text:span>de<text:span text:style-name="T153"><text:s/></text:span>Planejamento<text:span text:style-name="T154"><text:s/></text:span>da<text:span text:style-name="T155"><text:s/></text:span>Contratação<text:span text:style-name="T156"><text:s/></text:span>-<text:span text:style-name="T157"><text:s/></text:span>PLC<text:span text:style-name="T158"><text:s/></text:span>2021<text:span text:style-name="T159"><text:s/></text:span>(04/08/2021),<text:span text:style-name="T160"><text:s/></text:span>Formulário<text:span text:style-name="T161"><text:s/></text:span>de<text:span text:style-name="T162"><text:s/></text:span>Solicitação<text:span text:style-name="T163"><text:s/></text:span>Eletrônica<text:span text:style-name="T164"><text:s/></text:span>de<text:span text:style-name="T165"><text:s/></text:span>Contratação<text:span text:style-name="T166"><text:s/></text:span>-<text:span text:style-name="T167"><text:s/></text:span>SEC<text:span text:style-name="T168"><text:s/></text:span>2021<text:span text:style-name="T169"><text:s/></text:span>(04</text:p>
      <text:p text:style-name="P170">/08/2021) e<text:span text:style-name="T171"><text:s/></text:span>Termo<text:span text:style-name="T172"><text:s/></text:span>de<text:span text:style-name="T173"><text:s/></text:span>Referência/especificações<text:span text:style-name="T174"><text:s/></text:span>técnicas<text:span text:style-name="T175"><text:s/></text:span>elaboradas<text:span text:style-name="T176"><text:s/></text:span>pela<text:span text:style-name="T177"><text:s/></text:span>Coordenadoria<text:span text:style-name="T178"><text:s/></text:span>de<text:span text:style-name="T179"><text:s/></text:span>Segurança<text:span text:style-name="T180"><text:s/></text:span>Institucional/NSEG<text:span text:style-name="T181"><text:s/></text:span>(06/08/2021).</text:p>
      <text:p text:style-name="P182"/>
      <text:p text:style-name="P183">Consta<text:span text:style-name="T184"><text:s/></text:span>do<text:span text:style-name="T185"><text:s/></text:span>Formulário<text:span text:style-name="T186"><text:s/></text:span>de<text:span text:style-name="T187"><text:s/></text:span>Planejamento<text:span text:style-name="T188"><text:s/></text:span>da<text:span text:style-name="T189"><text:s/></text:span>Contratação<text:span text:style-name="T190"><text:s/></text:span>-<text:span text:style-name="T191"><text:s/></text:span>PLC<text:span text:style-name="T192"><text:s/></text:span>2021a<text:span text:style-name="T193"><text:s/></text:span>seguinte<text:span text:style-name="T194"><text:s/></text:span>justificativa<text:span text:style-name="T195"><text:s/></text:span>para<text:span text:style-name="T196"><text:s/></text:span>indicação<text:span text:style-name="T197"><text:s/></text:span>do<text:span text:style-name="T198"><text:s/></text:span>objeto:</text:p>
      <text:p text:style-name="P199"/>
      <text:p text:style-name="P200">4<text:span text:style-name="T201"><text:s/></text:span>-<text:span text:style-name="T202"><text:s/></text:span>JUSTIFICATIVA<text:span text:style-name="T203"><text:s/></text:span>PARA<text:span text:style-name="T204"><text:s/></text:span>A<text:span text:style-name="T205"><text:s/></text:span>INDICAÇÃO<text:span text:style-name="T206"><text:s/></text:span>DO<text:span text:style-name="T207"><text:s/></text:span>OBJETO<text:span text:style-name="T208"><text:s/></text:span>OU<text:span text:style-name="T209"><text:s/></text:span>SERVIÇO</text:p>
      <text:p text:style-name="P210"/>
      <text:p text:style-name="P211">A<text:span text:style-name="T212"><text:s/></text:span>contratação<text:span text:style-name="T213"><text:s/></text:span>busca<text:span text:style-name="T214"><text:s/></text:span>a<text:span text:style-name="T215"><text:s/></text:span>aquisição<text:span text:style-name="T216"><text:s/></text:span>de<text:span text:style-name="T217"><text:s/></text:span>equipamento<text:span text:style-name="T218"><text:s/></text:span>fundamental<text:span text:style-name="T219"><text:s/></text:span>para<text:span text:style-name="T220"><text:s/></text:span>a<text:span text:style-name="T221"><text:s/></text:span>proteção<text:span text:style-name="T222"><text:s/></text:span>dos<text:span text:style-name="T223"><text:s/></text:span>Agentes<text:span text:style-name="T224"><text:s/></text:span>de<text:span text:style-name="T225"><text:s/></text:span>Polícia<text:span text:style-name="T226"><text:s/></text:span>Judicial<text:span text:style-name="T227"><text:s/></text:span>da<text:span text:style-name="T228"><text:s/></text:span>SJRJ,<text:span text:style-name="T229"><text:s/></text:span>sobretudo<text:span text:style-name="T230"><text:s/></text:span>àqueles<text:span text:style-name="T231"><text:s/></text:span>que<text:span text:style-name="T232"><text:s/></text:span>estejam<text:span text:style-name="T233"><text:s/></text:span>com<text:span text:style-name="T234"><text:s/></text:span>porte<text:span text:style-name="T235"><text:s/></text:span>funcional<text:span text:style-name="T236"><text:s/></text:span>de<text:span text:style-name="T237"><text:s/></text:span>arma<text:span text:style-name="T238"><text:s/></text:span>de<text:span text:style-name="T239"><text:s/></text:span>fogo<text:span text:style-name="T240"><text:s/></text:span>e<text:span text:style-name="T241"><text:s/></text:span>estejam<text:span text:style-name="T242"><text:s/></text:span>em<text:span text:style-name="T243"><text:s/></text:span>missão<text:span text:style-name="T244"><text:s/></text:span>institucional<text:span text:style-name="T245"><text:s/></text:span>que<text:span text:style-name="T246"><text:s/></text:span>demande<text:span text:style-name="T247"><text:s/></text:span>risco<text:span text:style-name="T248"><text:s/></text:span>a<text:span text:style-name="T249"><text:s/></text:span>sua<text:span text:style-name="T250"><text:s/></text:span>integridade<text:span text:style-name="T251"><text:s/></text:span>física,<text:span text:style-name="T252"><text:s/></text:span>diminuindo<text:span text:style-name="T253"><text:s/></text:span><text:span text:style-name="T254">potencialmente</text:span><text:span text:style-name="T255"><text:s/></text:span>o<text:span text:style-name="T256"><text:s/></text:span><text:span text:style-name="T257">risco</text:span><text:span text:style-name="T258"><text:s/></text:span><text:span text:style-name="T259">de</text:span><text:span text:style-name="T260"><text:s/></text:span><text:span text:style-name="T261">perda</text:span><text:span text:style-name="T262"><text:s/></text:span><text:span text:style-name="T263">da</text:span><text:span text:style-name="T264"><text:s/></text:span><text:span text:style-name="T265">vida</text:span><text:span text:style-name="T266"><text:s/></text:span><text:span text:style-name="T267">em</text:span><text:span text:style-name="T268"><text:s/></text:span><text:span text:style-name="T269">caso</text:span><text:span text:style-name="T270"><text:s/></text:span><text:span text:style-name="T271">de</text:span><text:span text:style-name="T272"><text:s/></text:span><text:span text:style-name="T273">incidente</text:span><text:span text:style-name="T274"><text:s/></text:span><text:span text:style-name="T275">de</text:span><text:span text:style-name="T276"><text:s/></text:span>confronto<text:span text:style-name="T277"><text:s/></text:span>com<text:span text:style-name="T278"><text:s/></text:span>arma<text:span text:style-name="T279"><text:s/></text:span>de<text:span text:style-name="T280"><text:s/></text:span>fogo.</text:p>
      <text:p text:style-name="P281"/>
      <text:p text:style-name="P282"><text:span text:style-name="T283">Frise-se</text:span><text:span text:style-name="T284"><text:s/></text:span><text:span text:style-name="T285">que</text:span><text:span text:style-name="T286"><text:s/></text:span>a<text:span text:style-name="T287"><text:s/></text:span><text:span text:style-name="T288">pertinência</text:span><text:span text:style-name="T289"><text:s/></text:span><text:span text:style-name="T290">do</text:span><text:span text:style-name="T291"><text:s/></text:span><text:span text:style-name="T292">objeto</text:span><text:span text:style-name="T293"><text:s/></text:span><text:span text:style-name="T294">em</text:span><text:span text:style-name="T295"><text:s/></text:span><text:span text:style-name="T296">epígrafe</text:span><text:span text:style-name="T297"><text:s/></text:span><text:span text:style-name="T298">já</text:span><text:span text:style-name="T299"><text:s/></text:span><text:span text:style-name="T300">foi</text:span><text:span text:style-name="T301"><text:s/></text:span><text:span text:style-name="T302">avaliada</text:span><text:span text:style-name="T303"><text:s/></text:span><text:span text:style-name="T304">pela</text:span><text:span text:style-name="T305"><text:s/></text:span>Administração,<text:span text:style-name="T306"><text:s/></text:span>tendo<text:span text:style-name="T307"><text:s/></text:span>sido<text:span text:style-name="T308"><text:s/></text:span>aprovada<text:span text:style-name="T309"><text:s/></text:span>sua<text:span text:style-name="T310"><text:s/></text:span>continuidade<text:span text:style-name="T311"><text:s/></text:span>e<text:span text:style-name="T312"><text:s/></text:span>registrado<text:span text:style-name="T313"><text:s/></text:span>o<text:span text:style-name="T314"><text:s/></text:span>código<text:span text:style-name="T315"><text:s/></text:span>identificador</text:p>
      <text:p text:style-name="P316"><text:span text:style-name="T317"><draw:g draw:z-index="251662848" draw:name="Group 738" draw:id="id94" draw:style-name="a94" text:anchor-type="paragraph"><svg:title/><svg:desc/><draw:custom-shape svg:x="6.3375in" svg:y="2.64306in" svg:width="0.01042in" svg:height="0.13958in" draw:id="id0" draw:style-name="a1" draw:name="Freeform 923"><svg:title/><svg:desc/><draw:enhanced-geometry draw:type="non-primitive" svg:viewBox="0 0 15 2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?f3 - 9126"/><draw:equation draw:name="f6" draw:formula="?f4 - 9126"/><draw:equation draw:name="f7" draw:formula="?f2 - ?f0"/><draw:equation draw:name="f8" draw:formula="?f1 - ?f0"/><draw:equation draw:name="f9" draw:formula="?f8 / 15"/><draw:equation draw:name="f10" draw:formula="?f7 / 201"/><draw:equation draw:name="f11" draw:formula="?f5 * ?f8"/><draw:equation draw:name="f12" draw:formula="4007 * ?f7"/><draw:equation draw:name="f13" draw:formula="?f6 * ?f8"/><draw:equation draw:name="f14" draw:formula="3806 * ?f7"/><draw:equation draw:name="f15" draw:formula="?f11 / 15"/><draw:equation draw:name="f16" draw:formula="?f12 / 201"/><draw:equation draw:name="f17" draw:formula="?f13 / 15"/><draw:equation draw:name="f18" draw:formula="?f14 / 2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34306in" svg:y="2.62778in" svg:width="0.00139in" svg:height="0.17083in" draw:id="id1" draw:style-name="a2" draw:name="Freeform 921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4.96389in" svg:y="2.63264in" svg:width="2.50833in" svg:height="0.00139in" draw:id="id2" draw:style-name="a3" draw:name="Freeform 919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2.79306in" svg:width="2.50833in" svg:height="0.00139in" draw:id="id3" draw:style-name="a4" draw:name="Freeform 917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62778in" svg:width="0.00139in" svg:height="0.17083in" draw:id="id4" draw:style-name="a5" draw:name="Freeform 915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7.46667in" svg:y="2.62778in" svg:width="0.00139in" svg:height="0.17083in" draw:id="id5" draw:style-name="a6" draw:name="Freeform 913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402840 / ?f7"/><draw:equation draw:name="f10" draw:formula="2558415 / ?f7"/><draw:equation draw:name="f11" draw:formula="1270 / ?f6"/><draw:equation draw:name="f12" draw:formula="0 / ?f7"/><draw:equation draw:name="f13" draw:formula="156210 / ?f7"/></draw:enhanced-geometry></draw:custom-shape><draw:custom-shape svg:x="7.48125in" svg:y="0.00694in" svg:width="0.625in" svg:height="2.89097in" draw:id="id6" draw:style-name="a7" draw:name="Freeform 91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173 * ?f7"/><draw:equation draw:name="f13" draw:formula="?f6 * ?f8"/><draw:equation draw:name="f14" draw:formula="10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2.81389in" svg:width="0.33333in" svg:height="0.00139in" draw:id="id7" draw:style-name="a8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944in" svg:width="0.33333in" svg:height="0.00139in" draw:id="id8" draw:style-name="a9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9167in" svg:width="0.33333in" svg:height="0.00139in" draw:id="id9" draw:style-name="a10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6944in" svg:width="0.33333in" svg:height="0.00139in" draw:id="id10" draw:style-name="a11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722in" svg:width="0.33333in" svg:height="0.00139in" draw:id="id11" draw:style-name="a12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1944in" svg:width="0.33333in" svg:height="0.00139in" draw:id="id12" draw:style-name="a13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5in" svg:width="0.33333in" svg:height="0.00139in" draw:id="id13" draw:style-name="a14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722in" svg:width="0.33333in" svg:height="0.00139in" draw:id="id14" draw:style-name="a15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5in" svg:width="0.33333in" svg:height="0.00139in" draw:id="id15" draw:style-name="a16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9722in" svg:width="0.33333in" svg:height="0.00139in" draw:id="id16" draw:style-name="a17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6389in" svg:width="0.33333in" svg:height="0.00139in" draw:id="id17" draw:style-name="a18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25in" svg:width="0.33333in" svg:height="0.00139in" draw:id="id18" draw:style-name="a19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278in" svg:width="0.33333in" svg:height="0.00139in" draw:id="id19" draw:style-name="a20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5in" svg:width="0.33333in" svg:height="0.00139in" draw:id="id20" draw:style-name="a21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4722in" svg:width="0.33333in" svg:height="0.00139in" draw:id="id21" draw:style-name="a22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25in" svg:width="0.33333in" svg:height="0.00139in" draw:id="id22" draw:style-name="a23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9722in" svg:width="0.33333in" svg:height="0.00139in" draw:id="id23" draw:style-name="a24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1389in" svg:width="0.33333in" svg:height="0.00139in" draw:id="id24" draw:style-name="a25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611in" svg:width="0.33333in" svg:height="0.00139in" draw:id="id25" draw:style-name="a26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167in" svg:width="0.33333in" svg:height="0.00139in" draw:id="id26" draw:style-name="a27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1389in" svg:width="0.33333in" svg:height="0.00139in" draw:id="id27" draw:style-name="a28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9167in" svg:width="0.33333in" svg:height="0.00139in" draw:id="id28" draw:style-name="a29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6389in" svg:width="0.33333in" svg:height="0.00139in" draw:id="id29" draw:style-name="a30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3056in" svg:width="0.33333in" svg:height="0.00139in" draw:id="id30" draw:style-name="a31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0278in" svg:width="0.33333in" svg:height="0.00139in" draw:id="id31" draw:style-name="a32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944in" svg:width="0.33333in" svg:height="0.00139in" draw:id="id32" draw:style-name="a33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4167in" svg:width="0.33333in" svg:height="0.00139in" draw:id="id33" draw:style-name="a34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1389in" svg:width="0.33333in" svg:height="0.00139in" draw:id="id34" draw:style-name="a35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167in" svg:width="0.33333in" svg:height="0.00139in" draw:id="id35" draw:style-name="a36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5833in" svg:width="0.33333in" svg:height="0.00139in" draw:id="id36" draw:style-name="a37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3056in" svg:width="0.33333in" svg:height="0.00139in" draw:id="id37" draw:style-name="a38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722in" svg:width="0.33333in" svg:height="0.00139in" draw:id="id38" draw:style-name="a39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6944in" svg:width="0.33333in" svg:height="0.00139in" draw:id="id39" draw:style-name="a40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8056in" svg:width="0.33333in" svg:height="0.00139in" draw:id="id40" draw:style-name="a41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833in" svg:width="0.33333in" svg:height="0.00139in" draw:id="id41" draw:style-name="a42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056in" svg:width="0.33333in" svg:height="0.00139in" draw:id="id42" draw:style-name="a43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9167in" svg:width="0.33333in" svg:height="0.00139in" draw:id="id43" draw:style-name="a44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1389in" svg:width="0.33333in" svg:height="0.00139in" draw:id="id44" draw:style-name="a45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167in" svg:width="0.33333in" svg:height="0.00139in" draw:id="id45" draw:style-name="a46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5278in" svg:width="0.33333in" svg:height="0.00139in" draw:id="id46" draw:style-name="a47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1944in" svg:width="0.33333in" svg:height="0.00139in" draw:id="id47" draw:style-name="a48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9167in" svg:width="0.33333in" svg:height="0.00139in" draw:id="id48" draw:style-name="a49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6944in" svg:width="0.33333in" svg:height="0.00139in" draw:id="id49" draw:style-name="a50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167in" svg:width="0.33333in" svg:height="0.00139in" draw:id="id50" draw:style-name="a51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0278in" svg:width="0.33333in" svg:height="0.00139in" draw:id="id51" draw:style-name="a52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8056in" svg:width="0.33333in" svg:height="0.00139in" draw:id="id52" draw:style-name="a53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5278in" svg:width="0.33333in" svg:height="0.00139in" draw:id="id53" draw:style-name="a54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1944in" svg:width="0.33333in" svg:height="0.00139in" draw:id="id54" draw:style-name="a55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9167in" svg:width="0.33333in" svg:height="0.00139in" draw:id="id55" draw:style-name="a56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833in" svg:width="0.33333in" svg:height="0.00139in" draw:id="id56" draw:style-name="a57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611in" svg:width="0.33333in" svg:height="0.00139in" draw:id="id57" draw:style-name="a58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0833in" svg:width="0.33333in" svg:height="0.00139in" draw:id="id58" draw:style-name="a59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8056in" svg:width="0.33333in" svg:height="0.00139in" draw:id="id59" draw:style-name="a60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833in" svg:width="0.33333in" svg:height="0.00139in" draw:id="id60" draw:style-name="a61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1944in" svg:width="0.33333in" svg:height="0.00139in" draw:id="id61" draw:style-name="a62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611in" svg:width="0.33333in" svg:height="0.00139in" draw:id="id62" draw:style-name="a63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833in" svg:width="0.33333in" svg:height="0.00139in" draw:id="id63" draw:style-name="a64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3056in" svg:width="0.33333in" svg:height="0.00139in" draw:id="id64" draw:style-name="a65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0278in" svg:width="0.33333in" svg:height="0.00139in" draw:id="id65" draw:style-name="a66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6944in" svg:width="0.33333in" svg:height="0.00139in" draw:id="id66" draw:style-name="a67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4722in" svg:width="0.33333in" svg:height="0.00139in" draw:id="id67" draw:style-name="a68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1944in" svg:width="0.33333in" svg:height="0.00139in" draw:id="id68" draw:style-name="a69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9167in" svg:width="0.33333in" svg:height="0.00139in" draw:id="id69" draw:style-name="a70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6389in" svg:width="0.33333in" svg:height="0.00139in" draw:id="id70" draw:style-name="a71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5in" svg:width="0.33333in" svg:height="0.00139in" draw:id="id71" draw:style-name="a72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4167in" svg:width="0.33333in" svg:height="0.00139in" draw:id="id72" draw:style-name="a73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1389in" svg:width="0.33333in" svg:height="0.00139in" draw:id="id73" draw:style-name="a74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8056in" svg:width="0.33333in" svg:height="0.00139in" draw:id="id74" draw:style-name="a75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833in" svg:width="0.33333in" svg:height="0.00139in" draw:id="id75" draw:style-name="a76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3056in" svg:width="0.33333in" svg:height="0.00139in" draw:id="id76" draw:style-name="a77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0278in" svg:width="0.33333in" svg:height="0.00139in" draw:id="id77" draw:style-name="a78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8056in" svg:width="0.33333in" svg:height="0.00139in" draw:id="id78" draw:style-name="a79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4167in" svg:width="0.33333in" svg:height="0.00139in" draw:id="id79" draw:style-name="a80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0833in" svg:width="0.33333in" svg:height="0.00139in" draw:id="id80" draw:style-name="a81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056in" svg:width="0.33333in" svg:height="0.00139in" draw:id="id81" draw:style-name="a82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5278in" svg:width="0.33333in" svg:height="0.00139in" draw:id="id82" draw:style-name="a83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25in" svg:width="0.33333in" svg:height="0.00139in" draw:id="id83" draw:style-name="a84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0278in" svg:width="0.33333in" svg:height="0.00139in" draw:id="id84" draw:style-name="a85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6875in" svg:width="0.33333in" svg:height="0.00139in" draw:id="id85" draw:style-name="a86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4167in" svg:width="0.33333in" svg:height="0.00139in" draw:id="id86" draw:style-name="a87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1389in" svg:width="0.33333in" svg:height="0.00139in" draw:id="id87" draw:style-name="a88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11944in" svg:width="0.33333in" svg:height="0.00139in" draw:id="id88" draw:style-name="a89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9167in" svg:width="0.33333in" svg:height="0.00139in" draw:id="id89" draw:style-name="a90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1" draw:id="id92"><svg:title/><svg:desc/><draw:custom-shape svg:x="1.10208in" svg:y="2.62222in" svg:width="0.74861in" svg:height="0.74861in" draw:id="id90" draw:style-name="a91" draw:name="Freeform 743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4853 * ?f7"/><draw:equation draw:name="f11" draw:formula="?f6 * ?f7"/><draw:equation draw:name="f12" draw:formula="3776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91" draw:style-name="a92" draw:name="Picture 742" svg:x="1.18125in" svg:y="2.7006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2.7125in" svg:width="5.55278in" svg:height="0.65764in" draw:id="id93" draw:style-name="a93" draw:name="Freeform 740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4853 * ?f8"/><draw:equation draw:name="f14" draw:formula="?f7 * ?f9"/><draw:equation draw:name="f15" draw:formula="3906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18">ID</text:span><text:span text:style-name="T319"><text:s/></text:span><text:span text:style-name="T320">MEDIAWIKI:</text:span><text:span text:style-name="T321"><text:s/></text:span><text:span text:style-name="T322">22,</text:span><text:span text:style-name="T323"><text:s/></text:span><text:span text:style-name="T324">conforme</text:span><text:span text:style-name="T325"><text:s/></text:span><text:span text:style-name="T326">informado</text:span><text:span text:style-name="T327"><text:s/></text:span><text:span text:style-name="T328">no</text:span><text:span text:style-name="T329"><text:s/></text:span><text:span text:style-name="T330">Formulário</text:span><text:span text:style-name="T331"><text:s/></text:span><text:span text:style-name="T332">de</text:span><text:span text:style-name="T333"><text:s/></text:span><text:span text:style-name="T334">Solicitação</text:span><text:span text:style-name="T335"><text:s/></text:span><text:span text:style-name="T336">Eletrônica</text:span><text:span text:style-name="T337"><text:s/></text:span><text:span text:style-name="T338">de</text:span><text:tab/><text:span text:style-name="T339"><text:s/></text:span><text:span text:style-name="T340"><text:tab/></text:span><text:span text:style-name="T341"><text:s/></text:span><text:span text:style-name="T342">Contratação</text:span><text:span text:style-name="T343"><text:s/></text:span>-<text:span text:style-name="T344"><text:s/></text:span>SEC<text:span text:style-name="T345"><text:s/></text:span>2021.</text:p>
      <text:p text:style-name="P346"/>
      <text:p text:style-name="P347"><text:span text:style-name="T348"><draw:frame draw:z-index="251663872" draw:id="id95" draw:style-name="a95" draw:name="Text Box 737" text:anchor-type="paragraph" svg:x="7.90069in" svg:y="0.35556in" svg:width="0.13889in" svg:height="1.14514in" style:rel-width="scale" style:rel-height="scale"><draw:text-box><text:p text:style-name="P349"><text:span text:style-name="T350">JFRJPAR202101910A</text:span></text:p></draw:text-box><svg:title/><svg:desc/></draw:frame></text:span>Constam,<text:span text:style-name="T351"><text:s/></text:span>ainda,<text:span text:style-name="T352"><text:s/></text:span>do<text:span text:style-name="T353"><text:s/></text:span>Formulário<text:span text:style-name="T354"><text:s/></text:span>de<text:span text:style-name="T355"><text:s/></text:span>Solicitação<text:span text:style-name="T356"><text:s/></text:span>Eletrônica<text:span text:style-name="T357"><text:s/></text:span>de<text:span text:style-name="T358"><text:s/></text:span>Contratação<text:span text:style-name="T359"><text:s/></text:span>-<text:tab/><text:span text:style-name="T360"><text:s/></text:span><text:span text:style-name="T361"><text:tab/></text:span><text:span text:style-name="T362"><text:s/></text:span><text:span text:style-name="T363">SEC</text:span><text:span text:style-name="T364"><text:s/></text:span>2021<text:span text:style-name="T365"><text:s/></text:span>as<text:span text:style-name="T366"><text:s/></text:span>seguintes<text:span text:style-name="T367"><text:s/></text:span>informações<text:span text:style-name="T368"><text:s/></text:span>relativas<text:span text:style-name="T369"><text:s/></text:span>à<text:span text:style-name="T370"><text:s/></text:span>presente<text:span text:style-name="T371"><text:s/></text:span>aquisição:</text:p>
      <text:p text:style-name="P372"/>
      <text:p text:style-name="P373">1<text:span text:style-name="T374"><text:s/></text:span>DESCRIÇÃO<text:span text:style-name="T375"><text:s/></text:span>DO<text:span text:style-name="T376"><text:s/></text:span>OBJETO<text:span text:style-name="T377"><text:s/></text:span>DA<text:span text:style-name="T378"><text:s/></text:span>CONTRATAÇÃO</text:p>
      <text:p text:style-name="P379"/>
      <text:p text:style-name="P380">Registro<text:span text:style-name="T381"><text:s/></text:span>de<text:span text:style-name="T382"><text:s/></text:span>preço,<text:span text:style-name="T383"><text:s/></text:span>com<text:span text:style-name="T384"><text:s/></text:span>validade<text:span text:style-name="T385"><text:s/></text:span>de<text:span text:style-name="T386"><text:s/></text:span>12<text:span text:style-name="T387"><text:s/></text:span>meses,<text:span text:style-name="T388"><text:s/></text:span>para<text:span text:style-name="T389"><text:s/></text:span>aquisição<text:span text:style-name="T390"><text:s/></text:span>de<text:span text:style-name="T391"><text:s/></text:span>Colete <text:s text:c="2"/><text:span text:style-name="T392"><text:s/></text:span><text:span text:style-name="T393"><text:s/></text:span><text:span text:style-name="T394"><text:s text:c="7"/></text:span><text:span text:style-name="T395"><text:s/></text:span><text:span text:style-name="T396"><text:s/></text:span><text:span text:style-name="T397">de</text:span><text:s/><text:span text:style-name="T398"><text:s/></text:span><text:span text:style-name="T399">Proteção</text:span><text:s/><text:span text:style-name="T400"><text:s/></text:span><text:span text:style-name="T401">Balistica</text:span><text:s/><text:span text:style-name="T402"><text:s/></text:span>a<text:s/><text:span text:style-name="T403"><text:s/></text:span><text:span text:style-name="T404">serem</text:span><text:s/><text:span text:style-name="T405"><text:s/></text:span><text:span text:style-name="T406">utilizados</text:span><text:s/><text:span text:style-name="T407"><text:s/></text:span><text:span text:style-name="T408">pelos</text:span><text:s/><text:span text:style-name="T409"><text:s/></text:span><text:span text:style-name="T410">Agentes</text:span><text:s/><text:span text:style-name="T411"><text:s/></text:span><text:span text:style-name="T412">de</text:span><text:s/><text:span text:style-name="T413"><text:s/></text:span><text:span text:style-name="T414">Policia</text:span><text:s text:c="3"/><text:span text:style-name="T415"><text:s/></text:span><text:span text:style-name="T416"><text:s/></text:span><text:span text:style-name="T417"><text:s text:c="7"/></text:span><text:span text:style-name="T418"><text:s/></text:span><text:span text:style-name="T419"><text:s/></text:span>Judiciais<text:span text:style-name="T420"><text:s/></text:span>da<text:span text:style-name="T421"><text:s/></text:span>Seção<text:span text:style-name="T422"><text:s/></text:span>Judiciária<text:span text:style-name="T423"><text:s/></text:span>do<text:span text:style-name="T424"><text:s/></text:span>Rio<text:span text:style-name="T425"><text:s/></text:span>de<text:span text:style-name="T426"><text:s/></text:span>Janeiro.</text:p>
      <text:p text:style-name="P427"/>
      <text:p text:style-name="P428">5<text:span text:style-name="T429"><text:s/></text:span>DIMENSIONAMENTO<text:span text:style-name="T430"><text:s/></text:span>ESTIMADO<text:span text:style-name="T431"><text:s/></text:span>DO<text:span text:style-name="T432"><text:s/></text:span>OBJETO<text:span text:style-name="T433"><text:s/></text:span>E<text:span text:style-name="T434"><text:s/></text:span>CUSTO<text:span text:style-name="T435"><text:s/></text:span>FINAL<text:tab/><text:span text:style-name="T436"><text:s/></text:span><text:span text:style-name="T437"><text:s text:c="7"/></text:span><text:span text:style-name="T438"><text:s/></text:span></text:p>
      <text:p text:style-name="P439"/>
      <text:p text:style-name="P440"/>
      <text:section text:name="Sect1" text:style-name="S1">
        <text:p text:style-name="P441"/>
        <text:p text:style-name="P442"/>
        <text:p text:style-name="P443"><text:span text:style-name="T444">Assinado digitalmente por LUCIANA BARAO RODRIGUES.</text:span></text:p>
        <text:p text:style-name="P445"><text:span text:style-name="T446">Classif.</text:span><text:span text:style-name="T447"><text:s/></text:span><text:span text:style-name="T448">documental</text:span><text:span text:style-name="T449"><text:tab/></text:span><text:span text:style-name="T450">30.01.01.03</text:span><text:span text:style-name="T451"><text:tab/></text:span><text:span text:style-name="T452"><text:s/></text:span><text:span text:style-name="T453"><text:tab/></text:span></text:p>
      </text:section>
      <text:section text:name="Sect2" text:style-name="S2">
        <text:p text:style-name="P454"><text:span text:style-name="T455"><draw:g draw:z-index="251657728" draw:name="Group 734" draw:id="id98" draw:style-name="a98" text:anchor-type="paragraph"><svg:title/><svg:desc/><draw:custom-shape svg:x="7.48125in" svg:y="0.12847in" svg:width="0.625in" svg:height="0.29097in" draw:id="id96" draw:style-name="a96" draw:name="Freeform 73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418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603 * ?f8"/><draw:equation draw:name="f14" draw:formula="?f7 * ?f9"/><draw:equation draw:name="f15" draw:formula="185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97" draw:style-name="a97" draw:name="Picture 735" svg:x="7.56042in" svg:y="0.20694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456">Assinado com senha por MARCIA<text:s/></text:span><text:span text:style-name="T457">MARIA CORREA DOS SANTOS e DENISE VIEIRA. Documento Nº: 3191155-5042 - consulta à autenticidade em https://siga.jfrj.jus.br/sigaex/public/app/autenticar?n=3191155-5042</text:span></text:p>
      </text:section>
      <text:p text:style-name="P458"><text:span text:style-name="T488"><draw:g draw:z-index="251664896" draw:name="Group 564" draw:id="id194" draw:style-name="a192" text:anchor-type="paragraph"><svg:title/><svg:desc/><draw:custom-shape svg:x="7.48125in" svg:y="8.09514in" svg:width="0.625in" svg:height="2.89097in" draw:id="id107" draw:style-name="a106" draw:name="Freeform 73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08" draw:style-name="a107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09" draw:style-name="a108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0" draw:style-name="a109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1" draw:style-name="a110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2" draw:style-name="a111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13" draw:style-name="a112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14" draw:style-name="a113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15" draw:style-name="a114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16" draw:style-name="a115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17" draw:style-name="a116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18" draw:style-name="a117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19" draw:style-name="a118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0" draw:style-name="a119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1" draw:style-name="a120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2" draw:style-name="a121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3" draw:style-name="a122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24" draw:style-name="a123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25" draw:style-name="a124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26" draw:style-name="a125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27" draw:style-name="a126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28" draw:style-name="a127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29" draw:style-name="a128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30" draw:style-name="a129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1" draw:style-name="a130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2" draw:style-name="a131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33" draw:style-name="a132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34" draw:style-name="a133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35" draw:style-name="a134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36" draw:style-name="a135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37" draw:style-name="a136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38" draw:style-name="a137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39" draw:style-name="a138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40" draw:style-name="a139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41" draw:style-name="a140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42" draw:style-name="a141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43" draw:style-name="a142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44" draw:style-name="a143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45" draw:style-name="a144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46" draw:style-name="a145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47" draw:style-name="a146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48" draw:style-name="a147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49" draw:style-name="a148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0" draw:style-name="a149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1" draw:style-name="a150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52" draw:style-name="a151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53" draw:style-name="a152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54" draw:style-name="a153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55" draw:style-name="a154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56" draw:style-name="a155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57" draw:style-name="a156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58" draw:style-name="a157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59" draw:style-name="a158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60" draw:style-name="a159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61" draw:style-name="a160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62" draw:style-name="a161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63" draw:style-name="a162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64" draw:style-name="a163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165" draw:style-name="a164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166" draw:style-name="a165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167" draw:style-name="a166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168" draw:style-name="a167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169" draw:style-name="a168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170" draw:style-name="a169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71" draw:style-name="a170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72" draw:style-name="a171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173" draw:style-name="a172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74" draw:style-name="a173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75" draw:style-name="a174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176" draw:style-name="a175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177" draw:style-name="a176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78" draw:style-name="a177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79" draw:style-name="a178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0" draw:style-name="a179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1" draw:style-name="a180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82" draw:style-name="a181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83" draw:style-name="a182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84" draw:style-name="a183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85" draw:style-name="a184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86" draw:style-name="a185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87" draw:style-name="a186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65" draw:id="id193"><svg:title/><svg:desc/><draw:custom-shape svg:x="7.56042in" svg:y="8.20694in" svg:width="0.33333in" svg:height="0.00139in" draw:id="id188" draw:style-name="a187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89" draw:style-name="a188" draw:name="Text Box 569" svg:x="7.56042in" svg:y="8.01458in" svg:width="0.37222in" svg:height="0.15278in" style:rel-width="scale" style:rel-height="scale"><draw:text-box><text:p text:style-name="P489"><text:span text:style-name="T490"><text:s/></text:span><text:span text:style-name="T491"><text:tab/></text:span></text:p></draw:text-box><svg:title/><svg:desc/></draw:frame><draw:frame draw:id="id190" draw:style-name="a189" draw:name="Text Box 568" svg:x="7.56042in" svg:y="8.54306in" svg:width="0.37222in" svg:height="0.33472in" style:rel-width="scale" style:rel-height="scale"><draw:text-box><text:p text:style-name="P492"><text:span text:style-name="T493"><text:s/></text:span><text:span text:style-name="T494"><text:tab/></text:span></text:p><text:p text:style-name="P495"><text:span text:style-name="T496"><text:s/></text:span><text:span text:style-name="T497"><text:tab/></text:span></text:p></draw:text-box><svg:title/><svg:desc/></draw:frame><draw:frame draw:id="id191" draw:style-name="a190" draw:name="Text Box 567" svg:x="7.56042in" svg:y="9.25417in" svg:width="0.37222in" svg:height="0.32917in" style:rel-width="scale" style:rel-height="scale"><draw:text-box><text:p text:style-name="P498"><text:span text:style-name="T499"><text:s/></text:span><text:span text:style-name="T500"><text:tab/></text:span></text:p><text:p text:style-name="P501"><text:span text:style-name="T502"><text:s/></text:span><text:span text:style-name="T503"><text:tab/></text:span></text:p></draw:text-box><svg:title/><svg:desc/></draw:frame><draw:frame draw:id="id192" draw:style-name="a191" draw:name="Text Box 566" svg:x="7.56042in" svg:y="9.95417in" svg:width="0.37222in" svg:height="0.32917in" style:rel-width="scale" style:rel-height="scale"><draw:text-box><text:p text:style-name="P504"><text:span text:style-name="T505"><text:s/></text:span><text:span text:style-name="T506"><text:tab/></text:span></text:p><text:p text:style-name="P507"><text:span text:style-name="T508"><text:s/></text:span><text:span text:style-name="T509"><text:tab/></text:span></text:p></draw:text-box><svg:title/><svg:desc/></draw:frame></draw:g></draw:g></text:span><text:span text:style-name="T510"><draw:g draw:z-index="251658752" draw:name="Group 561" draw:id="id197" draw:style-name="a195" text:anchor-type="paragraph"><svg:title/><svg:desc/><draw:custom-shape svg:x="7.48125in" svg:y="11.16736in" svg:width="0.625in" svg:height="0.29097in" draw:id="id195" draw:style-name="a193" draw:name="Freeform 56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96" draw:style-name="a194" draw:name="Picture 56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511"><text:span text:style-name="T512">5.1</text:span><text:span text:style-name="T513"><text:s/></text:span><text:span text:style-name="T514">NO</text:span><text:span text:style-name="T515"><text:s/></text:span><text:span text:style-name="T516">CASO</text:span><text:span text:style-name="T517"><text:s/></text:span><text:span text:style-name="T518">DE</text:span><text:span text:style-name="T519"><text:s/></text:span><text:span text:style-name="T520">CONTRATAÇÃO</text:span><text:span text:style-name="T521"><text:s/></text:span><text:span text:style-name="T522">NÃO</text:span><text:span text:style-name="T523"><text:s/></text:span><text:span text:style-name="T524">CONTINUADO/PRONTA</text:span><text:span text:style-name="T525"><text:s/></text:span>ENTREGA/RP</text:p>
      <text:p text:style-name="P526"/>
      <text:p text:style-name="P527">CRITÉRIOS<text:span text:style-name="T528"><text:s/></text:span>DE<text:span text:style-name="T529"><text:s/></text:span>DIMENSIONAMENTO</text:p>
      <text:p text:style-name="P530"/>
      <text:p text:style-name="P531">O<text:span text:style-name="T532"><text:s/></text:span>critério<text:span text:style-name="T533"><text:s/></text:span>de<text:span text:style-name="T534"><text:s/></text:span>dimensionamento<text:span text:style-name="T535"><text:s/></text:span>foi<text:span text:style-name="T536"><text:s/></text:span>estabelecido<text:span text:style-name="T537"><text:s/></text:span>para<text:span text:style-name="T538"><text:s/></text:span>cobrir<text:span text:style-name="T539"><text:s/></text:span>30%<text:span text:style-name="T540"><text:s/></text:span>dos<text:span text:style-name="T541"><text:s/></text:span><text:span text:style-name="T542">Agentes</text:span><text:span text:style-name="T543"><text:s/></text:span><text:span text:style-name="T544">de</text:span><text:span text:style-name="T545"><text:s/></text:span><text:span text:style-name="T546">Policia</text:span><text:span text:style-name="T547"><text:s/></text:span><text:span text:style-name="T548">que</text:span><text:span text:style-name="T549"><text:s/></text:span><text:span text:style-name="T550">atuam</text:span><text:span text:style-name="T551"><text:s/></text:span><text:span text:style-name="T552">efetivamente</text:span><text:span text:style-name="T553"><text:s/></text:span><text:span text:style-name="T554">na</text:span><text:span text:style-name="T555"><text:s/></text:span><text:span text:style-name="T556">área</text:span><text:span text:style-name="T557"><text:s/></text:span><text:span text:style-name="T558">de</text:span><text:span text:style-name="T559"><text:s/></text:span><text:span text:style-name="T560">Segurança</text:span><text:span text:style-name="T561"><text:s/></text:span>Institucional,<text:span text:style-name="T562"><text:s/></text:span>uma<text:span text:style-name="T563"><text:s/></text:span>vez<text:span text:style-name="T564"><text:s/></text:span>que<text:span text:style-name="T565"><text:s/></text:span>esse<text:span text:style-name="T566"><text:s/></text:span>percentual<text:span text:style-name="T567"><text:s/></text:span>cobre<text:span text:style-name="T568"><text:s/></text:span>o<text:span text:style-name="T569"><text:s/></text:span>número<text:span text:style-name="T570"><text:s/></text:span>de<text:span text:style-name="T571"><text:s/></text:span>Agentes<text:span text:style-name="T572"><text:s/></text:span>que<text:span text:style-name="T573"><text:s/></text:span>possam<text:span text:style-name="T574"><text:s/></text:span>estar<text:span text:style-name="T575"><text:s/></text:span>escalados<text:span text:style-name="T576"><text:s/></text:span>a<text:span text:style-name="T577"><text:s/></text:span>missões<text:span text:style-name="T578"><text:s/></text:span>institucionais<text:span text:style-name="T579"><text:s/></text:span>que<text:span text:style-name="T580"><text:s/></text:span>demandem<text:span text:style-name="T581"><text:s/></text:span>o<text:span text:style-name="T582"><text:s/></text:span>uso<text:span text:style-name="T583"><text:s/></text:span>do<text:span text:style-name="T584"><text:s/></text:span>equipamento.</text:p>
      <text:p text:style-name="P585"/>
      <text:p text:style-name="P586">5<text:span text:style-name="T587"><text:s/></text:span>ANÁLISE<text:span text:style-name="T588"><text:s/></text:span>E<text:span text:style-name="T589"><text:s/></text:span>JUSTIFICATIVA<text:span text:style-name="T590"><text:s/></text:span>PARA<text:span text:style-name="T591"><text:s/></text:span>O<text:span text:style-name="T592"><text:s/></text:span>PARCELAMENTO<text:span text:style-name="T593"><text:s/></text:span>OU<text:span text:style-name="T594"><text:s/></text:span>NÃO<text:span text:style-name="T595"><text:s/></text:span>DO<text:span text:style-name="T596"><text:s/></text:span>OBJETO</text:p>
      <text:p text:style-name="P597"/>
      <text:p text:style-name="P598">O<text:span text:style-name="T599"><text:s/></text:span>objeto<text:span text:style-name="T600"><text:s/></text:span>da<text:span text:style-name="T601"><text:s/></text:span>contratação<text:span text:style-name="T602"><text:s/></text:span>está<text:span text:style-name="T603"><text:s/></text:span>subdividido<text:span text:style-name="T604"><text:s/></text:span>em<text:span text:style-name="T605"><text:s/></text:span>itens,<text:span text:style-name="T606"><text:s/></text:span>sem<text:span text:style-name="T607"><text:s/></text:span>a<text:span text:style-name="T608"><text:s/></text:span>formação<text:span text:style-name="T609"><text:s/></text:span>de<text:span text:style-name="T610"><text:s/></text:span>lotes,<text:span text:style-name="T611"><text:s/></text:span>sendo<text:span text:style-name="T612"><text:s/></text:span>por<text:span text:style-name="T613"><text:s/></text:span>tanto<text:span text:style-name="T614"><text:s/></text:span>divisível.</text:p>
      <text:p text:style-name="P615"/>
      <text:p text:style-name="P616">7<text:span text:style-name="T617"><text:s/></text:span>CRITÉRIOS<text:span text:style-name="T618"><text:s/></text:span>DE<text:span text:style-name="T619"><text:s/></text:span>SUSTENTABILIDADE</text:p>
      <text:p text:style-name="P620"/>
      <text:p text:style-name="P621">7.1<text:span text:style-name="T622"><text:s/></text:span>INDIQUE<text:span text:style-name="T623"><text:s/></text:span>OS<text:span text:style-name="T624"><text:s/></text:span>CRITÉRIOS<text:span text:style-name="T625"><text:s/></text:span>ADOTADOS</text:p>
      <text:p text:style-name="P626"/>
      <text:p text:style-name="P627">O<text:span text:style-name="T628"><text:s/></text:span>guia<text:span text:style-name="T629"><text:s/></text:span>de<text:span text:style-name="T630"><text:s/></text:span>contratações<text:span text:style-name="T631"><text:s/></text:span>sustentáveis<text:span text:style-name="T632"><text:s/></text:span>da<text:span text:style-name="T633"><text:s/></text:span>AGU<text:span text:style-name="T634"><text:s/></text:span>não<text:span text:style-name="T635"><text:s/></text:span>prevê<text:span text:style-name="T636"><text:s/></text:span>critérios<text:span text:style-name="T637"><text:s/></text:span>para<text:span text:style-name="T638"><text:s/></text:span>material<text:span text:style-name="T639"><text:s/></text:span>em<text:span text:style-name="T640"><text:s/></text:span>questão.</text:p>
      <text:p text:style-name="P641"/>
      <text:p text:style-name="P642">Em<text:span text:style-name="T643"><text:s/></text:span>caso<text:span text:style-name="T644"><text:s/></text:span>de<text:span text:style-name="T645"><text:s/></text:span>inutilização<text:span text:style-name="T646"><text:s/></text:span>de<text:span text:style-name="T647"><text:s/></text:span>qualquer<text:span text:style-name="T648"><text:s/></text:span>dos<text:span text:style-name="T649"><text:s/></text:span>itens<text:span text:style-name="T650"><text:s/></text:span>após<text:span text:style-name="T651"><text:s/></text:span>a<text:span text:style-name="T652"><text:s/></text:span>vida<text:span text:style-name="T653"><text:s/></text:span>útil,<text:span text:style-name="T654"><text:s/></text:span>serão<text:span text:style-name="T655"><text:s/></text:span>descartados<text:span text:style-name="T656"><text:s/></text:span>de<text:span text:style-name="T657"><text:s/></text:span>acordo<text:span text:style-name="T658"><text:s/></text:span>com<text:span text:style-name="T659"><text:s/></text:span>as<text:span text:style-name="T660"><text:s/></text:span>normas<text:span text:style-name="T661"><text:s/></text:span>pertinentes.<text:span text:style-name="T662"><text:s/></text:span>Contudo,<text:span text:style-name="T663"><text:s/></text:span>a<text:span text:style-name="T664"><text:s/></text:span>vida<text:span text:style-name="T665"><text:s/></text:span>útil<text:span text:style-name="T666"><text:s/></text:span>tem<text:span text:style-name="T667"><text:s/></text:span>prazo<text:span text:style-name="T668"><text:s/></text:span>indeterminado.</text:p>
      <text:p text:style-name="P669"/>
      <text:p text:style-name="P670">9<text:span text:style-name="T671"><text:s/></text:span>RELAÇÃO<text:span text:style-name="T672"><text:s/></text:span>COM<text:span text:style-name="T673"><text:s/></text:span>CONTRATAÇÕES<text:span text:style-name="T674"><text:s/></text:span>ANTERIORES</text:p>
      <text:p text:style-name="P675"/>
      <text:p text:style-name="P676">9.1<text:span text:style-name="T677"><text:s/></text:span>CONTRATAÇÃO<text:span text:style-name="T678"><text:s/></text:span>ANTERIOR/PROCESSO<text:span text:style-name="T679"><text:s/></text:span>ADMINISTRATIVO<text:span text:style-name="T680"><text:s/></text:span>Não<text:span text:style-name="T681"><text:s/></text:span>houve<text:span text:style-name="T682"><text:s/></text:span>contratação<text:span text:style-name="T683"><text:s/></text:span>anterior.</text:p>
      <text:p text:style-name="P684"><text:span text:style-name="T685">Registre-se</text:span><text:span text:style-name="T686"><text:s/></text:span><text:span text:style-name="T687">que</text:span><text:span text:style-name="T688"><text:s/></text:span><text:span text:style-name="T689">consta</text:span><text:span text:style-name="T690"><text:s/></text:span><text:span text:style-name="T691">juntada</text:span><text:span text:style-name="T692"><text:s/></text:span><text:span text:style-name="T693">de</text:span><text:span text:style-name="T694"><text:s/></text:span><text:span text:style-name="T695">Formulário</text:span><text:span text:style-name="T696"><text:s/></text:span><text:span text:style-name="T697">de</text:span><text:span text:style-name="T698"><text:s/></text:span><text:span text:style-name="T699">Análise</text:span><text:span text:style-name="T700"><text:s/></text:span><text:span text:style-name="T701">de</text:span><text:span text:style-name="T702"><text:s/></text:span><text:span text:style-name="T703">Risco</text:span><text:span text:style-name="T704"><text:s/></text:span><text:span text:style-name="T705">do</text:span><text:span text:style-name="T706"><text:s/></text:span>Planejamento<text:span text:style-name="T707"><text:s/></text:span>da<text:span text:style-name="T708"><text:s/></text:span>Contratação,<text:span text:style-name="T709"><text:s/></text:span>estabelecendo<text:span text:style-name="T710"><text:s/></text:span>como<text:span text:style-name="T711"><text:s/></text:span>risco<text:span text:style-name="T712"><text:s/></text:span>a<text:span text:style-name="T713"><text:s/></text:span>"vulnerabilidade<text:span text:style-name="T714"><text:s/></text:span>ao<text:span text:style-name="T715"><text:s/></text:span>risco<text:span text:style-name="T716"><text:s/></text:span>de<text:span text:style-name="T717"><text:s/></text:span><text:span text:style-name="T718">ser</text:span><text:span text:style-name="T719"><text:s/></text:span><text:span text:style-name="T720">atingido</text:span><text:span text:style-name="T721"><text:s/></text:span><text:span text:style-name="T722">por</text:span><text:span text:style-name="T723"><text:s/></text:span><text:span text:style-name="T724">projétil</text:span><text:span text:style-name="T725"><text:s/></text:span><text:span text:style-name="T726">de</text:span><text:span text:style-name="T727"><text:s/></text:span><text:span text:style-name="T728">arma</text:span><text:span text:style-name="T729"><text:s/></text:span><text:span text:style-name="T730">de</text:span><text:span text:style-name="T731"><text:s/></text:span><text:span text:style-name="T732">fogo</text:span><text:span text:style-name="T733"><text:s/></text:span><text:span text:style-name="T734">em</text:span><text:span text:style-name="T735"><text:s/></text:span><text:span text:style-name="T736">áreas</text:span><text:span text:style-name="T737"><text:s/></text:span><text:span text:style-name="T738">vitais</text:span><text:span text:style-name="T739"><text:s/></text:span><text:span text:style-name="T740">do</text:span><text:span text:style-name="T741"><text:s/></text:span><text:span text:style-name="T742">corpo,</text:span><text:span text:style-name="T743"><text:s/></text:span><text:span text:style-name="T744">no</text:span><text:span text:style-name="T745"><text:s/></text:span><text:span text:style-name="T746">exercício</text:span><text:span text:style-name="T747"><text:s/></text:span><text:span text:style-name="T748">das</text:span><text:span text:style-name="T749"><text:s/></text:span><text:span text:style-name="T750">atribuições</text:span><text:span text:style-name="T751"><text:s/></text:span><text:span text:style-name="T752">do</text:span><text:span text:style-name="T753"><text:s/></text:span><text:span text:style-name="T754">cargo,</text:span><text:span text:style-name="T755"><text:s/></text:span><text:span text:style-name="T756">sobretudo</text:span><text:span text:style-name="T757"><text:s/></text:span><text:span text:style-name="T758">em</text:span><text:span text:style-name="T759"><text:s/></text:span><text:span text:style-name="T760">missões</text:span><text:span text:style-name="T761"><text:s/></text:span><text:span text:style-name="T762">externas",</text:span><text:span text:style-name="T763"><text:s/></text:span><text:span text:style-name="T764">com</text:span><text:span text:style-name="T765"><text:s/></text:span><text:span text:style-name="T766">grau</text:span><text:span text:style-name="T767"><text:s/></text:span><text:span text:style-name="T768">de</text:span><text:span text:style-name="T769"><text:s/></text:span><text:span text:style-name="T770">risco</text:span><text:span text:style-name="T771"><text:s/></text:span><text:span text:style-name="T772">ALTO</text:span><text:span text:style-name="T773"><text:s/></text:span>e<text:span text:style-name="T774"><text:s/></text:span>a<text:span text:style-name="T775"><text:s/></text:span>seguinte<text:span text:style-name="T776"><text:s/></text:span>consequência<text:span text:style-name="T777"><text:s/></text:span>para<text:span text:style-name="T778"><text:s/></text:span>o<text:span text:style-name="T779"><text:s/></text:span>não<text:span text:style-name="T780"><text:s/></text:span>atendimento:<text:span text:style-name="T781"><text:s/></text:span>"prejuízo<text:span text:style-name="T782"><text:s/></text:span>à<text:span text:style-name="T783"><text:s/></text:span>integridade<text:span text:style-name="T784"><text:s/></text:span>física<text:span text:style-name="T785"><text:s/></text:span>podendo<text:span text:style-name="T786"><text:s/></text:span>haver<text:span text:style-name="T787"><text:s/></text:span>perda<text:span text:style-name="T788"><text:s/></text:span>da<text:span text:style-name="T789"><text:s/></text:span>vida".</text:p>
      <text:p text:style-name="P790"/>
      <text:p text:style-name="P791"><text:span text:style-name="T792"><draw:frame draw:z-index="251650560" draw:id="id198" draw:style-name="a196" draw:name="Text Box 559" text:anchor-type="paragraph" svg:x="7.90069in" svg:y="0.44444in" svg:width="0.13889in" svg:height="1.14514in" style:rel-width="scale" style:rel-height="scale"><draw:text-box><text:p text:style-name="P793"><text:span text:style-name="T794">JFRJPAR202101910A</text:span></text:p></draw:text-box><svg:title/><svg:desc/></draw:frame></text:span>Faz-se<text:span text:style-name="T795"><text:s/></text:span>necessário,<text:span text:style-name="T796"><text:s/></text:span>contudo,<text:span text:style-name="T797"><text:s/></text:span>que<text:span text:style-name="T798"><text:s/></text:span>seja<text:span text:style-name="T799"><text:s/></text:span>oportunamente<text:span text:style-name="T800"><text:s/></text:span>juntado<text:span text:style-name="T801"><text:s/></text:span>aos<text:span text:style-name="T802"><text:s/></text:span>autos<text:span text:style-name="T803"><text:s/></text:span><text:span text:style-name="T804">pela</text:span><text:span text:style-name="T805"><text:s/></text:span><text:span text:style-name="T806">Coordenadoria</text:span><text:span text:style-name="T807"><text:s/></text:span><text:span text:style-name="T808">de</text:span><text:span text:style-name="T809"><text:s/></text:span><text:span text:style-name="T810">Segurança</text:span><text:span text:style-name="T811"><text:s/></text:span><text:span text:style-name="T812">Institucional/NSEG</text:span><text:span text:style-name="T813"><text:s/></text:span>o<text:span text:style-name="T814"><text:s/></text:span><text:span text:style-name="T815">modelo</text:span><text:span text:style-name="T816"><text:s/></text:span><text:span text:style-name="T817">atualizado</text:span><text:span text:style-name="T818"><text:s/></text:span><text:span text:style-name="T819">de</text:span><text:span text:style-name="T820"><text:s/></text:span>FORMULÁRIO<text:span text:style-name="T821"><text:s/></text:span>DE<text:span text:style-name="T822"><text:s/></text:span>ANÁLISE<text:span text:style-name="T823"><text:s/></text:span>DE<text:span text:style-name="T824"><text:s/></text:span>RISCO<text:span text:style-name="T825"><text:s/></text:span>-<text:span text:style-name="T826"><text:s/></text:span>GESTÃO<text:span text:style-name="T827"><text:s/></text:span>DO<text:span text:style-name="T828"><text:s/></text:span>CONTRATO.</text:p>
      <text:p text:style-name="P829"/>
      <text:p text:style-name="P830">A<text:span text:style-name="T831"><text:s/></text:span>Subsecretaria<text:span text:style-name="T832"><text:s/></text:span>de<text:span text:style-name="T833"><text:s/></text:span>Contratações<text:span text:style-name="T834"><text:s/></text:span>e<text:span text:style-name="T835"><text:s/></text:span>Material/Seção<text:span text:style-name="T836"><text:s/></text:span>de<text:span text:style-name="T837"><text:s/></text:span>Cotação<text:span text:style-name="T838"><text:s/></text:span>procedeu<text:span text:style-name="T839"><text:s/></text:span>à<text:span text:style-name="T840"><text:s/></text:span><text:span text:style-name="T841">pesquisa</text:span><text:span text:style-name="T842"><text:s/></text:span><text:span text:style-name="T843">de</text:span><text:span text:style-name="T844"><text:s/></text:span><text:span text:style-name="T845">preços</text:span><text:span text:style-name="T846"><text:s/></text:span><text:span text:style-name="T847">de</text:span><text:span text:style-name="T848"><text:s/></text:span><text:span text:style-name="T849">mercado,</text:span><text:span text:style-name="T850"><text:s/></text:span><text:span text:style-name="T851">conforme</text:span><text:span text:style-name="T852"><text:s/></text:span><text:span text:style-name="T853">mapa</text:span><text:span text:style-name="T854"><text:s/></text:span><text:span text:style-name="T855">comparativo</text:span><text:span text:style-name="T856"><text:s/></text:span><text:span text:style-name="T857">de</text:span><text:span text:style-name="T858"><text:s/></text:span><text:span text:style-name="T859">preços</text:span><text:span text:style-name="T860"><text:s/></text:span><text:span text:style-name="T861">juntado</text:span><text:span text:style-name="T862"><text:s/></text:span>à<text:span text:style-name="T863"><text:s/></text:span>presente<text:span text:style-name="T864"><text:s/></text:span>requisição<text:span text:style-name="T865"><text:s/></text:span>eletrônica<text:span text:style-name="T866"><text:s/></text:span>(20/07/2021).</text:p>
      <text:p text:style-name="P867"/>
      <text:p text:style-name="P868">A<text:span text:style-name="T869"><text:s/></text:span><text:span text:style-name="T870">Supervisora</text:span><text:span text:style-name="T871"><text:s/></text:span><text:span text:style-name="T872">da</text:span><text:span text:style-name="T873"><text:s/></text:span><text:span text:style-name="T874">Seção</text:span><text:span text:style-name="T875"><text:s/></text:span><text:span text:style-name="T876">de</text:span><text:span text:style-name="T877"><text:s/></text:span><text:span text:style-name="T878">Apoio</text:span><text:span text:style-name="T879"><text:s/></text:span><text:span text:style-name="T880">da</text:span><text:span text:style-name="T881"><text:s/></text:span><text:span text:style-name="T882">Subsecretaria</text:span><text:span text:style-name="T883"><text:s/></text:span><text:span text:style-name="T884">de</text:span><text:span text:style-name="T885"><text:s/></text:span><text:span text:style-name="T886">Planejamento,</text:span><text:span text:style-name="T887"><text:s/></text:span>Orçamento<text:span text:style-name="T888"><text:s/></text:span>e<text:span text:style-name="T889"><text:s/></text:span>Finanças<text:span text:style-name="T890"><text:s/></text:span>informou,<text:span text:style-name="T891"><text:s/></text:span>conforme<text:span text:style-name="T892"><text:s/></text:span>DESPACHO<text:span text:style-name="T893"><text:s/></text:span>Nº<text:span text:style-name="T894"><text:s/></text:span>JFRJ-DES-2021/19793:</text:p>
      <text:p text:style-name="P895"><text:span text:style-name="T925"><draw:g draw:z-index="251651584" draw:name="Group 408" draw:id="id284" draw:style-name="a280" text:anchor-type="paragraph"><svg:title/><svg:desc/><draw:custom-shape svg:x="7.48125in" svg:y="8.09514in" svg:width="0.625in" svg:height="2.89097in" draw:id="id207" draw:style-name="a204" draw:name="Freeform 55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08" draw:style-name="a205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09" draw:style-name="a206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0" draw:style-name="a207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11" draw:style-name="a208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12" draw:style-name="a209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13" draw:style-name="a210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14" draw:style-name="a211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15" draw:style-name="a212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16" draw:style-name="a213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17" draw:style-name="a214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18" draw:style-name="a215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19" draw:style-name="a216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0" draw:style-name="a217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21" draw:style-name="a218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22" draw:style-name="a219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3" draw:style-name="a220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24" draw:style-name="a221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25" draw:style-name="a222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26" draw:style-name="a223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27" draw:style-name="a224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28" draw:style-name="a225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29" draw:style-name="a226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30" draw:style-name="a227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31" draw:style-name="a228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32" draw:style-name="a229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33" draw:style-name="a230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34" draw:style-name="a231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35" draw:style-name="a232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36" draw:style-name="a233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37" draw:style-name="a234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38" draw:style-name="a235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39" draw:style-name="a236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40" draw:style-name="a237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41" draw:style-name="a238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42" draw:style-name="a239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43" draw:style-name="a240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44" draw:style-name="a241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45" draw:style-name="a242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46" draw:style-name="a243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47" draw:style-name="a244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48" draw:style-name="a245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49" draw:style-name="a246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50" draw:style-name="a247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51" draw:style-name="a248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52" draw:style-name="a249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53" draw:style-name="a250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54" draw:style-name="a251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55" draw:style-name="a252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56" draw:style-name="a253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57" draw:style-name="a254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58" draw:style-name="a255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59" draw:style-name="a256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60" draw:style-name="a257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261" draw:style-name="a258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262" draw:style-name="a259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263" draw:style-name="a260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64" draw:style-name="a261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65" draw:style-name="a262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66" draw:style-name="a263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67" draw:style-name="a264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68" draw:style-name="a265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269" draw:style-name="a266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70" draw:style-name="a267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71" draw:style-name="a268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72" draw:style-name="a269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73" draw:style-name="a270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74" draw:style-name="a271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75" draw:style-name="a272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76" draw:style-name="a273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77" draw:style-name="a274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78" draw:style-name="a275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79" draw:style-name="a276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09" draw:id="id283"><svg:title/><svg:desc/><draw:custom-shape svg:x="7.56042in" svg:y="8.17917in" svg:width="0.33333in" svg:height="0.00139in" draw:id="id280" draw:style-name="a277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81" draw:style-name="a278" draw:name="Text Box 411" svg:x="7.56042in" svg:y="8.18542in" svg:width="0.37222in" svg:height="0.85278in" style:rel-width="scale" style:rel-height="scale"><draw:text-box><text:p text:style-name="P926"><text:span text:style-name="T927"><text:s/></text:span><text:span text:style-name="T928"><text:tab/></text:span></text:p><text:p text:style-name="P929"><text:span text:style-name="T930"><text:s/></text:span><text:span text:style-name="T931"><text:tab/></text:span></text:p><text:p text:style-name="P932"><text:span text:style-name="T933"><text:s/></text:span><text:span text:style-name="T934"><text:tab/></text:span></text:p><text:p text:style-name="P935"/><text:p text:style-name="P936"><text:span text:style-name="T937"><text:s/></text:span><text:span text:style-name="T938"><text:tab/></text:span></text:p></draw:text-box><svg:title/><svg:desc/></draw:frame><draw:frame draw:id="id282" draw:style-name="a279" draw:name="Text Box 410" svg:x="7.56042in" svg:y="9.40903in" svg:width="0.37222in" svg:height="1.03542in" style:rel-width="scale" style:rel-height="scale"><draw:text-box><text:p text:style-name="P939"><text:span text:style-name="T940"><text:s/></text:span><text:span text:style-name="T941"><text:tab/></text:span></text:p><text:p text:style-name="P942"><text:span text:style-name="T943"><text:s/></text:span><text:span text:style-name="T944"><text:tab/></text:span></text:p><text:p text:style-name="P945"><text:span text:style-name="T946"><text:s/></text:span><text:span text:style-name="T947"><text:tab/></text:span></text:p><text:p text:style-name="P948"><text:span text:style-name="T949"><text:s/></text:span><text:span text:style-name="T950"><text:tab/></text:span></text:p><text:p text:style-name="P951"><text:span text:style-name="T952"><text:s/></text:span><text:span text:style-name="T953"><text:tab/></text:span></text:p><text:p text:style-name="P954"><text:span text:style-name="T955"><text:s/></text:span><text:span text:style-name="T956"><text:tab/></text:span></text:p></draw:text-box><svg:title/><svg:desc/></draw:frame></draw:g></draw:g></text:span><text:span text:style-name="T957"><draw:g draw:z-index="251659776" draw:name="Group 405" draw:id="id287" draw:style-name="a283" text:anchor-type="paragraph"><svg:title/><svg:desc/><draw:custom-shape svg:x="7.48125in" svg:y="11.16736in" svg:width="0.625in" svg:height="0.29097in" draw:id="id285" draw:style-name="a281" draw:name="Freeform 40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86" draw:style-name="a282" draw:name="Picture 40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958"><text:span text:style-name="T959">De</text:span><text:span text:style-name="T960"><text:s/></text:span><text:span text:style-name="T961">ordem,</text:span><text:span text:style-name="T962"><text:s/></text:span><text:span text:style-name="T963">considerando</text:span><text:span text:style-name="T964"><text:s/></text:span><text:span text:style-name="T965">que</text:span><text:span text:style-name="T966"><text:s/></text:span><text:span text:style-name="T967">se</text:span><text:span text:style-name="T968"><text:s/></text:span><text:span text:style-name="T969">trata</text:span><text:span text:style-name="T970"><text:s/></text:span><text:span text:style-name="T971">de</text:span><text:span text:style-name="T972"><text:s/></text:span><text:span text:style-name="T973">aquisição</text:span><text:span text:style-name="T974"><text:s/></text:span><text:span text:style-name="T975">pelo</text:span><text:span text:style-name="T976"><text:s/></text:span><text:span text:style-name="T977">sistema</text:span><text:span text:style-name="T978"><text:s/></text:span><text:span text:style-name="T979">de</text:span><text:span text:style-name="T980"><text:s/></text:span><text:span text:style-name="T981">registro</text:span><text:span text:style-name="T982"><text:s/></text:span><text:span text:style-name="T983">de</text:span><text:span text:style-name="T984"><text:s/></text:span><text:span text:style-name="T985">preços</text:span><text:span text:style-name="T986"><text:s/></text:span><text:span text:style-name="T987">sugiro</text:span><text:span text:style-name="T988"><text:s/></text:span>o<text:span text:style-name="T989"><text:s/></text:span><text:span text:style-name="T990">prosseguimento,</text:span><text:span text:style-name="T991"><text:s/></text:span><text:span text:style-name="T992">ressaltando</text:span><text:span text:style-name="T993"><text:s/></text:span><text:span text:style-name="T994">que</text:span><text:span text:style-name="T995"><text:s/></text:span><text:span text:style-name="T996">cada</text:span><text:span text:style-name="T997"><text:s/></text:span>solicitação<text:span text:style-name="T998"><text:s/></text:span>de<text:span text:style-name="T999"><text:s/></text:span>empenhamento<text:span text:style-name="T1000"><text:s/></text:span>fica<text:span text:style-name="T1001"><text:s/></text:span>condicionada<text:span text:style-name="T1002"><text:s/></text:span>à<text:span text:style-name="T1003"><text:s/></text:span>verificação<text:span text:style-name="T1004"><text:s/></text:span>prévia<text:span text:style-name="T1005"><text:s/></text:span>de<text:span text:style-name="T1006"><text:s/></text:span><text:span text:style-name="T1007">existência</text:span><text:span text:style-name="T1008"><text:s/></text:span><text:span text:style-name="T1009">de</text:span><text:span text:style-name="T1010"><text:s/></text:span><text:span text:style-name="T1011">disponibilidade</text:span><text:span text:style-name="T1012"><text:s/></text:span><text:span text:style-name="T1013">pela</text:span><text:span text:style-name="T1014"><text:s/></text:span><text:span text:style-name="T1015">SOF</text:span><text:span text:style-name="T1016"><text:s/></text:span>e<text:span text:style-name="T1017"><text:s/></text:span><text:span text:style-name="T1018">informo</text:span><text:span text:style-name="T1019"><text:s/></text:span><text:span text:style-name="T1020">que</text:span><text:span text:style-name="T1021"><text:s/></text:span>a<text:span text:style-name="T1022"><text:s/></text:span><text:span text:style-name="T1023">presente</text:span><text:span text:style-name="T1024"><text:s/></text:span>despesa<text:span text:style-name="T1025"><text:s/></text:span>fica<text:span text:style-name="T1026"><text:s/></text:span>vinculada<text:span text:style-name="T1027"><text:s/></text:span>à<text:span text:style-name="T1028"><text:s/></text:span>cota<text:span text:style-name="T1029"><text:s/></text:span>orçamentária<text:span text:style-name="T1030"><text:s/></text:span>da<text:span text:style-name="T1031"><text:s/></text:span>NSEG,<text:span text:style-name="T1032"><text:s/></text:span>referente<text:span text:style-name="T1033"><text:s/></text:span>ao<text:span text:style-name="T1034"><text:s/></text:span>ID<text:span text:style-name="T1035"><text:s/></text:span>22-NSEG.</text:p>
      <text:p text:style-name="P1036"/>
      <text:p text:style-name="P1037"><text:span text:style-name="T1038">Apresento</text:span><text:span text:style-name="T1039"><text:s/></text:span>a<text:span text:style-name="T1040"><text:s/></text:span><text:span text:style-name="T1041">classificação</text:span><text:span text:style-name="T1042"><text:s/></text:span><text:span text:style-name="T1043">econômica</text:span><text:span text:style-name="T1044"><text:s/></text:span><text:span text:style-name="T1045">da</text:span><text:span text:style-name="T1046"><text:s/></text:span><text:span text:style-name="T1047">despesa</text:span><text:span text:style-name="T1048"><text:s/></text:span><text:span text:style-name="T1049">para</text:span><text:span text:style-name="T1050"><text:s/></text:span><text:span text:style-name="T1051">análise</text:span><text:span text:style-name="T1052"><text:s/></text:span><text:span text:style-name="T1053">pela</text:span><text:span text:style-name="T1054"><text:s/></text:span>SEACO:</text:p>
      <text:p text:style-name="P1055"/>
      <text:p text:style-name="P1056">-<text:span text:style-name="T1057"><text:s/></text:span>Ação:<text:span text:style-name="T1058"><text:s/></text:span>Julgamento<text:span text:style-name="T1059"><text:s/></text:span>de<text:span text:style-name="T1060"><text:s/></text:span>Causas<text:span text:style-name="T1061"><text:s/></text:span>-<text:span text:style-name="T1062"><text:s/></text:span>02.061.0033.4257.0001</text:p>
      <text:p text:style-name="P1063"/>
      <text:p text:style-name="P1064">-<text:span text:style-name="T1065"><text:s/></text:span>PTRES:<text:span text:style-name="T1066"><text:s/></text:span>168.312</text:p>
      <text:p text:style-name="P1067"/>
      <text:p text:style-name="P1068">-<text:span text:style-name="T1069"><text:s/></text:span>Elemento<text:span text:style-name="T1070"><text:s/></text:span>de<text:span text:style-name="T1071"><text:s/></text:span>Despesa:<text:span text:style-name="T1072"><text:s/></text:span>4.4.90.52.24</text:p>
      <text:p text:style-name="P1073"/>
      <text:p text:style-name="P1074">A<text:span text:style-name="T1075"><text:s/></text:span>Supervisora<text:span text:style-name="T1076"><text:s/></text:span>(em<text:span text:style-name="T1077"><text:s/></text:span>exercício)<text:span text:style-name="T1078"><text:s/></text:span>da<text:span text:style-name="T1079"><text:s/></text:span>Seção<text:span text:style-name="T1080"><text:s/></text:span>de<text:span text:style-name="T1081"><text:s/></text:span>Análise<text:span text:style-name="T1082"><text:s/></text:span>Contábil<text:span text:style-name="T1083"><text:s/></text:span>informou<text:span text:style-name="T1084"><text:s/></text:span>que<text:span text:style-name="T1085"><text:s/></text:span>a<text:span text:style-name="T1086"><text:s/></text:span>classificação<text:span text:style-name="T1087"><text:s/></text:span>indicada<text:span text:style-name="T1088"><text:s/></text:span>pela<text:span text:style-name="T1089"><text:s/></text:span>SOF<text:span text:style-name="T1090"><text:s/></text:span>encontra-se<text:span text:style-name="T1091"><text:s/></text:span>adequada<text:span text:style-name="T1092"><text:s/></text:span>(DESPACHO<text:span text:style-name="T1093"><text:s/></text:span>NºJFRJ-DES-2021/1<text:span text:style-name="T1094"><text:s/></text:span>9798).</text:p>
      <text:p text:style-name="P1095"/>
      <text:p text:style-name="P1096"><text:span text:style-name="T1097">Em</text:span><text:span text:style-name="T1098"><text:s/></text:span><text:span text:style-name="T1099">22/07/2021,</text:span><text:span text:style-name="T1100"><text:s/></text:span><text:span text:style-name="T1101">os</text:span><text:span text:style-name="T1102"><text:s/></text:span><text:span text:style-name="T1103">autos</text:span><text:span text:style-name="T1104"><text:s/></text:span><text:span text:style-name="T1105">foram</text:span><text:span text:style-name="T1106"><text:s/></text:span><text:span text:style-name="T1107">encaminhados</text:span><text:span text:style-name="T1108"><text:s/></text:span><text:span text:style-name="T1109">ao</text:span><text:span text:style-name="T1110"><text:s/></text:span><text:span text:style-name="T1111">Núcleo</text:span><text:span text:style-name="T1112"><text:s/></text:span><text:span text:style-name="T1113">de</text:span><text:span text:style-name="T1114"><text:s/></text:span><text:span text:style-name="T1115">Segurança</text:span><text:span text:style-name="T1116"><text:s/></text:span>Institucional,<text:span text:style-name="T1117"><text:s/></text:span>conforme<text:span text:style-name="T1118"><text:s/></text:span>abaixo<text:span text:style-name="T1119"><text:s/></text:span>(DESPACHO<text:span text:style-name="T1120"><text:s/></text:span>NºJFRJ-DES-2021/20046):</text:p>
      <text:p text:style-name="P1121"/>
      <text:p text:style-name="P1122">Ao<text:span text:style-name="T1123"><text:s/></text:span>NÚCLEO<text:span text:style-name="T1124"><text:s/></text:span>DE<text:span text:style-name="T1125"><text:s/></text:span>SEGURANÇA<text:span text:style-name="T1126"><text:s/></text:span>INSTITUCIONAL,</text:p>
      <text:p text:style-name="P1127"/>
      <text:p text:style-name="P1128">Preliminarmente,<text:span text:style-name="T1129"><text:s/></text:span>para:</text:p>
      <text:p text:style-name="P1130"/>
      <text:list text:style-name="LFO1" text:continue-numbering="true">
        <text:list-item>
          <text:p text:style-name="P1131">informar<text:span text:style-name="T1132"><text:s/></text:span>sobre<text:span text:style-name="T1133"><text:s/></text:span>a<text:span text:style-name="T1134"><text:s/></text:span>possibilidade<text:span text:style-name="T1135"><text:s/></text:span>de<text:span text:style-name="T1136"><text:s/></text:span>reserva<text:span text:style-name="T1137"><text:s/></text:span>de<text:span text:style-name="T1138"><text:s/></text:span>cota<text:span text:style-name="T1139"><text:s/></text:span>para<text:span text:style-name="T1140"><text:s/></text:span>microempresas<text:span text:style-name="T1141"><text:s/></text:span>e<text:span text:style-name="T1142"><text:s/></text:span>empresas<text:span text:style-name="T1143"><text:s/></text:span>de<text:span text:style-name="T1144"><text:s/></text:span>pequeno<text:span text:style-name="T1145"><text:s/></text:span>porte<text:span text:style-name="T1146"><text:s/></text:span>para<text:span text:style-name="T1147"><text:s/></text:span>o<text:span text:style-name="T1148"><text:s/></text:span>item<text:span text:style-name="T1149"><text:s/></text:span>4;</text:p>
        </text:list-item>
      </text:list>
      <text:p text:style-name="P1150"/>
      <text:list text:style-name="LFO1" text:continue-numbering="true">
        <text:list-item>
          <text:p text:style-name="P1151"><text:span text:style-name="T1152">juntar</text:span><text:span text:style-name="T1153"><text:s/></text:span><text:span text:style-name="T1154">os</text:span><text:span text:style-name="T1155"><text:s/></text:span><text:span text:style-name="T1156">modelos</text:span><text:span text:style-name="T1157"><text:s/></text:span><text:span text:style-name="T1158">atualizados</text:span><text:span text:style-name="T1159"><text:s/></text:span><text:span text:style-name="T1160">de</text:span><text:span text:style-name="T1161"><text:s/></text:span><text:span text:style-name="T1162">Formulário</text:span><text:span text:style-name="T1163"><text:s/></text:span><text:span text:style-name="T1164">de</text:span><text:span text:style-name="T1165"><text:s/></text:span><text:span text:style-name="T1166">Planejamento</text:span><text:span text:style-name="T1167"><text:s/></text:span><text:span text:style-name="T1168">da</text:span><text:span text:style-name="T1169"><text:s/></text:span><text:span text:style-name="T1170">Contratação</text:span><text:span text:style-name="T1171"><text:s/></text:span><text:span text:style-name="T1172">(PLC</text:span><text:span text:style-name="T1173"><text:s/></text:span><text:span text:style-name="T1174">2021),</text:span><text:span text:style-name="T1175"><text:s/></text:span><text:span text:style-name="T1176">Formulário</text:span><text:span text:style-name="T1177"><text:s/></text:span><text:span text:style-name="T1178">de</text:span><text:span text:style-name="T1179"><text:s/></text:span><text:span text:style-name="T1180">Solicitação</text:span><text:span text:style-name="T1181"><text:s/></text:span><text:span text:style-name="T1182">Eletrônica</text:span><text:span text:style-name="T1183"><text:s/></text:span><text:span text:style-name="T1184">da</text:span><text:span text:style-name="T1185"><text:s/></text:span><text:span text:style-name="T1186">Contratação 2021,</text:span><text:span text:style-name="T1187"><text:s/></text:span>e<text:span text:style-name="T1188"><text:s/></text:span><text:span text:style-name="T1189">Formulário<text:s/></text:span><text:span text:style-name="T1190">de</text:span><text:span text:style-name="T1191"><text:s/></text:span><text:span text:style-name="T1192">Gestão</text:span><text:span text:style-name="T1193"><text:s/></text:span><text:span text:style-name="T1194">de</text:span><text:span text:style-name="T1195"><text:s/>Risco</text:span><text:span text:style-name="T1196"><text:s/></text:span>-<text:span text:style-name="T1197"><text:s/></text:span><text:span text:style-name="T1198">Gestão<text:s/></text:span><text:span text:style-name="T1199">do</text:span><text:span text:style-name="T1200"><text:s/></text:span>Contrato;</text:p>
        </text:list-item>
      </text:list>
      <text:p text:style-name="P1201"/>
      <text:list text:style-name="LFO1" text:continue-numbering="true">
        <text:list-item>
          <text:p text:style-name="P1202">efetuar<text:span text:style-name="T1203"><text:s/></text:span>as<text:span text:style-name="T1204"><text:s/></text:span>seguintes<text:span text:style-name="T1205"><text:s/></text:span>adequações<text:span text:style-name="T1206"><text:s/></text:span>no<text:span text:style-name="T1207"><text:s/></text:span>Termo<text:span text:style-name="T1208"><text:s/></text:span>de<text:span text:style-name="T1209"><text:s/></text:span>Referência:</text:p>
        </text:list-item>
      </text:list>
      <text:p text:style-name="P1210"/>
      <text:list text:style-name="LFO2" text:continue-numbering="true">
        <text:list-item>
          <text:p text:style-name="P1211">alterar<text:span text:style-name="T1212"><text:s/></text:span>o<text:span text:style-name="T1213"><text:s/></text:span>Item<text:span text:style-name="T1214"><text:s/></text:span>E<text:span text:style-name="T1215"><text:s/></text:span>para<text:span text:style-name="T1216"><text:s/></text:span>Item<text:span text:style-name="T1217"><text:s/></text:span>D,<text:span text:style-name="T1218"><text:s/></text:span>renomeando<text:span text:style-name="T1219"><text:s/></text:span>os<text:span text:style-name="T1220"><text:s/></text:span>itens<text:span text:style-name="T1221"><text:s/></text:span>subsequentes;</text:p>
        </text:list-item>
      </text:list>
      <text:p text:style-name="P1222"/>
      <text:list text:style-name="LFO2" text:continue-numbering="true">
        <text:list-item>
          <text:p text:style-name="P1223">alterar<text:span text:style-name="T1224"><text:s/></text:span>a<text:span text:style-name="T1225"><text:s/></text:span>redação<text:span text:style-name="T1226"><text:s/></text:span>dos<text:span text:style-name="T1227"><text:s/></text:span>itens<text:span text:style-name="T1228"><text:s/></text:span>1<text:span text:style-name="T1229"><text:s/></text:span>a<text:span text:style-name="T1230"><text:s/></text:span>4<text:span text:style-name="T1231"><text:s/></text:span>da<text:span text:style-name="T1232"><text:s/></text:span>tabela<text:span text:style-name="T1233"><text:s/></text:span>do<text:span text:style-name="T1234"><text:s/></text:span>Item<text:span text:style-name="T1235"><text:s/></text:span>D<text:span text:style-name="T1236"><text:s/></text:span>-<text:span text:style-name="T1237"><text:s/></text:span>SANÇÕES<text:span text:style-name="T1238"><text:s/></text:span><text:span text:style-name="T1239">ADMINISTRATIVAS,</text:span><text:span text:style-name="T1240"><text:s/></text:span><text:span text:style-name="T1241">da</text:span><text:span text:style-name="T1242"><text:s/></text:span><text:span text:style-name="T1243">seguinte</text:span><text:span text:style-name="T1244"><text:s/></text:span><text:span text:style-name="T1245">forma:</text:span><text:span text:style-name="T1246"><text:s/></text:span><text:span text:style-name="T1247">"Descumprir</text:span><text:span text:style-name="T1248"><text:s/></text:span>o<text:span text:style-name="T1249"><text:s/></text:span><text:span text:style-name="T1250">prazo</text:span><text:span text:style-name="T1251"><text:s/></text:span><text:span text:style-name="T1252">de</text:span><text:span text:style-name="T1253"><text:s/></text:span>entrega<text:span text:style-name="T1254"><text:s/></text:span>e/ou<text:span text:style-name="T1255"><text:s/></text:span>o<text:span text:style-name="T1256"><text:s/></text:span>prazo<text:span text:style-name="T1257"><text:s/></text:span>previsto<text:span text:style-name="T1258"><text:s/></text:span>no<text:span text:style-name="T1259"><text:s/></text:span>item<text:span text:style-name="T1260"><text:s/></text:span>E.2.2.<text:span text:style-name="T1261"><text:s/></text:span>Atraso<text:span text:style-name="T1262"><text:s/></text:span>de<text:span text:style-name="T1263"><text:s/></text:span>XX<text:span text:style-name="T1264"><text:s/></text:span>a<text:span text:style-name="T1265"><text:s/></text:span>YY<text:span text:style-name="T1266"><text:s/></text:span>dias";</text:p>
        </text:list-item>
      </text:list>
      <text:p text:style-name="P1267"/>
      <text:list text:style-name="LFO2" text:continue-numbering="true">
        <text:list-item>
          <text:p text:style-name="P1268"><text:span text:style-name="T1269"><draw:frame draw:z-index="251652608" draw:id="id288" draw:style-name="a284" draw:name="Text Box 403" text:anchor-type="paragraph" svg:x="7.90069in" svg:y="0.15139in" svg:width="0.13889in" svg:height="1.14514in" style:rel-width="scale" style:rel-height="scale"><draw:text-box><text:p text:style-name="P1270"><text:span text:style-name="T1271">JFRJPAR202101910A</text:span></text:p></draw:text-box><svg:title/><svg:desc/></draw:frame></text:span>retificar<text:span text:style-name="T1272"><text:s/></text:span>a<text:span text:style-name="T1273"><text:s/></text:span>indicação<text:span text:style-name="T1274"><text:s/></text:span>do<text:span text:style-name="T1275"><text:s/></text:span>item<text:span text:style-name="T1276"><text:s/></text:span>G<text:span text:style-name="T1277"><text:s/></text:span>constante<text:span text:style-name="T1278"><text:s/></text:span>do<text:span text:style-name="T1279"><text:s/></text:span>item<text:span text:style-name="T1280"><text:s/></text:span>5<text:span text:style-name="T1281"><text:s/></text:span>da<text:span text:style-name="T1282"><text:s/></text:span>tabela<text:span text:style-name="T1283"><text:s/></text:span>do<text:span text:style-name="T1284"><text:s/></text:span>Item<text:span text:style-name="T1285"><text:s/></text:span>D<text:span text:style-name="T1286"><text:s/></text:span>-<text:span text:style-name="T1287"><text:s/></text:span>SANÇÕES<text:span text:style-name="T1288"><text:s/></text:span>ADMINISTRATIVAS,<text:span text:style-name="T1289"><text:s/></text:span>fazendo<text:span text:style-name="T1290"><text:s/></text:span>constar<text:span text:style-name="T1291"><text:s/></text:span>item<text:span text:style-name="T1292"><text:s/></text:span>F.</text:p>
        </text:list-item>
      </text:list>
      <text:p text:style-name="P1293"/>
      <text:p text:style-name="P1294"><text:span text:style-name="T1295">O</text:span><text:span text:style-name="T1296"><text:tab/></text:span><text:span text:style-name="T1297">Coordenador</text:span><text:span text:style-name="T1298"><text:tab/></text:span><text:span text:style-name="T1299">de</text:span><text:span text:style-name="T1300"><text:tab/></text:span><text:span text:style-name="T1301">Segurança</text:span><text:span text:style-name="T1302"><text:tab/>Institucional/NSEG,</text:span><text:span text:style-name="T1303"><text:tab/></text:span><text:span text:style-name="T1304">em</text:span><text:span text:style-name="T1305"><text:tab/></text:span><text:span text:style-name="T1306">resposta</text:span><text:span text:style-name="T1307"><text:tab/></text:span><text:span text:style-name="T1308">ao</text:span><text:span text:style-name="T1309"><text:s/></text:span><text:span text:style-name="T1310">DESPACHO</text:span><text:span text:style-name="T1311"><text:s/></text:span><text:span text:style-name="T1312">NºJFRJ-DES-2021/20046,</text:span><text:span text:style-name="T1313"><text:s/></text:span><text:span text:style-name="T1314">encaminhou</text:span><text:span text:style-name="T1315"><text:s/></text:span><text:span text:style-name="T1316">as</text:span><text:span text:style-name="T1317"><text:s/></text:span><text:span text:style-name="T1318">novas</text:span><text:span text:style-name="T1319"><text:s/></text:span><text:span text:style-name="T1320">versões</text:span><text:span text:style-name="T1321"><text:s/></text:span><text:span text:style-name="T1322">do</text:span><text:span text:style-name="T1323"><text:s/></text:span><text:span text:style-name="T1324">Termo</text:span><text:span text:style-name="T1325"><text:s/></text:span><text:span text:style-name="T1326">de</text:span><text:span text:style-name="T1327"><text:s/></text:span>Referência<text:span text:style-name="T1328"><text:s/></text:span>(06/08/2021)<text:span text:style-name="T1329"><text:s/></text:span>e<text:span text:style-name="T1330"><text:s/></text:span>dos<text:span text:style-name="T1331"><text:s/></text:span>Formulários<text:span text:style-name="T1332"><text:s/></text:span>de<text:span text:style-name="T1333"><text:s/></text:span>de<text:span text:style-name="T1334"><text:s/></text:span>Planejamento<text:span text:style-name="T1335"><text:s/></text:span>da<text:span text:style-name="T1336"><text:s/></text:span>Contratação<text:span text:style-name="T1337"><text:s/></text:span>-<text:span text:style-name="T1338"><text:s/></text:span>PLC<text:span text:style-name="T1339"><text:s/></text:span>2021<text:span text:style-name="T1340"><text:s/></text:span>(04/08/2021)<text:span text:style-name="T1341"><text:s/></text:span>e<text:span text:style-name="T1342"><text:s/></text:span>de<text:span text:style-name="T1343"><text:s/></text:span>Solicitação<text:span text:style-name="T1344"><text:s/></text:span>Eletrônica<text:span text:style-name="T1345"><text:s/></text:span>de<text:span text:style-name="T1346"><text:s/></text:span>Contratação<text:span text:style-name="T1347"><text:s/></text:span>-<text:span text:style-name="T1348"><text:s/></text:span>SEC<text:span text:style-name="T1349"><text:s/></text:span>2021<text:span text:style-name="T1350"><text:s/></text:span>(04/08/2021.<text:span text:style-name="T1351"><text:s/></text:span>Em<text:span text:style-name="T1352"><text:s/></text:span>relação<text:span text:style-name="T1353"><text:s/></text:span>à<text:span text:style-name="T1354"><text:s/></text:span>reserva<text:span text:style-name="T1355"><text:s/></text:span>de<text:span text:style-name="T1356"><text:s/></text:span>cota<text:span text:style-name="T1357"><text:s/></text:span>destinada<text:span text:style-name="T1358"><text:s/></text:span>à<text:span text:style-name="T1359"><text:s/></text:span>ME<text:span text:style-name="T1360"><text:s/></text:span>e<text:span text:style-name="T1361"><text:s/></text:span>EPP,<text:span text:style-name="T1362"><text:s/></text:span>para<text:span text:style-name="T1363"><text:s/></text:span>o<text:span text:style-name="T1364"><text:s/></text:span>item<text:span text:style-name="T1365"><text:s/></text:span>4,<text:span text:style-name="T1366"><text:s/></text:span>afirmou<text:span text:style-name="T1367"><text:s/></text:span>ser<text:span text:style-name="T1368"><text:s/></text:span>possível,<text:span text:style-name="T1369"><text:s/></text:span><text:span text:style-name="T1370">uma</text:span><text:span text:style-name="T1371"><text:s/></text:span><text:span text:style-name="T1372">vezque</text:span><text:span text:style-name="T1373"><text:s/></text:span><text:span text:style-name="T1374">os</text:span><text:span text:style-name="T1375"><text:s/></text:span><text:span text:style-name="T1376">demais</text:span><text:span text:style-name="T1377"><text:s/></text:span><text:span text:style-name="T1378">itens</text:span><text:span text:style-name="T1379"><text:s/></text:span><text:span text:style-name="T1380">estão</text:span><text:span text:style-name="T1381"><text:s/></text:span><text:span text:style-name="T1382">enquadrados</text:span><text:span text:style-name="T1383"><text:s/></text:span><text:span text:style-name="T1384">na</text:span><text:span text:style-name="T1385"><text:s/></text:span><text:span text:style-name="T1386">exclusividade</text:span><text:span text:style-name="T1387"><text:s/></text:span><text:span text:style-name="T1388">para</text:span><text:span text:style-name="T1389"><text:s/></text:span><text:span text:style-name="T1390">esse</text:span><text:span text:style-name="T1391"><text:s/></text:span><text:span text:style-name="T1392">tipo</text:span><text:span text:style-name="T1393"><text:s/></text:span><text:span text:style-name="T1394">de</text:span><text:span text:style-name="T1395"><text:s/></text:span>empresa<text:span text:style-name="T1396"><text:s/></text:span>(DESPACHO<text:span text:style-name="T1397"><text:s/></text:span>NºJFRJ-DES-2021/21163).</text:p>
      <text:p text:style-name="P1398"><text:span text:style-name="T1428"><draw:g draw:z-index="251653632" draw:name="Group 215" draw:id="id392" draw:style-name="a386" text:anchor-type="paragraph"><svg:title/><svg:desc/><draw:custom-shape svg:x="7.48125in" svg:y="8.09514in" svg:width="0.625in" svg:height="2.89097in" draw:id="id297" draw:style-name="a292" draw:name="Freeform 40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98" draw:style-name="a293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99" draw:style-name="a294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00" draw:style-name="a295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01" draw:style-name="a296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02" draw:style-name="a297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03" draw:style-name="a298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04" draw:style-name="a299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05" draw:style-name="a300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06" draw:style-name="a301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07" draw:style-name="a302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08" draw:style-name="a303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09" draw:style-name="a304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10" draw:style-name="a305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11" draw:style-name="a306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12" draw:style-name="a307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13" draw:style-name="a308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14" draw:style-name="a309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15" draw:style-name="a310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16" draw:style-name="a311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7" draw:style-name="a312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18" draw:style-name="a313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19" draw:style-name="a314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20" draw:style-name="a315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21" draw:style-name="a316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22" draw:style-name="a317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3" draw:style-name="a318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24" draw:style-name="a319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25" draw:style-name="a320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26" draw:style-name="a321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27" draw:style-name="a322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328" draw:style-name="a323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29" draw:style-name="a324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30" draw:style-name="a325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31" draw:style-name="a326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32" draw:style-name="a327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33" draw:style-name="a328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34" draw:style-name="a329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35" draw:style-name="a330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36" draw:style-name="a331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37" draw:style-name="a332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38" draw:style-name="a333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39" draw:style-name="a334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40" draw:style-name="a335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41" draw:style-name="a336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42" draw:style-name="a337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43" draw:style-name="a338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44" draw:style-name="a339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45" draw:style-name="a340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46" draw:style-name="a341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47" draw:style-name="a342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48" draw:style-name="a343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49" draw:style-name="a344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50" draw:style-name="a345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51" draw:style-name="a346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52" draw:style-name="a347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53" draw:style-name="a348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54" draw:style-name="a349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55" draw:style-name="a350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56" draw:style-name="a351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57" draw:style-name="a352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58" draw:style-name="a353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59" draw:style-name="a354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360" draw:style-name="a355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361" draw:style-name="a356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362" draw:style-name="a357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363" draw:style-name="a358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364" draw:style-name="a359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65" draw:style-name="a360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66" draw:style-name="a361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67" draw:style-name="a362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68" draw:style-name="a363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69" draw:style-name="a364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370" draw:style-name="a365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371" draw:style-name="a366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72" draw:style-name="a367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73" draw:style-name="a368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74" draw:style-name="a369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75" draw:style-name="a370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76" draw:style-name="a371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377" draw:style-name="a372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78" draw:style-name="a373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79" draw:style-name="a374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0" draw:style-name="a375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1" draw:style-name="a376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82" draw:style-name="a377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83" draw:style-name="a378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84" draw:style-name="a379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5" draw:style-name="a380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86" draw:style-name="a381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87" draw:style-name="a382" draw:name="Freeform 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88" draw:style-name="a383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16" draw:id="id391"><svg:title/><svg:desc/><draw:custom-shape svg:x="7.56042in" svg:y="8.17917in" svg:width="0.33333in" svg:height="0.00139in" draw:id="id389" draw:style-name="a384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90" draw:style-name="a385" draw:name="Text Box 217" svg:x="7.56042in" svg:y="9.95347in" svg:width="0.37222in" svg:height="0.15278in" style:rel-width="scale" style:rel-height="scale"><draw:text-box><text:p text:style-name="P1429"><text:span text:style-name="T1430"><text:s/></text:span><text:span text:style-name="T1431"><text:tab/></text:span></text:p></draw:text-box><svg:title/><svg:desc/></draw:frame></draw:g></draw:g></text:span><text:span text:style-name="T1432"><draw:g draw:z-index="251660800" draw:name="Group 212" draw:id="id395" draw:style-name="a389" text:anchor-type="paragraph"><svg:title/><svg:desc/><draw:custom-shape svg:x="7.48125in" svg:y="11.16736in" svg:width="0.625in" svg:height="0.29097in" draw:id="id393" draw:style-name="a387" draw:name="Freeform 21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4" draw:style-name="a388" draw:name="Picture 21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433">No<text:span text:style-name="T1434"><text:s/></text:span>que<text:span text:style-name="T1435"><text:s/></text:span>tange<text:span text:style-name="T1436"><text:s/></text:span>às<text:span text:style-name="T1437"><text:s/></text:span>minutas<text:span text:style-name="T1438"><text:s/></text:span>de<text:span text:style-name="T1439"><text:s/></text:span>Edital<text:span text:style-name="T1440"><text:s/></text:span>e<text:span text:style-name="T1441"><text:s/></text:span>de<text:span text:style-name="T1442"><text:s/></text:span>Ata<text:span text:style-name="T1443"><text:s/></text:span>de<text:span text:style-name="T1444"><text:s/></text:span>Registro<text:span text:style-name="T1445"><text:s/></text:span>de<text:span text:style-name="T1446"><text:s/></text:span>preços,<text:span text:style-name="T1447"><text:s/></text:span>informo<text:span text:style-name="T1448"><text:s/></text:span>que<text:span text:style-name="T1449"><text:s/></text:span>atendem<text:span text:style-name="T1450"><text:s/></text:span>aos<text:span text:style-name="T1451"><text:s/></text:span>dispositivos<text:span text:style-name="T1452"><text:s/></text:span>legais<text:span text:style-name="T1453"><text:s/></text:span>em<text:span text:style-name="T1454"><text:s/></text:span>vigor,<text:span text:style-name="T1455"><text:s/></text:span>cabendo<text:span text:style-name="T1456"><text:s/></text:span>sugerir<text:span text:style-name="T1457"><text:s/></text:span>as<text:span text:style-name="T1458"><text:s/></text:span>seguintes<text:span text:style-name="T1459"><text:s/></text:span>adequações:</text:p>
      <text:p text:style-name="P1460"/>
      <text:p text:style-name="P1461">EDITAL</text:p>
      <text:p text:style-name="P1462"/>
      <text:list text:style-name="LFO3" text:continue-numbering="true">
        <text:list-item>
          <text:p text:style-name="P1463">Anexo<text:span text:style-name="T1464"><text:s/></text:span>II<text:span text:style-name="T1465"><text:s/></text:span>-<text:span text:style-name="T1466"><text:s/></text:span>adequar<text:span text:style-name="T1467"><text:s/></text:span>os<text:span text:style-name="T1468"><text:s/></text:span>itens<text:span text:style-name="T1469"><text:s/></text:span>discriminados<text:span text:style-name="T1470"><text:s/></text:span>na<text:span text:style-name="T1471"><text:s/></text:span>tabela,<text:span text:style-name="T1472"><text:s/></text:span>considerando<text:span text:style-name="T1473"><text:s/></text:span>a<text:span text:style-name="T1474"><text:s/></text:span>última<text:span text:style-name="T1475"><text:s/></text:span>versão<text:span text:style-name="T1476"><text:s/></text:span>do<text:span text:style-name="T1477"><text:s/></text:span>Termo<text:span text:style-name="T1478"><text:s/></text:span>de<text:span text:style-name="T1479"><text:s/></text:span>Referência<text:span text:style-name="T1480"><text:s/></text:span>(06/08/2021.</text:p>
        </text:list-item>
      </text:list>
      <text:p text:style-name="P1481"/>
      <text:p text:style-name="P1482">ATA<text:span text:style-name="T1483"><text:s/></text:span>DE<text:span text:style-name="T1484"><text:s/></text:span>REGISTRO<text:span text:style-name="T1485"><text:s/></text:span>DE<text:span text:style-name="T1486"><text:s/></text:span>PREÇOS</text:p>
      <text:p text:style-name="P1487"/>
      <text:list text:style-name="LFO3" text:continue-numbering="true">
        <text:list-item>
          <text:p text:style-name="P1488">Item<text:span text:style-name="T1489"><text:s/></text:span>7.1<text:span text:style-name="T1490"><text:s/></text:span>-<text:span text:style-name="T1491"><text:s/></text:span>substituir<text:span text:style-name="T1492"><text:s/></text:span>o<text:span text:style-name="T1493"><text:s/></text:span>termo<text:span text:style-name="T1494"><text:s/></text:span>"Item<text:span text:style-name="T1495"><text:s/></text:span>E"<text:span text:style-name="T1496"><text:s/></text:span>por<text:span text:style-name="T1497"><text:s/></text:span>"Item<text:span text:style-name="T1498"><text:s/></text:span>D".</text:p>
        </text:list-item>
      </text:list>
      <text:p text:style-name="P1499"/>
      <text:p text:style-name="P1500">Em<text:span text:style-name="T1501"><text:s/></text:span>face<text:span text:style-name="T1502"><text:s/></text:span>do<text:span text:style-name="T1503"><text:s/></text:span>exposto,<text:span text:style-name="T1504"><text:s/></text:span>e<text:span text:style-name="T1505"><text:s/></text:span>considerando<text:span text:style-name="T1506"><text:s/></text:span>que<text:span text:style-name="T1507"><text:s/></text:span>se<text:span text:style-name="T1508"><text:s/></text:span>trata<text:span text:style-name="T1509"><text:s/></text:span>de<text:span text:style-name="T1510"><text:s/></text:span>aquisição<text:span text:style-name="T1511"><text:s/></text:span>pelo<text:span text:style-name="T1512"><text:s/></text:span>Sistema<text:span text:style-name="T1513"><text:s/></text:span>de<text:span text:style-name="T1514"><text:s/></text:span>Registro<text:span text:style-name="T1515"><text:s/></text:span>de<text:span text:style-name="T1516"><text:s/></text:span>Preços,<text:span text:style-name="T1517"><text:s/></text:span>sugiro<text:span text:style-name="T1518"><text:s/></text:span>o<text:span text:style-name="T1519"><text:s/></text:span>prosseguimento<text:span text:style-name="T1520"><text:s/></text:span>do<text:span text:style-name="T1521"><text:s/></text:span>presente<text:span text:style-name="T1522"><text:s/></text:span>objeto,<text:span text:style-name="T1523"><text:s/></text:span>e<text:span text:style-name="T1524"><text:s/></text:span>que<text:span text:style-name="T1525"><text:s/></text:span>seja<text:span text:style-name="T1526"><text:s/></text:span>iniciado<text:span text:style-name="T1527"><text:s/></text:span>o<text:span text:style-name="T1528"><text:s/></text:span>devido<text:span text:style-name="T1529"><text:s/></text:span>torneio<text:span text:style-name="T1530"><text:s/></text:span>licitatório<text:span text:style-name="T1531"><text:s/></text:span>no<text:span text:style-name="T1532"><text:s/></text:span>exercício<text:span text:style-name="T1533"><text:s/></text:span>de<text:span text:style-name="T1534"><text:s/></text:span>2021,<text:span text:style-name="T1535"><text:s/></text:span>observadas<text:span text:style-name="T1536"><text:s/></text:span>as<text:span text:style-name="T1537"><text:s/></text:span>sugestões<text:span text:style-name="T1538"><text:s/></text:span>contidas<text:span text:style-name="T1539"><text:s/></text:span>neste<text:span text:style-name="T1540"><text:s/></text:span>parecer.</text:p>
      <text:p text:style-name="P1541"/>
      <text:p text:style-name="P1542">Por<text:span text:style-name="T1543"><text:s/></text:span>fim,<text:span text:style-name="T1544"><text:s/></text:span>ficam<text:span text:style-name="T1545"><text:s/></text:span>designados<text:span text:style-name="T1546"><text:s/></text:span>os<text:span text:style-name="T1547"><text:s/></text:span>servidores<text:span text:style-name="T1548"><text:s/></text:span>na<text:span text:style-name="T1549"><text:s/></text:span>forma<text:span text:style-name="T1550"><text:s/></text:span>abaixo<text:span text:style-name="T1551"><text:s/></text:span>elencada<text:span text:style-name="T1552"><text:s/></text:span>para<text:span text:style-name="T1553"><text:s/></text:span>a<text:span text:style-name="T1554"><text:s/></text:span>gestão<text:span text:style-name="T1555"><text:s/></text:span>e<text:span text:style-name="T1556"><text:s/></text:span>fiscalização<text:span text:style-name="T1557"><text:s/></text:span>técnica<text:span text:style-name="T1558"><text:s/></text:span>dos<text:span text:style-name="T1559"><text:s/></text:span>contratos<text:span text:style-name="T1560"><text:s/></text:span>a<text:span text:style-name="T1561"><text:s/></text:span>serem<text:span text:style-name="T1562"><text:s/></text:span>firmados,<text:span text:style-name="T1563"><text:s/></text:span>nos<text:span text:style-name="T1564"><text:s/></text:span>termos<text:span text:style-name="T1565"><text:s/></text:span>do<text:span text:style-name="T1566"><text:s/></text:span>art.<text:span text:style-name="T1567"><text:s/></text:span>67<text:span text:style-name="T1568"><text:s/></text:span>da<text:span text:style-name="T1569"><text:s/></text:span>Lei<text:span text:style-name="T1570"><text:s/></text:span>nº<text:span text:style-name="T1571"><text:s/></text:span>8.666/93:</text:p>
      <text:p text:style-name="P1572"/>
      <text:p text:style-name="P1573"><text:span text:style-name="T1574"><draw:frame draw:id="id396" draw:style-name="a390" draw:name="Text Box 210" text:anchor-type="as-char" svg:x="0in" svg:y="0in" svg:width="6.12917in" svg:height="0.53889in" style:rel-width="scale" style:rel-height="scale"><draw:text-box><text:p text:style-name="P1575"/><text:p text:style-name="P1576"><text:span text:style-name="T1577">GESTOR</text:span><text:span text:style-name="T1578"><text:s/></text:span><text:span text:style-name="T1579">-</text:span><text:span text:style-name="T1580"><text:s/></text:span><text:span text:style-name="T1581">CONTRATO</text:span><text:span text:style-name="T1582"><text:tab/></text:span><text:span text:style-name="T1583">Titularidade</text:span><text:span text:style-name="T1584"><text:tab/></text:span><text:span text:style-name="T1585">Matrícula</text:span></text:p></draw:text-box><svg:title/><svg:desc/></draw:frame></text:span></text:p>
      <text:p text:style-name="P1586"/>
      <text:p text:style-name="P1587">Guilherme<text:span text:style-name="T1588"><text:s/></text:span>da<text:span text:style-name="T1589"><text:s/></text:span>Costa<text:span text:style-name="T1590"><text:s/></text:span>Carvalho<text:span text:style-name="T1591"><text:s/></text:span>Moreira<text:span text:style-name="T1592"><text:s/></text:span>da<text:span text:style-name="T1593"><text:s/></text:span>Silva<text:tab/><text:span text:style-name="T1594">Titular</text:span><text:span text:style-name="T1595"><text:tab/></text:span>18135</text:p>
      <text:p text:style-name="P1596"/>
      <text:p text:style-name="P1597"/>
      <text:p text:style-name="P1598">Humberto<text:span text:style-name="T1599"><text:s/></text:span>Marinho<text:span text:style-name="T1600"><text:s/></text:span>da<text:span text:style-name="T1601"><text:s/></text:span>Costa<text:span text:style-name="T1602"><text:s/></text:span>Vieira<text:span text:style-name="T1603"><text:s/></text:span>de<text:span text:style-name="T1604"><text:s/></text:span>Melo<text:tab/><text:span text:style-name="T1605">Suplente</text:span><text:span text:style-name="T1606"><text:tab/></text:span>18354</text:p>
      <text:p text:style-name="P1607"/>
      <text:p text:style-name="P1608"><text:span text:style-name="T1609"><draw:frame draw:id="id397" draw:style-name="a391" draw:name="Text Box 209" text:anchor-type="as-char" svg:x="0in" svg:y="0in" svg:width="6.12917in" svg:height="0.53889in" style:rel-width="scale" style:rel-height="scale"><draw:text-box><text:p text:style-name="P1610"/><text:p text:style-name="P1611"><text:span text:style-name="T1612">FISCAL</text:span><text:span text:style-name="T1613"><text:s/></text:span><text:span text:style-name="T1614">TÉCNICO</text:span><text:span text:style-name="T1615"><text:s/></text:span><text:span text:style-name="T1616">-</text:span><text:span text:style-name="T1617"><text:s/></text:span><text:span text:style-name="T1618">CONTRATO</text:span><text:span text:style-name="T1619"><text:tab/></text:span><text:span text:style-name="T1620">Titularidade</text:span><text:span text:style-name="T1621"><text:tab/></text:span><text:span text:style-name="T1622">Matrícula</text:span></text:p></draw:text-box><svg:title/><svg:desc/></draw:frame></text:span></text:p>
      <text:p text:style-name="P1623"/>
      <text:p text:style-name="P1624">Guilherme<text:span text:style-name="T1625"><text:s/></text:span>da<text:span text:style-name="T1626"><text:s/></text:span>Costa<text:span text:style-name="T1627"><text:s/></text:span>Carvalho<text:span text:style-name="T1628"><text:s/></text:span>Moreira<text:span text:style-name="T1629"><text:s/></text:span>da<text:span text:style-name="T1630"><text:s/></text:span>Silva<text:tab/><text:span text:style-name="T1631">Titular</text:span><text:span text:style-name="T1632"><text:tab/></text:span>18135</text:p>
      <text:p text:style-name="P1633"/>
      <text:p text:style-name="P1634"/>
      <text:p text:style-name="P1635">Humberto<text:span text:style-name="T1636"><text:s/></text:span>Marinho<text:span text:style-name="T1637"><text:s/></text:span>da<text:span text:style-name="T1638"><text:s/></text:span>Costa<text:span text:style-name="T1639"><text:s/></text:span>Vieira<text:span text:style-name="T1640"><text:s/></text:span>de<text:span text:style-name="T1641"><text:s/></text:span>Melo<text:tab/><text:span text:style-name="T1642">Suplente</text:span><text:span text:style-name="T1643"><text:tab/></text:span>18354</text:p>
      <text:p text:style-name="P1644"/>
      <text:p text:style-name="P1645"/>
      <text:p text:style-name="P1646"/>
      <text:p text:style-name="P1647"/>
      <text:p text:style-name="P1648">É<text:span text:style-name="T1649"><text:s/></text:span>o<text:span text:style-name="T1650"><text:s/></text:span>Parecer.</text:p>
      <text:p text:style-name="P1651"/>
      <text:p text:style-name="P1652"><text:span text:style-name="T1653"><draw:frame draw:z-index="251654656" draw:id="id398" draw:style-name="a392" draw:name="Text Box 208" text:anchor-type="paragraph" svg:x="7.90069in" svg:y="-0.07083in" svg:width="0.13889in" svg:height="1.14514in" style:rel-width="scale" style:rel-height="scale"><draw:text-box><text:p text:style-name="P1654"><text:span text:style-name="T1655">JFRJPAR202101910A</text:span></text:p></draw:text-box><svg:title/><svg:desc/></draw:frame></text:span><text:span text:style-name="T1656">Rio</text:span><text:span text:style-name="T1657"><text:s/></text:span><text:span text:style-name="T1658">de</text:span><text:span text:style-name="T1659"><text:s/></text:span><text:span text:style-name="T1660">Janeiro,</text:span><text:span text:style-name="T1661"><text:s/></text:span><text:span text:style-name="T1662">09</text:span><text:span text:style-name="T1663"><text:s/></text:span><text:span text:style-name="T1664">de</text:span><text:span text:style-name="T1665"><text:s/></text:span><text:span text:style-name="T1666">agosto</text:span><text:span text:style-name="T1667"><text:s/></text:span><text:span text:style-name="T1668">de</text:span><text:span text:style-name="T1669"><text:s/></text:span><text:span text:style-name="T1670">2021.</text:span></text:p>
      <text:p text:style-name="P1671"/>
      <text:p text:style-name="P1672"><text:span text:style-name="T1673"><draw:frame draw:style-name="a393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674">DENISE<text:span text:style-name="T1675"><text:s/></text:span>VIEIRA<text:span text:style-name="T1676"><text:s/></text:span>SUPERVISOR</text:p>
      <text:p text:style-name="P1677"><text:span text:style-name="T1678">SEÇÃO</text:span><text:span text:style-name="T1679"><text:s/></text:span><text:span text:style-name="T1680">DE</text:span><text:span text:style-name="T1681"><text:s/></text:span><text:span text:style-name="T1682">ANÁLISE</text:span><text:span text:style-name="T1683"><text:s/></text:span><text:span text:style-name="T1684">JURÍDICA</text:span><text:span text:style-name="T1685"><text:s/></text:span><text:span text:style-name="T1686">DE</text:span><text:span text:style-name="T1687"><text:s/></text:span><text:span text:style-name="T1688">PROCEDIMENTOS</text:span><text:span text:style-name="T1689"><text:s/></text:span><text:span text:style-name="T1690">PARA</text:span><text:span text:style-name="T1691"><text:s/></text:span><text:span text:style-name="T1692">CONTRATAÇÕES</text:span></text:p>
      <text:p text:style-name="P1693"/>
      <text:p text:style-name="P1694"><text:span text:style-name="T1695"><draw:frame draw:style-name="a39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696"><text:span text:style-name="T1697">MARCIA</text:span><text:span text:style-name="T1698"><text:s/></text:span><text:span text:style-name="T1699">MARIA</text:span><text:span text:style-name="T1700"><text:s/></text:span><text:span text:style-name="T1701">CORREA</text:span><text:span text:style-name="T1702"><text:s/></text:span><text:span text:style-name="T1703">DOS</text:span><text:span text:style-name="T1704"><text:s/></text:span><text:span text:style-name="T1705">SANTOS</text:span></text:p>
      <text:p text:style-name="P1706"><text:span text:style-name="T1726"><draw:g draw:z-index="251655680" draw:name="Group 15" draw:id="id496" draw:style-name="a492" text:anchor-type="paragraph"><svg:title/><svg:desc/><draw:custom-shape svg:x="7.48125in" svg:y="8.09514in" svg:width="0.625in" svg:height="2.89097in" draw:id="id400" draw:style-name="a396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01" draw:style-name="a397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02" draw:style-name="a398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03" draw:style-name="a399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04" draw:style-name="a400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05" draw:style-name="a401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06" draw:style-name="a402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07" draw:style-name="a403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08" draw:style-name="a404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09" draw:style-name="a405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10" draw:style-name="a406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11" draw:style-name="a407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12" draw:style-name="a408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13" draw:style-name="a409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14" draw:style-name="a410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15" draw:style-name="a411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16" draw:style-name="a412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17" draw:style-name="a413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18" draw:style-name="a414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19" draw:style-name="a415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20" draw:style-name="a416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21" draw:style-name="a417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22" draw:style-name="a418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23" draw:style-name="a419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24" draw:style-name="a420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25" draw:style-name="a421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26" draw:style-name="a422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27" draw:style-name="a423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28" draw:style-name="a424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29" draw:style-name="a425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30" draw:style-name="a426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31" draw:style-name="a427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32" draw:style-name="a428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33" draw:style-name="a429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34" draw:style-name="a430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35" draw:style-name="a431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36" draw:style-name="a432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37" draw:style-name="a433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38" draw:style-name="a434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39" draw:style-name="a435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40" draw:style-name="a436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41" draw:style-name="a437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42" draw:style-name="a438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43" draw:style-name="a439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44" draw:style-name="a440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45" draw:style-name="a441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46" draw:style-name="a442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47" draw:style-name="a443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48" draw:style-name="a444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49" draw:style-name="a445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50" draw:style-name="a446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51" draw:style-name="a447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52" draw:style-name="a448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53" draw:style-name="a449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54" draw:style-name="a450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55" draw:style-name="a451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56" draw:style-name="a452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57" draw:style-name="a453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58" draw:style-name="a454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59" draw:style-name="a455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60" draw:style-name="a456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61" draw:style-name="a457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62" draw:style-name="a458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63" draw:style-name="a459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64" draw:style-name="a460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65" draw:style-name="a461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1806in" svg:width="0.33333in" svg:height="0.00139in" draw:id="id466" draw:style-name="a462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9028in" svg:width="0.33333in" svg:height="0.00139in" draw:id="id467" draw:style-name="a463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5694in" svg:width="0.33333in" svg:height="0.00139in" draw:id="id468" draw:style-name="a464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3472in" svg:width="0.33333in" svg:height="0.00139in" draw:id="id469" draw:style-name="a465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694in" svg:width="0.33333in" svg:height="0.00139in" draw:id="id470" draw:style-name="a466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71" draw:style-name="a467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472" draw:style-name="a468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73" draw:style-name="a469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74" draw:style-name="a470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75" draw:style-name="a471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76" draw:style-name="a472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77" draw:style-name="a473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78" draw:style-name="a474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79" draw:style-name="a475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80" draw:style-name="a476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81" draw:style-name="a477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482" draw:style-name="a478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917in" svg:width="0.33333in" svg:height="0.00139in" draw:id="id483" draw:style-name="a479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84" draw:style-name="a480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85" draw:style-name="a481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86" draw:style-name="a482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87" draw:style-name="a483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88" draw:style-name="a484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89" draw:style-name="a485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90" draw:style-name="a486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91" draw:style-name="a487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92" draw:style-name="a488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93" draw:style-name="a489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94" draw:style-name="a490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495" draw:style-name="a491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727"><draw:frame draw:z-index="251656704" draw:id="id497" draw:style-name="a493" draw:name="Text Box 14" text:anchor-type="paragraph" svg:x="7.90069in" svg:y="8.96736in" svg:width="0.13889in" svg:height="1.14514in" style:rel-width="scale" style:rel-height="scale"><draw:text-box><text:p text:style-name="P1728"><text:span text:style-name="T1729">JFRJPAR202101910A</text:span></text:p></draw:text-box><svg:title/><svg:desc/></draw:frame></text:span></text:p>
      <text:p text:style-name="P1730">COORDENADOR</text:p>
      <text:p text:style-name="P1731"><text:span text:style-name="T1732">COORDENADORIA</text:span><text:span text:style-name="T1733"><text:s/></text:span><text:span text:style-name="T1734">DE</text:span><text:span text:style-name="T1735"><text:s/></text:span><text:span text:style-name="T1736">ANÁLISE</text:span><text:span text:style-name="T1737"><text:s/></text:span><text:span text:style-name="T1738">NORMATIVA</text:span><text:span text:style-name="T1739"><text:s/></text:span><text:span text:style-name="T1740">DE</text:span><text:span text:style-name="T1741"><text:s/></text:span><text:span text:style-name="T1742">ATOS</text:span><text:span text:style-name="T1743"><text:s/></text:span><text:span text:style-name="T1744">ADMINISTRATIVOS</text:span><text:span text:style-name="T1745"><text:s/></text:span><text:span text:style-name="T1746">E</text:span><text:span text:style-name="T1747"><text:s/></text:span><text:span text:style-name="T1748">DE</text:span><text:span text:style-name="T1749"><text:s/></text:span><text:span text:style-name="T1750">CONTRATAÇÕES</text:span></text:p>
      <text:p text:style-name="P1751"/>
      <text:p text:style-name="P1752"><text:span text:style-name="T1753"><draw:frame draw:style-name="a49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1754"><text:span text:style-name="T1755">LUCIANA</text:span><text:span text:style-name="T1756"><text:s/></text:span><text:span text:style-name="T1757">BARÃO</text:span><text:span text:style-name="T1758"><text:s/></text:span><text:span text:style-name="T1759">RODRIGUES</text:span><text:span text:style-name="T1760"><text:s/></text:span><text:span text:style-name="T1761">DIRETOR</text:span><text:span text:style-name="T1762"><text:s/></text:span><text:span text:style-name="T1763">DE</text:span><text:span text:style-name="T1764"><text:s/></text:span><text:span text:style-name="T1765">SUBSECRETARIA</text:span></text:p>
      <text:p text:style-name="P1766"><text:span text:style-name="T1767">SUBSECRETARIA <text:s text:c="2"/></text:span><text:span text:style-name="T1768"><text:s/></text:span><text:span text:style-name="T1769">JURÍDICO-ADMINISTRATIVA</text:span>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><text:span text:style-name="T1822"><draw:g draw:name="Group 6" draw:id="id505" draw:style-name="a500" text:anchor-type="as-char"><svg:title/><svg:desc/><draw:g draw:name="Group 11" draw:id="id500"><svg:title/><svg:desc/><draw:custom-shape svg:x="0in" svg:y="0in" svg:width="0.74861in" svg:height="0.74861in" draw:id="id498" draw:style-name="a495" draw:name="Freeform 13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499" draw:style-name="a496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504"><svg:title/><svg:desc/><draw:custom-shape svg:x="0.74792in" svg:y="0.09028in" svg:width="5.55278in" svg:height="0.65764in" draw:id="id501" draw:style-name="a497" draw:name="Freeform 10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02" draw:style-name="a498" draw:name="Text Box 9" svg:x="0.85486in" svg:y="0.21806in" svg:width="4.29792in" svg:height="0.44444in" style:rel-width="scale" style:rel-height="scale"><draw:text-box><text:p text:style-name="P1823"><text:span text:style-name="T1824">Assinado digitalmente por LUCIANA BARAO RODRIGUES.</text:span></text:p><text:p text:style-name="P1825"><text:span text:style-name="T1826">Assinado com senha por MARCIA MARIA CORREA<text:s/></text:span><text:span text:style-name="T1827">DOS SANTOS e DENISE VIEIRA. Documento Nº: 3191155-5042 - consulta à autenticidade em https://siga.jfrj.jus.br/sigaex/public/app/autenticar?n=3191155-5042</text:span></text:p></draw:text-box><svg:title/><svg:desc/></draw:frame><draw:frame draw:id="id503" draw:style-name="a499" draw:name="Text Box 8" svg:x="6.29097in" svg:y="0.12708in" svg:width="0.08333in" svg:height="0.16667in" style:rel-width="scale" style:rel-height="scale"><draw:text-box><text:p text:style-name="P1828"><text:span text:style-name="T1829">5</text:span></text:p></draw:text-box><svg:title/><svg:desc/></draw:frame></draw:g></draw:g></text:span><text:span text:style-name="T1830"><text:s/></text:span><text:span text:style-name="T1831"><draw:g draw:z-index="251661824" draw:name="Group 3" draw:id="id508" draw:style-name="a503" text:anchor-type="paragraph"><svg:title/><svg:desc/><draw:custom-shape svg:x="0in" svg:y="0in" svg:width="0.625in" svg:height="0.29097in" draw:id="id506" draw:style-name="a501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507" draw:style-name="a502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6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118in" text:min-label-width="0.1006in" text:list-level-position-and-space-mode="label-alignment">
          <style:list-level-label-alignment text:label-followed-by="listtab" fo:margin-left="1.4125in" fo:text-indent="-0.1006in"/>
        </style:list-level-properties>
        <style:text-properties style:font-name="Arial"/>
      </text:list-level-style-bullet>
      <text:list-level-style-bullet text:level="2" text:bullet-char="•">
        <style:list-level-properties text:space-before="1.8854in" text:min-label-width="0.1006in" text:list-level-position-and-space-mode="label-alignment">
          <style:list-level-label-alignment text:label-followed-by="listtab" fo:margin-left="1.9861in" fo:text-indent="-0.1006in"/>
        </style:list-level-properties>
      </text:list-level-style-bullet>
      <text:list-level-style-bullet text:level="3" text:bullet-char="•">
        <style:list-level-properties text:space-before="2.4597in" text:min-label-width="0.1006in" text:list-level-position-and-space-mode="label-alignment">
          <style:list-level-label-alignment text:label-followed-by="listtab" fo:margin-left="2.5604in" fo:text-indent="-0.1006in"/>
        </style:list-level-properties>
      </text:list-level-style-bullet>
      <text:list-level-style-bullet text:level="4" text:bullet-char="•">
        <style:list-level-properties text:space-before="3.034in" text:min-label-width="0.1006in" text:list-level-position-and-space-mode="label-alignment">
          <style:list-level-label-alignment text:label-followed-by="listtab" fo:margin-left="3.1347in" fo:text-indent="-0.1006in"/>
        </style:list-level-properties>
      </text:list-level-style-bullet>
      <text:list-level-style-bullet text:level="5" text:bullet-char="•">
        <style:list-level-properties text:space-before="3.6076in" text:min-label-width="0.1006in" text:list-level-position-and-space-mode="label-alignment">
          <style:list-level-label-alignment text:label-followed-by="listtab" fo:margin-left="3.7083in" fo:text-indent="-0.1006in"/>
        </style:list-level-properties>
      </text:list-level-style-bullet>
      <text:list-level-style-bullet text:level="6" text:bullet-char="•">
        <style:list-level-properties text:space-before="4.1819in" text:min-label-width="0.1006in" text:list-level-position-and-space-mode="label-alignment">
          <style:list-level-label-alignment text:label-followed-by="listtab" fo:margin-left="4.2826in" fo:text-indent="-0.1006in"/>
        </style:list-level-properties>
      </text:list-level-style-bullet>
      <text:list-level-style-bullet text:level="7" text:bullet-char="•">
        <style:list-level-properties text:space-before="4.7555in" text:min-label-width="0.1006in" text:list-level-position-and-space-mode="label-alignment">
          <style:list-level-label-alignment text:label-followed-by="listtab" fo:margin-left="4.8562in" fo:text-indent="-0.1006in"/>
        </style:list-level-properties>
      </text:list-level-style-bullet>
      <text:list-level-style-bullet text:level="8" text:bullet-char="•">
        <style:list-level-properties text:space-before="5.3298in" text:min-label-width="0.1006in" text:list-level-position-and-space-mode="label-alignment">
          <style:list-level-label-alignment text:label-followed-by="listtab" fo:margin-left="5.4305in" fo:text-indent="-0.1006in"/>
        </style:list-level-properties>
      </text:list-level-style-bullet>
      <text:list-level-style-bullet text:level="9" text:bullet-char="•">
        <style:list-level-properties text:space-before="5.9034in" text:min-label-width="0.1006in" text:list-level-position-and-space-mode="label-alignment">
          <style:list-level-label-alignment text:label-followed-by="listtab" fo:margin-left="6.0041in" fo:text-indent="-0.10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84in" text:min-label-width="0.1076in" text:list-level-position-and-space-mode="label-alignment">
          <style:list-level-label-alignment text:label-followed-by="listtab" fo:margin-left="0.2361in" fo:text-indent="-0.1076in"/>
        </style:list-level-properties>
        <style:text-properties style:font-name="Arial"/>
      </text:list-level-style-bullet>
      <text:list-level-style-bullet text:level="2" text:bullet-char="•">
        <style:list-level-properties text:space-before="0.8201in" text:min-label-width="0.1076in" text:list-level-position-and-space-mode="label-alignment">
          <style:list-level-label-alignment text:label-followed-by="listtab" fo:margin-left="0.9277in" fo:text-indent="-0.1076in"/>
        </style:list-level-properties>
      </text:list-level-style-bullet>
      <text:list-level-style-bullet text:level="3" text:bullet-char="•">
        <style:list-level-properties text:space-before="1.5118in" text:min-label-width="0.1076in" text:list-level-position-and-space-mode="label-alignment">
          <style:list-level-label-alignment text:label-followed-by="listtab" fo:margin-left="1.6194in" fo:text-indent="-0.1076in"/>
        </style:list-level-properties>
      </text:list-level-style-bullet>
      <text:list-level-style-bullet text:level="4" text:bullet-char="•">
        <style:list-level-properties text:space-before="2.2034in" text:min-label-width="0.1076in" text:list-level-position-and-space-mode="label-alignment">
          <style:list-level-label-alignment text:label-followed-by="listtab" fo:margin-left="2.3111in" fo:text-indent="-0.1076in"/>
        </style:list-level-properties>
      </text:list-level-style-bullet>
      <text:list-level-style-bullet text:level="5" text:bullet-char="•">
        <style:list-level-properties text:space-before="2.8951in" text:min-label-width="0.1076in" text:list-level-position-and-space-mode="label-alignment">
          <style:list-level-label-alignment text:label-followed-by="listtab" fo:margin-left="3.0027in" fo:text-indent="-0.1076in"/>
        </style:list-level-properties>
      </text:list-level-style-bullet>
      <text:list-level-style-bullet text:level="6" text:bullet-char="•">
        <style:list-level-properties text:space-before="3.5868in" text:min-label-width="0.1076in" text:list-level-position-and-space-mode="label-alignment">
          <style:list-level-label-alignment text:label-followed-by="listtab" fo:margin-left="3.6944in" fo:text-indent="-0.1076in"/>
        </style:list-level-properties>
      </text:list-level-style-bullet>
      <text:list-level-style-bullet text:level="7" text:bullet-char="•">
        <style:list-level-properties text:space-before="4.2784in" text:min-label-width="0.1076in" text:list-level-position-and-space-mode="label-alignment">
          <style:list-level-label-alignment text:label-followed-by="listtab" fo:margin-left="4.3861in" fo:text-indent="-0.1076in"/>
        </style:list-level-properties>
      </text:list-level-style-bullet>
      <text:list-level-style-bullet text:level="8" text:bullet-char="•">
        <style:list-level-properties text:space-before="4.9701in" text:min-label-width="0.1076in" text:list-level-position-and-space-mode="label-alignment">
          <style:list-level-label-alignment text:label-followed-by="listtab" fo:margin-left="5.0777in" fo:text-indent="-0.1076in"/>
        </style:list-level-properties>
      </text:list-level-style-bullet>
      <text:list-level-style-bullet text:level="9" text:bullet-char="•">
        <style:list-level-properties text:space-before="5.6618in" text:min-label-width="0.1076in" text:list-level-position-and-space-mode="label-alignment">
          <style:list-level-label-alignment text:label-followed-by="listtab" fo:margin-left="5.7694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27in"/>
      </style:footer-style>
    </style:page-layout>
    <style:style style:name="P459" style:parent-style-name="Standard" style:family="paragraph">
      <style:paragraph-properties fo:line-height="5%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P46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62" style:parent-style-name="Absatz-Standardschriftart" style:family="text">
      <style:text-properties fo:letter-spacing="-0.0152in"/>
    </style:style>
    <style:style style:name="P463" style:parent-style-name="Standard" style:family="paragraph">
      <style:paragraph-properties fo:text-align="center" fo:margin-top="0.0236in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5" style:parent-style-name="Standard" style:family="paragraph">
      <style:paragraph-properties fo:text-align="center" fo:margin-top="0.0527in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-0.0048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48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-0.0048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48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41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P477" style:parent-style-name="Standard" style:family="paragraph">
      <style:paragraph-properties fo:line-height="5%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Standard" style:family="paragraph">
      <style:paragraph-properties fo:line-height="0.1763in" fo:margin-left="0.0277in">
        <style:tab-stops/>
      </style:paragraph-properties>
    </style:style>
    <style:style style:name="T481" style:parent-style-name="Absatz-Standardschriftart" style:family="text">
      <style:text-properties style:font-name="Times New Roman" fo:font-size="12pt" style:font-size-asian="12pt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line-height="0.1194in" fo:margin-left="0.013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896" style:parent-style-name="Standard" style:family="paragraph">
      <style:paragraph-properties fo:line-height="5%"/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P89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99" style:parent-style-name="Absatz-Standardschriftart" style:family="text">
      <style:text-properties fo:letter-spacing="-0.0152in"/>
    </style:style>
    <style:style style:name="P900" style:parent-style-name="Standard" style:family="paragraph">
      <style:paragraph-properties fo:text-align="center" fo:margin-top="0.0236in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2" style:parent-style-name="Standard" style:family="paragraph">
      <style:paragraph-properties fo:text-align="center" fo:margin-top="0.0527in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-0.0048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48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48in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letter-spacing="-0.0048in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letter-spacing="-0.0041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P914" style:parent-style-name="Standard" style:family="paragraph">
      <style:paragraph-properties fo:line-height="5%"/>
    </style:style>
    <style:style style:name="T915" style:parent-style-name="Fonteparág.padrão" style:family="text">
      <style:text-properties fo:language="pt" fo:country="BR" style:language-asian="pt" style:country-asian="BR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P917" style:parent-style-name="Standard" style:family="paragraph">
      <style:paragraph-properties fo:line-height="0.1763in" fo:margin-left="0.0277in">
        <style:tab-stops/>
      </style:paragraph-properties>
    </style:style>
    <style:style style:name="T918" style:parent-style-name="Absatz-Standardschriftart" style:family="text">
      <style:text-properties style:font-name="Times New Roman" fo:font-size="12pt" style:font-size-asian="12pt"/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P920" style:parent-style-name="Standard" style:family="paragraph">
      <style:paragraph-properties fo:line-height="0.1194in" fo:margin-left="0.0138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P922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583in"/>
      </style:footer-style>
    </style:page-layout>
    <style:style style:name="P1399" style:parent-style-name="Standard" style:family="paragraph">
      <style:paragraph-properties fo:line-height="5%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02" style:parent-style-name="Absatz-Standardschriftart" style:family="text">
      <style:text-properties fo:letter-spacing="-0.0152in"/>
    </style:style>
    <style:style style:name="P1403" style:parent-style-name="Standard" style:family="paragraph">
      <style:paragraph-properties fo:text-align="center" fo:margin-top="0.0236in"/>
    </style:style>
    <style:style style:name="T1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05" style:parent-style-name="Standard" style:family="paragraph">
      <style:paragraph-properties fo:text-align="center" fo:margin-top="0.0527in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-0.0048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48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-0.0048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-0.0048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-0.0041in" fo:font-size="8pt" style:font-size-asian="8pt"/>
    </style:style>
    <style:style style:name="T1416" style:parent-style-name="Absatz-Standardschriftart" style:family="text">
      <style:text-properties style:font-name="Arial" fo:font-size="8pt" style:font-size-asian="8pt"/>
    </style:style>
    <style:style style:name="P1417" style:parent-style-name="Standard" style:family="paragraph">
      <style:paragraph-properties fo:line-height="5%"/>
    </style:style>
    <style:style style:name="T1418" style:parent-style-name="Fonteparág.padrão" style:family="text">
      <style:text-properties fo:language="pt" fo:country="BR" style:language-asian="pt" style:country-asian="BR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Standard" style:family="paragraph">
      <style:paragraph-properties fo:line-height="0.1763in" fo:margin-left="0.0277in">
        <style:tab-stops/>
      </style:paragraph-properties>
    </style:style>
    <style:style style:name="T1421" style:parent-style-name="Absatz-Standardschriftart" style:family="text">
      <style:text-properties style:font-name="Times New Roman" fo:font-size="12pt" style:font-size-asian="12pt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P1423" style:parent-style-name="Standard" style:family="paragraph">
      <style:paragraph-properties fo:line-height="0.1194in" fo:margin-left="0.0138in">
        <style:tab-stops/>
      </style:paragraph-properties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P142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1707" style:parent-style-name="Standard" style:family="paragraph">
      <style:paragraph-properties fo:line-height="5%"/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P1709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710" style:parent-style-name="Absatz-Standardschriftart" style:family="text">
      <style:text-properties fo:letter-spacing="-0.0152in"/>
    </style:style>
    <style:style style:name="P1711" style:parent-style-name="Standard" style:family="paragraph">
      <style:paragraph-properties fo:text-align="center" fo:margin-top="0.0236in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3" style:parent-style-name="Standard" style:family="paragraph">
      <style:paragraph-properties fo:text-align="center" fo:margin-top="0.0527in"/>
    </style:style>
    <style:style style:name="T1714" style:parent-style-name="Absatz-Standardschriftart" style:family="text">
      <style:text-properties style:font-name="Arial" fo:font-size="8pt" style:font-size-asian="8pt"/>
    </style:style>
    <style:style style:name="T1715" style:parent-style-name="Absatz-Standardschriftart" style:family="text">
      <style:text-properties style:font-name="Arial" fo:letter-spacing="-0.0048in" fo:font-size="8pt" style:font-size-asian="8pt"/>
    </style:style>
    <style:style style:name="T1716" style:parent-style-name="Absatz-Standardschriftart" style:family="text">
      <style:text-properties style:font-name="Arial" fo:font-size="8pt" style:font-size-asian="8pt"/>
    </style:style>
    <style:style style:name="T1717" style:parent-style-name="Absatz-Standardschriftart" style:family="text">
      <style:text-properties style:font-name="Arial" fo:letter-spacing="-0.0048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-0.0048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-0.0048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-0.0041in" fo:font-size="8pt" style:font-size-asian="8pt"/>
    </style:style>
    <style:style style:name="T1724" style:parent-style-name="Absatz-Standardschriftart" style:family="text">
      <style:text-properties style:font-name="Arial" fo:font-size="8pt" style:font-size-asian="8pt"/>
    </style:style>
    <style:style style:name="P172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00">
      <style:graphic-properties draw:fill="solid" draw:fill-color="#fefefe" draw:opacity="100%" draw:stroke="none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fefefe" draw:opacity="100%" draw:stroke="none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fefefe" draw:opacity="100%" draw:stroke="none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fefefe" draw:opacity="100%" draw:stroke="none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288">
      <style:graphic-properties draw:fill="solid" draw:fill-color="#fefefe" draw:opacity="100%" draw:stroke="none"/>
    </style:style>
    <style:style style:family="graphic" style:name="a2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459"><text:span text:style-name="T460"><draw:frame draw:z-index="251659264" draw:id="id99" draw:style-name="a99" draw:name="Text Box 10" text:anchor-type="paragraph" svg:x="3.23611in" svg:y="0.53611in" svg:width="2.18403in" svg:height="0.54514in" style:rel-width="scale" style:rel-height="scale"><draw:text-box><text:p text:style-name="P461">PODER<text:span text:style-name="T462"><text:s/></text:span>JUDICIÁRIO</text:p><text:p text:style-name="P463"><text:span text:style-name="T464">JUSTIÇA FEDERAL</text:span></text:p><text:p text:style-name="P465"><text:span text:style-name="T466">SEÇÃO</text:span><text:span text:style-name="T467"><text:s/></text:span><text:span text:style-name="T468">JUDICIÁRIA</text:span><text:span text:style-name="T469"><text:s/></text:span><text:span text:style-name="T470">DO</text:span><text:span text:style-name="T471"><text:s/></text:span><text:span text:style-name="T472">RIO</text:span><text:span text:style-name="T473"><text:s/></text:span><text:span text:style-name="T474">DE</text:span><text:span text:style-name="T475"><text:s/></text:span><text:span text:style-name="T476">JANEIRO</text:span></text:p></draw:text-box><svg:title/><svg:desc/></draw:frame></text:span></text:p>
      </style:header>
      <style:footer>
        <text:p text:style-name="P477"><text:span text:style-name="T478"><draw:g draw:z-index="251661312" draw:name="Group 4" draw:id="id104" draw:style-name="a103" text:anchor-type="paragraph"><svg:title/><svg:desc/><draw:g draw:name="Group 7" draw:id="id102"><svg:title/><svg:desc/><draw:custom-shape svg:x="1.10208in" svg:y="10.71042in" svg:width="0.74861in" svg:height="0.74861in" draw:id="id100" draw:style-name="a100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1" draw:style-name="a101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03" draw:style-name="a102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79"><draw:frame draw:z-index="251662336" draw:id="id105" draw:style-name="a104" draw:name="Text Box 3" text:anchor-type="paragraph" svg:x="7.36597in" svg:y="10.82361in" svg:width="0.13889in" svg:height="0.19375in" style:rel-width="scale" style:rel-height="scale"><draw:text-box><text:p text:style-name="P480"><text:span text:style-name="T481"><text:page-number text:fixed="false">2</text:page-number></text:span></text:p></draw:text-box><svg:title/><svg:desc/></draw:frame></text:span><text:span text:style-name="T482"><draw:frame draw:z-index="251663360" draw:id="id106" draw:style-name="a105" draw:name="Text Box 2" text:anchor-type="paragraph" svg:x="1.94306in" svg:y="10.91458in" svg:width="4.325in" svg:height="0.47153in" style:rel-width="scale" style:rel-height="scale"><draw:text-box><text:p text:style-name="P483"><text:span text:style-name="T484">Assinado digitalmente por LUCIANA BARAO RODRIGUES.</text:span></text:p><text:p text:style-name="P485"><text:span text:style-name="T486">Assinado com senha por MARCIA MARIA CORREA DOS SANTOS e DENISE VIEIRA. Documento Nº: 3191155-5042 - consulta à<text:s/></text:span><text:span text:style-name="T487">autenticidade em https://siga.jfrj.jus.br/sigaex/public/app/autenticar?n=3191155-5042</text:span></text:p></draw:text-box><svg:title/><svg:desc/></draw:frame></text:span></text:p>
      </style:footer>
    </style:master-page>
    <style:master-page style:name="MP4" style:page-layout-name="PL4">
      <style:header>
        <text:p text:style-name="P896"><text:span text:style-name="T897"><draw:frame draw:z-index="251665408" draw:id="id199" draw:style-name="a197" draw:name="Text Box 10" text:anchor-type="paragraph" svg:x="3.23611in" svg:y="0.53611in" svg:width="2.18403in" svg:height="0.54514in" style:rel-width="scale" style:rel-height="scale"><draw:text-box><text:p text:style-name="P898">PODER<text:span text:style-name="T899"><text:s/></text:span>JUDICIÁRIO</text:p><text:p text:style-name="P900"><text:span text:style-name="T901">JUSTIÇA FEDERAL</text:span></text:p><text:p text:style-name="P902"><text:span text:style-name="T903">SEÇÃO</text:span><text:span text:style-name="T904"><text:s/></text:span><text:span text:style-name="T905">JUDICIÁRIA</text:span><text:span text:style-name="T906"><text:s/></text:span><text:span text:style-name="T907">DO</text:span><text:span text:style-name="T908"><text:s/></text:span><text:span text:style-name="T909">RIO</text:span><text:span text:style-name="T910"><text:s/></text:span><text:span text:style-name="T911">DE</text:span><text:span text:style-name="T912"><text:s/></text:span><text:span text:style-name="T913">JANEIRO</text:span></text:p></draw:text-box><svg:title/><svg:desc/></draw:frame></text:span></text:p>
      </style:header>
      <style:footer>
        <text:p text:style-name="P914"><text:span text:style-name="T915"><draw:g draw:z-index="251667456" draw:name="Group 4" draw:id="id204" draw:style-name="a201" text:anchor-type="paragraph"><svg:title/><svg:desc/><draw:g draw:name="Group 7" draw:id="id202"><svg:title/><svg:desc/><draw:custom-shape svg:x="1.10208in" svg:y="10.71042in" svg:width="0.74861in" svg:height="0.74861in" draw:id="id200" draw:style-name="a198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1" draw:style-name="a199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03" draw:style-name="a200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16"><draw:frame draw:z-index="251668480" draw:id="id205" draw:style-name="a202" draw:name="Text Box 3" text:anchor-type="paragraph" svg:x="7.36597in" svg:y="10.82361in" svg:width="0.13889in" svg:height="0.19375in" style:rel-width="scale" style:rel-height="scale"><draw:text-box><text:p text:style-name="P917"><text:span text:style-name="T918"><text:page-number text:fixed="false">3</text:page-number></text:span></text:p></draw:text-box><svg:title/><svg:desc/></draw:frame></text:span><text:span text:style-name="T919"><draw:frame draw:z-index="251669504" draw:id="id206" draw:style-name="a203" draw:name="Text Box 2" text:anchor-type="paragraph" svg:x="1.94306in" svg:y="10.91458in" svg:width="4.325in" svg:height="0.47153in" style:rel-width="scale" style:rel-height="scale"><draw:text-box><text:p text:style-name="P920"><text:span text:style-name="T921">Assinado digitalmente por LUCIANA BARAO RODRIGUES.</text:span></text:p><text:p text:style-name="P922"><text:span text:style-name="T923">Assinado com senha por<text:s/></text:span><text:span text:style-name="T924">MARCIA MARIA CORREA DOS SANTOS e DENISE VIEIRA. Documento Nº: 3191155-5042 - consulta à autenticidade em https://siga.jfrj.jus.br/sigaex/public/app/autenticar?n=3191155-5042</text:span></text:p></draw:text-box><svg:title/><svg:desc/></draw:frame></text:span></text:p>
      </style:footer>
    </style:master-page>
    <style:master-page style:name="MP5" style:page-layout-name="PL5">
      <style:header>
        <text:p text:style-name="P1399"><text:span text:style-name="T1400"><draw:frame draw:z-index="251671552" draw:id="id289" draw:style-name="a285" draw:name="Text Box 10" text:anchor-type="paragraph" svg:x="3.23611in" svg:y="0.53611in" svg:width="2.18403in" svg:height="0.54514in" style:rel-width="scale" style:rel-height="scale"><draw:text-box><text:p text:style-name="P1401">PODER<text:span text:style-name="T1402"><text:s/></text:span>JUDICIÁRIO</text:p><text:p text:style-name="P1403"><text:span text:style-name="T1404">JUSTIÇA FEDERAL</text:span></text:p><text:p text:style-name="P1405"><text:span text:style-name="T1406">SEÇÃO</text:span><text:span text:style-name="T1407"><text:s/></text:span><text:span text:style-name="T1408">JUDICIÁRIA</text:span><text:span text:style-name="T1409"><text:s/></text:span><text:span text:style-name="T1410">DO</text:span><text:span text:style-name="T1411"><text:s/></text:span><text:span text:style-name="T1412">RIO</text:span><text:span text:style-name="T1413"><text:s/></text:span><text:span text:style-name="T1414">DE</text:span><text:span text:style-name="T1415"><text:s/></text:span><text:span text:style-name="T1416">JANEIRO</text:span></text:p></draw:text-box><svg:title/><svg:desc/></draw:frame></text:span></text:p>
      </style:header>
      <style:footer>
        <text:p text:style-name="P1417"><text:span text:style-name="T1418"><draw:g draw:z-index="251673600" draw:name="Group 4" draw:id="id294" draw:style-name="a289" text:anchor-type="paragraph"><svg:title/><svg:desc/><draw:g draw:name="Group 7" draw:id="id292"><svg:title/><svg:desc/><draw:custom-shape svg:x="1.10208in" svg:y="10.71042in" svg:width="0.74861in" svg:height="0.74861in" draw:id="id290" draw:style-name="a286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91" draw:style-name="a287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93" draw:style-name="a288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19"><draw:frame draw:z-index="251674624" draw:id="id295" draw:style-name="a290" draw:name="Text Box 3" text:anchor-type="paragraph" svg:x="7.36597in" svg:y="10.82361in" svg:width="0.13889in" svg:height="0.19375in" style:rel-width="scale" style:rel-height="scale"><draw:text-box><text:p text:style-name="P1420"><text:span text:style-name="T1421"><text:page-number text:fixed="false">4</text:page-number></text:span></text:p></draw:text-box><svg:title/><svg:desc/></draw:frame></text:span><text:span text:style-name="T1422"><draw:frame draw:z-index="251675648" draw:id="id296" draw:style-name="a291" draw:name="Text Box 2" text:anchor-type="paragraph" svg:x="1.94306in" svg:y="10.91458in" svg:width="4.325in" svg:height="0.47153in" style:rel-width="scale" style:rel-height="scale"><draw:text-box><text:p text:style-name="P1423"><text:span text:style-name="T1424">Assinado digitalmente por LUCIANA BARAO RODRIGUES.</text:span></text:p><text:p text:style-name="P1425"><text:span text:style-name="T1426">Assinado com senha por MARCIA MARIA CORREA DOS SANTOS e DENISE VIEIRA. Documento Nº: 3191155-5042 - consulta à autenticidade em https://siga.jfrj.jus.br/sigaex/public/app/autenticar?n=3191155-50</text:span><text:span text:style-name="T1427">42</text:span></text:p></draw:text-box><svg:title/><svg:desc/></draw:frame></text:span></text:p>
      </style:footer>
    </style:master-page>
    <style:master-page style:name="MP6" style:page-layout-name="PL6">
      <style:header>
        <text:p text:style-name="P1707"><text:span text:style-name="T1708"><draw:frame draw:z-index="251677696" draw:id="id399" draw:style-name="a395" draw:name="Text Box 1" text:anchor-type="paragraph" svg:x="3.23611in" svg:y="0.53611in" svg:width="2.18403in" svg:height="0.54514in" style:rel-width="scale" style:rel-height="scale"><draw:text-box><text:p text:style-name="P1709">PODER<text:span text:style-name="T1710"><text:s/></text:span>JUDICIÁRIO</text:p><text:p text:style-name="P1711"><text:span text:style-name="T1712">JUSTIÇA FEDERAL</text:span></text:p><text:p text:style-name="P1713"><text:span text:style-name="T1714">SEÇÃO</text:span><text:span text:style-name="T1715"><text:s/></text:span><text:span text:style-name="T1716">JUDICIÁRIA</text:span><text:span text:style-name="T1717"><text:s/></text:span><text:span text:style-name="T1718">DO</text:span><text:span text:style-name="T1719"><text:s/></text:span><text:span text:style-name="T1720">RIO</text:span><text:span text:style-name="T1721"><text:s/></text:span><text:span text:style-name="T1722">DE</text:span><text:span text:style-name="T1723"><text:s/></text:span><text:span text:style-name="T1724">JANEIRO</text:span></text:p></draw:text-box><svg:title/><svg:desc/></draw:frame></text:span></text:p>
      </style:header>
      <style:footer>
        <text:p text:style-name="P17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8-20T13:39:00Z</meta:creation-date>
    <dc:date>2021-08-20T13:39:00Z</dc:date>
    <meta:template xlink:href="Normal" xlink:type="simple"/>
    <meta:editing-cycles>3</meta:editing-cycles>
    <meta:editing-duration>PT6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1" meta:paragraph-count="16" meta:word-count="1277" meta:character-count="8160" meta:row-count="57" meta:non-whitespace-character-count="6899"/>
  </office:meta>
</office:document-meta>
</file>