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43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83in" fo:margin-right="2.2159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text-align="justify"/>
    </style:style>
    <style:style style:name="T40" style:parent-style-name="Absatz-Standardschriftart" style:family="text">
      <style:text-properties fo:letter-spacing="-0.0076in"/>
    </style:style>
    <style:style style:name="T41" style:parent-style-name="Absatz-Standardschriftart" style:family="text">
      <style:text-properties fo:letter-spacing="-0.0069in"/>
    </style:style>
    <style:style style:name="T42" style:parent-style-name="Absatz-Standardschriftart" style:family="text">
      <style:text-properties fo:letter-spacing="-0.0076in"/>
    </style:style>
    <style:style style:name="T43" style:parent-style-name="Absatz-Standardschriftart" style:family="text">
      <style:text-properties fo:letter-spacing="-0.0069in"/>
    </style:style>
    <style:style style:name="T44" style:parent-style-name="Absatz-Standardschriftart" style:family="text">
      <style:text-properties fo:letter-spacing="-0.0076in"/>
    </style:style>
    <style:style style:name="T45" style:parent-style-name="Absatz-Standardschriftart" style:family="text">
      <style:text-properties fo:letter-spacing="-0.0069in"/>
    </style:style>
    <style:style style:name="T46" style:parent-style-name="Absatz-Standardschriftart" style:family="text">
      <style:text-properties fo:letter-spacing="-0.0076in"/>
    </style:style>
    <style:style style:name="T47" style:parent-style-name="Absatz-Standardschriftart" style:family="text">
      <style:text-properties fo:letter-spacing="-0.0069in"/>
    </style:style>
    <style:style style:name="P48" style:parent-style-name="Textkörper" style:family="paragraph">
      <style:paragraph-properties fo:text-align="justify" fo:margin-top="0.0006in"/>
    </style:style>
    <style:style style:name="T49" style:parent-style-name="Absatz-Standardschriftart" style:family="text">
      <style:text-properties fo:letter-spacing="-0.0055in"/>
    </style:style>
    <style:style style:name="T50" style:parent-style-name="Absatz-Standardschriftart" style:family="text">
      <style:text-properties fo:letter-spacing="-0.0048in"/>
    </style:style>
    <style:style style:name="T51" style:parent-style-name="Absatz-Standardschriftart" style:family="text">
      <style:text-properties fo:letter-spacing="-0.0062in"/>
    </style:style>
    <style:style style:name="P52" style:parent-style-name="Textkörper" style:family="paragraph">
      <style:paragraph-properties fo:text-align="justify" fo:margin-top="0.0006in"/>
    </style:style>
    <style:style style:name="T53" style:parent-style-name="Absatz-Standardschriftart" style:family="text">
      <style:text-properties fo:letter-spacing="-0.0131in"/>
    </style:style>
    <style:style style:name="P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 style:parent-style-name="Textkörper" style:family="paragraph">
      <style:paragraph-properties fo:margin-left="2.0506in">
        <style:tab-stops/>
      </style:paragraph-properties>
    </style:style>
    <style:style style:name="T56" style:parent-style-name="Absatz-Standardschriftart" style:family="text">
      <style:text-properties fo:letter-spacing="-0.0069in"/>
    </style:style>
    <style:style style:name="T57" style:parent-style-name="Absatz-Standardschriftart" style:family="text">
      <style:text-properties fo:letter-spacing="-0.0069in"/>
    </style:style>
    <style:style style:name="T58" style:parent-style-name="Absatz-Standardschriftart" style:family="text">
      <style:text-properties fo:letter-spacing="-0.0062in"/>
    </style:style>
    <style:style style:name="T59" style:parent-style-name="Absatz-Standardschriftart" style:family="text">
      <style:text-properties fo:letter-spacing="-0.0069in"/>
    </style:style>
    <style:style style:name="P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 style:parent-style-name="Textkörper" style:family="paragraph">
      <style:paragraph-properties fo:text-align="justify" fo:margin-right="0.8687in" fo:text-indent="0.7868in"/>
    </style:style>
    <style:style style:name="T62" style:parent-style-name="Absatz-Standardschriftart" style:family="text">
      <style:text-properties fo:letter-spacing="0.0243in"/>
    </style:style>
    <style:style style:name="T63" style:parent-style-name="Absatz-Standardschriftart" style:family="text">
      <style:text-properties fo:letter-spacing="0.0243in"/>
    </style:style>
    <style:style style:name="T64" style:parent-style-name="Absatz-Standardschriftart" style:family="text">
      <style:text-properties fo:letter-spacing="0.025in"/>
    </style:style>
    <style:style style:name="T65" style:parent-style-name="Absatz-Standardschriftart" style:family="text">
      <style:text-properties fo:letter-spacing="0.0243in"/>
    </style:style>
    <style:style style:name="T66" style:parent-style-name="Absatz-Standardschriftart" style:family="text">
      <style:text-properties fo:letter-spacing="0.0243in"/>
    </style:style>
    <style:style style:name="T67" style:parent-style-name="Absatz-Standardschriftart" style:family="text">
      <style:text-properties fo:letter-spacing="0.025in"/>
    </style:style>
    <style:style style:name="T68" style:parent-style-name="Absatz-Standardschriftart" style:family="text">
      <style:text-properties fo:letter-spacing="0.0243in"/>
    </style:style>
    <style:style style:name="T69" style:parent-style-name="Absatz-Standardschriftart" style:family="text">
      <style:text-properties fo:letter-spacing="0.025in"/>
    </style:style>
    <style:style style:name="T70" style:parent-style-name="Absatz-Standardschriftart" style:family="text">
      <style:text-properties fo:letter-spacing="0.0243in"/>
    </style:style>
    <style:style style:name="T71" style:parent-style-name="Absatz-Standardschriftart" style:family="text">
      <style:text-properties fo:letter-spacing="0.0243in"/>
    </style:style>
    <style:style style:name="T72" style:parent-style-name="Absatz-Standardschriftart" style:family="text">
      <style:text-properties fo:letter-spacing="0.0736in" style:text-scale="99%"/>
    </style:style>
    <style:style style:name="T73" style:parent-style-name="Absatz-Standardschriftart" style:family="text">
      <style:text-properties fo:letter-spacing="-0.0006in"/>
    </style:style>
    <style:style style:name="T74" style:parent-style-name="Absatz-Standardschriftart" style:family="text">
      <style:text-properties fo:letter-spacing="-0.0006in"/>
    </style:style>
    <style:style style:name="T75" style:parent-style-name="Absatz-Standardschriftart" style:family="text">
      <style:text-properties fo:letter-spacing="-0.0006in"/>
    </style:style>
    <style:style style:name="T76" style:parent-style-name="Absatz-Standardschriftart" style:family="text">
      <style:text-properties fo:letter-spacing="-0.0006in"/>
    </style:style>
    <style:style style:name="T77" style:parent-style-name="Absatz-Standardschriftart" style:family="text">
      <style:text-properties fo:letter-spacing="-0.0006in"/>
    </style:style>
    <style:style style:name="T78" style:parent-style-name="Absatz-Standardschriftart" style:family="text">
      <style:text-properties fo:letter-spacing="-0.0006in"/>
    </style:style>
    <style:style style:name="T79" style:parent-style-name="Absatz-Standardschriftart" style:family="text">
      <style:text-properties fo:letter-spacing="-0.0006in"/>
    </style:style>
    <style:style style:name="T80" style:parent-style-name="Absatz-Standardschriftart" style:family="text">
      <style:text-properties fo:letter-spacing="-0.0006in"/>
    </style:style>
    <style:style style:name="T81" style:parent-style-name="Absatz-Standardschriftart" style:family="text">
      <style:text-properties fo:letter-spacing="-0.0006in"/>
    </style:style>
    <style:style style:name="P82" style:parent-style-name="Textkörper" style:family="paragraph">
      <style:paragraph-properties fo:text-align="justify" fo:margin-top="0.0006in" fo:margin-right="0.8687in"/>
    </style:style>
    <style:style style:name="T83" style:parent-style-name="Absatz-Standardschriftart" style:family="text">
      <style:text-properties fo:letter-spacing="0.0006in"/>
    </style:style>
    <style:style style:name="T84" style:parent-style-name="Absatz-Standardschriftart" style:family="text">
      <style:text-properties fo:letter-spacing="0.034in"/>
    </style:style>
    <style:style style:name="T85" style:parent-style-name="Absatz-Standardschriftart" style:family="text">
      <style:text-properties fo:letter-spacing="0.0006in"/>
    </style:style>
    <style:style style:name="T86" style:parent-style-name="Absatz-Standardschriftart" style:family="text">
      <style:text-properties fo:letter-spacing="0.0347in"/>
    </style:style>
    <style:style style:name="T87" style:parent-style-name="Absatz-Standardschriftart" style:family="text">
      <style:text-properties fo:letter-spacing="0.0006in"/>
    </style:style>
    <style:style style:name="T88" style:parent-style-name="Absatz-Standardschriftart" style:family="text">
      <style:text-properties fo:letter-spacing="0.034in"/>
    </style:style>
    <style:style style:name="T89" style:parent-style-name="Absatz-Standardschriftart" style:family="text">
      <style:text-properties fo:letter-spacing="0.0006in"/>
    </style:style>
    <style:style style:name="T90" style:parent-style-name="Absatz-Standardschriftart" style:family="text">
      <style:text-properties fo:letter-spacing="0.0347in"/>
    </style:style>
    <style:style style:name="T91" style:parent-style-name="Absatz-Standardschriftart" style:family="text">
      <style:text-properties fo:letter-spacing="0.0006in"/>
    </style:style>
    <style:style style:name="T92" style:parent-style-name="Absatz-Standardschriftart" style:family="text">
      <style:text-properties fo:letter-spacing="0.0347in"/>
    </style:style>
    <style:style style:name="T93" style:parent-style-name="Absatz-Standardschriftart" style:family="text">
      <style:text-properties fo:letter-spacing="0.0006in"/>
    </style:style>
    <style:style style:name="T94" style:parent-style-name="Absatz-Standardschriftart" style:family="text">
      <style:text-properties fo:letter-spacing="0.034in"/>
    </style:style>
    <style:style style:name="T95" style:parent-style-name="Absatz-Standardschriftart" style:family="text">
      <style:text-properties fo:letter-spacing="0.0347in"/>
    </style:style>
    <style:style style:name="T96" style:parent-style-name="Absatz-Standardschriftart" style:family="text">
      <style:text-properties fo:letter-spacing="0.0006in"/>
    </style:style>
    <style:style style:name="T97" style:parent-style-name="Absatz-Standardschriftart" style:family="text">
      <style:text-properties fo:letter-spacing="0.034in"/>
    </style:style>
    <style:style style:name="T98" style:parent-style-name="Absatz-Standardschriftart" style:family="text">
      <style:text-properties fo:letter-spacing="0.0006in"/>
    </style:style>
    <style:style style:name="T99" style:parent-style-name="Absatz-Standardschriftart" style:family="text">
      <style:text-properties fo:letter-spacing="0.0347in"/>
    </style:style>
    <style:style style:name="T100" style:parent-style-name="Absatz-Standardschriftart" style:family="text">
      <style:text-properties fo:letter-spacing="0.0006in"/>
    </style:style>
    <style:style style:name="T101" style:parent-style-name="Absatz-Standardschriftart" style:family="text">
      <style:text-properties fo:letter-spacing="0.0347in"/>
    </style:style>
    <style:style style:name="T102" style:parent-style-name="Absatz-Standardschriftart" style:family="text">
      <style:text-properties fo:letter-spacing="0.0006in"/>
    </style:style>
    <style:style style:name="T103" style:parent-style-name="Absatz-Standardschriftart" style:family="text">
      <style:text-properties fo:letter-spacing="0.034in"/>
    </style:style>
    <style:style style:name="T104" style:parent-style-name="Absatz-Standardschriftart" style:family="text">
      <style:text-properties fo:letter-spacing="0.0006in"/>
    </style:style>
    <style:style style:name="T105" style:parent-style-name="Absatz-Standardschriftart" style:family="text">
      <style:text-properties fo:letter-spacing="0.0347in"/>
    </style:style>
    <style:style style:name="T106" style:parent-style-name="Absatz-Standardschriftart" style:family="text">
      <style:text-properties fo:letter-spacing="0.0006in"/>
    </style:style>
    <style:style style:name="T107" style:parent-style-name="Absatz-Standardschriftart" style:family="text">
      <style:text-properties fo:letter-spacing="0.0597in" style:text-scale="99%"/>
    </style:style>
    <style:style style:name="T108" style:parent-style-name="Absatz-Standardschriftart" style:family="text">
      <style:text-properties fo:letter-spacing="0.0027in"/>
    </style:style>
    <style:style style:name="T109" style:parent-style-name="Absatz-Standardschriftart" style:family="text">
      <style:text-properties fo:letter-spacing="0.0034in"/>
    </style:style>
    <style:style style:name="T110" style:parent-style-name="Absatz-Standardschriftart" style:family="text">
      <style:text-properties fo:letter-spacing="0.0027in"/>
    </style:style>
    <style:style style:name="T111" style:parent-style-name="Absatz-Standardschriftart" style:family="text">
      <style:text-properties fo:letter-spacing="0.0034in"/>
    </style:style>
    <style:style style:name="T112" style:parent-style-name="Absatz-Standardschriftart" style:family="text">
      <style:text-properties fo:letter-spacing="0.0027in"/>
    </style:style>
    <style:style style:name="T113" style:parent-style-name="Absatz-Standardschriftart" style:family="text">
      <style:text-properties fo:letter-spacing="0.0034in"/>
    </style:style>
    <style:style style:name="T114" style:parent-style-name="Absatz-Standardschriftart" style:family="text">
      <style:text-properties fo:letter-spacing="0.0027in"/>
    </style:style>
    <style:style style:name="T115" style:parent-style-name="Absatz-Standardschriftart" style:family="text">
      <style:text-properties fo:letter-spacing="0.0034in"/>
    </style:style>
    <style:style style:name="T116" style:parent-style-name="Absatz-Standardschriftart" style:family="text">
      <style:text-properties fo:letter-spacing="0.0034in"/>
    </style:style>
    <style:style style:name="T117" style:parent-style-name="Absatz-Standardschriftart" style:family="text">
      <style:text-properties fo:letter-spacing="0.0027in"/>
    </style:style>
    <style:style style:name="T118" style:parent-style-name="Absatz-Standardschriftart" style:family="text">
      <style:text-properties fo:letter-spacing="0.0034in"/>
    </style:style>
    <style:style style:name="T119" style:parent-style-name="Absatz-Standardschriftart" style:family="text">
      <style:text-properties style:text-scale="99%"/>
    </style:style>
    <style:style style:name="T120" style:parent-style-name="Absatz-Standardschriftart" style:family="text">
      <style:text-properties fo:letter-spacing="0.0006in"/>
    </style:style>
    <style:style style:name="T121" style:parent-style-name="Absatz-Standardschriftart" style:family="text">
      <style:text-properties fo:letter-spacing="0.0263in"/>
    </style:style>
    <style:style style:name="T122" style:parent-style-name="Absatz-Standardschriftart" style:family="text">
      <style:text-properties fo:letter-spacing="0.0006in"/>
    </style:style>
    <style:style style:name="T123" style:parent-style-name="Absatz-Standardschriftart" style:family="text">
      <style:text-properties fo:letter-spacing="0.0263in"/>
    </style:style>
    <style:style style:name="T124" style:parent-style-name="Absatz-Standardschriftart" style:family="text">
      <style:text-properties fo:letter-spacing="0.0006in"/>
    </style:style>
    <style:style style:name="T125" style:parent-style-name="Absatz-Standardschriftart" style:family="text">
      <style:text-properties fo:letter-spacing="0.027in"/>
    </style:style>
    <style:style style:name="T126" style:parent-style-name="Absatz-Standardschriftart" style:family="text">
      <style:text-properties fo:letter-spacing="0.0006in"/>
    </style:style>
    <style:style style:name="T127" style:parent-style-name="Absatz-Standardschriftart" style:family="text">
      <style:text-properties fo:letter-spacing="0.0263in"/>
    </style:style>
    <style:style style:name="T128" style:parent-style-name="Absatz-Standardschriftart" style:family="text">
      <style:text-properties fo:letter-spacing="0.027in"/>
    </style:style>
    <style:style style:name="T129" style:parent-style-name="Absatz-Standardschriftart" style:family="text">
      <style:text-properties fo:letter-spacing="0.0006in"/>
    </style:style>
    <style:style style:name="T130" style:parent-style-name="Absatz-Standardschriftart" style:family="text">
      <style:text-properties fo:letter-spacing="0.0263in"/>
    </style:style>
    <style:style style:name="T131" style:parent-style-name="Absatz-Standardschriftart" style:family="text">
      <style:text-properties fo:letter-spacing="0.0006in"/>
    </style:style>
    <style:style style:name="T132" style:parent-style-name="Absatz-Standardschriftart" style:family="text">
      <style:text-properties fo:letter-spacing="0.027in"/>
    </style:style>
    <style:style style:name="T133" style:parent-style-name="Absatz-Standardschriftart" style:family="text">
      <style:text-properties fo:letter-spacing="0.0006in"/>
    </style:style>
    <style:style style:name="T134" style:parent-style-name="Absatz-Standardschriftart" style:family="text">
      <style:text-properties fo:letter-spacing="0.0263in"/>
    </style:style>
    <style:style style:name="T135" style:parent-style-name="Absatz-Standardschriftart" style:family="text">
      <style:text-properties fo:letter-spacing="0.0006in"/>
    </style:style>
    <style:style style:name="T136" style:parent-style-name="Absatz-Standardschriftart" style:family="text">
      <style:text-properties fo:letter-spacing="0.027in"/>
    </style:style>
    <style:style style:name="T137" style:parent-style-name="Absatz-Standardschriftart" style:family="text">
      <style:text-properties fo:letter-spacing="0.0006in"/>
    </style:style>
    <style:style style:name="T138" style:parent-style-name="Absatz-Standardschriftart" style:family="text">
      <style:text-properties fo:letter-spacing="0.0263in"/>
    </style:style>
    <style:style style:name="T139" style:parent-style-name="Absatz-Standardschriftart" style:family="text">
      <style:text-properties fo:letter-spacing="0.027in"/>
    </style:style>
    <style:style style:name="T140" style:parent-style-name="Absatz-Standardschriftart" style:family="text">
      <style:text-properties fo:letter-spacing="0.0006in"/>
    </style:style>
    <style:style style:name="T141" style:parent-style-name="Absatz-Standardschriftart" style:family="text">
      <style:text-properties fo:letter-spacing="0.0263in"/>
    </style:style>
    <style:style style:name="T142" style:parent-style-name="Absatz-Standardschriftart" style:family="text">
      <style:text-properties fo:letter-spacing="0.0006in"/>
    </style:style>
    <style:style style:name="T143" style:parent-style-name="Absatz-Standardschriftart" style:family="text">
      <style:text-properties fo:letter-spacing="0.0583in" style:text-scale="99%"/>
    </style:style>
    <style:style style:name="T144" style:parent-style-name="Absatz-Standardschriftart" style:family="text">
      <style:text-properties fo:letter-spacing="0.0006in"/>
    </style:style>
    <style:style style:name="T145" style:parent-style-name="Absatz-Standardschriftart" style:family="text">
      <style:text-properties fo:letter-spacing="0.034in"/>
    </style:style>
    <style:style style:name="T146" style:parent-style-name="Absatz-Standardschriftart" style:family="text">
      <style:text-properties fo:letter-spacing="0.0006in"/>
    </style:style>
    <style:style style:name="T147" style:parent-style-name="Absatz-Standardschriftart" style:family="text">
      <style:text-properties fo:letter-spacing="0.034in"/>
    </style:style>
    <style:style style:name="T148" style:parent-style-name="Absatz-Standardschriftart" style:family="text">
      <style:text-properties fo:letter-spacing="0.034in"/>
    </style:style>
    <style:style style:name="T149" style:parent-style-name="Absatz-Standardschriftart" style:family="text">
      <style:text-properties fo:letter-spacing="0.0006in"/>
    </style:style>
    <style:style style:name="T150" style:parent-style-name="Absatz-Standardschriftart" style:family="text">
      <style:text-properties fo:letter-spacing="0.034in"/>
    </style:style>
    <style:style style:name="T151" style:parent-style-name="Absatz-Standardschriftart" style:family="text">
      <style:text-properties fo:letter-spacing="0.0006in"/>
    </style:style>
    <style:style style:name="T152" style:parent-style-name="Absatz-Standardschriftart" style:family="text">
      <style:text-properties fo:letter-spacing="0.034in"/>
    </style:style>
    <style:style style:name="T153" style:parent-style-name="Absatz-Standardschriftart" style:family="text">
      <style:text-properties fo:letter-spacing="0.0006in"/>
    </style:style>
    <style:style style:name="T154" style:parent-style-name="Absatz-Standardschriftart" style:family="text">
      <style:text-properties fo:letter-spacing="0.034in"/>
    </style:style>
    <style:style style:name="T155" style:parent-style-name="Absatz-Standardschriftart" style:family="text">
      <style:text-properties fo:letter-spacing="0.034in"/>
    </style:style>
    <style:style style:name="T156" style:parent-style-name="Absatz-Standardschriftart" style:family="text">
      <style:text-properties fo:letter-spacing="0.0006in"/>
    </style:style>
    <style:style style:name="T157" style:parent-style-name="Absatz-Standardschriftart" style:family="text">
      <style:text-properties fo:letter-spacing="0.034in"/>
    </style:style>
    <style:style style:name="T158" style:parent-style-name="Absatz-Standardschriftart" style:family="text">
      <style:text-properties fo:letter-spacing="0.0006in"/>
    </style:style>
    <style:style style:name="T159" style:parent-style-name="Absatz-Standardschriftart" style:family="text">
      <style:text-properties fo:letter-spacing="0.034in"/>
    </style:style>
    <style:style style:name="T160" style:parent-style-name="Absatz-Standardschriftart" style:family="text">
      <style:text-properties fo:letter-spacing="0.0006in"/>
    </style:style>
    <style:style style:name="T161" style:parent-style-name="Absatz-Standardschriftart" style:family="text">
      <style:text-properties fo:letter-spacing="0.034in"/>
    </style:style>
    <style:style style:name="T162" style:parent-style-name="Absatz-Standardschriftart" style:family="text">
      <style:text-properties fo:letter-spacing="0.0006in"/>
    </style:style>
    <style:style style:name="T163" style:parent-style-name="Absatz-Standardschriftart" style:family="text">
      <style:text-properties fo:letter-spacing="0.034in"/>
    </style:style>
    <style:style style:name="T164" style:parent-style-name="Absatz-Standardschriftart" style:family="text">
      <style:text-properties fo:letter-spacing="0.0006in"/>
    </style:style>
    <style:style style:name="T165" style:parent-style-name="Absatz-Standardschriftart" style:family="text">
      <style:text-properties fo:letter-spacing="0.034in"/>
    </style:style>
    <style:style style:name="T166" style:parent-style-name="Absatz-Standardschriftart" style:family="text">
      <style:text-properties fo:letter-spacing="0.0006in"/>
    </style:style>
    <style:style style:name="T167" style:parent-style-name="Absatz-Standardschriftart" style:family="text">
      <style:text-properties fo:letter-spacing="0.0347in"/>
    </style:style>
    <style:style style:name="T168" style:parent-style-name="Absatz-Standardschriftart" style:family="text">
      <style:text-properties fo:letter-spacing="0.0006in"/>
    </style:style>
    <style:style style:name="T169" style:parent-style-name="Absatz-Standardschriftart" style:family="text">
      <style:text-properties fo:letter-spacing="0.0541in" style:text-scale="99%"/>
    </style:style>
    <style:style style:name="T170" style:parent-style-name="Absatz-Standardschriftart" style:family="text">
      <style:text-properties fo:letter-spacing="0.0097in"/>
    </style:style>
    <style:style style:name="T171" style:parent-style-name="Absatz-Standardschriftart" style:family="text">
      <style:text-properties fo:letter-spacing="0.0097in"/>
    </style:style>
    <style:style style:name="T172" style:parent-style-name="Absatz-Standardschriftart" style:family="text">
      <style:text-properties fo:letter-spacing="0.0097in"/>
    </style:style>
    <style:style style:name="T173" style:parent-style-name="Absatz-Standardschriftart" style:family="text">
      <style:text-properties fo:letter-spacing="0.0097in"/>
    </style:style>
    <style:style style:name="T174" style:parent-style-name="Absatz-Standardschriftart" style:family="text">
      <style:text-properties fo:letter-spacing="0.0097in"/>
    </style:style>
    <style:style style:name="T175" style:parent-style-name="Absatz-Standardschriftart" style:family="text">
      <style:text-properties fo:letter-spacing="0.0097in"/>
    </style:style>
    <style:style style:name="T176" style:parent-style-name="Absatz-Standardschriftart" style:family="text">
      <style:text-properties fo:letter-spacing="0.0097in"/>
    </style:style>
    <style:style style:name="T177" style:parent-style-name="Absatz-Standardschriftart" style:family="text">
      <style:text-properties fo:letter-spacing="0.0097in"/>
    </style:style>
    <style:style style:name="T178" style:parent-style-name="Absatz-Standardschriftart" style:family="text">
      <style:text-properties fo:letter-spacing="0.0097in"/>
    </style:style>
    <style:style style:name="T179" style:parent-style-name="Absatz-Standardschriftart" style:family="text">
      <style:text-properties fo:letter-spacing="0.0097in"/>
    </style:style>
    <style:style style:name="T180" style:parent-style-name="Absatz-Standardschriftart" style:family="text">
      <style:text-properties fo:letter-spacing="0.0097in"/>
    </style:style>
    <style:style style:name="T181" style:parent-style-name="Absatz-Standardschriftart" style:family="text">
      <style:text-properties fo:letter-spacing="0.0097in"/>
    </style:style>
    <style:style style:name="T182" style:parent-style-name="Absatz-Standardschriftart" style:family="text">
      <style:text-properties fo:letter-spacing="0.0097in"/>
    </style:style>
    <style:style style:name="T183" style:parent-style-name="Absatz-Standardschriftart" style:family="text">
      <style:text-properties fo:letter-spacing="0.0097in"/>
    </style:style>
    <style:style style:name="T184" style:parent-style-name="Absatz-Standardschriftart" style:family="text">
      <style:text-properties fo:letter-spacing="0.0145in" style:text-scale="99%"/>
    </style:style>
    <style:style style:name="T185" style:parent-style-name="Absatz-Standardschriftart" style:family="text">
      <style:text-properties fo:letter-spacing="0.0006in"/>
    </style:style>
    <style:style style:name="T186" style:parent-style-name="Absatz-Standardschriftart" style:family="text">
      <style:text-properties fo:letter-spacing="0.0368in"/>
    </style:style>
    <style:style style:name="T187" style:parent-style-name="Absatz-Standardschriftart" style:family="text">
      <style:text-properties fo:letter-spacing="0.0006in"/>
    </style:style>
    <style:style style:name="T188" style:parent-style-name="Absatz-Standardschriftart" style:family="text">
      <style:text-properties fo:letter-spacing="0.0368in"/>
    </style:style>
    <style:style style:name="T189" style:parent-style-name="Absatz-Standardschriftart" style:family="text">
      <style:text-properties fo:letter-spacing="0.0006in"/>
    </style:style>
    <style:style style:name="T190" style:parent-style-name="Absatz-Standardschriftart" style:family="text">
      <style:text-properties fo:letter-spacing="0.0375in"/>
    </style:style>
    <style:style style:name="T191" style:parent-style-name="Absatz-Standardschriftart" style:family="text">
      <style:text-properties fo:letter-spacing="0.0006in"/>
    </style:style>
    <style:style style:name="T192" style:parent-style-name="Absatz-Standardschriftart" style:family="text">
      <style:text-properties fo:letter-spacing="0.0368in"/>
    </style:style>
    <style:style style:name="T193" style:parent-style-name="Absatz-Standardschriftart" style:family="text">
      <style:text-properties fo:letter-spacing="0.0006in"/>
    </style:style>
    <style:style style:name="T194" style:parent-style-name="Absatz-Standardschriftart" style:family="text">
      <style:text-properties fo:letter-spacing="0.0368in"/>
    </style:style>
    <style:style style:name="T195" style:parent-style-name="Absatz-Standardschriftart" style:family="text">
      <style:text-properties fo:letter-spacing="0.0006in"/>
    </style:style>
    <style:style style:name="T196" style:parent-style-name="Absatz-Standardschriftart" style:family="text">
      <style:text-properties fo:letter-spacing="0.0375in"/>
    </style:style>
    <style:style style:name="T197" style:parent-style-name="Absatz-Standardschriftart" style:family="text">
      <style:text-properties fo:letter-spacing="0.0006in"/>
    </style:style>
    <style:style style:name="T198" style:parent-style-name="Absatz-Standardschriftart" style:family="text">
      <style:text-properties fo:letter-spacing="0.0368in"/>
    </style:style>
    <style:style style:name="T199" style:parent-style-name="Absatz-Standardschriftart" style:family="text">
      <style:text-properties fo:letter-spacing="0.0006in"/>
    </style:style>
    <style:style style:name="T200" style:parent-style-name="Absatz-Standardschriftart" style:family="text">
      <style:text-properties fo:letter-spacing="0.0368in"/>
    </style:style>
    <style:style style:name="T201" style:parent-style-name="Absatz-Standardschriftart" style:family="text">
      <style:text-properties fo:letter-spacing="0.0006in"/>
    </style:style>
    <style:style style:name="T202" style:parent-style-name="Absatz-Standardschriftart" style:family="text">
      <style:text-properties fo:letter-spacing="0.0375in"/>
    </style:style>
    <style:style style:name="T203" style:parent-style-name="Absatz-Standardschriftart" style:family="text">
      <style:text-properties fo:letter-spacing="0.0006in"/>
    </style:style>
    <style:style style:name="T204" style:parent-style-name="Absatz-Standardschriftart" style:family="text">
      <style:text-properties fo:letter-spacing="0.0368in"/>
    </style:style>
    <style:style style:name="T205" style:parent-style-name="Absatz-Standardschriftart" style:family="text">
      <style:text-properties fo:letter-spacing="0.0006in"/>
    </style:style>
    <style:style style:name="T206" style:parent-style-name="Absatz-Standardschriftart" style:family="text">
      <style:text-properties fo:letter-spacing="0.0666in" style:text-scale="99%"/>
    </style:style>
    <style:style style:name="T207" style:parent-style-name="Absatz-Standardschriftart" style:family="text">
      <style:text-properties fo:letter-spacing="0.0013in"/>
    </style:style>
    <style:style style:name="T208" style:parent-style-name="Absatz-Standardschriftart" style:family="text">
      <style:text-properties fo:letter-spacing="0.0284in"/>
    </style:style>
    <style:style style:name="T209" style:parent-style-name="Absatz-Standardschriftart" style:family="text">
      <style:text-properties fo:letter-spacing="0.0291in"/>
    </style:style>
    <style:style style:name="T210" style:parent-style-name="Absatz-Standardschriftart" style:family="text">
      <style:text-properties fo:letter-spacing="0.0013in"/>
    </style:style>
    <style:style style:name="T211" style:parent-style-name="Absatz-Standardschriftart" style:family="text">
      <style:text-properties fo:letter-spacing="0.0291in"/>
    </style:style>
    <style:style style:name="T212" style:parent-style-name="Absatz-Standardschriftart" style:family="text">
      <style:text-properties fo:letter-spacing="0.0013in"/>
    </style:style>
    <style:style style:name="T213" style:parent-style-name="Absatz-Standardschriftart" style:family="text">
      <style:text-properties fo:letter-spacing="0.0291in"/>
    </style:style>
    <style:style style:name="T214" style:parent-style-name="Absatz-Standardschriftart" style:family="text">
      <style:text-properties fo:letter-spacing="0.002in"/>
    </style:style>
    <style:style style:name="T215" style:parent-style-name="Absatz-Standardschriftart" style:family="text">
      <style:text-properties fo:letter-spacing="0.0291in"/>
    </style:style>
    <style:style style:name="T216" style:parent-style-name="Absatz-Standardschriftart" style:family="text">
      <style:text-properties fo:letter-spacing="0.0013in"/>
    </style:style>
    <style:style style:name="T217" style:parent-style-name="Absatz-Standardschriftart" style:family="text">
      <style:text-properties fo:letter-spacing="0.0291in"/>
    </style:style>
    <style:style style:name="T218" style:parent-style-name="Absatz-Standardschriftart" style:family="text">
      <style:text-properties fo:letter-spacing="0.0006in"/>
    </style:style>
    <style:style style:name="T219" style:parent-style-name="Absatz-Standardschriftart" style:family="text">
      <style:text-properties fo:letter-spacing="0.0291in"/>
    </style:style>
    <style:style style:name="T220" style:parent-style-name="Absatz-Standardschriftart" style:family="text">
      <style:text-properties fo:letter-spacing="0.0013in"/>
    </style:style>
    <style:style style:name="T221" style:parent-style-name="Absatz-Standardschriftart" style:family="text">
      <style:text-properties fo:letter-spacing="0.0291in"/>
    </style:style>
    <style:style style:name="T222" style:parent-style-name="Absatz-Standardschriftart" style:family="text">
      <style:text-properties fo:letter-spacing="0.0013in"/>
    </style:style>
    <style:style style:name="T223" style:parent-style-name="Absatz-Standardschriftart" style:family="text">
      <style:text-properties fo:letter-spacing="0.0291in"/>
    </style:style>
    <style:style style:name="T224" style:parent-style-name="Absatz-Standardschriftart" style:family="text">
      <style:text-properties fo:letter-spacing="0.0006in"/>
    </style:style>
    <style:style style:name="T225" style:parent-style-name="Absatz-Standardschriftart" style:family="text">
      <style:text-properties fo:letter-spacing="0.0451in" style:text-scale="99%"/>
    </style:style>
    <style:style style:name="T226" style:parent-style-name="Absatz-Standardschriftart" style:family="text">
      <style:text-properties fo:letter-spacing="0.0222in"/>
    </style:style>
    <style:style style:name="T227" style:parent-style-name="Absatz-Standardschriftart" style:family="text">
      <style:text-properties fo:letter-spacing="0.0229in"/>
    </style:style>
    <style:style style:name="T228" style:parent-style-name="Absatz-Standardschriftart" style:family="text">
      <style:text-properties fo:letter-spacing="0.0222in"/>
    </style:style>
    <style:style style:name="T229" style:parent-style-name="Absatz-Standardschriftart" style:family="text">
      <style:text-properties fo:letter-spacing="0.0229in"/>
    </style:style>
    <style:style style:name="T230" style:parent-style-name="Absatz-Standardschriftart" style:family="text">
      <style:text-properties fo:letter-spacing="0.0006in"/>
    </style:style>
    <style:style style:name="T231" style:parent-style-name="Absatz-Standardschriftart" style:family="text">
      <style:text-properties fo:letter-spacing="0.0229in"/>
    </style:style>
    <style:style style:name="T232" style:parent-style-name="Absatz-Standardschriftart" style:family="text">
      <style:text-properties fo:letter-spacing="0.0222in"/>
    </style:style>
    <style:style style:name="T233" style:parent-style-name="Absatz-Standardschriftart" style:family="text">
      <style:text-properties fo:letter-spacing="0.0229in"/>
    </style:style>
    <style:style style:name="T234" style:parent-style-name="Absatz-Standardschriftart" style:family="text">
      <style:text-properties fo:letter-spacing="0.0229in"/>
    </style:style>
    <style:style style:name="T235" style:parent-style-name="Absatz-Standardschriftart" style:family="text">
      <style:text-properties fo:letter-spacing="0.0222in"/>
    </style:style>
    <style:style style:name="T236" style:parent-style-name="Absatz-Standardschriftart" style:family="text">
      <style:text-properties fo:letter-spacing="0.0722in" style:text-scale="99%"/>
    </style:style>
    <style:style style:name="T237" style:parent-style-name="Absatz-Standardschriftart" style:family="text">
      <style:text-properties fo:letter-spacing="-0.0062in"/>
    </style:style>
    <style:style style:name="T238" style:parent-style-name="Absatz-Standardschriftart" style:family="text">
      <style:text-properties fo:letter-spacing="-0.0062in"/>
    </style:style>
    <style:style style:name="T239" style:parent-style-name="Absatz-Standardschriftart" style:family="text">
      <style:text-properties fo:letter-spacing="-0.0062in"/>
    </style:style>
    <style:style style:name="T240" style:parent-style-name="Absatz-Standardschriftart" style:family="text">
      <style:text-properties fo:letter-spacing="-0.0055in"/>
    </style:style>
    <style:style style:name="T241" style:parent-style-name="Absatz-Standardschriftart" style:family="text">
      <style:text-properties fo:letter-spacing="-0.0062in"/>
    </style:style>
    <style:style style:name="T242" style:parent-style-name="Absatz-Standardschriftart" style:family="text">
      <style:text-properties fo:letter-spacing="-0.0062in"/>
    </style:style>
    <style:style style:name="T243" style:parent-style-name="Absatz-Standardschriftart" style:family="text">
      <style:text-properties fo:letter-spacing="-0.0062in"/>
    </style:style>
    <style:style style:name="T244" style:parent-style-name="Absatz-Standardschriftart" style:family="text">
      <style:text-properties fo:letter-spacing="-0.0055in"/>
    </style:style>
    <style:style style:name="P2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6" style:parent-style-name="Textkörper" style:family="paragraph">
      <style:paragraph-properties fo:text-align="justify" fo:margin-right="0.8687in" fo:text-indent="0.7868in"/>
    </style:style>
    <style:style style:name="T247" style:parent-style-name="Absatz-Standardschriftart" style:family="text">
      <style:text-properties fo:letter-spacing="0.0034in"/>
    </style:style>
    <style:style style:name="T248" style:parent-style-name="Absatz-Standardschriftart" style:family="text">
      <style:text-properties fo:letter-spacing="0.0041in"/>
    </style:style>
    <style:style style:name="T249" style:parent-style-name="Absatz-Standardschriftart" style:family="text">
      <style:text-properties fo:letter-spacing="0.0041in"/>
    </style:style>
    <style:style style:name="T250" style:parent-style-name="Absatz-Standardschriftart" style:family="text">
      <style:text-properties fo:letter-spacing="0.0041in"/>
    </style:style>
    <style:style style:name="T251" style:parent-style-name="Absatz-Standardschriftart" style:family="text">
      <style:text-properties fo:letter-spacing="0.0034in"/>
    </style:style>
    <style:style style:name="T252" style:parent-style-name="Absatz-Standardschriftart" style:family="text">
      <style:text-properties fo:letter-spacing="0.0041in"/>
    </style:style>
    <style:style style:name="T253" style:parent-style-name="Absatz-Standardschriftart" style:family="text">
      <style:text-properties fo:letter-spacing="0.0041in"/>
    </style:style>
    <style:style style:name="T254" style:parent-style-name="Absatz-Standardschriftart" style:family="text">
      <style:text-properties fo:letter-spacing="0.0041in"/>
    </style:style>
    <style:style style:name="T255" style:parent-style-name="Absatz-Standardschriftart" style:family="text">
      <style:text-properties fo:letter-spacing="0.0041in"/>
    </style:style>
    <style:style style:name="T256" style:parent-style-name="Absatz-Standardschriftart" style:family="text">
      <style:text-properties fo:letter-spacing="0.0034in"/>
    </style:style>
    <style:style style:name="T257" style:parent-style-name="Absatz-Standardschriftart" style:family="text">
      <style:text-properties style:text-scale="99%"/>
    </style:style>
    <style:style style:name="T258" style:parent-style-name="Absatz-Standardschriftart" style:family="text">
      <style:text-properties fo:letter-spacing="0.0006in"/>
    </style:style>
    <style:style style:name="T259" style:parent-style-name="Absatz-Standardschriftart" style:family="text">
      <style:text-properties fo:letter-spacing="0.0347in"/>
    </style:style>
    <style:style style:name="T260" style:parent-style-name="Absatz-Standardschriftart" style:family="text">
      <style:text-properties fo:letter-spacing="0.0006in"/>
    </style:style>
    <style:style style:name="T261" style:parent-style-name="Absatz-Standardschriftart" style:family="text">
      <style:text-properties fo:letter-spacing="0.0347in"/>
    </style:style>
    <style:style style:name="T262" style:parent-style-name="Absatz-Standardschriftart" style:family="text">
      <style:text-properties fo:letter-spacing="0.0006in"/>
    </style:style>
    <style:style style:name="T263" style:parent-style-name="Absatz-Standardschriftart" style:family="text">
      <style:text-properties fo:letter-spacing="0.0347in"/>
    </style:style>
    <style:style style:name="T264" style:parent-style-name="Absatz-Standardschriftart" style:family="text">
      <style:text-properties fo:letter-spacing="0.0006in"/>
    </style:style>
    <style:style style:name="T265" style:parent-style-name="Absatz-Standardschriftart" style:family="text">
      <style:text-properties fo:letter-spacing="0.0354in"/>
    </style:style>
    <style:style style:name="T266" style:parent-style-name="Absatz-Standardschriftart" style:family="text">
      <style:text-properties fo:letter-spacing="0.0006in"/>
    </style:style>
    <style:style style:name="T267" style:parent-style-name="Absatz-Standardschriftart" style:family="text">
      <style:text-properties fo:letter-spacing="0.0347in"/>
    </style:style>
    <style:style style:name="T268" style:parent-style-name="Absatz-Standardschriftart" style:family="text">
      <style:text-properties fo:letter-spacing="0.0006in"/>
    </style:style>
    <style:style style:name="T269" style:parent-style-name="Absatz-Standardschriftart" style:family="text">
      <style:text-properties fo:letter-spacing="0.0347in"/>
    </style:style>
    <style:style style:name="T270" style:parent-style-name="Absatz-Standardschriftart" style:family="text">
      <style:text-properties fo:letter-spacing="0.0006in"/>
    </style:style>
    <style:style style:name="T271" style:parent-style-name="Absatz-Standardschriftart" style:family="text">
      <style:text-properties fo:letter-spacing="0.0354in"/>
    </style:style>
    <style:style style:name="T272" style:parent-style-name="Absatz-Standardschriftart" style:family="text">
      <style:text-properties fo:letter-spacing="0.0006in"/>
    </style:style>
    <style:style style:name="T273" style:parent-style-name="Absatz-Standardschriftart" style:family="text">
      <style:text-properties fo:letter-spacing="0.0347in"/>
    </style:style>
    <style:style style:name="T274" style:parent-style-name="Absatz-Standardschriftart" style:family="text">
      <style:text-properties fo:letter-spacing="0.0006in"/>
    </style:style>
    <style:style style:name="T275" style:parent-style-name="Absatz-Standardschriftart" style:family="text">
      <style:text-properties fo:letter-spacing="0.0347in"/>
    </style:style>
    <style:style style:name="T276" style:parent-style-name="Absatz-Standardschriftart" style:family="text">
      <style:text-properties fo:letter-spacing="0.0006in"/>
    </style:style>
    <style:style style:name="T277" style:parent-style-name="Absatz-Standardschriftart" style:family="text">
      <style:text-properties fo:letter-spacing="0.0354in"/>
    </style:style>
    <style:style style:name="T278" style:parent-style-name="Absatz-Standardschriftart" style:family="text">
      <style:text-properties fo:letter-spacing="0.0006in"/>
    </style:style>
    <style:style style:name="T279" style:parent-style-name="Absatz-Standardschriftart" style:family="text">
      <style:text-properties fo:letter-spacing="0.0666in" style:text-scale="99%"/>
    </style:style>
    <style:style style:name="T280" style:parent-style-name="Absatz-Standardschriftart" style:family="text">
      <style:text-properties fo:letter-spacing="0.0118in"/>
    </style:style>
    <style:style style:name="T281" style:parent-style-name="Absatz-Standardschriftart" style:family="text">
      <style:text-properties fo:letter-spacing="0.0125in"/>
    </style:style>
    <style:style style:name="T282" style:parent-style-name="Absatz-Standardschriftart" style:family="text">
      <style:text-properties fo:letter-spacing="0.0118in"/>
    </style:style>
    <style:style style:name="T283" style:parent-style-name="Absatz-Standardschriftart" style:family="text">
      <style:text-properties fo:letter-spacing="0.0125in"/>
    </style:style>
    <style:style style:name="T284" style:parent-style-name="Absatz-Standardschriftart" style:family="text">
      <style:text-properties fo:letter-spacing="0.0118in"/>
    </style:style>
    <style:style style:name="T285" style:parent-style-name="Absatz-Standardschriftart" style:family="text">
      <style:text-properties fo:letter-spacing="0.0125in"/>
    </style:style>
    <style:style style:name="T286" style:parent-style-name="Absatz-Standardschriftart" style:family="text">
      <style:text-properties fo:letter-spacing="0.0125in"/>
    </style:style>
    <style:style style:name="T287" style:parent-style-name="Absatz-Standardschriftart" style:family="text">
      <style:text-properties fo:letter-spacing="0.0118in"/>
    </style:style>
    <style:style style:name="T288" style:parent-style-name="Absatz-Standardschriftart" style:family="text">
      <style:text-properties fo:letter-spacing="0.0125in"/>
    </style:style>
    <style:style style:name="T289" style:parent-style-name="Absatz-Standardschriftart" style:family="text">
      <style:text-properties fo:letter-spacing="0.0118in"/>
    </style:style>
    <style:style style:name="T290" style:parent-style-name="Absatz-Standardschriftart" style:family="text">
      <style:text-properties fo:letter-spacing="0.0125in"/>
    </style:style>
    <style:style style:name="T291" style:parent-style-name="Absatz-Standardschriftart" style:family="text">
      <style:text-properties fo:letter-spacing="0.0125in"/>
    </style:style>
    <style:style style:name="T292" style:parent-style-name="Absatz-Standardschriftart" style:family="text">
      <style:text-properties fo:letter-spacing="0.0118in"/>
    </style:style>
    <style:style style:name="T293" style:parent-style-name="Absatz-Standardschriftart" style:family="text">
      <style:text-properties fo:letter-spacing="0.0125in"/>
    </style:style>
    <style:style style:name="P294" style:parent-style-name="Textkörper" style:family="paragraph">
      <style:paragraph-properties fo:text-align="justify" fo:margin-top="0.0006in"/>
    </style:style>
    <style:style style:name="T295" style:parent-style-name="Absatz-Standardschriftart" style:family="text">
      <style:text-properties fo:letter-spacing="-0.0055in"/>
    </style:style>
    <style:style style:name="T296" style:parent-style-name="Absatz-Standardschriftart" style:family="text">
      <style:text-properties fo:letter-spacing="-0.0048in"/>
    </style:style>
    <style:style style:name="P2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8" style:parent-style-name="Textkörper" style:family="paragraph">
      <style:paragraph-properties fo:text-align="justify" fo:margin-right="0.8687in" fo:text-indent="0.7868in"/>
    </style:style>
    <style:style style:name="T299" style:parent-style-name="Absatz-Standardschriftart" style:family="text">
      <style:text-properties fo:letter-spacing="0.0118in"/>
    </style:style>
    <style:style style:name="T300" style:parent-style-name="Absatz-Standardschriftart" style:family="text">
      <style:text-properties fo:letter-spacing="0.0118in"/>
    </style:style>
    <style:style style:name="T301" style:parent-style-name="Absatz-Standardschriftart" style:family="text">
      <style:text-properties fo:letter-spacing="0.0118in"/>
    </style:style>
    <style:style style:name="T302" style:parent-style-name="Absatz-Standardschriftart" style:family="text">
      <style:text-properties fo:letter-spacing="0.0125in"/>
    </style:style>
    <style:style style:name="T303" style:parent-style-name="Absatz-Standardschriftart" style:family="text">
      <style:text-properties fo:letter-spacing="0.0118in"/>
    </style:style>
    <style:style style:name="T304" style:parent-style-name="Absatz-Standardschriftart" style:family="text">
      <style:text-properties fo:letter-spacing="0.0118in"/>
    </style:style>
    <style:style style:name="T305" style:parent-style-name="Absatz-Standardschriftart" style:family="text">
      <style:text-properties fo:letter-spacing="0.0125in"/>
    </style:style>
    <style:style style:name="T306" style:parent-style-name="Absatz-Standardschriftart" style:family="text">
      <style:text-properties fo:letter-spacing="0.0118in"/>
    </style:style>
    <style:style style:name="T307" style:parent-style-name="Absatz-Standardschriftart" style:family="text">
      <style:text-properties fo:letter-spacing="0.0118in"/>
    </style:style>
    <style:style style:name="T308" style:parent-style-name="Absatz-Standardschriftart" style:family="text">
      <style:text-properties style:text-scale="99%"/>
    </style:style>
    <style:style style:name="T309" style:parent-style-name="Absatz-Standardschriftart" style:family="text">
      <style:text-properties fo:letter-spacing="-0.002in"/>
    </style:style>
    <style:style style:name="T310" style:parent-style-name="Absatz-Standardschriftart" style:family="text">
      <style:text-properties fo:letter-spacing="-0.0013in"/>
    </style:style>
    <style:style style:name="T311" style:parent-style-name="Absatz-Standardschriftart" style:family="text">
      <style:text-properties fo:letter-spacing="-0.0013in"/>
    </style:style>
    <style:style style:name="T312" style:parent-style-name="Absatz-Standardschriftart" style:family="text">
      <style:text-properties fo:letter-spacing="-0.0013in"/>
    </style:style>
    <style:style style:name="T313" style:parent-style-name="Absatz-Standardschriftart" style:family="text">
      <style:text-properties fo:letter-spacing="-0.0013in"/>
    </style:style>
    <style:style style:name="T314" style:parent-style-name="Absatz-Standardschriftart" style:family="text">
      <style:text-properties fo:letter-spacing="-0.002in"/>
    </style:style>
    <style:style style:name="T315" style:parent-style-name="Absatz-Standardschriftart" style:family="text">
      <style:text-properties fo:font-style="italic" style:font-style-asian="italic"/>
    </style:style>
    <style:style style:name="T316" style:parent-style-name="Absatz-Standardschriftart" style:family="text">
      <style:text-properties fo:font-style="italic" style:font-style-asian="italic" fo:letter-spacing="-0.0006in"/>
    </style:style>
    <style:style style:name="T317" style:parent-style-name="Absatz-Standardschriftart" style:family="text">
      <style:text-properties fo:letter-spacing="-0.0013in"/>
    </style:style>
    <style:style style:name="T318" style:parent-style-name="Absatz-Standardschriftart" style:family="text">
      <style:text-properties fo:letter-spacing="-0.0013in"/>
    </style:style>
    <style:style style:name="T319" style:parent-style-name="Absatz-Standardschriftart" style:family="text">
      <style:text-properties fo:letter-spacing="-0.002in"/>
    </style:style>
    <style:style style:name="T320" style:parent-style-name="Absatz-Standardschriftart" style:family="text">
      <style:text-properties fo:letter-spacing="-0.0013in"/>
    </style:style>
    <style:style style:name="T321" style:parent-style-name="Absatz-Standardschriftart" style:family="text">
      <style:text-properties fo:letter-spacing="-0.0013in"/>
    </style:style>
    <style:style style:name="T322" style:parent-style-name="Absatz-Standardschriftart" style:family="text">
      <style:text-properties fo:letter-spacing="-0.0013in"/>
    </style:style>
    <style:style style:name="T323" style:parent-style-name="Absatz-Standardschriftart" style:family="text">
      <style:text-properties fo:letter-spacing="-0.0013in"/>
    </style:style>
    <style:style style:name="S1" style:family="section">
      <style:section-properties fo:margin-left="0in" fo:margin-right="0in" style:writing-mode="lr-tb">
        <style:columns fo:column-count="2">
          <style:column style:rel-width="4147*" fo:start-indent="0in" fo:end-indent="0.0138in"/>
          <style:column style:rel-width="7753*" fo:start-indent="0.0138in" fo:end-indent="0in"/>
        </style:columns>
      </style:section-properties>
    </style:style>
    <style:style style:name="P324" style:parent-style-name="Textkörper" style:family="paragraph">
      <style:paragraph-properties fo:margin-top="0.0006in"/>
    </style:style>
    <style:style style:name="T325" style:parent-style-name="Absatz-Standardschriftart" style:family="text">
      <style:text-properties fo:letter-spacing="0.0006in"/>
    </style:style>
    <style:style style:name="P326" style:parent-style-name="Textkörper" style:family="paragraph">
      <style:paragraph-properties fo:break-before="column" fo:margin-top="0.0006in" fo:margin-left="0.0736in">
        <style:tab-stops/>
      </style:paragraph-properties>
    </style:style>
    <style:style style:name="T327" style:parent-style-name="Absatz-Standardschriftart" style:family="text">
      <style:text-properties fo:letter-spacing="0.009in"/>
    </style:style>
    <style:style style:name="T328" style:parent-style-name="Absatz-Standardschriftart" style:family="text">
      <style:text-properties fo:letter-spacing="0.0006in"/>
    </style:style>
    <style:style style:name="T329" style:parent-style-name="Absatz-Standardschriftart" style:family="text">
      <style:text-properties fo:letter-spacing="0.0097in"/>
    </style:style>
    <style:style style:name="T330" style:parent-style-name="Absatz-Standardschriftart" style:family="text">
      <style:text-properties fo:letter-spacing="0.0006in"/>
    </style:style>
    <style:style style:name="T331" style:parent-style-name="Absatz-Standardschriftart" style:family="text">
      <style:text-properties fo:letter-spacing="0.0097in"/>
    </style:style>
    <style:style style:name="T332" style:parent-style-name="Absatz-Standardschriftart" style:family="text">
      <style:text-properties fo:letter-spacing="0.0006in"/>
    </style:style>
    <style:style style:name="T333" style:parent-style-name="Absatz-Standardschriftart" style:family="text">
      <style:text-properties fo:letter-spacing="0.009in"/>
    </style:style>
    <style:style style:name="T334" style:parent-style-name="Absatz-Standardschriftart" style:family="text">
      <style:text-properties fo:letter-spacing="0.0006in"/>
    </style:style>
    <style:style style:name="T335" style:parent-style-name="Absatz-Standardschriftart" style:family="text">
      <style:text-properties fo:letter-spacing="0.0097in"/>
    </style:style>
    <style:style style:name="T336" style:parent-style-name="Absatz-Standardschriftart" style:family="text">
      <style:text-properties fo:letter-spacing="0.0097in"/>
    </style:style>
    <style:style style:name="T337" style:parent-style-name="Absatz-Standardschriftart" style:family="text">
      <style:text-properties fo:letter-spacing="0.0006in"/>
    </style:style>
    <style:style style:name="S2" style:family="section">
      <style:section-properties fo:margin-left="0in" fo:margin-right="0in" style:writing-mode="lr-tb"/>
    </style:style>
    <style:style style:name="P338" style:parent-style-name="Textkörper" style:family="paragraph">
      <style:paragraph-properties fo:margin-top="0.0006in" fo:margin-right="0.6618in"/>
    </style:style>
    <style:style style:name="T339" style:parent-style-name="Absatz-Standardschriftart" style:family="text">
      <style:text-properties fo:letter-spacing="0.0111in"/>
    </style:style>
    <style:style style:name="T340" style:parent-style-name="Absatz-Standardschriftart" style:family="text">
      <style:text-properties fo:letter-spacing="0.0118in"/>
    </style:style>
    <style:style style:name="T341" style:parent-style-name="Absatz-Standardschriftart" style:family="text">
      <style:text-properties fo:letter-spacing="0.0118in"/>
    </style:style>
    <style:style style:name="T342" style:parent-style-name="Absatz-Standardschriftart" style:family="text">
      <style:text-properties fo:letter-spacing="0.0118in"/>
    </style:style>
    <style:style style:name="T343" style:parent-style-name="Absatz-Standardschriftart" style:family="text">
      <style:text-properties fo:letter-spacing="0.0118in"/>
    </style:style>
    <style:style style:name="T344" style:parent-style-name="Absatz-Standardschriftart" style:family="text">
      <style:text-properties fo:letter-spacing="0.0118in"/>
    </style:style>
    <style:style style:name="T345" style:parent-style-name="Absatz-Standardschriftart" style:family="text">
      <style:text-properties fo:letter-spacing="0.0118in"/>
    </style:style>
    <style:style style:name="T346" style:parent-style-name="Absatz-Standardschriftart" style:family="text">
      <style:text-properties fo:letter-spacing="0.0118in"/>
    </style:style>
    <style:style style:name="T347" style:parent-style-name="Absatz-Standardschriftart" style:family="text">
      <style:text-properties style:text-scale="99%"/>
    </style:style>
    <style:style style:name="T348" style:parent-style-name="Absatz-Standardschriftart" style:family="text">
      <style:text-properties fo:letter-spacing="-0.0076in"/>
    </style:style>
    <style:style style:name="T349" style:parent-style-name="Absatz-Standardschriftart" style:family="text">
      <style:text-properties fo:letter-spacing="-0.0076in"/>
    </style:style>
    <style:style style:name="P3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51" style:parent-style-name="Textkörper" style:family="paragraph">
      <style:paragraph-properties fo:margin-right="0.6618in" fo:text-indent="0.7868in"/>
    </style:style>
    <style:style style:name="T352" style:parent-style-name="Absatz-Standardschriftart" style:family="text">
      <style:text-properties fo:letter-spacing="0.0069in"/>
    </style:style>
    <style:style style:name="T353" style:parent-style-name="Absatz-Standardschriftart" style:family="text">
      <style:text-properties fo:letter-spacing="0.0069in"/>
    </style:style>
    <style:style style:name="T354" style:parent-style-name="Absatz-Standardschriftart" style:family="text">
      <style:text-properties fo:letter-spacing="0.0076in"/>
    </style:style>
    <style:style style:name="T355" style:parent-style-name="Absatz-Standardschriftart" style:family="text">
      <style:text-properties fo:letter-spacing="0.0069in"/>
    </style:style>
    <style:style style:name="T356" style:parent-style-name="Absatz-Standardschriftart" style:family="text">
      <style:text-properties fo:letter-spacing="0.0069in"/>
    </style:style>
    <style:style style:name="T357" style:parent-style-name="Absatz-Standardschriftart" style:family="text">
      <style:text-properties fo:letter-spacing="0.0076in"/>
    </style:style>
    <style:style style:name="T358" style:parent-style-name="Absatz-Standardschriftart" style:family="text">
      <style:text-properties fo:letter-spacing="0.0069in"/>
    </style:style>
    <style:style style:name="T359" style:parent-style-name="Absatz-Standardschriftart" style:family="text">
      <style:text-properties fo:letter-spacing="0.0076in"/>
    </style:style>
    <style:style style:name="T360" style:parent-style-name="Absatz-Standardschriftart" style:family="text">
      <style:text-properties fo:letter-spacing="0.0069in"/>
    </style:style>
    <style:style style:name="T361" style:parent-style-name="Absatz-Standardschriftart" style:family="text">
      <style:text-properties fo:letter-spacing="0.0069in"/>
    </style:style>
    <style:style style:name="T362" style:parent-style-name="Absatz-Standardschriftart" style:family="text">
      <style:text-properties fo:letter-spacing="0.0076in"/>
    </style:style>
    <style:style style:name="T363" style:parent-style-name="Absatz-Standardschriftart" style:family="text">
      <style:text-properties fo:letter-spacing="0.0069in"/>
    </style:style>
    <style:style style:name="T364" style:parent-style-name="Absatz-Standardschriftart" style:family="text">
      <style:text-properties style:text-scale="99%"/>
    </style:style>
    <style:style style:name="T365" style:parent-style-name="Absatz-Standardschriftart" style:family="text">
      <style:text-properties fo:letter-spacing="0.0173in"/>
    </style:style>
    <style:style style:name="T366" style:parent-style-name="Absatz-Standardschriftart" style:family="text">
      <style:text-properties fo:letter-spacing="0.018in"/>
    </style:style>
    <style:style style:name="T367" style:parent-style-name="Absatz-Standardschriftart" style:family="text">
      <style:text-properties fo:letter-spacing="0.018in"/>
    </style:style>
    <style:style style:name="T368" style:parent-style-name="Absatz-Standardschriftart" style:family="text">
      <style:text-properties fo:letter-spacing="0.018in"/>
    </style:style>
    <style:style style:name="T369" style:parent-style-name="Absatz-Standardschriftart" style:family="text">
      <style:text-properties fo:letter-spacing="0.018in"/>
    </style:style>
    <style:style style:name="T370" style:parent-style-name="Absatz-Standardschriftart" style:family="text">
      <style:text-properties fo:letter-spacing="0.0173in"/>
    </style:style>
    <style:style style:name="T371" style:parent-style-name="Absatz-Standardschriftart" style:family="text">
      <style:text-properties fo:letter-spacing="0.018in"/>
    </style:style>
    <style:style style:name="T372" style:parent-style-name="Absatz-Standardschriftart" style:family="text">
      <style:text-properties fo:letter-spacing="0.018in"/>
    </style:style>
    <style:style style:name="T373" style:parent-style-name="Absatz-Standardschriftart" style:family="text">
      <style:text-properties fo:letter-spacing="0.018in"/>
    </style:style>
    <style:style style:name="T374" style:parent-style-name="Absatz-Standardschriftart" style:family="text">
      <style:text-properties fo:letter-spacing="0.018in"/>
    </style:style>
    <style:style style:name="T375" style:parent-style-name="Absatz-Standardschriftart" style:family="text">
      <style:text-properties fo:letter-spacing="0.0173in"/>
    </style:style>
    <style:style style:name="T376" style:parent-style-name="Absatz-Standardschriftart" style:family="text">
      <style:text-properties fo:letter-spacing="0.018in"/>
    </style:style>
    <style:style style:name="P377" style:parent-style-name="Textkörper" style:family="paragraph">
      <style:paragraph-properties fo:text-align="justify" fo:margin-top="0.0006in" fo:margin-right="0.3298in"/>
    </style:style>
    <style:style style:name="T378" style:parent-style-name="Fonteparág.padrão" style:family="text">
      <style:text-properties fo:language="pt" fo:country="BR" style:language-asian="pt" style:country-asian="BR"/>
    </style:style>
    <style:style style:name="T379" style:parent-style-name="Absatz-Standardschriftart" style:family="text">
      <style:text-properties fo:letter-spacing="0.0416in"/>
    </style:style>
    <style:style style:name="T380" style:parent-style-name="Absatz-Standardschriftart" style:family="text">
      <style:text-properties fo:letter-spacing="0.0416in"/>
    </style:style>
    <style:style style:name="T381" style:parent-style-name="Absatz-Standardschriftart" style:family="text">
      <style:text-properties fo:letter-spacing="0.0416in"/>
    </style:style>
    <style:style style:name="T382" style:parent-style-name="Absatz-Standardschriftart" style:family="text">
      <style:text-properties fo:letter-spacing="0.0416in"/>
    </style:style>
    <style:style style:name="T383" style:parent-style-name="Absatz-Standardschriftart" style:family="text">
      <style:text-properties fo:letter-spacing="0.0416in"/>
    </style:style>
    <style:style style:name="T384" style:parent-style-name="Absatz-Standardschriftart" style:family="text">
      <style:text-properties fo:letter-spacing="0.0423in"/>
    </style:style>
    <style:style style:name="T385" style:parent-style-name="Absatz-Standardschriftart" style:family="text">
      <style:text-properties fo:letter-spacing="0.0416in"/>
    </style:style>
    <style:style style:name="T386" style:parent-style-name="Absatz-Standardschriftart" style:family="text">
      <style:text-properties fo:letter-spacing="0.0416in"/>
    </style:style>
    <style:style style:name="T387" style:parent-style-name="Absatz-Standardschriftart" style:family="text">
      <style:text-properties fo:letter-spacing="-0.0027in"/>
    </style:style>
    <style:style style:name="T388"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89" style:parent-style-name="Absatz-Standardschriftart" style:family="text">
      <style:text-properties style:text-underline-type="single" style:text-underline-style="solid" style:text-underline-width="bold" style:text-underline-mode="continuous" style:text-underline-color="#000000"/>
    </style:style>
    <style:style style:name="T390"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91" style:parent-style-name="Absatz-Standardschriftart" style:family="text">
      <style:text-properties fo:letter-spacing="-0.0104in"/>
    </style:style>
    <style:style style:name="T392" style:parent-style-name="Absatz-Standardschriftart" style:family="text">
      <style:text-properties fo:letter-spacing="0.0375in"/>
    </style:style>
    <style:style style:name="T393" style:parent-style-name="Absatz-Standardschriftart" style:family="text">
      <style:text-properties fo:letter-spacing="0.0375in"/>
    </style:style>
    <style:style style:name="T394" style:parent-style-name="Absatz-Standardschriftart" style:family="text">
      <style:text-properties fo:letter-spacing="0.0375in"/>
    </style:style>
    <style:style style:name="T395" style:parent-style-name="Absatz-Standardschriftart" style:family="text">
      <style:text-properties fo:letter-spacing="0.0381in"/>
    </style:style>
    <style:style style:name="T396" style:parent-style-name="Absatz-Standardschriftart" style:family="text">
      <style:text-properties fo:letter-spacing="0.0375in"/>
    </style:style>
    <style:style style:name="T397" style:parent-style-name="Absatz-Standardschriftart" style:family="text">
      <style:text-properties fo:letter-spacing="0.0375in"/>
    </style:style>
    <style:style style:name="T398" style:parent-style-name="Absatz-Standardschriftart" style:family="text">
      <style:text-properties fo:letter-spacing="0.0375in"/>
    </style:style>
    <style:style style:name="T399" style:parent-style-name="Absatz-Standardschriftart" style:family="text">
      <style:text-properties fo:letter-spacing="0.0381in"/>
    </style:style>
    <style:style style:name="T400" style:parent-style-name="Absatz-Standardschriftart" style:family="text">
      <style:text-properties fo:letter-spacing="0.0375in"/>
    </style:style>
    <style:style style:name="T401" style:parent-style-name="Absatz-Standardschriftart" style:family="text">
      <style:text-properties fo:letter-spacing="0.0375in"/>
    </style:style>
    <style:style style:name="T402" style:parent-style-name="Absatz-Standardschriftart" style:family="text">
      <style:text-properties fo:letter-spacing="0.0381in"/>
    </style:style>
    <style:style style:name="T403" style:parent-style-name="Absatz-Standardschriftart" style:family="text">
      <style:text-properties fo:letter-spacing="0.0375in"/>
    </style:style>
    <style:style style:name="T404" style:parent-style-name="Absatz-Standardschriftart" style:family="text">
      <style:text-properties fo:letter-spacing="0.0375in"/>
    </style:style>
    <style:style style:name="T405" style:parent-style-name="Absatz-Standardschriftart" style:family="text">
      <style:text-properties fo:letter-spacing="0.0375in"/>
    </style:style>
    <style:style style:name="T406" style:parent-style-name="Absatz-Standardschriftart" style:family="text">
      <style:text-properties fo:letter-spacing="0.0381in"/>
    </style:style>
    <style:style style:name="T407" style:parent-style-name="Absatz-Standardschriftart" style:family="text">
      <style:text-properties fo:letter-spacing="-0.0027in"/>
    </style:style>
    <style:style style:name="T40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09" style:parent-style-name="Absatz-Standardschriftart" style:family="text">
      <style:text-properties style:text-underline-type="single" style:text-underline-style="solid" style:text-underline-width="auto" style:text-underline-mode="continuous" style:text-underline-color="#000000"/>
    </style:style>
    <style:style style:name="T41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11" style:parent-style-name="Absatz-Standardschriftart" style:family="text">
      <style:text-properties fo:letter-spacing="-0.0104in"/>
    </style:style>
    <style:style style:name="T412" style:parent-style-name="Absatz-Standardschriftart" style:family="text">
      <style:text-properties fo:letter-spacing="0.0243in"/>
    </style:style>
    <style:style style:name="T413" style:parent-style-name="Absatz-Standardschriftart" style:family="text">
      <style:text-properties fo:letter-spacing="0.0243in"/>
    </style:style>
    <style:style style:name="T414" style:parent-style-name="Absatz-Standardschriftart" style:family="text">
      <style:text-properties fo:letter-spacing="0.0243in"/>
    </style:style>
    <style:style style:name="T415" style:parent-style-name="Absatz-Standardschriftart" style:family="text">
      <style:text-properties fo:letter-spacing="0.025in"/>
    </style:style>
    <style:style style:name="T416" style:parent-style-name="Absatz-Standardschriftart" style:family="text">
      <style:text-properties fo:letter-spacing="0.0243in"/>
    </style:style>
    <style:style style:name="T417" style:parent-style-name="Absatz-Standardschriftart" style:family="text">
      <style:text-properties fo:letter-spacing="0.0243in"/>
    </style:style>
    <style:style style:name="T418" style:parent-style-name="Absatz-Standardschriftart" style:family="text">
      <style:text-properties fo:letter-spacing="0.025in"/>
    </style:style>
    <style:style style:name="T419" style:parent-style-name="Absatz-Standardschriftart" style:family="text">
      <style:text-properties fo:letter-spacing="0.0243in"/>
    </style:style>
    <style:style style:name="T420" style:parent-style-name="Absatz-Standardschriftart" style:family="text">
      <style:text-properties fo:letter-spacing="0.0243in"/>
    </style:style>
    <style:style style:name="T421" style:parent-style-name="Absatz-Standardschriftart" style:family="text">
      <style:text-properties fo:letter-spacing="0.025in"/>
    </style:style>
    <style:style style:name="T422" style:parent-style-name="Absatz-Standardschriftart" style:family="text">
      <style:text-properties fo:letter-spacing="0.0243in"/>
    </style:style>
    <style:style style:name="T423" style:parent-style-name="Absatz-Standardschriftart" style:family="text">
      <style:text-properties fo:letter-spacing="0.0243in"/>
    </style:style>
    <style:style style:name="T424" style:parent-style-name="Absatz-Standardschriftart" style:family="text">
      <style:text-properties fo:letter-spacing="0.0243in"/>
    </style:style>
    <style:style style:name="T425" style:parent-style-name="Absatz-Standardschriftart" style:family="text">
      <style:text-properties fo:letter-spacing="-0.0034in"/>
    </style:style>
    <style:style style:name="T42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27" style:parent-style-name="Absatz-Standardschriftart" style:family="text">
      <style:text-properties style:text-underline-type="single" style:text-underline-style="solid" style:text-underline-width="auto" style:text-underline-mode="continuous" style:text-underline-color="#000000"/>
    </style:style>
    <style:style style:name="T42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29" style:parent-style-name="Absatz-Standardschriftart" style:family="text">
      <style:text-properties fo:letter-spacing="0.0673in"/>
    </style:style>
    <style:style style:name="T430" style:parent-style-name="Absatz-Standardschriftart" style:family="text">
      <style:text-properties fo:letter-spacing="-0.009in"/>
    </style:style>
    <style:style style:name="T431" style:parent-style-name="Absatz-Standardschriftart" style:family="text">
      <style:text-properties fo:letter-spacing="-0.0083in"/>
    </style:style>
    <style:style style:name="P4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33" style:parent-style-name="Textkörper" style:family="paragraph">
      <style:paragraph-properties fo:text-align="justify" fo:margin-right="0.3298in" fo:text-indent="0.7868in"/>
    </style:style>
    <style:style style:name="T434" style:parent-style-name="Fonteparág.padrão" style:family="text">
      <style:text-properties fo:language="pt" fo:country="BR" style:language-asian="pt" style:country-asian="BR"/>
    </style:style>
    <style:style style:name="P435" style:parent-style-name="Standard" style:family="paragraph">
      <style:paragraph-properties fo:line-height="0.1277in" fo:margin-left="0.0138in">
        <style:tab-stops/>
      </style:paragraph-properties>
    </style:style>
    <style:style style:name="T436" style:parent-style-name="Absatz-Standardschriftart" style:family="text">
      <style:text-properties style:font-name="Arial" fo:font-size="8pt" style:font-size-asian="8pt"/>
    </style:style>
    <style:style style:name="T437" style:parent-style-name="Absatz-Standardschriftart" style:family="text">
      <style:text-properties fo:letter-spacing="0.0006in"/>
    </style:style>
    <style:style style:name="T438" style:parent-style-name="Absatz-Standardschriftart" style:family="text">
      <style:text-properties fo:letter-spacing="0.0381in"/>
    </style:style>
    <style:style style:name="T439" style:parent-style-name="Absatz-Standardschriftart" style:family="text">
      <style:text-properties fo:letter-spacing="0.0006in"/>
    </style:style>
    <style:style style:name="T440" style:parent-style-name="Absatz-Standardschriftart" style:family="text">
      <style:text-properties fo:letter-spacing="0.0388in"/>
    </style:style>
    <style:style style:name="T441" style:parent-style-name="Absatz-Standardschriftart" style:family="text">
      <style:text-properties fo:letter-spacing="0.0006in"/>
    </style:style>
    <style:style style:name="T442" style:parent-style-name="Absatz-Standardschriftart" style:family="text">
      <style:text-properties fo:letter-spacing="0.0381in"/>
    </style:style>
    <style:style style:name="T443" style:parent-style-name="Absatz-Standardschriftart" style:family="text">
      <style:text-properties fo:letter-spacing="0.0006in"/>
    </style:style>
    <style:style style:name="T444" style:parent-style-name="Absatz-Standardschriftart" style:family="text">
      <style:text-properties fo:letter-spacing="0.0388in"/>
    </style:style>
    <style:style style:name="T445" style:parent-style-name="Absatz-Standardschriftart" style:family="text">
      <style:text-properties fo:letter-spacing="0.0006in"/>
    </style:style>
    <style:style style:name="T446" style:parent-style-name="Absatz-Standardschriftart" style:family="text">
      <style:text-properties fo:letter-spacing="0.0381in"/>
    </style:style>
    <style:style style:name="T447" style:parent-style-name="Absatz-Standardschriftart" style:family="text">
      <style:text-properties fo:letter-spacing="0.0006in"/>
    </style:style>
    <style:style style:name="T448" style:parent-style-name="Absatz-Standardschriftart" style:family="text">
      <style:text-properties fo:letter-spacing="0.0388in"/>
    </style:style>
    <style:style style:name="T449" style:parent-style-name="Absatz-Standardschriftart" style:family="text">
      <style:text-properties fo:letter-spacing="0.0006in"/>
    </style:style>
    <style:style style:name="T450" style:parent-style-name="Absatz-Standardschriftart" style:family="text">
      <style:text-properties fo:letter-spacing="0.0381in"/>
    </style:style>
    <style:style style:name="T451" style:parent-style-name="Absatz-Standardschriftart" style:family="text">
      <style:text-properties fo:letter-spacing="0.0006in"/>
    </style:style>
    <style:style style:name="T452" style:parent-style-name="Absatz-Standardschriftart" style:family="text">
      <style:text-properties fo:letter-spacing="0.0388in"/>
    </style:style>
    <style:style style:name="T453" style:parent-style-name="Absatz-Standardschriftart" style:family="text">
      <style:text-properties fo:letter-spacing="0.0006in"/>
    </style:style>
    <style:style style:name="T454" style:parent-style-name="Absatz-Standardschriftart" style:family="text">
      <style:text-properties fo:letter-spacing="0.0381in"/>
    </style:style>
    <style:style style:name="T455" style:parent-style-name="Absatz-Standardschriftart" style:family="text">
      <style:text-properties fo:letter-spacing="0.0006in"/>
    </style:style>
    <style:style style:name="T456" style:parent-style-name="Absatz-Standardschriftart" style:family="text">
      <style:text-properties fo:letter-spacing="0.0388in"/>
    </style:style>
    <style:style style:name="T457" style:parent-style-name="Absatz-Standardschriftart" style:family="text">
      <style:text-properties fo:letter-spacing="0.0006in"/>
    </style:style>
    <style:style style:name="T458" style:parent-style-name="Absatz-Standardschriftart" style:family="text">
      <style:text-properties fo:letter-spacing="-0.0034in"/>
    </style:style>
    <style:style style:name="T45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60" style:parent-style-name="Absatz-Standardschriftart" style:family="text">
      <style:text-properties style:text-underline-type="single" style:text-underline-style="solid" style:text-underline-width="bold" style:text-underline-mode="continuous" style:text-underline-color="#000000"/>
    </style:style>
    <style:style style:name="T461"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62" style:parent-style-name="Absatz-Standardschriftart" style:family="text">
      <style:text-properties fo:letter-spacing="0.0465in"/>
    </style:style>
    <style:style style:name="T463" style:parent-style-name="Absatz-Standardschriftart" style:family="text">
      <style:text-properties fo:letter-spacing="0.0062in"/>
    </style:style>
    <style:style style:name="T464" style:parent-style-name="Absatz-Standardschriftart" style:family="text">
      <style:text-properties fo:letter-spacing="0.0069in"/>
    </style:style>
    <style:style style:name="T465" style:parent-style-name="Absatz-Standardschriftart" style:family="text">
      <style:text-properties fo:letter-spacing="0.0062in"/>
    </style:style>
    <style:style style:name="T466" style:parent-style-name="Absatz-Standardschriftart" style:family="text">
      <style:text-properties fo:letter-spacing="0.0069in"/>
    </style:style>
    <style:style style:name="T467" style:parent-style-name="Absatz-Standardschriftart" style:family="text">
      <style:text-properties fo:letter-spacing="0.0062in"/>
    </style:style>
    <style:style style:name="T468" style:parent-style-name="Absatz-Standardschriftart" style:family="text">
      <style:text-properties fo:letter-spacing="0.0069in"/>
    </style:style>
    <style:style style:name="T469" style:parent-style-name="Absatz-Standardschriftart" style:family="text">
      <style:text-properties fo:letter-spacing="0.0062in"/>
    </style:style>
    <style:style style:name="T470" style:parent-style-name="Absatz-Standardschriftart" style:family="text">
      <style:text-properties fo:letter-spacing="0.0069in"/>
    </style:style>
    <style:style style:name="T471" style:parent-style-name="Absatz-Standardschriftart" style:family="text">
      <style:text-properties fo:letter-spacing="0.0062in"/>
    </style:style>
    <style:style style:name="T472" style:parent-style-name="Absatz-Standardschriftart" style:family="text">
      <style:text-properties fo:letter-spacing="0.0069in"/>
    </style:style>
    <style:style style:name="T473" style:parent-style-name="Absatz-Standardschriftart" style:family="text">
      <style:text-properties fo:letter-spacing="0.0062in"/>
    </style:style>
    <style:style style:name="T474" style:parent-style-name="Absatz-Standardschriftart" style:family="text">
      <style:text-properties fo:letter-spacing="-0.0034in"/>
    </style:style>
    <style:style style:name="T47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76" style:parent-style-name="Absatz-Standardschriftart" style:family="text">
      <style:text-properties style:text-underline-type="single" style:text-underline-style="solid" style:text-underline-width="auto" style:text-underline-mode="continuous" style:text-underline-color="#000000"/>
    </style:style>
    <style:style style:name="T47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78" style:parent-style-name="Absatz-Standardschriftart" style:family="text">
      <style:text-properties fo:letter-spacing="-0.0104in"/>
    </style:style>
    <style:style style:name="T479" style:parent-style-name="Absatz-Standardschriftart" style:family="text">
      <style:text-properties fo:letter-spacing="0.0368in"/>
    </style:style>
    <style:style style:name="T480" style:parent-style-name="Absatz-Standardschriftart" style:family="text">
      <style:text-properties fo:letter-spacing="0.0368in"/>
    </style:style>
    <style:style style:name="T481" style:parent-style-name="Absatz-Standardschriftart" style:family="text">
      <style:text-properties fo:letter-spacing="0.0368in"/>
    </style:style>
    <style:style style:name="T482" style:parent-style-name="Absatz-Standardschriftart" style:family="text">
      <style:text-properties fo:letter-spacing="0.0368in"/>
    </style:style>
    <style:style style:name="T483" style:parent-style-name="Absatz-Standardschriftart" style:family="text">
      <style:text-properties fo:letter-spacing="0.0368in"/>
    </style:style>
    <style:style style:name="T484" style:parent-style-name="Absatz-Standardschriftart" style:family="text">
      <style:text-properties fo:letter-spacing="0.0368in"/>
    </style:style>
    <style:style style:name="T485" style:parent-style-name="Absatz-Standardschriftart" style:family="text">
      <style:text-properties fo:letter-spacing="0.0368in"/>
    </style:style>
    <style:style style:name="T486" style:parent-style-name="Absatz-Standardschriftart" style:family="text">
      <style:text-properties fo:letter-spacing="0.0368in"/>
    </style:style>
    <style:style style:name="T487" style:parent-style-name="Absatz-Standardschriftart" style:family="text">
      <style:text-properties fo:letter-spacing="0.0368in"/>
    </style:style>
    <style:style style:name="T488" style:parent-style-name="Absatz-Standardschriftart" style:family="text">
      <style:text-properties fo:letter-spacing="0.0368in"/>
    </style:style>
    <style:style style:name="T489" style:parent-style-name="Absatz-Standardschriftart" style:family="text">
      <style:text-properties fo:letter-spacing="0.0368in"/>
    </style:style>
    <style:style style:name="T490" style:parent-style-name="Absatz-Standardschriftart" style:family="text">
      <style:text-properties fo:letter-spacing="0.0375in"/>
    </style:style>
    <style:style style:name="T491" style:parent-style-name="Absatz-Standardschriftart" style:family="text">
      <style:text-properties fo:letter-spacing="0.0368in"/>
    </style:style>
    <style:style style:name="T492" style:parent-style-name="Absatz-Standardschriftart" style:family="text">
      <style:text-properties fo:letter-spacing="-0.0027in"/>
    </style:style>
    <style:style style:name="T49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94" style:parent-style-name="Absatz-Standardschriftart" style:family="text">
      <style:text-properties style:text-underline-type="single" style:text-underline-style="solid" style:text-underline-width="auto" style:text-underline-mode="continuous" style:text-underline-color="#000000"/>
    </style:style>
    <style:style style:name="T49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96" style:parent-style-name="Absatz-Standardschriftart" style:family="text">
      <style:text-properties fo:letter-spacing="0.0618in"/>
    </style:style>
    <style:style style:name="T497" style:parent-style-name="Absatz-Standardschriftart" style:family="text">
      <style:text-properties fo:letter-spacing="0.0375in"/>
    </style:style>
    <style:style style:name="T498" style:parent-style-name="Absatz-Standardschriftart" style:family="text">
      <style:text-properties fo:letter-spacing="0.0375in"/>
    </style:style>
    <style:style style:name="T499" style:parent-style-name="Absatz-Standardschriftart" style:family="text">
      <style:text-properties fo:letter-spacing="0.0381in"/>
    </style:style>
    <style:style style:name="T500" style:parent-style-name="Absatz-Standardschriftart" style:family="text">
      <style:text-properties fo:letter-spacing="0.0375in"/>
    </style:style>
    <style:style style:name="T501" style:parent-style-name="Absatz-Standardschriftart" style:family="text">
      <style:text-properties fo:letter-spacing="0.0375in"/>
    </style:style>
    <style:style style:name="T502" style:parent-style-name="Absatz-Standardschriftart" style:family="text">
      <style:text-properties fo:letter-spacing="0.0381in"/>
    </style:style>
    <style:style style:name="T503" style:parent-style-name="Absatz-Standardschriftart" style:family="text">
      <style:text-properties fo:letter-spacing="0.0375in"/>
    </style:style>
    <style:style style:name="T504" style:parent-style-name="Absatz-Standardschriftart" style:family="text">
      <style:text-properties fo:letter-spacing="0.0381in"/>
    </style:style>
    <style:style style:name="T505" style:parent-style-name="Absatz-Standardschriftart" style:family="text">
      <style:text-properties fo:letter-spacing="0.0375in"/>
    </style:style>
    <style:style style:name="T506" style:parent-style-name="Absatz-Standardschriftart" style:family="text">
      <style:text-properties fo:letter-spacing="0.0375in"/>
    </style:style>
    <style:style style:name="T507" style:parent-style-name="Absatz-Standardschriftart" style:family="text">
      <style:text-properties fo:letter-spacing="0.0381in"/>
    </style:style>
    <style:style style:name="T508" style:parent-style-name="Absatz-Standardschriftart" style:family="text">
      <style:text-properties fo:letter-spacing="0.0375in"/>
    </style:style>
    <style:style style:name="T509" style:parent-style-name="Absatz-Standardschriftart" style:family="text">
      <style:text-properties fo:letter-spacing="-0.0034in"/>
    </style:style>
    <style:style style:name="T51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11" style:parent-style-name="Absatz-Standardschriftart" style:family="text">
      <style:text-properties style:text-underline-type="single" style:text-underline-style="solid" style:text-underline-width="bold" style:text-underline-mode="continuous" style:text-underline-color="#000000"/>
    </style:style>
    <style:style style:name="T512"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513" style:parent-style-name="Absatz-Standardschriftart" style:family="text">
      <style:text-properties fo:letter-spacing="0.0618in"/>
    </style:style>
    <style:style style:name="T514" style:parent-style-name="Absatz-Standardschriftart" style:family="text">
      <style:text-properties fo:letter-spacing="0.034in"/>
    </style:style>
    <style:style style:name="T515" style:parent-style-name="Absatz-Standardschriftart" style:family="text">
      <style:text-properties fo:letter-spacing="0.034in"/>
    </style:style>
    <style:style style:name="T516" style:parent-style-name="Absatz-Standardschriftart" style:family="text">
      <style:text-properties fo:letter-spacing="0.034in"/>
    </style:style>
    <style:style style:name="T517" style:parent-style-name="Absatz-Standardschriftart" style:family="text">
      <style:text-properties fo:letter-spacing="0.034in"/>
    </style:style>
    <style:style style:name="T518" style:parent-style-name="Absatz-Standardschriftart" style:family="text">
      <style:text-properties fo:letter-spacing="0.034in"/>
    </style:style>
    <style:style style:name="T519" style:parent-style-name="Absatz-Standardschriftart" style:family="text">
      <style:text-properties fo:letter-spacing="0.0347in"/>
    </style:style>
    <style:style style:name="T520" style:parent-style-name="Absatz-Standardschriftart" style:family="text">
      <style:text-properties fo:letter-spacing="0.034in"/>
    </style:style>
    <style:style style:name="T521" style:parent-style-name="Absatz-Standardschriftart" style:family="text">
      <style:text-properties fo:letter-spacing="0.034in"/>
    </style:style>
    <style:style style:name="T522" style:parent-style-name="Absatz-Standardschriftart" style:family="text">
      <style:text-properties fo:letter-spacing="0.034in"/>
    </style:style>
    <style:style style:name="T523" style:parent-style-name="Absatz-Standardschriftart" style:family="text">
      <style:text-properties fo:letter-spacing="0.034in"/>
    </style:style>
    <style:style style:name="T524" style:parent-style-name="Absatz-Standardschriftart" style:family="text">
      <style:text-properties fo:letter-spacing="0.0347in"/>
    </style:style>
    <style:style style:name="T525" style:parent-style-name="Absatz-Standardschriftart" style:family="text">
      <style:text-properties fo:letter-spacing="0.034in"/>
    </style:style>
    <style:style style:name="T526" style:parent-style-name="Absatz-Standardschriftart" style:family="text">
      <style:text-properties fo:letter-spacing="0.034in"/>
    </style:style>
    <style:style style:name="T527" style:parent-style-name="Absatz-Standardschriftart" style:family="text">
      <style:text-properties fo:letter-spacing="0.034in"/>
    </style:style>
    <style:style style:name="T528" style:parent-style-name="Absatz-Standardschriftart" style:family="text">
      <style:text-properties fo:letter-spacing="0.034in"/>
    </style:style>
    <style:style style:name="T529" style:parent-style-name="Absatz-Standardschriftart" style:family="text">
      <style:text-properties fo:letter-spacing="0.034in"/>
    </style:style>
    <style:style style:name="T530" style:parent-style-name="Absatz-Standardschriftart" style:family="text">
      <style:text-properties fo:letter-spacing="-0.0027in"/>
    </style:style>
    <style:style style:name="T53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32" style:parent-style-name="Absatz-Standardschriftart" style:family="text">
      <style:text-properties style:text-underline-type="single" style:text-underline-style="solid" style:text-underline-width="bold" style:text-underline-mode="continuous" style:text-underline-color="#000000"/>
    </style:style>
    <style:style style:name="T53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534" style:parent-style-name="Absatz-Standardschriftart" style:family="text">
      <style:text-properties fo:letter-spacing="0.0618in"/>
    </style:style>
    <style:style style:name="T535" style:parent-style-name="Absatz-Standardschriftart" style:family="text">
      <style:text-properties fo:letter-spacing="0.027in"/>
    </style:style>
    <style:style style:name="T536" style:parent-style-name="Absatz-Standardschriftart" style:family="text">
      <style:text-properties fo:letter-spacing="0.027in"/>
    </style:style>
    <style:style style:name="T537" style:parent-style-name="Absatz-Standardschriftart" style:family="text">
      <style:text-properties fo:letter-spacing="0.027in"/>
    </style:style>
    <style:style style:name="T538" style:parent-style-name="Absatz-Standardschriftart" style:family="text">
      <style:text-properties fo:letter-spacing="0.027in"/>
    </style:style>
    <style:style style:name="T539" style:parent-style-name="Absatz-Standardschriftart" style:family="text">
      <style:text-properties fo:letter-spacing="0.027in"/>
    </style:style>
    <style:style style:name="T540" style:parent-style-name="Absatz-Standardschriftart" style:family="text">
      <style:text-properties fo:letter-spacing="0.027in"/>
    </style:style>
    <style:style style:name="T541" style:parent-style-name="Absatz-Standardschriftart" style:family="text">
      <style:text-properties fo:letter-spacing="0.027in"/>
    </style:style>
    <style:style style:name="T542" style:parent-style-name="Absatz-Standardschriftart" style:family="text">
      <style:text-properties fo:letter-spacing="0.027in"/>
    </style:style>
    <style:style style:name="T543" style:parent-style-name="Absatz-Standardschriftart" style:family="text">
      <style:text-properties fo:letter-spacing="0.027in"/>
    </style:style>
    <style:style style:name="T544" style:parent-style-name="Absatz-Standardschriftart" style:family="text">
      <style:text-properties fo:letter-spacing="0.027in"/>
    </style:style>
    <style:style style:name="T545" style:parent-style-name="Absatz-Standardschriftart" style:family="text">
      <style:text-properties fo:letter-spacing="0.027in"/>
    </style:style>
    <style:style style:name="T546" style:parent-style-name="Absatz-Standardschriftart" style:family="text">
      <style:text-properties fo:letter-spacing="0.027in"/>
    </style:style>
    <style:style style:name="T547" style:parent-style-name="Absatz-Standardschriftart" style:family="text">
      <style:text-properties fo:letter-spacing="-0.0034in"/>
    </style:style>
    <style:style style:name="T54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49" style:parent-style-name="Absatz-Standardschriftart" style:family="text">
      <style:text-properties style:text-underline-type="single" style:text-underline-style="solid" style:text-underline-width="auto" style:text-underline-mode="continuous" style:text-underline-color="#000000"/>
    </style:style>
    <style:style style:name="T55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51" style:parent-style-name="Absatz-Standardschriftart" style:family="text">
      <style:text-properties fo:letter-spacing="0.0687in"/>
    </style:style>
    <style:style style:name="T552" style:parent-style-name="Absatz-Standardschriftart" style:family="text">
      <style:text-properties fo:letter-spacing="0.0006in"/>
    </style:style>
    <style:style style:name="T553" style:parent-style-name="Absatz-Standardschriftart" style:family="text">
      <style:text-properties fo:letter-spacing="0.0305in"/>
    </style:style>
    <style:style style:name="T554" style:parent-style-name="Absatz-Standardschriftart" style:family="text">
      <style:text-properties fo:letter-spacing="0.0006in"/>
    </style:style>
    <style:style style:name="T555" style:parent-style-name="Absatz-Standardschriftart" style:family="text">
      <style:text-properties fo:letter-spacing="0.0312in"/>
    </style:style>
    <style:style style:name="T556" style:parent-style-name="Absatz-Standardschriftart" style:family="text">
      <style:text-properties fo:letter-spacing="0.0006in"/>
    </style:style>
    <style:style style:name="T557" style:parent-style-name="Absatz-Standardschriftart" style:family="text">
      <style:text-properties fo:letter-spacing="0.0305in"/>
    </style:style>
    <style:style style:name="T558" style:parent-style-name="Absatz-Standardschriftart" style:family="text">
      <style:text-properties fo:letter-spacing="0.0006in"/>
    </style:style>
    <style:style style:name="T559" style:parent-style-name="Absatz-Standardschriftart" style:family="text">
      <style:text-properties fo:letter-spacing="0.0312in"/>
    </style:style>
    <style:style style:name="T560" style:parent-style-name="Absatz-Standardschriftart" style:family="text">
      <style:text-properties fo:letter-spacing="0.0006in"/>
    </style:style>
    <style:style style:name="T561" style:parent-style-name="Absatz-Standardschriftart" style:family="text">
      <style:text-properties fo:letter-spacing="0.0305in"/>
    </style:style>
    <style:style style:name="T562" style:parent-style-name="Absatz-Standardschriftart" style:family="text">
      <style:text-properties fo:letter-spacing="0.0312in"/>
    </style:style>
    <style:style style:name="T563" style:parent-style-name="Absatz-Standardschriftart" style:family="text">
      <style:text-properties fo:letter-spacing="0.0006in"/>
    </style:style>
    <style:style style:name="T564" style:parent-style-name="Absatz-Standardschriftart" style:family="text">
      <style:text-properties fo:letter-spacing="0.0305in"/>
    </style:style>
    <style:style style:name="T565" style:parent-style-name="Absatz-Standardschriftart" style:family="text">
      <style:text-properties fo:letter-spacing="0.0006in"/>
    </style:style>
    <style:style style:name="T566" style:parent-style-name="Absatz-Standardschriftart" style:family="text">
      <style:text-properties fo:letter-spacing="0.0312in"/>
    </style:style>
    <style:style style:name="T567" style:parent-style-name="Absatz-Standardschriftart" style:family="text">
      <style:text-properties fo:letter-spacing="0.0006in"/>
    </style:style>
    <style:style style:name="T568" style:parent-style-name="Absatz-Standardschriftart" style:family="text">
      <style:text-properties fo:letter-spacing="0.0305in"/>
    </style:style>
    <style:style style:name="T569" style:parent-style-name="Absatz-Standardschriftart" style:family="text">
      <style:text-properties fo:letter-spacing="0.0006in"/>
    </style:style>
    <style:style style:name="T570" style:parent-style-name="Absatz-Standardschriftart" style:family="text">
      <style:text-properties fo:letter-spacing="0.0312in"/>
    </style:style>
    <style:style style:name="T571" style:parent-style-name="Absatz-Standardschriftart" style:family="text">
      <style:text-properties fo:letter-spacing="0.0006in"/>
    </style:style>
    <style:style style:name="T572" style:parent-style-name="Absatz-Standardschriftart" style:family="text">
      <style:text-properties fo:letter-spacing="0.0305in"/>
    </style:style>
    <style:style style:name="T573" style:parent-style-name="Absatz-Standardschriftart" style:family="text">
      <style:text-properties fo:letter-spacing="0.0006in"/>
    </style:style>
    <style:style style:name="T574" style:parent-style-name="Absatz-Standardschriftart" style:family="text">
      <style:text-properties fo:letter-spacing="0.0305in"/>
    </style:style>
    <style:style style:name="T575" style:parent-style-name="Absatz-Standardschriftart" style:family="text">
      <style:text-properties fo:letter-spacing="0.0006in"/>
    </style:style>
    <style:style style:name="T576" style:parent-style-name="Absatz-Standardschriftart" style:family="text">
      <style:text-properties fo:letter-spacing="-0.0034in"/>
    </style:style>
    <style:style style:name="T57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78" style:parent-style-name="Absatz-Standardschriftart" style:family="text">
      <style:text-properties style:text-underline-type="single" style:text-underline-style="solid" style:text-underline-width="bold" style:text-underline-mode="continuous" style:text-underline-color="#000000"/>
    </style:style>
    <style:style style:name="T579"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580" style:parent-style-name="Absatz-Standardschriftart" style:family="text">
      <style:text-properties fo:letter-spacing="0.0493in"/>
    </style:style>
    <style:style style:name="P581" style:parent-style-name="Standard" style:family="paragraph">
      <style:text-properties style:font-name="Arial" style:font-name-asian="Arial" style:font-name-complex="Arial" fo:font-size="10pt" style:font-size-asian="10pt" style:font-size-complex="10pt"/>
    </style:style>
    <style:style style:name="P582" style:parent-style-name="Standard" style:family="paragraph">
      <style:paragraph-properties fo:margin-top="0.0027in"/>
      <style:text-properties style:font-name="Arial" style:font-name-asian="Arial" style:font-name-complex="Arial" fo:font-size="8.5pt" style:font-size-asian="8.5pt" style:font-size-complex="8.5pt"/>
    </style:style>
    <style:style style:name="P583" style:parent-style-name="Standard" style:family="paragraph">
      <style:paragraph-properties fo:text-align="end" fo:margin-top="0.0548in" fo:margin-right="0.3416in">
        <style:tab-stops>
          <style:tab-stop style:type="left" style:position="0.3597in"/>
        </style:tab-stops>
      </style:paragraph-properties>
    </style:style>
    <style:style style:name="T584" style:parent-style-name="Fonteparág.padrão" style:family="text">
      <style:text-properties fo:language="pt" fo:country="BR" style:language-asian="pt" style:country-asian="BR"/>
    </style:style>
    <style:style style:name="P585" style:parent-style-name="Standard" style:family="paragraph">
      <style:paragraph-properties fo:margin-top="0.0006in"/>
      <style:text-properties style:font-name="Arial" style:font-name-asian="Arial" style:font-name-complex="Arial" fo:font-size="8pt" style:font-size-asian="8pt" style:font-size-complex="8pt"/>
    </style:style>
    <style:style style:name="P586" style:parent-style-name="Standard" style:family="paragraph">
      <style:paragraph-properties fo:line-height="0.1111in" fo:margin-left="0.1062in" fo:margin-right="2.2048in">
        <style:tab-stops/>
      </style:paragraph-properties>
    </style:style>
    <style:style style:name="T587" style:parent-style-name="Absatz-Standardschriftart" style:family="text">
      <style:text-properties style:font-name="Arial" fo:font-size="8pt" style:font-size-asian="8pt"/>
    </style:style>
    <style:style style:name="T588" style:parent-style-name="Absatz-Standardschriftart" style:family="text">
      <style:text-properties style:font-name="Arial" fo:font-size="8pt" style:font-size-asian="8pt"/>
    </style:style>
    <style:style style:name="P589" style:parent-style-name="Standard" style:family="paragraph">
      <style:paragraph-properties fo:margin-top="0.0145in" fo:margin-left="0.2027in">
        <style:tab-stops/>
      </style:paragraph-properties>
    </style:style>
    <style:style style:name="T590" style:parent-style-name="Absatz-Standardschriftart" style:family="text">
      <style:text-properties style:font-name="Arial" fo:font-style="italic" style:font-style-asian="italic" fo:font-size="8pt" style:font-size-asian="8pt"/>
    </style:style>
    <style:style style:name="T591" style:parent-style-name="Absatz-Standardschriftart" style:family="text">
      <style:text-properties style:font-name="Arial" fo:font-style="italic" style:font-style-asian="italic" fo:letter-spacing="-0.0104in" fo:font-size="8pt" style:font-size-asian="8pt"/>
    </style:style>
    <style:style style:name="T592" style:parent-style-name="Absatz-Standardschriftart" style:family="text">
      <style:text-properties style:font-name="Arial" fo:font-style="italic" style:font-style-asian="italic" fo:font-size="8pt" style:font-size-asian="8pt"/>
    </style:style>
    <style:style style:name="P593" style:parent-style-name="Standard" style:family="paragraph">
      <style:paragraph-properties fo:line-height="0.1111in"/>
    </style:style>
    <style:style style:name="T594" style:parent-style-name="Absatz-Standardschriftart" style:family="text">
      <style:text-properties style:font-name="Arial" style:text-scale="95%" fo:font-size="8pt" style:font-size-asian="8pt"/>
    </style:style>
    <style:style style:name="T595"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9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97" style:parent-style-name="Standard" style:family="paragraph">
      <style:text-properties style:font-name="Arial" style:font-name-asian="Arial" style:font-name-complex="Arial" fo:font-size="10pt" style:font-size-asian="10pt" style:font-size-complex="10pt"/>
    </style:style>
    <style:style style:name="P598" style:parent-style-name="Standard" style:family="paragraph">
      <style:paragraph-properties fo:margin-top="0.0006in"/>
      <style:text-properties style:font-name="Arial" style:font-name-asian="Arial" style:font-name-complex="Arial" fo:font-size="9pt" style:font-size-asian="9pt" style:font-size-complex="9pt"/>
    </style:style>
    <style:style style:name="P599" style:parent-style-name="Standard" style:family="paragraph">
      <style:paragraph-properties style:line-height-at-least="0.1388in" fo:margin-left="7.4812in">
        <style:tab-stops/>
      </style:paragraph-properties>
    </style:style>
    <style:style style:name="T60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601" style:parent-style-name="Standard" style:master-page-name="MP3" style:family="paragraph">
      <style:paragraph-properties fo:break-before="page"/>
    </style:style>
    <style:style style:name="T602" style:parent-style-name="Fonteparág.padrão" style:family="text">
      <style:text-properties fo:language="pt" fo:country="BR" style:language-asian="pt" style:country-asian="BR"/>
    </style:style>
    <style:style style:name="T603" style:parent-style-name="Fonteparág.padrão" style:family="text">
      <style:text-properties fo:language="pt" fo:country="BR" style:language-asian="pt" style:country-asian="BR"/>
    </style:style>
    <style:style style:name="P604" style:parent-style-name="Standard" style:family="paragraph">
      <style:paragraph-properties fo:line-height="0.1277in" fo:margin-left="0.0138in">
        <style:tab-stops/>
      </style:paragraph-properties>
    </style:style>
    <style:style style:name="T605" style:parent-style-name="Absatz-Standardschriftart" style:family="text">
      <style:text-properties style:font-name="Arial" fo:font-size="8pt" style:font-size-asian="8pt"/>
    </style:style>
    <style:style style:name="P606" style:parent-style-name="Standard" style:family="paragraph">
      <style:text-properties style:font-name="Arial" style:font-name-asian="Arial" style:font-name-complex="Arial" fo:font-size="10pt" style:font-size-asian="10pt" style:font-size-complex="10pt"/>
    </style:style>
    <style:style style:name="P607" style:parent-style-name="Standard" style:family="paragraph">
      <style:paragraph-properties fo:margin-top="0.0013in"/>
      <style:text-properties style:font-name="Arial" style:font-name-asian="Arial" style:font-name-complex="Arial" fo:font-size="10pt" style:font-size-asian="10pt" style:font-size-complex="10pt"/>
    </style:style>
    <style:style style:name="P608" style:parent-style-name="Textkörper" style:family="paragraph">
      <style:paragraph-properties fo:text-align="center" fo:margin-top="0.05in" fo:margin-left="2.6083in" fo:margin-right="2.2152in">
        <style:tab-stops/>
      </style:paragraph-properties>
    </style:style>
    <style:style style:name="T609" style:parent-style-name="Fonteparág.padrão" style:family="text">
      <style:text-properties fo:language="pt" fo:country="BR" style:language-asian="pt" style:country-asian="BR"/>
    </style:style>
    <style:style style:name="P610" style:parent-style-name="Standard" style:family="paragraph">
      <style:paragraph-properties fo:margin-top="0.2243in" fo:margin-left="0.159in">
        <style:tab-stops/>
      </style:paragraph-properties>
    </style:style>
    <style:style style:name="T611" style:parent-style-name="Absatz-Standardschriftart" style:family="text">
      <style:text-properties style:font-name="Arial" fo:font-size="19pt" style:font-size-asian="19pt"/>
    </style:style>
    <style:style style:name="T612" style:parent-style-name="Fonteparág.padrão" style:family="text">
      <style:text-properties fo:language="pt" fo:country="BR" style:language-asian="pt" style:country-asian="BR"/>
    </style:style>
    <style:style style:name="P613" style:parent-style-name="Standard" style:family="paragraph">
      <style:paragraph-properties fo:margin-top="0.0048in" fo:margin-left="0.0138in">
        <style:tab-stops/>
      </style:paragraph-properties>
    </style:style>
    <style:style style:name="T614" style:parent-style-name="Absatz-Standardschriftart" style:family="text">
      <style:text-properties style:font-name="Arial" fo:font-size="5pt" style:font-size-asian="5pt"/>
    </style:style>
    <style:style style:name="T615" style:parent-style-name="Fonteparág.padrão" style:family="text">
      <style:text-properties fo:language="pt" fo:country="BR" style:language-asian="pt" style:country-asian="BR"/>
    </style:style>
    <style:style style:name="P616" style:parent-style-name="Standard" style:family="paragraph">
      <style:paragraph-properties fo:margin-top="0.0055in" fo:margin-left="0.0138in">
        <style:tab-stops/>
      </style:paragraph-properties>
    </style:style>
    <style:style style:name="T617" style:parent-style-name="Absatz-Standardschriftart" style:family="text">
      <style:text-properties style:font-name="Arial" fo:font-size="5pt" style:font-size-asian="5pt"/>
    </style:style>
    <style:style style:name="T618" style:parent-style-name="Absatz-Standardschriftart" style:family="text">
      <style:text-properties fo:letter-spacing="-0.0152in"/>
    </style:style>
    <style:style style:name="P619" style:parent-style-name="Standard" style:family="paragraph">
      <style:paragraph-properties fo:text-align="center" fo:margin-top="0.0236in" fo:margin-left="2.6083in" fo:margin-right="2.2152in">
        <style:tab-stops/>
      </style:paragraph-properties>
    </style:style>
    <style:style style:name="T620" style:parent-style-name="Absatz-Standardschriftart" style:family="text">
      <style:text-properties style:font-name="Arial" fo:font-weight="bold" style:font-weight-asian="bold" fo:font-size="10pt" style:font-size-asian="10pt"/>
    </style:style>
    <style:style style:name="P621" style:parent-style-name="Standard" style:family="paragraph">
      <style:paragraph-properties fo:text-align="center" fo:margin-top="0.0527in" fo:margin-left="2.6083in" fo:margin-right="2.2159in">
        <style:tab-stops/>
      </style:paragraph-properties>
    </style:style>
    <style:style style:name="T622" style:parent-style-name="Absatz-Standardschriftart" style:family="text">
      <style:text-properties style:font-name="Arial" fo:font-size="8pt" style:font-size-asian="8pt"/>
    </style:style>
    <style:style style:name="T623" style:parent-style-name="Absatz-Standardschriftart" style:family="text">
      <style:text-properties style:font-name="Arial" fo:letter-spacing="-0.0048in" fo:font-size="8pt" style:font-size-asian="8pt"/>
    </style:style>
    <style:style style:name="T624" style:parent-style-name="Absatz-Standardschriftart" style:family="text">
      <style:text-properties style:font-name="Arial" fo:font-size="8pt" style:font-size-asian="8pt"/>
    </style:style>
    <style:style style:name="T625" style:parent-style-name="Absatz-Standardschriftart" style:family="text">
      <style:text-properties style:font-name="Arial" fo:letter-spacing="-0.0048in" fo:font-size="8pt" style:font-size-asian="8pt"/>
    </style:style>
    <style:style style:name="T626" style:parent-style-name="Absatz-Standardschriftart" style:family="text">
      <style:text-properties style:font-name="Arial" fo:font-size="8pt" style:font-size-asian="8pt"/>
    </style:style>
    <style:style style:name="T627" style:parent-style-name="Absatz-Standardschriftart" style:family="text">
      <style:text-properties style:font-name="Arial" fo:letter-spacing="-0.0048in" fo:font-size="8pt" style:font-size-asian="8pt"/>
    </style:style>
    <style:style style:name="T628" style:parent-style-name="Absatz-Standardschriftart" style:family="text">
      <style:text-properties style:font-name="Arial" fo:font-size="8pt" style:font-size-asian="8pt"/>
    </style:style>
    <style:style style:name="T629" style:parent-style-name="Absatz-Standardschriftart" style:family="text">
      <style:text-properties style:font-name="Arial" fo:letter-spacing="-0.0048in" fo:font-size="8pt" style:font-size-asian="8pt"/>
    </style:style>
    <style:style style:name="T630" style:parent-style-name="Absatz-Standardschriftart" style:family="text">
      <style:text-properties style:font-name="Arial" fo:font-size="8pt" style:font-size-asian="8pt"/>
    </style:style>
    <style:style style:name="T631" style:parent-style-name="Absatz-Standardschriftart" style:family="text">
      <style:text-properties style:font-name="Arial" fo:letter-spacing="-0.0041in" fo:font-size="8pt" style:font-size-asian="8pt"/>
    </style:style>
    <style:style style:name="T632" style:parent-style-name="Absatz-Standardschriftart" style:family="text">
      <style:text-properties style:font-name="Arial" fo:font-size="8pt" style:font-size-asian="8pt"/>
    </style:style>
    <style:style style:name="P633" style:parent-style-name="Standard" style:family="paragraph">
      <style:text-properties style:font-name="Arial" style:font-name-asian="Arial" style:font-name-complex="Arial" fo:font-size="10pt" style:font-size-asian="10pt" style:font-size-complex="10pt"/>
    </style:style>
    <style:style style:name="P634" style:parent-style-name="Standard" style:family="paragraph">
      <style:text-properties style:font-name="Arial" style:font-name-asian="Arial" style:font-name-complex="Arial" fo:font-size="10pt" style:font-size-asian="10pt" style:font-size-complex="10pt"/>
    </style:style>
    <style:style style:name="P635" style:parent-style-name="Standard" style:family="paragraph">
      <style:text-properties style:font-name="Arial" style:font-name-asian="Arial" style:font-name-complex="Arial" fo:font-size="10pt" style:font-size-asian="10pt" style:font-size-complex="10pt"/>
    </style:style>
    <style:style style:name="P636" style:parent-style-name="Standard" style:family="paragraph">
      <style:paragraph-properties fo:margin-top="0.0013in"/>
      <style:text-properties style:font-name="Arial" style:font-name-asian="Arial" style:font-name-complex="Arial" fo:font-size="10pt" style:font-size-asian="10pt" style:font-size-complex="10pt"/>
    </style:style>
    <style:style style:name="P637" style:parent-style-name="Textkörper" style:family="paragraph">
      <style:paragraph-properties fo:margin-left="2.0506in">
        <style:tab-stops/>
      </style:paragraph-properties>
    </style:style>
    <style:style style:name="T638" style:parent-style-name="Absatz-Standardschriftart" style:family="text">
      <style:text-properties fo:letter-spacing="-0.0048in"/>
    </style:style>
    <style:style style:name="T639" style:parent-style-name="Absatz-Standardschriftart" style:family="text">
      <style:text-properties fo:letter-spacing="-0.0041in"/>
    </style:style>
    <style:style style:name="P640" style:parent-style-name="Standard" style:family="paragraph">
      <style:paragraph-properties fo:margin-top="0.0069in"/>
      <style:text-properties style:font-name="Arial" style:font-name-asian="Arial" style:font-name-complex="Arial" fo:font-size="6.5pt" style:font-size-asian="6.5pt" style:font-size-complex="6.5pt"/>
    </style:style>
    <style:style style:name="P641" style:parent-style-name="Textkörper" style:family="paragraph">
      <style:paragraph-properties fo:text-align="center" fo:margin-top="0.0562in" fo:margin-left="2.6083in" fo:margin-right="2.2159in">
        <style:tab-stops/>
      </style:paragraph-properties>
    </style:style>
    <style:style style:name="T642" style:parent-style-name="Absatz-Standardschriftart" style:family="text">
      <style:text-properties style:font-name="Times New Roman"/>
    </style:style>
    <style:style style:name="T643" style:parent-style-name="Absatz-Standardschriftart" style:family="text">
      <style:text-properties style:font-name="Times New Roman" fo:letter-spacing="-0.0041in"/>
    </style:style>
    <style:style style:name="T644" style:parent-style-name="Absatz-Standardschriftart" style:family="text">
      <style:text-properties style:font-name="Times New Roman"/>
    </style:style>
    <style:style style:name="T645" style:parent-style-name="Absatz-Standardschriftart" style:family="text">
      <style:text-properties style:font-name="Times New Roman" fo:letter-spacing="-0.0041in"/>
    </style:style>
    <style:style style:name="T646" style:parent-style-name="Absatz-Standardschriftart" style:family="text">
      <style:text-properties style:font-name="Times New Roman"/>
    </style:style>
    <style:style style:name="T647" style:parent-style-name="Absatz-Standardschriftart" style:family="text">
      <style:text-properties style:font-name="Times New Roman" fo:letter-spacing="-0.0034in"/>
    </style:style>
    <style:style style:name="T648" style:parent-style-name="Absatz-Standardschriftart" style:family="text">
      <style:text-properties style:font-name="Times New Roman"/>
    </style:style>
    <style:style style:name="T649" style:parent-style-name="Absatz-Standardschriftart" style:family="text">
      <style:text-properties style:font-name="Times New Roman" fo:letter-spacing="-0.0041in"/>
    </style:style>
    <style:style style:name="T650" style:parent-style-name="Absatz-Standardschriftart" style:family="text">
      <style:text-properties style:font-name="Times New Roman"/>
    </style:style>
    <style:style style:name="T651" style:parent-style-name="Absatz-Standardschriftart" style:family="text">
      <style:text-properties style:font-name="Times New Roman" fo:letter-spacing="-0.0041in"/>
    </style:style>
    <style:style style:name="T652" style:parent-style-name="Absatz-Standardschriftart" style:family="text">
      <style:text-properties style:font-name="Times New Roman"/>
    </style:style>
    <style:style style:name="T653" style:parent-style-name="Absatz-Standardschriftart" style:family="text">
      <style:text-properties style:font-name="Times New Roman" fo:letter-spacing="-0.0034in"/>
    </style:style>
    <style:style style:name="T654" style:parent-style-name="Absatz-Standardschriftart" style:family="text">
      <style:text-properties style:font-name="Times New Roman"/>
    </style:style>
    <style:style style:name="T655" style:parent-style-name="Absatz-Standardschriftart" style:family="text">
      <style:text-properties style:font-name="Times New Roman" fo:letter-spacing="-0.0041in"/>
    </style:style>
    <style:style style:name="T656" style:parent-style-name="Absatz-Standardschriftart" style:family="text">
      <style:text-properties style:font-name="Times New Roman"/>
    </style:style>
    <style:style style:name="P657" style:parent-style-name="Standard" style:family="paragraph">
      <style:paragraph-properties fo:margin-top="0.0069in"/>
      <style:text-properties style:font-name="Times New Roman" style:font-name-asian="Times New Roman" fo:font-size="8pt" style:font-size-asian="8pt" style:font-size-complex="8pt"/>
    </style:style>
    <style:style style:name="P658" style:parent-style-name="Standard" style:family="paragraph">
      <style:paragraph-properties style:line-height-at-least="0.1388in" fo:margin-left="3.3666in">
        <style:tab-stops/>
      </style:paragraph-properties>
    </style:style>
    <style:style style:name="T65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60" style:parent-style-name="Überschrift1" style:family="paragraph">
      <style:paragraph-properties fo:text-align="center" fo:margin-top="0.0041in" fo:line-height="102%" fo:margin-left="3.1798in" fo:margin-right="2.7854in">
        <style:tab-stops/>
      </style:paragraph-properties>
    </style:style>
    <style:style style:name="T661" style:parent-style-name="Absatz-Standardschriftart" style:family="text">
      <style:text-properties fo:letter-spacing="-0.0118in"/>
    </style:style>
    <style:style style:name="T662" style:parent-style-name="Absatz-Standardschriftart" style:family="text">
      <style:text-properties fo:letter-spacing="-0.0118in"/>
    </style:style>
    <style:style style:name="T663" style:parent-style-name="Absatz-Standardschriftart" style:family="text">
      <style:text-properties style:text-scale="99%"/>
    </style:style>
    <style:style style:name="T664" style:parent-style-name="Absatz-Standardschriftart" style:family="text">
      <style:text-properties fo:letter-spacing="-0.0118in"/>
    </style:style>
    <style:style style:name="T665" style:parent-style-name="Absatz-Standardschriftart" style:family="text">
      <style:text-properties fo:letter-spacing="-0.0118in"/>
    </style:style>
    <style:style style:name="P666" style:parent-style-name="Standard" style:family="paragraph">
      <style:paragraph-properties fo:text-align="center" fo:margin-left="2.6083in" fo:margin-right="2.2159in">
        <style:tab-stops/>
      </style:paragraph-properties>
    </style:style>
    <style:style style:name="T667" style:parent-style-name="Absatz-Standardschriftart" style:family="text">
      <style:text-properties style:font-name="Arial" fo:font-weight="bold" style:font-weight-asian="bold" style:text-scale="95%"/>
    </style:style>
    <style:style style:name="T668" style:parent-style-name="Absatz-Standardschriftart" style:family="text">
      <style:text-properties style:font-name="Arial" fo:font-weight="bold" style:font-weight-asian="bold" style:text-scale="95%"/>
    </style:style>
    <style:style style:name="T669" style:parent-style-name="Absatz-Standardschriftart" style:family="text">
      <style:text-properties style:font-name="Arial" fo:font-weight="bold" style:font-weight-asian="bold" fo:letter-spacing="0.0159in" style:text-scale="95%"/>
    </style:style>
    <style:style style:name="T670" style:parent-style-name="Absatz-Standardschriftart" style:family="text">
      <style:text-properties style:font-name="Arial" fo:font-weight="bold" style:font-weight-asian="bold" style:text-scale="95%"/>
    </style:style>
    <style:style style:name="P67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1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17" style:parent-style-name="Standard" style:family="paragraph">
      <style:paragraph-properties fo:margin-top="0.0076in"/>
      <style:text-properties style:font-name="Arial" style:font-name-asian="Arial" style:font-name-complex="Arial" fo:font-weight="bold" style:font-weight-asian="bold" style:font-weight-complex="bold" fo:font-size="14.5pt" style:font-size-asian="14.5pt" style:font-size-complex="14.5pt"/>
    </style:style>
    <style:style style:name="P718" style:parent-style-name="Standard" style:family="paragraph">
      <style:paragraph-properties style:line-height-at-least="0.1388in" fo:margin-left="1.102in">
        <style:tab-stops/>
      </style:paragraph-properties>
    </style:style>
    <style:style style:name="T719" style:parent-style-name="Absatz-Standardschriftart" style:family="text">
      <style:text-properties style:font-name="Arial" fo:font-size="10pt" style:font-size-asian="10pt" fo:language="pt" fo:country="BR" style:language-asian="pt" style:country-asian="BR"/>
    </style:style>
    <style:style style:name="P720" style:parent-style-name="Standard" style:family="paragraph">
      <style:paragraph-properties fo:line-height="0.1666in"/>
    </style:style>
    <style:style style:name="T721" style:parent-style-name="Absatz-Standardschriftart" style:family="text">
      <style:text-properties style:font-name="Times New Roman" fo:font-size="12pt" style:font-size-asian="12pt"/>
    </style:style>
    <style:style style:name="P722" style:parent-style-name="Standard" style:family="paragraph">
      <style:paragraph-properties fo:margin-top="0.0013in" fo:line-height="0.1111in"/>
    </style:style>
    <style:style style:name="T723" style:parent-style-name="Absatz-Standardschriftart" style:family="text">
      <style:text-properties style:font-name="Arial" fo:font-size="8pt" style:font-size-asian="8pt"/>
    </style:style>
    <style:style style:name="T724" style:parent-style-name="Absatz-Standardschriftart" style:family="text">
      <style:text-properties style:font-name="Times New Roman" fo:letter-spacing="-0.0305in" fo:font-size="10pt" style:font-size-asian="10pt"/>
    </style:style>
    <style:style style:name="T725" style:parent-style-name="Absatz-Standardschriftart" style:family="text">
      <style:text-properties style:font-name="Arial" fo:letter-spacing="-0.0305in" fo:font-size="10pt" style:font-size-asian="10pt" fo:language="pt" fo:country="BR" style:language-asian="pt" style:country-asian="BR"/>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graphic" style:name="a201">
      <style:graphic-properties draw:fill="none" draw:stroke="solid" svg:stroke-width="0.02362in" svg:stroke-color="#000000" svg:stroke-opacity="100%" draw:stroke-linejoin="round"/>
    </style:style>
    <style:style style:family="graphic" style:name="a202">
      <style:graphic-properties draw:fill="none" draw:stroke="solid" svg:stroke-width="0.01251in" svg:stroke-color="#000000" svg:stroke-opacity="100%" draw:stroke-linejoin="round"/>
    </style:style>
    <style:style style:family="graphic" style:name="a203">
      <style:graphic-properties draw:fill="none" draw:stroke="solid" svg:stroke-width="0.02362in" svg:stroke-color="#000000" svg:stroke-opacity="100%" draw:stroke-linejoin="round"/>
    </style:style>
    <style:style style:family="graphic" style:name="a204">
      <style:graphic-properties draw:fill="none" draw:stroke="solid" svg:stroke-width="0.0125in" svg:stroke-color="#000000" svg:stroke-opacity="100%" draw:stroke-linejoin="round"/>
    </style:style>
    <style:style style:family="graphic" style:name="a205">
      <style:graphic-properties style:wrap="run-through" style:run-through="background" style:horizontal-rel="page" style:vertical-rel="paragraph" style:horizontal-pos="from-left" style:vertical-pos="from-top"/>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7">
      <style:graphic-properties draw:fill="solid" draw:fill-color="#fefefe" draw:opacity="100%" draw:stroke="none"/>
    </style:style>
    <style:style style:family="graphic" style:name="a208" style:parent-style-name="Graphics">
      <style:graphic-properties fo:border="0.01042in none" fo:background-color="transparent" fo:clip="rect(0in, 0in, 0in, 0in)"/>
    </style:style>
    <style:style style:family="graphic" style:name="a310">
      <style:graphic-properties draw:fill="none" draw:stroke="solid" svg:stroke-width="0.02362in" svg:stroke-color="#000000" svg:stroke-opacity="100%" draw:stroke-linejoin="round"/>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none" draw:stroke="solid" svg:stroke-width="0.0125in" svg:stroke-color="#000000" svg:stroke-opacity="100%" draw:stroke-linejoin="round"/>
    </style:style>
    <style:style style:family="graphic" style:name="a312">
      <style:graphic-properties style:wrap="run-through" style:run-through="foreground" style:horizontal-rel="page" style:vertical-rel="page" style:horizontal-pos="from-left" style:vertical-pos="from-top"/>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graphic-properties draw:fill="none" draw:stroke="solid" svg:stroke-width="0.01389in" svg:stroke-color="#000000" svg:stroke-opacity="100%" draw:stroke-linejoin="round"/>
    </style:style>
    <style:style style:family="graphic" style:name="a315">
      <style:graphic-properties draw:fill="none" draw:stroke="solid" svg:stroke-width="0.01389in" svg:stroke-color="#000000" svg:stroke-opacity="100%" draw:stroke-linejoin="round"/>
    </style:style>
    <style:style style:family="graphic" style:name="a3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style:wrap="run-through" style:run-through="foreground" style:horizontal-rel="page" style:vertical-rel="paragraph" style:horizontal-pos="from-left" style:vertical-pos="from-top"/>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style:wrap="parallel" style:wrap-contour="false" style:horizontal-rel="paragraph" style:vertical-rel="paragraph" style:horizontal-pos="from-left" style:vertical-pos="from-top"/>
    </style:style>
    <style:style style:family="graphic" style:name="a213">
      <style:graphic-properties draw:fill="solid" draw:fill-color="#fefefe" draw:opacity="100%" draw:stroke="none"/>
    </style:style>
    <style:style style:family="graphic" style:name="a214" style:parent-style-name="Graphics">
      <style:graphic-properties fo:border="0.01042in none" fo:background-color="transparent" fo:clip="rect(0in, 0in, 0in, 0in)"/>
    </style:style>
    <style:style style:family="graphic" style:name="a215">
      <style:graphic-properties style:wrap="parallel" style:wrap-contour="false" style:horizontal-rel="paragraph" style:vertical-rel="paragraph" style:horizontal-pos="from-left" style:vertical-pos="from-top"/>
    </style:style>
    <style:style style:family="graphic" style:name="a216">
      <style:graphic-properties draw:fill="solid" draw:fill-color="#fefefe" draw:opacity="100%" draw:stroke="none"/>
    </style:style>
    <style:style style:family="graphic" style:name="a217">
      <style:graphic-properties draw:fill="none" draw:stroke="solid" svg:stroke-width="0.01251in" svg:stroke-color="#000000" svg:stroke-opacity="100%" draw:stroke-linejoin="round"/>
    </style:style>
    <style:style style:family="graphic" style:name="a218">
      <style:graphic-properties draw:fill="none" draw:stroke="solid" svg:stroke-width="0.01251in" svg:stroke-color="#000000" svg:stroke-opacity="100%" draw:stroke-linejoin="round"/>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draw:fill="none" draw:stroke="solid" svg:stroke-width="0.02362in" svg:stroke-color="#000000" svg:stroke-opacity="100%" draw:stroke-linejoin="round"/>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draw:fill="none" draw:stroke="solid" svg:stroke-width="0.02362in" svg:stroke-color="#000000" svg:stroke-opacity="100%" draw:stroke-linejoin="round"/>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draw:fill="none" draw:stroke="solid" svg:stroke-width="0.0125in" svg:stroke-color="#000000" svg:stroke-opacity="100%" draw:stroke-linejoin="round"/>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draw:fill="none" draw:stroke="solid" svg:stroke-width="0.0125in" svg:stroke-color="#000000" svg:stroke-opacity="100%" draw:stroke-linejoin="round"/>
    </style:style>
    <style:style style:family="graphic" style:name="a223">
      <style:graphic-properties draw:fill="none" draw:stroke="solid" svg:stroke-width="0.01251in" svg:stroke-color="#000000" svg:stroke-opacity="100%" draw:stroke-linejoin="round"/>
    </style:style>
    <style:style style:family="graphic" style:name="a224">
      <style:graphic-properties draw:fill="none" draw:stroke="solid" svg:stroke-width="0.02362in" svg:stroke-color="#000000" svg:stroke-opacity="100%" draw:stroke-linejoin="round"/>
    </style:style>
    <style:style style:family="graphic" style:name="a225">
      <style:graphic-properties draw:fill="none" draw:stroke="solid" svg:stroke-width="0.02362in" svg:stroke-color="#000000" svg:stroke-opacity="100%" draw:stroke-linejoin="round"/>
    </style:style>
    <style:style style:family="graphic" style:name="a226">
      <style:graphic-properties draw:fill="none" draw:stroke="solid" svg:stroke-width="0.01251in" svg:stroke-color="#000000" svg:stroke-opacity="100%" draw:stroke-linejoin="round"/>
    </style:style>
    <style:style style:family="graphic" style:name="a227">
      <style:graphic-properties draw:fill="none" draw:stroke="solid" svg:stroke-width="0.0125in" svg:stroke-color="#000000" svg:stroke-opacity="100%" draw:stroke-linejoin="round"/>
    </style:style>
    <style:style style:family="graphic" style:name="a228">
      <style:graphic-properties draw:fill="none" draw:stroke="solid" svg:stroke-width="0.0236in" svg:stroke-color="#000000" svg:stroke-opacity="100%" draw:stroke-linejoin="round"/>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draw:fill="none" draw:stroke="solid" svg:stroke-width="0.0236in" svg:stroke-color="#000000" svg:stroke-opacity="100%" draw:stroke-linejoin="round"/>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border="0.01042in none" fo:background-color="transparent"/>
    </style:style>
    <style:style style:family="graphic" style:name="a444">
      <style:graphic-properties draw:fill="solid" draw:fill-color="#fefefe" draw:opacity="100%" draw:stroke="none"/>
    </style:style>
    <style:style style:family="graphic" style:name="a445" style:parent-style-name="Graphics">
      <style:graphic-properties fo:border="0.01042in none" fo:background-color="transparent" fo:clip="rect(0in, 0in, 0in, 0in)"/>
    </style:style>
    <style:style style:family="graphic" style:name="a446">
      <style:graphic-properties draw:fill="solid" draw:fill-color="#fefefe" draw:opacity="100%" draw:stroke="none"/>
    </style:style>
    <style:style style:family="graphic" style:name="a4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9">
      <style:graphic-properties/>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2">
      <style:graphic-properties draw:fill="none" draw:stroke="solid" svg:stroke-width="0.02362in" svg:stroke-color="#000000" svg:stroke-opacity="100%" draw:stroke-linejoin="round"/>
    </style:style>
    <style:style style:family="graphic" style:name="a233">
      <style:graphic-properties draw:fill="none" draw:stroke="solid" svg:stroke-width="0.01251in" svg:stroke-color="#000000" svg:stroke-opacity="100%" draw:stroke-linejoin="round"/>
    </style:style>
    <style:style style:family="graphic" style:name="a234">
      <style:graphic-properties draw:fill="none" draw:stroke="solid" svg:stroke-width="0.0125in" svg:stroke-color="#000000" svg:stroke-opacity="100%" draw:stroke-linejoin="round"/>
    </style:style>
    <style:style style:family="graphic" style:name="a235">
      <style:graphic-properties draw:fill="none" draw:stroke="solid" svg:stroke-width="0.0236in" svg:stroke-color="#000000" svg:stroke-opacity="100%" draw:stroke-linejoin="round"/>
    </style:style>
    <style:style style:family="graphic" style:name="a236">
      <style:graphic-properties draw:fill="none" draw:stroke="solid" svg:stroke-width="0.0125in" svg:stroke-color="#000000" svg:stroke-opacity="100%" draw:stroke-linejoin="round"/>
    </style:style>
    <style:style style:family="graphic" style:name="a237">
      <style:graphic-properties draw:fill="none" draw:stroke="solid" svg:stroke-width="0.0125in" svg:stroke-color="#000000" svg:stroke-opacity="100%" draw:stroke-linejoin="round"/>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draw:fill="none" draw:stroke="solid" svg:stroke-width="0.01251in" svg:stroke-color="#000000" svg:stroke-opacity="100%" draw:stroke-linejoin="round"/>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9">
      <style:graphic-properties draw:fill="none" draw:stroke="solid" svg:stroke-width="0.02362in" svg:stroke-color="#000000" svg:stroke-opacity="100%" draw:stroke-linejoin="round"/>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0">
      <style:graphic-properties draw:fill="solid" draw:fill-color="#fefefe" draw:opacity="100%" draw:stroke="non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fo:border="0.01042in none" fo:background-color="transparent" fo:clip="rect(0in, 0in, 0in, 0in)"/>
    </style:style>
    <style:style style:family="graphic" style:name="a452">
      <style:graphic-properties style:wrap="parallel" style:wrap-contour="false" style:horizontal-rel="paragraph" style:vertical-rel="paragraph" style:horizontal-pos="from-left" style:vertical-pos="from-top"/>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240">
      <style:graphic-properties draw:fill="none" draw:stroke="solid" svg:stroke-width="0.02362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41">
      <style:graphic-properties draw:fill="none" draw:stroke="solid" svg:stroke-width="0.01251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42">
      <style:graphic-properties draw:fill="none" draw:stroke="solid" svg:stroke-width="0.0125in" svg:stroke-color="#000000" svg:stroke-opacity="100%" draw:stroke-linejoin="round"/>
    </style:style>
    <style:style style:family="graphic" style:name="a243">
      <style:graphic-properties draw:fill="none" draw:stroke="solid" svg:stroke-width="0.0236in" svg:stroke-color="#000000" svg:stroke-opacity="100%" draw:stroke-linejoin="round"/>
    </style:style>
    <style:style style:family="graphic" style:name="a244">
      <style:graphic-properties draw:fill="none" draw:stroke="solid" svg:stroke-width="0.0236in" svg:stroke-color="#000000" svg:stroke-opacity="100%" draw:stroke-linejoin="round"/>
    </style:style>
    <style:style style:family="graphic" style:name="a245">
      <style:graphic-properties draw:fill="none" draw:stroke="solid" svg:stroke-width="0.0125in" svg:stroke-color="#000000" svg:stroke-opacity="100%" draw:stroke-linejoin="round"/>
    </style:style>
    <style:style style:family="graphic" style:name="a246">
      <style:graphic-properties draw:fill="none" draw:stroke="solid" svg:stroke-width="0.0125in" svg:stroke-color="#000000" svg:stroke-opacity="100%" draw:stroke-linejoin="round"/>
    </style:style>
    <style:style style:family="graphic" style:name="a247">
      <style:graphic-properties draw:fill="none" draw:stroke="solid" svg:stroke-width="0.02362in" svg:stroke-color="#000000" svg:stroke-opacity="100%" draw:stroke-linejoin="round"/>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draw:fill="none" draw:stroke="solid" svg:stroke-width="0.01251in" svg:stroke-color="#000000" svg:stroke-opacity="100%" draw:stroke-linejoin="round"/>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9">
      <style:graphic-properties draw:fill="none" draw:stroke="solid" svg:stroke-width="0.0125in" svg:stroke-color="#000000" svg:stroke-opacity="100%" draw:stroke-linejoin="round"/>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250">
      <style:graphic-properties draw:fill="none" draw:stroke="solid" svg:stroke-width="0.0125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251">
      <style:graphic-properties draw:fill="none" draw:stroke="solid" svg:stroke-width="0.0236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252">
      <style:graphic-properties draw:fill="none" draw:stroke="solid" svg:stroke-width="0.0236in" svg:stroke-color="#000000" svg:stroke-opacity="100%" draw:stroke-linejoin="round"/>
    </style:style>
    <style:style style:family="graphic" style:name="a253">
      <style:graphic-properties draw:fill="none" draw:stroke="solid" svg:stroke-width="0.0125in" svg:stroke-color="#000000" svg:stroke-opacity="100%" draw:stroke-linejoin="round"/>
    </style:style>
    <style:style style:family="graphic" style:name="a254">
      <style:graphic-properties draw:fill="none" draw:stroke="solid" svg:stroke-width="0.01251in" svg:stroke-color="#000000" svg:stroke-opacity="100%" draw:stroke-linejoin="round"/>
    </style:style>
    <style:style style:family="graphic" style:name="a255">
      <style:graphic-properties draw:fill="none" draw:stroke="solid" svg:stroke-width="0.02362in" svg:stroke-color="#000000" svg:stroke-opacity="100%" draw:stroke-linejoin="round"/>
    </style:style>
    <style:style style:family="graphic" style:name="a256">
      <style:graphic-properties draw:fill="none" draw:stroke="solid" svg:stroke-width="0.01251in" svg:stroke-color="#000000" svg:stroke-opacity="100%" draw:stroke-linejoin="round"/>
    </style:style>
    <style:style style:family="graphic" style:name="a257">
      <style:graphic-properties draw:fill="none" draw:stroke="solid" svg:stroke-width="0.0125in" svg:stroke-color="#000000" svg:stroke-opacity="100%" draw:stroke-linejoin="round"/>
    </style:style>
    <style:style style:family="graphic" style:name="a258">
      <style:graphic-properties draw:fill="none" draw:stroke="solid" svg:stroke-width="0.0236in" svg:stroke-color="#000000" svg:stroke-opacity="100%" draw:stroke-linejoin="round"/>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125in" svg:stroke-color="#000000" svg:stroke-opacity="100%" draw:stroke-linejoin="round"/>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261">
      <style:graphic-properties draw:fill="none" draw:stroke="solid" svg:stroke-width="0.02362in" svg:stroke-color="#000000" svg:stroke-opacity="100%" draw:stroke-linejoin="round"/>
    </style:style>
    <style:style style:family="graphic" style:name="a159">
      <style:graphic-properties draw:fill="none" draw:stroke="solid" svg:stroke-width="0.0236in" svg:stroke-color="#000000" svg:stroke-opacity="100%" draw:stroke-linejoin="round"/>
    </style:style>
    <style:style style:family="graphic" style:name="a262">
      <style:graphic-properties draw:fill="none" draw:stroke="solid" svg:stroke-width="0.01251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264">
      <style:graphic-properties draw:fill="none" draw:stroke="solid" svg:stroke-width="0.02362in" svg:stroke-color="#000000" svg:stroke-opacity="100%" draw:stroke-linejoin="round"/>
    </style:style>
    <style:style style:family="graphic" style:name="a265">
      <style:graphic-properties draw:fill="none" draw:stroke="solid" svg:stroke-width="0.02362in" svg:stroke-color="#000000" svg:stroke-opacity="100%" draw:stroke-linejoin="round"/>
    </style:style>
    <style:style style:family="graphic" style:name="a266">
      <style:graphic-properties draw:fill="none" draw:stroke="solid" svg:stroke-width="0.0125in" svg:stroke-color="#000000" svg:stroke-opacity="100%" draw:stroke-linejoin="round"/>
    </style:style>
    <style:style style:family="graphic" style:name="a267">
      <style:graphic-properties draw:fill="none" draw:stroke="solid" svg:stroke-width="0.0125in" svg:stroke-color="#000000" svg:stroke-opacity="100%" draw:stroke-linejoin="round"/>
    </style:style>
    <style:style style:family="graphic" style:name="a268">
      <style:graphic-properties draw:fill="none" draw:stroke="solid" svg:stroke-width="0.02362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125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graphic" style:name="a164">
      <style:graphic-properties draw:fill="none" draw:stroke="solid" svg:stroke-width="0.0236in" svg:stroke-color="#000000" svg:stroke-opacity="100%" draw:stroke-linejoin="round"/>
    </style:style>
    <style:style style:family="graphic" style:name="a165">
      <style:graphic-properties draw:fill="none" draw:stroke="solid" svg:stroke-width="0.01251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167">
      <style:graphic-properties draw:fill="none" draw:stroke="solid" svg:stroke-width="0.0236in" svg:stroke-color="#000000" svg:stroke-opacity="100%" draw:stroke-linejoin="round"/>
    </style:style>
    <style:style style:family="graphic" style:name="a270">
      <style:graphic-properties draw:fill="none" draw:stroke="solid" svg:stroke-width="0.01251in" svg:stroke-color="#000000" svg:stroke-opacity="100%" draw:stroke-linejoin="round"/>
    </style:style>
    <style:style style:family="graphic" style:name="a168">
      <style:graphic-properties draw:fill="none" draw:stroke="solid" svg:stroke-width="0.01251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275">
      <style:graphic-properties draw:fill="none" draw:stroke="solid" svg:stroke-width="0.0125in" svg:stroke-color="#000000" svg:stroke-opacity="100%" draw:stroke-linejoin="round"/>
    </style:style>
    <style:style style:family="graphic" style:name="a276">
      <style:graphic-properties draw:fill="none" draw:stroke="solid" svg:stroke-width="0.02362in" svg:stroke-color="#000000" svg:stroke-opacity="100%" draw:stroke-linejoin="round"/>
    </style:style>
    <style:style style:family="graphic" style:name="a277">
      <style:graphic-properties draw:fill="none" draw:stroke="solid" svg:stroke-width="0.01251in" svg:stroke-color="#000000" svg:stroke-opacity="100%" draw:stroke-linejoin="round"/>
    </style:style>
    <style:style style:family="graphic" style:name="a278">
      <style:graphic-properties draw:fill="none" draw:stroke="solid" svg:stroke-width="0.0125in" svg:stroke-color="#000000" svg:stroke-opacity="100%" draw:stroke-linejoin="round"/>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2362in" svg:stroke-color="#000000" svg:stroke-opacity="100%" draw:stroke-linejoin="round"/>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1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80">
      <style:graphic-properties draw:fill="none" draw:stroke="solid" svg:stroke-width="0.02362in" svg:stroke-color="#000000" svg:stroke-opacity="100%" draw:stroke-linejoin="round"/>
    </style:style>
    <style:style style:family="graphic" style:name="a178">
      <style:graphic-properties draw:fill="none" draw:stroke="solid" svg:stroke-width="0.01251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graphic" style:name="a281">
      <style:graphic-properties draw:fill="none" draw:stroke="solid" svg:stroke-width="0.0125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1251in" svg:stroke-color="#000000" svg:stroke-opacity="100%" draw:stroke-linejoin="round"/>
    </style:style>
    <style:style style:family="graphic" style:name="a286">
      <style:graphic-properties draw:fill="none" draw:stroke="solid" svg:stroke-width="0.02362in" svg:stroke-color="#000000" svg:stroke-opacity="100%" draw:stroke-linejoin="round"/>
    </style:style>
    <style:style style:family="graphic" style:name="a287">
      <style:graphic-properties draw:fill="none" draw:stroke="solid" svg:stroke-width="0.02362in" svg:stroke-color="#000000" svg:stroke-opacity="100%" draw:stroke-linejoin="round"/>
    </style:style>
    <style:style style:family="graphic" style:name="a288">
      <style:graphic-properties draw:fill="none" draw:stroke="solid" svg:stroke-width="0.0125in" svg:stroke-color="#000000" svg:stroke-opacity="100%" draw:stroke-linejoin="round"/>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in" svg:stroke-color="#000000" svg:stroke-opacity="100%" draw:stroke-linejoin="round"/>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84">
      <style:graphic-properties draw:fill="none" draw:stroke="solid" svg:stroke-width="0.01251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290">
      <style:graphic-properties draw:fill="none" draw:stroke="solid" svg:stroke-width="0.0236in" svg:stroke-color="#000000" svg:stroke-opacity="100%" draw:stroke-linejoin="round"/>
    </style:style>
    <style:style style:family="graphic" style:name="a189">
      <style:graphic-properties draw:fill="none" draw:stroke="solid" svg:stroke-width="0.0236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1251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graphic" style:name="a295">
      <style:graphic-properties draw:fill="none" draw:stroke="solid" svg:stroke-width="0.02362in" svg:stroke-color="#000000" svg:stroke-opacity="100%" draw:stroke-linejoin="round"/>
    </style:style>
    <style:style style:family="graphic" style:name="a296">
      <style:graphic-properties draw:fill="none" draw:stroke="solid" svg:stroke-width="0.0125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298">
      <style:graphic-properties draw:fill="none" draw:stroke="solid" svg:stroke-width="0.02362in" svg:stroke-color="#000000" svg:stroke-opacity="100%" draw:stroke-linejoin="round"/>
    </style:style>
    <style:style style:family="graphic" style:name="a299">
      <style:graphic-properties draw:fill="none" draw:stroke="solid" svg:stroke-width="0.0125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graphic" style:name="a194">
      <style:graphic-properties draw:fill="none" draw:stroke="solid" svg:stroke-width="0.02362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197">
      <style:graphic-properties draw:fill="none" draw:stroke="solid" svg:stroke-width="0.01251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251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2362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1251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draw:fill="none" draw:stroke="solid" svg:stroke-width="0.02362in" svg:stroke-color="#000000" svg:stroke-opacity="100%" draw:stroke-linejoin="round"/>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609600" draw:name="Group 463" draw:id="id4" draw:style-name="a4" text:anchor-type="paragraph"><svg:title/><svg:desc/><draw:custom-shape svg:x="7.22153in" svg:y="-0.86319in" svg:width="0.74514in" svg:height="0.74514in" draw:id="id0" draw:style-name="a1" draw:name="Freeform 468"><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464" draw:id="id3"><svg:title/><svg:desc/><draw:custom-shape svg:x="7.34375in" svg:y="-0.74097in" svg:width="0.5in" svg:height="0.5in" draw:id="id1" draw:style-name="a2" draw:name="Freeform 466"><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465" svg:x="7.21458in" svg:y="-0.87014in" svg:width="0.75903in" svg:height="0.75903in" style:rel-width="scale" style:rel-height="scale"><draw:text-box><text:p text:style-name="P8"><text:span text:style-name="T9">271</text:span></text:p></draw:text-box><svg:title/><svg:desc/></draw:frame></draw:g></draw:g></text:span><draw:custom-shape svg:width="0.04306in" svg:height="0.06944in" draw:z-index="251692544" draw:id="id5" draw:style-name="a7" draw:transform="translate(-0.02153in -0.03472in) rotate(-0.06981) translate(7.61667in -0.80556in)" draw:name="WordArt 462"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568" draw:id="id6" draw:style-name="a10" draw:transform="translate(-0.01979in -0.03472in) rotate(-0.15708) translate(7.54271in -0.18819in)" draw:name="WordArt 461"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4592" draw:id="id7" draw:style-name="a13" draw:transform="translate(-0.01944in -0.03472in) rotate(-0.20944) translate(7.65972in -0.79931in)" draw:name="WordArt 460"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616" draw:id="id8" draw:style-name="a16" draw:transform="translate(-0.00799in -0.03472in) rotate(-0.2618) translate(7.51354in -0.19444in)" draw:name="WordArt 459"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640" draw:id="id9" draw:style-name="a19" draw:transform="translate(-0.01979in -0.03472in) rotate(-0.33161) translate(7.69965in -0.78819in)" draw:name="WordArt 458"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7664" draw:id="id10" draw:style-name="a22" draw:transform="translate(-0.01181in -0.03472in) rotate(-0.33161) translate(7.49306in -0.20069in)" draw:name="WordArt 457"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688" draw:id="id11" draw:style-name="a25" draw:transform="translate(-0.01979in -0.03472in) rotate(-0.43633) translate(7.46146in -0.21389in)" draw:name="WordArt 456"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9712" draw:id="id12" draw:style-name="a28" draw:transform="translate(-0.01944in -0.03472in) rotate(-0.47124) translate(7.7375in -0.77153in)" draw:name="WordArt 455"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0736" draw:id="id13" draw:style-name="a31" draw:transform="translate(-0.00799in -0.03472in) rotate(-0.54105) translate(7.43507in -0.22778in)" draw:name="WordArt 454"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1760" draw:id="id14" draw:style-name="a34" draw:transform="translate(-0.01181in -0.03472in) rotate(-0.57596) translate(7.76597in -0.75486in)" draw:name="WordArt 453"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2784" draw:id="id15" draw:style-name="a37" draw:transform="translate(-0.01771in -0.03472in) rotate(-0.62832) translate(7.41215in -0.24306in)" draw:name="WordArt 452"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3808" draw:id="id16" draw:style-name="a40" draw:transform="translate(-0.01944in -0.03472in) rotate(-0.68068) translate(7.79236in -0.73542in)" draw:name="WordArt 451"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832" draw:id="id17" draw:style-name="a43" draw:transform="translate(-0.00799in -0.03472in) rotate(-0.71558) translate(7.39062in -0.26042in)" draw:name="WordArt 450"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856" draw:id="id18" draw:style-name="a46" draw:transform="translate(-0.00799in -0.03472in) rotate(-0.76794) translate(7.81424in -0.71597in)" draw:name="WordArt 449"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1888" draw:id="id19" draw:style-name="a49" draw:transform="translate(-0.02014in -0.03472in) rotate(-0.80285) translate(7.36875in -0.28125in)" draw:name="WordArt 448"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2912" draw:id="id20" draw:style-name="a52" draw:transform="translate(-0.02014in -0.03472in) rotate(-0.94248) translate(7.34236in -0.31458in)" draw:name="WordArt 447"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936" draw:id="id21" draw:style-name="a55" draw:transform="translate(-0.01771in -0.03472in) rotate(-1.0821) translate(7.32153in -0.34965in)" draw:name="WordArt 446"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960" draw:id="id22" draw:style-name="a58" draw:transform="translate(-0.01944in -0.03472in) rotate(-1.29154) translate(7.29792in -0.40625in)" draw:name="WordArt 445"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5984" draw:id="id23" draw:style-name="a61" draw:transform="translate(-0.02014in -0.03472in) rotate(-1.41372) translate(7.28958in -0.44792in)" draw:name="WordArt 444"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610624" draw:id="id24" draw:style-name="a62" draw:name="Text Box 443"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627008" draw:id="id25" draw:style-name="a65" draw:transform="translate(-0.01944in -0.03472in) rotate(-1.69297) translate(7.28889in -0.52917in)" draw:name="WordArt 442"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28032" draw:id="id26" draw:style-name="a68" draw:transform="translate(-0.02396in -0.03472in) rotate(-1.8326) translate(7.29861in -0.57535in)" draw:name="WordArt 441"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056" draw:id="id27" draw:style-name="a71" draw:transform="translate(-0.01979in -0.03472in) rotate(1.85005) translate(7.88819in -0.57951in)" draw:name="WordArt 440"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0080" draw:id="id28" draw:style-name="a74" draw:transform="translate(-0.01181in -0.03472in) rotate(1.74533) translate(7.89583in -0.54583in)" draw:name="WordArt 439"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1104" draw:id="id29" draw:style-name="a77" draw:transform="translate(-0.00799in -0.03472in) rotate(1.67552) translate(7.8993in -0.52535in)" draw:name="WordArt 438"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611648" draw:id="id30" draw:style-name="a78" draw:name="Text Box 437"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633152" draw:id="id31" draw:style-name="a81" draw:transform="translate(-0.01979in -0.03472in) rotate(1.43117) translate(7.89861in -0.45312in)" draw:name="WordArt 436"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4176" draw:id="id32" draw:style-name="a84" draw:transform="translate(-0.02014in -0.03472in) rotate(1.29155) translate(7.89028in -0.41042in)" draw:name="WordArt 435"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5200" draw:id="id33" draw:style-name="a87" draw:transform="translate(-0.01771in -0.03472in) rotate(1.16938) translate(7.87708in -0.37257in)" draw:name="WordArt 434"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224" draw:id="id34" draw:style-name="a90" draw:transform="translate(-0.01979in -0.03472in) rotate(0.95994) translate(7.84792in -0.3184in)" draw:name="WordArt 433"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248" draw:id="id35" draw:style-name="a93" draw:transform="translate(-0.01979in -0.03472in) rotate(0.82031) translate(7.82153in -0.28507in)" draw:name="WordArt 432"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8272" draw:id="id36" draw:style-name="a96" draw:transform="translate(-0.01771in -0.03472in) rotate(0.73304) translate(7.38021in -0.72292in)" draw:name="WordArt 431"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296" draw:id="id37" draw:style-name="a99" draw:transform="translate(-0.01979in -0.03472in) rotate(0.61087) translate(7.41146in -0.74792in)" draw:name="WordArt 430"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320" draw:id="id38" draw:style-name="a102" draw:transform="translate(-0.02014in -0.03472in) rotate(0.61087) translate(7.77361in -0.24167in)" draw:name="WordArt 429"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344" draw:id="id39" draw:style-name="a105" draw:transform="translate(-0.00799in -0.03472in) rotate(0.5236) translate(7.74826in -0.22569in)" draw:name="WordArt 428"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368" draw:id="id40" draw:style-name="a108" draw:transform="translate(-0.01771in -0.03472in) rotate(0.4887) translate(7.44479in -0.76875in)" draw:name="WordArt 427"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3392" draw:id="id41" draw:style-name="a111" draw:transform="translate(-0.02569in -0.03472in) rotate(0.40143) translate(7.71667in -0.20903in)" draw:name="WordArt 426"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4416" draw:id="id42" draw:style-name="a114" draw:transform="translate(-0.01042in -0.03472in) rotate(0.38398) translate(7.47083in -0.78125in)" draw:name="WordArt 425"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5440" draw:id="id43" draw:style-name="a117" draw:transform="translate(-0.00833in -0.03472in) rotate(0.33162) translate(7.48819in -0.78819in)" draw:name="WordArt 424"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6464" draw:id="id44" draw:style-name="a120" draw:transform="translate(-0.01806in -0.03472in) rotate(0.24435) translate(7.51389in -0.79583in)" draw:name="WordArt 423"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7488" draw:id="id45" draw:style-name="a123" draw:transform="translate(-0.01979in -0.03472in) rotate(0.17454) translate(7.64896in -0.18889in)" draw:name="WordArt 422"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512" draw:id="id46" draw:style-name="a126" draw:transform="translate(-0.01979in -0.03472in) rotate(0.12218) translate(7.55243in -0.80347in)" draw:name="WordArt 421"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536" draw:id="id47" draw:style-name="a129" draw:transform="translate(-0.01979in -0.03472in) rotate(0.03491) translate(7.6066in -0.18403in)" draw:name="WordArt 420"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802-A"/><text:bookmark-end text:name="JFRJ-PAR-2021/02802-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802</text:p>
      <text:p text:style-name="P37"/>
      <text:p text:style-name="P38"/>
      <text:p text:style-name="P39">Referência:<text:span text:style-name="T40"><text:s/></text:span>Processo<text:span text:style-name="T41"><text:s/></text:span>de<text:span text:style-name="T42"><text:s/></text:span>Execução<text:span text:style-name="T43"><text:s/></text:span>Orçamentária<text:span text:style-name="T44"><text:s/></text:span>e<text:span text:style-name="T45"><text:s/></text:span>Financeira<text:span text:style-name="T46"><text:s/></text:span>Nº<text:span text:style-name="T47"><text:s/></text:span>JFRJ-EOF-2021</text:p>
      <text:p text:style-name="P48">/00415,<text:span text:style-name="T49"><text:s/></text:span>27/09/21<text:span text:style-name="T50"><text:s/></text:span>-<text:span text:style-name="T51"><text:s/></text:span>JFRJ.</text:p>
      <text:p text:style-name="P52">Assunto:<text:span text:style-name="T53"><text:s/></text:span>Licitação</text:p>
      <text:p text:style-name="P54"/>
      <text:p text:style-name="P55">Senhora<text:span text:style-name="T56"><text:s/></text:span>Diretora<text:span text:style-name="T57"><text:s/></text:span>da<text:span text:style-name="T58"><text:s/></text:span>Secretaria<text:span text:style-name="T59"><text:s/></text:span>Geral,</text:p>
      <text:p text:style-name="P60"/>
      <text:p text:style-name="P61">Trata-se<text:span text:style-name="T62"><text:s/></text:span>de<text:span text:style-name="T63"><text:s/></text:span>análise<text:span text:style-name="T64"><text:s/></text:span>quanto<text:span text:style-name="T65"><text:s/></text:span>ao<text:span text:style-name="T66"><text:s/></text:span>início<text:span text:style-name="T67"><text:s/></text:span>de<text:span text:style-name="T68"><text:s/></text:span>novo<text:span text:style-name="T69"><text:s/></text:span>procedimento<text:span text:style-name="T70"><text:s/></text:span>licitatório,<text:span text:style-name="T71"><text:s/></text:span>com<text:span text:style-name="T72"><text:s/></text:span>fulcro<text:span text:style-name="T73"><text:s/></text:span>nas<text:span text:style-name="T74"><text:s/></text:span>Leis nº<text:span text:style-name="T75"><text:s/></text:span>10.520/2002<text:span text:style-name="T76"><text:s/></text:span>e nº<text:span text:style-name="T77"><text:s/></text:span>8.666/93,<text:span text:style-name="T78"><text:s/></text:span>nº 12.846/2013,<text:span text:style-name="T79"><text:s/></text:span>e Lei<text:span text:style-name="T80"><text:s/></text:span>Complementar<text:span text:style-name="T81"><text:s/></text:span>nº 123</text:p>
      <text:p text:style-name="P82"><text:span text:style-name="T83">/2006,</text:span><text:span text:style-name="T84"><text:s/></text:span><text:span text:style-name="T85">alterada</text:span><text:span text:style-name="T86"><text:s/></text:span><text:span text:style-name="T87">pela</text:span><text:span text:style-name="T88"><text:s/></text:span><text:span text:style-name="T89">Lei</text:span><text:span text:style-name="T90"><text:s/></text:span><text:span text:style-name="T91">nº</text:span><text:span text:style-name="T92"><text:s/></text:span><text:span text:style-name="T93">147/2014,</text:span><text:span text:style-name="T94"><text:s/></text:span>e<text:span text:style-name="T95"><text:s/></text:span><text:span text:style-name="T96">no</text:span><text:span text:style-name="T97"><text:s/></text:span><text:span text:style-name="T98">Decreto</text:span><text:span text:style-name="T99"><text:s/></text:span><text:span text:style-name="T100">nº</text:span><text:span text:style-name="T101"><text:s/></text:span><text:span text:style-name="T102">10.024/2019,</text:span><text:span text:style-name="T103"><text:s/></text:span><text:span text:style-name="T104">na</text:span><text:span text:style-name="T105"><text:s/></text:span><text:span text:style-name="T106">modalidade</text:span><text:span text:style-name="T107"><text:s/></text:span>Pregão<text:span text:style-name="T108"><text:s/></text:span>Eletrônico,<text:span text:style-name="T109"><text:s/></text:span>para<text:span text:style-name="T110"><text:s/></text:span>contratação<text:span text:style-name="T111"><text:s/></text:span>de<text:span text:style-name="T112"><text:s/></text:span>empresa<text:span text:style-name="T113"><text:s/></text:span>detentora<text:span text:style-name="T114"><text:s/></text:span>de<text:span text:style-name="T115"><text:s/></text:span>outorga<text:span text:style-name="T116"><text:s/></text:span>para<text:span text:style-name="T117"><text:s/></text:span>prestação<text:span text:style-name="T118"><text:s/></text:span>de<text:span text:style-name="T119"><text:s/></text:span><text:span text:style-name="T120">Serviço</text:span><text:span text:style-name="T121"><text:s/></text:span><text:span text:style-name="T122">Telefônico</text:span><text:span text:style-name="T123"><text:s/></text:span><text:span text:style-name="T124">Fixo</text:span><text:span text:style-name="T125"><text:s/></text:span><text:span text:style-name="T126">Comutado</text:span><text:span text:style-name="T127"><text:s/></text:span>-<text:span text:style-name="T128"><text:s/></text:span><text:span text:style-name="T129">STFC,</text:span><text:span text:style-name="T130"><text:s/></text:span><text:span text:style-name="T131">nas</text:span><text:span text:style-name="T132"><text:s/></text:span><text:span text:style-name="T133">modalidades</text:span><text:span text:style-name="T134"><text:s/></text:span><text:span text:style-name="T135">Local,</text:span><text:span text:style-name="T136"><text:s/></text:span><text:span text:style-name="T137">LDN</text:span><text:span text:style-name="T138"><text:s/></text:span>e<text:span text:style-name="T139"><text:s/></text:span><text:span text:style-name="T140">LDI,</text:span><text:span text:style-name="T141"><text:s/></text:span><text:span text:style-name="T142">com</text:span><text:span text:style-name="T143"><text:s/></text:span><text:span text:style-name="T144">Discagem</text:span><text:span text:style-name="T145"><text:s/></text:span><text:span text:style-name="T146">Direta</text:span><text:span text:style-name="T147"><text:s/></text:span>a<text:span text:style-name="T148"><text:s/></text:span><text:span text:style-name="T149">Ramal,</text:span><text:span text:style-name="T150"><text:s/></text:span><text:span text:style-name="T151">para</text:span><text:span text:style-name="T152"><text:s/></text:span><text:span text:style-name="T153">prover</text:span><text:span text:style-name="T154"><text:s/></text:span>a<text:span text:style-name="T155"><text:s/></text:span><text:span text:style-name="T156">realização</text:span><text:span text:style-name="T157"><text:s/></text:span><text:span text:style-name="T158">de</text:span><text:span text:style-name="T159"><text:s/></text:span><text:span text:style-name="T160">chamadas</text:span><text:span text:style-name="T161"><text:s/></text:span><text:span text:style-name="T162">para</text:span><text:span text:style-name="T163"><text:s/></text:span><text:span text:style-name="T164">os</text:span><text:span text:style-name="T165"><text:s/></text:span><text:span text:style-name="T166">sites</text:span><text:span text:style-name="T167"><text:s/></text:span><text:span text:style-name="T168">da</text:span><text:span text:style-name="T169"><text:s/></text:span>CONTRATANTE<text:span text:style-name="T170"><text:s/></text:span>situados<text:span text:style-name="T171"><text:s/></text:span>no<text:span text:style-name="T172"><text:s/></text:span>Estado<text:span text:style-name="T173"><text:s/></text:span>do<text:span text:style-name="T174"><text:s/></text:span>Rio<text:span text:style-name="T175"><text:s/></text:span>de<text:span text:style-name="T176"><text:s/></text:span>Janeiro,<text:span text:style-name="T177"><text:s/></text:span>para<text:span text:style-name="T178"><text:s/></text:span>um<text:span text:style-name="T179"><text:s/></text:span>período<text:span text:style-name="T180"><text:s/></text:span>de<text:span text:style-name="T181"><text:s/></text:span>36<text:span text:style-name="T182"><text:s/></text:span>(trinta<text:span text:style-name="T183"><text:s/></text:span>e<text:span text:style-name="T184"><text:s/></text:span><text:span text:style-name="T185">seis)</text:span><text:span text:style-name="T186"><text:s/></text:span><text:span text:style-name="T187">meses,</text:span><text:span text:style-name="T188"><text:s/></text:span><text:span text:style-name="T189">em</text:span><text:span text:style-name="T190"><text:s/></text:span><text:span text:style-name="T191">consonância</text:span><text:span text:style-name="T192"><text:s/></text:span><text:span text:style-name="T193">com</text:span><text:span text:style-name="T194"><text:s/></text:span><text:span text:style-name="T195">as</text:span><text:span text:style-name="T196"><text:s/></text:span><text:span text:style-name="T197">justificativas,</text:span><text:span text:style-name="T198"><text:s/></text:span><text:span text:style-name="T199">Formulário</text:span><text:span text:style-name="T200"><text:s/></text:span><text:span text:style-name="T201">de</text:span><text:span text:style-name="T202"><text:s/></text:span><text:span text:style-name="T203">Planejamento</text:span><text:span text:style-name="T204"><text:s/></text:span><text:span text:style-name="T205">da</text:span><text:span text:style-name="T206"><text:s/></text:span><text:span text:style-name="T207">Contratação</text:span><text:span text:style-name="T208"><text:s/></text:span>-<text:span text:style-name="T209"><text:s/></text:span><text:span text:style-name="T210">PLC</text:span><text:span text:style-name="T211"><text:s/></text:span><text:span text:style-name="T212">2021</text:span><text:span text:style-name="T213"><text:s/></text:span><text:span text:style-name="T214">(19/05/2021),</text:span><text:span text:style-name="T215"><text:s/></text:span><text:span text:style-name="T216">Formulário</text:span><text:span text:style-name="T217"><text:s/></text:span><text:span text:style-name="T218">de</text:span><text:span text:style-name="T219"><text:s/></text:span><text:span text:style-name="T220">Solicitação</text:span><text:span text:style-name="T221"><text:s/></text:span><text:span text:style-name="T222">Eletrônica</text:span><text:span text:style-name="T223"><text:s/></text:span><text:span text:style-name="T224">da</text:span><text:span text:style-name="T225"><text:s/></text:span>Contratação<text:span text:style-name="T226"><text:s/></text:span>-<text:span text:style-name="T227"><text:s/></text:span>SEC<text:span text:style-name="T228"><text:s/></text:span>2021<text:span text:style-name="T229"><text:s/></text:span><text:span text:style-name="T230">(23/09/2021)</text:span><text:span text:style-name="T231"><text:s/></text:span>e<text:span text:style-name="T232"><text:s/></text:span>Termo<text:span text:style-name="T233"><text:s/></text:span>de<text:span text:style-name="T234"><text:s/></text:span>Referência/especificações<text:span text:style-name="T235"><text:s/></text:span>técnicas<text:span text:style-name="T236"><text:s/></text:span>elaboradas<text:span text:style-name="T237"><text:s/></text:span>pela<text:span text:style-name="T238"><text:s/></text:span>Subsecretaria<text:span text:style-name="T239"><text:s/></text:span>de<text:span text:style-name="T240"><text:s/></text:span>Gestão<text:span text:style-name="T241"><text:s/></text:span>de<text:span text:style-name="T242"><text:s/></text:span>Serviços<text:span text:style-name="T243"><text:s/></text:span>(fls.<text:span text:style-name="T244"><text:s/></text:span>176/202).</text:p>
      <text:p text:style-name="P245"/>
      <text:p text:style-name="P246">Considerando<text:span text:style-name="T247"><text:s/></text:span>impugnação<text:span text:style-name="T248"><text:s/></text:span>ao<text:span text:style-name="T249"><text:s/></text:span>edital<text:span text:style-name="T250"><text:s/></text:span>apresentada<text:span text:style-name="T251"><text:s/></text:span>ás<text:span text:style-name="T252"><text:s/></text:span>fls.<text:span text:style-name="T253"><text:s/></text:span>227/234<text:span text:style-name="T254"><text:s/></text:span>dos<text:span text:style-name="T255"><text:s/></text:span>autos,<text:span text:style-name="T256"><text:s/></text:span>a<text:span text:style-name="T257"><text:s/></text:span><text:span text:style-name="T258">Coordenadoria</text:span><text:span text:style-name="T259"><text:s/></text:span><text:span text:style-name="T260">de</text:span><text:span text:style-name="T261"><text:s/></text:span><text:span text:style-name="T262">Contratações</text:span><text:span text:style-name="T263"><text:s/></text:span><text:span text:style-name="T264">informou</text:span><text:span text:style-name="T265"><text:s/></text:span><text:span text:style-name="T266">que</text:span><text:span text:style-name="T267"><text:s/></text:span><text:span text:style-name="T268">foi</text:span><text:span text:style-name="T269"><text:s/></text:span><text:span text:style-name="T270">verificado</text:span><text:span text:style-name="T271"><text:s/></text:span><text:span text:style-name="T272">equivoco</text:span><text:span text:style-name="T273"><text:s/></text:span><text:span text:style-name="T274">na</text:span><text:span text:style-name="T275"><text:s/></text:span><text:span text:style-name="T276">escolha</text:span><text:span text:style-name="T277"><text:s/></text:span><text:span text:style-name="T278">do</text:span><text:span text:style-name="T279"><text:s/></text:span>índice<text:span text:style-name="T280"><text:s/></text:span>de<text:span text:style-name="T281"><text:s/></text:span>reajuste<text:span text:style-name="T282"><text:s/></text:span>na<text:span text:style-name="T283"><text:s/></text:span>minuta<text:span text:style-name="T284"><text:s/></text:span>do<text:span text:style-name="T285"><text:s/></text:span>contrato<text:span text:style-name="T286"><text:s/></text:span>anexada<text:span text:style-name="T287"><text:s/></text:span>ao<text:span text:style-name="T288"><text:s/></text:span>Edital<text:span text:style-name="T289"><text:s/></text:span>do<text:span text:style-name="T290"><text:s/></text:span>Pregão<text:span text:style-name="T291"><text:s/></text:span>Eletrônico<text:span text:style-name="T292"><text:s/></text:span>nº<text:span text:style-name="T293"><text:s/></text:span>89</text:p>
      <text:p text:style-name="P294">/2021<text:span text:style-name="T295"><text:s/></text:span>(fl.<text:span text:style-name="T296"><text:s/></text:span>242).</text:p>
      <text:p text:style-name="P297"/>
      <text:p text:style-name="P298">Por<text:span text:style-name="T299"><text:s/></text:span>meio<text:span text:style-name="T300"><text:s/></text:span>do<text:span text:style-name="T301"><text:s/></text:span>DESPACHO<text:span text:style-name="T302"><text:s/></text:span>Nº<text:span text:style-name="T303"><text:s/></text:span>JFRJ-DES-2021/29592,<text:span text:style-name="T304"><text:s/></text:span>o<text:span text:style-name="T305"><text:s/></text:span>Pregão<text:span text:style-name="T306"><text:s/></text:span>Eletrônico<text:span text:style-name="T307"><text:s/></text:span>nº<text:span text:style-name="T308"><text:s/></text:span>89/2021<text:span text:style-name="T309"><text:s/></text:span>foi<text:span text:style-name="T310"><text:s/></text:span>revogado,<text:span text:style-name="T311"><text:s/></text:span>com<text:span text:style-name="T312"><text:s/></text:span>fulcro<text:span text:style-name="T313"><text:s/></text:span>no<text:span text:style-name="T314"><text:s/></text:span>art.49,<text:s/><text:span text:style-name="T315">caput,</text:span><text:span text:style-name="T316"><text:s/></text:span>da<text:span text:style-name="T317"><text:s/></text:span>lei<text:span text:style-name="T318"><text:s/></text:span>8.666/93,<text:span text:style-name="T319"><text:s/></text:span>em<text:span text:style-name="T320"><text:s/></text:span>face<text:span text:style-name="T321"><text:s/></text:span>do<text:span text:style-name="T322"><text:s/></text:span>Parecer<text:span text:style-name="T323"><text:s/></text:span>Nº</text:p>
      <text:section text:name="Sect1" text:style-name="S1">
        <text:soft-page-break/>
        <text:p text:style-name="P324"><text:span text:style-name="T325">JFRJ-PAR-2021/02668</text:span></text:p>
        <text:soft-page-break/>
        <text:p text:style-name="P326">da<text:s/><text:span text:style-name="T327"><text:s/></text:span><text:span text:style-name="T328">Subsecretaria</text:span><text:s/><text:span text:style-name="T329"><text:s/></text:span><text:span text:style-name="T330">Jurídico-Administrativa</text:span><text:s/><text:span text:style-name="T331"><text:s/></text:span><text:span text:style-name="T332">(fls.</text:span><text:s/><text:span text:style-name="T333"><text:s/></text:span><text:span text:style-name="T334">244/248)</text:span><text:s/><text:span text:style-name="T335"><text:s/></text:span>e<text:s/><text:span text:style-name="T336"><text:s/></text:span><text:span text:style-name="T337">do</text:span></text:p>
      </text:section>
      <text:section text:name="Sect2" text:style-name="S2">
        <text:soft-page-break/>
        <text:p text:style-name="P338">pronunciamento<text:span text:style-name="T339"><text:s/></text:span>do<text:span text:style-name="T340"><text:s/></text:span>Coordenador<text:span text:style-name="T341"><text:s/></text:span>de<text:span text:style-name="T342"><text:s/></text:span>Compras/SCM,<text:span text:style-name="T343"><text:s/></text:span>conforme<text:span text:style-name="T344"><text:s/></text:span>Despacho<text:span text:style-name="T345"><text:s/></text:span>nº<text:span text:style-name="T346"><text:s/></text:span>JFRJ-DES-<text:span text:style-name="T347"><text:s/></text:span>2021/29449<text:span text:style-name="T348"><text:s/></text:span>(fl.<text:span text:style-name="T349"><text:s/></text:span>243).</text:p>
        <text:p text:style-name="P350"/>
        <text:p text:style-name="P351">Às<text:span text:style-name="T352"><text:s/></text:span>fls.<text:span text:style-name="T353"><text:s/></text:span>263/268,<text:span text:style-name="T354"><text:s/></text:span>consta<text:span text:style-name="T355"><text:s/></text:span>a<text:span text:style-name="T356"><text:s/></text:span>juntada<text:span text:style-name="T357"><text:s/></text:span>de<text:span text:style-name="T358"><text:s/></text:span>minuta<text:span text:style-name="T359"><text:s/></text:span>de<text:span text:style-name="T360"><text:s/></text:span>Termo<text:span text:style-name="T361"><text:s/></text:span>de<text:span text:style-name="T362"><text:s/></text:span>Contrato<text:span text:style-name="T363"><text:s/></text:span>adequada<text:span text:style-name="T364"><text:s/></text:span>pela<text:span text:style-name="T365"><text:s/></text:span>Seção<text:span text:style-name="T366"><text:s/></text:span>de<text:span text:style-name="T367"><text:s/></text:span>Contratos/SCM<text:span text:style-name="T368"><text:s/></text:span>e<text:span text:style-name="T369"><text:s/></text:span>que<text:span text:style-name="T370"><text:s/></text:span>atende<text:span text:style-name="T371"><text:s/></text:span>às<text:span text:style-name="T372"><text:s/></text:span>condições<text:span text:style-name="T373"><text:s/></text:span>especificadas<text:span text:style-name="T374"><text:s/></text:span>no<text:span text:style-name="T375"><text:s/></text:span>Termo<text:span text:style-name="T376"><text:s/></text:span>de</text:p>
        <text:p text:style-name="P377"><text:span text:style-name="T378"><draw:g draw:z-index="251620864" draw:name="Group 269" draw:id="id123" draw:style-name="a205" text:anchor-type="paragraph"><svg:title/><svg:desc/><draw:custom-shape svg:x="6.3375in" svg:y="2.6375in" svg:width="0.01042in" svg:height="0.13958in" draw:id="id48" draw:style-name="a130" draw:name="Freeform 419"><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3998 * ?f8"/><draw:equation draw:name="f14" draw:formula="?f7 * ?f9"/><draw:equation draw:name="f15" draw:formula="3798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2222in" svg:width="0.00139in" svg:height="0.17083in" draw:id="id49" draw:style-name="a131" draw:name="Freeform 41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397760 / ?f7"/><draw:equation draw:name="f10" draw:formula="2553335 / ?f7"/><draw:equation draw:name="f11" draw:formula="1270 / ?f6"/><draw:equation draw:name="f12" draw:formula="0 / ?f7"/><draw:equation draw:name="f13" draw:formula="156210 / ?f7"/></draw:enhanced-geometry></draw:custom-shape><draw:custom-shape svg:x="4.96389in" svg:y="2.62708in" svg:width="2.50833in" svg:height="0.00139in" draw:id="id50" draw:style-name="a132" draw:name="Freeform 41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78681in" svg:width="2.50833in" svg:height="0.00139in" draw:id="id51" draw:style-name="a133" draw:name="Freeform 41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2222in" svg:width="0.00139in" svg:height="0.17083in" draw:id="id52" draw:style-name="a134" draw:name="Freeform 41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397760 / ?f7"/><draw:equation draw:name="f10" draw:formula="2553335 / ?f7"/><draw:equation draw:name="f11" draw:formula="1270 / ?f6"/><draw:equation draw:name="f12" draw:formula="0 / ?f7"/><draw:equation draw:name="f13" draw:formula="156210 / ?f7"/></draw:enhanced-geometry></draw:custom-shape><draw:custom-shape svg:x="7.46667in" svg:y="2.62222in" svg:width="0.00139in" svg:height="0.17083in" draw:id="id53" draw:style-name="a135" draw:name="Freeform 40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397760 / ?f7"/><draw:equation draw:name="f10" draw:formula="2553335 / ?f7"/><draw:equation draw:name="f11" draw:formula="1270 / ?f6"/><draw:equation draw:name="f12" draw:formula="0 / ?f7"/><draw:equation draw:name="f13" draw:formula="156210 / ?f7"/></draw:enhanced-geometry></draw:custom-shape><draw:custom-shape svg:x="7.48125in" svg:y="0.00139in" svg:width="0.625in" svg:height="2.89097in" draw:id="id54" draw:style-name="a136" draw:name="Freeform 40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165 * ?f7"/><draw:equation draw:name="f13" draw:formula="?f6 * ?f8"/><draw:equation draw:name="f14" draw:formula="2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0764in" svg:width="0.33333in" svg:height="0.00139in" draw:id="id55" draw:style-name="a137"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319in" svg:width="0.33333in" svg:height="0.00139in" draw:id="id56" draw:style-name="a138"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542in" svg:width="0.33333in" svg:height="0.00139in" draw:id="id57" draw:style-name="a139"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319in" svg:width="0.33333in" svg:height="0.00139in" draw:id="id58" draw:style-name="a140"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097in" svg:width="0.33333in" svg:height="0.00139in" draw:id="id59" draw:style-name="a141"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319in" svg:width="0.33333in" svg:height="0.00139in" draw:id="id60" draw:style-name="a142"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875in" svg:width="0.33333in" svg:height="0.00139in" draw:id="id61" draw:style-name="a143"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097in" svg:width="0.33333in" svg:height="0.00139in" draw:id="id62" draw:style-name="a144"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875in" svg:width="0.33333in" svg:height="0.00139in" draw:id="id63" draw:style-name="a145"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097in" svg:width="0.33333in" svg:height="0.00139in" draw:id="id64" draw:style-name="a146"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764in" svg:width="0.33333in" svg:height="0.00139in" draw:id="id65" draw:style-name="a147"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875in" svg:width="0.33333in" svg:height="0.00139in" draw:id="id66" draw:style-name="a148"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653in" svg:width="0.33333in" svg:height="0.00139in" draw:id="id67" draw:style-name="a149"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875in" svg:width="0.33333in" svg:height="0.00139in" draw:id="id68" draw:style-name="a150"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097in" svg:width="0.33333in" svg:height="0.00139in" draw:id="id69" draw:style-name="a151"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875in" svg:width="0.33333in" svg:height="0.00139in" draw:id="id70" draw:style-name="a152"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097in" svg:width="0.33333in" svg:height="0.00139in" draw:id="id71" draw:style-name="a153"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208in" svg:width="0.33333in" svg:height="0.00139in" draw:id="id72" draw:style-name="a154"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986in" svg:width="0.33333in" svg:height="0.00139in" draw:id="id73" draw:style-name="a155"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764in" svg:width="0.33333in" svg:height="0.00139in" draw:id="id74" draw:style-name="a156"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986in" svg:width="0.33333in" svg:height="0.00139in" draw:id="id75" draw:style-name="a157"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542in" svg:width="0.33333in" svg:height="0.00139in" draw:id="id76" draw:style-name="a158"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431in" svg:width="0.33333in" svg:height="0.00139in" draw:id="id77" draw:style-name="a159"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653in" svg:width="0.33333in" svg:height="0.00139in" draw:id="id78" draw:style-name="a160"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319in" svg:width="0.33333in" svg:height="0.00139in" draw:id="id79" draw:style-name="a161"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208in" svg:width="0.33333in" svg:height="0.00139in" draw:id="id80" draw:style-name="a162"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431in" svg:width="0.33333in" svg:height="0.00139in" draw:id="id81" draw:style-name="a163"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097in" svg:width="0.33333in" svg:height="0.00139in" draw:id="id82" draw:style-name="a164"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431in" svg:width="0.33333in" svg:height="0.00139in" draw:id="id83" draw:style-name="a165"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208in" svg:width="0.33333in" svg:height="0.00139in" draw:id="id84" draw:style-name="a166"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431in" svg:width="0.33333in" svg:height="0.00139in" draw:id="id85" draw:style-name="a167"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764in" svg:width="0.33333in" svg:height="0.00139in" draw:id="id86" draw:style-name="a168"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542in" svg:width="0.33333in" svg:height="0.00139in" draw:id="id87" draw:style-name="a169"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653in" svg:width="0.33333in" svg:height="0.00139in" draw:id="id88" draw:style-name="a170"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542in" svg:width="0.33333in" svg:height="0.00139in" draw:id="id89" draw:style-name="a171"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653in" svg:width="0.33333in" svg:height="0.00139in" draw:id="id90" draw:style-name="a172"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431in" svg:width="0.33333in" svg:height="0.00139in" draw:id="id91" draw:style-name="a173"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653in" svg:width="0.33333in" svg:height="0.00139in" draw:id="id92" draw:style-name="a174"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208in" svg:width="0.33333in" svg:height="0.00139in" draw:id="id93" draw:style-name="a175"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986in" svg:width="0.33333in" svg:height="0.00139in" draw:id="id94" draw:style-name="a176"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208in" svg:width="0.33333in" svg:height="0.00139in" draw:id="id95" draw:style-name="a177"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431in" svg:width="0.33333in" svg:height="0.00139in" draw:id="id96" draw:style-name="a178"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986in" svg:width="0.33333in" svg:height="0.00139in" draw:id="id97" draw:style-name="a179"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208in" svg:width="0.33333in" svg:height="0.00139in" draw:id="id98" draw:style-name="a180"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986in" svg:width="0.33333in" svg:height="0.00139in" draw:id="id99" draw:style-name="a181"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208in" svg:width="0.33333in" svg:height="0.00139in" draw:id="id100" draw:style-name="a182"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319in" svg:width="0.33333in" svg:height="0.00139in" draw:id="id101" draw:style-name="a183"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097in" svg:width="0.33333in" svg:height="0.00139in" draw:id="id102" draw:style-name="a184"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319in" svg:width="0.33333in" svg:height="0.00139in" draw:id="id103" draw:style-name="a185"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986in" svg:width="0.33333in" svg:height="0.00139in" draw:id="id104" draw:style-name="a186"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208in" svg:width="0.33333in" svg:height="0.00139in" draw:id="id105" draw:style-name="a187"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875in" svg:width="0.33333in" svg:height="0.00139in" draw:id="id106" draw:style-name="a188"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097in" svg:width="0.33333in" svg:height="0.00139in" draw:id="id107" draw:style-name="a189"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319in" svg:width="0.33333in" svg:height="0.00139in" draw:id="id108" draw:style-name="a190"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097in" svg:width="0.33333in" svg:height="0.00139in" draw:id="id109" draw:style-name="a191"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875in" svg:width="0.33333in" svg:height="0.00139in" draw:id="id110" draw:style-name="a192"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986in" svg:width="0.33333in" svg:height="0.00139in" draw:id="id111" draw:style-name="a193"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653in" svg:width="0.33333in" svg:height="0.00139in" draw:id="id112" draw:style-name="a194"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875in" svg:width="0.33333in" svg:height="0.00139in" draw:id="id113" draw:style-name="a195"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986in" svg:width="0.33333in" svg:height="0.00139in" draw:id="id114" draw:style-name="a196"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764in" svg:width="0.33333in" svg:height="0.00139in" draw:id="id115" draw:style-name="a197"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986in" svg:width="0.33333in" svg:height="0.00139in" draw:id="id116" draw:style-name="a198"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653in" svg:width="0.33333in" svg:height="0.00139in" draw:id="id117" draw:style-name="a199"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319in" svg:width="0.33333in" svg:height="0.00139in" draw:id="id118" draw:style-name="a200"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542in" svg:width="0.33333in" svg:height="0.00139in" draw:id="id119" draw:style-name="a201"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0764in" svg:width="0.33333in" svg:height="0.00139in" draw:id="id120" draw:style-name="a202"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319in" svg:width="0.33333in" svg:height="0.00139in" draw:id="id121" draw:style-name="a203"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8542in" svg:width="0.33333in" svg:height="0.00139in" draw:id="id122" draw:style-name="a204"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Referência/especificações<text:span text:style-name="T379"><text:s/></text:span>técnicas<text:span text:style-name="T380"><text:s/></text:span>elaboradas<text:span text:style-name="T381"><text:s/></text:span>pela<text:span text:style-name="T382"><text:s/></text:span>Subsecretaria<text:span text:style-name="T383"><text:s/></text:span>de<text:span text:style-name="T384"><text:s/></text:span>Gestão<text:span text:style-name="T385"><text:s/></text:span>de<text:span text:style-name="T386"><text:s/></text:span>Serviços <text:s text:c="2"/><text:span text:style-name="T387"><text:s/></text:span><text:span text:style-name="T388"><text:s/></text:span><text:span text:style-name="T389"><text:s text:c="7"/></text:span><text:span text:style-name="T390"><text:s/></text:span><text:span text:style-name="T391"><text:s/></text:span>(fls.<text:span text:style-name="T392"><text:s/></text:span>176/202)<text:span text:style-name="T393"><text:s/></text:span>e<text:span text:style-name="T394"><text:s/></text:span>à<text:span text:style-name="T395"><text:s/></text:span>legislação<text:span text:style-name="T396"><text:s/></text:span>em<text:span text:style-name="T397"><text:s/></text:span>vigor,<text:span text:style-name="T398"><text:s/></text:span>com<text:span text:style-name="T399"><text:s/></text:span>fulcro<text:span text:style-name="T400"><text:s/></text:span>nas<text:span text:style-name="T401"><text:s/></text:span>Leis<text:span text:style-name="T402"><text:s/></text:span>nº<text:span text:style-name="T403"><text:s/></text:span>10.520/2002<text:span text:style-name="T404"><text:s/></text:span>e<text:span text:style-name="T405"><text:s/></text:span>nº<text:span text:style-name="T406"><text:s/></text:span>8.666/93, <text:s text:c="2"/><text:span text:style-name="T407"><text:s/></text:span><text:span text:style-name="T408"><text:s/></text:span><text:span text:style-name="T409"><text:s text:c="7"/></text:span><text:span text:style-name="T410"><text:s/></text:span><text:span text:style-name="T411"><text:s/></text:span>nº<text:span text:style-name="T412"><text:s/></text:span>12.846/2013,<text:span text:style-name="T413"><text:s/></text:span>e<text:span text:style-name="T414"><text:s/></text:span>Lei<text:span text:style-name="T415"><text:s/></text:span>Complementar<text:span text:style-name="T416"><text:s/></text:span>nº<text:span text:style-name="T417"><text:s/></text:span>123/2006,<text:span text:style-name="T418"><text:s/></text:span>alterada<text:span text:style-name="T419"><text:s/></text:span>pela<text:span text:style-name="T420"><text:s/></text:span>Lei<text:span text:style-name="T421"><text:s/></text:span>nº<text:span text:style-name="T422"><text:s/></text:span>147/2014,<text:span text:style-name="T423"><text:s/></text:span>e<text:span text:style-name="T424"><text:s/></text:span>no <text:s text:c="2"/><text:span text:style-name="T425"><text:s/></text:span><text:span text:style-name="T426"><text:s/></text:span><text:span text:style-name="T427"><text:s text:c="7"/></text:span><text:span text:style-name="T428"><text:s/></text:span><text:span text:style-name="T429"><text:s/></text:span>Decreto<text:span text:style-name="T430"><text:s/></text:span>nº<text:span text:style-name="T431"><text:s/></text:span>10.024/2019.</text:p>
        <text:p text:style-name="P432"/>
        <text:p text:style-name="P433"><text:span text:style-name="T434"><draw:frame draw:z-index="251632128" draw:id="id124" draw:style-name="a206" draw:name="Text Box 268" text:anchor-type="paragraph" svg:x="7.90069in" svg:y="-0.00347in" svg:width="0.13889in" svg:height="1.14514in" style:rel-width="scale" style:rel-height="scale"><draw:text-box><text:p text:style-name="P435"><text:span text:style-name="T436">JFRJPAR202102802A</text:span></text:p></draw:text-box><svg:title/><svg:desc/></draw:frame></text:span><text:span text:style-name="T437">Em</text:span><text:span text:style-name="T438"><text:s/></text:span><text:span text:style-name="T439">face</text:span><text:span text:style-name="T440"><text:s/></text:span><text:span text:style-name="T441">do</text:span><text:span text:style-name="T442"><text:s/></text:span><text:span text:style-name="T443">exposto,</text:span><text:span text:style-name="T444"><text:s/></text:span><text:span text:style-name="T445">sugiro</text:span><text:span text:style-name="T446"><text:s/></text:span><text:span text:style-name="T447">seja</text:span><text:span text:style-name="T448"><text:s/></text:span><text:span text:style-name="T449">autorizado</text:span><text:span text:style-name="T450"><text:s/></text:span><text:span text:style-name="T451">novo</text:span><text:span text:style-name="T452"><text:s/></text:span><text:span text:style-name="T453">torneio</text:span><text:span text:style-name="T454"><text:s/></text:span><text:span text:style-name="T455">licitatório,</text:span><text:span text:style-name="T456"><text:s/></text:span><text:span text:style-name="T457">para</text:span><text:s text:c="3"/><text:span text:style-name="T458"><text:s/></text:span><text:span text:style-name="T459"><text:s/></text:span><text:span text:style-name="T460"><text:s text:c="7"/></text:span><text:span text:style-name="T461"><text:s/></text:span><text:span text:style-name="T462"><text:s/></text:span>contratação<text:span text:style-name="T463"><text:s/></text:span>de<text:span text:style-name="T464"><text:s/></text:span>empresa<text:span text:style-name="T465"><text:s/></text:span>detentora<text:span text:style-name="T466"><text:s/></text:span>de<text:span text:style-name="T467"><text:s/></text:span>outorga<text:span text:style-name="T468"><text:s/></text:span>para<text:span text:style-name="T469"><text:s/></text:span>prestação<text:span text:style-name="T470"><text:s/></text:span>de<text:span text:style-name="T471"><text:s/></text:span>Serviço<text:span text:style-name="T472"><text:s/></text:span>Telefônico<text:span text:style-name="T473"><text:s/></text:span>Fixo <text:s text:c="2"/><text:span text:style-name="T474"><text:s/></text:span><text:span text:style-name="T475"><text:s/></text:span><text:span text:style-name="T476"><text:s text:c="7"/></text:span><text:span text:style-name="T477"><text:s/></text:span><text:span text:style-name="T478"><text:s/></text:span>Comutado<text:span text:style-name="T479"><text:s/></text:span>-<text:span text:style-name="T480"><text:s/></text:span>STFC,<text:span text:style-name="T481"><text:s/></text:span>nas<text:span text:style-name="T482"><text:s/></text:span>modalidades<text:span text:style-name="T483"><text:s/></text:span>Local,<text:span text:style-name="T484"><text:s/></text:span>LDN<text:span text:style-name="T485"><text:s/></text:span>e<text:span text:style-name="T486"><text:s/></text:span>LDI,<text:span text:style-name="T487"><text:s/></text:span>com<text:span text:style-name="T488"><text:s/></text:span>Discagem<text:span text:style-name="T489"><text:s/></text:span>Direta<text:span text:style-name="T490"><text:s/></text:span>a<text:span text:style-name="T491"><text:s/></text:span>Ramal, <text:s text:c="2"/><text:span text:style-name="T492"><text:s/></text:span><text:span text:style-name="T493"><text:s/></text:span><text:span text:style-name="T494"><text:s text:c="7"/></text:span><text:span text:style-name="T495"><text:s/></text:span><text:span text:style-name="T496"><text:s/></text:span>para<text:span text:style-name="T497"><text:s/></text:span>prover<text:span text:style-name="T498"><text:s/></text:span>a<text:span text:style-name="T499"><text:s/></text:span>realização<text:span text:style-name="T500"><text:s/></text:span>de<text:span text:style-name="T501"><text:s/></text:span>chamadas<text:span text:style-name="T502"><text:s/></text:span>para<text:span text:style-name="T503"><text:s/></text:span>os<text:span text:style-name="T504"><text:s/></text:span>sites<text:span text:style-name="T505"><text:s/></text:span>da<text:span text:style-name="T506"><text:s/></text:span>CONTRATANTE<text:span text:style-name="T507"><text:s/></text:span>situados<text:span text:style-name="T508"><text:s/></text:span>no <text:s text:c="2"/><text:span text:style-name="T509"><text:s/></text:span><text:span text:style-name="T510"><text:s/></text:span><text:span text:style-name="T511"><text:s text:c="7"/></text:span><text:span text:style-name="T512"><text:s/></text:span><text:span text:style-name="T513"><text:s/></text:span>Estado<text:span text:style-name="T514"><text:s/></text:span>do<text:span text:style-name="T515"><text:s/></text:span>Rio<text:span text:style-name="T516"><text:s/></text:span>de<text:span text:style-name="T517"><text:s/></text:span>Janeiro,<text:span text:style-name="T518"><text:s/></text:span>para<text:span text:style-name="T519"><text:s/></text:span>um<text:span text:style-name="T520"><text:s/></text:span>período<text:span text:style-name="T521"><text:s/></text:span>de<text:span text:style-name="T522"><text:s/></text:span>36<text:span text:style-name="T523"><text:s/></text:span>(trinta<text:span text:style-name="T524"><text:s/></text:span>e<text:span text:style-name="T525"><text:s/></text:span>seis)<text:span text:style-name="T526"><text:s/></text:span>meses,<text:span text:style-name="T527"><text:s/></text:span>com<text:span text:style-name="T528"><text:s/></text:span>fulcro<text:span text:style-name="T529"><text:s/></text:span>nas <text:s text:c="2"/><text:span text:style-name="T530"><text:s/></text:span><text:span text:style-name="T531"><text:s/></text:span><text:span text:style-name="T532"><text:s text:c="7"/></text:span><text:span text:style-name="T533"><text:s/></text:span><text:span text:style-name="T534"><text:s/></text:span>Leis<text:span text:style-name="T535"><text:s/></text:span>nº<text:span text:style-name="T536"><text:s/></text:span>10.520/2002<text:span text:style-name="T537"><text:s/></text:span>e<text:span text:style-name="T538"><text:s/></text:span>nº<text:span text:style-name="T539"><text:s/></text:span>8.666/93,<text:span text:style-name="T540"><text:s/></text:span>nº<text:span text:style-name="T541"><text:s/></text:span>12.846/2013,<text:span text:style-name="T542"><text:s/></text:span>e<text:span text:style-name="T543"><text:s/></text:span>Lei<text:span text:style-name="T544"><text:s/></text:span>Complementar<text:span text:style-name="T545"><text:s/></text:span>nº<text:span text:style-name="T546"><text:s/></text:span>123/2006, <text:s text:c="2"/><text:span text:style-name="T547"><text:s/></text:span><text:span text:style-name="T548"><text:s/></text:span><text:span text:style-name="T549"><text:s text:c="7"/></text:span><text:span text:style-name="T550"><text:s/></text:span><text:span text:style-name="T551"><text:s/></text:span><text:span text:style-name="T552">alterada</text:span><text:span text:style-name="T553"><text:s/></text:span><text:span text:style-name="T554">pela</text:span><text:span text:style-name="T555"><text:s/></text:span><text:span text:style-name="T556">Lei</text:span><text:span text:style-name="T557"><text:s/></text:span><text:span text:style-name="T558">nº</text:span><text:span text:style-name="T559"><text:s/></text:span><text:span text:style-name="T560">147/2014,</text:span><text:span text:style-name="T561"><text:s/></text:span>e<text:span text:style-name="T562"><text:s/></text:span><text:span text:style-name="T563">no</text:span><text:span text:style-name="T564"><text:s/></text:span><text:span text:style-name="T565">Decreto</text:span><text:span text:style-name="T566"><text:s/></text:span><text:span text:style-name="T567">nº</text:span><text:span text:style-name="T568"><text:s/></text:span><text:span text:style-name="T569">10.024/2019,</text:span><text:span text:style-name="T570"><text:s/></text:span><text:span text:style-name="T571">na</text:span><text:span text:style-name="T572"><text:s/></text:span><text:span text:style-name="T573">modalidade</text:span><text:span text:style-name="T574"><text:s/></text:span><text:span text:style-name="T575">Pregão</text:span><text:s text:c="3"/><text:span text:style-name="T576"><text:s/></text:span><text:span text:style-name="T577"><text:s/></text:span><text:span text:style-name="T578"><text:s text:c="7"/></text:span><text:span text:style-name="T579"><text:s/></text:span><text:span text:style-name="T580"><text:s/></text:span>Eletrônico.</text:p>
        <text:p text:style-name="P581"/>
        <text:p text:style-name="P582"/>
        <text:p text:style-name="P583"><text:span text:style-name="T584"><draw:g draw:z-index="251617792" draw:name="Group 262" draw:id="id130" draw:style-name="a212" text:anchor-type="paragraph"><svg:title/><svg:desc/><draw:custom-shape svg:x="1.10208in" svg:y="0.02986in" svg:width="0.74861in" svg:height="0.74861in" draw:id="id125" draw:style-name="a207" draw:name="Freeform 26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20 * ?f7"/><draw:equation draw:name="f11" draw:formula="?f6 * ?f7"/><draw:equation draw:name="f12" draw:formula="4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6" draw:style-name="a208" draw:name="Picture 266" svg:x="1.18125in" svg:y="0.10833in" svg:width="0.59028in" svg:height="0.59028in" style:rel-width="scale" style:rel-height="scale"><draw:image xlink:href="media/image2.png" xlink:type="simple" xlink:show="embed" xlink:actuate="onLoad"/><svg:title/><svg:desc/></draw:frame><draw:frame draw:id="id127" draw:style-name="a209" draw:name="Text Box 265" svg:x="1.85069in" svg:y="0.23125in" svg:width="5.55278in" svg:height="0.54653in" style:rel-width="scale" style:rel-height="scale"><draw:text-box><text:p text:style-name="P585"/><text:p text:style-name="P586"><text:span text:style-name="T587">Assinado digitalmente por LUCIANA BARÃO RODRIGUES. Documento Nº: 3267586-490 - consulta à autenticidade em<text:s/></text:span><text:span text:style-name="T588">https://siga.jfrj.jus.br/sigaex/public/app/autenticar?n=3267586-490</text:span></text:p></draw:text-box><svg:title/><svg:desc/></draw:frame><draw:frame draw:id="id128" draw:style-name="a210" draw:name="Text Box 264" svg:x="4.96875in" svg:y="0.04028in" svg:width="1.37431in" svg:height="0.16042in" style:rel-width="scale" style:rel-height="scale"><draw:text-box><text:p text:style-name="P589"><text:span text:style-name="T590">Classif.</text:span><text:span text:style-name="T591"><text:s/></text:span><text:span text:style-name="T592">documental</text:span></text:p></draw:text-box><svg:title/><svg:desc/></draw:frame><draw:frame draw:id="id129" draw:style-name="a211" draw:name="Text Box 263" svg:x="6.61181in" svg:y="0.06875in" svg:width="0.58611in" svg:height="0.11111in" style:rel-width="scale" style:rel-height="scale"><draw:text-box><text:p text:style-name="P593"><text:span text:style-name="T594">30.01.01.03</text:span></text:p></draw:text-box><svg:title/><svg:desc/></draw:frame></draw:g></text:span><text:span text:style-name="T595"><text:s/></text:span><text:span text:style-name="T596"><text:tab/></text:span></text:p>
        <text:p text:style-name="P597"/>
        <text:p text:style-name="P598"/>
        <text:p text:style-name="P599"><text:span text:style-name="T600"><draw:g draw:z-index="251618816" draw:name="Group 258" draw:id="id133" draw:style-name="a215" text:anchor-type="paragraph"><svg:title/><svg:desc/><draw:custom-shape svg:x="0in" svg:y="0in" svg:width="0.625in" svg:height="0.29097in" draw:id="id131" draw:style-name="a213" draw:name="Freeform 260"><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32" draw:style-name="a214" draw:name="Picture 259" svg:x="0.07847in" svg:y="0.07847in" svg:width="0.46736in" svg:height="0.13333in" style:rel-width="scale" style:rel-height="scale"><draw:image xlink:href="media/image3.png" xlink:type="simple" xlink:show="embed" xlink:actuate="onLoad"/><svg:title/><svg:desc/></draw:frame></draw:g></text:span></text:p>
      </text:section>
      <text:soft-page-break/>
      <text:p text:style-name="P601"><text:span text:style-name="T602"><draw:g draw:z-index="251612672" draw:name="Group 64" draw:id="id230" draw:style-name="a312" text:anchor-type="paragraph"><svg:title/><svg:desc/><draw:custom-shape svg:x="7.48125in" svg:y="8.09514in" svg:width="0.625in" svg:height="2.89097in" draw:id="id134" draw:style-name="a216" draw:name="Freeform 25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35" draw:style-name="a217"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36" draw:style-name="a218"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37" draw:style-name="a219"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38" draw:style-name="a220"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39" draw:style-name="a221"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40" draw:style-name="a222"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41" draw:style-name="a223"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42" draw:style-name="a224"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43" draw:style-name="a225"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44" draw:style-name="a226"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45" draw:style-name="a227"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46" draw:style-name="a228"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47" draw:style-name="a229"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48" draw:style-name="a230"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49" draw:style-name="a231"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50" draw:style-name="a232"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51" draw:style-name="a233"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52" draw:style-name="a234"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53" draw:style-name="a235"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54" draw:style-name="a236"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55" draw:style-name="a237"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56" draw:style-name="a238"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57" draw:style-name="a239"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58" draw:style-name="a240"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59" draw:style-name="a241"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60" draw:style-name="a242"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61" draw:style-name="a243"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62" draw:style-name="a244"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63" draw:style-name="a245"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64" draw:style-name="a246"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65" draw:style-name="a247"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66" draw:style-name="a248"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67" draw:style-name="a249"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68" draw:style-name="a250"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69" draw:style-name="a251"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70" draw:style-name="a252"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71" draw:style-name="a253"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72" draw:style-name="a254"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73" draw:style-name="a255"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74" draw:style-name="a256"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75" draw:style-name="a257"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76" draw:style-name="a258"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77" draw:style-name="a259"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78" draw:style-name="a260"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79" draw:style-name="a261"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80" draw:style-name="a262"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81" draw:style-name="a263"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82" draw:style-name="a264"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83" draw:style-name="a265"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84" draw:style-name="a266"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185" draw:style-name="a267"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186" draw:style-name="a268"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187" draw:style-name="a269"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188" draw:style-name="a270"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189" draw:style-name="a271"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190" draw:style-name="a272"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191" draw:style-name="a273"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192" draw:style-name="a274"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193" draw:style-name="a275"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194" draw:style-name="a276"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195" draw:style-name="a277"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196" draw:style-name="a278"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197" draw:style-name="a279"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198" draw:style-name="a280"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199" draw:style-name="a281"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00" draw:style-name="a282"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01" draw:style-name="a283"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02" draw:style-name="a284"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03" draw:style-name="a285"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04" draw:style-name="a286"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205" draw:style-name="a287"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206" draw:style-name="a288"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07" draw:style-name="a289"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08" draw:style-name="a290"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09" draw:style-name="a291"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10" draw:style-name="a292"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11" draw:style-name="a293"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212" draw:style-name="a294"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213" draw:style-name="a295"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14" draw:style-name="a296"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15" draw:style-name="a297"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16" draw:style-name="a298"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17" draw:style-name="a299"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218" draw:style-name="a300"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19" draw:style-name="a301"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20" draw:style-name="a302"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21" draw:style-name="a303"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22" draw:style-name="a304"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23" draw:style-name="a305"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24" draw:style-name="a306"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25" draw:style-name="a307"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26" draw:style-name="a308"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27" draw:style-name="a309"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28" draw:style-name="a310"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229" draw:style-name="a311"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603"><draw:frame draw:z-index="251616768" draw:id="id231" draw:style-name="a313" draw:name="Text Box 63" text:anchor-type="paragraph" svg:x="7.90069in" svg:y="8.96736in" svg:width="0.13889in" svg:height="1.14514in" style:rel-width="scale" style:rel-height="scale"><draw:text-box><text:p text:style-name="P604"><text:span text:style-name="T605">JFRJPAR202102802A</text:span></text:p></draw:text-box><svg:title/><svg:desc/></draw:frame></text:span></text:p>
      <text:p text:style-name="P606"/>
      <text:p text:style-name="P607"/>
      <text:p text:style-name="P608"><text:span text:style-name="T609"><draw:g draw:z-index="251613696" draw:name="Group 57" draw:id="id236" draw:style-name="a317" text:anchor-type="paragraph"><svg:title/><svg:desc/><draw:custom-shape svg:x="7.22153in" svg:y="-0.18264in" svg:width="0.74514in" svg:height="0.74514in" draw:id="id232" draw:style-name="a314" draw:name="Freeform 62"><svg:title/><svg:desc/><draw:enhanced-geometry draw:type="non-primitive" svg:viewBox="0 0 1073 1073" draw:enhanced-path="M ?f48 ?f49 L ?f50 ?f51 ?f52 ?f53 ?f54 ?f55 ?f56 ?f57 ?f58 ?f59 ?f60 ?f61 ?f62 ?f63 ?f64 ?f65 ?f66 ?f67 ?f49 ?f0 ?f68 ?f69 ?f70 ?f71 ?f72 ?f73 ?f74 ?f75 ?f76 ?f77 ?f77 ?f76 ?f75 ?f78 ?f73 ?f72 ?f71 ?f70 ?f79 ?f68 ?f0 ?f49 ?f79 ?f80 ?f71 ?f81 ?f73 ?f82 ?f75 ?f83 ?f77 ?f84 ?f76 ?f85 ?f74 ?f86 ?f72 ?f87 ?f70 ?f88 ?f68 ?f89 ?f49 ?f48 ?f80 ?f89 ?f81 ?f88 ?f82 ?f87 ?f83 ?f86 ?f84 ?f85 ?f85 ?f84 ?f86 ?f83 ?f87 ?f82 ?f90 ?f81 ?f89 ?f80 ?f48 ?f49 N" draw:text-areas="?f253 ?f253 ?f254 ?f254" draw:glue-points="?f255 ?f256 ?f257 ?f258 ?f259 ?f260 ?f261 ?f262 ?f263 ?f264 ?f265 ?f266 ?f267 ?f268 ?f269 ?f270 ?f271 ?f272 ?f273 ?f274 ?f275 ?f276 ?f277 ?f278 ?f279 ?f280 ?f281 ?f282 ?f283 ?f284 ?f285 ?f286 ?f287 ?f288 ?f289 ?f290 ?f291 ?f292 ?f293 ?f294 ?f295 ?f296 ?f297 ?f256 ?f295 ?f298 ?f293 ?f299 ?f291 ?f300 ?f289 ?f301 ?f287 ?f302 ?f285 ?f303 ?f283 ?f304 ?f281 ?f305 ?f279 ?f306 ?f277 ?f307 ?f275 ?f308 ?f309 ?f307 ?f310 ?f306 ?f311 ?f305 ?f312 ?f304 ?f313 ?f303 ?f314 ?f302 ?f315 ?f301 ?f316 ?f300 ?f317 ?f299 ?f318 ?f298 ?f255 ?f256"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44"/><draw:equation draw:name="f8" draw:formula="0 + 11314"/><draw:equation draw:name="f9" draw:formula="0 - 106"/><draw:equation draw:name="f10" draw:formula="0 + 11251"/><draw:equation draw:name="f11" draw:formula="0 - 160"/><draw:equation draw:name="f12" draw:formula="0 + 11181"/><draw:equation draw:name="f13" draw:formula="0 - 203"/><draw:equation draw:name="f14" draw:formula="0 + 11104"/><draw:equation draw:name="f15" draw:formula="0 - 236"/><draw:equation draw:name="f16" draw:formula="0 + 11022"/><draw:equation draw:name="f17" draw:formula="0 - 256"/><draw:equation draw:name="f18" draw:formula="0 + 10935"/><draw:equation draw:name="f19" draw:formula="0 - 263"/><draw:equation draw:name="f20" draw:formula="0 + 10891"/><draw:equation draw:name="f21" draw:formula="0 - 261"/><draw:equation draw:name="f22" draw:formula="0 + 10806"/><draw:equation draw:name="f23" draw:formula="0 - 248"/><draw:equation draw:name="f24" draw:formula="0 + 10726"/><draw:equation draw:name="f25" draw:formula="0 - 221"/><draw:equation draw:name="f26" draw:formula="0 + 10652"/><draw:equation draw:name="f27" draw:formula="0 - 183"/><draw:equation draw:name="f28" draw:formula="0 + 10586"/><draw:equation draw:name="f29" draw:formula="0 - 134"/><draw:equation draw:name="f30" draw:formula="0 + 10528"/><draw:equation draw:name="f31" draw:formula="0 - 76"/><draw:equation draw:name="f32" draw:formula="0 + 10479"/><draw:equation draw:name="f33" draw:formula="0 - 9"/><draw:equation draw:name="f34" draw:formula="0 + 10441"/><draw:equation draw:name="f35" draw:formula="0 + 10414"/><draw:equation draw:name="f36" draw:formula="0 + 10400"/><draw:equation draw:name="f37" draw:formula="0 + 10399"/><draw:equation draw:name="f38" draw:formula="0 + 10979"/><draw:equation draw:name="f39" draw:formula="0 + 11064"/><draw:equation draw:name="f40" draw:formula="0 + 11144"/><draw:equation draw:name="f41" draw:formula="0 + 11217"/><draw:equation draw:name="f42" draw:formula="0 + 11284"/><draw:equation draw:name="f43" draw:formula="0 + 11342"/><draw:equation draw:name="f44" draw:formula="0 + 11391"/><draw:equation draw:name="f45" draw:formula="0 + 11429"/><draw:equation draw:name="f46" draw:formula="0 + 11455"/><draw:equation draw:name="f47" draw:formula="0 + 11469"/><draw:equation draw:name="f48" draw:formula="1072"/><draw:equation draw:name="f49" draw:formula="536"/><draw:equation draw:name="f50" draw:formula="1065"/><draw:equation draw:name="f51" draw:formula="449"/><draw:equation draw:name="f52" draw:formula="1045"/><draw:equation draw:name="f53" draw:formula="367"/><draw:equation draw:name="f54" draw:formula="1012"/><draw:equation draw:name="f55" draw:formula="290"/><draw:equation draw:name="f56" draw:formula="969"/><draw:equation draw:name="f57" draw:formula="219"/><draw:equation draw:name="f58" draw:formula="915"/><draw:equation draw:name="f59" draw:formula="157"/><draw:equation draw:name="f60" draw:formula="852"/><draw:equation draw:name="f61" draw:formula="103"/><draw:equation draw:name="f62" draw:formula="782"/><draw:equation draw:name="f63" draw:formula="60"/><draw:equation draw:name="f64" draw:formula="705"/><draw:equation draw:name="f65" draw:formula="27"/><draw:equation draw:name="f66" draw:formula="623"/><draw:equation draw:name="f67" draw:formula="7"/><draw:equation draw:name="f68" draw:formula="492"/><draw:equation draw:name="f69" draw:formula="2"/><draw:equation draw:name="f70" draw:formula="407"/><draw:equation draw:name="f71" draw:formula="15"/><draw:equation draw:name="f72" draw:formula="327"/><draw:equation draw:name="f73" draw:formula="42"/><draw:equation draw:name="f74" draw:formula="253"/><draw:equation draw:name="f75" draw:formula="80"/><draw:equation draw:name="f76" draw:formula="187"/><draw:equation draw:name="f77" draw:formula="129"/><draw:equation draw:name="f78" draw:formula="254"/><draw:equation draw:name="f79" draw:formula="1"/><draw:equation draw:name="f80" draw:formula="580"/><draw:equation draw:name="f81" draw:formula="665"/><draw:equation draw:name="f82" draw:formula="745"/><draw:equation draw:name="f83" draw:formula="818"/><draw:equation draw:name="f84" draw:formula="885"/><draw:equation draw:name="f85" draw:formula="943"/><draw:equation draw:name="f86" draw:formula="992"/><draw:equation draw:name="f87" draw:formula="1030"/><draw:equation draw:name="f88" draw:formula="1057"/><draw:equation draw:name="f89" draw:formula="1070"/><draw:equation draw:name="f90" draw:formula="1056"/><draw:equation draw:name="f91" draw:formula="?f2 - 10399"/><draw:equation draw:name="f92" draw:formula="?f3 - 10399"/><draw:equation draw:name="f93" draw:formula="?f4 - 10399"/><draw:equation draw:name="f94" draw:formula="?f5 - 10399"/><draw:equation draw:name="f95" draw:formula="?f6 - 10399"/><draw:equation draw:name="f96" draw:formula="?f8 - 10399"/><draw:equation draw:name="f97" draw:formula="?f10 - 10399"/><draw:equation draw:name="f98" draw:formula="?f12 - 10399"/><draw:equation draw:name="f99" draw:formula="?f14 - 10399"/><draw:equation draw:name="f100" draw:formula="?f16 - 10399"/><draw:equation draw:name="f101" draw:formula="?f18 - 10399"/><draw:equation draw:name="f102" draw:formula="?f20 - 10399"/><draw:equation draw:name="f103" draw:formula="?f22 - 10399"/><draw:equation draw:name="f104" draw:formula="?f24 - 10399"/><draw:equation draw:name="f105" draw:formula="?f26 - 10399"/><draw:equation draw:name="f106" draw:formula="?f28 - 10399"/><draw:equation draw:name="f107" draw:formula="?f30 - 10399"/><draw:equation draw:name="f108" draw:formula="?f32 - 10399"/><draw:equation draw:name="f109" draw:formula="?f34 - 10399"/><draw:equation draw:name="f110" draw:formula="?f35 - 10399"/><draw:equation draw:name="f111" draw:formula="?f36 - 10399"/><draw:equation draw:name="f112" draw:formula="?f37 - 10399"/><draw:equation draw:name="f113" draw:formula="?f38 - 10399"/><draw:equation draw:name="f114" draw:formula="?f39 - 10399"/><draw:equation draw:name="f115" draw:formula="?f40 - 10399"/><draw:equation draw:name="f116" draw:formula="?f41 - 10399"/><draw:equation draw:name="f117" draw:formula="?f42 - 10399"/><draw:equation draw:name="f118" draw:formula="?f43 - 10399"/><draw:equation draw:name="f119" draw:formula="?f44 - 10399"/><draw:equation draw:name="f120" draw:formula="?f45 - 10399"/><draw:equation draw:name="f121" draw:formula="?f46 - 10399"/><draw:equation draw:name="f122" draw:formula="?f47 - 10399"/><draw:equation draw:name="f123" draw:formula="?f1 - ?f0"/><draw:equation draw:name="f124" draw:formula="?f123 / 1073"/><draw:equation draw:name="f125" draw:formula="?f91 * ?f123"/><draw:equation draw:name="f126" draw:formula="273 * ?f123"/><draw:equation draw:name="f127" draw:formula="?f92 * ?f123"/><draw:equation draw:name="f128" draw:formula="186 * ?f123"/><draw:equation draw:name="f129" draw:formula="?f93 * ?f123"/><draw:equation draw:name="f130" draw:formula="104 * ?f123"/><draw:equation draw:name="f131" draw:formula="?f94 * ?f123"/><draw:equation draw:name="f132" draw:formula="27 * ?f123"/><draw:equation draw:name="f133" draw:formula="?f95 * ?f123"/><draw:equation draw:name="f134" draw:formula="?f7 * ?f123"/><draw:equation draw:name="f135" draw:formula="?f96 * ?f123"/><draw:equation draw:name="f136" draw:formula="?f9 * ?f123"/><draw:equation draw:name="f137" draw:formula="?f97 * ?f123"/><draw:equation draw:name="f138" draw:formula="?f11 * ?f123"/><draw:equation draw:name="f139" draw:formula="?f98 * ?f123"/><draw:equation draw:name="f140" draw:formula="?f13 * ?f123"/><draw:equation draw:name="f141" draw:formula="?f99 * ?f123"/><draw:equation draw:name="f142" draw:formula="?f15 * ?f123"/><draw:equation draw:name="f143" draw:formula="?f100 * ?f123"/><draw:equation draw:name="f144" draw:formula="?f17 * ?f123"/><draw:equation draw:name="f145" draw:formula="?f101 * ?f123"/><draw:equation draw:name="f146" draw:formula="?f19 * ?f123"/><draw:equation draw:name="f147" draw:formula="?f102 * ?f123"/><draw:equation draw:name="f148" draw:formula="?f21 * ?f123"/><draw:equation draw:name="f149" draw:formula="?f103 * ?f123"/><draw:equation draw:name="f150" draw:formula="?f23 * ?f123"/><draw:equation draw:name="f151" draw:formula="?f104 * ?f123"/><draw:equation draw:name="f152" draw:formula="?f25 * ?f123"/><draw:equation draw:name="f153" draw:formula="?f105 * ?f123"/><draw:equation draw:name="f154" draw:formula="?f27 * ?f123"/><draw:equation draw:name="f155" draw:formula="?f106 * ?f123"/><draw:equation draw:name="f156" draw:formula="?f29 * ?f123"/><draw:equation draw:name="f157" draw:formula="?f107 * ?f123"/><draw:equation draw:name="f158" draw:formula="?f31 * ?f123"/><draw:equation draw:name="f159" draw:formula="?f108 * ?f123"/><draw:equation draw:name="f160" draw:formula="?f33 * ?f123"/><draw:equation draw:name="f161" draw:formula="?f109 * ?f123"/><draw:equation draw:name="f162" draw:formula="64 * ?f123"/><draw:equation draw:name="f163" draw:formula="?f110 * ?f123"/><draw:equation draw:name="f164" draw:formula="144 * ?f123"/><draw:equation draw:name="f165" draw:formula="?f111 * ?f123"/><draw:equation draw:name="f166" draw:formula="229 * ?f123"/><draw:equation draw:name="f167" draw:formula="?f112 * ?f123"/><draw:equation draw:name="f168" draw:formula="317 * ?f123"/><draw:equation draw:name="f169" draw:formula="402 * ?f123"/><draw:equation draw:name="f170" draw:formula="482 * ?f123"/><draw:equation draw:name="f171" draw:formula="555 * ?f123"/><draw:equation draw:name="f172" draw:formula="622 * ?f123"/><draw:equation draw:name="f173" draw:formula="680 * ?f123"/><draw:equation draw:name="f174" draw:formula="729 * ?f123"/><draw:equation draw:name="f175" draw:formula="767 * ?f123"/><draw:equation draw:name="f176" draw:formula="794 * ?f123"/><draw:equation draw:name="f177" draw:formula="807 * ?f123"/><draw:equation draw:name="f178" draw:formula="809 * ?f123"/><draw:equation draw:name="f179" draw:formula="?f113 * ?f123"/><draw:equation draw:name="f180" draw:formula="?f114 * ?f123"/><draw:equation draw:name="f181" draw:formula="?f115 * ?f123"/><draw:equation draw:name="f182" draw:formula="?f116 * ?f123"/><draw:equation draw:name="f183" draw:formula="?f117 * ?f123"/><draw:equation draw:name="f184" draw:formula="?f118 * ?f123"/><draw:equation draw:name="f185" draw:formula="?f119 * ?f123"/><draw:equation draw:name="f186" draw:formula="?f120 * ?f123"/><draw:equation draw:name="f187" draw:formula="?f121 * ?f123"/><draw:equation draw:name="f188" draw:formula="?f122 * ?f12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0 / ?f124"/><draw:equation draw:name="f254" draw:formula="?f1 / ?f124"/><draw:equation draw:name="f255" draw:formula="?f189 / ?f124"/><draw:equation draw:name="f256" draw:formula="?f190 / ?f124"/><draw:equation draw:name="f257" draw:formula="?f191 / ?f124"/><draw:equation draw:name="f258" draw:formula="?f192 / ?f124"/><draw:equation draw:name="f259" draw:formula="?f193 / ?f124"/><draw:equation draw:name="f260" draw:formula="?f194 / ?f124"/><draw:equation draw:name="f261" draw:formula="?f195 / ?f124"/><draw:equation draw:name="f262" draw:formula="?f196 / ?f124"/><draw:equation draw:name="f263" draw:formula="?f197 / ?f124"/><draw:equation draw:name="f264" draw:formula="?f198 / ?f124"/><draw:equation draw:name="f265" draw:formula="?f199 / ?f124"/><draw:equation draw:name="f266" draw:formula="?f200 / ?f124"/><draw:equation draw:name="f267" draw:formula="?f201 / ?f124"/><draw:equation draw:name="f268" draw:formula="?f202 / ?f124"/><draw:equation draw:name="f269" draw:formula="?f203 / ?f124"/><draw:equation draw:name="f270" draw:formula="?f204 / ?f124"/><draw:equation draw:name="f271" draw:formula="?f205 / ?f124"/><draw:equation draw:name="f272" draw:formula="?f206 / ?f124"/><draw:equation draw:name="f273" draw:formula="?f207 / ?f124"/><draw:equation draw:name="f274" draw:formula="?f208 / ?f124"/><draw:equation draw:name="f275" draw:formula="?f209 / ?f124"/><draw:equation draw:name="f276" draw:formula="?f210 / ?f124"/><draw:equation draw:name="f277" draw:formula="?f211 / ?f124"/><draw:equation draw:name="f278" draw:formula="?f212 / ?f124"/><draw:equation draw:name="f279" draw:formula="?f213 / ?f124"/><draw:equation draw:name="f280" draw:formula="?f214 / ?f124"/><draw:equation draw:name="f281" draw:formula="?f215 / ?f124"/><draw:equation draw:name="f282" draw:formula="?f216 / ?f124"/><draw:equation draw:name="f283" draw:formula="?f217 / ?f124"/><draw:equation draw:name="f284" draw:formula="?f218 / ?f124"/><draw:equation draw:name="f285" draw:formula="?f219 / ?f124"/><draw:equation draw:name="f286" draw:formula="?f220 / ?f124"/><draw:equation draw:name="f287" draw:formula="?f221 / ?f124"/><draw:equation draw:name="f288" draw:formula="?f222 / ?f124"/><draw:equation draw:name="f289" draw:formula="?f223 / ?f124"/><draw:equation draw:name="f290" draw:formula="?f224 / ?f124"/><draw:equation draw:name="f291" draw:formula="?f225 / ?f124"/><draw:equation draw:name="f292" draw:formula="?f226 / ?f124"/><draw:equation draw:name="f293" draw:formula="?f227 / ?f124"/><draw:equation draw:name="f294" draw:formula="?f228 / ?f124"/><draw:equation draw:name="f295" draw:formula="?f229 / ?f124"/><draw:equation draw:name="f296" draw:formula="?f230 / ?f124"/><draw:equation draw:name="f297" draw:formula="?f231 / ?f124"/><draw:equation draw:name="f298" draw:formula="?f232 / ?f124"/><draw:equation draw:name="f299" draw:formula="?f233 / ?f124"/><draw:equation draw:name="f300" draw:formula="?f234 / ?f124"/><draw:equation draw:name="f301" draw:formula="?f235 / ?f124"/><draw:equation draw:name="f302" draw:formula="?f236 / ?f124"/><draw:equation draw:name="f303" draw:formula="?f237 / ?f124"/><draw:equation draw:name="f304" draw:formula="?f238 / ?f124"/><draw:equation draw:name="f305" draw:formula="?f239 / ?f124"/><draw:equation draw:name="f306" draw:formula="?f240 / ?f124"/><draw:equation draw:name="f307" draw:formula="?f241 / ?f124"/><draw:equation draw:name="f308" draw:formula="?f242 / ?f124"/><draw:equation draw:name="f309" draw:formula="?f243 / ?f124"/><draw:equation draw:name="f310" draw:formula="?f244 / ?f124"/><draw:equation draw:name="f311" draw:formula="?f245 / ?f124"/><draw:equation draw:name="f312" draw:formula="?f246 / ?f124"/><draw:equation draw:name="f313" draw:formula="?f247 / ?f124"/><draw:equation draw:name="f314" draw:formula="?f248 / ?f124"/><draw:equation draw:name="f315" draw:formula="?f249 / ?f124"/><draw:equation draw:name="f316" draw:formula="?f250 / ?f124"/><draw:equation draw:name="f317" draw:formula="?f251 / ?f124"/><draw:equation draw:name="f318" draw:formula="?f252 / ?f124"/></draw:enhanced-geometry></draw:custom-shape><draw:g draw:name="Group 58" draw:id="id235"><svg:title/><svg:desc/><draw:custom-shape svg:x="7.34375in" svg:y="-0.06042in" svg:width="0.5in" svg:height="0.5in" draw:id="id233" draw:style-name="a315" draw:name="Freeform 60"><svg:title/><svg:desc/><draw:enhanced-geometry draw:type="non-primitive" svg:viewBox="0 0 720 720" draw:enhanced-path="M ?f2 ?f0 L ?f33 ?f34 ?f35 ?f36 ?f37 ?f38 ?f39 ?f40 ?f41 ?f42 ?f43 ?f44 ?f0 ?f1 ?f45 ?f46 ?f47 ?f48 ?f49 ?f50 ?f51 ?f51 ?f50 ?f49 ?f48 ?f47 ?f46 ?f45 ?f1 ?f0 ?f46 ?f52 ?f48 ?f53 ?f50 ?f54 ?f51 ?f55 ?f49 ?f56 ?f47 ?f57 ?f45 ?f58 ?f0 ?f2 ?f59 ?f58 ?f53 ?f57 ?f60 ?f56 ?f61 ?f55 ?f56 ?f54 ?f62 ?f53 ?f58 ?f52 ?f2 ?f0 N" draw:text-areas="?f180 ?f180 ?f181 ?f181" draw:glue-points="?f182 ?f183 ?f184 ?f185 ?f186 ?f187 ?f188 ?f189 ?f190 ?f191 ?f192 ?f193 ?f194 ?f195 ?f196 ?f197 ?f198 ?f199 ?f200 ?f201 ?f202 ?f203 ?f204 ?f205 ?f206 ?f207 ?f208 ?f209 ?f210 ?f211 ?f212 ?f183 ?f210 ?f213 ?f208 ?f214 ?f206 ?f215 ?f204 ?f216 ?f202 ?f217 ?f200 ?f218 ?f198 ?f219 ?f196 ?f220 ?f221 ?f219 ?f222 ?f218 ?f223 ?f217 ?f224 ?f216 ?f225 ?f215 ?f226 ?f214 ?f227 ?f213 ?f182 ?f183"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8"/><draw:equation draw:name="f9" draw:formula="0 + 11075"/><draw:equation draw:name="f10" draw:formula="0 - 59"/><draw:equation draw:name="f11" draw:formula="0 + 10993"/><draw:equation draw:name="f12" draw:formula="0 - 82"/><draw:equation draw:name="f13" draw:formula="0 + 10935"/><draw:equation draw:name="f14" draw:formula="0 - 87"/><draw:equation draw:name="f15" draw:formula="0 + 10905"/><draw:equation draw:name="f16" draw:formula="0 - 86"/><draw:equation draw:name="f17" draw:formula="0 + 10821"/><draw:equation draw:name="f18" draw:formula="0 - 69"/><draw:equation draw:name="f19" draw:formula="0 + 10745"/><draw:equation draw:name="f20" draw:formula="0 - 33"/><draw:equation draw:name="f21" draw:formula="0 + 10680"/><draw:equation draw:name="f22" draw:formula="0 + 10629"/><draw:equation draw:name="f23" draw:formula="0 + 10593"/><draw:equation draw:name="f24" draw:formula="0 + 10576"/><draw:equation draw:name="f25" draw:formula="0 + 10575"/><draw:equation draw:name="f26" draw:formula="0 + 10964"/><draw:equation draw:name="f27" draw:formula="0 + 11049"/><draw:equation draw:name="f28" draw:formula="0 + 11124"/><draw:equation draw:name="f29" draw:formula="0 + 11189"/><draw:equation draw:name="f30" draw:formula="0 + 11241"/><draw:equation draw:name="f31" draw:formula="0 + 11276"/><draw:equation draw:name="f32" draw:formula="0 + 11294"/><draw:equation draw:name="f33" draw:formula="709"/><draw:equation draw:name="f34" draw:formula="274"/><draw:equation draw:name="f35" draw:formula="680"/><draw:equation draw:name="f36" draw:formula="195"/><draw:equation draw:name="f37" draw:formula="633"/><draw:equation draw:name="f38" draw:formula="126"/><draw:equation draw:name="f39" draw:formula="572"/><draw:equation draw:name="f40" draw:formula="69"/><draw:equation draw:name="f41" draw:formula="500"/><draw:equation draw:name="f42" draw:formula="28"/><draw:equation draw:name="f43" draw:formula="418"/><draw:equation draw:name="f44" draw:formula="5"/><draw:equation draw:name="f45" draw:formula="330"/><draw:equation draw:name="f46" draw:formula="1"/><draw:equation draw:name="f47" draw:formula="246"/><draw:equation draw:name="f48" draw:formula="18"/><draw:equation draw:name="f49" draw:formula="170"/><draw:equation draw:name="f50" draw:formula="54"/><draw:equation draw:name="f51" draw:formula="105"/><draw:equation draw:name="f52" draw:formula="390"/><draw:equation draw:name="f53" draw:formula="474"/><draw:equation draw:name="f54" draw:formula="550"/><draw:equation draw:name="f55" draw:formula="615"/><draw:equation draw:name="f56" draw:formula="666"/><draw:equation draw:name="f57" draw:formula="702"/><draw:equation draw:name="f58" draw:formula="719"/><draw:equation draw:name="f59" draw:formula="389"/><draw:equation draw:name="f60" draw:formula="549"/><draw:equation draw:name="f61" draw:formula="614"/><draw:equation draw:name="f62" draw:formula="701"/><draw:equation draw:name="f63" draw:formula="?f3 - 10575"/><draw:equation draw:name="f64" draw:formula="?f4 - 10575"/><draw:equation draw:name="f65" draw:formula="?f5 - 10575"/><draw:equation draw:name="f66" draw:formula="?f6 - 10575"/><draw:equation draw:name="f67" draw:formula="?f7 - 10575"/><draw:equation draw:name="f68" draw:formula="?f9 - 10575"/><draw:equation draw:name="f69" draw:formula="?f11 - 10575"/><draw:equation draw:name="f70" draw:formula="?f13 - 10575"/><draw:equation draw:name="f71" draw:formula="?f15 - 10575"/><draw:equation draw:name="f72" draw:formula="?f17 - 10575"/><draw:equation draw:name="f73" draw:formula="?f19 - 10575"/><draw:equation draw:name="f74" draw:formula="?f21 - 10575"/><draw:equation draw:name="f75" draw:formula="?f22 - 10575"/><draw:equation draw:name="f76" draw:formula="?f23 - 10575"/><draw:equation draw:name="f77" draw:formula="?f24 - 10575"/><draw:equation draw:name="f78" draw:formula="?f25 - 10575"/><draw:equation draw:name="f79" draw:formula="?f26 - 10575"/><draw:equation draw:name="f80" draw:formula="?f27 - 10575"/><draw:equation draw:name="f81" draw:formula="?f28 - 10575"/><draw:equation draw:name="f82" draw:formula="?f29 - 10575"/><draw:equation draw:name="f83" draw:formula="?f30 - 10575"/><draw:equation draw:name="f84" draw:formula="?f31 - 10575"/><draw:equation draw:name="f85" draw:formula="?f32 - 10575"/><draw:equation draw:name="f86" draw:formula="?f2 - ?f1"/><draw:equation draw:name="f87" draw:formula="?f86 / 720"/><draw:equation draw:name="f88" draw:formula="?f63 * ?f86"/><draw:equation draw:name="f89" draw:formula="273 * ?f86"/><draw:equation draw:name="f90" draw:formula="?f64 * ?f86"/><draw:equation draw:name="f91" draw:formula="187 * ?f86"/><draw:equation draw:name="f92" draw:formula="?f65 * ?f86"/><draw:equation draw:name="f93" draw:formula="108 * ?f86"/><draw:equation draw:name="f94" draw:formula="?f66 * ?f86"/><draw:equation draw:name="f95" draw:formula="39 * ?f86"/><draw:equation draw:name="f96" draw:formula="?f67 * ?f86"/><draw:equation draw:name="f97" draw:formula="?f8 * ?f86"/><draw:equation draw:name="f98" draw:formula="?f68 * ?f86"/><draw:equation draw:name="f99" draw:formula="?f10 * ?f86"/><draw:equation draw:name="f100" draw:formula="?f69 * ?f86"/><draw:equation draw:name="f101" draw:formula="?f12 * ?f86"/><draw:equation draw:name="f102" draw:formula="?f70 * ?f86"/><draw:equation draw:name="f103" draw:formula="?f14 * ?f86"/><draw:equation draw:name="f104" draw:formula="?f71 * ?f86"/><draw:equation draw:name="f105" draw:formula="?f16 * ?f86"/><draw:equation draw:name="f106" draw:formula="?f72 * ?f86"/><draw:equation draw:name="f107" draw:formula="?f18 * ?f86"/><draw:equation draw:name="f108" draw:formula="?f73 * ?f86"/><draw:equation draw:name="f109" draw:formula="?f20 * ?f86"/><draw:equation draw:name="f110" draw:formula="?f74 * ?f86"/><draw:equation draw:name="f111" draw:formula="18 * ?f86"/><draw:equation draw:name="f112" draw:formula="?f75 * ?f86"/><draw:equation draw:name="f113" draw:formula="83 * ?f86"/><draw:equation draw:name="f114" draw:formula="?f76 * ?f86"/><draw:equation draw:name="f115" draw:formula="159 * ?f86"/><draw:equation draw:name="f116" draw:formula="?f77 * ?f86"/><draw:equation draw:name="f117" draw:formula="243 * ?f86"/><draw:equation draw:name="f118" draw:formula="?f78 * ?f86"/><draw:equation draw:name="f119" draw:formula="303 * ?f86"/><draw:equation draw:name="f120" draw:formula="387 * ?f86"/><draw:equation draw:name="f121" draw:formula="463 * ?f86"/><draw:equation draw:name="f122" draw:formula="528 * ?f86"/><draw:equation draw:name="f123" draw:formula="579 * ?f86"/><draw:equation draw:name="f124" draw:formula="615 * ?f86"/><draw:equation draw:name="f125" draw:formula="632 * ?f86"/><draw:equation draw:name="f126" draw:formula="633 * ?f86"/><draw:equation draw:name="f127" draw:formula="?f79 * ?f86"/><draw:equation draw:name="f128" draw:formula="?f80 * ?f86"/><draw:equation draw:name="f129" draw:formula="?f81 * ?f86"/><draw:equation draw:name="f130" draw:formula="?f82 * ?f86"/><draw:equation draw:name="f131" draw:formula="?f83 * ?f86"/><draw:equation draw:name="f132" draw:formula="?f84 * ?f86"/><draw:equation draw:name="f133" draw:formula="?f85 * ?f86"/><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0 / ?f87"/><draw:equation draw:name="f181" draw:formula="?f2 / ?f87"/><draw:equation draw:name="f182" draw:formula="?f134 / ?f87"/><draw:equation draw:name="f183" draw:formula="?f135 / ?f87"/><draw:equation draw:name="f184" draw:formula="?f136 / ?f87"/><draw:equation draw:name="f185" draw:formula="?f137 / ?f87"/><draw:equation draw:name="f186" draw:formula="?f138 / ?f87"/><draw:equation draw:name="f187" draw:formula="?f139 / ?f87"/><draw:equation draw:name="f188" draw:formula="?f140 / ?f87"/><draw:equation draw:name="f189" draw:formula="?f141 / ?f87"/><draw:equation draw:name="f190" draw:formula="?f142 / ?f87"/><draw:equation draw:name="f191" draw:formula="?f143 / ?f87"/><draw:equation draw:name="f192" draw:formula="?f144 / ?f87"/><draw:equation draw:name="f193" draw:formula="?f145 / ?f87"/><draw:equation draw:name="f194" draw:formula="?f146 / ?f87"/><draw:equation draw:name="f195" draw:formula="?f147 / ?f87"/><draw:equation draw:name="f196" draw:formula="?f148 / ?f87"/><draw:equation draw:name="f197" draw:formula="?f149 / ?f87"/><draw:equation draw:name="f198" draw:formula="?f150 / ?f87"/><draw:equation draw:name="f199" draw:formula="?f151 / ?f87"/><draw:equation draw:name="f200" draw:formula="?f152 / ?f87"/><draw:equation draw:name="f201" draw:formula="?f153 / ?f87"/><draw:equation draw:name="f202" draw:formula="?f154 / ?f87"/><draw:equation draw:name="f203" draw:formula="?f155 / ?f87"/><draw:equation draw:name="f204" draw:formula="?f156 / ?f87"/><draw:equation draw:name="f205" draw:formula="?f157 / ?f87"/><draw:equation draw:name="f206" draw:formula="?f158 / ?f87"/><draw:equation draw:name="f207" draw:formula="?f159 / ?f87"/><draw:equation draw:name="f208" draw:formula="?f160 / ?f87"/><draw:equation draw:name="f209" draw:formula="?f161 / ?f87"/><draw:equation draw:name="f210" draw:formula="?f162 / ?f87"/><draw:equation draw:name="f211" draw:formula="?f163 / ?f87"/><draw:equation draw:name="f212" draw:formula="?f164 / ?f87"/><draw:equation draw:name="f213" draw:formula="?f165 / ?f87"/><draw:equation draw:name="f214" draw:formula="?f166 / ?f87"/><draw:equation draw:name="f215" draw:formula="?f167 / ?f87"/><draw:equation draw:name="f216" draw:formula="?f168 / ?f87"/><draw:equation draw:name="f217" draw:formula="?f169 / ?f87"/><draw:equation draw:name="f218" draw:formula="?f170 / ?f87"/><draw:equation draw:name="f219" draw:formula="?f171 / ?f87"/><draw:equation draw:name="f220" draw:formula="?f172 / ?f87"/><draw:equation draw:name="f221" draw:formula="?f173 / ?f87"/><draw:equation draw:name="f222" draw:formula="?f174 / ?f87"/><draw:equation draw:name="f223" draw:formula="?f175 / ?f87"/><draw:equation draw:name="f224" draw:formula="?f176 / ?f87"/><draw:equation draw:name="f225" draw:formula="?f177 / ?f87"/><draw:equation draw:name="f226" draw:formula="?f178 / ?f87"/><draw:equation draw:name="f227" draw:formula="?f179 / ?f87"/></draw:enhanced-geometry></draw:custom-shape><draw:frame draw:id="id234" draw:style-name="a316" draw:name="Text Box 59" svg:x="7.21458in" svg:y="-0.18958in" svg:width="0.75903in" svg:height="0.75903in" style:rel-width="scale" style:rel-height="scale"><draw:text-box><text:p text:style-name="P610"><text:span text:style-name="T611">272</text:span></text:p></draw:text-box><svg:title/><svg:desc/></draw:frame></draw:g></draw:g></text:span><draw:custom-shape svg:width="0.04306in" svg:height="0.06944in" draw:z-index="251650560" draw:id="id237" draw:style-name="a320" draw:transform="translate(-0.02153in -0.03472in) rotate(-0.06981) translate(7.61667in -0.12431in)" draw:name="WordArt 56" text:anchor-type="paragraph"><svg:title/><svg:desc/><text:p text:style-name="a319" text:class-names="" text:cond-style-name=""><text:span text:style-name="a31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2608" draw:id="id238" draw:style-name="a323" draw:transform="translate(-0.01944in -0.03472in) rotate(-0.20944) translate(7.65972in -0.11875in)" draw:name="WordArt 55"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656" draw:id="id239" draw:style-name="a326" draw:transform="translate(-0.01979in -0.03472in) rotate(-0.33161) translate(7.69965in -0.10694in)" draw:name="WordArt 54" text:anchor-type="paragraph"><svg:title/><svg:desc/><text:p text:style-name="a325" text:class-names="" text:cond-style-name=""><text:span text:style-name="a3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728" draw:id="id240" draw:style-name="a329" draw:transform="translate(-0.01944in -0.03472in) rotate(-0.47124) translate(7.7375in -0.09097in)" draw:name="WordArt 53" text:anchor-type="paragraph"><svg:title/><svg:desc/><text:p text:style-name="a328" text:class-names="" text:cond-style-name=""><text:span text:style-name="a3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9776" draw:id="id241" draw:style-name="a332" draw:transform="translate(-0.01181in -0.03472in) rotate(-0.57596) translate(7.76597in -0.07431in)" draw:name="WordArt 52" text:anchor-type="paragraph"><svg:title/><svg:desc/><text:p text:style-name="a331" text:class-names="" text:cond-style-name=""><text:span text:style-name="a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1824" draw:id="id242" draw:style-name="a335" draw:transform="translate(-0.01944in -0.03472in) rotate(-0.68068) translate(7.79236in -0.05486in)" draw:name="WordArt 51" text:anchor-type="paragraph"><svg:title/><svg:desc/><text:p text:style-name="a334" text:class-names="" text:cond-style-name=""><text:span text:style-name="a3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872" draw:id="id243" draw:style-name="a338" draw:transform="translate(-0.00799in -0.03472in) rotate(-0.76794) translate(7.81424in -0.03542in)" draw:name="WordArt 50" text:anchor-type="paragraph"><svg:title/><svg:desc/><text:p text:style-name="a337" text:class-names="" text:cond-style-name=""><text:span text:style-name="a33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8992" draw:id="id244" draw:style-name="a341" draw:transform="translate(-0.02014in -0.03472in) rotate(-1.41372) translate(7.28958in 0.23264in)" draw:name="WordArt 49" text:anchor-type="paragraph"><svg:title/><svg:desc/><text:p text:style-name="a340" text:class-names="" text:cond-style-name=""><text:span text:style-name="a33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12"><draw:frame draw:z-index="251614720" draw:id="id245" draw:style-name="a342" draw:name="Text Box 48" text:anchor-type="paragraph" svg:x="7.2375in" svg:y="0.16042in" svg:width="0.09792in" svg:height="0.0625in" style:rel-width="scale" style:rel-height="scale"><draw:text-box><text:p text:style-name="P613"><text:span text:style-name="T614">ç</text:span></text:p></draw:text-box><svg:title/><svg:desc/></draw:frame></text:span><draw:custom-shape svg:width="0.03889in" svg:height="0.06944in" draw:z-index="251670016" draw:id="id246" draw:style-name="a345" draw:transform="translate(-0.01944in -0.03472in) rotate(-1.69297) translate(7.28889in 0.15139in)" draw:name="WordArt 47" text:anchor-type="paragraph"><svg:title/><svg:desc/><text:p text:style-name="a344" text:class-names="" text:cond-style-name=""><text:span text:style-name="a3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1040" draw:id="id247" draw:style-name="a348" draw:transform="translate(-0.02396in -0.03472in) rotate(-1.8326) translate(7.29861in 0.10521in)" draw:name="WordArt 46" text:anchor-type="paragraph"><svg:title/><svg:desc/><text:p text:style-name="a347" text:class-names="" text:cond-style-name=""><text:span text:style-name="a34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064" draw:id="id248" draw:style-name="a351" draw:transform="translate(-0.01979in -0.03472in) rotate(1.85005) translate(7.88819in 0.10104in)" draw:name="WordArt 45" text:anchor-type="paragraph"><svg:title/><svg:desc/><text:p text:style-name="a350" text:class-names="" text:cond-style-name=""><text:span text:style-name="a3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3088" draw:id="id249" draw:style-name="a354" draw:transform="translate(-0.01181in -0.03472in) rotate(1.74533) translate(7.89583in 0.13472in)" draw:name="WordArt 44" text:anchor-type="paragraph"><svg:title/><svg:desc/><text:p text:style-name="a353" text:class-names="" text:cond-style-name=""><text:span text:style-name="a3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112" draw:id="id250" draw:style-name="a357" draw:transform="translate(-0.00799in -0.03472in) rotate(1.67552) translate(7.8993in 0.15521in)" draw:name="WordArt 43" text:anchor-type="paragraph"><svg:title/><svg:desc/><text:p text:style-name="a356" text:class-names="" text:cond-style-name=""><text:span text:style-name="a3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15"><draw:frame draw:z-index="251615744" draw:id="id251" draw:style-name="a358" draw:name="Text Box 42" text:anchor-type="paragraph" svg:x="7.85208in" svg:y="0.15208in" svg:width="0.09792in" svg:height="0.06667in" style:rel-width="scale" style:rel-height="scale"><draw:text-box><text:p text:style-name="P616"><text:span text:style-name="T617">e</text:span></text:p></draw:text-box><svg:title/><svg:desc/></draw:frame></text:span><draw:custom-shape svg:width="0.03958in" svg:height="0.06944in" draw:z-index="251675136" draw:id="id252" draw:style-name="a361" draw:transform="translate(-0.01979in -0.03472in) rotate(1.43117) translate(7.89861in 0.22813in)" draw:name="WordArt 41" text:anchor-type="paragraph"><svg:title/><svg:desc/><text:p text:style-name="a360" text:class-names="" text:cond-style-name=""><text:span text:style-name="a35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0256" draw:id="id253" draw:style-name="a364" draw:transform="translate(-0.01771in -0.03472in) rotate(0.73304) translate(7.38021in -0.04236in)" draw:name="WordArt 40" text:anchor-type="paragraph"><svg:title/><svg:desc/><text:p text:style-name="a363" text:class-names="" text:cond-style-name=""><text:span text:style-name="a3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280" draw:id="id254" draw:style-name="a367" draw:transform="translate(-0.01979in -0.03472in) rotate(0.61087) translate(7.41146in -0.06736in)" draw:name="WordArt 39" text:anchor-type="paragraph"><svg:title/><svg:desc/><text:p text:style-name="a366" text:class-names="" text:cond-style-name=""><text:span text:style-name="a36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352" draw:id="id255" draw:style-name="a370" draw:transform="translate(-0.01771in -0.03472in) rotate(0.4887) translate(7.44479in -0.08819in)" draw:name="WordArt 38" text:anchor-type="paragraph"><svg:title/><svg:desc/><text:p text:style-name="a369" text:class-names="" text:cond-style-name=""><text:span text:style-name="a36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6400" draw:id="id256" draw:style-name="a373" draw:transform="translate(-0.01042in -0.03472in) rotate(0.38398) translate(7.47083in -0.10069in)" draw:name="WordArt 37" text:anchor-type="paragraph"><svg:title/><svg:desc/><text:p text:style-name="a372" text:class-names="" text:cond-style-name=""><text:span text:style-name="a37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7424" draw:id="id257" draw:style-name="a376" draw:transform="translate(-0.00833in -0.03472in) rotate(0.33162) translate(7.48819in -0.10694in)" draw:name="WordArt 36" text:anchor-type="paragraph"><svg:title/><svg:desc/><text:p text:style-name="a375" text:class-names="" text:cond-style-name=""><text:span text:style-name="a3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8448" draw:id="id258" draw:style-name="a379" draw:transform="translate(-0.01806in -0.03472in) rotate(0.24435) translate(7.51389in -0.11528in)" draw:name="WordArt 35" text:anchor-type="paragraph"><svg:title/><svg:desc/><text:p text:style-name="a378" text:class-names="" text:cond-style-name=""><text:span text:style-name="a37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0496" draw:id="id259" draw:style-name="a382" draw:transform="translate(-0.01979in -0.03472in) rotate(0.12218) translate(7.55243in -0.12292in)" draw:name="WordArt 34" text:anchor-type="paragraph"><svg:title/><svg:desc/><text:p text:style-name="a381" text:class-names="" text:cond-style-name=""><text:span text:style-name="a3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618"><text:s/></text:span>JUDICIÁRIO</text:p>
      <text:p text:style-name="P619"><draw:custom-shape svg:width="0.03958in" svg:height="0.06944in" draw:z-index="251656704" draw:id="id260" draw:style-name="a385" draw:transform="translate(-0.01979in -0.03472in) rotate(-0.43633) translate(7.46146in 0.24097in)" draw:name="WordArt 33" text:anchor-type="paragraph"><svg:title/><svg:desc/><text:p text:style-name="a384" text:class-names="" text:cond-style-name=""><text:span text:style-name="a38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752" draw:id="id261" draw:style-name="a388" draw:transform="translate(-0.00799in -0.03472in) rotate(-0.54105) translate(7.43507in 0.22708in)" draw:name="WordArt 32" text:anchor-type="paragraph"><svg:title/><svg:desc/><text:p text:style-name="a387" text:class-names="" text:cond-style-name=""><text:span text:style-name="a3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0800" draw:id="id262" draw:style-name="a391" draw:transform="translate(-0.01771in -0.03472in) rotate(-0.62832) translate(7.41215in 0.21181in)" draw:name="WordArt 31" text:anchor-type="paragraph"><svg:title/><svg:desc/><text:p text:style-name="a390" text:class-names="" text:cond-style-name=""><text:span text:style-name="a38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848" draw:id="id263" draw:style-name="a394" draw:transform="translate(-0.00799in -0.03472in) rotate(-0.71558) translate(7.39062in 0.19444in)" draw:name="WordArt 30" text:anchor-type="paragraph"><svg:title/><svg:desc/><text:p text:style-name="a393" text:class-names="" text:cond-style-name=""><text:span text:style-name="a3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896" draw:id="id264" draw:style-name="a397" draw:transform="translate(-0.02014in -0.03472in) rotate(-0.80285) translate(7.36875in 0.17361in)" draw:name="WordArt 29" text:anchor-type="paragraph"><svg:title/><svg:desc/><text:p text:style-name="a396" text:class-names="" text:cond-style-name=""><text:span text:style-name="a3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920" draw:id="id265" draw:style-name="a400" draw:transform="translate(-0.02014in -0.03472in) rotate(-0.94248) translate(7.34236in 0.14097in)" draw:name="WordArt 28" text:anchor-type="paragraph"><svg:title/><svg:desc/><text:p text:style-name="a399" text:class-names="" text:cond-style-name=""><text:span text:style-name="a3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944" draw:id="id266" draw:style-name="a403" draw:transform="translate(-0.01771in -0.03472in) rotate(-1.0821) translate(7.32153in 0.10521in)" draw:name="WordArt 27" text:anchor-type="paragraph"><svg:title/><svg:desc/><text:p text:style-name="a402" text:class-names="" text:cond-style-name=""><text:span text:style-name="a4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7968" draw:id="id267" draw:style-name="a406" draw:transform="translate(-0.01944in -0.03472in) rotate(-1.29154) translate(7.29792in 0.04861in)" draw:name="WordArt 26" text:anchor-type="paragraph"><svg:title/><svg:desc/><text:p text:style-name="a405" text:class-names="" text:cond-style-name=""><text:span text:style-name="a4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6160" draw:id="id268" draw:style-name="a409" draw:transform="translate(-0.02014in -0.03472in) rotate(1.29155) translate(7.89028in 0.04444in)" draw:name="WordArt 25" text:anchor-type="paragraph"><svg:title/><svg:desc/><text:p text:style-name="a408" text:class-names="" text:cond-style-name=""><text:span text:style-name="a4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7184" draw:id="id269" draw:style-name="a412" draw:transform="translate(-0.01771in -0.03472in) rotate(1.16938) translate(7.87708in 0.08229in)" draw:name="WordArt 24" text:anchor-type="paragraph"><svg:title/><svg:desc/><text:p text:style-name="a411" text:class-names="" text:cond-style-name=""><text:span text:style-name="a4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208" draw:id="id270" draw:style-name="a415" draw:transform="translate(-0.01979in -0.03472in) rotate(0.95994) translate(7.84792in 0.13646in)" draw:name="WordArt 23" text:anchor-type="paragraph"><svg:title/><svg:desc/><text:p text:style-name="a414" text:class-names="" text:cond-style-name=""><text:span text:style-name="a4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232" draw:id="id271" draw:style-name="a418" draw:transform="translate(-0.01979in -0.03472in) rotate(0.82031) translate(7.82153in 0.16979in)" draw:name="WordArt 22" text:anchor-type="paragraph"><svg:title/><svg:desc/><text:p text:style-name="a417" text:class-names="" text:cond-style-name=""><text:span text:style-name="a4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304" draw:id="id272" draw:style-name="a421" draw:transform="translate(-0.02014in -0.03472in) rotate(0.61087) translate(7.77361in 0.21319in)" draw:name="WordArt 21" text:anchor-type="paragraph"><svg:title/><svg:desc/><text:p text:style-name="a420" text:class-names="" text:cond-style-name=""><text:span text:style-name="a4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328" draw:id="id273" draw:style-name="a424" draw:transform="translate(-0.00799in -0.03472in) rotate(0.5236) translate(7.74826in 0.22917in)" draw:name="WordArt 20" text:anchor-type="paragraph"><svg:title/><svg:desc/><text:p text:style-name="a423" text:class-names="" text:cond-style-name=""><text:span text:style-name="a4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20">JUSTIÇA FEDERAL</text:span></text:p>
      <text:p text:style-name="P621"><draw:custom-shape svg:width="0.03958in" svg:height="0.06944in" draw:z-index="251651584" draw:id="id274" draw:style-name="a427" draw:transform="translate(-0.01979in -0.03472in) rotate(-0.15708) translate(7.54271in 0.08333in)" draw:name="WordArt 19" text:anchor-type="paragraph"><svg:title/><svg:desc/><text:p text:style-name="a426" text:class-names="" text:cond-style-name=""><text:span text:style-name="a4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632" draw:id="id275" draw:style-name="a430" draw:transform="translate(-0.00799in -0.03472in) rotate(-0.2618) translate(7.51354in 0.07708in)" draw:name="WordArt 18" text:anchor-type="paragraph"><svg:title/><svg:desc/><text:p text:style-name="a429" text:class-names="" text:cond-style-name=""><text:span text:style-name="a4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5680" draw:id="id276" draw:style-name="a433" draw:transform="translate(-0.01181in -0.03472in) rotate(-0.33161) translate(7.49306in 0.07083in)" draw:name="WordArt 17" text:anchor-type="paragraph"><svg:title/><svg:desc/><text:p text:style-name="a432" text:class-names="" text:cond-style-name=""><text:span text:style-name="a4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5376" draw:id="id277" draw:style-name="a436" draw:transform="translate(-0.02569in -0.03472in) rotate(0.40143) translate(7.71667in 0.0625in)" draw:name="WordArt 16" text:anchor-type="paragraph"><svg:title/><svg:desc/><text:p text:style-name="a435" text:class-names="" text:cond-style-name=""><text:span text:style-name="a4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472" draw:id="id278" draw:style-name="a439" draw:transform="translate(-0.01979in -0.03472in) rotate(0.17454) translate(7.64896in 0.08264in)" draw:name="WordArt 15" text:anchor-type="paragraph"><svg:title/><svg:desc/><text:p text:style-name="a438" text:class-names="" text:cond-style-name=""><text:span text:style-name="a4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520" draw:id="id279" draw:style-name="a442" draw:transform="translate(-0.01979in -0.03472in) rotate(0.03491) translate(7.6066in 0.0875in)" draw:name="WordArt 14" text:anchor-type="paragraph"><svg:title/><svg:desc/><text:p text:style-name="a441" text:class-names="" text:cond-style-name=""><text:span text:style-name="a4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22">SEÇÃO</text:span><text:span text:style-name="T623"><text:s/></text:span><text:span text:style-name="T624">JUDICIÁRIA</text:span><text:span text:style-name="T625"><text:s/></text:span><text:span text:style-name="T626">DO</text:span><text:span text:style-name="T627"><text:s/></text:span><text:span text:style-name="T628">RIO</text:span><text:span text:style-name="T629"><text:s/></text:span><text:span text:style-name="T630">DE</text:span><text:span text:style-name="T631"><text:s/></text:span><text:span text:style-name="T632">JANEIRO</text:span></text:p>
      <text:p text:style-name="P633"/>
      <text:p text:style-name="P634"/>
      <text:p text:style-name="P635"/>
      <text:p text:style-name="P636"/>
      <text:p text:style-name="P637">É<text:span text:style-name="T638"><text:s/></text:span>o<text:span text:style-name="T639"><text:s/></text:span>Parecer.</text:p>
      <text:p text:style-name="P640"/>
      <text:p text:style-name="P641"><text:span text:style-name="T642">Rio</text:span><text:span text:style-name="T643"><text:s/></text:span><text:span text:style-name="T644">de</text:span><text:span text:style-name="T645"><text:s/></text:span><text:span text:style-name="T646">Janeiro,</text:span><text:span text:style-name="T647"><text:s/></text:span><text:span text:style-name="T648">08</text:span><text:span text:style-name="T649"><text:s/></text:span><text:span text:style-name="T650">de</text:span><text:span text:style-name="T651"><text:s/></text:span><text:span text:style-name="T652">novembro</text:span><text:span text:style-name="T653"><text:s/></text:span><text:span text:style-name="T654">de</text:span><text:span text:style-name="T655"><text:s/></text:span><text:span text:style-name="T656">2021.</text:span></text:p>
      <text:p text:style-name="P657"/>
      <text:p text:style-name="P658"><text:span text:style-name="T659"><draw:frame draw:style-name="a443" draw:name="image4.png" text:anchor-type="as-char" svg:x="0in" svg:y="0in" svg:width="1.92in" svg:height="0.2175in" style:rel-width="scale" style:rel-height="scale"><draw:image xlink:href="media/image4.png" xlink:type="simple" xlink:show="embed" xlink:actuate="onLoad"/><svg:title/><svg:desc/></draw:frame></text:span></text:p>
      <text:p text:style-name="P660">LUCIANA<text:span text:style-name="T661"><text:s/></text:span>BARÃO<text:span text:style-name="T662"><text:s/></text:span>RODRIGUES<text:span text:style-name="T663"><text:s/></text:span>DIRETOR<text:span text:style-name="T664"><text:s/></text:span>DE<text:span text:style-name="T665"><text:s/></text:span>SUBSECRETARIA</text:p>
      <text:p text:style-name="P666"><text:span text:style-name="T667">SUBSECRETARIA<text:s/></text:span><text:span text:style-name="T668"><text:s text:c="2"/></text:span><text:span text:style-name="T669"><text:s/></text:span><text:span text:style-name="T670">JURÍDICO-ADMINISTRATIVA</text:span></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text:span text:style-name="T719"><draw:g draw:name="Group 6" draw:id="id287" draw:style-name="a449" text:anchor-type="as-char"><svg:title/><svg:desc/><draw:g draw:name="Group 11" draw:id="id282"><svg:title/><svg:desc/><draw:custom-shape svg:x="0in" svg:y="0in" svg:width="0.74861in" svg:height="0.74861in" draw:id="id280" draw:style-name="a444"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1" draw:style-name="a445" draw:name="Picture 12" svg:x="0.07847in" svg:y="0.07847in" svg:width="0.59028in" svg:height="0.59028in" style:rel-width="scale" style:rel-height="scale"><draw:image xlink:href="media/image2.png" xlink:type="simple" xlink:show="embed" xlink:actuate="onLoad"/><svg:title/><svg:desc/></draw:frame></draw:g><draw:g draw:name="Group 7" draw:id="id286"><svg:title/><svg:desc/><draw:custom-shape svg:x="0.74792in" svg:y="0.20139in" svg:width="5.55278in" svg:height="0.54653in" draw:id="id283" draw:style-name="a446" draw:name="Freeform 1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4" draw:style-name="a447" draw:name="Text Box 9" svg:x="6.29097in" svg:y="0.1125in" svg:width="0.08333in" svg:height="0.16667in" style:rel-width="scale" style:rel-height="scale"><draw:text-box><text:p text:style-name="P720"><text:span text:style-name="T721">2</text:span></text:p></draw:text-box><svg:title/><svg:desc/></draw:frame><draw:frame draw:id="id285" draw:style-name="a448" draw:name="Text Box 8" svg:x="0.85486in" svg:y="0.32917in" svg:width="3.23958in" svg:height="0.33333in" style:rel-width="scale" style:rel-height="scale"><draw:text-box><text:p text:style-name="P722"><text:span text:style-name="T723">Assinado digitalmente por LUCIANA BARÃO RODRIGUES. Documento Nº: 3267586-490 - consulta à autenticidade em https://siga.jfrj.jus.br/sigaex/public/app/autenticar?n=3267586-490</text:span></text:p></draw:text-box><svg:title/><svg:desc/></draw:frame></draw:g></draw:g></text:span><text:span text:style-name="T724"><text:s/></text:span><text:span text:style-name="T725"><draw:g draw:z-index="251619840" draw:name="Group 3" draw:id="id290" draw:style-name="a452" text:anchor-type="paragraph"><svg:title/><svg:desc/><draw:custom-shape svg:x="0in" svg:y="0in" svg:width="0.625in" svg:height="0.29097in" draw:id="id288" draw:style-name="a450"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89" draw:style-name="a451"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11-18T20:38:00Z</meta:creation-date>
    <dc:date>2021-11-18T20:38:00Z</dc:date>
    <meta:template xlink:href="Normal" xlink:type="simple"/>
    <meta:editing-cycles>2</meta:editing-cycles>
    <meta:editing-duration>PT0S</meta:editing-duration>
    <meta:user-defined meta:name="Created" meta:value-type="date">2021-11-18T00:00:00Z</meta:user-defined>
    <meta:user-defined meta:name="LastSaved" meta:value-type="date">2021-11-18T00:00:00Z</meta:user-defined>
    <meta:document-statistic meta:page-count="2" meta:paragraph-count="6" meta:word-count="512" meta:character-count="3276" meta:row-count="23" meta:non-whitespace-character-count="2770"/>
  </office:meta>
</office:document-meta>
</file>