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2">
      <text:list-level-style-number text:level="1" text:style-name="WW_CharLFO2LVL1" style:num-suffix="." style:num-format="1" text:start-value="6">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5125in" text:min-label-width="0.2548in" text:list-level-position-and-space-mode="label-alignment">
          <style:list-level-label-alignment text:label-followed-by="listtab" fo:margin-left="2.7673in" fo:text-indent="-0.2548in"/>
        </style:list-level-properties>
      </text:list-level-style-bullet>
      <text:list-level-style-bullet text:level="3" text:bullet-char="•">
        <style:list-level-properties text:space-before="3.1236in" text:min-label-width="0.2548in" text:list-level-position-and-space-mode="label-alignment">
          <style:list-level-label-alignment text:label-followed-by="listtab" fo:margin-left="3.3784in" fo:text-indent="-0.2548in"/>
        </style:list-level-properties>
      </text:list-level-style-bullet>
      <text:list-level-style-bullet text:level="4" text:bullet-char="•">
        <style:list-level-properties text:space-before="3.734in" text:min-label-width="0.2548in" text:list-level-position-and-space-mode="label-alignment">
          <style:list-level-label-alignment text:label-followed-by="listtab" fo:margin-left="3.9888in" fo:text-indent="-0.2548in"/>
        </style:list-level-properties>
      </text:list-level-style-bullet>
      <text:list-level-style-bullet text:level="5" text:bullet-char="•">
        <style:list-level-properties text:space-before="4.3444in" text:min-label-width="0.2548in" text:list-level-position-and-space-mode="label-alignment">
          <style:list-level-label-alignment text:label-followed-by="listtab" fo:margin-left="4.5993in" fo:text-indent="-0.2548in"/>
        </style:list-level-properties>
      </text:list-level-style-bullet>
      <text:list-level-style-bullet text:level="6" text:bullet-char="•">
        <style:list-level-properties text:space-before="4.9555in" text:min-label-width="0.2548in" text:list-level-position-and-space-mode="label-alignment">
          <style:list-level-label-alignment text:label-followed-by="listtab" fo:margin-left="5.2104in" fo:text-indent="-0.2548in"/>
        </style:list-level-properties>
      </text:list-level-style-bullet>
      <text:list-level-style-bullet text:level="7" text:bullet-char="•">
        <style:list-level-properties text:space-before="5.5659in" text:min-label-width="0.2548in" text:list-level-position-and-space-mode="label-alignment">
          <style:list-level-label-alignment text:label-followed-by="listtab" fo:margin-left="5.8208in" fo:text-indent="-0.2548in"/>
        </style:list-level-properties>
      </text:list-level-style-bullet>
      <text:list-level-style-bullet text:level="8" text:bullet-char="•">
        <style:list-level-properties text:space-before="6.1763in" text:min-label-width="0.2548in" text:list-level-position-and-space-mode="label-alignment">
          <style:list-level-label-alignment text:label-followed-by="listtab" fo:margin-left="6.4312in" fo:text-indent="-0.2548in"/>
        </style:list-level-properties>
      </text:list-level-style-bullet>
      <text:list-level-style-bullet text:level="9" text:bullet-char="•">
        <style:list-level-properties text:space-before="6.7875in" text:min-label-width="0.2548in" text:list-level-position-and-space-mode="label-alignment">
          <style:list-level-label-alignment text:label-followed-by="listtab" fo:margin-left="7.0423in" fo:text-indent="-0.2548in"/>
        </style:list-level-properties>
      </text:list-level-style-bullet>
    </text:list-style>
    <text:list-style style:name="LFO3">
      <text:list-level-style-bullet text:level="1" text:style-name="WW_CharLFO3LVL1" text:bullet-char="-">
        <style:list-level-properties text:space-before="2.4041in" text:min-label-width="0.109in" text:list-level-position-and-space-mode="label-alignment">
          <style:list-level-label-alignment text:label-followed-by="listtab" fo:margin-left="2.5131in" fo:text-indent="-0.109in"/>
        </style:list-level-properties>
        <style:text-properties style:font-name="Arial"/>
      </text:list-level-style-bullet>
      <text:list-level-style-bullet text:level="2" text:bullet-char="•">
        <style:list-level-properties text:space-before="2.9791in" text:min-label-width="0.109in" text:list-level-position-and-space-mode="label-alignment">
          <style:list-level-label-alignment text:label-followed-by="listtab" fo:margin-left="3.0881in" fo:text-indent="-0.109in"/>
        </style:list-level-properties>
      </text:list-level-style-bullet>
      <text:list-level-style-bullet text:level="3" text:bullet-char="•">
        <style:list-level-properties text:space-before="3.5541in" text:min-label-width="0.109in" text:list-level-position-and-space-mode="label-alignment">
          <style:list-level-label-alignment text:label-followed-by="listtab" fo:margin-left="3.6631in" fo:text-indent="-0.109in"/>
        </style:list-level-properties>
      </text:list-level-style-bullet>
      <text:list-level-style-bullet text:level="4" text:bullet-char="•">
        <style:list-level-properties text:space-before="4.1291in" text:min-label-width="0.109in" text:list-level-position-and-space-mode="label-alignment">
          <style:list-level-label-alignment text:label-followed-by="listtab" fo:margin-left="4.2381in" fo:text-indent="-0.109in"/>
        </style:list-level-properties>
      </text:list-level-style-bullet>
      <text:list-level-style-bullet text:level="5" text:bullet-char="•">
        <style:list-level-properties text:space-before="4.7041in" text:min-label-width="0.109in" text:list-level-position-and-space-mode="label-alignment">
          <style:list-level-label-alignment text:label-followed-by="listtab" fo:margin-left="4.8131in" fo:text-indent="-0.109in"/>
        </style:list-level-properties>
      </text:list-level-style-bullet>
      <text:list-level-style-bullet text:level="6" text:bullet-char="•">
        <style:list-level-properties text:space-before="5.2791in" text:min-label-width="0.109in" text:list-level-position-and-space-mode="label-alignment">
          <style:list-level-label-alignment text:label-followed-by="listtab" fo:margin-left="5.3881in" fo:text-indent="-0.109in"/>
        </style:list-level-properties>
      </text:list-level-style-bullet>
      <text:list-level-style-bullet text:level="7" text:bullet-char="•">
        <style:list-level-properties text:space-before="5.8541in" text:min-label-width="0.109in" text:list-level-position-and-space-mode="label-alignment">
          <style:list-level-label-alignment text:label-followed-by="listtab" fo:margin-left="5.9631in" fo:text-indent="-0.109in"/>
        </style:list-level-properties>
      </text:list-level-style-bullet>
      <text:list-level-style-bullet text:level="8" text:bullet-char="•">
        <style:list-level-properties text:space-before="6.4291in" text:min-label-width="0.109in" text:list-level-position-and-space-mode="label-alignment">
          <style:list-level-label-alignment text:label-followed-by="listtab" fo:margin-left="6.5381in" fo:text-indent="-0.109in"/>
        </style:list-level-properties>
      </text:list-level-style-bullet>
      <text:list-level-style-bullet text:level="9" text:bullet-char="•">
        <style:list-level-properties text:space-before="7.0041in" text:min-label-width="0.109in" text:list-level-position-and-space-mode="label-alignment">
          <style:list-level-label-alignment text:label-followed-by="listtab" fo:margin-left="7.1131in" fo:text-indent="-0.109in"/>
        </style:list-level-properties>
      </text:list-level-style-bullet>
    </text:list-style>
    <text:list-style style:name="LFO4">
      <text:list-level-style-number text:level="1" text:style-name="WW_CharLFO4LVL1" style:num-suffix="." style:num-format="1" text:start-value="10">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5">
      <text:list-level-style-bullet text:level="1" text:style-name="WW_CharLFO5LVL1"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2" text:bullet-char="•">
        <style:list-level-properties text:space-before="2.6625in" text:min-label-width="0.0937in" text:list-level-position-and-space-mode="label-alignment">
          <style:list-level-label-alignment text:label-followed-by="listtab" fo:margin-left="2.7562in" fo:text-indent="-0.0937in"/>
        </style:list-level-properties>
      </text:list-level-style-bullet>
      <text:list-level-style-bullet text:level="3" text:bullet-char="•">
        <style:list-level-properties text:space-before="3.2743in" text:min-label-width="0.0937in" text:list-level-position-and-space-mode="label-alignment">
          <style:list-level-label-alignment text:label-followed-by="listtab" fo:margin-left="3.368in" fo:text-indent="-0.0937in"/>
        </style:list-level-properties>
      </text:list-level-style-bullet>
      <text:list-level-style-bullet text:level="4" text:bullet-char="•">
        <style:list-level-properties text:space-before="3.8861in" text:min-label-width="0.0937in" text:list-level-position-and-space-mode="label-alignment">
          <style:list-level-label-alignment text:label-followed-by="listtab" fo:margin-left="3.9798in" fo:text-indent="-0.0937in"/>
        </style:list-level-properties>
      </text:list-level-style-bullet>
      <text:list-level-style-bullet text:level="5" text:bullet-char="•">
        <style:list-level-properties text:space-before="4.4979in" text:min-label-width="0.0937in" text:list-level-position-and-space-mode="label-alignment">
          <style:list-level-label-alignment text:label-followed-by="listtab" fo:margin-left="4.5916in" fo:text-indent="-0.0937in"/>
        </style:list-level-properties>
      </text:list-level-style-bullet>
      <text:list-level-style-bullet text:level="6" text:bullet-char="•">
        <style:list-level-properties text:space-before="5.1097in" text:min-label-width="0.0937in" text:list-level-position-and-space-mode="label-alignment">
          <style:list-level-label-alignment text:label-followed-by="listtab" fo:margin-left="5.2034in" fo:text-indent="-0.0937in"/>
        </style:list-level-properties>
      </text:list-level-style-bullet>
      <text:list-level-style-bullet text:level="7" text:bullet-char="•">
        <style:list-level-properties text:space-before="5.7222in" text:min-label-width="0.0937in" text:list-level-position-and-space-mode="label-alignment">
          <style:list-level-label-alignment text:label-followed-by="listtab" fo:margin-left="5.8159in" fo:text-indent="-0.0937in"/>
        </style:list-level-properties>
      </text:list-level-style-bullet>
      <text:list-level-style-bullet text:level="8" text:bullet-char="•">
        <style:list-level-properties text:space-before="6.334in" text:min-label-width="0.0937in" text:list-level-position-and-space-mode="label-alignment">
          <style:list-level-label-alignment text:label-followed-by="listtab" fo:margin-left="6.4277in" fo:text-indent="-0.0937in"/>
        </style:list-level-properties>
      </text:list-level-style-bullet>
      <text:list-level-style-bullet text:level="9" text:bullet-char="•">
        <style:list-level-properties text:space-before="6.9458in" text:min-label-width="0.0937in" text:list-level-position-and-space-mode="label-alignment">
          <style:list-level-label-alignment text:label-followed-by="listtab" fo:margin-left="7.0395in" fo:text-indent="-0.0937in"/>
        </style:list-level-properties>
      </text:list-level-style-bullet>
    </text:list-style>
    <text:list-style style:name="LFO6">
      <text:list-level-style-bullet text:level="1" text:style-name="WW_CharLFO6LVL1" text:bullet-char="-">
        <style:list-level-properties text:space-before="1.1666in" text:min-label-width="0.0972in" text:list-level-position-and-space-mode="label-alignment">
          <style:list-level-label-alignment text:label-followed-by="listtab" fo:margin-left="1.2638in" fo:text-indent="-0.0972in"/>
        </style:list-level-properties>
        <style:text-properties style:font-name="Arial"/>
      </text:list-level-style-bullet>
      <text:list-level-style-bullet text:level="2" text:bullet-char="•">
        <style:list-level-properties text:space-before="1.8666in" text:min-label-width="0.0972in" text:list-level-position-and-space-mode="label-alignment">
          <style:list-level-label-alignment text:label-followed-by="listtab" fo:margin-left="1.9638in" fo:text-indent="-0.0972in"/>
        </style:list-level-properties>
      </text:list-level-style-bullet>
      <text:list-level-style-bullet text:level="3" text:bullet-char="•">
        <style:list-level-properties text:space-before="2.5666in" text:min-label-width="0.0972in" text:list-level-position-and-space-mode="label-alignment">
          <style:list-level-label-alignment text:label-followed-by="listtab" fo:margin-left="2.6638in" fo:text-indent="-0.0972in"/>
        </style:list-level-properties>
      </text:list-level-style-bullet>
      <text:list-level-style-bullet text:level="4" text:bullet-char="•">
        <style:list-level-properties text:space-before="3.2666in" text:min-label-width="0.0972in" text:list-level-position-and-space-mode="label-alignment">
          <style:list-level-label-alignment text:label-followed-by="listtab" fo:margin-left="3.3638in" fo:text-indent="-0.0972in"/>
        </style:list-level-properties>
      </text:list-level-style-bullet>
      <text:list-level-style-bullet text:level="5" text:bullet-char="•">
        <style:list-level-properties text:space-before="3.9666in" text:min-label-width="0.0972in" text:list-level-position-and-space-mode="label-alignment">
          <style:list-level-label-alignment text:label-followed-by="listtab" fo:margin-left="4.0638in" fo:text-indent="-0.0972in"/>
        </style:list-level-properties>
      </text:list-level-style-bullet>
      <text:list-level-style-bullet text:level="6" text:bullet-char="•">
        <style:list-level-properties text:space-before="4.6666in" text:min-label-width="0.0972in" text:list-level-position-and-space-mode="label-alignment">
          <style:list-level-label-alignment text:label-followed-by="listtab" fo:margin-left="4.7638in" fo:text-indent="-0.0972in"/>
        </style:list-level-properties>
      </text:list-level-style-bullet>
      <text:list-level-style-bullet text:level="7" text:bullet-char="•">
        <style:list-level-properties text:space-before="5.3666in" text:min-label-width="0.0972in" text:list-level-position-and-space-mode="label-alignment">
          <style:list-level-label-alignment text:label-followed-by="listtab" fo:margin-left="5.4638in" fo:text-indent="-0.0972in"/>
        </style:list-level-properties>
      </text:list-level-style-bullet>
      <text:list-level-style-bullet text:level="8" text:bullet-char="•">
        <style:list-level-properties text:space-before="6.0666in" text:min-label-width="0.0972in" text:list-level-position-and-space-mode="label-alignment">
          <style:list-level-label-alignment text:label-followed-by="listtab" fo:margin-left="6.1638in" fo:text-indent="-0.0972in"/>
        </style:list-level-properties>
      </text:list-level-style-bullet>
      <text:list-level-style-bullet text:level="9" text:bullet-char="•">
        <style:list-level-properties text:space-before="6.7666in" text:min-label-width="0.0972in" text:list-level-position-and-space-mode="label-alignment">
          <style:list-level-label-alignment text:label-followed-by="listtab" fo:margin-left="6.8638in" fo:text-indent="-0.097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61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Überschrift1" style:family="paragraph">
      <style:paragraph-properties fo:text-align="justify"/>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T37" style:parent-style-name="Absatz-Standardschriftart" style:family="text">
      <style:text-properties fo:letter-spacing="-0.0104in"/>
    </style:style>
    <style:style style:name="P3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9" style:parent-style-name="Textkörper" style:family="paragraph">
      <style:paragraph-properties fo:margin-left="1.2638in" fo:margin-right="0.8687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text-properties style:font-name="Arial" style:font-name-asian="Arial" style:font-name-complex="Arial"/>
    </style:style>
    <style:style style:name="P58"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9" style:parent-style-name="Textkörper" style:family="paragraph">
      <style:paragraph-properties fo:margin-left="1.2638in" fo:margin-right="0.8687in" fo:text-indent="0.7868in">
        <style:tab-stops/>
      </style:paragraph-properties>
    </style:style>
    <style:style style:name="T60" style:parent-style-name="Absatz-Standardschriftart" style:family="text">
      <style:text-properties fo:letter-spacing="0.0201in"/>
    </style:style>
    <style:style style:name="T61" style:parent-style-name="Absatz-Standardschriftart" style:family="text">
      <style:text-properties fo:letter-spacing="0.0201in"/>
    </style:style>
    <style:style style:name="T62" style:parent-style-name="Absatz-Standardschriftart" style:family="text">
      <style:text-properties fo:letter-spacing="0.0201in"/>
    </style:style>
    <style:style style:name="T63" style:parent-style-name="Absatz-Standardschriftart" style:family="text">
      <style:text-properties fo:letter-spacing="0.0201in"/>
    </style:style>
    <style:style style:name="T64" style:parent-style-name="Absatz-Standardschriftart" style:family="text">
      <style:text-properties fo:letter-spacing="0.0208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1in"/>
    </style:style>
    <style:style style:name="T69" style:parent-style-name="Absatz-Standardschriftart" style:family="text">
      <style:text-properties fo:letter-spacing="0.0208in"/>
    </style:style>
    <style:style style:name="T70" style:parent-style-name="Absatz-Standardschriftart" style:family="text">
      <style:text-properties fo:letter-spacing="0.0201in"/>
    </style:style>
    <style:style style:name="T71" style:parent-style-name="Absatz-Standardschriftart" style:family="text">
      <style:text-properties fo:letter-spacing="0.0736in" style:text-scale="99%"/>
    </style:style>
    <style:style style:name="T72" style:parent-style-name="Absatz-Standardschriftart" style:family="text">
      <style:text-properties fo:letter-spacing="0.0229in"/>
    </style:style>
    <style:style style:name="T73" style:parent-style-name="Absatz-Standardschriftart" style:family="text">
      <style:text-properties fo:letter-spacing="0.0229in"/>
    </style:style>
    <style:style style:name="T74" style:parent-style-name="Absatz-Standardschriftart" style:family="text">
      <style:text-properties fo:letter-spacing="0.0236in"/>
    </style:style>
    <style:style style:name="T75" style:parent-style-name="Absatz-Standardschriftart" style:family="text">
      <style:text-properties fo:letter-spacing="0.0229in"/>
    </style:style>
    <style:style style:name="T76" style:parent-style-name="Absatz-Standardschriftart" style:family="text">
      <style:text-properties fo:letter-spacing="0.0236in"/>
    </style:style>
    <style:style style:name="T77" style:parent-style-name="Absatz-Standardschriftart" style:family="text">
      <style:text-properties fo:letter-spacing="0.0229in"/>
    </style:style>
    <style:style style:name="T78" style:parent-style-name="Absatz-Standardschriftart" style:family="text">
      <style:text-properties fo:letter-spacing="0.0236in"/>
    </style:style>
    <style:style style:name="T79" style:parent-style-name="Absatz-Standardschriftart" style:family="text">
      <style:text-properties fo:letter-spacing="0.0229in"/>
    </style:style>
    <style:style style:name="T80" style:parent-style-name="Absatz-Standardschriftart" style:family="text">
      <style:text-properties fo:letter-spacing="0.0229in"/>
    </style:style>
    <style:style style:name="T81" style:parent-style-name="Absatz-Standardschriftart" style:family="text">
      <style:text-properties fo:letter-spacing="0.0236in"/>
    </style:style>
    <style:style style:name="P82" style:parent-style-name="Textkörper" style:family="paragraph">
      <style:paragraph-properties fo:text-align="justify" fo:margin-top="0.0006in" fo:margin-left="1.2638in" fo:margin-right="0.8687in">
        <style:tab-stops/>
      </style:paragraph-properties>
    </style:style>
    <style:style style:name="T83" style:parent-style-name="Absatz-Standardschriftart" style:family="text">
      <style:text-properties fo:letter-spacing="0.0055in"/>
    </style:style>
    <style:style style:name="T84" style:parent-style-name="Absatz-Standardschriftart" style:family="text">
      <style:text-properties fo:letter-spacing="0.0062in"/>
    </style:style>
    <style:style style:name="T85" style:parent-style-name="Absatz-Standardschriftart" style:family="text">
      <style:text-properties fo:letter-spacing="0.0055in"/>
    </style:style>
    <style:style style:name="T86" style:parent-style-name="Absatz-Standardschriftart" style:family="text">
      <style:text-properties fo:letter-spacing="0.0062in"/>
    </style:style>
    <style:style style:name="T87" style:parent-style-name="Absatz-Standardschriftart" style:family="text">
      <style:text-properties fo:letter-spacing="0.0055in"/>
    </style:style>
    <style:style style:name="T88" style:parent-style-name="Absatz-Standardschriftart" style:family="text">
      <style:text-properties fo:letter-spacing="0.0062in"/>
    </style:style>
    <style:style style:name="T89" style:parent-style-name="Absatz-Standardschriftart" style:family="text">
      <style:text-properties fo:letter-spacing="0.0055in"/>
    </style:style>
    <style:style style:name="T90" style:parent-style-name="Absatz-Standardschriftart" style:family="text">
      <style:text-properties fo:letter-spacing="0.0062in"/>
    </style:style>
    <style:style style:name="T91" style:parent-style-name="Absatz-Standardschriftart" style:family="text">
      <style:text-properties fo:letter-spacing="0.0062in"/>
    </style:style>
    <style:style style:name="T92" style:parent-style-name="Absatz-Standardschriftart" style:family="text">
      <style:text-properties fo:letter-spacing="0.0055in"/>
    </style:style>
    <style:style style:name="T93" style:parent-style-name="Absatz-Standardschriftart" style:family="text">
      <style:text-properties fo:letter-spacing="0.0062in"/>
    </style:style>
    <style:style style:name="T94" style:parent-style-name="Absatz-Standardschriftart" style:family="text">
      <style:text-properties fo:letter-spacing="0.0055in"/>
    </style:style>
    <style:style style:name="T95" style:parent-style-name="Absatz-Standardschriftart" style:family="text">
      <style:text-properties fo:letter-spacing="0.0062in"/>
    </style:style>
    <style:style style:name="T96" style:parent-style-name="Absatz-Standardschriftart" style:family="text">
      <style:text-properties style:text-scale="99%"/>
    </style:style>
    <style:style style:name="T97" style:parent-style-name="Absatz-Standardschriftart" style:family="text">
      <style:text-properties fo:letter-spacing="0.0013in"/>
    </style:style>
    <style:style style:name="T98" style:parent-style-name="Absatz-Standardschriftart" style:family="text">
      <style:text-properties fo:letter-spacing="0.0118in"/>
    </style:style>
    <style:style style:name="T99" style:parent-style-name="Absatz-Standardschriftart" style:family="text">
      <style:text-properties fo:letter-spacing="0.0006in"/>
    </style:style>
    <style:style style:name="T100" style:parent-style-name="Absatz-Standardschriftart" style:family="text">
      <style:text-properties fo:letter-spacing="0.0118in"/>
    </style:style>
    <style:style style:name="T101" style:parent-style-name="Absatz-Standardschriftart" style:family="text">
      <style:text-properties fo:letter-spacing="0.0013in"/>
    </style:style>
    <style:style style:name="T102" style:parent-style-name="Absatz-Standardschriftart" style:family="text">
      <style:text-properties fo:letter-spacing="0.0118in"/>
    </style:style>
    <style:style style:name="T103" style:parent-style-name="Absatz-Standardschriftart" style:family="text">
      <style:text-properties fo:letter-spacing="0.0118in"/>
    </style:style>
    <style:style style:name="T104" style:parent-style-name="Absatz-Standardschriftart" style:family="text">
      <style:text-properties fo:letter-spacing="0.0013in"/>
    </style:style>
    <style:style style:name="T105" style:parent-style-name="Absatz-Standardschriftart" style:family="text">
      <style:text-properties fo:letter-spacing="0.0118in"/>
    </style:style>
    <style:style style:name="T106" style:parent-style-name="Absatz-Standardschriftart" style:family="text">
      <style:text-properties fo:letter-spacing="0.0013in"/>
    </style:style>
    <style:style style:name="T107" style:parent-style-name="Absatz-Standardschriftart" style:family="text">
      <style:text-properties fo:letter-spacing="0.0118in"/>
    </style:style>
    <style:style style:name="T108" style:parent-style-name="Absatz-Standardschriftart" style:family="text">
      <style:text-properties fo:letter-spacing="0.0006in"/>
    </style:style>
    <style:style style:name="T109" style:parent-style-name="Absatz-Standardschriftart" style:family="text">
      <style:text-properties fo:letter-spacing="0.0118in"/>
    </style:style>
    <style:style style:name="T110" style:parent-style-name="Absatz-Standardschriftart" style:family="text">
      <style:text-properties fo:letter-spacing="0.0013in"/>
    </style:style>
    <style:style style:name="T111" style:parent-style-name="Absatz-Standardschriftart" style:family="text">
      <style:text-properties fo:letter-spacing="0.0118in"/>
    </style:style>
    <style:style style:name="T112" style:parent-style-name="Absatz-Standardschriftart" style:family="text">
      <style:text-properties fo:letter-spacing="0.0006in"/>
    </style:style>
    <style:style style:name="T113" style:parent-style-name="Absatz-Standardschriftart" style:family="text">
      <style:text-properties fo:letter-spacing="0.0118in"/>
    </style:style>
    <style:style style:name="T114" style:parent-style-name="Absatz-Standardschriftart" style:family="text">
      <style:text-properties fo:letter-spacing="0.0013in"/>
    </style:style>
    <style:style style:name="T115" style:parent-style-name="Absatz-Standardschriftart" style:family="text">
      <style:text-properties fo:letter-spacing="0.0118in"/>
    </style:style>
    <style:style style:name="T116" style:parent-style-name="Absatz-Standardschriftart" style:family="text">
      <style:text-properties fo:letter-spacing="0.0013in"/>
    </style:style>
    <style:style style:name="T117" style:parent-style-name="Absatz-Standardschriftart" style:family="text">
      <style:text-properties fo:letter-spacing="0.0118in"/>
    </style:style>
    <style:style style:name="T118" style:parent-style-name="Absatz-Standardschriftart" style:family="text">
      <style:text-properties fo:letter-spacing="0.0006in"/>
    </style:style>
    <style:style style:name="T119" style:parent-style-name="Absatz-Standardschriftart" style:family="text">
      <style:text-properties fo:letter-spacing="0.0506in" style:text-scale="99%"/>
    </style:style>
    <style:style style:name="T120" style:parent-style-name="Absatz-Standardschriftart" style:family="text">
      <style:text-properties fo:letter-spacing="0.0083in"/>
    </style:style>
    <style:style style:name="T121" style:parent-style-name="Absatz-Standardschriftart" style:family="text">
      <style:text-properties fo:letter-spacing="0.0083in"/>
    </style:style>
    <style:style style:name="T122" style:parent-style-name="Absatz-Standardschriftart" style:family="text">
      <style:text-properties fo:letter-spacing="0.0083in"/>
    </style:style>
    <style:style style:name="T123" style:parent-style-name="Absatz-Standardschriftart" style:family="text">
      <style:text-properties fo:letter-spacing="0.009in"/>
    </style:style>
    <style:style style:name="T124" style:parent-style-name="Absatz-Standardschriftart" style:family="text">
      <style:text-properties fo:letter-spacing="0.0083in"/>
    </style:style>
    <style:style style:name="T125" style:parent-style-name="Absatz-Standardschriftart" style:family="text">
      <style:text-properties fo:letter-spacing="0.0083in"/>
    </style:style>
    <style:style style:name="T126" style:parent-style-name="Absatz-Standardschriftart" style:family="text">
      <style:text-properties fo:letter-spacing="0.009in"/>
    </style:style>
    <style:style style:name="P127" style:parent-style-name="Textkörper" style:family="paragraph">
      <style:paragraph-properties fo:margin-top="0.0006in" fo:margin-left="1.2638in" fo:margin-right="0.8687in">
        <style:tab-stops/>
      </style:paragraph-properties>
    </style:style>
    <style:style style:name="T128" style:parent-style-name="Absatz-Standardschriftart" style:family="text">
      <style:text-properties fo:letter-spacing="0.0312in"/>
    </style:style>
    <style:style style:name="T129" style:parent-style-name="Absatz-Standardschriftart" style:family="text">
      <style:text-properties fo:letter-spacing="0.0006in"/>
    </style:style>
    <style:style style:name="T130" style:parent-style-name="Absatz-Standardschriftart" style:family="text">
      <style:text-properties fo:letter-spacing="0.0319in"/>
    </style:style>
    <style:style style:name="T131" style:parent-style-name="Absatz-Standardschriftart" style:family="text">
      <style:text-properties fo:letter-spacing="0.0319in"/>
    </style:style>
    <style:style style:name="T132" style:parent-style-name="Absatz-Standardschriftart" style:family="text">
      <style:text-properties fo:letter-spacing="0.0312in"/>
    </style:style>
    <style:style style:name="T133" style:parent-style-name="Absatz-Standardschriftart" style:family="text">
      <style:text-properties fo:letter-spacing="0.0319in"/>
    </style:style>
    <style:style style:name="T134" style:parent-style-name="Absatz-Standardschriftart" style:family="text">
      <style:text-properties fo:letter-spacing="0.0312in"/>
    </style:style>
    <style:style style:name="T135" style:parent-style-name="Absatz-Standardschriftart" style:family="text">
      <style:text-properties fo:letter-spacing="0.0312in"/>
    </style:style>
    <style:style style:name="T136" style:parent-style-name="Absatz-Standardschriftart" style:family="text">
      <style:text-properties fo:letter-spacing="0.0319in"/>
    </style:style>
    <style:style style:name="T137" style:parent-style-name="Absatz-Standardschriftart" style:family="text">
      <style:text-properties fo:letter-spacing="0.0736in" style:text-scale="99%"/>
    </style:style>
    <style:style style:name="T138" style:parent-style-name="Absatz-Standardschriftart" style:family="text">
      <style:text-properties fo:letter-spacing="-0.0083in"/>
    </style:style>
    <style:style style:name="T139" style:parent-style-name="Absatz-Standardschriftart" style:family="text">
      <style:text-properties fo:letter-spacing="-0.0076in"/>
    </style:style>
    <style:style style:name="T140" style:parent-style-name="Absatz-Standardschriftart" style:family="text">
      <style:text-properties fo:letter-spacing="-0.0076in"/>
    </style:style>
    <style:style style:name="T141" style:parent-style-name="Absatz-Standardschriftart" style:family="text">
      <style:text-properties fo:letter-spacing="-0.0076in"/>
    </style:style>
    <style:style style:name="T142" style:parent-style-name="Absatz-Standardschriftart" style:family="text">
      <style:text-properties fo:letter-spacing="-0.0083in"/>
    </style:style>
    <style:style style:name="P14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4" style:parent-style-name="Textkörper" style:family="paragraph">
      <style:paragraph-properties fo:text-align="justify" fo:margin-top="0.05in" fo:margin-left="1.2638in" fo:margin-right="0.8687in" fo:text-indent="0.7868in">
        <style:tab-stops/>
      </style:paragraph-properties>
    </style:style>
    <style:style style:name="T145" style:parent-style-name="Absatz-Standardschriftart" style:family="text">
      <style:text-properties fo:letter-spacing="0.0013in"/>
    </style:style>
    <style:style style:name="T146" style:parent-style-name="Absatz-Standardschriftart" style:family="text">
      <style:text-properties fo:letter-spacing="0.0104in"/>
    </style:style>
    <style:style style:name="T147" style:parent-style-name="Absatz-Standardschriftart" style:family="text">
      <style:text-properties fo:letter-spacing="0.0013in"/>
    </style:style>
    <style:style style:name="T148" style:parent-style-name="Absatz-Standardschriftart" style:family="text">
      <style:text-properties fo:letter-spacing="0.0097in"/>
    </style:style>
    <style:style style:name="T149" style:parent-style-name="Absatz-Standardschriftart" style:family="text">
      <style:text-properties fo:letter-spacing="0.0104in"/>
    </style:style>
    <style:style style:name="T150" style:parent-style-name="Absatz-Standardschriftart" style:family="text">
      <style:text-properties fo:letter-spacing="0.0013in"/>
    </style:style>
    <style:style style:name="T151" style:parent-style-name="Absatz-Standardschriftart" style:family="text">
      <style:text-properties fo:letter-spacing="0.0104in"/>
    </style:style>
    <style:style style:name="T152" style:parent-style-name="Absatz-Standardschriftart" style:family="text">
      <style:text-properties fo:letter-spacing="0.0006in"/>
    </style:style>
    <style:style style:name="T153" style:parent-style-name="Absatz-Standardschriftart" style:family="text">
      <style:text-properties fo:letter-spacing="0.0104in"/>
    </style:style>
    <style:style style:name="T154" style:parent-style-name="Absatz-Standardschriftart" style:family="text">
      <style:text-properties fo:letter-spacing="0.0013in"/>
    </style:style>
    <style:style style:name="T155" style:parent-style-name="Absatz-Standardschriftart" style:family="text">
      <style:text-properties fo:letter-spacing="0.0104in"/>
    </style:style>
    <style:style style:name="T156" style:parent-style-name="Absatz-Standardschriftart" style:family="text">
      <style:text-properties fo:letter-spacing="0.0006in"/>
    </style:style>
    <style:style style:name="T157" style:parent-style-name="Absatz-Standardschriftart" style:family="text">
      <style:text-properties fo:letter-spacing="0.0104in"/>
    </style:style>
    <style:style style:name="T158" style:parent-style-name="Absatz-Standardschriftart" style:family="text">
      <style:text-properties fo:letter-spacing="0.0013in"/>
    </style:style>
    <style:style style:name="T159" style:parent-style-name="Absatz-Standardschriftart" style:family="text">
      <style:text-properties fo:letter-spacing="0.0104in"/>
    </style:style>
    <style:style style:name="T160" style:parent-style-name="Absatz-Standardschriftart" style:family="text">
      <style:text-properties fo:letter-spacing="0.0006in"/>
    </style:style>
    <style:style style:name="T161" style:parent-style-name="Absatz-Standardschriftart" style:family="text">
      <style:text-properties fo:letter-spacing="0.0104in"/>
    </style:style>
    <style:style style:name="T162" style:parent-style-name="Absatz-Standardschriftart" style:family="text">
      <style:text-properties fo:letter-spacing="0.0013in"/>
    </style:style>
    <style:style style:name="T163" style:parent-style-name="Absatz-Standardschriftart" style:family="text">
      <style:text-properties fo:letter-spacing="0.0104in"/>
    </style:style>
    <style:style style:name="T164" style:parent-style-name="Absatz-Standardschriftart" style:family="text">
      <style:text-properties fo:letter-spacing="0.0013in"/>
    </style:style>
    <style:style style:name="T165" style:parent-style-name="Absatz-Standardschriftart" style:family="text">
      <style:text-properties fo:letter-spacing="0.0104in"/>
    </style:style>
    <style:style style:name="T166" style:parent-style-name="Absatz-Standardschriftart" style:family="text">
      <style:text-properties fo:letter-spacing="0.0013in"/>
    </style:style>
    <style:style style:name="T167" style:parent-style-name="Absatz-Standardschriftart" style:family="text">
      <style:text-properties fo:letter-spacing="0.0409in" style:text-scale="99%"/>
    </style:style>
    <style:style style:name="T168" style:parent-style-name="Absatz-Standardschriftart" style:family="text">
      <style:text-properties fo:letter-spacing="0.0083in"/>
    </style:style>
    <style:style style:name="T169" style:parent-style-name="Absatz-Standardschriftart" style:family="text">
      <style:text-properties fo:letter-spacing="0.009in"/>
    </style:style>
    <style:style style:name="T170" style:parent-style-name="Absatz-Standardschriftart" style:family="text">
      <style:text-properties fo:letter-spacing="0.009in"/>
    </style:style>
    <style:style style:name="T171" style:parent-style-name="Absatz-Standardschriftart" style:family="text">
      <style:text-properties fo:letter-spacing="0.009in"/>
    </style:style>
    <style:style style:name="T172" style:parent-style-name="Absatz-Standardschriftart" style:family="text">
      <style:text-properties fo:letter-spacing="0.009in"/>
    </style:style>
    <style:style style:name="T173" style:parent-style-name="Absatz-Standardschriftart" style:family="text">
      <style:text-properties fo:letter-spacing="0.009in"/>
    </style:style>
    <style:style style:name="T174" style:parent-style-name="Absatz-Standardschriftart" style:family="text">
      <style:text-properties fo:letter-spacing="0.009in"/>
    </style:style>
    <style:style style:name="T175" style:parent-style-name="Absatz-Standardschriftart" style:family="text">
      <style:text-properties fo:letter-spacing="0.009in"/>
    </style:style>
    <style:style style:name="T176" style:parent-style-name="Absatz-Standardschriftart" style:family="text">
      <style:text-properties fo:letter-spacing="0.009in"/>
    </style:style>
    <style:style style:name="T177" style:parent-style-name="Absatz-Standardschriftart" style:family="text">
      <style:text-properties fo:letter-spacing="0.009in"/>
    </style:style>
    <style:style style:name="T178" style:parent-style-name="Absatz-Standardschriftart" style:family="text">
      <style:text-properties style:text-scale="99%"/>
    </style:style>
    <style:style style:name="T179" style:parent-style-name="Absatz-Standardschriftart" style:family="text">
      <style:text-properties fo:letter-spacing="0.0006in"/>
    </style:style>
    <style:style style:name="T180" style:parent-style-name="Absatz-Standardschriftart" style:family="text">
      <style:text-properties fo:letter-spacing="0.0402in"/>
    </style:style>
    <style:style style:name="T181" style:parent-style-name="Absatz-Standardschriftart" style:family="text">
      <style:text-properties fo:letter-spacing="0.0006in"/>
    </style:style>
    <style:style style:name="T182" style:parent-style-name="Absatz-Standardschriftart" style:family="text">
      <style:text-properties fo:letter-spacing="0.0409in"/>
    </style:style>
    <style:style style:name="T183" style:parent-style-name="Absatz-Standardschriftart" style:family="text">
      <style:text-properties fo:letter-spacing="0.0006in"/>
    </style:style>
    <style:style style:name="T184" style:parent-style-name="Absatz-Standardschriftart" style:family="text">
      <style:text-properties fo:letter-spacing="0.0402in"/>
    </style:style>
    <style:style style:name="T185" style:parent-style-name="Absatz-Standardschriftart" style:family="text">
      <style:text-properties fo:letter-spacing="0.0006in"/>
    </style:style>
    <style:style style:name="T186" style:parent-style-name="Absatz-Standardschriftart" style:family="text">
      <style:text-properties fo:letter-spacing="0.0409in"/>
    </style:style>
    <style:style style:name="T187" style:parent-style-name="Absatz-Standardschriftart" style:family="text">
      <style:text-properties fo:letter-spacing="0.0006in"/>
    </style:style>
    <style:style style:name="T188" style:parent-style-name="Absatz-Standardschriftart" style:family="text">
      <style:text-properties fo:letter-spacing="0.0402in"/>
    </style:style>
    <style:style style:name="T189" style:parent-style-name="Absatz-Standardschriftart" style:family="text">
      <style:text-properties fo:letter-spacing="0.0006in"/>
    </style:style>
    <style:style style:name="T190" style:parent-style-name="Absatz-Standardschriftart" style:family="text">
      <style:text-properties fo:letter-spacing="0.0409in"/>
    </style:style>
    <style:style style:name="T191" style:parent-style-name="Absatz-Standardschriftart" style:family="text">
      <style:text-properties fo:letter-spacing="0.0006in"/>
    </style:style>
    <style:style style:name="T192" style:parent-style-name="Absatz-Standardschriftart" style:family="text">
      <style:text-properties fo:letter-spacing="0.0409in"/>
    </style:style>
    <style:style style:name="T193" style:parent-style-name="Absatz-Standardschriftart" style:family="text">
      <style:text-properties fo:letter-spacing="0.0006in"/>
    </style:style>
    <style:style style:name="T194" style:parent-style-name="Absatz-Standardschriftart" style:family="text">
      <style:text-properties fo:letter-spacing="0.0402in"/>
    </style:style>
    <style:style style:name="T195" style:parent-style-name="Absatz-Standardschriftart" style:family="text">
      <style:text-properties fo:letter-spacing="0.0006in"/>
    </style:style>
    <style:style style:name="T196" style:parent-style-name="Absatz-Standardschriftart" style:family="text">
      <style:text-properties fo:letter-spacing="0.0409in"/>
    </style:style>
    <style:style style:name="T197" style:parent-style-name="Absatz-Standardschriftart" style:family="text">
      <style:text-properties fo:letter-spacing="0.0006in"/>
    </style:style>
    <style:style style:name="T198" style:parent-style-name="Absatz-Standardschriftart" style:family="text">
      <style:text-properties fo:letter-spacing="0.0597in" style:text-scale="99%"/>
    </style:style>
    <style:style style:name="T199" style:parent-style-name="Absatz-Standardschriftart" style:family="text">
      <style:text-properties fo:letter-spacing="-0.0104in"/>
    </style:style>
    <style:style style:name="T200" style:parent-style-name="Absatz-Standardschriftart" style:family="text">
      <style:text-properties fo:letter-spacing="-0.0104in"/>
    </style:style>
    <style:style style:name="T201" style:parent-style-name="Absatz-Standardschriftart" style:family="text">
      <style:text-properties fo:letter-spacing="-0.0097in"/>
    </style:style>
    <style:style style:name="T202" style:parent-style-name="Absatz-Standardschriftart" style:family="text">
      <style:text-properties fo:letter-spacing="-0.0104in"/>
    </style:style>
    <style:style style:name="P203"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4" style:parent-style-name="Textkörper" style:family="paragraph">
      <style:paragraph-properties fo:margin-top="0.05in" fo:margin-left="2.0506in">
        <style:tab-stops/>
      </style:paragraph-properties>
    </style:style>
    <style:style style:name="T205" style:parent-style-name="Absatz-Standardschriftart" style:family="text">
      <style:text-properties fo:letter-spacing="0.0006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13in"/>
    </style:style>
    <style:style style:name="T210" style:parent-style-name="Absatz-Standardschriftart" style:family="text">
      <style:text-properties fo:letter-spacing="0.0006in"/>
    </style:style>
    <style:style style:name="T211" style:parent-style-name="Absatz-Standardschriftart" style:family="text">
      <style:text-properties fo:letter-spacing="0.0006in"/>
    </style:style>
    <style:style style:name="T212" style:parent-style-name="Absatz-Standardschriftart" style:family="text">
      <style:text-properties fo:letter-spacing="0.0013in"/>
    </style:style>
    <style:style style:name="T213" style:parent-style-name="Absatz-Standardschriftart" style:family="text">
      <style:text-properties fo:letter-spacing="0.0006in"/>
    </style:style>
    <style:style style:name="T214" style:parent-style-name="Absatz-Standardschriftart" style:family="text">
      <style:text-properties fo:letter-spacing="0.0013in"/>
    </style:style>
    <style:style style:name="P215" style:parent-style-name="Textkörper" style:family="paragraph">
      <style:paragraph-properties fo:margin-top="0.0006in" fo:margin-left="1.2638in">
        <style:tab-stops/>
      </style:paragraph-properties>
    </style:style>
    <style:style style:name="T216" style:parent-style-name="Absatz-Standardschriftart" style:family="text">
      <style:text-properties fo:letter-spacing="-0.018in"/>
    </style:style>
    <style:style style:name="P217"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8" style:parent-style-name="Textkörper" style:list-style-name="LFO1" style:family="paragraph">
      <style:paragraph-properties fo:margin-top="0.05in" fo:line-height="196%" fo:margin-right="3.3076in" fo:text-indent="0in">
        <style:tab-stops>
          <style:tab-stop style:type="left" style:position="0.2548in"/>
        </style:tab-stops>
      </style:paragraph-properties>
    </style:style>
    <style:style style:name="T219" style:parent-style-name="Absatz-Standardschriftart" style:family="text">
      <style:text-properties fo:letter-spacing="-0.0118in"/>
    </style:style>
    <style:style style:name="T220" style:parent-style-name="Absatz-Standardschriftart" style:family="text">
      <style:text-properties fo:letter-spacing="-0.0111in"/>
    </style:style>
    <style:style style:name="T221" style:parent-style-name="Absatz-Standardschriftart" style:family="text">
      <style:text-properties style:text-scale="99%"/>
    </style:style>
    <style:style style:name="T222" style:parent-style-name="Absatz-Standardschriftart" style:family="text">
      <style:text-properties fo:letter-spacing="-0.0055in"/>
    </style:style>
    <style:style style:name="T223" style:parent-style-name="Absatz-Standardschriftart" style:family="text">
      <style:text-properties fo:letter-spacing="-0.0055in"/>
    </style:style>
    <style:style style:name="T224" style:parent-style-name="Absatz-Standardschriftart" style:family="text">
      <style:text-properties fo:letter-spacing="-0.0048in"/>
    </style:style>
    <style:style style:name="P225" style:parent-style-name="Textkörper" style:family="paragraph">
      <style:paragraph-properties fo:text-align="justify" fo:margin-top="0.0048in"/>
    </style:style>
    <style:style style:name="T226" style:parent-style-name="Absatz-Standardschriftart" style:family="text">
      <style:text-properties fo:letter-spacing="-0.0048in"/>
    </style:style>
    <style:style style:name="T227" style:parent-style-name="Absatz-Standardschriftart" style:family="text">
      <style:text-properties fo:letter-spacing="-0.0041in"/>
    </style:style>
    <style:style style:name="T228" style:parent-style-name="Absatz-Standardschriftart" style:family="text">
      <style:text-properties fo:letter-spacing="-0.0041in"/>
    </style:style>
    <style:style style:name="P2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0" style:parent-style-name="Textkörper" style:family="paragraph">
      <style:paragraph-properties fo:text-align="justify" fo:margin-right="0.8687in"/>
    </style:style>
    <style:style style:name="T231" style:parent-style-name="Absatz-Standardschriftart" style:family="text">
      <style:text-properties fo:letter-spacing="0.0006in"/>
    </style:style>
    <style:style style:name="T232" style:parent-style-name="Absatz-Standardschriftart" style:family="text">
      <style:text-properties fo:letter-spacing="0.0013in"/>
    </style:style>
    <style:style style:name="T233" style:parent-style-name="Absatz-Standardschriftart" style:family="text">
      <style:text-properties fo:letter-spacing="0.0006in"/>
    </style:style>
    <style:style style:name="T234" style:parent-style-name="Absatz-Standardschriftart" style:family="text">
      <style:text-properties fo:letter-spacing="0.0013in"/>
    </style:style>
    <style:style style:name="T235" style:parent-style-name="Absatz-Standardschriftart" style:family="text">
      <style:text-properties fo:letter-spacing="0.0006in"/>
    </style:style>
    <style:style style:name="T236" style:parent-style-name="Absatz-Standardschriftart" style:family="text">
      <style:text-properties fo:letter-spacing="0.002in"/>
    </style:style>
    <style:style style:name="T237" style:parent-style-name="Absatz-Standardschriftart" style:family="text">
      <style:text-properties fo:letter-spacing="0.0006in"/>
    </style:style>
    <style:style style:name="T238" style:parent-style-name="Absatz-Standardschriftart" style:family="text">
      <style:text-properties fo:letter-spacing="0.0013in"/>
    </style:style>
    <style:style style:name="T239" style:parent-style-name="Absatz-Standardschriftart" style:family="text">
      <style:text-properties fo:letter-spacing="0.0006in"/>
    </style:style>
    <style:style style:name="T240" style:parent-style-name="Absatz-Standardschriftart" style:family="text">
      <style:text-properties fo:letter-spacing="0.0013in"/>
    </style:style>
    <style:style style:name="T241" style:parent-style-name="Absatz-Standardschriftart" style:family="text">
      <style:text-properties fo:letter-spacing="0.0006in"/>
    </style:style>
    <style:style style:name="T242" style:parent-style-name="Absatz-Standardschriftart" style:family="text">
      <style:text-properties fo:letter-spacing="0.002in"/>
    </style:style>
    <style:style style:name="T243" style:parent-style-name="Absatz-Standardschriftart" style:family="text">
      <style:text-properties fo:letter-spacing="0.0006in"/>
    </style:style>
    <style:style style:name="T244" style:parent-style-name="Absatz-Standardschriftart" style:family="text">
      <style:text-properties fo:letter-spacing="0.0013in"/>
    </style:style>
    <style:style style:name="T245" style:parent-style-name="Absatz-Standardschriftart" style:family="text">
      <style:text-properties fo:letter-spacing="0.0006in"/>
    </style:style>
    <style:style style:name="T246" style:parent-style-name="Absatz-Standardschriftart" style:family="text">
      <style:text-properties fo:letter-spacing="0.002in"/>
    </style:style>
    <style:style style:name="T247" style:parent-style-name="Absatz-Standardschriftart" style:family="text">
      <style:text-properties fo:letter-spacing="0.0006in"/>
    </style:style>
    <style:style style:name="T248" style:parent-style-name="Absatz-Standardschriftart" style:family="text">
      <style:text-properties fo:letter-spacing="0.05in" style:text-scale="99%"/>
    </style:style>
    <style:style style:name="T249" style:parent-style-name="Absatz-Standardschriftart" style:family="text">
      <style:text-properties fo:letter-spacing="-0.0048in"/>
    </style:style>
    <style:style style:name="T250" style:parent-style-name="Absatz-Standardschriftart" style:family="text">
      <style:text-properties fo:letter-spacing="-0.0041in"/>
    </style:style>
    <style:style style:name="T251" style:parent-style-name="Absatz-Standardschriftart" style:family="text">
      <style:text-properties fo:letter-spacing="-0.0048in"/>
    </style:style>
    <style:style style:name="T252" style:parent-style-name="Absatz-Standardschriftart" style:family="text">
      <style:text-properties fo:letter-spacing="-0.0041in"/>
    </style:style>
    <style:style style:name="T253" style:parent-style-name="Absatz-Standardschriftart" style:family="text">
      <style:text-properties fo:letter-spacing="-0.0048in"/>
    </style:style>
    <style:style style:name="P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5" style:parent-style-name="Textkörper" style:list-style-name="LFO1" style:family="paragraph">
      <style:paragraph-properties fo:text-align="justify" fo:margin-left="2.7673in" fo:text-indent="-0.2541in">
        <style:tab-stops>
          <style:tab-stop style:type="left" style:position="0.0006in"/>
        </style:tab-stops>
      </style:paragraph-properties>
    </style:style>
    <style:style style:name="T256" style:parent-style-name="Fonteparág.padrão" style:family="text">
      <style:text-properties fo:language="pt" fo:country="BR" style:language-asian="pt" style:country-asian="BR"/>
    </style:style>
    <style:style style:name="P257" style:parent-style-name="Standard" style:family="paragraph">
      <style:paragraph-properties fo:line-height="0.1562in">
        <style:tab-stops>
          <style:tab-stop style:type="left" style:position="0.3715in"/>
        </style:tab-stops>
      </style:paragraph-properties>
    </style:style>
    <style:style style:name="T2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0" style:parent-style-name="Standard" style:family="paragraph">
      <style:paragraph-properties fo:margin-top="0.0006in">
        <style:tab-stops>
          <style:tab-stop style:type="left" style:position="0.3715in"/>
        </style:tab-stops>
      </style:paragraph-properties>
    </style:style>
    <style:style style:name="T2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63" style:parent-style-name="Standard" style:family="paragraph">
      <style:paragraph-properties fo:margin-top="0.0006in">
        <style:tab-stops>
          <style:tab-stop style:type="left" style:position="0.3715in"/>
        </style:tab-stops>
      </style:paragraph-properties>
    </style:style>
    <style:style style:name="T2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6" style:parent-style-name="Standard" style:family="paragraph">
      <style:paragraph-properties fo:margin-top="0.0006in" fo:line-height="0.1722in">
        <style:tab-stops>
          <style:tab-stop style:type="left" style:position="0.3715in"/>
        </style:tab-stops>
      </style:paragraph-properties>
    </style:style>
    <style:style style:name="T2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69" style:parent-style-name="Standard" style:family="paragraph">
      <style:paragraph-properties fo:line-height="0.1562in">
        <style:tab-stops>
          <style:tab-stop style:type="left" style:position="0.3715in"/>
        </style:tab-stops>
      </style:paragraph-properties>
    </style:style>
    <style:style style:name="T2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72" style:parent-style-name="Standard" style:family="paragraph">
      <style:paragraph-properties fo:margin-top="0.0006in">
        <style:tab-stops>
          <style:tab-stop style:type="left" style:position="0.3715in"/>
        </style:tab-stops>
      </style:paragraph-properties>
    </style:style>
    <style:style style:name="T2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75" style:parent-style-name="Standard" style:family="paragraph">
      <style:paragraph-properties fo:margin-top="0.0006in">
        <style:tab-stops>
          <style:tab-stop style:type="left" style:position="0.3715in"/>
        </style:tab-stops>
      </style:paragraph-properties>
    </style:style>
    <style:style style:name="T2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78" style:parent-style-name="Standard" style:family="paragraph">
      <style:paragraph-properties fo:margin-top="0.0006in">
        <style:tab-stops>
          <style:tab-stop style:type="left" style:position="0.3715in"/>
        </style:tab-stops>
      </style:paragraph-properties>
    </style:style>
    <style:style style:name="T2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81" style:parent-style-name="Standard" style:family="paragraph">
      <style:paragraph-properties fo:margin-top="0.0006in" fo:line-height="0.1722in">
        <style:tab-stops>
          <style:tab-stop style:type="left" style:position="0.3715in"/>
        </style:tab-stops>
      </style:paragraph-properties>
    </style:style>
    <style:style style:name="T28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8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84" style:parent-style-name="Standard" style:family="paragraph">
      <style:paragraph-properties fo:line-height="0.1111in">
        <style:tab-stops>
          <style:tab-stop style:type="left" style:position="0.3597in"/>
        </style:tab-stops>
      </style:paragraph-properties>
    </style:style>
    <style:style style:name="T28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28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287" style:parent-style-name="Absatz-Standardschriftart" style:family="text">
      <style:text-properties fo:letter-spacing="-0.0104in"/>
    </style:style>
    <style:style style:name="T288" style:parent-style-name="Absatz-Standardschriftart" style:family="text">
      <style:text-properties fo:letter-spacing="-0.0097in"/>
    </style:style>
    <style:style style:name="T289" style:parent-style-name="Absatz-Standardschriftart" style:family="text">
      <style:text-properties fo:letter-spacing="-0.0097in"/>
    </style:style>
    <style:style style:name="T290" style:parent-style-name="Absatz-Standardschriftart" style:family="text">
      <style:text-properties fo:letter-spacing="-0.0097in"/>
    </style:style>
    <style:style style:name="P2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2" style:parent-style-name="Textkörper" style:family="paragraph">
      <style:paragraph-properties fo:text-align="justify" fo:margin-right="0.8687in"/>
    </style:style>
    <style:style style:name="T293" style:parent-style-name="Fonteparág.padrão" style:family="text">
      <style:text-properties fo:language="pt" fo:country="BR" style:language-asian="pt" style:country-asian="BR"/>
    </style:style>
    <style:style style:name="P294" style:parent-style-name="Standard" style:family="paragraph">
      <style:paragraph-properties fo:line-height="0.1277in" fo:margin-left="0.0138in">
        <style:tab-stops/>
      </style:paragraph-properties>
    </style:style>
    <style:style style:name="T295" style:parent-style-name="Absatz-Standardschriftart" style:family="text">
      <style:text-properties style:font-name="Arial" fo:font-size="8pt" style:font-size-asian="8pt"/>
    </style:style>
    <style:style style:name="T296" style:parent-style-name="Absatz-Standardschriftart" style:family="text">
      <style:text-properties fo:letter-spacing="0.0222in"/>
    </style:style>
    <style:style style:name="T297" style:parent-style-name="Absatz-Standardschriftart" style:family="text">
      <style:text-properties fo:letter-spacing="0.0222in"/>
    </style:style>
    <style:style style:name="T298" style:parent-style-name="Absatz-Standardschriftart" style:family="text">
      <style:text-properties fo:letter-spacing="0.0229in"/>
    </style:style>
    <style:style style:name="T299" style:parent-style-name="Absatz-Standardschriftart" style:family="text">
      <style:text-properties fo:letter-spacing="0.0222in"/>
    </style:style>
    <style:style style:name="T300" style:parent-style-name="Absatz-Standardschriftart" style:family="text">
      <style:text-properties fo:letter-spacing="0.0229in"/>
    </style:style>
    <style:style style:name="T301" style:parent-style-name="Absatz-Standardschriftart" style:family="text">
      <style:text-properties fo:letter-spacing="0.0222in"/>
    </style:style>
    <style:style style:name="T302" style:parent-style-name="Absatz-Standardschriftart" style:family="text">
      <style:text-properties fo:letter-spacing="0.0229in"/>
    </style:style>
    <style:style style:name="T303" style:parent-style-name="Absatz-Standardschriftart" style:family="text">
      <style:text-properties fo:letter-spacing="0.0222in"/>
    </style:style>
    <style:style style:name="T304" style:parent-style-name="Absatz-Standardschriftart" style:family="text">
      <style:text-properties fo:letter-spacing="0.0638in" style:text-scale="99%"/>
    </style:style>
    <style:style style:name="T305" style:parent-style-name="Absatz-Standardschriftart" style:family="text">
      <style:text-properties fo:letter-spacing="0.0006in"/>
    </style:style>
    <style:style style:name="T306" style:parent-style-name="Absatz-Standardschriftart" style:family="text">
      <style:text-properties fo:letter-spacing="0.0083in"/>
    </style:style>
    <style:style style:name="T307" style:parent-style-name="Absatz-Standardschriftart" style:family="text">
      <style:text-properties fo:letter-spacing="0.0006in"/>
    </style:style>
    <style:style style:name="T308" style:parent-style-name="Absatz-Standardschriftart" style:family="text">
      <style:text-properties fo:letter-spacing="0.009in"/>
    </style:style>
    <style:style style:name="T309" style:parent-style-name="Absatz-Standardschriftart" style:family="text">
      <style:text-properties fo:letter-spacing="0.0006in"/>
    </style:style>
    <style:style style:name="T310" style:parent-style-name="Absatz-Standardschriftart" style:family="text">
      <style:text-properties fo:letter-spacing="0.0083in"/>
    </style:style>
    <style:style style:name="T311" style:parent-style-name="Absatz-Standardschriftart" style:family="text">
      <style:text-properties fo:letter-spacing="0.0006in"/>
    </style:style>
    <style:style style:name="T312" style:parent-style-name="Absatz-Standardschriftart" style:family="text">
      <style:text-properties fo:letter-spacing="0.009in"/>
    </style:style>
    <style:style style:name="T313" style:parent-style-name="Absatz-Standardschriftart" style:family="text">
      <style:text-properties fo:letter-spacing="0.0006in"/>
    </style:style>
    <style:style style:name="T314" style:parent-style-name="Absatz-Standardschriftart" style:family="text">
      <style:text-properties fo:letter-spacing="0.0083in"/>
    </style:style>
    <style:style style:name="T315" style:parent-style-name="Absatz-Standardschriftart" style:family="text">
      <style:text-properties fo:letter-spacing="0.0006in"/>
    </style:style>
    <style:style style:name="T316" style:parent-style-name="Absatz-Standardschriftart" style:family="text">
      <style:text-properties fo:letter-spacing="0.009in"/>
    </style:style>
    <style:style style:name="T317" style:parent-style-name="Absatz-Standardschriftart" style:family="text">
      <style:text-properties fo:letter-spacing="0.0006in"/>
    </style:style>
    <style:style style:name="T318" style:parent-style-name="Absatz-Standardschriftart" style:family="text">
      <style:text-properties fo:letter-spacing="0.0083in"/>
    </style:style>
    <style:style style:name="T319" style:parent-style-name="Absatz-Standardschriftart" style:family="text">
      <style:text-properties fo:letter-spacing="0.0006in"/>
    </style:style>
    <style:style style:name="T320" style:parent-style-name="Absatz-Standardschriftart" style:family="text">
      <style:text-properties fo:letter-spacing="0.009in"/>
    </style:style>
    <style:style style:name="T321" style:parent-style-name="Absatz-Standardschriftart" style:family="text">
      <style:text-properties fo:letter-spacing="0.0006in"/>
    </style:style>
    <style:style style:name="T322" style:parent-style-name="Absatz-Standardschriftart" style:family="text">
      <style:text-properties fo:letter-spacing="0.0513in" style:text-scale="99%"/>
    </style:style>
    <style:style style:name="T323" style:parent-style-name="Absatz-Standardschriftart" style:family="text">
      <style:text-properties fo:letter-spacing="0.0222in"/>
    </style:style>
    <style:style style:name="T324" style:parent-style-name="Absatz-Standardschriftart" style:family="text">
      <style:text-properties fo:letter-spacing="0.0229in"/>
    </style:style>
    <style:style style:name="T325" style:parent-style-name="Absatz-Standardschriftart" style:family="text">
      <style:text-properties fo:letter-spacing="0.0229in"/>
    </style:style>
    <style:style style:name="T326" style:parent-style-name="Absatz-Standardschriftart" style:family="text">
      <style:text-properties fo:letter-spacing="0.0229in"/>
    </style:style>
    <style:style style:name="T327" style:parent-style-name="Absatz-Standardschriftart" style:family="text">
      <style:text-properties fo:letter-spacing="0.0229in"/>
    </style:style>
    <style:style style:name="T328" style:parent-style-name="Absatz-Standardschriftart" style:family="text">
      <style:text-properties fo:letter-spacing="0.0229in"/>
    </style:style>
    <style:style style:name="T329" style:parent-style-name="Absatz-Standardschriftart" style:family="text">
      <style:text-properties fo:letter-spacing="0.0229in"/>
    </style:style>
    <style:style style:name="T330" style:parent-style-name="Absatz-Standardschriftart" style:family="text">
      <style:text-properties fo:letter-spacing="0.0222in"/>
    </style:style>
    <style:style style:name="T331" style:parent-style-name="Absatz-Standardschriftart" style:family="text">
      <style:text-properties fo:letter-spacing="0.0229in"/>
    </style:style>
    <style:style style:name="T332" style:parent-style-name="Absatz-Standardschriftart" style:family="text">
      <style:text-properties fo:letter-spacing="0.0229in"/>
    </style:style>
    <style:style style:name="T333" style:parent-style-name="Absatz-Standardschriftart" style:family="text">
      <style:text-properties fo:letter-spacing="0.0611in" style:text-scale="99%"/>
    </style:style>
    <style:style style:name="T334" style:parent-style-name="Absatz-Standardschriftart" style:family="text">
      <style:text-properties fo:letter-spacing="0.0006in"/>
    </style:style>
    <style:style style:name="T335" style:parent-style-name="Absatz-Standardschriftart" style:family="text">
      <style:text-properties fo:letter-spacing="0.0013in"/>
    </style:style>
    <style:style style:name="T336" style:parent-style-name="Absatz-Standardschriftart" style:family="text">
      <style:text-properties fo:letter-spacing="0.0013in"/>
    </style:style>
    <style:style style:name="T337" style:parent-style-name="Absatz-Standardschriftart" style:family="text">
      <style:text-properties fo:letter-spacing="0.0013in"/>
    </style:style>
    <style:style style:name="T338" style:parent-style-name="Absatz-Standardschriftart" style:family="text">
      <style:text-properties fo:letter-spacing="0.0013in"/>
    </style:style>
    <style:style style:name="T339" style:parent-style-name="Absatz-Standardschriftart" style:family="text">
      <style:text-properties fo:letter-spacing="0.0013in"/>
    </style:style>
    <style:style style:name="T340" style:parent-style-name="Absatz-Standardschriftart" style:family="text">
      <style:text-properties fo:letter-spacing="0.0013in"/>
    </style:style>
    <style:style style:name="T341" style:parent-style-name="Absatz-Standardschriftart" style:family="text">
      <style:text-properties fo:letter-spacing="0.0013in"/>
    </style:style>
    <style:style style:name="T342" style:parent-style-name="Absatz-Standardschriftart" style:family="text">
      <style:text-properties style:text-scale="99%"/>
    </style:style>
    <style:style style:name="T343" style:parent-style-name="Absatz-Standardschriftart" style:family="text">
      <style:text-properties fo:letter-spacing="-0.0069in"/>
    </style:style>
    <style:style style:name="T344" style:parent-style-name="Absatz-Standardschriftart" style:family="text">
      <style:text-properties fo:letter-spacing="-0.0069in"/>
    </style:style>
    <style:style style:name="T345" style:parent-style-name="Absatz-Standardschriftart" style:family="text">
      <style:text-properties fo:letter-spacing="-0.0069in"/>
    </style:style>
    <style:style style:name="T346" style:parent-style-name="Absatz-Standardschriftart" style:family="text">
      <style:text-properties fo:letter-spacing="-0.0069in"/>
    </style:style>
    <style:style style:name="T347" style:parent-style-name="Absatz-Standardschriftart" style:family="text">
      <style:text-properties fo:letter-spacing="-0.0069in"/>
    </style:style>
    <style:style style:name="P3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9" style:parent-style-name="Textkörper" style:family="paragraph">
      <style:paragraph-properties fo:text-align="justify" fo:margin-right="0.8687in"/>
    </style:style>
    <style:style style:name="T350" style:parent-style-name="Absatz-Standardschriftart" style:family="text">
      <style:text-properties fo:letter-spacing="0.025in"/>
    </style:style>
    <style:style style:name="T351" style:parent-style-name="Absatz-Standardschriftart" style:family="text">
      <style:text-properties fo:letter-spacing="0.0256in"/>
    </style:style>
    <style:style style:name="T352" style:parent-style-name="Absatz-Standardschriftart" style:family="text">
      <style:text-properties fo:letter-spacing="0.025in"/>
    </style:style>
    <style:style style:name="T353" style:parent-style-name="Absatz-Standardschriftart" style:family="text">
      <style:text-properties fo:letter-spacing="0.0256in"/>
    </style:style>
    <style:style style:name="T354" style:parent-style-name="Absatz-Standardschriftart" style:family="text">
      <style:text-properties fo:letter-spacing="0.025in"/>
    </style:style>
    <style:style style:name="T355" style:parent-style-name="Absatz-Standardschriftart" style:family="text">
      <style:text-properties fo:letter-spacing="0.0256in"/>
    </style:style>
    <style:style style:name="T356" style:parent-style-name="Absatz-Standardschriftart" style:family="text">
      <style:text-properties fo:letter-spacing="0.025in"/>
    </style:style>
    <style:style style:name="T357" style:parent-style-name="Absatz-Standardschriftart" style:family="text">
      <style:text-properties fo:letter-spacing="0.0256in"/>
    </style:style>
    <style:style style:name="T358" style:parent-style-name="Absatz-Standardschriftart" style:family="text">
      <style:text-properties fo:letter-spacing="0.0638in" style:text-scale="99%"/>
    </style:style>
    <style:style style:name="T359" style:parent-style-name="Absatz-Standardschriftart" style:family="text">
      <style:text-properties fo:letter-spacing="0.002in"/>
    </style:style>
    <style:style style:name="T360" style:parent-style-name="Absatz-Standardschriftart" style:family="text">
      <style:text-properties fo:letter-spacing="0.0312in"/>
    </style:style>
    <style:style style:name="T361" style:parent-style-name="Absatz-Standardschriftart" style:family="text">
      <style:text-properties fo:letter-spacing="0.002in"/>
    </style:style>
    <style:style style:name="T362" style:parent-style-name="Absatz-Standardschriftart" style:family="text">
      <style:text-properties fo:letter-spacing="0.0319in"/>
    </style:style>
    <style:style style:name="T363" style:parent-style-name="Absatz-Standardschriftart" style:family="text">
      <style:text-properties fo:letter-spacing="0.0013in"/>
    </style:style>
    <style:style style:name="T364" style:parent-style-name="Absatz-Standardschriftart" style:family="text">
      <style:text-properties fo:letter-spacing="0.0319in"/>
    </style:style>
    <style:style style:name="T365" style:parent-style-name="Absatz-Standardschriftart" style:family="text">
      <style:text-properties fo:letter-spacing="0.002in"/>
    </style:style>
    <style:style style:name="T366" style:parent-style-name="Absatz-Standardschriftart" style:family="text">
      <style:text-properties fo:letter-spacing="0.0319in"/>
    </style:style>
    <style:style style:name="T367" style:parent-style-name="Absatz-Standardschriftart" style:family="text">
      <style:text-properties fo:letter-spacing="0.002in"/>
    </style:style>
    <style:style style:name="T368" style:parent-style-name="Absatz-Standardschriftart" style:family="text">
      <style:text-properties fo:letter-spacing="0.0319in"/>
    </style:style>
    <style:style style:name="T369" style:parent-style-name="Absatz-Standardschriftart" style:family="text">
      <style:text-properties fo:letter-spacing="0.0013in"/>
    </style:style>
    <style:style style:name="T370" style:parent-style-name="Absatz-Standardschriftart" style:family="text">
      <style:text-properties fo:letter-spacing="0.0312in"/>
    </style:style>
    <style:style style:name="T371" style:parent-style-name="Absatz-Standardschriftart" style:family="text">
      <style:text-properties fo:letter-spacing="0.002in"/>
    </style:style>
    <style:style style:name="T372" style:parent-style-name="Absatz-Standardschriftart" style:family="text">
      <style:text-properties fo:letter-spacing="0.0319in"/>
    </style:style>
    <style:style style:name="T373" style:parent-style-name="Absatz-Standardschriftart" style:family="text">
      <style:text-properties fo:letter-spacing="0.0013in"/>
    </style:style>
    <style:style style:name="T374" style:parent-style-name="Absatz-Standardschriftart" style:family="text">
      <style:text-properties fo:letter-spacing="0.0319in"/>
    </style:style>
    <style:style style:name="T375" style:parent-style-name="Absatz-Standardschriftart" style:family="text">
      <style:text-properties fo:letter-spacing="0.002in"/>
    </style:style>
    <style:style style:name="T376" style:parent-style-name="Absatz-Standardschriftart" style:family="text">
      <style:text-properties fo:letter-spacing="0.0243in" style:text-scale="99%"/>
    </style:style>
    <style:style style:name="T377" style:parent-style-name="Absatz-Standardschriftart" style:family="text">
      <style:text-properties fo:letter-spacing="0.0277in"/>
    </style:style>
    <style:style style:name="T378" style:parent-style-name="Absatz-Standardschriftart" style:family="text">
      <style:text-properties fo:letter-spacing="0.0284in"/>
    </style:style>
    <style:style style:name="T379" style:parent-style-name="Absatz-Standardschriftart" style:family="text">
      <style:text-properties fo:letter-spacing="0.0277in"/>
    </style:style>
    <style:style style:name="T380" style:parent-style-name="Absatz-Standardschriftart" style:family="text">
      <style:text-properties fo:letter-spacing="0.0284in"/>
    </style:style>
    <style:style style:name="T381" style:parent-style-name="Absatz-Standardschriftart" style:family="text">
      <style:text-properties fo:letter-spacing="0.0277in"/>
    </style:style>
    <style:style style:name="T382" style:parent-style-name="Absatz-Standardschriftart" style:family="text">
      <style:text-properties fo:letter-spacing="0.0284in"/>
    </style:style>
    <style:style style:name="T383" style:parent-style-name="Absatz-Standardschriftart" style:family="text">
      <style:text-properties fo:letter-spacing="0.0277in"/>
    </style:style>
    <style:style style:name="T384" style:parent-style-name="Absatz-Standardschriftart" style:family="text">
      <style:text-properties fo:letter-spacing="0.0284in"/>
    </style:style>
    <style:style style:name="T385" style:parent-style-name="Absatz-Standardschriftart" style:family="text">
      <style:text-properties fo:letter-spacing="0.0694in" style:text-scale="99%"/>
    </style:style>
    <style:style style:name="T386" style:parent-style-name="Absatz-Standardschriftart" style:family="text">
      <style:text-properties fo:letter-spacing="0.0027in"/>
    </style:style>
    <style:style style:name="T387" style:parent-style-name="Absatz-Standardschriftart" style:family="text">
      <style:text-properties fo:letter-spacing="0.0034in"/>
    </style:style>
    <style:style style:name="T388" style:parent-style-name="Absatz-Standardschriftart" style:family="text">
      <style:text-properties fo:letter-spacing="0.0034in"/>
    </style:style>
    <style:style style:name="T389" style:parent-style-name="Absatz-Standardschriftart" style:family="text">
      <style:text-properties fo:letter-spacing="0.0034in"/>
    </style:style>
    <style:style style:name="T390" style:parent-style-name="Absatz-Standardschriftart" style:family="text">
      <style:text-properties fo:letter-spacing="0.0034in"/>
    </style:style>
    <style:style style:name="T391" style:parent-style-name="Absatz-Standardschriftart" style:family="text">
      <style:text-properties fo:letter-spacing="0.0034in"/>
    </style:style>
    <style:style style:name="T392" style:parent-style-name="Absatz-Standardschriftart" style:family="text">
      <style:text-properties fo:letter-spacing="0.0034in"/>
    </style:style>
    <style:style style:name="T393" style:parent-style-name="Absatz-Standardschriftart" style:family="text">
      <style:text-properties style:text-scale="99%"/>
    </style:style>
    <style:style style:name="T394" style:parent-style-name="Absatz-Standardschriftart" style:family="text">
      <style:text-properties fo:letter-spacing="0.0027in"/>
    </style:style>
    <style:style style:name="T395" style:parent-style-name="Absatz-Standardschriftart" style:family="text">
      <style:text-properties fo:letter-spacing="0.0034in"/>
    </style:style>
    <style:style style:name="T396" style:parent-style-name="Absatz-Standardschriftart" style:family="text">
      <style:text-properties fo:letter-spacing="0.0034in"/>
    </style:style>
    <style:style style:name="T397" style:parent-style-name="Absatz-Standardschriftart" style:family="text">
      <style:text-properties fo:letter-spacing="0.0034in"/>
    </style:style>
    <style:style style:name="T398" style:parent-style-name="Absatz-Standardschriftart" style:family="text">
      <style:text-properties fo:letter-spacing="0.0034in"/>
    </style:style>
    <style:style style:name="T399" style:parent-style-name="Absatz-Standardschriftart" style:family="text">
      <style:text-properties fo:letter-spacing="0.0034in"/>
    </style:style>
    <style:style style:name="T400" style:parent-style-name="Absatz-Standardschriftart" style:family="text">
      <style:text-properties fo:letter-spacing="0.0034in"/>
    </style:style>
    <style:style style:name="T401" style:parent-style-name="Absatz-Standardschriftart" style:family="text">
      <style:text-properties fo:letter-spacing="0.0034in"/>
    </style:style>
    <style:style style:name="P402" style:parent-style-name="Standard" style:family="paragraph">
      <style:text-properties style:font-name="Arial" style:font-name-asian="Arial" style:font-name-complex="Arial" fo:font-size="10pt" style:font-size-asian="10pt" style:font-size-complex="10pt"/>
    </style:style>
    <style:style style:name="P403" style:parent-style-name="Standard" style:family="paragraph">
      <style:text-properties style:font-name="Arial" style:font-name-asian="Arial" style:font-name-complex="Arial" fo:font-size="10pt" style:font-size-asian="10pt" style:font-size-complex="10pt"/>
    </style:style>
    <style:style style:name="P404" style:parent-style-name="Standard" style:family="paragraph">
      <style:paragraph-properties fo:margin-top="0.0069in"/>
      <style:text-properties style:font-name="Arial" style:font-name-asian="Arial" style:font-name-complex="Arial" fo:font-size="5.5pt" style:font-size-asian="5.5pt" style:font-size-complex="5.5pt"/>
    </style:style>
    <style:style style:name="P405" style:parent-style-name="Standard" style:family="paragraph">
      <style:paragraph-properties style:line-height-at-least="0.1388in" fo:margin-left="0.1569in">
        <style:tab-stops>
          <style:tab-stop style:type="left" style:position="7.4423in"/>
        </style:tab-stops>
      </style:paragraph-properties>
    </style:style>
    <style:style style:name="T406" style:parent-style-name="Absatz-Standardschriftart" style:family="text">
      <style:text-properties style:font-name="Arial" fo:font-size="10pt" style:font-size-asian="10pt" fo:language="pt" fo:country="BR" style:language-asian="pt" style:country-asian="BR"/>
    </style:style>
    <style:style style:name="P407" style:parent-style-name="Standard" style:family="paragraph">
      <style:paragraph-properties fo:margin-top="0.0145in" fo:margin-left="0.2027in">
        <style:tab-stops/>
      </style:paragraph-properties>
    </style:style>
    <style:style style:name="T408" style:parent-style-name="Absatz-Standardschriftart" style:family="text">
      <style:text-properties style:font-name="Arial" fo:font-style="italic" style:font-style-asian="italic" fo:font-size="8pt" style:font-size-asian="8pt"/>
    </style:style>
    <style:style style:name="T409" style:parent-style-name="Absatz-Standardschriftart" style:family="text">
      <style:text-properties style:font-name="Arial" fo:font-style="italic" style:font-style-asian="italic" fo:letter-spacing="-0.0104in" fo:font-size="8pt" style:font-size-asian="8pt"/>
    </style:style>
    <style:style style:name="T410" style:parent-style-name="Absatz-Standardschriftart" style:family="text">
      <style:text-properties style:font-name="Arial" fo:font-style="italic" style:font-style-asian="italic" fo:font-size="8pt" style:font-size-asian="8pt"/>
    </style:style>
    <style:style style:name="P411" style:parent-style-name="Standard" style:family="paragraph">
      <style:paragraph-properties fo:margin-top="0.0145in" fo:margin-left="0.268in">
        <style:tab-stops/>
      </style:paragraph-properties>
    </style:style>
    <style:style style:name="T412" style:parent-style-name="Absatz-Standardschriftart" style:family="text">
      <style:text-properties style:font-name="Arial" fo:font-size="8pt" style:font-size-asian="8pt"/>
    </style:style>
    <style:style style:name="P413" style:parent-style-name="Standard" style:family="paragraph">
      <style:text-properties style:font-name="Arial" style:font-name-asian="Arial" style:font-name-complex="Arial" fo:font-size="8pt" style:font-size-asian="8pt" style:font-size-complex="8pt"/>
    </style:style>
    <style:style style:name="P414" style:parent-style-name="Standard" style:family="paragraph">
      <style:text-properties style:font-name="Arial" style:font-name-asian="Arial" style:font-name-complex="Arial" fo:font-size="8pt" style:font-size-asian="8pt" style:font-size-complex="8pt"/>
    </style:style>
    <style:style style:name="P415" style:parent-style-name="Standard" style:family="paragraph">
      <style:paragraph-properties fo:margin-top="0.0666in" fo:line-height="0.1194in" fo:margin-left="0.8541in">
        <style:tab-stops/>
      </style:paragraph-properties>
    </style:style>
    <style:style style:name="T416" style:parent-style-name="Absatz-Standardschriftart" style:family="text">
      <style:text-properties style:font-name="Arial" fo:font-size="8pt" style:font-size-asian="8pt"/>
    </style:style>
    <style:style style:name="P417" style:parent-style-name="Standard" style:family="paragraph">
      <style:paragraph-properties fo:margin-top="0.0069in" fo:line-height="0.1111in" fo:margin-left="0.8541in" fo:margin-right="0.1708in">
        <style:tab-stops/>
      </style:paragraph-properties>
    </style:style>
    <style:style style:name="T418" style:parent-style-name="Absatz-Standardschriftart" style:family="text">
      <style:text-properties style:font-name="Arial" fo:font-size="8pt" style:font-size-asian="8pt"/>
    </style:style>
    <style:style style:name="T419" style:parent-style-name="Absatz-Standardschriftart" style:family="text">
      <style:text-properties style:font-name="Arial" fo:font-size="8pt" style:font-size-asian="8pt"/>
    </style:style>
    <style:style style:name="P420" style:parent-style-name="Standard" style:family="paragraph">
      <style:paragraph-properties fo:line-height="0.1125in" fo:margin-left="0.8541in">
        <style:tab-stops/>
      </style:paragraph-properties>
    </style:style>
    <style:style style:name="T421" style:parent-style-name="Absatz-Standardschriftart" style:family="text">
      <style:text-properties style:font-name="Arial" fo:font-size="8pt" style:font-size-asian="8pt"/>
    </style:style>
    <style:style style:name="T422" style:parent-style-name="Absatz-Standardschriftart" style:family="text">
      <style:text-properties style:font-name="Arial" fo:font-size="10pt" style:font-size-asian="10pt"/>
    </style:style>
    <style:style style:name="T423" style:parent-style-name="Absatz-Standardschriftart" style:family="text">
      <style:text-properties style:font-name="Arial" fo:font-size="10pt" style:font-size-asian="10pt" fo:language="pt" fo:country="BR" style:language-asian="pt" style:country-asian="BR"/>
    </style:style>
    <style:style style:name="P424" style:parent-style-name="Textkörper" style:master-page-name="MP1" style:family="paragraph">
      <style:paragraph-properties fo:break-before="page" fo:text-align="justify" fo:margin-top="0.1187in" fo:margin-right="0.8687in" style:page-number="76"/>
    </style:style>
    <style:style style:name="T447" style:parent-style-name="Absatz-Standardschriftart" style:family="text">
      <style:text-properties fo:letter-spacing="0.0166in"/>
    </style:style>
    <style:style style:name="T448" style:parent-style-name="Absatz-Standardschriftart" style:family="text">
      <style:text-properties fo:letter-spacing="0.0166in"/>
    </style:style>
    <style:style style:name="T449" style:parent-style-name="Absatz-Standardschriftart" style:family="text">
      <style:text-properties fo:letter-spacing="0.0173in"/>
    </style:style>
    <style:style style:name="T450" style:parent-style-name="Absatz-Standardschriftart" style:family="text">
      <style:text-properties fo:letter-spacing="0.0166in"/>
    </style:style>
    <style:style style:name="T451" style:parent-style-name="Absatz-Standardschriftart" style:family="text">
      <style:text-properties fo:letter-spacing="0.0166in"/>
    </style:style>
    <style:style style:name="T452" style:parent-style-name="Absatz-Standardschriftart" style:family="text">
      <style:text-properties fo:letter-spacing="0.0173in"/>
    </style:style>
    <style:style style:name="T453" style:parent-style-name="Absatz-Standardschriftart" style:family="text">
      <style:text-properties fo:letter-spacing="0.0166in"/>
    </style:style>
    <style:style style:name="T454" style:parent-style-name="Absatz-Standardschriftart" style:family="text">
      <style:text-properties fo:letter-spacing="0.0145in" style:text-scale="99%"/>
    </style:style>
    <style:style style:name="T455" style:parent-style-name="Absatz-Standardschriftart" style:family="text">
      <style:text-properties fo:letter-spacing="0.0006in"/>
    </style:style>
    <style:style style:name="T456" style:parent-style-name="Absatz-Standardschriftart" style:family="text">
      <style:text-properties fo:letter-spacing="0.0034in"/>
    </style:style>
    <style:style style:name="T457" style:parent-style-name="Absatz-Standardschriftart" style:family="text">
      <style:text-properties fo:letter-spacing="0.0006in"/>
    </style:style>
    <style:style style:name="T458" style:parent-style-name="Absatz-Standardschriftart" style:family="text">
      <style:text-properties fo:letter-spacing="0.0034in"/>
    </style:style>
    <style:style style:name="T459" style:parent-style-name="Absatz-Standardschriftart" style:family="text">
      <style:text-properties fo:letter-spacing="0.0006in"/>
    </style:style>
    <style:style style:name="T460" style:parent-style-name="Absatz-Standardschriftart" style:family="text">
      <style:text-properties fo:letter-spacing="0.0041in"/>
    </style:style>
    <style:style style:name="T461" style:parent-style-name="Absatz-Standardschriftart" style:family="text">
      <style:text-properties fo:letter-spacing="0.0006in"/>
    </style:style>
    <style:style style:name="T462" style:parent-style-name="Absatz-Standardschriftart" style:family="text">
      <style:text-properties fo:letter-spacing="0.0034in"/>
    </style:style>
    <style:style style:name="T463" style:parent-style-name="Absatz-Standardschriftart" style:family="text">
      <style:text-properties fo:letter-spacing="0.0006in"/>
    </style:style>
    <style:style style:name="T464" style:parent-style-name="Absatz-Standardschriftart" style:family="text">
      <style:text-properties fo:letter-spacing="0.0041in"/>
    </style:style>
    <style:style style:name="T465" style:parent-style-name="Absatz-Standardschriftart" style:family="text">
      <style:text-properties fo:letter-spacing="0.0006in"/>
    </style:style>
    <style:style style:name="T466" style:parent-style-name="Absatz-Standardschriftart" style:family="text">
      <style:text-properties fo:letter-spacing="0.0034in"/>
    </style:style>
    <style:style style:name="T467" style:parent-style-name="Absatz-Standardschriftart" style:family="text">
      <style:text-properties fo:letter-spacing="0.0006in"/>
    </style:style>
    <style:style style:name="T468" style:parent-style-name="Absatz-Standardschriftart" style:family="text">
      <style:text-properties fo:letter-spacing="0.0041in"/>
    </style:style>
    <style:style style:name="T469" style:parent-style-name="Absatz-Standardschriftart" style:family="text">
      <style:text-properties fo:letter-spacing="0.0006in"/>
    </style:style>
    <style:style style:name="T470" style:parent-style-name="Absatz-Standardschriftart" style:family="text">
      <style:text-properties fo:letter-spacing="0.0034in"/>
    </style:style>
    <style:style style:name="T471" style:parent-style-name="Absatz-Standardschriftart" style:family="text">
      <style:text-properties fo:letter-spacing="0.0006in"/>
    </style:style>
    <style:style style:name="T472" style:parent-style-name="Absatz-Standardschriftart" style:family="text">
      <style:text-properties fo:letter-spacing="0.0527in" style:text-scale="99%"/>
    </style:style>
    <style:style style:name="T473" style:parent-style-name="Absatz-Standardschriftart" style:family="text">
      <style:text-properties fo:letter-spacing="-0.0083in"/>
    </style:style>
    <style:style style:name="T474" style:parent-style-name="Absatz-Standardschriftart" style:family="text">
      <style:text-properties fo:letter-spacing="-0.0083in"/>
    </style:style>
    <style:style style:name="P4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6" style:parent-style-name="Textkörper" style:family="paragraph">
      <style:paragraph-properties fo:text-align="justify" fo:margin-right="0.8687in"/>
    </style:style>
    <style:style style:name="T477" style:parent-style-name="Absatz-Standardschriftart" style:family="text">
      <style:text-properties fo:letter-spacing="0.0006in"/>
    </style:style>
    <style:style style:name="T478" style:parent-style-name="Absatz-Standardschriftart" style:family="text">
      <style:text-properties fo:letter-spacing="0.0243in"/>
    </style:style>
    <style:style style:name="T479" style:parent-style-name="Absatz-Standardschriftart" style:family="text">
      <style:text-properties fo:letter-spacing="0.0013in"/>
    </style:style>
    <style:style style:name="T480" style:parent-style-name="Absatz-Standardschriftart" style:family="text">
      <style:text-properties fo:letter-spacing="0.025in"/>
    </style:style>
    <style:style style:name="T481" style:parent-style-name="Absatz-Standardschriftart" style:family="text">
      <style:text-properties fo:letter-spacing="0.0013in"/>
    </style:style>
    <style:style style:name="T482" style:parent-style-name="Absatz-Standardschriftart" style:family="text">
      <style:text-properties fo:letter-spacing="0.0243in"/>
    </style:style>
    <style:style style:name="T483" style:parent-style-name="Absatz-Standardschriftart" style:family="text">
      <style:text-properties fo:letter-spacing="0.0006in"/>
    </style:style>
    <style:style style:name="T484" style:parent-style-name="Absatz-Standardschriftart" style:family="text">
      <style:text-properties fo:letter-spacing="0.025in"/>
    </style:style>
    <style:style style:name="T485" style:parent-style-name="Absatz-Standardschriftart" style:family="text">
      <style:text-properties fo:letter-spacing="0.0013in"/>
    </style:style>
    <style:style style:name="T486" style:parent-style-name="Absatz-Standardschriftart" style:family="text">
      <style:text-properties fo:letter-spacing="0.025in"/>
    </style:style>
    <style:style style:name="T487" style:parent-style-name="Absatz-Standardschriftart" style:family="text">
      <style:text-properties fo:letter-spacing="0.0013in"/>
    </style:style>
    <style:style style:name="T488" style:parent-style-name="Absatz-Standardschriftart" style:family="text">
      <style:text-properties fo:letter-spacing="0.0243in"/>
    </style:style>
    <style:style style:name="T489" style:parent-style-name="Absatz-Standardschriftart" style:family="text">
      <style:text-properties fo:letter-spacing="0.0013in"/>
    </style:style>
    <style:style style:name="T490" style:parent-style-name="Absatz-Standardschriftart" style:family="text">
      <style:text-properties fo:letter-spacing="0.025in"/>
    </style:style>
    <style:style style:name="T491" style:parent-style-name="Absatz-Standardschriftart" style:family="text">
      <style:text-properties fo:letter-spacing="0.0013in"/>
    </style:style>
    <style:style style:name="T492" style:parent-style-name="Absatz-Standardschriftart" style:family="text">
      <style:text-properties fo:letter-spacing="0.0437in" style:text-scale="99%"/>
    </style:style>
    <style:style style:name="T493" style:parent-style-name="Absatz-Standardschriftart" style:family="text">
      <style:text-properties fo:letter-spacing="0.0305in"/>
    </style:style>
    <style:style style:name="T494" style:parent-style-name="Absatz-Standardschriftart" style:family="text">
      <style:text-properties fo:letter-spacing="0.0312in"/>
    </style:style>
    <style:style style:name="T495" style:parent-style-name="Absatz-Standardschriftart" style:family="text">
      <style:text-properties fo:letter-spacing="0.0305in"/>
    </style:style>
    <style:style style:name="T496" style:parent-style-name="Absatz-Standardschriftart" style:family="text">
      <style:text-properties fo:letter-spacing="0.0312in"/>
    </style:style>
    <style:style style:name="T497" style:parent-style-name="Absatz-Standardschriftart" style:family="text">
      <style:text-properties fo:letter-spacing="0.0305in"/>
    </style:style>
    <style:style style:name="T498" style:parent-style-name="Absatz-Standardschriftart" style:family="text">
      <style:text-properties fo:letter-spacing="0.0312in"/>
    </style:style>
    <style:style style:name="T499" style:parent-style-name="Absatz-Standardschriftart" style:family="text">
      <style:text-properties fo:letter-spacing="0.0312in"/>
    </style:style>
    <style:style style:name="T500" style:parent-style-name="Absatz-Standardschriftart" style:family="text">
      <style:text-properties fo:letter-spacing="0.0305in"/>
    </style:style>
    <style:style style:name="T501" style:parent-style-name="Absatz-Standardschriftart" style:family="text">
      <style:text-properties fo:letter-spacing="0.0638in" style:text-scale="99%"/>
    </style:style>
    <style:style style:name="T502" style:parent-style-name="Absatz-Standardschriftart" style:family="text">
      <style:text-properties fo:letter-spacing="0.0006in"/>
    </style:style>
    <style:style style:name="T503" style:parent-style-name="Absatz-Standardschriftart" style:family="text">
      <style:text-properties fo:letter-spacing="0.0055in"/>
    </style:style>
    <style:style style:name="T504" style:parent-style-name="Absatz-Standardschriftart" style:family="text">
      <style:text-properties fo:letter-spacing="0.0006in"/>
    </style:style>
    <style:style style:name="T505" style:parent-style-name="Absatz-Standardschriftart" style:family="text">
      <style:text-properties fo:letter-spacing="0.0055in"/>
    </style:style>
    <style:style style:name="T506" style:parent-style-name="Absatz-Standardschriftart" style:family="text">
      <style:text-properties fo:letter-spacing="0.0006in"/>
    </style:style>
    <style:style style:name="T507" style:parent-style-name="Absatz-Standardschriftart" style:family="text">
      <style:text-properties fo:letter-spacing="0.0062in"/>
    </style:style>
    <style:style style:name="T508" style:parent-style-name="Absatz-Standardschriftart" style:family="text">
      <style:text-properties fo:letter-spacing="0.0055in"/>
    </style:style>
    <style:style style:name="T509" style:parent-style-name="Absatz-Standardschriftart" style:family="text">
      <style:text-properties fo:letter-spacing="0.0006in"/>
    </style:style>
    <style:style style:name="T510" style:parent-style-name="Absatz-Standardschriftart" style:family="text">
      <style:text-properties fo:letter-spacing="0.0062in"/>
    </style:style>
    <style:style style:name="T511" style:parent-style-name="Absatz-Standardschriftart" style:family="text">
      <style:text-properties fo:letter-spacing="0.0006in"/>
    </style:style>
    <style:style style:name="T512" style:parent-style-name="Absatz-Standardschriftart" style:family="text">
      <style:text-properties fo:letter-spacing="0.0055in"/>
    </style:style>
    <style:style style:name="T513" style:parent-style-name="Absatz-Standardschriftart" style:family="text">
      <style:text-properties fo:letter-spacing="0.0006in"/>
    </style:style>
    <style:style style:name="T514" style:parent-style-name="Absatz-Standardschriftart" style:family="text">
      <style:text-properties fo:letter-spacing="0.0062in"/>
    </style:style>
    <style:style style:name="T515" style:parent-style-name="Absatz-Standardschriftart" style:family="text">
      <style:text-properties fo:letter-spacing="0.0006in"/>
    </style:style>
    <style:style style:name="T516" style:parent-style-name="Absatz-Standardschriftart" style:family="text">
      <style:text-properties fo:letter-spacing="0.0055in"/>
    </style:style>
    <style:style style:name="T517" style:parent-style-name="Absatz-Standardschriftart" style:family="text">
      <style:text-properties fo:letter-spacing="0.0555in" style:text-scale="99%"/>
    </style:style>
    <style:style style:name="T518" style:parent-style-name="Absatz-Standardschriftart" style:family="text">
      <style:text-properties fo:letter-spacing="0.0027in"/>
    </style:style>
    <style:style style:name="T519" style:parent-style-name="Absatz-Standardschriftart" style:family="text">
      <style:text-properties fo:letter-spacing="0.0034in"/>
    </style:style>
    <style:style style:name="T520" style:parent-style-name="Absatz-Standardschriftart" style:family="text">
      <style:text-properties fo:letter-spacing="0.0034in"/>
    </style:style>
    <style:style style:name="T521" style:parent-style-name="Absatz-Standardschriftart" style:family="text">
      <style:text-properties fo:letter-spacing="0.0034in"/>
    </style:style>
    <style:style style:name="T522" style:parent-style-name="Absatz-Standardschriftart" style:family="text">
      <style:text-properties fo:letter-spacing="0.0034in"/>
    </style:style>
    <style:style style:name="T523" style:parent-style-name="Absatz-Standardschriftart" style:family="text">
      <style:text-properties fo:letter-spacing="0.0034in"/>
    </style:style>
    <style:style style:name="T524" style:parent-style-name="Absatz-Standardschriftart" style:family="text">
      <style:text-properties fo:letter-spacing="0.0034in"/>
    </style:style>
    <style:style style:name="T525" style:parent-style-name="Absatz-Standardschriftart" style:family="text">
      <style:text-properties fo:letter-spacing="0.0034in"/>
    </style:style>
    <style:style style:name="T526" style:parent-style-name="Absatz-Standardschriftart" style:family="text">
      <style:text-properties style:text-scale="99%"/>
    </style:style>
    <style:style style:name="T527" style:parent-style-name="Absatz-Standardschriftart" style:family="text">
      <style:text-properties fo:letter-spacing="0.0194in"/>
    </style:style>
    <style:style style:name="T528" style:parent-style-name="Absatz-Standardschriftart" style:family="text">
      <style:text-properties fo:letter-spacing="0.0194in"/>
    </style:style>
    <style:style style:name="T529" style:parent-style-name="Absatz-Standardschriftart" style:family="text">
      <style:text-properties fo:letter-spacing="0.0194in"/>
    </style:style>
    <style:style style:name="T530" style:parent-style-name="Absatz-Standardschriftart" style:family="text">
      <style:text-properties fo:letter-spacing="0.0194in"/>
    </style:style>
    <style:style style:name="T531" style:parent-style-name="Absatz-Standardschriftart" style:family="text">
      <style:text-properties fo:letter-spacing="0.0194in"/>
    </style:style>
    <style:style style:name="T532" style:parent-style-name="Absatz-Standardschriftart" style:family="text">
      <style:text-properties fo:letter-spacing="0.0201in"/>
    </style:style>
    <style:style style:name="T533" style:parent-style-name="Absatz-Standardschriftart" style:family="text">
      <style:text-properties fo:letter-spacing="0.0194in"/>
    </style:style>
    <style:style style:name="T534" style:parent-style-name="Absatz-Standardschriftart" style:family="text">
      <style:text-properties fo:letter-spacing="0.0194in"/>
    </style:style>
    <style:style style:name="T535" style:parent-style-name="Absatz-Standardschriftart" style:family="text">
      <style:text-properties fo:letter-spacing="0.0194in"/>
    </style:style>
    <style:style style:name="T536" style:parent-style-name="Absatz-Standardschriftart" style:family="text">
      <style:text-properties fo:letter-spacing="0.068in" style:text-scale="99%"/>
    </style:style>
    <style:style style:name="T537" style:parent-style-name="Absatz-Standardschriftart" style:family="text">
      <style:text-properties fo:letter-spacing="0.0006in"/>
    </style:style>
    <style:style style:name="T538" style:parent-style-name="Absatz-Standardschriftart" style:family="text">
      <style:text-properties fo:letter-spacing="0.0361in"/>
    </style:style>
    <style:style style:name="T539" style:parent-style-name="Absatz-Standardschriftart" style:family="text">
      <style:text-properties fo:letter-spacing="0.0361in"/>
    </style:style>
    <style:style style:name="T540" style:parent-style-name="Absatz-Standardschriftart" style:family="text">
      <style:text-properties fo:letter-spacing="0.0006in"/>
    </style:style>
    <style:style style:name="T541" style:parent-style-name="Absatz-Standardschriftart" style:family="text">
      <style:text-properties fo:letter-spacing="0.0361in"/>
    </style:style>
    <style:style style:name="T542" style:parent-style-name="Absatz-Standardschriftart" style:family="text">
      <style:text-properties fo:letter-spacing="0.0006in"/>
    </style:style>
    <style:style style:name="T543" style:parent-style-name="Absatz-Standardschriftart" style:family="text">
      <style:text-properties fo:letter-spacing="0.0361in"/>
    </style:style>
    <style:style style:name="T544" style:parent-style-name="Absatz-Standardschriftart" style:family="text">
      <style:text-properties fo:letter-spacing="0.0006in"/>
    </style:style>
    <style:style style:name="T545" style:parent-style-name="Absatz-Standardschriftart" style:family="text">
      <style:text-properties fo:letter-spacing="0.0368in"/>
    </style:style>
    <style:style style:name="T546" style:parent-style-name="Absatz-Standardschriftart" style:family="text">
      <style:text-properties fo:letter-spacing="0.0361in"/>
    </style:style>
    <style:style style:name="T547" style:parent-style-name="Absatz-Standardschriftart" style:family="text">
      <style:text-properties fo:letter-spacing="0.0006in"/>
    </style:style>
    <style:style style:name="T548" style:parent-style-name="Absatz-Standardschriftart" style:family="text">
      <style:text-properties fo:letter-spacing="0.0361in"/>
    </style:style>
    <style:style style:name="T549" style:parent-style-name="Absatz-Standardschriftart" style:family="text">
      <style:text-properties fo:letter-spacing="0.0006in"/>
    </style:style>
    <style:style style:name="T550" style:parent-style-name="Absatz-Standardschriftart" style:family="text">
      <style:text-properties fo:letter-spacing="0.0361in"/>
    </style:style>
    <style:style style:name="T551" style:parent-style-name="Absatz-Standardschriftart" style:family="text">
      <style:text-properties fo:letter-spacing="0.0006in"/>
    </style:style>
    <style:style style:name="T552" style:parent-style-name="Absatz-Standardschriftart" style:family="text">
      <style:text-properties fo:letter-spacing="0.0368in"/>
    </style:style>
    <style:style style:name="T553" style:parent-style-name="Absatz-Standardschriftart" style:family="text">
      <style:text-properties fo:letter-spacing="0.0006in"/>
    </style:style>
    <style:style style:name="T554" style:parent-style-name="Absatz-Standardschriftart" style:family="text">
      <style:text-properties fo:letter-spacing="0.05in" style:text-scale="99%"/>
    </style:style>
    <style:style style:name="T555" style:parent-style-name="Absatz-Standardschriftart" style:family="text">
      <style:text-properties fo:letter-spacing="-0.0062in"/>
    </style:style>
    <style:style style:name="T556" style:parent-style-name="Absatz-Standardschriftart" style:family="text">
      <style:text-properties fo:letter-spacing="-0.0062in"/>
    </style:style>
    <style:style style:name="P5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8" style:parent-style-name="Textkörper" style:family="paragraph">
      <style:paragraph-properties fo:text-align="justify" fo:margin-right="0.8687in"/>
    </style:style>
    <style:style style:name="T559" style:parent-style-name="Absatz-Standardschriftart" style:family="text">
      <style:text-properties fo:letter-spacing="0.0319in"/>
    </style:style>
    <style:style style:name="T560" style:parent-style-name="Absatz-Standardschriftart" style:family="text">
      <style:text-properties fo:letter-spacing="0.0006in"/>
    </style:style>
    <style:style style:name="T561" style:parent-style-name="Absatz-Standardschriftart" style:family="text">
      <style:text-properties fo:letter-spacing="0.0319in"/>
    </style:style>
    <style:style style:name="T562" style:parent-style-name="Absatz-Standardschriftart" style:family="text">
      <style:text-properties fo:letter-spacing="0.0006in"/>
    </style:style>
    <style:style style:name="T563" style:parent-style-name="Absatz-Standardschriftart" style:family="text">
      <style:text-properties fo:letter-spacing="0.0319in"/>
    </style:style>
    <style:style style:name="T564" style:parent-style-name="Absatz-Standardschriftart" style:family="text">
      <style:text-properties fo:letter-spacing="0.0319in"/>
    </style:style>
    <style:style style:name="T565" style:parent-style-name="Absatz-Standardschriftart" style:family="text">
      <style:text-properties fo:letter-spacing="0.0006in"/>
    </style:style>
    <style:style style:name="T566" style:parent-style-name="Absatz-Standardschriftart" style:family="text">
      <style:text-properties fo:letter-spacing="0.0319in"/>
    </style:style>
    <style:style style:name="T567" style:parent-style-name="Absatz-Standardschriftart" style:family="text">
      <style:text-properties fo:letter-spacing="0.0006in"/>
    </style:style>
    <style:style style:name="T568" style:parent-style-name="Absatz-Standardschriftart" style:family="text">
      <style:text-properties fo:letter-spacing="0.0326in"/>
    </style:style>
    <style:style style:name="T569" style:parent-style-name="Absatz-Standardschriftart" style:family="text">
      <style:text-properties fo:letter-spacing="0.0006in"/>
    </style:style>
    <style:style style:name="T570" style:parent-style-name="Absatz-Standardschriftart" style:family="text">
      <style:text-properties fo:letter-spacing="0.0319in"/>
    </style:style>
    <style:style style:name="T571" style:parent-style-name="Absatz-Standardschriftart" style:family="text">
      <style:text-properties fo:letter-spacing="0.0006in"/>
    </style:style>
    <style:style style:name="T572" style:parent-style-name="Absatz-Standardschriftart" style:family="text">
      <style:text-properties fo:letter-spacing="0.0319in"/>
    </style:style>
    <style:style style:name="T573" style:parent-style-name="Absatz-Standardschriftart" style:family="text">
      <style:text-properties fo:letter-spacing="0.0006in"/>
    </style:style>
    <style:style style:name="T574" style:parent-style-name="Absatz-Standardschriftart" style:family="text">
      <style:text-properties fo:letter-spacing="0.0319in"/>
    </style:style>
    <style:style style:name="T575" style:parent-style-name="Absatz-Standardschriftart" style:family="text">
      <style:text-properties fo:letter-spacing="0.0006in"/>
    </style:style>
    <style:style style:name="T576" style:parent-style-name="Absatz-Standardschriftart" style:family="text">
      <style:text-properties fo:letter-spacing="0.0472in" style:text-scale="99%"/>
    </style:style>
    <style:style style:name="T577" style:parent-style-name="Absatz-Standardschriftart" style:family="text">
      <style:text-properties fo:letter-spacing="0.027in"/>
    </style:style>
    <style:style style:name="T578" style:parent-style-name="Absatz-Standardschriftart" style:family="text">
      <style:text-properties fo:letter-spacing="0.027in"/>
    </style:style>
    <style:style style:name="T579" style:parent-style-name="Absatz-Standardschriftart" style:family="text">
      <style:text-properties fo:letter-spacing="0.0277in"/>
    </style:style>
    <style:style style:name="T580" style:parent-style-name="Absatz-Standardschriftart" style:family="text">
      <style:text-properties fo:letter-spacing="0.027in"/>
    </style:style>
    <style:style style:name="T581" style:parent-style-name="Absatz-Standardschriftart" style:family="text">
      <style:text-properties fo:letter-spacing="0.027in"/>
    </style:style>
    <style:style style:name="T582" style:parent-style-name="Absatz-Standardschriftart" style:family="text">
      <style:text-properties fo:letter-spacing="0.0277in"/>
    </style:style>
    <style:style style:name="T583" style:parent-style-name="Absatz-Standardschriftart" style:family="text">
      <style:text-properties fo:letter-spacing="0.027in"/>
    </style:style>
    <style:style style:name="T584" style:parent-style-name="Absatz-Standardschriftart" style:family="text">
      <style:text-properties fo:letter-spacing="0.027in"/>
    </style:style>
    <style:style style:name="T585" style:parent-style-name="Absatz-Standardschriftart" style:family="text">
      <style:text-properties fo:letter-spacing="0.0277in"/>
    </style:style>
    <style:style style:name="T586" style:parent-style-name="Absatz-Standardschriftart" style:family="text">
      <style:text-properties fo:letter-spacing="0.0666in" style:text-scale="99%"/>
    </style:style>
    <style:style style:name="T587" style:parent-style-name="Absatz-Standardschriftart" style:family="text">
      <style:text-properties fo:letter-spacing="0.002in"/>
    </style:style>
    <style:style style:name="T588" style:parent-style-name="Absatz-Standardschriftart" style:family="text">
      <style:text-properties fo:letter-spacing="0.0027in"/>
    </style:style>
    <style:style style:name="T589" style:parent-style-name="Absatz-Standardschriftart" style:family="text">
      <style:text-properties fo:letter-spacing="0.0027in"/>
    </style:style>
    <style:style style:name="T590" style:parent-style-name="Absatz-Standardschriftart" style:family="text">
      <style:text-properties fo:letter-spacing="0.0027in"/>
    </style:style>
    <style:style style:name="T591" style:parent-style-name="Absatz-Standardschriftart" style:family="text">
      <style:text-properties fo:letter-spacing="0.0027in"/>
    </style:style>
    <style:style style:name="T592" style:parent-style-name="Absatz-Standardschriftart" style:family="text">
      <style:text-properties fo:letter-spacing="0.0027in"/>
    </style:style>
    <style:style style:name="T593" style:parent-style-name="Absatz-Standardschriftart" style:family="text">
      <style:text-properties fo:letter-spacing="0.0027in"/>
    </style:style>
    <style:style style:name="T594" style:parent-style-name="Absatz-Standardschriftart" style:family="text">
      <style:text-properties style:text-scale="99%"/>
    </style:style>
    <style:style style:name="T595" style:parent-style-name="Absatz-Standardschriftart" style:family="text">
      <style:text-properties fo:letter-spacing="-0.0055in"/>
    </style:style>
    <style:style style:name="T596" style:parent-style-name="Absatz-Standardschriftart" style:family="text">
      <style:text-properties fo:letter-spacing="-0.0048in"/>
    </style:style>
    <style:style style:name="T597" style:parent-style-name="Absatz-Standardschriftart" style:family="text">
      <style:text-properties fo:letter-spacing="-0.0055in"/>
    </style:style>
    <style:style style:name="T598" style:parent-style-name="Absatz-Standardschriftart" style:family="text">
      <style:text-properties fo:letter-spacing="-0.0048in"/>
    </style:style>
    <style:style style:name="P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0" style:parent-style-name="Textkörper" style:family="paragraph">
      <style:paragraph-properties fo:text-align="justify"/>
    </style:style>
    <style:style style:name="T601" style:parent-style-name="Absatz-Standardschriftart" style:family="text">
      <style:text-properties fo:letter-spacing="0.0027in"/>
    </style:style>
    <style:style style:name="T602" style:parent-style-name="Absatz-Standardschriftart" style:family="text">
      <style:text-properties fo:letter-spacing="0.002in"/>
    </style:style>
    <style:style style:name="T603" style:parent-style-name="Absatz-Standardschriftart" style:family="text">
      <style:text-properties fo:letter-spacing="0.0027in"/>
    </style:style>
    <style:style style:name="T604" style:parent-style-name="Absatz-Standardschriftart" style:family="text">
      <style:text-properties fo:letter-spacing="0.002in"/>
    </style:style>
    <style:style style:name="T605" style:parent-style-name="Absatz-Standardschriftart" style:family="text">
      <style:text-properties fo:letter-spacing="0.0027in"/>
    </style:style>
    <style:style style:name="T606" style:parent-style-name="Absatz-Standardschriftart" style:family="text">
      <style:text-properties fo:letter-spacing="0.002in"/>
    </style:style>
    <style:style style:name="T607" style:parent-style-name="Absatz-Standardschriftart" style:family="text">
      <style:text-properties fo:letter-spacing="0.0027in"/>
    </style:style>
    <style:style style:name="T608" style:parent-style-name="Absatz-Standardschriftart" style:family="text">
      <style:text-properties fo:letter-spacing="0.0013in"/>
    </style:style>
    <style:style style:name="T609" style:parent-style-name="Absatz-Standardschriftart" style:family="text">
      <style:text-properties fo:letter-spacing="0.0027in"/>
    </style:style>
    <style:style style:name="T610" style:parent-style-name="Absatz-Standardschriftart" style:family="text">
      <style:text-properties fo:letter-spacing="0.002in"/>
    </style:style>
    <style:style style:name="T611" style:parent-style-name="Absatz-Standardschriftart" style:family="text">
      <style:text-properties fo:letter-spacing="0.0034in"/>
    </style:style>
    <style:style style:name="T612" style:parent-style-name="Absatz-Standardschriftart" style:family="text">
      <style:text-properties fo:letter-spacing="0.002in"/>
    </style:style>
    <style:style style:name="T613" style:parent-style-name="Absatz-Standardschriftart" style:family="text">
      <style:text-properties fo:letter-spacing="0.0027in"/>
    </style:style>
    <style:style style:name="T614" style:parent-style-name="Absatz-Standardschriftart" style:family="text">
      <style:text-properties fo:letter-spacing="0.002in"/>
    </style:style>
    <style:style style:name="S2" style:family="section">
      <style:section-properties fo:margin-left="0in" fo:margin-right="0in" style:writing-mode="lr-tb">
        <style:columns fo:column-count="2">
          <style:column style:rel-width="4703*" fo:start-indent="0in" fo:end-indent="0.0138in"/>
          <style:column style:rel-width="7197*" fo:start-indent="0.0138in" fo:end-indent="0in"/>
        </style:columns>
      </style:section-properties>
    </style:style>
    <style:style style:name="P615" style:parent-style-name="Textkörper" style:family="paragraph">
      <style:paragraph-properties fo:text-align="end" fo:margin-top="0.0006in" fo:margin-left="0in">
        <style:tab-stops/>
      </style:paragraph-properties>
    </style:style>
    <style:style style:name="T616" style:parent-style-name="Absatz-Standardschriftart" style:family="text">
      <style:text-properties fo:letter-spacing="0.0006in" style:text-scale="95%"/>
    </style:style>
    <style:style style:name="P617" style:parent-style-name="Textkörper" style:family="paragraph">
      <style:paragraph-properties fo:break-before="column" fo:margin-top="0.0006in" fo:margin-left="0.1298in">
        <style:tab-stops>
          <style:tab-stop style:type="left" style:position="1.8444in"/>
          <style:tab-stop style:type="left" style:position="3.1861in"/>
          <style:tab-stop style:type="left" style:position="3.5152in"/>
        </style:tab-stops>
      </style:paragraph-properties>
    </style:style>
    <style:style style:name="T618" style:parent-style-name="Absatz-Standardschriftart" style:family="text">
      <style:text-properties fo:letter-spacing="0.0006in" style:text-scale="95%"/>
    </style:style>
    <style:style style:name="T619" style:parent-style-name="Absatz-Standardschriftart" style:family="text">
      <style:text-properties fo:letter-spacing="0.0006in" style:text-scale="95%"/>
    </style:style>
    <style:style style:name="T620" style:parent-style-name="Absatz-Standardschriftart" style:family="text">
      <style:text-properties fo:letter-spacing="0.0006in" style:text-scale="95%"/>
    </style:style>
    <style:style style:name="T621" style:parent-style-name="Absatz-Standardschriftart" style:family="text">
      <style:text-properties style:text-scale="95%"/>
    </style:style>
    <style:style style:name="T622" style:parent-style-name="Absatz-Standardschriftart" style:family="text">
      <style:text-properties style:text-scale="95%"/>
    </style:style>
    <style:style style:name="T623" style:parent-style-name="Absatz-Standardschriftart" style:family="text">
      <style:text-properties fo:letter-spacing="0.0013in"/>
    </style:style>
    <style:style style:name="S3" style:family="section">
      <style:section-properties fo:margin-left="0in" fo:margin-right="0in" style:writing-mode="lr-tb"/>
    </style:style>
    <style:style style:name="P624" style:parent-style-name="Textkörper" style:family="paragraph">
      <style:paragraph-properties fo:margin-top="0.0006in" fo:line-height="196%" fo:margin-right="2.7444in"/>
    </style:style>
    <style:style style:name="T625" style:parent-style-name="Fonteparág.padrão" style:family="text">
      <style:text-properties fo:language="pt" fo:country="BR" style:language-asian="pt" style:country-asian="BR"/>
    </style:style>
    <style:style style:name="P626" style:parent-style-name="Standard" style:family="paragraph">
      <style:paragraph-properties fo:margin-top="0.0048in" fo:margin-left="0.0138in">
        <style:tab-stops/>
      </style:paragraph-properties>
    </style:style>
    <style:style style:name="T627" style:parent-style-name="Absatz-Standardschriftart" style:family="text">
      <style:text-properties style:font-name="Arial" fo:font-size="5pt" style:font-size-asian="5pt"/>
    </style:style>
    <style:style style:name="T628" style:parent-style-name="Fonteparág.padrão" style:family="text">
      <style:text-properties fo:language="pt" fo:country="BR" style:language-asian="pt" style:country-asian="BR"/>
    </style:style>
    <style:style style:name="P629" style:parent-style-name="Standard" style:family="paragraph">
      <style:paragraph-properties fo:margin-top="0.0055in" fo:margin-left="0.0138in">
        <style:tab-stops/>
      </style:paragraph-properties>
    </style:style>
    <style:style style:name="T630" style:parent-style-name="Absatz-Standardschriftart" style:family="text">
      <style:text-properties style:font-name="Arial" fo:font-size="5pt" style:font-size-asian="5pt"/>
    </style:style>
    <style:style style:name="T631" style:parent-style-name="Absatz-Standardschriftart" style:family="text">
      <style:text-properties fo:letter-spacing="-0.0076in"/>
    </style:style>
    <style:style style:name="T632" style:parent-style-name="Absatz-Standardschriftart" style:family="text">
      <style:text-properties fo:letter-spacing="-0.0069in"/>
    </style:style>
    <style:style style:name="T633" style:parent-style-name="Absatz-Standardschriftart" style:family="text">
      <style:text-properties fo:letter-spacing="-0.0076in"/>
    </style:style>
    <style:style style:name="T634" style:parent-style-name="Absatz-Standardschriftart" style:family="text">
      <style:text-properties fo:letter-spacing="-0.0076in"/>
    </style:style>
    <style:style style:name="T635" style:parent-style-name="Absatz-Standardschriftart" style:family="text">
      <style:text-properties style:text-scale="99%"/>
    </style:style>
    <style:style style:name="P636" style:parent-style-name="Textkörper" style:family="paragraph">
      <style:paragraph-properties fo:text-align="justify" fo:margin-top="0.0048in"/>
    </style:style>
    <style:style style:name="T637" style:parent-style-name="Absatz-Standardschriftart" style:family="text">
      <style:text-properties fo:letter-spacing="-0.0083in"/>
    </style:style>
    <style:style style:name="T638" style:parent-style-name="Absatz-Standardschriftart" style:family="text">
      <style:text-properties fo:letter-spacing="-0.0076in"/>
    </style:style>
    <style:style style:name="T639" style:parent-style-name="Absatz-Standardschriftart" style:family="text">
      <style:text-properties fo:letter-spacing="-0.0083in"/>
    </style:style>
    <style:style style:name="T640" style:parent-style-name="Absatz-Standardschriftart" style:family="text">
      <style:text-properties fo:letter-spacing="-0.0076in"/>
    </style:style>
    <style:style style:name="T641" style:parent-style-name="Absatz-Standardschriftart" style:family="text">
      <style:text-properties fo:letter-spacing="-0.0083in"/>
    </style:style>
    <style:style style:name="T642" style:parent-style-name="Absatz-Standardschriftart" style:family="text">
      <style:text-properties fo:letter-spacing="-0.0076in"/>
    </style:style>
    <style:style style:name="P6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4" style:parent-style-name="Textkörper" style:family="paragraph">
      <style:paragraph-properties fo:text-align="justify"/>
    </style:style>
    <style:style style:name="T645" style:parent-style-name="Absatz-Standardschriftart" style:family="text">
      <style:text-properties fo:letter-spacing="-0.009in"/>
    </style:style>
    <style:style style:name="T646" style:parent-style-name="Absatz-Standardschriftart" style:family="text">
      <style:text-properties fo:letter-spacing="-0.0083in"/>
    </style:style>
    <style:style style:name="T647" style:parent-style-name="Absatz-Standardschriftart" style:family="text">
      <style:text-properties fo:letter-spacing="-0.0083in"/>
    </style:style>
    <style:style style:name="T648" style:parent-style-name="Absatz-Standardschriftart" style:family="text">
      <style:text-properties fo:letter-spacing="-0.0083in"/>
    </style:style>
    <style:style style:name="P6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0" style:parent-style-name="Textkörper" style:family="paragraph">
      <style:paragraph-properties fo:text-align="justify"/>
    </style:style>
    <style:style style:name="T651" style:parent-style-name="Absatz-Standardschriftart" style:family="text">
      <style:text-properties fo:letter-spacing="-0.009in"/>
    </style:style>
    <style:style style:name="T652" style:parent-style-name="Absatz-Standardschriftart" style:family="text">
      <style:text-properties fo:letter-spacing="-0.0083in"/>
    </style:style>
    <style:style style:name="T653" style:parent-style-name="Absatz-Standardschriftart" style:family="text">
      <style:text-properties fo:letter-spacing="-0.0083in"/>
    </style:style>
    <style:style style:name="P6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5" style:parent-style-name="Textkörper" style:family="paragraph">
      <style:paragraph-properties fo:text-align="justify" fo:margin-right="0.8687in"/>
    </style:style>
    <style:style style:name="T656" style:parent-style-name="Absatz-Standardschriftart" style:family="text">
      <style:text-properties fo:letter-spacing="0.0013in"/>
    </style:style>
    <style:style style:name="T657" style:parent-style-name="Absatz-Standardschriftart" style:family="text">
      <style:text-properties fo:letter-spacing="0.0402in"/>
    </style:style>
    <style:style style:name="T658" style:parent-style-name="Absatz-Standardschriftart" style:family="text">
      <style:text-properties fo:letter-spacing="0.002in"/>
    </style:style>
    <style:style style:name="T659" style:parent-style-name="Absatz-Standardschriftart" style:family="text">
      <style:text-properties fo:letter-spacing="0.0409in"/>
    </style:style>
    <style:style style:name="T660" style:parent-style-name="Absatz-Standardschriftart" style:family="text">
      <style:text-properties fo:letter-spacing="0.0013in"/>
    </style:style>
    <style:style style:name="T661" style:parent-style-name="Absatz-Standardschriftart" style:family="text">
      <style:text-properties fo:letter-spacing="0.0409in"/>
    </style:style>
    <style:style style:name="T662" style:parent-style-name="Absatz-Standardschriftart" style:family="text">
      <style:text-properties fo:letter-spacing="0.002in"/>
    </style:style>
    <style:style style:name="T663" style:parent-style-name="Absatz-Standardschriftart" style:family="text">
      <style:text-properties fo:letter-spacing="0.0409in"/>
    </style:style>
    <style:style style:name="T664" style:parent-style-name="Absatz-Standardschriftart" style:family="text">
      <style:text-properties fo:letter-spacing="0.002in"/>
    </style:style>
    <style:style style:name="T665" style:parent-style-name="Absatz-Standardschriftart" style:family="text">
      <style:text-properties fo:letter-spacing="0.0402in"/>
    </style:style>
    <style:style style:name="T666" style:parent-style-name="Absatz-Standardschriftart" style:family="text">
      <style:text-properties fo:letter-spacing="0.0013in"/>
    </style:style>
    <style:style style:name="T667" style:parent-style-name="Absatz-Standardschriftart" style:family="text">
      <style:text-properties fo:letter-spacing="0.0409in"/>
    </style:style>
    <style:style style:name="T668" style:parent-style-name="Absatz-Standardschriftart" style:family="text">
      <style:text-properties fo:letter-spacing="0.002in"/>
    </style:style>
    <style:style style:name="T669" style:parent-style-name="Absatz-Standardschriftart" style:family="text">
      <style:text-properties fo:letter-spacing="0.0409in"/>
    </style:style>
    <style:style style:name="T670" style:parent-style-name="Absatz-Standardschriftart" style:family="text">
      <style:text-properties fo:letter-spacing="0.0013in"/>
    </style:style>
    <style:style style:name="T671" style:parent-style-name="Absatz-Standardschriftart" style:family="text">
      <style:text-properties fo:letter-spacing="0.0381in" style:text-scale="99%"/>
    </style:style>
    <style:style style:name="T672" style:parent-style-name="Absatz-Standardschriftart" style:family="text">
      <style:text-properties fo:letter-spacing="0.0006in"/>
    </style:style>
    <style:style style:name="T673" style:parent-style-name="Absatz-Standardschriftart" style:family="text">
      <style:text-properties fo:letter-spacing="0.0277in"/>
    </style:style>
    <style:style style:name="T674" style:parent-style-name="Absatz-Standardschriftart" style:family="text">
      <style:text-properties fo:letter-spacing="0.0006in"/>
    </style:style>
    <style:style style:name="T675" style:parent-style-name="Absatz-Standardschriftart" style:family="text">
      <style:text-properties fo:letter-spacing="0.0284in"/>
    </style:style>
    <style:style style:name="T676" style:parent-style-name="Absatz-Standardschriftart" style:family="text">
      <style:text-properties fo:letter-spacing="0.0006in"/>
    </style:style>
    <style:style style:name="T677" style:parent-style-name="Absatz-Standardschriftart" style:family="text">
      <style:text-properties fo:letter-spacing="0.0284in"/>
    </style:style>
    <style:style style:name="T678" style:parent-style-name="Absatz-Standardschriftart" style:family="text">
      <style:text-properties fo:letter-spacing="0.0284in"/>
    </style:style>
    <style:style style:name="T679" style:parent-style-name="Absatz-Standardschriftart" style:family="text">
      <style:text-properties fo:letter-spacing="0.0006in"/>
    </style:style>
    <style:style style:name="T680" style:parent-style-name="Absatz-Standardschriftart" style:family="text">
      <style:text-properties fo:letter-spacing="0.0277in"/>
    </style:style>
    <style:style style:name="T681" style:parent-style-name="Absatz-Standardschriftart" style:family="text">
      <style:text-properties fo:letter-spacing="0.0006in"/>
    </style:style>
    <style:style style:name="T682" style:parent-style-name="Absatz-Standardschriftart" style:family="text">
      <style:text-properties fo:letter-spacing="0.0284in"/>
    </style:style>
    <style:style style:name="T683" style:parent-style-name="Absatz-Standardschriftart" style:family="text">
      <style:text-properties fo:letter-spacing="0.0006in"/>
    </style:style>
    <style:style style:name="T684" style:parent-style-name="Absatz-Standardschriftart" style:family="text">
      <style:text-properties fo:letter-spacing="0.0284in"/>
    </style:style>
    <style:style style:name="T685" style:parent-style-name="Absatz-Standardschriftart" style:family="text">
      <style:text-properties fo:letter-spacing="0.0006in"/>
    </style:style>
    <style:style style:name="T686" style:parent-style-name="Absatz-Standardschriftart" style:family="text">
      <style:text-properties fo:letter-spacing="0.0284in"/>
    </style:style>
    <style:style style:name="T687" style:parent-style-name="Absatz-Standardschriftart" style:family="text">
      <style:text-properties fo:letter-spacing="0.0006in"/>
    </style:style>
    <style:style style:name="T688" style:parent-style-name="Absatz-Standardschriftart" style:family="text">
      <style:text-properties fo:letter-spacing="0.0277in"/>
    </style:style>
    <style:style style:name="T689" style:parent-style-name="Absatz-Standardschriftart" style:family="text">
      <style:text-properties fo:letter-spacing="0.0006in"/>
    </style:style>
    <style:style style:name="T690" style:parent-style-name="Absatz-Standardschriftart" style:family="text">
      <style:text-properties fo:letter-spacing="0.0284in"/>
    </style:style>
    <style:style style:name="T691" style:parent-style-name="Absatz-Standardschriftart" style:family="text">
      <style:text-properties fo:letter-spacing="0.0006in"/>
    </style:style>
    <style:style style:name="T692" style:parent-style-name="Absatz-Standardschriftart" style:family="text">
      <style:text-properties fo:letter-spacing="0.0416in" style:text-scale="99%"/>
    </style:style>
    <style:style style:name="T693" style:parent-style-name="Absatz-Standardschriftart" style:family="text">
      <style:text-properties fo:letter-spacing="0.0159in"/>
    </style:style>
    <style:style style:name="T694" style:parent-style-name="Absatz-Standardschriftart" style:family="text">
      <style:text-properties fo:letter-spacing="0.0159in"/>
    </style:style>
    <style:style style:name="T695" style:parent-style-name="Absatz-Standardschriftart" style:family="text">
      <style:text-properties fo:letter-spacing="0.0159in"/>
    </style:style>
    <style:style style:name="T696" style:parent-style-name="Absatz-Standardschriftart" style:family="text">
      <style:text-properties fo:letter-spacing="0.0159in"/>
    </style:style>
    <style:style style:name="T697" style:parent-style-name="Absatz-Standardschriftart" style:family="text">
      <style:text-properties fo:letter-spacing="0.0159in"/>
    </style:style>
    <style:style style:name="T698" style:parent-style-name="Absatz-Standardschriftart" style:family="text">
      <style:text-properties fo:letter-spacing="0.0159in"/>
    </style:style>
    <style:style style:name="T699" style:parent-style-name="Absatz-Standardschriftart" style:family="text">
      <style:text-properties fo:letter-spacing="0.0159in"/>
    </style:style>
    <style:style style:name="T700" style:parent-style-name="Absatz-Standardschriftart" style:family="text">
      <style:text-properties fo:letter-spacing="0.0166in"/>
    </style:style>
    <style:style style:name="T701" style:parent-style-name="Absatz-Standardschriftart" style:family="text">
      <style:text-properties fo:letter-spacing="0.0159in"/>
    </style:style>
    <style:style style:name="T702" style:parent-style-name="Absatz-Standardschriftart" style:family="text">
      <style:text-properties fo:letter-spacing="0.0159in"/>
    </style:style>
    <style:style style:name="T703" style:parent-style-name="Absatz-Standardschriftart" style:family="text">
      <style:text-properties fo:letter-spacing="0.0159in"/>
    </style:style>
    <style:style style:name="T704" style:parent-style-name="Absatz-Standardschriftart" style:family="text">
      <style:text-properties fo:letter-spacing="0.0583in" style:text-scale="99%"/>
    </style:style>
    <style:style style:name="T705" style:parent-style-name="Absatz-Standardschriftart" style:family="text">
      <style:text-properties fo:letter-spacing="0.0125in"/>
    </style:style>
    <style:style style:name="T706" style:parent-style-name="Absatz-Standardschriftart" style:family="text">
      <style:text-properties fo:letter-spacing="0.0125in"/>
    </style:style>
    <style:style style:name="T707" style:parent-style-name="Absatz-Standardschriftart" style:family="text">
      <style:text-properties fo:letter-spacing="0.0125in"/>
    </style:style>
    <style:style style:name="T708" style:parent-style-name="Absatz-Standardschriftart" style:family="text">
      <style:text-properties fo:letter-spacing="0.0125in"/>
    </style:style>
    <style:style style:name="T709" style:parent-style-name="Absatz-Standardschriftart" style:family="text">
      <style:text-properties fo:letter-spacing="0.0125in"/>
    </style:style>
    <style:style style:name="T710" style:parent-style-name="Absatz-Standardschriftart" style:family="text">
      <style:text-properties fo:letter-spacing="0.0125in"/>
    </style:style>
    <style:style style:name="T711" style:parent-style-name="Absatz-Standardschriftart" style:family="text">
      <style:text-properties fo:letter-spacing="0.0131in"/>
    </style:style>
    <style:style style:name="T712" style:parent-style-name="Absatz-Standardschriftart" style:family="text">
      <style:text-properties style:text-scale="99%"/>
    </style:style>
    <style:style style:name="T713" style:parent-style-name="Absatz-Standardschriftart" style:family="text">
      <style:text-properties fo:letter-spacing="0.0083in"/>
    </style:style>
    <style:style style:name="T714" style:parent-style-name="Absatz-Standardschriftart" style:family="text">
      <style:text-properties fo:letter-spacing="0.0083in"/>
    </style:style>
    <style:style style:name="T715" style:parent-style-name="Absatz-Standardschriftart" style:family="text">
      <style:text-properties fo:letter-spacing="0.0083in"/>
    </style:style>
    <style:style style:name="T716" style:parent-style-name="Absatz-Standardschriftart" style:family="text">
      <style:text-properties fo:letter-spacing="0.0083in"/>
    </style:style>
    <style:style style:name="T717" style:parent-style-name="Absatz-Standardschriftart" style:family="text">
      <style:text-properties fo:letter-spacing="0.0083in"/>
    </style:style>
    <style:style style:name="T718" style:parent-style-name="Absatz-Standardschriftart" style:family="text">
      <style:text-properties fo:letter-spacing="0.0083in"/>
    </style:style>
    <style:style style:name="T719" style:parent-style-name="Absatz-Standardschriftart" style:family="text">
      <style:text-properties fo:letter-spacing="0.0083in"/>
    </style:style>
    <style:style style:name="T720" style:parent-style-name="Absatz-Standardschriftart" style:family="text">
      <style:text-properties fo:letter-spacing="0.0083in"/>
    </style:style>
    <style:style style:name="T721" style:parent-style-name="Absatz-Standardschriftart" style:family="text">
      <style:text-properties fo:letter-spacing="0.0083in"/>
    </style:style>
    <style:style style:name="P722" style:parent-style-name="Textkörper" style:family="paragraph">
      <style:paragraph-properties fo:text-align="justify" fo:margin-top="0.0006in" fo:margin-right="0.8694in"/>
    </style:style>
    <style:style style:name="T723" style:parent-style-name="Absatz-Standardschriftart" style:family="text">
      <style:text-properties fo:letter-spacing="0.0006in"/>
    </style:style>
    <style:style style:name="T724" style:parent-style-name="Absatz-Standardschriftart" style:family="text">
      <style:text-properties fo:letter-spacing="0.0368in"/>
    </style:style>
    <style:style style:name="T725" style:parent-style-name="Absatz-Standardschriftart" style:family="text">
      <style:text-properties fo:letter-spacing="0.0006in"/>
    </style:style>
    <style:style style:name="T726" style:parent-style-name="Absatz-Standardschriftart" style:family="text">
      <style:text-properties fo:letter-spacing="0.0368in"/>
    </style:style>
    <style:style style:name="T727" style:parent-style-name="Absatz-Standardschriftart" style:family="text">
      <style:text-properties fo:letter-spacing="0.0006in"/>
    </style:style>
    <style:style style:name="T728" style:parent-style-name="Absatz-Standardschriftart" style:family="text">
      <style:text-properties fo:letter-spacing="0.0368in"/>
    </style:style>
    <style:style style:name="T729" style:parent-style-name="Absatz-Standardschriftart" style:family="text">
      <style:text-properties fo:letter-spacing="0.0006in"/>
    </style:style>
    <style:style style:name="T730" style:parent-style-name="Absatz-Standardschriftart" style:family="text">
      <style:text-properties fo:letter-spacing="0.0368in"/>
    </style:style>
    <style:style style:name="T731" style:parent-style-name="Absatz-Standardschriftart" style:family="text">
      <style:text-properties fo:letter-spacing="0.0006in"/>
    </style:style>
    <style:style style:name="T732" style:parent-style-name="Absatz-Standardschriftart" style:family="text">
      <style:text-properties fo:letter-spacing="0.0375in"/>
    </style:style>
    <style:style style:name="T733" style:parent-style-name="Absatz-Standardschriftart" style:family="text">
      <style:text-properties fo:letter-spacing="0.0006in"/>
    </style:style>
    <style:style style:name="T734" style:parent-style-name="Absatz-Standardschriftart" style:family="text">
      <style:text-properties fo:letter-spacing="0.0368in"/>
    </style:style>
    <style:style style:name="T735" style:parent-style-name="Absatz-Standardschriftart" style:family="text">
      <style:text-properties fo:letter-spacing="0.0006in"/>
    </style:style>
    <style:style style:name="T736" style:parent-style-name="Absatz-Standardschriftart" style:family="text">
      <style:text-properties fo:letter-spacing="0.0368in"/>
    </style:style>
    <style:style style:name="T737" style:parent-style-name="Absatz-Standardschriftart" style:family="text">
      <style:text-properties fo:letter-spacing="0.0006in"/>
    </style:style>
    <style:style style:name="T738" style:parent-style-name="Absatz-Standardschriftart" style:family="text">
      <style:text-properties fo:letter-spacing="0.0368in"/>
    </style:style>
    <style:style style:name="T739" style:parent-style-name="Absatz-Standardschriftart" style:family="text">
      <style:text-properties fo:letter-spacing="0.0006in"/>
    </style:style>
    <style:style style:name="T740" style:parent-style-name="Absatz-Standardschriftart" style:family="text">
      <style:text-properties fo:letter-spacing="0.0375in"/>
    </style:style>
    <style:style style:name="T741" style:parent-style-name="Absatz-Standardschriftart" style:family="text">
      <style:text-properties fo:letter-spacing="0.0006in"/>
    </style:style>
    <style:style style:name="T742" style:parent-style-name="Absatz-Standardschriftart" style:family="text">
      <style:text-properties fo:letter-spacing="0.0486in" style:text-scale="99%"/>
    </style:style>
    <style:style style:name="T743" style:parent-style-name="Absatz-Standardschriftart" style:family="text">
      <style:text-properties fo:letter-spacing="-0.0104in"/>
    </style:style>
    <style:style style:name="P7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5" style:parent-style-name="Textkörper" style:family="paragraph">
      <style:paragraph-properties fo:text-align="justify"/>
    </style:style>
    <style:style style:name="P7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7" style:parent-style-name="Textkörper" style:list-style-name="LFO2" style:family="paragraph">
      <style:paragraph-properties fo:text-align="justify" fo:text-indent="0in">
        <style:tab-stops>
          <style:tab-stop style:type="left" style:position="0.2548in"/>
        </style:tab-stops>
      </style:paragraph-properties>
    </style:style>
    <style:style style:name="T748" style:parent-style-name="Fonteparág.padrão" style:family="text">
      <style:text-properties fo:language="pt" fo:country="BR" style:language-asian="pt" style:country-asian="BR"/>
    </style:style>
    <style:style style:name="P749" style:parent-style-name="Standard" style:family="paragraph">
      <style:paragraph-properties fo:line-height="0.1562in">
        <style:tab-stops>
          <style:tab-stop style:type="left" style:position="0.3715in"/>
        </style:tab-stops>
      </style:paragraph-properties>
    </style:style>
    <style:style style:name="T7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52" style:parent-style-name="Standard" style:family="paragraph">
      <style:paragraph-properties fo:margin-top="0.0006in">
        <style:tab-stops>
          <style:tab-stop style:type="left" style:position="0.3715in"/>
        </style:tab-stops>
      </style:paragraph-properties>
    </style:style>
    <style:style style:name="T7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55" style:parent-style-name="Standard" style:family="paragraph">
      <style:paragraph-properties fo:margin-top="0.0006in">
        <style:tab-stops>
          <style:tab-stop style:type="left" style:position="0.3715in"/>
        </style:tab-stops>
      </style:paragraph-properties>
    </style:style>
    <style:style style:name="T7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58" style:parent-style-name="Standard" style:family="paragraph">
      <style:paragraph-properties fo:margin-top="0.0006in">
        <style:tab-stops>
          <style:tab-stop style:type="left" style:position="0.3715in"/>
        </style:tab-stops>
      </style:paragraph-properties>
    </style:style>
    <style:style style:name="T7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1" style:parent-style-name="Standard" style:family="paragraph">
      <style:paragraph-properties fo:margin-top="0.0006in" fo:line-height="0.1722in">
        <style:tab-stops>
          <style:tab-stop style:type="left" style:position="0.3715in"/>
        </style:tab-stops>
      </style:paragraph-properties>
    </style:style>
    <style:style style:name="T7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4" style:parent-style-name="Standard" style:family="paragraph">
      <style:paragraph-properties fo:line-height="0.1562in">
        <style:tab-stops>
          <style:tab-stop style:type="left" style:position="0.3715in"/>
        </style:tab-stops>
      </style:paragraph-properties>
    </style:style>
    <style:style style:name="T7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67" style:parent-style-name="Standard" style:family="paragraph">
      <style:paragraph-properties fo:margin-top="0.0006in">
        <style:tab-stops>
          <style:tab-stop style:type="left" style:position="0.3715in"/>
        </style:tab-stops>
      </style:paragraph-properties>
    </style:style>
    <style:style style:name="T7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0" style:parent-style-name="Standard" style:family="paragraph">
      <style:paragraph-properties fo:margin-top="0.0006in">
        <style:tab-stops>
          <style:tab-stop style:type="left" style:position="0.3715in"/>
        </style:tab-stops>
      </style:paragraph-properties>
    </style:style>
    <style:style style:name="T77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3" style:parent-style-name="Standard" style:family="paragraph">
      <style:paragraph-properties fo:margin-top="0.0006in">
        <style:tab-stops>
          <style:tab-stop style:type="left" style:position="0.3715in"/>
        </style:tab-stops>
      </style:paragraph-properties>
    </style:style>
    <style:style style:name="T77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6" style:parent-style-name="Standard" style:family="paragraph">
      <style:paragraph-properties fo:margin-top="0.0006in" fo:line-height="0.1722in">
        <style:tab-stops>
          <style:tab-stop style:type="left" style:position="0.3715in"/>
        </style:tab-stops>
      </style:paragraph-properties>
    </style:style>
    <style:style style:name="T7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79" style:parent-style-name="Absatz-Standardschriftart" style:family="text">
      <style:text-properties fo:letter-spacing="-0.0104in"/>
    </style:style>
    <style:style style:name="T780" style:parent-style-name="Absatz-Standardschriftart" style:family="text">
      <style:text-properties fo:letter-spacing="-0.0097in"/>
    </style:style>
    <style:style style:name="P7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2" style:parent-style-name="Textkörper" style:family="paragraph">
      <style:paragraph-properties fo:text-align="justify" fo:margin-right="0.8687in"/>
    </style:style>
    <style:style style:name="T783" style:parent-style-name="Fonteparág.padrão" style:family="text">
      <style:text-properties fo:language="pt" fo:country="BR" style:language-asian="pt" style:country-asian="BR"/>
    </style:style>
    <style:style style:name="P784" style:parent-style-name="Standard" style:family="paragraph">
      <style:paragraph-properties fo:line-height="0.1277in" fo:margin-left="0.0138in">
        <style:tab-stops/>
      </style:paragraph-properties>
    </style:style>
    <style:style style:name="T785" style:parent-style-name="Absatz-Standardschriftart" style:family="text">
      <style:text-properties style:font-name="Arial" fo:font-size="8pt" style:font-size-asian="8pt"/>
    </style:style>
    <style:style style:name="T786" style:parent-style-name="Absatz-Standardschriftart" style:family="text">
      <style:text-properties fo:letter-spacing="0.0006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fo:letter-spacing="0.0013in"/>
    </style:style>
    <style:style style:name="T790" style:parent-style-name="Absatz-Standardschriftart" style:family="text">
      <style:text-properties fo:letter-spacing="0.0006in"/>
    </style:style>
    <style:style style:name="T791" style:parent-style-name="Absatz-Standardschriftart" style:family="text">
      <style:text-properties fo:letter-spacing="0.0006in"/>
    </style:style>
    <style:style style:name="T792" style:parent-style-name="Absatz-Standardschriftart" style:family="text">
      <style:text-properties fo:letter-spacing="0.0013in"/>
    </style:style>
    <style:style style:name="T793" style:parent-style-name="Absatz-Standardschriftart" style:family="text">
      <style:text-properties fo:letter-spacing="0.0006in"/>
    </style:style>
    <style:style style:name="T794" style:parent-style-name="Absatz-Standardschriftart" style:family="text">
      <style:text-properties fo:letter-spacing="0.0006in"/>
    </style:style>
    <style:style style:name="T795" style:parent-style-name="Absatz-Standardschriftart" style:family="text">
      <style:text-properties fo:letter-spacing="0.0006in"/>
    </style:style>
    <style:style style:name="T796" style:parent-style-name="Absatz-Standardschriftart" style:family="text">
      <style:text-properties style:text-scale="99%"/>
    </style:style>
    <style:style style:name="T797" style:parent-style-name="Absatz-Standardschriftart" style:family="text">
      <style:text-properties fo:letter-spacing="0.0111in"/>
    </style:style>
    <style:style style:name="T798" style:parent-style-name="Absatz-Standardschriftart" style:family="text">
      <style:text-properties fo:letter-spacing="0.0111in"/>
    </style:style>
    <style:style style:name="T799" style:parent-style-name="Absatz-Standardschriftart" style:family="text">
      <style:text-properties fo:letter-spacing="0.0104in"/>
    </style:style>
    <style:style style:name="T800" style:parent-style-name="Absatz-Standardschriftart" style:family="text">
      <style:text-properties fo:letter-spacing="0.0111in"/>
    </style:style>
    <style:style style:name="T801" style:parent-style-name="Absatz-Standardschriftart" style:family="text">
      <style:text-properties fo:letter-spacing="0.0111in"/>
    </style:style>
    <style:style style:name="T802" style:parent-style-name="Absatz-Standardschriftart" style:family="text">
      <style:text-properties fo:letter-spacing="0.0111in"/>
    </style:style>
    <style:style style:name="T803" style:parent-style-name="Absatz-Standardschriftart" style:family="text">
      <style:text-properties fo:letter-spacing="0.0111in"/>
    </style:style>
    <style:style style:name="T804" style:parent-style-name="Absatz-Standardschriftart" style:family="text">
      <style:text-properties fo:letter-spacing="0.0111in"/>
    </style:style>
    <style:style style:name="T805" style:parent-style-name="Absatz-Standardschriftart" style:family="text">
      <style:text-properties fo:letter-spacing="0.0111in"/>
    </style:style>
    <style:style style:name="T806" style:parent-style-name="Absatz-Standardschriftart" style:family="text">
      <style:text-properties fo:letter-spacing="0.0111in"/>
    </style:style>
    <style:style style:name="T807" style:parent-style-name="Absatz-Standardschriftart" style:family="text">
      <style:text-properties fo:letter-spacing="0.0111in"/>
    </style:style>
    <style:style style:name="T808" style:parent-style-name="Absatz-Standardschriftart" style:family="text">
      <style:text-properties fo:letter-spacing="0.0555in" style:text-scale="99%"/>
    </style:style>
    <style:style style:name="T809" style:parent-style-name="Absatz-Standardschriftart" style:family="text">
      <style:text-properties fo:letter-spacing="0.0062in"/>
    </style:style>
    <style:style style:name="T810" style:parent-style-name="Absatz-Standardschriftart" style:family="text">
      <style:text-properties fo:letter-spacing="0.0069in"/>
    </style:style>
    <style:style style:name="T811" style:parent-style-name="Absatz-Standardschriftart" style:family="text">
      <style:text-properties fo:letter-spacing="0.0069in"/>
    </style:style>
    <style:style style:name="T812" style:parent-style-name="Absatz-Standardschriftart" style:family="text">
      <style:text-properties fo:letter-spacing="0.0069in"/>
    </style:style>
    <style:style style:name="T813" style:parent-style-name="Absatz-Standardschriftart" style:family="text">
      <style:text-properties fo:letter-spacing="0.0062in"/>
    </style:style>
    <style:style style:name="T814" style:parent-style-name="Absatz-Standardschriftart" style:family="text">
      <style:text-properties fo:letter-spacing="0.0069in"/>
    </style:style>
    <style:style style:name="T815" style:parent-style-name="Absatz-Standardschriftart" style:family="text">
      <style:text-properties fo:letter-spacing="0.0069in"/>
    </style:style>
    <style:style style:name="T816" style:parent-style-name="Absatz-Standardschriftart" style:family="text">
      <style:text-properties fo:letter-spacing="0.0069in"/>
    </style:style>
    <style:style style:name="T817" style:parent-style-name="Absatz-Standardschriftart" style:family="text">
      <style:text-properties fo:letter-spacing="0.0062in"/>
    </style:style>
    <style:style style:name="T818" style:parent-style-name="Absatz-Standardschriftart" style:family="text">
      <style:text-properties style:text-scale="99%"/>
    </style:style>
    <style:style style:name="T819" style:parent-style-name="Absatz-Standardschriftart" style:family="text">
      <style:text-properties fo:letter-spacing="0.0034in"/>
    </style:style>
    <style:style style:name="T820" style:parent-style-name="Absatz-Standardschriftart" style:family="text">
      <style:text-properties fo:letter-spacing="0.0034in"/>
    </style:style>
    <style:style style:name="T821" style:parent-style-name="Absatz-Standardschriftart" style:family="text">
      <style:text-properties fo:letter-spacing="0.0041in"/>
    </style:style>
    <style:style style:name="T822" style:parent-style-name="Absatz-Standardschriftart" style:family="text">
      <style:text-properties fo:letter-spacing="0.0034in"/>
    </style:style>
    <style:style style:name="T823" style:parent-style-name="Absatz-Standardschriftart" style:family="text">
      <style:text-properties fo:letter-spacing="0.0034in"/>
    </style:style>
    <style:style style:name="T824" style:parent-style-name="Absatz-Standardschriftart" style:family="text">
      <style:text-properties fo:letter-spacing="0.0041in"/>
    </style:style>
    <style:style style:name="T825" style:parent-style-name="Absatz-Standardschriftart" style:family="text">
      <style:text-properties fo:letter-spacing="0.0034in"/>
    </style:style>
    <style:style style:name="T826" style:parent-style-name="Absatz-Standardschriftart" style:family="text">
      <style:text-properties fo:letter-spacing="0.0034in"/>
    </style:style>
    <style:style style:name="T827" style:parent-style-name="Absatz-Standardschriftart" style:family="text">
      <style:text-properties fo:letter-spacing="0.0041in"/>
    </style:style>
    <style:style style:name="T828" style:parent-style-name="Absatz-Standardschriftart" style:family="text">
      <style:text-properties fo:letter-spacing="0.0034in"/>
    </style:style>
    <style:style style:name="T829" style:parent-style-name="Absatz-Standardschriftart" style:family="text">
      <style:text-properties style:text-scale="99%"/>
    </style:style>
    <style:style style:name="T830" style:parent-style-name="Absatz-Standardschriftart" style:family="text">
      <style:text-properties fo:letter-spacing="0.0006in"/>
    </style:style>
    <style:style style:name="T831" style:parent-style-name="Absatz-Standardschriftart" style:family="text">
      <style:text-properties fo:letter-spacing="0.002in"/>
    </style:style>
    <style:style style:name="T832" style:parent-style-name="Absatz-Standardschriftart" style:family="text">
      <style:text-properties fo:letter-spacing="0.0013in"/>
    </style:style>
    <style:style style:name="T833" style:parent-style-name="Absatz-Standardschriftart" style:family="text">
      <style:text-properties fo:letter-spacing="0.002in"/>
    </style:style>
    <style:style style:name="T834" style:parent-style-name="Absatz-Standardschriftart" style:family="text">
      <style:text-properties fo:letter-spacing="0.0013in"/>
    </style:style>
    <style:style style:name="T835" style:parent-style-name="Absatz-Standardschriftart" style:family="text">
      <style:text-properties fo:letter-spacing="0.0027in"/>
    </style:style>
    <style:style style:name="T836" style:parent-style-name="Absatz-Standardschriftart" style:family="text">
      <style:text-properties fo:letter-spacing="0.002in"/>
    </style:style>
    <style:style style:name="T837" style:parent-style-name="Absatz-Standardschriftart" style:family="text">
      <style:text-properties fo:letter-spacing="0.0013in"/>
    </style:style>
    <style:style style:name="T838" style:parent-style-name="Absatz-Standardschriftart" style:family="text">
      <style:text-properties fo:letter-spacing="0.002in"/>
    </style:style>
    <style:style style:name="T839" style:parent-style-name="Absatz-Standardschriftart" style:family="text">
      <style:text-properties fo:letter-spacing="0.0027in"/>
    </style:style>
    <style:style style:name="T840" style:parent-style-name="Absatz-Standardschriftart" style:family="text">
      <style:text-properties fo:letter-spacing="0.0013in"/>
    </style:style>
    <style:style style:name="T841" style:parent-style-name="Absatz-Standardschriftart" style:family="text">
      <style:text-properties fo:letter-spacing="0.002in"/>
    </style:style>
    <style:style style:name="T842" style:parent-style-name="Absatz-Standardschriftart" style:family="text">
      <style:text-properties fo:letter-spacing="0.0013in"/>
    </style:style>
    <style:style style:name="T843" style:parent-style-name="Absatz-Standardschriftart" style:family="text">
      <style:text-properties fo:letter-spacing="0.0027in"/>
    </style:style>
    <style:style style:name="T844" style:parent-style-name="Absatz-Standardschriftart" style:family="text">
      <style:text-properties fo:letter-spacing="0.0013in"/>
    </style:style>
    <style:style style:name="T845" style:parent-style-name="Absatz-Standardschriftart" style:family="text">
      <style:text-properties fo:letter-spacing="0.002in"/>
    </style:style>
    <style:style style:name="T846" style:parent-style-name="Absatz-Standardschriftart" style:family="text">
      <style:text-properties fo:letter-spacing="0.0006in"/>
    </style:style>
    <style:style style:name="T847" style:parent-style-name="Absatz-Standardschriftart" style:family="text">
      <style:text-properties fo:letter-spacing="0.002in"/>
    </style:style>
    <style:style style:name="T848" style:parent-style-name="Absatz-Standardschriftart" style:family="text">
      <style:text-properties fo:letter-spacing="0.0013in"/>
    </style:style>
    <style:style style:name="T849" style:parent-style-name="Absatz-Standardschriftart" style:family="text">
      <style:text-properties fo:letter-spacing="0.0027in"/>
    </style:style>
    <style:style style:name="T850" style:parent-style-name="Absatz-Standardschriftart" style:family="text">
      <style:text-properties fo:letter-spacing="0.0013in"/>
    </style:style>
    <style:style style:name="T851" style:parent-style-name="Absatz-Standardschriftart" style:family="text">
      <style:text-properties fo:letter-spacing="0.0291in" style:text-scale="99%"/>
    </style:style>
    <style:style style:name="T852" style:parent-style-name="Absatz-Standardschriftart" style:family="text">
      <style:text-properties fo:letter-spacing="-0.0083in"/>
    </style:style>
    <style:style style:name="T853" style:parent-style-name="Absatz-Standardschriftart" style:family="text">
      <style:text-properties fo:letter-spacing="-0.0083in"/>
    </style:style>
    <style:style style:name="T854" style:parent-style-name="Absatz-Standardschriftart" style:family="text">
      <style:text-properties fo:letter-spacing="-0.0083in"/>
    </style:style>
    <style:style style:name="P8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6" style:parent-style-name="Textkörper" style:family="paragraph">
      <style:paragraph-properties fo:text-align="justify" fo:margin-right="0.8687in"/>
    </style:style>
    <style:style style:name="T857" style:parent-style-name="Absatz-Standardschriftart" style:family="text">
      <style:text-properties fo:letter-spacing="0.0263in"/>
    </style:style>
    <style:style style:name="T858" style:parent-style-name="Absatz-Standardschriftart" style:family="text">
      <style:text-properties fo:letter-spacing="0.0006in"/>
    </style:style>
    <style:style style:name="T859" style:parent-style-name="Absatz-Standardschriftart" style:family="text">
      <style:text-properties fo:letter-spacing="0.027in"/>
    </style:style>
    <style:style style:name="T860" style:parent-style-name="Absatz-Standardschriftart" style:family="text">
      <style:text-properties fo:letter-spacing="0.0006in"/>
    </style:style>
    <style:style style:name="T861" style:parent-style-name="Absatz-Standardschriftart" style:family="text">
      <style:text-properties fo:letter-spacing="0.027in"/>
    </style:style>
    <style:style style:name="T862" style:parent-style-name="Absatz-Standardschriftart" style:family="text">
      <style:text-properties fo:letter-spacing="0.0263in"/>
    </style:style>
    <style:style style:name="T863" style:parent-style-name="Absatz-Standardschriftart" style:family="text">
      <style:text-properties fo:letter-spacing="0.0006in"/>
    </style:style>
    <style:style style:name="T864" style:parent-style-name="Absatz-Standardschriftart" style:family="text">
      <style:text-properties fo:letter-spacing="0.027in"/>
    </style:style>
    <style:style style:name="T865" style:parent-style-name="Absatz-Standardschriftart" style:family="text">
      <style:text-properties fo:letter-spacing="0.027in"/>
    </style:style>
    <style:style style:name="T866" style:parent-style-name="Absatz-Standardschriftart" style:family="text">
      <style:text-properties fo:letter-spacing="0.027in"/>
    </style:style>
    <style:style style:name="T867" style:parent-style-name="Absatz-Standardschriftart" style:family="text">
      <style:text-properties fo:letter-spacing="0.0006in"/>
    </style:style>
    <style:style style:name="T868" style:parent-style-name="Absatz-Standardschriftart" style:family="text">
      <style:text-properties fo:letter-spacing="0.0263in"/>
    </style:style>
    <style:style style:name="T869" style:parent-style-name="Absatz-Standardschriftart" style:family="text">
      <style:text-properties fo:letter-spacing="0.0006in"/>
    </style:style>
    <style:style style:name="T870" style:parent-style-name="Absatz-Standardschriftart" style:family="text">
      <style:text-properties fo:letter-spacing="0.027in"/>
    </style:style>
    <style:style style:name="T871" style:parent-style-name="Absatz-Standardschriftart" style:family="text">
      <style:text-properties fo:letter-spacing="0.0006in"/>
    </style:style>
    <style:style style:name="T872" style:parent-style-name="Absatz-Standardschriftart" style:family="text">
      <style:text-properties fo:letter-spacing="0.027in"/>
    </style:style>
    <style:style style:name="T873" style:parent-style-name="Absatz-Standardschriftart" style:family="text">
      <style:text-properties fo:letter-spacing="0.0006in"/>
    </style:style>
    <style:style style:name="T874" style:parent-style-name="Absatz-Standardschriftart" style:family="text">
      <style:text-properties fo:letter-spacing="0.05in" style:text-scale="99%"/>
    </style:style>
    <style:style style:name="T875" style:parent-style-name="Absatz-Standardschriftart" style:family="text">
      <style:text-properties fo:letter-spacing="0.0013in"/>
    </style:style>
    <style:style style:name="T876" style:parent-style-name="Absatz-Standardschriftart" style:family="text">
      <style:text-properties fo:letter-spacing="0.0319in"/>
    </style:style>
    <style:style style:name="T877" style:parent-style-name="Absatz-Standardschriftart" style:family="text">
      <style:text-properties fo:letter-spacing="0.0013in"/>
    </style:style>
    <style:style style:name="T878" style:parent-style-name="Absatz-Standardschriftart" style:family="text">
      <style:text-properties fo:letter-spacing="0.0326in"/>
    </style:style>
    <style:style style:name="T879" style:parent-style-name="Absatz-Standardschriftart" style:family="text">
      <style:text-properties fo:letter-spacing="0.0006in"/>
    </style:style>
    <style:style style:name="T880" style:parent-style-name="Absatz-Standardschriftart" style:family="text">
      <style:text-properties fo:letter-spacing="0.0326in"/>
    </style:style>
    <style:style style:name="T881" style:parent-style-name="Absatz-Standardschriftart" style:family="text">
      <style:text-properties fo:letter-spacing="0.0013in"/>
    </style:style>
    <style:style style:name="T882" style:parent-style-name="Absatz-Standardschriftart" style:family="text">
      <style:text-properties fo:letter-spacing="0.0326in"/>
    </style:style>
    <style:style style:name="T883" style:parent-style-name="Absatz-Standardschriftart" style:family="text">
      <style:text-properties fo:letter-spacing="0.0013in"/>
    </style:style>
    <style:style style:name="T884" style:parent-style-name="Absatz-Standardschriftart" style:family="text">
      <style:text-properties fo:letter-spacing="0.0326in"/>
    </style:style>
    <style:style style:name="T885" style:parent-style-name="Absatz-Standardschriftart" style:family="text">
      <style:text-properties fo:letter-spacing="0.0013in"/>
    </style:style>
    <style:style style:name="T886" style:parent-style-name="Absatz-Standardschriftart" style:family="text">
      <style:text-properties fo:letter-spacing="0.0326in"/>
    </style:style>
    <style:style style:name="T887" style:parent-style-name="Absatz-Standardschriftart" style:family="text">
      <style:text-properties fo:letter-spacing="0.0013in"/>
    </style:style>
    <style:style style:name="T888" style:parent-style-name="Absatz-Standardschriftart" style:family="text">
      <style:text-properties fo:letter-spacing="0.0319in"/>
    </style:style>
    <style:style style:name="T889" style:parent-style-name="Absatz-Standardschriftart" style:family="text">
      <style:text-properties fo:letter-spacing="0.0013in"/>
    </style:style>
    <style:style style:name="T890" style:parent-style-name="Absatz-Standardschriftart" style:family="text">
      <style:text-properties fo:letter-spacing="0.0423in" style:text-scale="99%"/>
    </style:style>
    <style:style style:name="T891" style:parent-style-name="Absatz-Standardschriftart" style:family="text">
      <style:text-properties fo:letter-spacing="0.0006in"/>
    </style:style>
    <style:style style:name="T892" style:parent-style-name="Absatz-Standardschriftart" style:family="text">
      <style:text-properties fo:letter-spacing="0.034in"/>
    </style:style>
    <style:style style:name="T893" style:parent-style-name="Absatz-Standardschriftart" style:family="text">
      <style:text-properties fo:letter-spacing="0.0006in"/>
    </style:style>
    <style:style style:name="T894" style:parent-style-name="Absatz-Standardschriftart" style:family="text">
      <style:text-properties fo:letter-spacing="0.034in"/>
    </style:style>
    <style:style style:name="T895" style:parent-style-name="Absatz-Standardschriftart" style:family="text">
      <style:text-properties fo:letter-spacing="0.0006in"/>
    </style:style>
    <style:style style:name="T896" style:parent-style-name="Absatz-Standardschriftart" style:family="text">
      <style:text-properties fo:letter-spacing="0.034in"/>
    </style:style>
    <style:style style:name="T897" style:parent-style-name="Absatz-Standardschriftart" style:family="text">
      <style:text-properties fo:letter-spacing="0.034in"/>
    </style:style>
    <style:style style:name="T898" style:parent-style-name="Absatz-Standardschriftart" style:family="text">
      <style:text-properties fo:letter-spacing="0.0006in"/>
    </style:style>
    <style:style style:name="T899" style:parent-style-name="Absatz-Standardschriftart" style:family="text">
      <style:text-properties fo:letter-spacing="0.0347in"/>
    </style:style>
    <style:style style:name="T900" style:parent-style-name="Absatz-Standardschriftart" style:family="text">
      <style:text-properties fo:letter-spacing="0.0006in"/>
    </style:style>
    <style:style style:name="T901" style:parent-style-name="Absatz-Standardschriftart" style:family="text">
      <style:text-properties fo:letter-spacing="0.034in"/>
    </style:style>
    <style:style style:name="T902" style:parent-style-name="Absatz-Standardschriftart" style:family="text">
      <style:text-properties fo:letter-spacing="0.0006in"/>
    </style:style>
    <style:style style:name="T903" style:parent-style-name="Absatz-Standardschriftart" style:family="text">
      <style:text-properties fo:letter-spacing="0.034in"/>
    </style:style>
    <style:style style:name="T904" style:parent-style-name="Absatz-Standardschriftart" style:family="text">
      <style:text-properties fo:letter-spacing="0.034in"/>
    </style:style>
    <style:style style:name="T905" style:parent-style-name="Absatz-Standardschriftart" style:family="text">
      <style:text-properties fo:letter-spacing="0.0006in"/>
    </style:style>
    <style:style style:name="T906" style:parent-style-name="Absatz-Standardschriftart" style:family="text">
      <style:text-properties fo:letter-spacing="0.034in"/>
    </style:style>
    <style:style style:name="T907" style:parent-style-name="Absatz-Standardschriftart" style:family="text">
      <style:text-properties fo:letter-spacing="0.0006in"/>
    </style:style>
    <style:style style:name="T908" style:parent-style-name="Absatz-Standardschriftart" style:family="text">
      <style:text-properties fo:letter-spacing="0.0527in" style:text-scale="99%"/>
    </style:style>
    <style:style style:name="T909" style:parent-style-name="Absatz-Standardschriftart" style:family="text">
      <style:text-properties fo:letter-spacing="0.009in"/>
    </style:style>
    <style:style style:name="T910" style:parent-style-name="Absatz-Standardschriftart" style:family="text">
      <style:text-properties fo:letter-spacing="0.0097in"/>
    </style:style>
    <style:style style:name="T911" style:parent-style-name="Absatz-Standardschriftart" style:family="text">
      <style:text-properties fo:letter-spacing="0.0097in"/>
    </style:style>
    <style:style style:name="T912" style:parent-style-name="Absatz-Standardschriftart" style:family="text">
      <style:text-properties fo:letter-spacing="0.0097in"/>
    </style:style>
    <style:style style:name="T913" style:parent-style-name="Absatz-Standardschriftart" style:family="text">
      <style:text-properties fo:letter-spacing="0.0097in"/>
    </style:style>
    <style:style style:name="T914" style:parent-style-name="Absatz-Standardschriftart" style:family="text">
      <style:text-properties fo:letter-spacing="0.0097in"/>
    </style:style>
    <style:style style:name="T915" style:parent-style-name="Absatz-Standardschriftart" style:family="text">
      <style:text-properties fo:letter-spacing="0.0097in"/>
    </style:style>
    <style:style style:name="T916" style:parent-style-name="Absatz-Standardschriftart" style:family="text">
      <style:text-properties fo:letter-spacing="0.0097in"/>
    </style:style>
    <style:style style:name="T917" style:parent-style-name="Absatz-Standardschriftart" style:family="text">
      <style:text-properties fo:letter-spacing="0.009in"/>
    </style:style>
    <style:style style:name="T918" style:parent-style-name="Absatz-Standardschriftart" style:family="text">
      <style:text-properties style:text-scale="99%"/>
    </style:style>
    <style:style style:name="T919" style:parent-style-name="Absatz-Standardschriftart" style:family="text">
      <style:text-properties fo:letter-spacing="0.0034in"/>
    </style:style>
    <style:style style:name="T920" style:parent-style-name="Absatz-Standardschriftart" style:family="text">
      <style:text-properties fo:letter-spacing="0.0027in"/>
    </style:style>
    <style:style style:name="T921" style:parent-style-name="Absatz-Standardschriftart" style:family="text">
      <style:text-properties fo:letter-spacing="0.0034in"/>
    </style:style>
    <style:style style:name="T922" style:parent-style-name="Absatz-Standardschriftart" style:family="text">
      <style:text-properties fo:letter-spacing="0.0027in"/>
    </style:style>
    <style:style style:name="T923" style:parent-style-name="Absatz-Standardschriftart" style:family="text">
      <style:text-properties fo:letter-spacing="0.0034in"/>
    </style:style>
    <style:style style:name="T924" style:parent-style-name="Absatz-Standardschriftart" style:family="text">
      <style:text-properties fo:letter-spacing="0.002in"/>
    </style:style>
    <style:style style:name="T925" style:parent-style-name="Absatz-Standardschriftart" style:family="text">
      <style:text-properties fo:letter-spacing="0.0027in"/>
    </style:style>
    <style:style style:name="T926" style:parent-style-name="Absatz-Standardschriftart" style:family="text">
      <style:text-properties fo:letter-spacing="0.0034in"/>
    </style:style>
    <style:style style:name="T927" style:parent-style-name="Absatz-Standardschriftart" style:family="text">
      <style:text-properties fo:letter-spacing="0.0027in"/>
    </style:style>
    <style:style style:name="T928" style:parent-style-name="Absatz-Standardschriftart" style:family="text">
      <style:text-properties fo:letter-spacing="0.0277in" style:text-scale="99%"/>
    </style:style>
    <style:style style:name="T929" style:parent-style-name="Absatz-Standardschriftart" style:family="text">
      <style:text-properties fo:letter-spacing="-0.0069in"/>
    </style:style>
    <style:style style:name="T930" style:parent-style-name="Absatz-Standardschriftart" style:family="text">
      <style:text-properties fo:letter-spacing="-0.0062in"/>
    </style:style>
    <style:style style:name="T931" style:parent-style-name="Absatz-Standardschriftart" style:family="text">
      <style:text-properties fo:letter-spacing="-0.0062in"/>
    </style:style>
    <style:style style:name="T932" style:parent-style-name="Absatz-Standardschriftart" style:family="text">
      <style:text-properties fo:letter-spacing="-0.0062in"/>
    </style:style>
    <style:style style:name="T933" style:parent-style-name="Absatz-Standardschriftart" style:family="text">
      <style:text-properties fo:letter-spacing="-0.0062in"/>
    </style:style>
    <style:style style:name="T934" style:parent-style-name="Absatz-Standardschriftart" style:family="text">
      <style:text-properties fo:letter-spacing="-0.0062in"/>
    </style:style>
    <style:style style:name="P935" style:parent-style-name="Standard" style:family="paragraph">
      <style:paragraph-properties fo:margin-top="0.0055in"/>
      <style:text-properties style:font-name="Arial" style:font-name-asian="Arial" style:font-name-complex="Arial"/>
    </style:style>
    <style:style style:name="P936" style:parent-style-name="Standard" style:family="paragraph">
      <style:paragraph-properties style:line-height-at-least="0.1388in" fo:margin-left="0.1569in">
        <style:tab-stops>
          <style:tab-stop style:type="left" style:position="7.4423in"/>
        </style:tab-stops>
      </style:paragraph-properties>
    </style:style>
    <style:style style:name="T937" style:parent-style-name="Absatz-Standardschriftart" style:family="text">
      <style:text-properties style:font-name="Arial" fo:font-size="10pt" style:font-size-asian="10pt" fo:language="pt" fo:country="BR" style:language-asian="pt" style:country-asian="BR"/>
    </style:style>
    <style:style style:name="P938" style:parent-style-name="Standard" style:family="paragraph">
      <style:paragraph-properties fo:line-height="0.1625in"/>
    </style:style>
    <style:style style:name="T939" style:parent-style-name="Absatz-Standardschriftart" style:family="text">
      <style:text-properties style:font-name="Times New Roman" fo:font-size="12pt" style:font-size-asian="12pt"/>
    </style:style>
    <style:style style:name="P940" style:parent-style-name="Standard" style:family="paragraph">
      <style:paragraph-properties fo:line-height="0.1055in"/>
    </style:style>
    <style:style style:name="T941" style:parent-style-name="Absatz-Standardschriftart" style:family="text">
      <style:text-properties style:font-name="Arial" fo:font-size="8pt" style:font-size-asian="8pt"/>
    </style:style>
    <style:style style:name="P942" style:parent-style-name="Standard" style:family="paragraph">
      <style:paragraph-properties fo:margin-top="0.0069in" fo:line-height="0.1111in"/>
    </style:style>
    <style:style style:name="T943" style:parent-style-name="Absatz-Standardschriftart" style:family="text">
      <style:text-properties style:font-name="Arial" fo:font-size="8pt" style:font-size-asian="8pt"/>
    </style:style>
    <style:style style:name="T944" style:parent-style-name="Absatz-Standardschriftart" style:family="text">
      <style:text-properties style:font-name="Arial" fo:font-size="8pt" style:font-size-asian="8pt"/>
    </style:style>
    <style:style style:name="P945" style:parent-style-name="Standard" style:family="paragraph">
      <style:paragraph-properties fo:line-height="0.1097in"/>
    </style:style>
    <style:style style:name="T946" style:parent-style-name="Absatz-Standardschriftart" style:family="text">
      <style:text-properties style:font-name="Arial" fo:font-size="8pt" style:font-size-asian="8pt"/>
    </style:style>
    <style:style style:name="T947" style:parent-style-name="Absatz-Standardschriftart" style:family="text">
      <style:text-properties style:font-name="Arial" fo:font-size="10pt" style:font-size-asian="10pt"/>
    </style:style>
    <style:style style:name="T948" style:parent-style-name="Absatz-Standardschriftart" style:family="text">
      <style:text-properties style:font-name="Arial" fo:font-size="10pt" style:font-size-asian="10pt" fo:language="pt" fo:country="BR" style:language-asian="pt" style:country-asian="BR"/>
    </style:style>
    <style:style style:name="P949" style:parent-style-name="Standard" style:master-page-name="MP4" style:family="paragraph">
      <style:paragraph-properties fo:break-before="page" fo:margin-top="0.0027in"/>
    </style:style>
    <style:style style:name="T972" style:parent-style-name="Fonteparág.padrão" style:family="text">
      <style:text-properties fo:language="pt" fo:country="BR" style:language-asian="pt" style:country-asian="BR"/>
    </style:style>
    <style:style style:name="P973" style:parent-style-name="Standard" style:family="paragraph">
      <style:paragraph-properties fo:margin-top="0.0048in" fo:margin-left="0.0138in">
        <style:tab-stops/>
      </style:paragraph-properties>
    </style:style>
    <style:style style:name="T974" style:parent-style-name="Absatz-Standardschriftart" style:family="text">
      <style:text-properties style:font-name="Arial" fo:font-size="5pt" style:font-size-asian="5pt"/>
    </style:style>
    <style:style style:name="T975" style:parent-style-name="Fonteparág.padrão" style:family="text">
      <style:text-properties fo:language="pt" fo:country="BR" style:language-asian="pt" style:country-asian="BR"/>
    </style:style>
    <style:style style:name="P976" style:parent-style-name="Standard" style:family="paragraph">
      <style:paragraph-properties fo:margin-top="0.0055in" fo:margin-left="0.0138in">
        <style:tab-stops/>
      </style:paragraph-properties>
    </style:style>
    <style:style style:name="T977" style:parent-style-name="Absatz-Standardschriftart" style:family="text">
      <style:text-properties style:font-name="Arial" fo:font-size="5pt" style:font-size-asian="5pt"/>
    </style:style>
    <style:style style:name="P978" style:parent-style-name="Textkörper" style:family="paragraph">
      <style:paragraph-properties fo:text-align="justify" fo:margin-top="0.05in" fo:margin-right="0.8687in"/>
    </style:style>
    <style:style style:name="T979" style:parent-style-name="Absatz-Standardschriftart" style:family="text">
      <style:text-properties fo:letter-spacing="0.0194in"/>
    </style:style>
    <style:style style:name="T980" style:parent-style-name="Absatz-Standardschriftart" style:family="text">
      <style:text-properties fo:letter-spacing="0.0194in"/>
    </style:style>
    <style:style style:name="T981" style:parent-style-name="Absatz-Standardschriftart" style:family="text">
      <style:text-properties fo:letter-spacing="0.0201in"/>
    </style:style>
    <style:style style:name="T982" style:parent-style-name="Absatz-Standardschriftart" style:family="text">
      <style:text-properties fo:letter-spacing="0.0194in"/>
    </style:style>
    <style:style style:name="T983" style:parent-style-name="Absatz-Standardschriftart" style:family="text">
      <style:text-properties fo:letter-spacing="0.0201in"/>
    </style:style>
    <style:style style:name="T984" style:parent-style-name="Absatz-Standardschriftart" style:family="text">
      <style:text-properties fo:letter-spacing="0.0194in"/>
    </style:style>
    <style:style style:name="T985" style:parent-style-name="Absatz-Standardschriftart" style:family="text">
      <style:text-properties fo:letter-spacing="0.0201in"/>
    </style:style>
    <style:style style:name="T986" style:parent-style-name="Absatz-Standardschriftart" style:family="text">
      <style:text-properties fo:letter-spacing="0.0194in"/>
    </style:style>
    <style:style style:name="T987" style:parent-style-name="Absatz-Standardschriftart" style:family="text">
      <style:text-properties fo:letter-spacing="0.0694in" style:text-scale="99%"/>
    </style:style>
    <style:style style:name="T988" style:parent-style-name="Absatz-Standardschriftart" style:family="text">
      <style:text-properties fo:letter-spacing="0.0013in"/>
    </style:style>
    <style:style style:name="T989" style:parent-style-name="Absatz-Standardschriftart" style:family="text">
      <style:text-properties fo:letter-spacing="0.0013in"/>
    </style:style>
    <style:style style:name="T990" style:parent-style-name="Absatz-Standardschriftart" style:family="text">
      <style:text-properties fo:letter-spacing="0.0013in"/>
    </style:style>
    <style:style style:name="T991" style:parent-style-name="Absatz-Standardschriftart" style:family="text">
      <style:text-properties fo:letter-spacing="0.002in"/>
    </style:style>
    <style:style style:name="T992" style:parent-style-name="Absatz-Standardschriftart" style:family="text">
      <style:text-properties fo:letter-spacing="0.0013in"/>
    </style:style>
    <style:style style:name="T993" style:parent-style-name="Absatz-Standardschriftart" style:family="text">
      <style:text-properties fo:letter-spacing="0.0013in"/>
    </style:style>
    <style:style style:name="T994" style:parent-style-name="Absatz-Standardschriftart" style:family="text">
      <style:text-properties fo:letter-spacing="0.0013in"/>
    </style:style>
    <style:style style:name="T995" style:parent-style-name="Absatz-Standardschriftart" style:family="text">
      <style:text-properties fo:letter-spacing="0.002in"/>
    </style:style>
    <style:style style:name="T996" style:parent-style-name="Absatz-Standardschriftart" style:family="text">
      <style:text-properties fo:letter-spacing="0.0013in"/>
    </style:style>
    <style:style style:name="T997" style:parent-style-name="Absatz-Standardschriftart" style:family="text">
      <style:text-properties fo:letter-spacing="0.0013in"/>
    </style:style>
    <style:style style:name="T998" style:parent-style-name="Absatz-Standardschriftart" style:family="text">
      <style:text-properties fo:letter-spacing="0.0013in"/>
    </style:style>
    <style:style style:name="T999" style:parent-style-name="Absatz-Standardschriftart" style:family="text">
      <style:text-properties fo:letter-spacing="0.002in"/>
    </style:style>
    <style:style style:name="T1000" style:parent-style-name="Absatz-Standardschriftart" style:family="text">
      <style:text-properties style:text-scale="99%"/>
    </style:style>
    <style:style style:name="T1001" style:parent-style-name="Absatz-Standardschriftart" style:family="text">
      <style:text-properties fo:letter-spacing="-0.0055in"/>
    </style:style>
    <style:style style:name="P10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3" style:parent-style-name="Textkörper" style:family="paragraph">
      <style:paragraph-properties fo:text-align="justify" fo:margin-right="0.8687in"/>
    </style:style>
    <style:style style:name="T1004" style:parent-style-name="Absatz-Standardschriftart" style:family="text">
      <style:text-properties fo:letter-spacing="0.0006in"/>
    </style:style>
    <style:style style:name="T1005" style:parent-style-name="Absatz-Standardschriftart" style:family="text">
      <style:text-properties fo:letter-spacing="0.0298in"/>
    </style:style>
    <style:style style:name="T1006" style:parent-style-name="Absatz-Standardschriftart" style:family="text">
      <style:text-properties fo:letter-spacing="0.0006in"/>
    </style:style>
    <style:style style:name="T1007" style:parent-style-name="Absatz-Standardschriftart" style:family="text">
      <style:text-properties fo:letter-spacing="0.0298in"/>
    </style:style>
    <style:style style:name="T1008" style:parent-style-name="Absatz-Standardschriftart" style:family="text">
      <style:text-properties fo:letter-spacing="0.0006in"/>
    </style:style>
    <style:style style:name="T1009" style:parent-style-name="Absatz-Standardschriftart" style:family="text">
      <style:text-properties fo:letter-spacing="0.0305in"/>
    </style:style>
    <style:style style:name="T1010" style:parent-style-name="Absatz-Standardschriftart" style:family="text">
      <style:text-properties fo:letter-spacing="0.0006in"/>
    </style:style>
    <style:style style:name="T1011" style:parent-style-name="Absatz-Standardschriftart" style:family="text">
      <style:text-properties fo:letter-spacing="0.0298in"/>
    </style:style>
    <style:style style:name="T1012" style:parent-style-name="Absatz-Standardschriftart" style:family="text">
      <style:text-properties fo:letter-spacing="0.0006in"/>
    </style:style>
    <style:style style:name="T1013" style:parent-style-name="Absatz-Standardschriftart" style:family="text">
      <style:text-properties fo:letter-spacing="0.0298in"/>
    </style:style>
    <style:style style:name="T1014" style:parent-style-name="Absatz-Standardschriftart" style:family="text">
      <style:text-properties fo:letter-spacing="0.0006in"/>
    </style:style>
    <style:style style:name="T1015" style:parent-style-name="Absatz-Standardschriftart" style:family="text">
      <style:text-properties fo:letter-spacing="0.030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298in"/>
    </style:style>
    <style:style style:name="T1018" style:parent-style-name="Absatz-Standardschriftart" style:family="text">
      <style:text-properties fo:letter-spacing="0.0006in"/>
    </style:style>
    <style:style style:name="T1019" style:parent-style-name="Absatz-Standardschriftart" style:family="text">
      <style:text-properties fo:letter-spacing="0.0305in"/>
    </style:style>
    <style:style style:name="T1020" style:parent-style-name="Absatz-Standardschriftart" style:family="text">
      <style:text-properties fo:letter-spacing="0.0006in"/>
    </style:style>
    <style:style style:name="T1021" style:parent-style-name="Absatz-Standardschriftart" style:family="text">
      <style:text-properties fo:letter-spacing="0.029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298in"/>
    </style:style>
    <style:style style:name="T1024" style:parent-style-name="Absatz-Standardschriftart" style:family="text">
      <style:text-properties fo:letter-spacing="0.0305in"/>
    </style:style>
    <style:style style:name="T1025" style:parent-style-name="Absatz-Standardschriftart" style:family="text">
      <style:text-properties fo:letter-spacing="0.0006in"/>
    </style:style>
    <style:style style:name="T1026" style:parent-style-name="Absatz-Standardschriftart" style:family="text">
      <style:text-properties fo:letter-spacing="0.0416in" style:text-scale="99%"/>
    </style:style>
    <style:style style:name="T1027" style:parent-style-name="Absatz-Standardschriftart" style:family="text">
      <style:text-properties fo:letter-spacing="0.0055in"/>
    </style:style>
    <style:style style:name="T1028" style:parent-style-name="Absatz-Standardschriftart" style:family="text">
      <style:text-properties fo:letter-spacing="0.0062in"/>
    </style:style>
    <style:style style:name="T1029" style:parent-style-name="Absatz-Standardschriftart" style:family="text">
      <style:text-properties fo:letter-spacing="0.0062in"/>
    </style:style>
    <style:style style:name="T1030" style:parent-style-name="Absatz-Standardschriftart" style:family="text">
      <style:text-properties fo:letter-spacing="0.0062in"/>
    </style:style>
    <style:style style:name="T1031" style:parent-style-name="Absatz-Standardschriftart" style:family="text">
      <style:text-properties fo:letter-spacing="0.0055in"/>
    </style:style>
    <style:style style:name="T1032" style:parent-style-name="Absatz-Standardschriftart" style:family="text">
      <style:text-properties fo:letter-spacing="0.0062in"/>
    </style:style>
    <style:style style:name="T1033" style:parent-style-name="Absatz-Standardschriftart" style:family="text">
      <style:text-properties fo:letter-spacing="0.0062in"/>
    </style:style>
    <style:style style:name="T1034" style:parent-style-name="Absatz-Standardschriftart" style:family="text">
      <style:text-properties fo:letter-spacing="0.0055in"/>
    </style:style>
    <style:style style:name="T1035" style:parent-style-name="Absatz-Standardschriftart" style:family="text">
      <style:text-properties fo:letter-spacing="0.0062in"/>
    </style:style>
    <style:style style:name="T1036" style:parent-style-name="Absatz-Standardschriftart" style:family="text">
      <style:text-properties style:text-scale="99%"/>
    </style:style>
    <style:style style:name="T1037" style:parent-style-name="Absatz-Standardschriftart" style:family="text">
      <style:text-properties fo:letter-spacing="-0.0131in"/>
    </style:style>
    <style:style style:name="P10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9" style:parent-style-name="Textkörper" style:family="paragraph">
      <style:paragraph-properties fo:text-align="justify"/>
    </style:style>
    <style:style style:name="T1040" style:parent-style-name="Absatz-Standardschriftart" style:family="text">
      <style:text-properties fo:letter-spacing="-0.0034in"/>
    </style:style>
    <style:style style:name="T1041" style:parent-style-name="Absatz-Standardschriftart" style:family="text">
      <style:text-properties fo:letter-spacing="-0.0034in"/>
    </style:style>
    <style:style style:name="T1042" style:parent-style-name="Absatz-Standardschriftart" style:family="text">
      <style:text-properties fo:letter-spacing="-0.0034in"/>
    </style:style>
    <style:style style:name="T1043" style:parent-style-name="Absatz-Standardschriftart" style:family="text">
      <style:text-properties fo:letter-spacing="-0.0027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34in"/>
    </style:style>
    <style:style style:name="T1046" style:parent-style-name="Absatz-Standardschriftart" style:family="text">
      <style:text-properties fo:letter-spacing="-0.0027in"/>
    </style:style>
    <style:style style:name="T1047" style:parent-style-name="Absatz-Standardschriftart" style:family="text">
      <style:text-properties fo:letter-spacing="-0.0034in"/>
    </style:style>
    <style:style style:name="P10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9" style:parent-style-name="Textkörper" style:family="paragraph">
      <style:paragraph-properties fo:line-height="196%" fo:margin-right="1.4951in"/>
    </style:style>
    <style:style style:name="T1050" style:parent-style-name="Absatz-Standardschriftart" style:family="text">
      <style:text-properties fo:letter-spacing="-0.0062in"/>
    </style:style>
    <style:style style:name="T1051" style:parent-style-name="Absatz-Standardschriftart" style:family="text">
      <style:text-properties fo:letter-spacing="-0.0062in"/>
    </style:style>
    <style:style style:name="T1052" style:parent-style-name="Absatz-Standardschriftart" style:family="text">
      <style:text-properties fo:letter-spacing="-0.0062in"/>
    </style:style>
    <style:style style:name="T1053" style:parent-style-name="Absatz-Standardschriftart" style:family="text">
      <style:text-properties fo:letter-spacing="-0.0062in"/>
    </style:style>
    <style:style style:name="T1054" style:parent-style-name="Absatz-Standardschriftart" style:family="text">
      <style:text-properties fo:letter-spacing="-0.0062in"/>
    </style:style>
    <style:style style:name="T1055" style:parent-style-name="Absatz-Standardschriftart" style:family="text">
      <style:text-properties fo:letter-spacing="-0.0062in"/>
    </style:style>
    <style:style style:name="T1056" style:parent-style-name="Absatz-Standardschriftart" style:family="text">
      <style:text-properties style:text-scale="99%"/>
    </style:style>
    <style:style style:name="T1057" style:parent-style-name="Absatz-Standardschriftart" style:family="text">
      <style:text-properties fo:letter-spacing="-0.0069in"/>
    </style:style>
    <style:style style:name="T1058" style:parent-style-name="Absatz-Standardschriftart" style:family="text">
      <style:text-properties fo:letter-spacing="-0.0062in"/>
    </style:style>
    <style:style style:name="T1059" style:parent-style-name="Absatz-Standardschriftart" style:family="text">
      <style:text-properties fo:letter-spacing="-0.0062in"/>
    </style:style>
    <style:style style:name="T1060" style:parent-style-name="Absatz-Standardschriftart" style:family="text">
      <style:text-properties fo:letter-spacing="-0.0062in"/>
    </style:style>
    <style:style style:name="T1061" style:parent-style-name="Absatz-Standardschriftart" style:family="text">
      <style:text-properties fo:letter-spacing="-0.0062in"/>
    </style:style>
    <style:style style:name="P1062" style:parent-style-name="Textkörper" style:family="paragraph">
      <style:paragraph-properties fo:text-align="justify" fo:margin-top="0.0048in" fo:margin-right="0.8687in"/>
    </style:style>
    <style:style style:name="T1063" style:parent-style-name="Absatz-Standardschriftart" style:family="text">
      <style:text-properties fo:letter-spacing="0.0083in"/>
    </style:style>
    <style:style style:name="T1064" style:parent-style-name="Absatz-Standardschriftart" style:family="text">
      <style:text-properties fo:letter-spacing="0.0083in"/>
    </style:style>
    <style:style style:name="T1065" style:parent-style-name="Absatz-Standardschriftart" style:family="text">
      <style:text-properties fo:letter-spacing="0.0083in"/>
    </style:style>
    <style:style style:name="T1066" style:parent-style-name="Absatz-Standardschriftart" style:family="text">
      <style:text-properties fo:letter-spacing="0.0083in"/>
    </style:style>
    <style:style style:name="T1067" style:parent-style-name="Absatz-Standardschriftart" style:family="text">
      <style:text-properties fo:letter-spacing="0.0083in"/>
    </style:style>
    <style:style style:name="T1068" style:parent-style-name="Absatz-Standardschriftart" style:family="text">
      <style:text-properties fo:letter-spacing="0.0083in"/>
    </style:style>
    <style:style style:name="T1069" style:parent-style-name="Absatz-Standardschriftart" style:family="text">
      <style:text-properties fo:letter-spacing="0.0083in"/>
    </style:style>
    <style:style style:name="T1070" style:parent-style-name="Absatz-Standardschriftart" style:family="text">
      <style:text-properties style:text-scale="99%"/>
    </style:style>
    <style:style style:name="T1071" style:parent-style-name="Absatz-Standardschriftart" style:family="text">
      <style:text-properties fo:letter-spacing="0.018in"/>
    </style:style>
    <style:style style:name="T1072" style:parent-style-name="Absatz-Standardschriftart" style:family="text">
      <style:text-properties fo:letter-spacing="0.018in"/>
    </style:style>
    <style:style style:name="T1073" style:parent-style-name="Absatz-Standardschriftart" style:family="text">
      <style:text-properties fo:letter-spacing="0.018in"/>
    </style:style>
    <style:style style:name="T1074" style:parent-style-name="Absatz-Standardschriftart" style:family="text">
      <style:text-properties fo:letter-spacing="0.0187in"/>
    </style:style>
    <style:style style:name="T1075" style:parent-style-name="Absatz-Standardschriftart" style:family="text">
      <style:text-properties fo:letter-spacing="0.018in"/>
    </style:style>
    <style:style style:name="T1076" style:parent-style-name="Absatz-Standardschriftart" style:family="text">
      <style:text-properties fo:letter-spacing="0.018in"/>
    </style:style>
    <style:style style:name="T1077" style:parent-style-name="Absatz-Standardschriftart" style:family="text">
      <style:text-properties fo:letter-spacing="0.0187in"/>
    </style:style>
    <style:style style:name="T1078" style:parent-style-name="Absatz-Standardschriftart" style:family="text">
      <style:text-properties fo:letter-spacing="0.018in"/>
    </style:style>
    <style:style style:name="T1079" style:parent-style-name="Absatz-Standardschriftart" style:family="text">
      <style:text-properties fo:letter-spacing="0.018in"/>
    </style:style>
    <style:style style:name="T1080" style:parent-style-name="Absatz-Standardschriftart" style:family="text">
      <style:text-properties fo:letter-spacing="0.0187in"/>
    </style:style>
    <style:style style:name="T1081" style:parent-style-name="Absatz-Standardschriftart" style:family="text">
      <style:text-properties fo:letter-spacing="0.018in"/>
    </style:style>
    <style:style style:name="T1082" style:parent-style-name="Absatz-Standardschriftart" style:family="text">
      <style:text-properties fo:letter-spacing="0.0597in" style:text-scale="99%"/>
    </style:style>
    <style:style style:name="T1083" style:parent-style-name="Absatz-Standardschriftart" style:family="text">
      <style:text-properties fo:letter-spacing="-0.0048in"/>
    </style:style>
    <style:style style:name="T1084" style:parent-style-name="Absatz-Standardschriftart" style:family="text">
      <style:text-properties fo:letter-spacing="-0.0048in"/>
    </style:style>
    <style:style style:name="T1085" style:parent-style-name="Absatz-Standardschriftart" style:family="text">
      <style:text-properties fo:letter-spacing="-0.0048in"/>
    </style:style>
    <style:style style:name="T1086" style:parent-style-name="Absatz-Standardschriftart" style:family="text">
      <style:text-properties fo:letter-spacing="-0.0048in"/>
    </style:style>
    <style:style style:name="P10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8" style:parent-style-name="Textkörper" style:family="paragraph">
      <style:paragraph-properties fo:text-align="justify"/>
    </style:style>
    <style:style style:name="T1089" style:parent-style-name="Absatz-Standardschriftart" style:family="text">
      <style:text-properties fo:letter-spacing="-0.0055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55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55in"/>
    </style:style>
    <style:style style:name="T1094" style:parent-style-name="Absatz-Standardschriftart" style:family="text">
      <style:text-properties fo:letter-spacing="-0.0055in"/>
    </style:style>
    <style:style style:name="T1095" style:parent-style-name="Absatz-Standardschriftart" style:family="text">
      <style:text-properties fo:letter-spacing="-0.0055in"/>
    </style:style>
    <style:style style:name="T1096" style:parent-style-name="Absatz-Standardschriftart" style:family="text">
      <style:text-properties fo:letter-spacing="-0.0055in"/>
    </style:style>
    <style:style style:name="P10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8" style:parent-style-name="Textkörper" style:family="paragraph">
      <style:paragraph-properties fo:text-align="justify" fo:margin-right="0.8687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06in"/>
    </style:style>
    <style:style style:name="T1103" style:parent-style-name="Absatz-Standardschriftart" style:family="text">
      <style:text-properties style:text-scale="99%"/>
    </style:style>
    <style:style style:name="P11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5" style:parent-style-name="Textkörper" style:family="paragraph">
      <style:paragraph-properties fo:text-align="justify"/>
    </style:style>
    <style:style style:name="T1106" style:parent-style-name="Absatz-Standardschriftart" style:family="text">
      <style:text-properties fo:letter-spacing="-0.0048in"/>
    </style:style>
    <style:style style:name="T1107" style:parent-style-name="Absatz-Standardschriftart" style:family="text">
      <style:text-properties fo:letter-spacing="-0.0048in"/>
    </style:style>
    <style:style style:name="T1108" style:parent-style-name="Absatz-Standardschriftart" style:family="text">
      <style:text-properties fo:letter-spacing="-0.0041in"/>
    </style:style>
    <style:style style:name="T1109" style:parent-style-name="Absatz-Standardschriftart" style:family="text">
      <style:text-properties fo:letter-spacing="-0.0048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48in"/>
    </style:style>
    <style:style style:name="T1112" style:parent-style-name="Absatz-Standardschriftart" style:family="text">
      <style:text-properties fo:letter-spacing="-0.0041in"/>
    </style:style>
    <style:style style:name="T1113" style:parent-style-name="Absatz-Standardschriftart" style:family="text">
      <style:text-properties fo:letter-spacing="-0.0048in"/>
    </style:style>
    <style:style style:name="T1114" style:parent-style-name="Absatz-Standardschriftart" style:family="text">
      <style:text-properties fo:letter-spacing="-0.0041in"/>
    </style:style>
    <style:style style:name="T1115" style:parent-style-name="Absatz-Standardschriftart" style:family="text">
      <style:text-properties fo:letter-spacing="-0.0048in"/>
    </style:style>
    <style:style style:name="T1116" style:parent-style-name="Absatz-Standardschriftart" style:family="text">
      <style:text-properties fo:letter-spacing="-0.0041in"/>
    </style:style>
    <style:style style:name="P11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8" style:parent-style-name="Textkörper" style:list-style-name="LFO2" style:family="paragraph">
      <style:paragraph-properties fo:text-align="justify" fo:margin-left="2.7673in" fo:text-indent="-0.2541in">
        <style:tab-stops>
          <style:tab-stop style:type="left" style:position="0.0006in"/>
        </style:tab-stops>
      </style:paragraph-properties>
    </style:style>
    <style:style style:name="T1119" style:parent-style-name="Absatz-Standardschriftart" style:family="text">
      <style:text-properties fo:letter-spacing="-0.0104in"/>
    </style:style>
    <style:style style:name="T1120" style:parent-style-name="Absatz-Standardschriftart" style:family="text">
      <style:text-properties fo:letter-spacing="-0.0097in"/>
    </style:style>
    <style:style style:name="T1121" style:parent-style-name="Absatz-Standardschriftart" style:family="text">
      <style:text-properties fo:letter-spacing="-0.0097in"/>
    </style:style>
    <style:style style:name="P11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3" style:parent-style-name="Textkörper" style:family="paragraph">
      <style:paragraph-properties fo:text-align="justify" fo:margin-right="0.8687in"/>
    </style:style>
    <style:style style:name="T1124" style:parent-style-name="Absatz-Standardschriftart" style:family="text">
      <style:text-properties fo:letter-spacing="0.0166in"/>
    </style:style>
    <style:style style:name="T1125" style:parent-style-name="Absatz-Standardschriftart" style:family="text">
      <style:text-properties fo:letter-spacing="0.0166in"/>
    </style:style>
    <style:style style:name="T1126" style:parent-style-name="Absatz-Standardschriftart" style:family="text">
      <style:text-properties fo:letter-spacing="0.0166in"/>
    </style:style>
    <style:style style:name="T1127" style:parent-style-name="Absatz-Standardschriftart" style:family="text">
      <style:text-properties fo:letter-spacing="0.0166in"/>
    </style:style>
    <style:style style:name="T1128" style:parent-style-name="Absatz-Standardschriftart" style:family="text">
      <style:text-properties fo:letter-spacing="0.0166in"/>
    </style:style>
    <style:style style:name="T1129" style:parent-style-name="Absatz-Standardschriftart" style:family="text">
      <style:text-properties fo:letter-spacing="0.0173in"/>
    </style:style>
    <style:style style:name="T1130" style:parent-style-name="Absatz-Standardschriftart" style:family="text">
      <style:text-properties fo:letter-spacing="0.0166in"/>
    </style:style>
    <style:style style:name="T1131" style:parent-style-name="Absatz-Standardschriftart" style:family="text">
      <style:text-properties fo:letter-spacing="0.0166in"/>
    </style:style>
    <style:style style:name="T1132" style:parent-style-name="Absatz-Standardschriftart" style:family="text">
      <style:text-properties fo:letter-spacing="0.0166in"/>
    </style:style>
    <style:style style:name="T1133" style:parent-style-name="Absatz-Standardschriftart" style:family="text">
      <style:text-properties fo:letter-spacing="0.0638in" style:text-scale="99%"/>
    </style:style>
    <style:style style:name="T1134" style:parent-style-name="Absatz-Standardschriftart" style:family="text">
      <style:text-properties fo:letter-spacing="-0.009in"/>
    </style:style>
    <style:style style:name="T1135" style:parent-style-name="Absatz-Standardschriftart" style:family="text">
      <style:text-properties fo:letter-spacing="-0.009in"/>
    </style:style>
    <style:style style:name="P11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7" style:parent-style-name="Textkörper" style:list-style-name="LFO3" style:family="paragraph">
      <style:paragraph-properties fo:text-align="justify" fo:margin-right="0.8687in" fo:text-indent="0in">
        <style:tab-stops>
          <style:tab-stop style:type="left" style:position="0.109in"/>
        </style:tab-stops>
      </style:paragraph-properties>
    </style:style>
    <style:style style:name="T1138" style:parent-style-name="Absatz-Standardschriftart" style:family="text">
      <style:text-properties fo:letter-spacing="0.009in"/>
    </style:style>
    <style:style style:name="T1139" style:parent-style-name="Absatz-Standardschriftart" style:family="text">
      <style:text-properties fo:letter-spacing="0.009in"/>
    </style:style>
    <style:style style:name="T1140" style:parent-style-name="Absatz-Standardschriftart" style:family="text">
      <style:text-properties fo:letter-spacing="0.009in"/>
    </style:style>
    <style:style style:name="T1141" style:parent-style-name="Absatz-Standardschriftart" style:family="text">
      <style:text-properties fo:letter-spacing="0.009in"/>
    </style:style>
    <style:style style:name="T1142" style:parent-style-name="Absatz-Standardschriftart" style:family="text">
      <style:text-properties fo:letter-spacing="0.009in"/>
    </style:style>
    <style:style style:name="T1143" style:parent-style-name="Absatz-Standardschriftart" style:family="text">
      <style:text-properties fo:letter-spacing="0.009in"/>
    </style:style>
    <style:style style:name="T1144" style:parent-style-name="Absatz-Standardschriftart" style:family="text">
      <style:text-properties style:text-scale="99%"/>
    </style:style>
    <style:style style:name="T1145" style:parent-style-name="Absatz-Standardschriftart" style:family="text">
      <style:text-properties fo:letter-spacing="-0.0048in"/>
    </style:style>
    <style:style style:name="T1146" style:parent-style-name="Absatz-Standardschriftart" style:family="text">
      <style:text-properties fo:letter-spacing="-0.0041in"/>
    </style:style>
    <style:style style:name="T1147" style:parent-style-name="Absatz-Standardschriftart" style:family="text">
      <style:text-properties fo:letter-spacing="-0.0041in"/>
    </style:style>
    <style:style style:name="T1148" style:parent-style-name="Absatz-Standardschriftart" style:family="text">
      <style:text-properties fo:letter-spacing="-0.0041in"/>
    </style:style>
    <style:style style:name="T1149" style:parent-style-name="Absatz-Standardschriftart" style:family="text">
      <style:text-properties fo:letter-spacing="-0.0041in"/>
    </style:style>
    <style:style style:name="T1150" style:parent-style-name="Absatz-Standardschriftart" style:family="text">
      <style:text-properties fo:letter-spacing="-0.0041in"/>
    </style:style>
    <style:style style:name="T1151" style:parent-style-name="Absatz-Standardschriftart" style:family="text">
      <style:text-properties fo:letter-spacing="-0.0041in"/>
    </style:style>
    <style:style style:name="P11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3" style:parent-style-name="Textkörper" style:list-style-name="LFO3" style:family="paragraph">
      <style:paragraph-properties fo:text-align="justify" fo:margin-right="0.8701in" fo:text-indent="0in">
        <style:tab-stops>
          <style:tab-stop style:type="left" style:position="0.1125in"/>
        </style:tab-stops>
      </style:paragraph-properties>
    </style:style>
    <style:style style:name="T1154" style:parent-style-name="Absatz-Standardschriftart" style:family="text">
      <style:text-properties fo:letter-spacing="0.0131in"/>
    </style:style>
    <style:style style:name="T1155" style:parent-style-name="Absatz-Standardschriftart" style:family="text">
      <style:text-properties fo:letter-spacing="0.0131in"/>
    </style:style>
    <style:style style:name="T1156" style:parent-style-name="Absatz-Standardschriftart" style:family="text">
      <style:text-properties fo:letter-spacing="0.0138in"/>
    </style:style>
    <style:style style:name="T1157" style:parent-style-name="Absatz-Standardschriftart" style:family="text">
      <style:text-properties fo:letter-spacing="0.0131in"/>
    </style:style>
    <style:style style:name="T1158" style:parent-style-name="Absatz-Standardschriftart" style:family="text">
      <style:text-properties fo:letter-spacing="0.0131in"/>
    </style:style>
    <style:style style:name="T1159" style:parent-style-name="Absatz-Standardschriftart" style:family="text">
      <style:text-properties fo:letter-spacing="0.0138in"/>
    </style:style>
    <style:style style:name="T1160" style:parent-style-name="Absatz-Standardschriftart" style:family="text">
      <style:text-properties fo:letter-spacing="0.0131in"/>
    </style:style>
    <style:style style:name="T1161" style:parent-style-name="Absatz-Standardschriftart" style:family="text">
      <style:text-properties style:text-scale="99%"/>
    </style:style>
    <style:style style:name="P11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3" style:parent-style-name="Textkörper" style:list-style-name="LFO3" style:family="paragraph">
      <style:paragraph-properties fo:text-align="justify" fo:margin-right="0.8694in" fo:text-indent="0in">
        <style:tab-stops>
          <style:tab-stop style:type="left" style:position="0.1444in"/>
        </style:tab-stops>
      </style:paragraph-properties>
    </style:style>
    <style:style style:name="T1164" style:parent-style-name="Absatz-Standardschriftart" style:family="text">
      <style:text-properties fo:letter-spacing="0.0006in"/>
    </style:style>
    <style:style style:name="T1165" style:parent-style-name="Absatz-Standardschriftart" style:family="text">
      <style:text-properties fo:letter-spacing="0.002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27in"/>
    </style:style>
    <style:style style:name="T1168" style:parent-style-name="Absatz-Standardschriftart" style:family="text">
      <style:text-properties fo:letter-spacing="0.0006in"/>
    </style:style>
    <style:style style:name="T1169" style:parent-style-name="Absatz-Standardschriftart" style:family="text">
      <style:text-properties fo:letter-spacing="0.0027in"/>
    </style:style>
    <style:style style:name="T1170" style:parent-style-name="Absatz-Standardschriftart" style:family="text">
      <style:text-properties fo:letter-spacing="0.0006in"/>
    </style:style>
    <style:style style:name="T1171" style:parent-style-name="Absatz-Standardschriftart" style:family="text">
      <style:text-properties fo:letter-spacing="0.002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27in"/>
    </style:style>
    <style:style style:name="T1174" style:parent-style-name="Absatz-Standardschriftart" style:family="text">
      <style:text-properties fo:letter-spacing="0.0006in"/>
    </style:style>
    <style:style style:name="T1175" style:parent-style-name="Absatz-Standardschriftart" style:family="text">
      <style:text-properties fo:letter-spacing="0.0027in"/>
    </style:style>
    <style:style style:name="T1176" style:parent-style-name="Absatz-Standardschriftart" style:family="text">
      <style:text-properties fo:letter-spacing="0.0006in"/>
    </style:style>
    <style:style style:name="T1177" style:parent-style-name="Absatz-Standardschriftart" style:family="text">
      <style:text-properties fo:letter-spacing="0.002in"/>
    </style:style>
    <style:style style:name="T1178" style:parent-style-name="Absatz-Standardschriftart" style:family="text">
      <style:text-properties fo:letter-spacing="0.0006in"/>
    </style:style>
    <style:style style:name="T1179" style:parent-style-name="Absatz-Standardschriftart" style:family="text">
      <style:text-properties fo:letter-spacing="0.05in" style:text-scale="99%"/>
    </style:style>
    <style:style style:name="T1180" style:parent-style-name="Absatz-Standardschriftart" style:family="text">
      <style:text-properties fo:letter-spacing="-0.0062in"/>
    </style:style>
    <style:style style:name="T1181" style:parent-style-name="Absatz-Standardschriftart" style:family="text">
      <style:text-properties fo:letter-spacing="-0.0055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55in"/>
    </style:style>
    <style:style style:name="T1184" style:parent-style-name="Absatz-Standardschriftart" style:family="text">
      <style:text-properties fo:letter-spacing="-0.0055in"/>
    </style:style>
    <style:style style:name="T1185" style:parent-style-name="Absatz-Standardschriftart" style:family="text">
      <style:text-properties fo:letter-spacing="-0.0055in"/>
    </style:style>
    <style:style style:name="T1186" style:parent-style-name="Absatz-Standardschriftart" style:family="text">
      <style:text-properties fo:letter-spacing="-0.0055in"/>
    </style:style>
    <style:style style:name="T1187" style:parent-style-name="Absatz-Standardschriftart" style:family="text">
      <style:text-properties fo:letter-spacing="-0.0055in"/>
    </style:style>
    <style:style style:name="P11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9" style:parent-style-name="Textkörper" style:list-style-name="LFO3" style:family="paragraph">
      <style:paragraph-properties fo:text-align="justify" fo:margin-right="0.8701in" fo:text-indent="0in">
        <style:tab-stops>
          <style:tab-stop style:type="left" style:position="0.1444in"/>
        </style:tab-stops>
      </style:paragraph-properties>
    </style:style>
    <style:style style:name="T1190" style:parent-style-name="Fonteparág.padrão" style:family="text">
      <style:text-properties fo:language="pt" fo:country="BR" style:language-asian="pt" style:country-asian="BR"/>
    </style:style>
    <style:style style:name="P1191" style:parent-style-name="Standard" style:family="paragraph">
      <style:paragraph-properties fo:line-height="0.1527in">
        <style:tab-stops>
          <style:tab-stop style:type="left" style:position="0.3715in"/>
        </style:tab-stops>
      </style:paragraph-properties>
    </style:style>
    <style:style style:name="T11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4" style:parent-style-name="Standard" style:family="paragraph">
      <style:paragraph-properties fo:line-height="0.1527in">
        <style:tab-stops>
          <style:tab-stop style:type="left" style:position="0.3715in"/>
        </style:tab-stops>
      </style:paragraph-properties>
    </style:style>
    <style:style style:name="T11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97" style:parent-style-name="Standard" style:family="paragraph">
      <style:paragraph-properties fo:line-height="0.1562in">
        <style:tab-stops>
          <style:tab-stop style:type="left" style:position="0.3715in"/>
        </style:tab-stops>
      </style:paragraph-properties>
    </style:style>
    <style:style style:name="T11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00" style:parent-style-name="Standard" style:family="paragraph">
      <style:paragraph-properties fo:margin-top="0.0006in">
        <style:tab-stops>
          <style:tab-stop style:type="left" style:position="0.3715in"/>
        </style:tab-stops>
      </style:paragraph-properties>
    </style:style>
    <style:style style:name="T12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03" style:parent-style-name="Standard" style:family="paragraph">
      <style:paragraph-properties fo:margin-top="0.0006in">
        <style:tab-stops>
          <style:tab-stop style:type="left" style:position="0.3715in"/>
        </style:tab-stops>
      </style:paragraph-properties>
    </style:style>
    <style:style style:name="T12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06" style:parent-style-name="Standard" style:family="paragraph">
      <style:paragraph-properties fo:margin-top="0.0006in" fo:line-height="0.1722in">
        <style:tab-stops>
          <style:tab-stop style:type="left" style:position="0.3715in"/>
        </style:tab-stops>
      </style:paragraph-properties>
    </style:style>
    <style:style style:name="T120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0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09" style:parent-style-name="Absatz-Standardschriftart" style:family="text">
      <style:text-properties fo:letter-spacing="0.0006in"/>
    </style:style>
    <style:style style:name="T1210" style:parent-style-name="Absatz-Standardschriftart" style:family="text">
      <style:text-properties fo:letter-spacing="0.002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27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27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2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27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27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2in"/>
    </style:style>
    <style:style style:name="T1223" style:parent-style-name="Absatz-Standardschriftart" style:family="text">
      <style:text-properties fo:letter-spacing="0.0006in"/>
    </style:style>
    <style:style style:name="T1224" style:parent-style-name="Absatz-Standardschriftart" style:family="text">
      <style:text-properties fo:letter-spacing="0.0527in" style:text-scale="99%"/>
    </style:style>
    <style:style style:name="T1225" style:parent-style-name="Absatz-Standardschriftart" style:family="text">
      <style:text-properties fo:letter-spacing="-0.0104in"/>
    </style:style>
    <style:style style:name="T1226" style:parent-style-name="Absatz-Standardschriftart" style:family="text">
      <style:text-properties fo:letter-spacing="-0.0097in"/>
    </style:style>
    <style:style style:name="P12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8" style:parent-style-name="Textkörper" style:list-style-name="LFO3" style:family="paragraph">
      <style:paragraph-properties fo:text-align="justify" fo:margin-left="2.6062in" fo:text-indent="-0.093in">
        <style:tab-stops>
          <style:tab-stop style:type="left" style:position="0.0006in"/>
        </style:tab-stops>
      </style:paragraph-properties>
    </style:style>
    <style:style style:name="T1229" style:parent-style-name="Absatz-Standardschriftart" style:family="text">
      <style:text-properties fo:letter-spacing="-0.0062in"/>
    </style:style>
    <style:style style:name="T1230" style:parent-style-name="Absatz-Standardschriftart" style:family="text">
      <style:text-properties fo:letter-spacing="-0.0055in"/>
    </style:style>
    <style:style style:name="T1231" style:parent-style-name="Absatz-Standardschriftart" style:family="text">
      <style:text-properties fo:letter-spacing="-0.0062in"/>
    </style:style>
    <style:style style:name="T1232" style:parent-style-name="Absatz-Standardschriftart" style:family="text">
      <style:text-properties fo:letter-spacing="-0.0055in"/>
    </style:style>
    <style:style style:name="T1233" style:parent-style-name="Absatz-Standardschriftart" style:family="text">
      <style:text-properties fo:letter-spacing="-0.0062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62in"/>
    </style:style>
    <style:style style:name="P12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7" style:parent-style-name="Textkörper" style:list-style-name="LFO2" style:family="paragraph">
      <style:paragraph-properties fo:text-align="justify" fo:margin-right="0.8694in" fo:text-indent="0in">
        <style:tab-stops>
          <style:tab-stop style:type="left" style:position="0.3444in"/>
        </style:tab-stops>
      </style:paragraph-properties>
    </style:style>
    <style:style style:name="T1238" style:parent-style-name="Fonteparág.padrão" style:family="text">
      <style:text-properties fo:language="pt" fo:country="BR" style:language-asian="pt" style:country-asian="BR"/>
    </style:style>
    <style:style style:name="P1239" style:parent-style-name="Standard" style:family="paragraph">
      <style:paragraph-properties fo:line-height="0.1277in" fo:margin-left="0.0138in">
        <style:tab-stops/>
      </style:paragraph-properties>
    </style:style>
    <style:style style:name="T1240" style:parent-style-name="Absatz-Standardschriftart" style:family="text">
      <style:text-properties style:font-name="Arial" fo:font-size="8pt" style:font-size-asian="8pt"/>
    </style:style>
    <style:style style:name="T1241" style:parent-style-name="Absatz-Standardschriftart" style:family="text">
      <style:text-properties fo:letter-spacing="0.0027in"/>
    </style:style>
    <style:style style:name="T1242" style:parent-style-name="Absatz-Standardschriftart" style:family="text">
      <style:text-properties fo:letter-spacing="0.0333in"/>
    </style:style>
    <style:style style:name="T1243" style:parent-style-name="Absatz-Standardschriftart" style:family="text">
      <style:text-properties fo:letter-spacing="0.002in"/>
    </style:style>
    <style:style style:name="T1244" style:parent-style-name="Absatz-Standardschriftart" style:family="text">
      <style:text-properties fo:letter-spacing="0.034in"/>
    </style:style>
    <style:style style:name="T1245" style:parent-style-name="Absatz-Standardschriftart" style:family="text">
      <style:text-properties fo:letter-spacing="0.034in"/>
    </style:style>
    <style:style style:name="T1246" style:parent-style-name="Absatz-Standardschriftart" style:family="text">
      <style:text-properties fo:letter-spacing="0.0027in"/>
    </style:style>
    <style:style style:name="T1247" style:parent-style-name="Absatz-Standardschriftart" style:family="text">
      <style:text-properties fo:letter-spacing="0.034in"/>
    </style:style>
    <style:style style:name="T1248" style:parent-style-name="Absatz-Standardschriftart" style:family="text">
      <style:text-properties fo:letter-spacing="0.0013in"/>
    </style:style>
    <style:style style:name="T1249" style:parent-style-name="Absatz-Standardschriftart" style:family="text">
      <style:text-properties fo:letter-spacing="0.034in"/>
    </style:style>
    <style:style style:name="T1250" style:parent-style-name="Absatz-Standardschriftart" style:family="text">
      <style:text-properties fo:letter-spacing="0.002in"/>
    </style:style>
    <style:style style:name="T1251" style:parent-style-name="Absatz-Standardschriftart" style:family="text">
      <style:text-properties fo:letter-spacing="0.034in"/>
    </style:style>
    <style:style style:name="T1252" style:parent-style-name="Absatz-Standardschriftart" style:family="text">
      <style:text-properties fo:letter-spacing="0.0013in"/>
    </style:style>
    <style:style style:name="T1253" style:parent-style-name="Absatz-Standardschriftart" style:family="text">
      <style:text-properties fo:letter-spacing="0.0291in" style:text-scale="99%"/>
    </style:style>
    <style:style style:name="P12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5" style:parent-style-name="Textkörper" style:family="paragraph">
      <style:paragraph-properties fo:text-align="justify" fo:margin-right="0.8687in"/>
    </style:style>
    <style:style style:name="T1256" style:parent-style-name="Absatz-Standardschriftart" style:family="text">
      <style:text-properties fo:letter-spacing="0.0027in"/>
    </style:style>
    <style:style style:name="T1257" style:parent-style-name="Absatz-Standardschriftart" style:family="text">
      <style:text-properties fo:letter-spacing="0.0034in"/>
    </style:style>
    <style:style style:name="T1258" style:parent-style-name="Absatz-Standardschriftart" style:family="text">
      <style:text-properties fo:letter-spacing="0.0034in"/>
    </style:style>
    <style:style style:name="T1259" style:parent-style-name="Absatz-Standardschriftart" style:family="text">
      <style:text-properties fo:letter-spacing="0.0027in"/>
    </style:style>
    <style:style style:name="T1260" style:parent-style-name="Absatz-Standardschriftart" style:family="text">
      <style:text-properties fo:letter-spacing="0.0034in"/>
    </style:style>
    <style:style style:name="T1261" style:parent-style-name="Absatz-Standardschriftart" style:family="text">
      <style:text-properties fo:letter-spacing="0.0034in"/>
    </style:style>
    <style:style style:name="T1262" style:parent-style-name="Absatz-Standardschriftart" style:family="text">
      <style:text-properties fo:letter-spacing="0.0034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34in"/>
    </style:style>
    <style:style style:name="T1265" style:parent-style-name="Absatz-Standardschriftart" style:family="text">
      <style:text-properties style:text-scale="99%"/>
    </style:style>
    <style:style style:name="T1266" style:parent-style-name="Absatz-Standardschriftart" style:family="text">
      <style:text-properties fo:letter-spacing="0.0013in"/>
    </style:style>
    <style:style style:name="T1267" style:parent-style-name="Absatz-Standardschriftart" style:family="text">
      <style:text-properties fo:letter-spacing="0.0041in"/>
    </style:style>
    <style:style style:name="T1268" style:parent-style-name="Absatz-Standardschriftart" style:family="text">
      <style:text-properties fo:letter-spacing="0.0041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41in"/>
    </style:style>
    <style:style style:name="T1271" style:parent-style-name="Absatz-Standardschriftart" style:family="text">
      <style:text-properties fo:letter-spacing="0.0013in"/>
    </style:style>
    <style:style style:name="T1272" style:parent-style-name="Absatz-Standardschriftart" style:family="text">
      <style:text-properties fo:letter-spacing="0.0041in"/>
    </style:style>
    <style:style style:name="T1273" style:parent-style-name="Absatz-Standardschriftart" style:family="text">
      <style:text-properties fo:letter-spacing="0.0013in"/>
    </style:style>
    <style:style style:name="T1274" style:parent-style-name="Absatz-Standardschriftart" style:family="text">
      <style:text-properties fo:letter-spacing="0.0041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41in"/>
    </style:style>
    <style:style style:name="T1277" style:parent-style-name="Absatz-Standardschriftart" style:family="text">
      <style:text-properties fo:letter-spacing="0.0013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41in"/>
    </style:style>
    <style:style style:name="T1283" style:parent-style-name="Absatz-Standardschriftart" style:family="text">
      <style:text-properties fo:letter-spacing="0.0013in"/>
    </style:style>
    <style:style style:name="T1284" style:parent-style-name="Absatz-Standardschriftart" style:family="text">
      <style:text-properties fo:letter-spacing="0.0347in" style:text-scale="99%"/>
    </style:style>
    <style:style style:name="T1285" style:parent-style-name="Absatz-Standardschriftart" style:family="text">
      <style:text-properties fo:letter-spacing="0.0006in"/>
    </style:style>
    <style:style style:name="T1286" style:parent-style-name="Absatz-Standardschriftart" style:family="text">
      <style:text-properties fo:letter-spacing="0.0062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69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69in"/>
    </style:style>
    <style:style style:name="T1293" style:parent-style-name="Absatz-Standardschriftart" style:family="text">
      <style:text-properties fo:letter-spacing="0.0062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69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62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69in"/>
    </style:style>
    <style:style style:name="T1300" style:parent-style-name="Absatz-Standardschriftart" style:family="text">
      <style:text-properties fo:letter-spacing="0.0527in" style:text-scale="99%"/>
    </style:style>
    <style:style style:name="T1301" style:parent-style-name="Absatz-Standardschriftart" style:family="text">
      <style:text-properties fo:letter-spacing="0.0194in"/>
    </style:style>
    <style:style style:name="T1302" style:parent-style-name="Absatz-Standardschriftart" style:family="text">
      <style:text-properties fo:letter-spacing="0.0201in"/>
    </style:style>
    <style:style style:name="T1303" style:parent-style-name="Absatz-Standardschriftart" style:family="text">
      <style:text-properties fo:letter-spacing="0.0201in"/>
    </style:style>
    <style:style style:name="T1304" style:parent-style-name="Absatz-Standardschriftart" style:family="text">
      <style:text-properties fo:letter-spacing="0.0201in"/>
    </style:style>
    <style:style style:name="T1305" style:parent-style-name="Absatz-Standardschriftart" style:family="text">
      <style:text-properties fo:letter-spacing="0.0194in"/>
    </style:style>
    <style:style style:name="T1306" style:parent-style-name="Absatz-Standardschriftart" style:family="text">
      <style:text-properties fo:letter-spacing="0.0201in"/>
    </style:style>
    <style:style style:name="T1307" style:parent-style-name="Absatz-Standardschriftart" style:family="text">
      <style:text-properties fo:letter-spacing="0.0201in"/>
    </style:style>
    <style:style style:name="T1308" style:parent-style-name="Absatz-Standardschriftart" style:family="text">
      <style:text-properties fo:letter-spacing="0.0201in"/>
    </style:style>
    <style:style style:name="T1309" style:parent-style-name="Absatz-Standardschriftart" style:family="text">
      <style:text-properties fo:letter-spacing="0.0201in"/>
    </style:style>
    <style:style style:name="T1310" style:parent-style-name="Absatz-Standardschriftart" style:family="text">
      <style:text-properties fo:letter-spacing="0.0194in"/>
    </style:style>
    <style:style style:name="T1311" style:parent-style-name="Absatz-Standardschriftart" style:family="text">
      <style:text-properties fo:letter-spacing="0.0201in"/>
    </style:style>
    <style:style style:name="P1312" style:parent-style-name="Standard" style:family="paragraph">
      <style:text-properties style:font-name="Arial" style:font-name-asian="Arial" style:font-name-complex="Arial" fo:font-size="10pt" style:font-size-asian="10pt" style:font-size-complex="10pt"/>
    </style:style>
    <style:style style:name="P1313" style:parent-style-name="Standard" style:family="paragraph">
      <style:text-properties style:font-name="Arial" style:font-name-asian="Arial" style:font-name-complex="Arial" fo:font-size="10pt" style:font-size-asian="10pt" style:font-size-complex="10pt"/>
    </style:style>
    <style:style style:name="P1314" style:parent-style-name="Standard" style:family="paragraph">
      <style:text-properties style:font-name="Arial" style:font-name-asian="Arial" style:font-name-complex="Arial" fo:font-size="10pt" style:font-size-asian="10pt" style:font-size-complex="10pt"/>
    </style:style>
    <style:style style:name="P1315" style:parent-style-name="Standard" style:family="paragraph">
      <style:paragraph-properties fo:margin-top="0.0069in"/>
      <style:text-properties style:font-name="Arial" style:font-name-asian="Arial" style:font-name-complex="Arial" fo:font-size="9pt" style:font-size-asian="9pt" style:font-size-complex="9pt"/>
    </style:style>
    <style:style style:name="P1316" style:parent-style-name="Standard" style:family="paragraph">
      <style:paragraph-properties style:line-height-at-least="0.1388in" fo:margin-left="0.1569in">
        <style:tab-stops>
          <style:tab-stop style:type="left" style:position="7.4423in"/>
        </style:tab-stops>
      </style:paragraph-properties>
    </style:style>
    <style:style style:name="T1317" style:parent-style-name="Absatz-Standardschriftart" style:family="text">
      <style:text-properties style:font-name="Arial" fo:font-size="10pt" style:font-size-asian="10pt" fo:language="pt" fo:country="BR" style:language-asian="pt" style:country-asian="BR"/>
    </style:style>
    <style:style style:name="P1318" style:parent-style-name="Standard" style:family="paragraph">
      <style:paragraph-properties fo:line-height="0.1625in"/>
    </style:style>
    <style:style style:name="T1319" style:parent-style-name="Absatz-Standardschriftart" style:family="text">
      <style:text-properties style:font-name="Times New Roman" fo:font-size="12pt" style:font-size-asian="12pt"/>
    </style:style>
    <style:style style:name="P1320" style:parent-style-name="Standard" style:family="paragraph">
      <style:paragraph-properties fo:line-height="0.1055in"/>
    </style:style>
    <style:style style:name="T1321" style:parent-style-name="Absatz-Standardschriftart" style:family="text">
      <style:text-properties style:font-name="Arial" fo:font-size="8pt" style:font-size-asian="8pt"/>
    </style:style>
    <style:style style:name="P1322" style:parent-style-name="Standard" style:family="paragraph">
      <style:paragraph-properties fo:margin-top="0.0069in" fo:line-height="0.1111in"/>
    </style:style>
    <style:style style:name="T1323" style:parent-style-name="Absatz-Standardschriftart" style:family="text">
      <style:text-properties style:font-name="Arial" fo:font-size="8pt" style:font-size-asian="8pt"/>
    </style:style>
    <style:style style:name="T1324" style:parent-style-name="Absatz-Standardschriftart" style:family="text">
      <style:text-properties style:font-name="Arial" fo:font-size="8pt" style:font-size-asian="8pt"/>
    </style:style>
    <style:style style:name="P1325" style:parent-style-name="Standard" style:family="paragraph">
      <style:paragraph-properties fo:line-height="0.1097in"/>
    </style:style>
    <style:style style:name="T1326" style:parent-style-name="Absatz-Standardschriftart" style:family="text">
      <style:text-properties style:font-name="Arial" fo:font-size="8pt" style:font-size-asian="8pt"/>
    </style:style>
    <style:style style:name="T1327" style:parent-style-name="Absatz-Standardschriftart" style:family="text">
      <style:text-properties style:font-name="Arial" fo:font-size="10pt" style:font-size-asian="10pt"/>
    </style:style>
    <style:style style:name="T1328" style:parent-style-name="Absatz-Standardschriftart" style:family="text">
      <style:text-properties style:font-name="Arial" fo:font-size="10pt" style:font-size-asian="10pt" fo:language="pt" fo:country="BR" style:language-asian="pt" style:country-asian="BR"/>
    </style:style>
    <style:style style:name="P1329" style:parent-style-name="Textkörper" style:master-page-name="MP5" style:family="paragraph">
      <style:paragraph-properties fo:break-before="page" fo:text-align="justify" fo:margin-top="0.1187in" fo:margin-right="0.8687in"/>
    </style:style>
    <style:style style:name="T1352" style:parent-style-name="Fonteparág.padrão" style:family="text">
      <style:text-properties fo:language="pt" fo:country="BR" style:language-asian="pt" style:country-asian="BR"/>
    </style:style>
    <style:style style:name="P1353" style:parent-style-name="Standard" style:family="paragraph">
      <style:paragraph-properties fo:margin-top="0.0048in" fo:margin-left="0.0138in">
        <style:tab-stops/>
      </style:paragraph-properties>
    </style:style>
    <style:style style:name="T1354" style:parent-style-name="Absatz-Standardschriftart" style:family="text">
      <style:text-properties style:font-name="Arial" fo:font-size="5pt" style:font-size-asian="5pt"/>
    </style:style>
    <style:style style:name="T1355" style:parent-style-name="Fonteparág.padrão" style:family="text">
      <style:text-properties fo:language="pt" fo:country="BR" style:language-asian="pt" style:country-asian="BR"/>
    </style:style>
    <style:style style:name="P1356" style:parent-style-name="Standard" style:family="paragraph">
      <style:paragraph-properties fo:margin-top="0.0055in" fo:margin-left="0.0138in">
        <style:tab-stops/>
      </style:paragraph-properties>
    </style:style>
    <style:style style:name="T1357" style:parent-style-name="Absatz-Standardschriftart" style:family="text">
      <style:text-properties style:font-name="Arial" fo:font-size="5pt" style:font-size-asian="5pt"/>
    </style:style>
    <style:style style:name="T1358" style:parent-style-name="Absatz-Standardschriftart" style:family="text">
      <style:text-properties fo:letter-spacing="0.0097in"/>
    </style:style>
    <style:style style:name="T1359" style:parent-style-name="Absatz-Standardschriftart" style:family="text">
      <style:text-properties fo:letter-spacing="0.0104in"/>
    </style:style>
    <style:style style:name="T1360" style:parent-style-name="Absatz-Standardschriftart" style:family="text">
      <style:text-properties fo:letter-spacing="0.0097in"/>
    </style:style>
    <style:style style:name="T1361" style:parent-style-name="Absatz-Standardschriftart" style:family="text">
      <style:text-properties fo:letter-spacing="0.0104in"/>
    </style:style>
    <style:style style:name="T1362" style:parent-style-name="Absatz-Standardschriftart" style:family="text">
      <style:text-properties fo:letter-spacing="0.0097in"/>
    </style:style>
    <style:style style:name="T1363" style:parent-style-name="Absatz-Standardschriftart" style:family="text">
      <style:text-properties fo:letter-spacing="0.0104in"/>
    </style:style>
    <style:style style:name="T1364" style:parent-style-name="Absatz-Standardschriftart" style:family="text">
      <style:text-properties fo:letter-spacing="0.0097in"/>
    </style:style>
    <style:style style:name="T1365" style:parent-style-name="Absatz-Standardschriftart" style:family="text">
      <style:text-properties fo:letter-spacing="0.0104in"/>
    </style:style>
    <style:style style:name="T1366" style:parent-style-name="Absatz-Standardschriftart" style:family="text">
      <style:text-properties fo:letter-spacing="0.0097in"/>
    </style:style>
    <style:style style:name="T1367" style:parent-style-name="Absatz-Standardschriftart" style:family="text">
      <style:text-properties fo:letter-spacing="0.0104in"/>
    </style:style>
    <style:style style:name="T1368" style:parent-style-name="Absatz-Standardschriftart" style:family="text">
      <style:text-properties style:text-scale="99%"/>
    </style:style>
    <style:style style:name="T1369" style:parent-style-name="Absatz-Standardschriftart" style:family="text">
      <style:text-properties fo:letter-spacing="0.0381in"/>
    </style:style>
    <style:style style:name="T1370" style:parent-style-name="Absatz-Standardschriftart" style:family="text">
      <style:text-properties fo:letter-spacing="0.0381in"/>
    </style:style>
    <style:style style:name="T1371" style:parent-style-name="Absatz-Standardschriftart" style:family="text">
      <style:text-properties fo:letter-spacing="0.0388in"/>
    </style:style>
    <style:style style:name="T1372" style:parent-style-name="Absatz-Standardschriftart" style:family="text">
      <style:text-properties fo:letter-spacing="0.0381in"/>
    </style:style>
    <style:style style:name="T1373" style:parent-style-name="Absatz-Standardschriftart" style:family="text">
      <style:text-properties fo:letter-spacing="0.0388in"/>
    </style:style>
    <style:style style:name="T1374" style:parent-style-name="Absatz-Standardschriftart" style:family="text">
      <style:text-properties fo:letter-spacing="0.0381in"/>
    </style:style>
    <style:style style:name="T1375" style:parent-style-name="Absatz-Standardschriftart" style:family="text">
      <style:text-properties fo:letter-spacing="0.068in" style:text-scale="99%"/>
    </style:style>
    <style:style style:name="T1376" style:parent-style-name="Absatz-Standardschriftart" style:family="text">
      <style:text-properties fo:letter-spacing="-0.0062in"/>
    </style:style>
    <style:style style:name="T1377" style:parent-style-name="Absatz-Standardschriftart" style:family="text">
      <style:text-properties fo:letter-spacing="-0.0062in"/>
    </style:style>
    <style:style style:name="T1378" style:parent-style-name="Absatz-Standardschriftart" style:family="text">
      <style:text-properties fo:letter-spacing="-0.0062in"/>
    </style:style>
    <style:style style:name="T1379" style:parent-style-name="Absatz-Standardschriftart" style:family="text">
      <style:text-properties fo:letter-spacing="-0.0055in"/>
    </style:style>
    <style:style style:name="T1380" style:parent-style-name="Absatz-Standardschriftart" style:family="text">
      <style:text-properties fo:letter-spacing="-0.0062in"/>
    </style:style>
    <style:style style:name="T1381" style:parent-style-name="Absatz-Standardschriftart" style:family="text">
      <style:text-properties fo:letter-spacing="-0.0062in"/>
    </style:style>
    <style:style style:name="T1382" style:parent-style-name="Absatz-Standardschriftart" style:family="text">
      <style:text-properties fo:letter-spacing="-0.0055in"/>
    </style:style>
    <style:style style:name="T1383" style:parent-style-name="Absatz-Standardschriftart" style:family="text">
      <style:text-properties fo:letter-spacing="-0.0062in"/>
    </style:style>
    <style:style style:name="P1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5" style:parent-style-name="Textkörper" style:family="paragraph">
      <style:paragraph-properties fo:text-align="justify"/>
    </style:style>
    <style:style style:name="P13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7" style:parent-style-name="Textkörper" style:list-style-name="LFO4" style:family="paragraph">
      <style:paragraph-properties fo:text-align="justify" fo:text-indent="0in">
        <style:tab-stops>
          <style:tab-stop style:type="left" style:position="0.2548in"/>
        </style:tab-stops>
      </style:paragraph-properties>
    </style:style>
    <style:style style:name="T1388" style:parent-style-name="Absatz-Standardschriftart" style:family="text">
      <style:text-properties fo:letter-spacing="-0.0152in"/>
    </style:style>
    <style:style style:name="T1389" style:parent-style-name="Absatz-Standardschriftart" style:family="text">
      <style:text-properties fo:letter-spacing="-0.0152in"/>
    </style:style>
    <style:style style:name="T1390" style:parent-style-name="Absatz-Standardschriftart" style:family="text">
      <style:text-properties fo:letter-spacing="-0.0145in"/>
    </style:style>
    <style:style style:name="P13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2" style:parent-style-name="Textkörper" style:family="paragraph">
      <style:paragraph-properties fo:text-align="justify" fo:margin-right="0.8694in"/>
    </style:style>
    <style:style style:name="T1393" style:parent-style-name="Absatz-Standardschriftart" style:family="text">
      <style:text-properties fo:letter-spacing="0.0006in"/>
    </style:style>
    <style:style style:name="T1394" style:parent-style-name="Absatz-Standardschriftart" style:family="text">
      <style:text-properties fo:letter-spacing="0.0416in"/>
    </style:style>
    <style:style style:name="T1395" style:parent-style-name="Absatz-Standardschriftart" style:family="text">
      <style:text-properties fo:letter-spacing="0.0006in"/>
    </style:style>
    <style:style style:name="T1396" style:parent-style-name="Absatz-Standardschriftart" style:family="text">
      <style:text-properties fo:letter-spacing="0.0423in"/>
    </style:style>
    <style:style style:name="T1397" style:parent-style-name="Absatz-Standardschriftart" style:family="text">
      <style:text-properties fo:letter-spacing="0.0416in"/>
    </style:style>
    <style:style style:name="T1398" style:parent-style-name="Absatz-Standardschriftart" style:family="text">
      <style:text-properties fo:letter-spacing="0.0006in"/>
    </style:style>
    <style:style style:name="T1399" style:parent-style-name="Absatz-Standardschriftart" style:family="text">
      <style:text-properties fo:letter-spacing="0.0423in"/>
    </style:style>
    <style:style style:name="T1400" style:parent-style-name="Absatz-Standardschriftart" style:family="text">
      <style:text-properties fo:letter-spacing="0.0006in"/>
    </style:style>
    <style:style style:name="T1401" style:parent-style-name="Absatz-Standardschriftart" style:family="text">
      <style:text-properties fo:letter-spacing="0.0416in"/>
    </style:style>
    <style:style style:name="T1402" style:parent-style-name="Absatz-Standardschriftart" style:family="text">
      <style:text-properties fo:letter-spacing="0.0006in"/>
    </style:style>
    <style:style style:name="T1403" style:parent-style-name="Absatz-Standardschriftart" style:family="text">
      <style:text-properties fo:letter-spacing="0.0423in"/>
    </style:style>
    <style:style style:name="T1404" style:parent-style-name="Absatz-Standardschriftart" style:family="text">
      <style:text-properties fo:letter-spacing="0.0006in"/>
    </style:style>
    <style:style style:name="T1405" style:parent-style-name="Absatz-Standardschriftart" style:family="text">
      <style:text-properties fo:letter-spacing="0.041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006in"/>
    </style:style>
    <style:style style:name="T1408" style:parent-style-name="Absatz-Standardschriftart" style:family="text">
      <style:text-properties fo:letter-spacing="0.05in" style:text-scale="99%"/>
    </style:style>
    <style:style style:name="T1409" style:parent-style-name="Absatz-Standardschriftart" style:family="text">
      <style:text-properties fo:letter-spacing="0.0006in"/>
    </style:style>
    <style:style style:name="T1410" style:parent-style-name="Absatz-Standardschriftart" style:family="text">
      <style:text-properties fo:letter-spacing="0.0159in"/>
    </style:style>
    <style:style style:name="T1411" style:parent-style-name="Absatz-Standardschriftart" style:family="text">
      <style:text-properties fo:letter-spacing="0.0006in"/>
    </style:style>
    <style:style style:name="T1412" style:parent-style-name="Absatz-Standardschriftart" style:family="text">
      <style:text-properties fo:letter-spacing="0.0166in"/>
    </style:style>
    <style:style style:name="T1413" style:parent-style-name="Absatz-Standardschriftart" style:family="text">
      <style:text-properties fo:letter-spacing="0.0006in"/>
    </style:style>
    <style:style style:name="T1414" style:parent-style-name="Absatz-Standardschriftart" style:family="text">
      <style:text-properties fo:letter-spacing="0.016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16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159in"/>
    </style:style>
    <style:style style:name="T1419" style:parent-style-name="Absatz-Standardschriftart" style:family="text">
      <style:text-properties fo:letter-spacing="0.0006in"/>
    </style:style>
    <style:style style:name="T1420" style:parent-style-name="Absatz-Standardschriftart" style:family="text">
      <style:text-properties fo:letter-spacing="0.0166in"/>
    </style:style>
    <style:style style:name="T1421" style:parent-style-name="Absatz-Standardschriftart" style:family="text">
      <style:text-properties fo:letter-spacing="0.0006in"/>
    </style:style>
    <style:style style:name="T1422" style:parent-style-name="Absatz-Standardschriftart" style:family="text">
      <style:text-properties fo:letter-spacing="0.0166in"/>
    </style:style>
    <style:style style:name="T1423" style:parent-style-name="Absatz-Standardschriftart" style:family="text">
      <style:text-properties fo:letter-spacing="0.0583in" style:text-scale="99%"/>
    </style:style>
    <style:style style:name="T1424" style:parent-style-name="Absatz-Standardschriftart" style:family="text">
      <style:text-properties fo:letter-spacing="-0.0055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55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48in"/>
    </style:style>
    <style:style style:name="T1429" style:parent-style-name="Absatz-Standardschriftart" style:family="text">
      <style:text-properties fo:letter-spacing="-0.0055in"/>
    </style:style>
    <style:style style:name="P14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1" style:parent-style-name="Textkörper" style:list-style-name="LFO4" style:family="paragraph">
      <style:paragraph-properties fo:text-align="justify" fo:margin-left="2.7673in" fo:text-indent="-0.2541in">
        <style:tab-stops>
          <style:tab-stop style:type="left" style:position="0.0006in"/>
        </style:tab-stops>
      </style:paragraph-properties>
    </style:style>
    <style:style style:name="T1432" style:parent-style-name="Absatz-Standardschriftart" style:family="text">
      <style:text-properties fo:letter-spacing="-0.0138in"/>
    </style:style>
    <style:style style:name="T1433" style:parent-style-name="Absatz-Standardschriftart" style:family="text">
      <style:text-properties fo:letter-spacing="-0.0138in"/>
    </style:style>
    <style:style style:name="P14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5" style:parent-style-name="Textkörper" style:family="paragraph">
      <style:paragraph-properties fo:text-align="justify" fo:margin-right="0.8687in"/>
    </style:style>
    <style:style style:name="T1436" style:parent-style-name="Absatz-Standardschriftart" style:family="text">
      <style:text-properties fo:letter-spacing="0.0083in"/>
    </style:style>
    <style:style style:name="T1437" style:parent-style-name="Absatz-Standardschriftart" style:family="text">
      <style:text-properties fo:letter-spacing="0.0083in"/>
    </style:style>
    <style:style style:name="T1438" style:parent-style-name="Absatz-Standardschriftart" style:family="text">
      <style:text-properties fo:letter-spacing="0.0083in"/>
    </style:style>
    <style:style style:name="T1439" style:parent-style-name="Absatz-Standardschriftart" style:family="text">
      <style:text-properties fo:letter-spacing="0.0083in"/>
    </style:style>
    <style:style style:name="T1440" style:parent-style-name="Absatz-Standardschriftart" style:family="text">
      <style:text-properties fo:letter-spacing="0.0083in"/>
    </style:style>
    <style:style style:name="T1441" style:parent-style-name="Absatz-Standardschriftart" style:family="text">
      <style:text-properties fo:letter-spacing="0.0083in"/>
    </style:style>
    <style:style style:name="T1442" style:parent-style-name="Absatz-Standardschriftart" style:family="text">
      <style:text-properties fo:letter-spacing="0.0083in"/>
    </style:style>
    <style:style style:name="T1443" style:parent-style-name="Absatz-Standardschriftart" style:family="text">
      <style:text-properties fo:letter-spacing="0.0083in"/>
    </style:style>
    <style:style style:name="T1444" style:parent-style-name="Absatz-Standardschriftart" style:family="text">
      <style:text-properties style:text-scale="99%"/>
    </style:style>
    <style:style style:name="T1445" style:parent-style-name="Absatz-Standardschriftart" style:family="text">
      <style:text-properties fo:letter-spacing="0.002in"/>
    </style:style>
    <style:style style:name="T1446" style:parent-style-name="Absatz-Standardschriftart" style:family="text">
      <style:text-properties fo:letter-spacing="0.0125in"/>
    </style:style>
    <style:style style:name="T1447" style:parent-style-name="Absatz-Standardschriftart" style:family="text">
      <style:text-properties fo:letter-spacing="0.002in"/>
    </style:style>
    <style:style style:name="T1448" style:parent-style-name="Absatz-Standardschriftart" style:family="text">
      <style:text-properties fo:letter-spacing="0.0125in"/>
    </style:style>
    <style:style style:name="T1449" style:parent-style-name="Absatz-Standardschriftart" style:family="text">
      <style:text-properties fo:letter-spacing="0.0013in"/>
    </style:style>
    <style:style style:name="T1450" style:parent-style-name="Absatz-Standardschriftart" style:family="text">
      <style:text-properties fo:letter-spacing="0.0131in"/>
    </style:style>
    <style:style style:name="T1451" style:parent-style-name="Absatz-Standardschriftart" style:family="text">
      <style:text-properties fo:letter-spacing="0.002in"/>
    </style:style>
    <style:style style:name="T1452" style:parent-style-name="Absatz-Standardschriftart" style:family="text">
      <style:text-properties fo:letter-spacing="0.0125in"/>
    </style:style>
    <style:style style:name="T1453" style:parent-style-name="Absatz-Standardschriftart" style:family="text">
      <style:text-properties fo:letter-spacing="0.002in"/>
    </style:style>
    <style:style style:name="T1454" style:parent-style-name="Absatz-Standardschriftart" style:family="text">
      <style:text-properties fo:letter-spacing="0.0125in"/>
    </style:style>
    <style:style style:name="T1455" style:parent-style-name="Absatz-Standardschriftart" style:family="text">
      <style:text-properties fo:letter-spacing="0.002in"/>
    </style:style>
    <style:style style:name="T1456" style:parent-style-name="Absatz-Standardschriftart" style:family="text">
      <style:text-properties fo:letter-spacing="0.0131in"/>
    </style:style>
    <style:style style:name="T1457" style:parent-style-name="Absatz-Standardschriftart" style:family="text">
      <style:text-properties fo:letter-spacing="0.0013in"/>
    </style:style>
    <style:style style:name="T1458" style:parent-style-name="Absatz-Standardschriftart" style:family="text">
      <style:text-properties fo:letter-spacing="0.0381in" style:text-scale="99%"/>
    </style:style>
    <style:style style:name="T1459" style:parent-style-name="Absatz-Standardschriftart" style:family="text">
      <style:text-properties fo:letter-spacing="0.0006in"/>
    </style:style>
    <style:style style:name="T1460" style:parent-style-name="Absatz-Standardschriftart" style:family="text">
      <style:text-properties fo:letter-spacing="0.0111in"/>
    </style:style>
    <style:style style:name="T1461" style:parent-style-name="Absatz-Standardschriftart" style:family="text">
      <style:text-properties fo:letter-spacing="0.0006in"/>
    </style:style>
    <style:style style:name="T1462" style:parent-style-name="Absatz-Standardschriftart" style:family="text">
      <style:text-properties fo:letter-spacing="0.0118in"/>
    </style:style>
    <style:style style:name="T1463" style:parent-style-name="Absatz-Standardschriftart" style:family="text">
      <style:text-properties fo:letter-spacing="0.0006in"/>
    </style:style>
    <style:style style:name="T1464" style:parent-style-name="Absatz-Standardschriftart" style:family="text">
      <style:text-properties fo:letter-spacing="0.0111in"/>
    </style:style>
    <style:style style:name="T1465" style:parent-style-name="Absatz-Standardschriftart" style:family="text">
      <style:text-properties fo:letter-spacing="0.0006in"/>
    </style:style>
    <style:style style:name="T1466" style:parent-style-name="Absatz-Standardschriftart" style:family="text">
      <style:text-properties fo:letter-spacing="0.0118in"/>
    </style:style>
    <style:style style:name="T1467" style:parent-style-name="Absatz-Standardschriftart" style:family="text">
      <style:text-properties fo:letter-spacing="0.0111in"/>
    </style:style>
    <style:style style:name="T1468" style:parent-style-name="Absatz-Standardschriftart" style:family="text">
      <style:text-properties fo:letter-spacing="0.0006in"/>
    </style:style>
    <style:style style:name="T1469" style:parent-style-name="Absatz-Standardschriftart" style:family="text">
      <style:text-properties fo:letter-spacing="0.011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111in"/>
    </style:style>
    <style:style style:name="T1472" style:parent-style-name="Absatz-Standardschriftart" style:family="text">
      <style:text-properties fo:letter-spacing="0.0555in" style:text-scale="99%"/>
    </style:style>
    <style:style style:name="T1473" style:parent-style-name="Absatz-Standardschriftart" style:family="text">
      <style:text-properties fo:letter-spacing="0.0111in"/>
    </style:style>
    <style:style style:name="T1474" style:parent-style-name="Absatz-Standardschriftart" style:family="text">
      <style:text-properties fo:letter-spacing="0.0118in"/>
    </style:style>
    <style:style style:name="T1475" style:parent-style-name="Absatz-Standardschriftart" style:family="text">
      <style:text-properties fo:letter-spacing="0.0118in"/>
    </style:style>
    <style:style style:name="T1476" style:parent-style-name="Absatz-Standardschriftart" style:family="text">
      <style:text-properties fo:letter-spacing="0.0118in"/>
    </style:style>
    <style:style style:name="T1477" style:parent-style-name="Absatz-Standardschriftart" style:family="text">
      <style:text-properties fo:letter-spacing="0.0118in"/>
    </style:style>
    <style:style style:name="T1478" style:parent-style-name="Absatz-Standardschriftart" style:family="text">
      <style:text-properties fo:letter-spacing="0.0118in"/>
    </style:style>
    <style:style style:name="T1479" style:parent-style-name="Absatz-Standardschriftart" style:family="text">
      <style:text-properties fo:letter-spacing="0.0118in"/>
    </style:style>
    <style:style style:name="T1480" style:parent-style-name="Absatz-Standardschriftart" style:family="text">
      <style:text-properties fo:letter-spacing="0.0111in"/>
    </style:style>
    <style:style style:name="T1481" style:parent-style-name="Absatz-Standardschriftart" style:family="text">
      <style:text-properties fo:letter-spacing="0.0118in"/>
    </style:style>
    <style:style style:name="T1482" style:parent-style-name="Absatz-Standardschriftart" style:family="text">
      <style:text-properties style:text-scale="99%"/>
    </style:style>
    <style:style style:name="T1483" style:parent-style-name="Absatz-Standardschriftart" style:family="text">
      <style:text-properties fo:letter-spacing="0.0138in"/>
    </style:style>
    <style:style style:name="T1484" style:parent-style-name="Absatz-Standardschriftart" style:family="text">
      <style:text-properties fo:letter-spacing="0.0145in"/>
    </style:style>
    <style:style style:name="T1485" style:parent-style-name="Absatz-Standardschriftart" style:family="text">
      <style:text-properties fo:letter-spacing="0.0145in"/>
    </style:style>
    <style:style style:name="T1486" style:parent-style-name="Absatz-Standardschriftart" style:family="text">
      <style:text-properties fo:letter-spacing="0.0145in"/>
    </style:style>
    <style:style style:name="T1487" style:parent-style-name="Absatz-Standardschriftart" style:family="text">
      <style:text-properties fo:letter-spacing="0.0145in"/>
    </style:style>
    <style:style style:name="T1488" style:parent-style-name="Absatz-Standardschriftart" style:family="text">
      <style:text-properties fo:letter-spacing="0.0145in"/>
    </style:style>
    <style:style style:name="T1489" style:parent-style-name="Absatz-Standardschriftart" style:family="text">
      <style:text-properties fo:letter-spacing="0.0145in"/>
    </style:style>
    <style:style style:name="T1490" style:parent-style-name="Absatz-Standardschriftart" style:family="text">
      <style:text-properties fo:letter-spacing="0.0145in"/>
    </style:style>
    <style:style style:name="T1491" style:parent-style-name="Absatz-Standardschriftart" style:family="text">
      <style:text-properties fo:letter-spacing="0.0145in"/>
    </style:style>
    <style:style style:name="T1492" style:parent-style-name="Absatz-Standardschriftart" style:family="text">
      <style:text-properties fo:letter-spacing="0.0625in" style:text-scale="99%"/>
    </style:style>
    <style:style style:name="T1493" style:parent-style-name="Absatz-Standardschriftart" style:family="text">
      <style:text-properties fo:letter-spacing="0.0006in"/>
    </style:style>
    <style:style style:name="T1494" style:parent-style-name="Absatz-Standardschriftart" style:family="text">
      <style:text-properties fo:letter-spacing="0.0354in"/>
    </style:style>
    <style:style style:name="T1495" style:parent-style-name="Absatz-Standardschriftart" style:family="text">
      <style:text-properties fo:letter-spacing="0.0006in"/>
    </style:style>
    <style:style style:name="T1496" style:parent-style-name="Absatz-Standardschriftart" style:family="text">
      <style:text-properties fo:letter-spacing="0.0361in"/>
    </style:style>
    <style:style style:name="T1497" style:parent-style-name="Absatz-Standardschriftart" style:family="text">
      <style:text-properties fo:letter-spacing="0.0361in"/>
    </style:style>
    <style:style style:name="T1498" style:parent-style-name="Absatz-Standardschriftart" style:family="text">
      <style:text-properties fo:letter-spacing="0.0006in"/>
    </style:style>
    <style:style style:name="T1499" style:parent-style-name="Absatz-Standardschriftart" style:family="text">
      <style:text-properties fo:letter-spacing="0.0361in"/>
    </style:style>
    <style:style style:name="T1500" style:parent-style-name="Absatz-Standardschriftart" style:family="text">
      <style:text-properties fo:letter-spacing="0.0006in"/>
    </style:style>
    <style:style style:name="T1501" style:parent-style-name="Absatz-Standardschriftart" style:family="text">
      <style:text-properties fo:letter-spacing="0.0361in"/>
    </style:style>
    <style:style style:name="T1502" style:parent-style-name="Absatz-Standardschriftart" style:family="text">
      <style:text-properties fo:letter-spacing="0.0006in"/>
    </style:style>
    <style:style style:name="T1503" style:parent-style-name="Absatz-Standardschriftart" style:family="text">
      <style:text-properties fo:letter-spacing="0.0361in"/>
    </style:style>
    <style:style style:name="T1504" style:parent-style-name="Absatz-Standardschriftart" style:family="text">
      <style:text-properties fo:letter-spacing="0.0006in"/>
    </style:style>
    <style:style style:name="T1505" style:parent-style-name="Absatz-Standardschriftart" style:family="text">
      <style:text-properties fo:letter-spacing="0.0361in"/>
    </style:style>
    <style:style style:name="T1506" style:parent-style-name="Absatz-Standardschriftart" style:family="text">
      <style:text-properties fo:letter-spacing="0.0006in"/>
    </style:style>
    <style:style style:name="T1507" style:parent-style-name="Absatz-Standardschriftart" style:family="text">
      <style:text-properties fo:letter-spacing="0.0361in"/>
    </style:style>
    <style:style style:name="T1508" style:parent-style-name="Absatz-Standardschriftart" style:family="text">
      <style:text-properties fo:letter-spacing="0.0006in"/>
    </style:style>
    <style:style style:name="T1509" style:parent-style-name="Absatz-Standardschriftart" style:family="text">
      <style:text-properties fo:letter-spacing="0.0361in"/>
    </style:style>
    <style:style style:name="T1510" style:parent-style-name="Absatz-Standardschriftart" style:family="text">
      <style:text-properties fo:letter-spacing="0.0006in"/>
    </style:style>
    <style:style style:name="T1511" style:parent-style-name="Absatz-Standardschriftart" style:family="text">
      <style:text-properties fo:letter-spacing="0.0361in"/>
    </style:style>
    <style:style style:name="T1512" style:parent-style-name="Absatz-Standardschriftart" style:family="text">
      <style:text-properties fo:letter-spacing="0.0006in"/>
    </style:style>
    <style:style style:name="T1513" style:parent-style-name="Absatz-Standardschriftart" style:family="text">
      <style:text-properties fo:letter-spacing="0.0416in" style:text-scale="99%"/>
    </style:style>
    <style:style style:name="P15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5" style:parent-style-name="Textkörper" style:list-style-name="LFO4" style:family="paragraph">
      <style:paragraph-properties fo:text-align="justify" fo:margin-left="2.7673in" fo:text-indent="-0.2541in">
        <style:tab-stops>
          <style:tab-stop style:type="left" style:position="0.0006in"/>
        </style:tab-stops>
      </style:paragraph-properties>
    </style:style>
    <style:style style:name="T1516" style:parent-style-name="Absatz-Standardschriftart" style:family="text">
      <style:text-properties fo:letter-spacing="-0.0187in"/>
    </style:style>
    <style:style style:name="P15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18" style:parent-style-name="Textkörper" style:family="paragraph">
      <style:paragraph-properties fo:text-align="justify" fo:margin-right="0.8687in"/>
    </style:style>
    <style:style style:name="T1519" style:parent-style-name="Absatz-Standardschriftart" style:family="text">
      <style:text-properties fo:letter-spacing="0.0138in"/>
    </style:style>
    <style:style style:name="T1520" style:parent-style-name="Absatz-Standardschriftart" style:family="text">
      <style:text-properties fo:letter-spacing="0.0145in"/>
    </style:style>
    <style:style style:name="T1521" style:parent-style-name="Absatz-Standardschriftart" style:family="text">
      <style:text-properties fo:letter-spacing="0.0138in"/>
    </style:style>
    <style:style style:name="T1522" style:parent-style-name="Absatz-Standardschriftart" style:family="text">
      <style:text-properties fo:letter-spacing="0.0145in"/>
    </style:style>
    <style:style style:name="T1523" style:parent-style-name="Absatz-Standardschriftart" style:family="text">
      <style:text-properties fo:letter-spacing="0.0138in"/>
    </style:style>
    <style:style style:name="T1524" style:parent-style-name="Absatz-Standardschriftart" style:family="text">
      <style:text-properties fo:letter-spacing="0.0145in"/>
    </style:style>
    <style:style style:name="T1525" style:parent-style-name="Absatz-Standardschriftart" style:family="text">
      <style:text-properties fo:letter-spacing="0.0138in"/>
    </style:style>
    <style:style style:name="T1526" style:parent-style-name="Absatz-Standardschriftart" style:family="text">
      <style:text-properties fo:letter-spacing="0.0145in"/>
    </style:style>
    <style:style style:name="T1527" style:parent-style-name="Absatz-Standardschriftart" style:family="text">
      <style:text-properties fo:letter-spacing="0.0138in"/>
    </style:style>
    <style:style style:name="T1528" style:parent-style-name="Absatz-Standardschriftart" style:family="text">
      <style:text-properties fo:letter-spacing="0.0145in"/>
    </style:style>
    <style:style style:name="T1529" style:parent-style-name="Absatz-Standardschriftart" style:family="text">
      <style:text-properties fo:letter-spacing="0.0638in" style:text-scale="99%"/>
    </style:style>
    <style:style style:name="T1530" style:parent-style-name="Absatz-Standardschriftart" style:family="text">
      <style:text-properties fo:letter-spacing="0.0006in"/>
    </style:style>
    <style:style style:name="T1531" style:parent-style-name="Absatz-Standardschriftart" style:family="text">
      <style:text-properties fo:letter-spacing="0.0361in"/>
    </style:style>
    <style:style style:name="T1532" style:parent-style-name="Absatz-Standardschriftart" style:family="text">
      <style:text-properties fo:letter-spacing="0.0006in"/>
    </style:style>
    <style:style style:name="T1533" style:parent-style-name="Absatz-Standardschriftart" style:family="text">
      <style:text-properties fo:letter-spacing="0.0361in"/>
    </style:style>
    <style:style style:name="T1534" style:parent-style-name="Absatz-Standardschriftart" style:family="text">
      <style:text-properties fo:letter-spacing="0.0006in"/>
    </style:style>
    <style:style style:name="T1535" style:parent-style-name="Absatz-Standardschriftart" style:family="text">
      <style:text-properties fo:letter-spacing="0.0361in"/>
    </style:style>
    <style:style style:name="T1536" style:parent-style-name="Absatz-Standardschriftart" style:family="text">
      <style:text-properties fo:letter-spacing="0.0361in"/>
    </style:style>
    <style:style style:name="T1537" style:parent-style-name="Absatz-Standardschriftart" style:family="text">
      <style:text-properties fo:letter-spacing="0.0006in"/>
    </style:style>
    <style:style style:name="T1538" style:parent-style-name="Absatz-Standardschriftart" style:family="text">
      <style:text-properties fo:letter-spacing="0.0368in"/>
    </style:style>
    <style:style style:name="T1539" style:parent-style-name="Absatz-Standardschriftart" style:family="text">
      <style:text-properties fo:letter-spacing="0.0006in"/>
    </style:style>
    <style:style style:name="T1540" style:parent-style-name="Absatz-Standardschriftart" style:family="text">
      <style:text-properties fo:letter-spacing="0.0361in"/>
    </style:style>
    <style:style style:name="T1541" style:parent-style-name="Absatz-Standardschriftart" style:family="text">
      <style:text-properties fo:letter-spacing="0.0006in"/>
    </style:style>
    <style:style style:name="T1542" style:parent-style-name="Absatz-Standardschriftart" style:family="text">
      <style:text-properties fo:letter-spacing="0.0361in"/>
    </style:style>
    <style:style style:name="T1543" style:parent-style-name="Absatz-Standardschriftart" style:family="text">
      <style:text-properties fo:letter-spacing="0.0006in"/>
    </style:style>
    <style:style style:name="T1544" style:parent-style-name="Absatz-Standardschriftart" style:family="text">
      <style:text-properties fo:letter-spacing="0.0361in"/>
    </style:style>
    <style:style style:name="T1545" style:parent-style-name="Absatz-Standardschriftart" style:family="text">
      <style:text-properties fo:letter-spacing="0.0368in"/>
    </style:style>
    <style:style style:name="T1546" style:parent-style-name="Absatz-Standardschriftart" style:family="text">
      <style:text-properties fo:letter-spacing="0.0006in"/>
    </style:style>
    <style:style style:name="T1547" style:parent-style-name="Absatz-Standardschriftart" style:family="text">
      <style:text-properties fo:letter-spacing="0.0486in" style:text-scale="99%"/>
    </style:style>
    <style:style style:name="T1548" style:parent-style-name="Absatz-Standardschriftart" style:family="text">
      <style:text-properties fo:letter-spacing="-0.0069in"/>
    </style:style>
    <style:style style:name="T1549" style:parent-style-name="Absatz-Standardschriftart" style:family="text">
      <style:text-properties fo:letter-spacing="-0.0069in"/>
    </style:style>
    <style:style style:name="T1550" style:parent-style-name="Absatz-Standardschriftart" style:family="text">
      <style:text-properties fo:letter-spacing="-0.0069in"/>
    </style:style>
    <style:style style:name="T1551" style:parent-style-name="Absatz-Standardschriftart" style:family="text">
      <style:text-properties fo:letter-spacing="-0.0062in"/>
    </style:style>
    <style:style style:name="T1552" style:parent-style-name="Absatz-Standardschriftart" style:family="text">
      <style:text-properties fo:letter-spacing="-0.0069in"/>
    </style:style>
    <style:style style:name="T1553" style:parent-style-name="Absatz-Standardschriftart" style:family="text">
      <style:text-properties fo:letter-spacing="-0.0069in"/>
    </style:style>
    <style:style style:name="T1554" style:parent-style-name="Absatz-Standardschriftart" style:family="text">
      <style:text-properties fo:letter-spacing="-0.0062in"/>
    </style:style>
    <style:style style:name="P15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6" style:parent-style-name="Textkörper" style:family="paragraph">
      <style:paragraph-properties fo:text-align="justify" fo:margin-right="0.8687in"/>
    </style:style>
    <style:style style:name="T1557" style:parent-style-name="Absatz-Standardschriftart" style:family="text">
      <style:text-properties fo:letter-spacing="0.0013in"/>
    </style:style>
    <style:style style:name="T1558" style:parent-style-name="Absatz-Standardschriftart" style:family="text">
      <style:text-properties fo:letter-spacing="0.0055in"/>
    </style:style>
    <style:style style:name="T1559" style:parent-style-name="Absatz-Standardschriftart" style:family="text">
      <style:text-properties fo:letter-spacing="0.0013in"/>
    </style:style>
    <style:style style:name="T1560" style:parent-style-name="Absatz-Standardschriftart" style:family="text">
      <style:text-properties fo:letter-spacing="0.0062in"/>
    </style:style>
    <style:style style:name="T1561" style:parent-style-name="Absatz-Standardschriftart" style:family="text">
      <style:text-properties fo:letter-spacing="0.0062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62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62in"/>
    </style:style>
    <style:style style:name="T1566" style:parent-style-name="Absatz-Standardschriftart" style:family="text">
      <style:text-properties fo:letter-spacing="0.0013in"/>
    </style:style>
    <style:style style:name="T1567" style:parent-style-name="Absatz-Standardschriftart" style:family="text">
      <style:text-properties fo:letter-spacing="0.0062in"/>
    </style:style>
    <style:style style:name="T1568" style:parent-style-name="Absatz-Standardschriftart" style:family="text">
      <style:text-properties fo:letter-spacing="0.0055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62in"/>
    </style:style>
    <style:style style:name="T1571" style:parent-style-name="Absatz-Standardschriftart" style:family="text">
      <style:text-properties fo:letter-spacing="0.0013in"/>
    </style:style>
    <style:style style:name="T1572" style:parent-style-name="Absatz-Standardschriftart" style:family="text">
      <style:text-properties fo:letter-spacing="0.0062in"/>
    </style:style>
    <style:style style:name="T1573" style:parent-style-name="Absatz-Standardschriftart" style:family="text">
      <style:text-properties fo:letter-spacing="0.0013in"/>
    </style:style>
    <style:style style:name="T1574" style:parent-style-name="Absatz-Standardschriftart" style:family="text">
      <style:text-properties fo:letter-spacing="0.0062in"/>
    </style:style>
    <style:style style:name="T1575" style:parent-style-name="Absatz-Standardschriftart" style:family="text">
      <style:text-properties fo:letter-spacing="0.0013in"/>
    </style:style>
    <style:style style:name="T1576" style:parent-style-name="Absatz-Standardschriftart" style:family="text">
      <style:text-properties fo:letter-spacing="0.0277in" style:text-scale="99%"/>
    </style:style>
    <style:style style:name="T1577" style:parent-style-name="Absatz-Standardschriftart" style:family="text">
      <style:text-properties fo:letter-spacing="0.0104in"/>
    </style:style>
    <style:style style:name="T1578" style:parent-style-name="Absatz-Standardschriftart" style:family="text">
      <style:text-properties fo:letter-spacing="0.0104in"/>
    </style:style>
    <style:style style:name="T1579" style:parent-style-name="Absatz-Standardschriftart" style:family="text">
      <style:text-properties fo:letter-spacing="0.0104in"/>
    </style:style>
    <style:style style:name="T1580" style:parent-style-name="Absatz-Standardschriftart" style:family="text">
      <style:text-properties fo:letter-spacing="0.0104in"/>
    </style:style>
    <style:style style:name="T1581" style:parent-style-name="Absatz-Standardschriftart" style:family="text">
      <style:text-properties fo:letter-spacing="0.0104in"/>
    </style:style>
    <style:style style:name="T1582" style:parent-style-name="Absatz-Standardschriftart" style:family="text">
      <style:text-properties fo:letter-spacing="0.0104in"/>
    </style:style>
    <style:style style:name="T1583" style:parent-style-name="Absatz-Standardschriftart" style:family="text">
      <style:text-properties fo:letter-spacing="0.0104in"/>
    </style:style>
    <style:style style:name="T1584" style:parent-style-name="Absatz-Standardschriftart" style:family="text">
      <style:text-properties fo:letter-spacing="0.0104in"/>
    </style:style>
    <style:style style:name="T1585" style:parent-style-name="Absatz-Standardschriftart" style:family="text">
      <style:text-properties style:text-scale="99%"/>
    </style:style>
    <style:style style:name="T1586" style:parent-style-name="Absatz-Standardschriftart" style:family="text">
      <style:text-properties fo:letter-spacing="0.0006in"/>
    </style:style>
    <style:style style:name="T1587" style:parent-style-name="Absatz-Standardschriftart" style:family="text">
      <style:text-properties fo:letter-spacing="0.0152in"/>
    </style:style>
    <style:style style:name="T1588" style:parent-style-name="Absatz-Standardschriftart" style:family="text">
      <style:text-properties fo:letter-spacing="0.0006in"/>
    </style:style>
    <style:style style:name="T1589" style:parent-style-name="Absatz-Standardschriftart" style:family="text">
      <style:text-properties fo:letter-spacing="0.0159in"/>
    </style:style>
    <style:style style:name="T1590" style:parent-style-name="Absatz-Standardschriftart" style:family="text">
      <style:text-properties fo:letter-spacing="0.0006in"/>
    </style:style>
    <style:style style:name="T1591" style:parent-style-name="Absatz-Standardschriftart" style:family="text">
      <style:text-properties fo:letter-spacing="0.0152in"/>
    </style:style>
    <style:style style:name="T1592" style:parent-style-name="Absatz-Standardschriftart" style:family="text">
      <style:text-properties fo:letter-spacing="0.0006in"/>
    </style:style>
    <style:style style:name="T1593" style:parent-style-name="Absatz-Standardschriftart" style:family="text">
      <style:text-properties fo:letter-spacing="0.0159in"/>
    </style:style>
    <style:style style:name="T1594" style:parent-style-name="Absatz-Standardschriftart" style:family="text">
      <style:text-properties fo:letter-spacing="0.0006in"/>
    </style:style>
    <style:style style:name="T1595" style:parent-style-name="Absatz-Standardschriftart" style:family="text">
      <style:text-properties fo:letter-spacing="0.0152in"/>
    </style:style>
    <style:style style:name="T1596" style:parent-style-name="Absatz-Standardschriftart" style:family="text">
      <style:text-properties fo:letter-spacing="0.0006in"/>
    </style:style>
    <style:style style:name="T1597" style:parent-style-name="Absatz-Standardschriftart" style:family="text">
      <style:text-properties fo:letter-spacing="0.0159in"/>
    </style:style>
    <style:style style:name="T1598" style:parent-style-name="Absatz-Standardschriftart" style:family="text">
      <style:text-properties fo:letter-spacing="0.0006in"/>
    </style:style>
    <style:style style:name="T1599" style:parent-style-name="Absatz-Standardschriftart" style:family="text">
      <style:text-properties fo:letter-spacing="0.0159in"/>
    </style:style>
    <style:style style:name="T1600" style:parent-style-name="Absatz-Standardschriftart" style:family="text">
      <style:text-properties fo:letter-spacing="0.0006in"/>
    </style:style>
    <style:style style:name="T1601" style:parent-style-name="Absatz-Standardschriftart" style:family="text">
      <style:text-properties fo:letter-spacing="0.0541in" style:text-scale="99%"/>
    </style:style>
    <style:style style:name="T1602" style:parent-style-name="Absatz-Standardschriftart" style:family="text">
      <style:text-properties fo:letter-spacing="-0.0048in"/>
    </style:style>
    <style:style style:name="T1603" style:parent-style-name="Absatz-Standardschriftart" style:family="text">
      <style:text-properties fo:letter-spacing="-0.0048in"/>
    </style:style>
    <style:style style:name="T1604" style:parent-style-name="Absatz-Standardschriftart" style:family="text">
      <style:text-properties fo:letter-spacing="-0.0048in"/>
    </style:style>
    <style:style style:name="T1605" style:parent-style-name="Absatz-Standardschriftart" style:family="text">
      <style:text-properties fo:letter-spacing="-0.0048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41in"/>
    </style:style>
    <style:style style:name="T1608" style:parent-style-name="Absatz-Standardschriftart" style:family="text">
      <style:text-properties fo:letter-spacing="-0.0048in"/>
    </style:style>
    <style:style style:name="T1609" style:parent-style-name="Absatz-Standardschriftart" style:family="text">
      <style:text-properties fo:letter-spacing="-0.0048in"/>
    </style:style>
    <style:style style:name="T1610" style:parent-style-name="Absatz-Standardschriftart" style:family="text">
      <style:text-properties fo:letter-spacing="-0.0048in"/>
    </style:style>
    <style:style style:name="P16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2" style:parent-style-name="Textkörper" style:list-style-name="LFO4" style:family="paragraph">
      <style:paragraph-properties fo:line-height="196%" fo:margin-right="1.2055in" fo:text-indent="0in">
        <style:tab-stops>
          <style:tab-stop style:type="left" style:position="0.2548in"/>
        </style:tab-stops>
      </style:paragraph-properties>
    </style:style>
    <style:style style:name="T1613" style:parent-style-name="Absatz-Standardschriftart" style:family="text">
      <style:text-properties fo:letter-spacing="-0.0222in"/>
    </style:style>
    <style:style style:name="T1614" style:parent-style-name="Absatz-Standardschriftart" style:family="text">
      <style:text-properties fo:letter-spacing="-0.0215in"/>
    </style:style>
    <style:style style:name="T1615" style:parent-style-name="Absatz-Standardschriftart" style:family="text">
      <style:text-properties style:text-scale="99%"/>
    </style:style>
    <style:style style:name="T1616" style:parent-style-name="Absatz-Standardschriftart" style:family="text">
      <style:text-properties fo:letter-spacing="-0.0166in"/>
    </style:style>
    <style:style style:name="T1617" style:parent-style-name="Absatz-Standardschriftart" style:family="text">
      <style:text-properties fo:letter-spacing="-0.0166in"/>
    </style:style>
    <style:style style:name="P1618" style:parent-style-name="Textkörper" style:list-style-name="LFO4" style:family="paragraph">
      <style:paragraph-properties fo:text-align="justify" fo:margin-top="0.0048in" fo:margin-right="0.8687in" fo:text-indent="0in">
        <style:tab-stops>
          <style:tab-stop style:type="left" style:position="0.3861in"/>
        </style:tab-stops>
      </style:paragraph-properties>
    </style:style>
    <style:style style:name="T1619" style:parent-style-name="Absatz-Standardschriftart" style:family="text">
      <style:text-properties fo:letter-spacing="0.0034in"/>
    </style:style>
    <style:style style:name="T1620" style:parent-style-name="Absatz-Standardschriftart" style:family="text">
      <style:text-properties fo:letter-spacing="0.0291in"/>
    </style:style>
    <style:style style:name="T1621" style:parent-style-name="Absatz-Standardschriftart" style:family="text">
      <style:text-properties fo:letter-spacing="0.0034in"/>
    </style:style>
    <style:style style:name="T1622" style:parent-style-name="Absatz-Standardschriftart" style:family="text">
      <style:text-properties fo:letter-spacing="0.0298in"/>
    </style:style>
    <style:style style:name="T1623" style:parent-style-name="Absatz-Standardschriftart" style:family="text">
      <style:text-properties fo:letter-spacing="0.0027in"/>
    </style:style>
    <style:style style:name="T1624" style:parent-style-name="Absatz-Standardschriftart" style:family="text">
      <style:text-properties fo:letter-spacing="0.0291in"/>
    </style:style>
    <style:style style:name="T1625" style:parent-style-name="Absatz-Standardschriftart" style:family="text">
      <style:text-properties fo:letter-spacing="0.0298in"/>
    </style:style>
    <style:style style:name="T1626" style:parent-style-name="Absatz-Standardschriftart" style:family="text">
      <style:text-properties fo:letter-spacing="0.0034in"/>
    </style:style>
    <style:style style:name="T1627" style:parent-style-name="Absatz-Standardschriftart" style:family="text">
      <style:text-properties fo:letter-spacing="0.0298in"/>
    </style:style>
    <style:style style:name="T1628" style:parent-style-name="Absatz-Standardschriftart" style:family="text">
      <style:text-properties fo:letter-spacing="0.002in"/>
    </style:style>
    <style:style style:name="T1629" style:parent-style-name="Absatz-Standardschriftart" style:family="text">
      <style:text-properties fo:letter-spacing="0.0194in" style:text-scale="99%"/>
    </style:style>
    <style:style style:name="P16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31" style:parent-style-name="Textkörper" style:family="paragraph">
      <style:paragraph-properties fo:text-align="justify" fo:margin-right="0.8687in"/>
    </style:style>
    <style:style style:name="T1632" style:parent-style-name="Fonteparág.padrão" style:family="text">
      <style:text-properties fo:language="pt" fo:country="BR" style:language-asian="pt" style:country-asian="BR"/>
    </style:style>
    <style:style style:name="P1633" style:parent-style-name="Standard" style:family="paragraph">
      <style:paragraph-properties fo:line-height="0.1562in">
        <style:tab-stops>
          <style:tab-stop style:type="left" style:position="0.3715in"/>
        </style:tab-stops>
      </style:paragraph-properties>
    </style:style>
    <style:style style:name="T16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36" style:parent-style-name="Standard" style:family="paragraph">
      <style:paragraph-properties fo:margin-top="0.0006in">
        <style:tab-stops>
          <style:tab-stop style:type="left" style:position="0.3715in"/>
        </style:tab-stops>
      </style:paragraph-properties>
    </style:style>
    <style:style style:name="T16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39" style:parent-style-name="Standard" style:family="paragraph">
      <style:paragraph-properties fo:margin-top="0.0006in">
        <style:tab-stops>
          <style:tab-stop style:type="left" style:position="0.3715in"/>
        </style:tab-stops>
      </style:paragraph-properties>
    </style:style>
    <style:style style:name="T16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42" style:parent-style-name="Standard" style:family="paragraph">
      <style:paragraph-properties fo:margin-top="0.0006in">
        <style:tab-stops>
          <style:tab-stop style:type="left" style:position="0.3715in"/>
        </style:tab-stops>
      </style:paragraph-properties>
    </style:style>
    <style:style style:name="T164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4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45" style:parent-style-name="Standard" style:family="paragraph">
      <style:paragraph-properties fo:margin-top="0.0006in" fo:line-height="0.1722in">
        <style:tab-stops>
          <style:tab-stop style:type="left" style:position="0.3715in"/>
        </style:tab-stops>
      </style:paragraph-properties>
    </style:style>
    <style:style style:name="T16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48" style:parent-style-name="Standard" style:family="paragraph">
      <style:paragraph-properties fo:line-height="0.1562in">
        <style:tab-stops>
          <style:tab-stop style:type="left" style:position="0.3715in"/>
        </style:tab-stops>
      </style:paragraph-properties>
    </style:style>
    <style:style style:name="T16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51" style:parent-style-name="Standard" style:family="paragraph">
      <style:paragraph-properties fo:margin-top="0.0006in">
        <style:tab-stops>
          <style:tab-stop style:type="left" style:position="0.3715in"/>
        </style:tab-stops>
      </style:paragraph-properties>
    </style:style>
    <style:style style:name="T165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5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54" style:parent-style-name="Standard" style:family="paragraph">
      <style:paragraph-properties fo:margin-top="0.0006in">
        <style:tab-stops>
          <style:tab-stop style:type="left" style:position="0.3715in"/>
        </style:tab-stops>
      </style:paragraph-properties>
    </style:style>
    <style:style style:name="T165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5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57" style:parent-style-name="Standard" style:family="paragraph">
      <style:paragraph-properties fo:margin-top="0.0006in">
        <style:tab-stops>
          <style:tab-stop style:type="left" style:position="0.3715in"/>
        </style:tab-stops>
      </style:paragraph-properties>
    </style:style>
    <style:style style:name="T16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60" style:parent-style-name="Standard" style:family="paragraph">
      <style:paragraph-properties fo:margin-top="0.0006in">
        <style:tab-stops>
          <style:tab-stop style:type="left" style:position="0.3715in"/>
        </style:tab-stops>
      </style:paragraph-properties>
    </style:style>
    <style:style style:name="T16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63" style:parent-style-name="Standard" style:family="paragraph">
      <style:paragraph-properties fo:margin-top="0.0006in">
        <style:tab-stops>
          <style:tab-stop style:type="left" style:position="0.3715in"/>
        </style:tab-stops>
      </style:paragraph-properties>
    </style:style>
    <style:style style:name="T166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6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66" style:parent-style-name="Standard" style:family="paragraph">
      <style:paragraph-properties fo:margin-top="0.0006in" fo:line-height="0.1722in">
        <style:tab-stops>
          <style:tab-stop style:type="left" style:position="0.3715in"/>
        </style:tab-stops>
      </style:paragraph-properties>
    </style:style>
    <style:style style:name="T16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669" style:parent-style-name="Fonteparág.padrão" style:family="text">
      <style:text-properties fo:language="pt" fo:country="BR" style:language-asian="pt" style:country-asian="BR"/>
    </style:style>
    <style:style style:name="P1670" style:parent-style-name="Standard" style:family="paragraph">
      <style:paragraph-properties fo:line-height="0.1277in" fo:margin-left="0.0138in">
        <style:tab-stops/>
      </style:paragraph-properties>
    </style:style>
    <style:style style:name="T1671" style:parent-style-name="Absatz-Standardschriftart" style:family="text">
      <style:text-properties style:font-name="Arial" fo:font-size="8pt" style:font-size-asian="8pt"/>
    </style:style>
    <style:style style:name="T1672" style:parent-style-name="Absatz-Standardschriftart" style:family="text">
      <style:text-properties fo:letter-spacing="0.0152in"/>
    </style:style>
    <style:style style:name="T1673" style:parent-style-name="Absatz-Standardschriftart" style:family="text">
      <style:text-properties fo:letter-spacing="0.0027in"/>
    </style:style>
    <style:style style:name="T1674" style:parent-style-name="Absatz-Standardschriftart" style:family="text">
      <style:text-properties fo:letter-spacing="0.0159in"/>
    </style:style>
    <style:style style:name="T1675" style:parent-style-name="Absatz-Standardschriftart" style:family="text">
      <style:text-properties fo:letter-spacing="0.002in"/>
    </style:style>
    <style:style style:name="T1676" style:parent-style-name="Absatz-Standardschriftart" style:family="text">
      <style:text-properties fo:letter-spacing="0.0159in"/>
    </style:style>
    <style:style style:name="T1677" style:parent-style-name="Absatz-Standardschriftart" style:family="text">
      <style:text-properties fo:letter-spacing="0.0027in"/>
    </style:style>
    <style:style style:name="T1678" style:parent-style-name="Absatz-Standardschriftart" style:family="text">
      <style:text-properties fo:letter-spacing="0.0159in"/>
    </style:style>
    <style:style style:name="T1679" style:parent-style-name="Absatz-Standardschriftart" style:family="text">
      <style:text-properties fo:letter-spacing="0.0027in"/>
    </style:style>
    <style:style style:name="T1680" style:parent-style-name="Absatz-Standardschriftart" style:family="text">
      <style:text-properties fo:letter-spacing="0.0159in"/>
    </style:style>
    <style:style style:name="T1681" style:parent-style-name="Absatz-Standardschriftart" style:family="text">
      <style:text-properties fo:letter-spacing="0.0152in"/>
    </style:style>
    <style:style style:name="T1682" style:parent-style-name="Absatz-Standardschriftart" style:family="text">
      <style:text-properties fo:letter-spacing="0.0027in"/>
    </style:style>
    <style:style style:name="T1683" style:parent-style-name="Absatz-Standardschriftart" style:family="text">
      <style:text-properties fo:letter-spacing="0.0159in"/>
    </style:style>
    <style:style style:name="T1684" style:parent-style-name="Absatz-Standardschriftart" style:family="text">
      <style:text-properties fo:letter-spacing="0.002in"/>
    </style:style>
    <style:style style:name="T1685" style:parent-style-name="Absatz-Standardschriftart" style:family="text">
      <style:text-properties fo:letter-spacing="0.0333in" style:text-scale="99%"/>
    </style:style>
    <style:style style:name="T1686" style:parent-style-name="Absatz-Standardschriftart" style:family="text">
      <style:text-properties fo:letter-spacing="0.0284in"/>
    </style:style>
    <style:style style:name="T1687" style:parent-style-name="Absatz-Standardschriftart" style:family="text">
      <style:text-properties fo:letter-spacing="0.0291in"/>
    </style:style>
    <style:style style:name="T1688" style:parent-style-name="Absatz-Standardschriftart" style:family="text">
      <style:text-properties fo:letter-spacing="0.0284in"/>
    </style:style>
    <style:style style:name="T1689" style:parent-style-name="Absatz-Standardschriftart" style:family="text">
      <style:text-properties fo:letter-spacing="0.0291in"/>
    </style:style>
    <style:style style:name="T1690" style:parent-style-name="Absatz-Standardschriftart" style:family="text">
      <style:text-properties fo:letter-spacing="0.0291in"/>
    </style:style>
    <style:style style:name="T1691" style:parent-style-name="Absatz-Standardschriftart" style:family="text">
      <style:text-properties fo:letter-spacing="0.0284in"/>
    </style:style>
    <style:style style:name="T1692" style:parent-style-name="Absatz-Standardschriftart" style:family="text">
      <style:text-properties fo:letter-spacing="0.0291in"/>
    </style:style>
    <style:style style:name="T1693" style:parent-style-name="Absatz-Standardschriftart" style:family="text">
      <style:text-properties fo:letter-spacing="0.0708in" style:text-scale="99%"/>
    </style:style>
    <style:style style:name="T1694" style:parent-style-name="Absatz-Standardschriftart" style:family="text">
      <style:text-properties fo:letter-spacing="0.0361in"/>
    </style:style>
    <style:style style:name="T1695" style:parent-style-name="Absatz-Standardschriftart" style:family="text">
      <style:text-properties fo:letter-spacing="0.0368in"/>
    </style:style>
    <style:style style:name="T1696" style:parent-style-name="Absatz-Standardschriftart" style:family="text">
      <style:text-properties fo:letter-spacing="0.0368in"/>
    </style:style>
    <style:style style:name="T1697" style:parent-style-name="Absatz-Standardschriftart" style:family="text">
      <style:text-properties fo:letter-spacing="0.0368in"/>
    </style:style>
    <style:style style:name="T1698" style:parent-style-name="Absatz-Standardschriftart" style:family="text">
      <style:text-properties fo:letter-spacing="0.0361in"/>
    </style:style>
    <style:style style:name="T1699" style:parent-style-name="Absatz-Standardschriftart" style:family="text">
      <style:text-properties fo:letter-spacing="0.0368in"/>
    </style:style>
    <style:style style:name="T1700" style:parent-style-name="Absatz-Standardschriftart" style:family="text">
      <style:text-properties fo:letter-spacing="0.0368in"/>
    </style:style>
    <style:style style:name="T1701" style:parent-style-name="Absatz-Standardschriftart" style:family="text">
      <style:text-properties fo:letter-spacing="0.0736in" style:text-scale="99%"/>
    </style:style>
    <style:style style:name="T1702" style:parent-style-name="Absatz-Standardschriftart" style:family="text">
      <style:text-properties fo:letter-spacing="0.0013in"/>
    </style:style>
    <style:style style:name="T1703" style:parent-style-name="Absatz-Standardschriftart" style:family="text">
      <style:text-properties fo:letter-spacing="0.0402in"/>
    </style:style>
    <style:style style:name="T1704" style:parent-style-name="Absatz-Standardschriftart" style:family="text">
      <style:text-properties fo:letter-spacing="0.002in"/>
    </style:style>
    <style:style style:name="T1705" style:parent-style-name="Absatz-Standardschriftart" style:family="text">
      <style:text-properties fo:letter-spacing="0.0409in"/>
    </style:style>
    <style:style style:name="T1706" style:parent-style-name="Absatz-Standardschriftart" style:family="text">
      <style:text-properties fo:letter-spacing="0.002in"/>
    </style:style>
    <style:style style:name="T1707" style:parent-style-name="Absatz-Standardschriftart" style:family="text">
      <style:text-properties fo:letter-spacing="0.0409in"/>
    </style:style>
    <style:style style:name="T1708" style:parent-style-name="Absatz-Standardschriftart" style:family="text">
      <style:text-properties fo:letter-spacing="0.0013in"/>
    </style:style>
    <style:style style:name="T1709" style:parent-style-name="Absatz-Standardschriftart" style:family="text">
      <style:text-properties fo:letter-spacing="0.0409in"/>
    </style:style>
    <style:style style:name="T1710" style:parent-style-name="Absatz-Standardschriftart" style:family="text">
      <style:text-properties fo:letter-spacing="0.002in"/>
    </style:style>
    <style:style style:name="T1711" style:parent-style-name="Absatz-Standardschriftart" style:family="text">
      <style:text-properties fo:letter-spacing="0.0409in"/>
    </style:style>
    <style:style style:name="T1712" style:parent-style-name="Absatz-Standardschriftart" style:family="text">
      <style:text-properties fo:letter-spacing="0.002in"/>
    </style:style>
    <style:style style:name="T1713" style:parent-style-name="Absatz-Standardschriftart" style:family="text">
      <style:text-properties fo:letter-spacing="0.0402in"/>
    </style:style>
    <style:style style:name="T1714" style:parent-style-name="Absatz-Standardschriftart" style:family="text">
      <style:text-properties fo:letter-spacing="0.002in"/>
    </style:style>
    <style:style style:name="T1715" style:parent-style-name="Absatz-Standardschriftart" style:family="text">
      <style:text-properties fo:letter-spacing="0.0409in"/>
    </style:style>
    <style:style style:name="T1716" style:parent-style-name="Absatz-Standardschriftart" style:family="text">
      <style:text-properties fo:letter-spacing="0.0368in" style:text-scale="99%"/>
    </style:style>
    <style:style style:name="T1717" style:parent-style-name="Absatz-Standardschriftart" style:family="text">
      <style:text-properties fo:letter-spacing="0.0013in"/>
    </style:style>
    <style:style style:name="T1718" style:parent-style-name="Absatz-Standardschriftart" style:family="text">
      <style:text-properties fo:letter-spacing="0.0166in"/>
    </style:style>
    <style:style style:name="T1719" style:parent-style-name="Absatz-Standardschriftart" style:family="text">
      <style:text-properties fo:letter-spacing="0.0013in"/>
    </style:style>
    <style:style style:name="T1720" style:parent-style-name="Absatz-Standardschriftart" style:family="text">
      <style:text-properties fo:letter-spacing="0.0173in"/>
    </style:style>
    <style:style style:name="T1721" style:parent-style-name="Absatz-Standardschriftart" style:family="text">
      <style:text-properties fo:letter-spacing="0.0166in"/>
    </style:style>
    <style:style style:name="T1722" style:parent-style-name="Absatz-Standardschriftart" style:family="text">
      <style:text-properties fo:letter-spacing="0.0013in"/>
    </style:style>
    <style:style style:name="T1723" style:parent-style-name="Absatz-Standardschriftart" style:family="text">
      <style:text-properties fo:letter-spacing="0.0173in"/>
    </style:style>
    <style:style style:name="T1724" style:parent-style-name="Absatz-Standardschriftart" style:family="text">
      <style:text-properties fo:letter-spacing="0.0013in"/>
    </style:style>
    <style:style style:name="T1725" style:parent-style-name="Absatz-Standardschriftart" style:family="text">
      <style:text-properties fo:letter-spacing="0.0173in"/>
    </style:style>
    <style:style style:name="T1726" style:parent-style-name="Absatz-Standardschriftart" style:family="text">
      <style:text-properties fo:letter-spacing="0.0013in"/>
    </style:style>
    <style:style style:name="T1727" style:parent-style-name="Absatz-Standardschriftart" style:family="text">
      <style:text-properties fo:letter-spacing="0.0166in"/>
    </style:style>
    <style:style style:name="T1728" style:parent-style-name="Absatz-Standardschriftart" style:family="text">
      <style:text-properties fo:letter-spacing="0.0013in"/>
    </style:style>
    <style:style style:name="T1729" style:parent-style-name="Absatz-Standardschriftart" style:family="text">
      <style:text-properties fo:letter-spacing="0.0173in"/>
    </style:style>
    <style:style style:name="T1730" style:parent-style-name="Absatz-Standardschriftart" style:family="text">
      <style:text-properties fo:letter-spacing="0.0013in"/>
    </style:style>
    <style:style style:name="T1731" style:parent-style-name="Absatz-Standardschriftart" style:family="text">
      <style:text-properties fo:letter-spacing="0.0173in"/>
    </style:style>
    <style:style style:name="T1732" style:parent-style-name="Absatz-Standardschriftart" style:family="text">
      <style:text-properties fo:letter-spacing="0.0006in"/>
    </style:style>
    <style:style style:name="T1733" style:parent-style-name="Absatz-Standardschriftart" style:family="text">
      <style:text-properties fo:letter-spacing="0.0423in" style:text-scale="99%"/>
    </style:style>
    <style:style style:name="T1734" style:parent-style-name="Absatz-Standardschriftart" style:family="text">
      <style:text-properties fo:letter-spacing="-0.0152in"/>
    </style:style>
    <style:style style:name="P17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6" style:parent-style-name="Textkörper" style:family="paragraph">
      <style:paragraph-properties fo:text-align="justify" fo:margin-left="1.2638in" fo:margin-right="0.8687in" fo:text-indent="0.7868in">
        <style:tab-stops/>
      </style:paragraph-properties>
    </style:style>
    <style:style style:name="T1737" style:parent-style-name="Absatz-Standardschriftart" style:family="text">
      <style:text-properties fo:letter-spacing="0.002in"/>
    </style:style>
    <style:style style:name="T1738" style:parent-style-name="Absatz-Standardschriftart" style:family="text">
      <style:text-properties fo:letter-spacing="0.0027in"/>
    </style:style>
    <style:style style:name="T1739" style:parent-style-name="Absatz-Standardschriftart" style:family="text">
      <style:text-properties fo:letter-spacing="0.0027in"/>
    </style:style>
    <style:style style:name="T1740" style:parent-style-name="Absatz-Standardschriftart" style:family="text">
      <style:text-properties fo:letter-spacing="0.0027in"/>
    </style:style>
    <style:style style:name="T1741" style:parent-style-name="Absatz-Standardschriftart" style:family="text">
      <style:text-properties fo:letter-spacing="0.0027in"/>
    </style:style>
    <style:style style:name="T1742" style:parent-style-name="Absatz-Standardschriftart" style:family="text">
      <style:text-properties fo:letter-spacing="0.0027in"/>
    </style:style>
    <style:style style:name="T1743" style:parent-style-name="Absatz-Standardschriftart" style:family="text">
      <style:text-properties fo:letter-spacing="0.002in"/>
    </style:style>
    <style:style style:name="T1744" style:parent-style-name="Absatz-Standardschriftart" style:family="text">
      <style:text-properties fo:letter-spacing="0.0027in"/>
    </style:style>
    <style:style style:name="T1745" style:parent-style-name="Absatz-Standardschriftart" style:family="text">
      <style:text-properties fo:letter-spacing="0.0027in"/>
    </style:style>
    <style:style style:name="T1746" style:parent-style-name="Absatz-Standardschriftart" style:family="text">
      <style:text-properties fo:letter-spacing="0.0027in"/>
    </style:style>
    <style:style style:name="T1747" style:parent-style-name="Absatz-Standardschriftart" style:family="text">
      <style:text-properties fo:letter-spacing="0.0027in"/>
    </style:style>
    <style:style style:name="T1748" style:parent-style-name="Absatz-Standardschriftart" style:family="text">
      <style:text-properties fo:letter-spacing="0.0027in"/>
    </style:style>
    <style:style style:name="T1749" style:parent-style-name="Absatz-Standardschriftart" style:family="text">
      <style:text-properties style:text-scale="99%"/>
    </style:style>
    <style:style style:name="T1750" style:parent-style-name="Absatz-Standardschriftart" style:family="text">
      <style:text-properties fo:letter-spacing="0.0291in"/>
    </style:style>
    <style:style style:name="T1751" style:parent-style-name="Absatz-Standardschriftart" style:family="text">
      <style:text-properties fo:letter-spacing="0.0298in"/>
    </style:style>
    <style:style style:name="T1752" style:parent-style-name="Absatz-Standardschriftart" style:family="text">
      <style:text-properties fo:letter-spacing="0.0291in"/>
    </style:style>
    <style:style style:name="T1753" style:parent-style-name="Absatz-Standardschriftart" style:family="text">
      <style:text-properties fo:letter-spacing="0.0298in"/>
    </style:style>
    <style:style style:name="T1754" style:parent-style-name="Absatz-Standardschriftart" style:family="text">
      <style:text-properties fo:letter-spacing="0.0291in"/>
    </style:style>
    <style:style style:name="T1755" style:parent-style-name="Absatz-Standardschriftart" style:family="text">
      <style:text-properties fo:letter-spacing="0.0298in"/>
    </style:style>
    <style:style style:name="T1756" style:parent-style-name="Absatz-Standardschriftart" style:family="text">
      <style:text-properties fo:letter-spacing="0.0298in"/>
    </style:style>
    <style:style style:name="T1757" style:parent-style-name="Absatz-Standardschriftart" style:family="text">
      <style:text-properties fo:letter-spacing="0.0291in"/>
    </style:style>
    <style:style style:name="T1758" style:parent-style-name="Absatz-Standardschriftart" style:family="text">
      <style:text-properties fo:letter-spacing="0.0298in"/>
    </style:style>
    <style:style style:name="T1759" style:parent-style-name="Absatz-Standardschriftart" style:family="text">
      <style:text-properties fo:letter-spacing="0.0291in"/>
    </style:style>
    <style:style style:name="T1760" style:parent-style-name="Absatz-Standardschriftart" style:family="text">
      <style:text-properties fo:letter-spacing="0.0819in" style:text-scale="99%"/>
    </style:style>
    <style:style style:name="T1761" style:parent-style-name="Absatz-Standardschriftart" style:family="text">
      <style:text-properties fo:letter-spacing="0.0076in"/>
    </style:style>
    <style:style style:name="T1762" style:parent-style-name="Absatz-Standardschriftart" style:family="text">
      <style:text-properties fo:letter-spacing="0.0076in"/>
    </style:style>
    <style:style style:name="T1763" style:parent-style-name="Absatz-Standardschriftart" style:family="text">
      <style:text-properties fo:letter-spacing="0.0076in"/>
    </style:style>
    <style:style style:name="T1764" style:parent-style-name="Absatz-Standardschriftart" style:family="text">
      <style:text-properties fo:letter-spacing="0.0076in"/>
    </style:style>
    <style:style style:name="T1765" style:parent-style-name="Absatz-Standardschriftart" style:family="text">
      <style:text-properties fo:letter-spacing="0.0076in"/>
    </style:style>
    <style:style style:name="T1766" style:parent-style-name="Absatz-Standardschriftart" style:family="text">
      <style:text-properties fo:letter-spacing="0.0083in"/>
    </style:style>
    <style:style style:name="T1767" style:parent-style-name="Absatz-Standardschriftart" style:family="text">
      <style:text-properties fo:letter-spacing="0.0076in"/>
    </style:style>
    <style:style style:name="T1768" style:parent-style-name="Absatz-Standardschriftart" style:family="text">
      <style:text-properties fo:letter-spacing="0.0076in"/>
    </style:style>
    <style:style style:name="T1769" style:parent-style-name="Absatz-Standardschriftart" style:family="text">
      <style:text-properties fo:letter-spacing="0.0076in"/>
    </style:style>
    <style:style style:name="T1770" style:parent-style-name="Absatz-Standardschriftart" style:family="text">
      <style:text-properties fo:letter-spacing="0.0076in"/>
    </style:style>
    <style:style style:name="T1771" style:parent-style-name="Absatz-Standardschriftart" style:family="text">
      <style:text-properties fo:letter-spacing="0.0083in"/>
    </style:style>
    <style:style style:name="T1772" style:parent-style-name="Absatz-Standardschriftart" style:family="text">
      <style:text-properties fo:letter-spacing="0.0076in"/>
    </style:style>
    <style:style style:name="T1773" style:parent-style-name="Absatz-Standardschriftart" style:family="text">
      <style:text-properties style:text-scale="99%"/>
    </style:style>
    <style:style style:name="T1774" style:parent-style-name="Absatz-Standardschriftart" style:family="text">
      <style:text-properties fo:letter-spacing="0.0006in"/>
    </style:style>
    <style:style style:name="T1775" style:parent-style-name="Absatz-Standardschriftart" style:family="text">
      <style:text-properties fo:letter-spacing="0.0027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27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27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27in"/>
    </style:style>
    <style:style style:name="T1782" style:parent-style-name="Absatz-Standardschriftart" style:family="text">
      <style:text-properties fo:letter-spacing="0.0006in"/>
    </style:style>
    <style:style style:name="T1783" style:parent-style-name="Absatz-Standardschriftart" style:family="text">
      <style:text-properties fo:letter-spacing="0.0027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27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27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27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27in"/>
    </style:style>
    <style:style style:name="T1792" style:parent-style-name="Absatz-Standardschriftart" style:family="text">
      <style:text-properties fo:letter-spacing="0.0027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06in"/>
    </style:style>
    <style:style style:name="T1795" style:parent-style-name="Absatz-Standardschriftart" style:family="text">
      <style:text-properties fo:letter-spacing="0.0652in" style:text-scale="99%"/>
    </style:style>
    <style:style style:name="T1796" style:parent-style-name="Absatz-Standardschriftart" style:family="text">
      <style:text-properties fo:letter-spacing="0.0326in"/>
    </style:style>
    <style:style style:name="T1797" style:parent-style-name="Absatz-Standardschriftart" style:family="text">
      <style:text-properties fo:letter-spacing="0.0333in"/>
    </style:style>
    <style:style style:name="T1798" style:parent-style-name="Absatz-Standardschriftart" style:family="text">
      <style:text-properties fo:letter-spacing="0.0333in"/>
    </style:style>
    <style:style style:name="T1799" style:parent-style-name="Absatz-Standardschriftart" style:family="text">
      <style:text-properties fo:letter-spacing="0.0326in"/>
    </style:style>
    <style:style style:name="T1800" style:parent-style-name="Absatz-Standardschriftart" style:family="text">
      <style:text-properties fo:letter-spacing="0.0333in"/>
    </style:style>
    <style:style style:name="T1801" style:parent-style-name="Absatz-Standardschriftart" style:family="text">
      <style:text-properties fo:letter-spacing="0.0333in"/>
    </style:style>
    <style:style style:name="T1802" style:parent-style-name="Absatz-Standardschriftart" style:family="text">
      <style:text-properties fo:letter-spacing="0.0326in"/>
    </style:style>
    <style:style style:name="T1803" style:parent-style-name="Absatz-Standardschriftart" style:family="text">
      <style:text-properties fo:letter-spacing="0.0916in" style:text-scale="99%"/>
    </style:style>
    <style:style style:name="T1804" style:parent-style-name="Absatz-Standardschriftart" style:family="text">
      <style:text-properties fo:letter-spacing="0.0069in"/>
    </style:style>
    <style:style style:name="T1805" style:parent-style-name="Absatz-Standardschriftart" style:family="text">
      <style:text-properties fo:letter-spacing="0.0076in"/>
    </style:style>
    <style:style style:name="T1806" style:parent-style-name="Absatz-Standardschriftart" style:family="text">
      <style:text-properties fo:letter-spacing="0.0069in"/>
    </style:style>
    <style:style style:name="T1807" style:parent-style-name="Absatz-Standardschriftart" style:family="text">
      <style:text-properties fo:letter-spacing="0.0076in"/>
    </style:style>
    <style:style style:name="T1808" style:parent-style-name="Absatz-Standardschriftart" style:family="text">
      <style:text-properties fo:letter-spacing="0.0076in"/>
    </style:style>
    <style:style style:name="T1809" style:parent-style-name="Absatz-Standardschriftart" style:family="text">
      <style:text-properties fo:letter-spacing="0.0069in"/>
    </style:style>
    <style:style style:name="T1810" style:parent-style-name="Absatz-Standardschriftart" style:family="text">
      <style:text-properties fo:letter-spacing="0.0076in"/>
    </style:style>
    <style:style style:name="T1811" style:parent-style-name="Absatz-Standardschriftart" style:family="text">
      <style:text-properties fo:letter-spacing="0.0069in"/>
    </style:style>
    <style:style style:name="T1812" style:parent-style-name="Absatz-Standardschriftart" style:family="text">
      <style:text-properties fo:letter-spacing="0.0076in"/>
    </style:style>
    <style:style style:name="T1813" style:parent-style-name="Absatz-Standardschriftart" style:family="text">
      <style:text-properties fo:letter-spacing="0.0076in"/>
    </style:style>
    <style:style style:name="T1814" style:parent-style-name="Absatz-Standardschriftart" style:family="text">
      <style:text-properties fo:letter-spacing="0.0069in"/>
    </style:style>
    <style:style style:name="T1815" style:parent-style-name="Absatz-Standardschriftart" style:family="text">
      <style:text-properties fo:letter-spacing="0.0076in"/>
    </style:style>
    <style:style style:name="T1816" style:parent-style-name="Absatz-Standardschriftart" style:family="text">
      <style:text-properties fo:letter-spacing="0.0076in"/>
    </style:style>
    <style:style style:name="T1817" style:parent-style-name="Absatz-Standardschriftart" style:family="text">
      <style:text-properties style:text-scale="99%"/>
    </style:style>
    <style:style style:name="T1818" style:parent-style-name="Absatz-Standardschriftart" style:family="text">
      <style:text-properties fo:letter-spacing="-0.0055in"/>
    </style:style>
    <style:style style:name="T1819" style:parent-style-name="Absatz-Standardschriftart" style:family="text">
      <style:text-properties fo:letter-spacing="-0.0055in"/>
    </style:style>
    <style:style style:name="T1820" style:parent-style-name="Absatz-Standardschriftart" style:family="text">
      <style:text-properties fo:letter-spacing="-0.0055in"/>
    </style:style>
    <style:style style:name="T1821" style:parent-style-name="Absatz-Standardschriftart" style:family="text">
      <style:text-properties fo:letter-spacing="-0.0048in"/>
    </style:style>
    <style:style style:name="T1822" style:parent-style-name="Absatz-Standardschriftart" style:family="text">
      <style:text-properties fo:letter-spacing="-0.0055in"/>
    </style:style>
    <style:style style:name="T1823" style:parent-style-name="Absatz-Standardschriftart" style:family="text">
      <style:text-properties fo:letter-spacing="-0.0055in"/>
    </style:style>
    <style:style style:name="T1824" style:parent-style-name="Absatz-Standardschriftart" style:family="text">
      <style:text-properties fo:letter-spacing="-0.0055in"/>
    </style:style>
    <style:style style:name="T1825" style:parent-style-name="Absatz-Standardschriftart" style:family="text">
      <style:text-properties fo:letter-spacing="-0.0048in"/>
    </style:style>
    <style:style style:name="T1826" style:parent-style-name="Absatz-Standardschriftart" style:family="text">
      <style:text-properties fo:letter-spacing="-0.0055in"/>
    </style:style>
    <style:style style:name="T1827" style:parent-style-name="Absatz-Standardschriftart" style:family="text">
      <style:text-properties fo:letter-spacing="-0.0055in"/>
    </style:style>
    <style:style style:name="T1828" style:parent-style-name="Absatz-Standardschriftart" style:family="text">
      <style:text-properties fo:letter-spacing="-0.0055in"/>
    </style:style>
    <style:style style:name="T1829" style:parent-style-name="Absatz-Standardschriftart" style:family="text">
      <style:text-properties fo:letter-spacing="-0.0048in"/>
    </style:style>
    <style:style style:name="P1830" style:parent-style-name="Standard" style:family="paragraph">
      <style:paragraph-properties fo:margin-top="0.0034in"/>
      <style:text-properties style:font-name="Arial" style:font-name-asian="Arial" style:font-name-complex="Arial" fo:font-size="11.5pt" style:font-size-asian="11.5pt" style:font-size-complex="11.5pt"/>
    </style:style>
    <style:style style:name="P1831" style:parent-style-name="Standard" style:family="paragraph">
      <style:paragraph-properties style:line-height-at-least="0.1388in" fo:margin-left="0.1569in">
        <style:tab-stops>
          <style:tab-stop style:type="left" style:position="7.4423in"/>
        </style:tab-stops>
      </style:paragraph-properties>
    </style:style>
    <style:style style:name="T1832" style:parent-style-name="Absatz-Standardschriftart" style:family="text">
      <style:text-properties style:font-name="Arial" fo:font-size="10pt" style:font-size-asian="10pt" fo:language="pt" fo:country="BR" style:language-asian="pt" style:country-asian="BR"/>
    </style:style>
    <style:style style:name="P1833" style:parent-style-name="Standard" style:family="paragraph">
      <style:paragraph-properties fo:line-height="0.1625in"/>
    </style:style>
    <style:style style:name="T1834" style:parent-style-name="Absatz-Standardschriftart" style:family="text">
      <style:text-properties style:font-name="Times New Roman" fo:font-size="12pt" style:font-size-asian="12pt"/>
    </style:style>
    <style:style style:name="P1835" style:parent-style-name="Standard" style:family="paragraph">
      <style:paragraph-properties fo:line-height="0.1055in"/>
    </style:style>
    <style:style style:name="T1836" style:parent-style-name="Absatz-Standardschriftart" style:family="text">
      <style:text-properties style:font-name="Arial" fo:font-size="8pt" style:font-size-asian="8pt"/>
    </style:style>
    <style:style style:name="P1837" style:parent-style-name="Standard" style:family="paragraph">
      <style:paragraph-properties fo:margin-top="0.0069in" fo:line-height="0.1111in"/>
    </style:style>
    <style:style style:name="T1838" style:parent-style-name="Absatz-Standardschriftart" style:family="text">
      <style:text-properties style:font-name="Arial" fo:font-size="8pt" style:font-size-asian="8pt"/>
    </style:style>
    <style:style style:name="P1839" style:parent-style-name="Standard" style:family="paragraph">
      <style:paragraph-properties fo:line-height="0.1097in"/>
    </style:style>
    <style:style style:name="T1840" style:parent-style-name="Absatz-Standardschriftart" style:family="text">
      <style:text-properties style:font-name="Arial" fo:font-size="8pt" style:font-size-asian="8pt"/>
    </style:style>
    <style:style style:name="T1841" style:parent-style-name="Absatz-Standardschriftart" style:family="text">
      <style:text-properties style:font-name="Arial" fo:font-size="8pt" style:font-size-asian="8pt"/>
    </style:style>
    <style:style style:name="T1842" style:parent-style-name="Absatz-Standardschriftart" style:family="text">
      <style:text-properties style:font-name="Arial" fo:font-size="10pt" style:font-size-asian="10pt"/>
    </style:style>
    <style:style style:name="T1843" style:parent-style-name="Absatz-Standardschriftart" style:family="text">
      <style:text-properties style:font-name="Arial" fo:font-size="10pt" style:font-size-asian="10pt" fo:language="pt" fo:country="BR" style:language-asian="pt" style:country-asian="BR"/>
    </style:style>
    <style:style style:name="P1844" style:parent-style-name="Standard" style:master-page-name="MP6" style:family="paragraph">
      <style:paragraph-properties fo:break-before="page" fo:margin-top="0.0048in"/>
    </style:style>
    <style:style style:name="T1867" style:parent-style-name="Fonteparág.padrão" style:family="text">
      <style:text-properties fo:language="pt" fo:country="BR" style:language-asian="pt" style:country-asian="BR"/>
    </style:style>
    <style:style style:name="P1868" style:parent-style-name="Standard" style:family="paragraph">
      <style:paragraph-properties fo:margin-top="0.0048in" fo:margin-left="0.0138in">
        <style:tab-stops/>
      </style:paragraph-properties>
    </style:style>
    <style:style style:name="T1869" style:parent-style-name="Absatz-Standardschriftart" style:family="text">
      <style:text-properties style:font-name="Arial" fo:font-size="5pt" style:font-size-asian="5pt"/>
    </style:style>
    <style:style style:name="T1870" style:parent-style-name="Fonteparág.padrão" style:family="text">
      <style:text-properties fo:language="pt" fo:country="BR" style:language-asian="pt" style:country-asian="BR"/>
    </style:style>
    <style:style style:name="P1871" style:parent-style-name="Standard" style:family="paragraph">
      <style:paragraph-properties fo:margin-top="0.0055in" fo:margin-left="0.0138in">
        <style:tab-stops/>
      </style:paragraph-properties>
    </style:style>
    <style:style style:name="T1872" style:parent-style-name="Absatz-Standardschriftart" style:family="text">
      <style:text-properties style:font-name="Arial" fo:font-size="5pt" style:font-size-asian="5pt"/>
    </style:style>
    <style:style style:name="P1873" style:parent-style-name="Textkörper" style:family="paragraph">
      <style:paragraph-properties fo:text-align="justify" fo:margin-top="0.05in" fo:margin-left="1.2638in" fo:margin-right="0.8687in" fo:text-indent="0.7868in">
        <style:tab-stops/>
      </style:paragraph-properties>
    </style:style>
    <style:style style:name="T1874" style:parent-style-name="Absatz-Standardschriftart" style:family="text">
      <style:text-properties fo:letter-spacing="0.0194in"/>
    </style:style>
    <style:style style:name="T1875" style:parent-style-name="Absatz-Standardschriftart" style:family="text">
      <style:text-properties fo:letter-spacing="0.0194in"/>
    </style:style>
    <style:style style:name="T1876" style:parent-style-name="Absatz-Standardschriftart" style:family="text">
      <style:text-properties fo:letter-spacing="0.0194in"/>
    </style:style>
    <style:style style:name="T1877" style:parent-style-name="Absatz-Standardschriftart" style:family="text">
      <style:text-properties fo:letter-spacing="0.0201in"/>
    </style:style>
    <style:style style:name="T1878" style:parent-style-name="Absatz-Standardschriftart" style:family="text">
      <style:text-properties fo:letter-spacing="0.0194in"/>
    </style:style>
    <style:style style:name="T1879" style:parent-style-name="Absatz-Standardschriftart" style:family="text">
      <style:text-properties fo:letter-spacing="0.0194in"/>
    </style:style>
    <style:style style:name="T1880" style:parent-style-name="Absatz-Standardschriftart" style:family="text">
      <style:text-properties fo:letter-spacing="0.0201in"/>
    </style:style>
    <style:style style:name="T1881" style:parent-style-name="Absatz-Standardschriftart" style:family="text">
      <style:text-properties fo:letter-spacing="0.0194in"/>
    </style:style>
    <style:style style:name="T1882" style:parent-style-name="Absatz-Standardschriftart" style:family="text">
      <style:text-properties fo:letter-spacing="0.0194in"/>
    </style:style>
    <style:style style:name="T1883" style:parent-style-name="Absatz-Standardschriftart" style:family="text">
      <style:text-properties fo:letter-spacing="0.0194in"/>
    </style:style>
    <style:style style:name="T1884" style:parent-style-name="Absatz-Standardschriftart" style:family="text">
      <style:text-properties fo:letter-spacing="0.0722in" style:text-scale="99%"/>
    </style:style>
    <style:style style:name="T1885" style:parent-style-name="Absatz-Standardschriftart" style:family="text">
      <style:text-properties fo:letter-spacing="0.002in"/>
    </style:style>
    <style:style style:name="T1886" style:parent-style-name="Absatz-Standardschriftart" style:family="text">
      <style:text-properties fo:letter-spacing="0.0416in"/>
    </style:style>
    <style:style style:name="T1887" style:parent-style-name="Absatz-Standardschriftart" style:family="text">
      <style:text-properties fo:letter-spacing="0.0027in"/>
    </style:style>
    <style:style style:name="T1888" style:parent-style-name="Absatz-Standardschriftart" style:family="text">
      <style:text-properties fo:letter-spacing="0.002in"/>
    </style:style>
    <style:style style:name="T1889" style:parent-style-name="Absatz-Standardschriftart" style:family="text">
      <style:text-properties fo:letter-spacing="0.0027in"/>
    </style:style>
    <style:style style:name="T1890" style:parent-style-name="Absatz-Standardschriftart" style:family="text">
      <style:text-properties fo:letter-spacing="0.0027in"/>
    </style:style>
    <style:style style:name="T1891" style:parent-style-name="Absatz-Standardschriftart" style:family="text">
      <style:text-properties fo:letter-spacing="0.0423in"/>
    </style:style>
    <style:style style:name="T1892" style:parent-style-name="Absatz-Standardschriftart" style:family="text">
      <style:text-properties fo:letter-spacing="0.0013in"/>
    </style:style>
    <style:style style:name="T1893" style:parent-style-name="Absatz-Standardschriftart" style:family="text">
      <style:text-properties fo:letter-spacing="0.0423in"/>
    </style:style>
    <style:style style:name="T1894" style:parent-style-name="Absatz-Standardschriftart" style:family="text">
      <style:text-properties fo:letter-spacing="0.0027in"/>
    </style:style>
    <style:style style:name="T1895" style:parent-style-name="Absatz-Standardschriftart" style:family="text">
      <style:text-properties fo:letter-spacing="0.0423in"/>
    </style:style>
    <style:style style:name="T1896" style:parent-style-name="Absatz-Standardschriftart" style:family="text">
      <style:text-properties fo:letter-spacing="0.0416in"/>
    </style:style>
    <style:style style:name="T1897" style:parent-style-name="Absatz-Standardschriftart" style:family="text">
      <style:text-properties fo:letter-spacing="0.002in"/>
    </style:style>
    <style:style style:name="T1898" style:parent-style-name="Absatz-Standardschriftart" style:family="text">
      <style:text-properties fo:letter-spacing="0.0291in" style:text-scale="99%"/>
    </style:style>
    <style:style style:name="P18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0" style:parent-style-name="Textkörper" style:family="paragraph">
      <style:paragraph-properties fo:text-align="justify" fo:margin-left="1.2638in" fo:margin-right="0.8687in" fo:text-indent="0.7868in">
        <style:tab-stops/>
      </style:paragraph-properties>
    </style:style>
    <style:style style:name="T1901" style:parent-style-name="Absatz-Standardschriftart" style:family="text">
      <style:text-properties fo:letter-spacing="0.002in"/>
    </style:style>
    <style:style style:name="T1902" style:parent-style-name="Absatz-Standardschriftart" style:family="text">
      <style:text-properties fo:letter-spacing="0.002in"/>
    </style:style>
    <style:style style:name="T1903" style:parent-style-name="Absatz-Standardschriftart" style:family="text">
      <style:text-properties fo:letter-spacing="0.002in"/>
    </style:style>
    <style:style style:name="T1904" style:parent-style-name="Absatz-Standardschriftart" style:family="text">
      <style:text-properties fo:letter-spacing="0.002in"/>
    </style:style>
    <style:style style:name="T1905" style:parent-style-name="Absatz-Standardschriftart" style:family="text">
      <style:text-properties fo:letter-spacing="0.0027in"/>
    </style:style>
    <style:style style:name="T1906" style:parent-style-name="Absatz-Standardschriftart" style:family="text">
      <style:text-properties fo:letter-spacing="0.002in"/>
    </style:style>
    <style:style style:name="T1907" style:parent-style-name="Absatz-Standardschriftart" style:family="text">
      <style:text-properties fo:letter-spacing="0.002in"/>
    </style:style>
    <style:style style:name="T1908" style:parent-style-name="Absatz-Standardschriftart" style:family="text">
      <style:text-properties fo:letter-spacing="0.002in"/>
    </style:style>
    <style:style style:name="T1909" style:parent-style-name="Absatz-Standardschriftart" style:family="text">
      <style:text-properties style:text-scale="99%"/>
    </style:style>
    <style:style style:name="T1910" style:parent-style-name="Absatz-Standardschriftart" style:family="text">
      <style:text-properties fo:letter-spacing="0.0236in"/>
    </style:style>
    <style:style style:name="T1911" style:parent-style-name="Absatz-Standardschriftart" style:family="text">
      <style:text-properties fo:letter-spacing="0.0236in"/>
    </style:style>
    <style:style style:name="T1912" style:parent-style-name="Absatz-Standardschriftart" style:family="text">
      <style:text-properties fo:letter-spacing="0.0236in"/>
    </style:style>
    <style:style style:name="T1913" style:parent-style-name="Absatz-Standardschriftart" style:family="text">
      <style:text-properties fo:letter-spacing="0.0236in"/>
    </style:style>
    <style:style style:name="T1914" style:parent-style-name="Absatz-Standardschriftart" style:family="text">
      <style:text-properties fo:letter-spacing="0.0236in"/>
    </style:style>
    <style:style style:name="T1915" style:parent-style-name="Absatz-Standardschriftart" style:family="text">
      <style:text-properties fo:letter-spacing="0.0236in"/>
    </style:style>
    <style:style style:name="T1916" style:parent-style-name="Absatz-Standardschriftart" style:family="text">
      <style:text-properties fo:letter-spacing="0.0243in"/>
    </style:style>
    <style:style style:name="T1917" style:parent-style-name="Absatz-Standardschriftart" style:family="text">
      <style:text-properties fo:letter-spacing="0.0236in"/>
    </style:style>
    <style:style style:name="T1918" style:parent-style-name="Absatz-Standardschriftart" style:family="text">
      <style:text-properties fo:letter-spacing="0.0236in"/>
    </style:style>
    <style:style style:name="T1919" style:parent-style-name="Absatz-Standardschriftart" style:family="text">
      <style:text-properties fo:letter-spacing="0.0236in"/>
    </style:style>
    <style:style style:name="T1920" style:parent-style-name="Absatz-Standardschriftart" style:family="text">
      <style:text-properties fo:letter-spacing="0.0236in"/>
    </style:style>
    <style:style style:name="T1921" style:parent-style-name="Absatz-Standardschriftart" style:family="text">
      <style:text-properties fo:letter-spacing="0.0763in" style:text-scale="99%"/>
    </style:style>
    <style:style style:name="T1922" style:parent-style-name="Absatz-Standardschriftart" style:family="text">
      <style:text-properties fo:letter-spacing="0.0013in"/>
    </style:style>
    <style:style style:name="T1923" style:parent-style-name="Absatz-Standardschriftart" style:family="text">
      <style:text-properties fo:letter-spacing="0.027in"/>
    </style:style>
    <style:style style:name="T1924" style:parent-style-name="Absatz-Standardschriftart" style:family="text">
      <style:text-properties fo:letter-spacing="0.0013in"/>
    </style:style>
    <style:style style:name="T1925" style:parent-style-name="Absatz-Standardschriftart" style:family="text">
      <style:text-properties fo:letter-spacing="0.0277in"/>
    </style:style>
    <style:style style:name="T1926" style:parent-style-name="Absatz-Standardschriftart" style:family="text">
      <style:text-properties fo:letter-spacing="0.0013in"/>
    </style:style>
    <style:style style:name="T1927" style:parent-style-name="Absatz-Standardschriftart" style:family="text">
      <style:text-properties fo:letter-spacing="0.0277in"/>
    </style:style>
    <style:style style:name="T1928" style:parent-style-name="Absatz-Standardschriftart" style:family="text">
      <style:text-properties fo:letter-spacing="0.0013in"/>
    </style:style>
    <style:style style:name="T1929" style:parent-style-name="Absatz-Standardschriftart" style:family="text">
      <style:text-properties fo:letter-spacing="0.0277in"/>
    </style:style>
    <style:style style:name="T1930" style:parent-style-name="Absatz-Standardschriftart" style:family="text">
      <style:text-properties fo:letter-spacing="0.0277in"/>
    </style:style>
    <style:style style:name="T1931" style:parent-style-name="Absatz-Standardschriftart" style:family="text">
      <style:text-properties fo:letter-spacing="0.0013in"/>
    </style:style>
    <style:style style:name="T1932" style:parent-style-name="Absatz-Standardschriftart" style:family="text">
      <style:text-properties fo:letter-spacing="0.0277in"/>
    </style:style>
    <style:style style:name="T1933" style:parent-style-name="Absatz-Standardschriftart" style:family="text">
      <style:text-properties fo:letter-spacing="0.0006in"/>
    </style:style>
    <style:style style:name="T1934" style:parent-style-name="Absatz-Standardschriftart" style:family="text">
      <style:text-properties fo:letter-spacing="0.0277in"/>
    </style:style>
    <style:style style:name="T1935" style:parent-style-name="Absatz-Standardschriftart" style:family="text">
      <style:text-properties fo:letter-spacing="0.0013in"/>
    </style:style>
    <style:style style:name="T1936" style:parent-style-name="Absatz-Standardschriftart" style:family="text">
      <style:text-properties fo:letter-spacing="0.0277in"/>
    </style:style>
    <style:style style:name="T1937" style:parent-style-name="Absatz-Standardschriftart" style:family="text">
      <style:text-properties fo:letter-spacing="0.0006in"/>
    </style:style>
    <style:style style:name="T1938" style:parent-style-name="Absatz-Standardschriftart" style:family="text">
      <style:text-properties fo:letter-spacing="0.0277in"/>
    </style:style>
    <style:style style:name="T1939" style:parent-style-name="Absatz-Standardschriftart" style:family="text">
      <style:text-properties fo:letter-spacing="0.0013in"/>
    </style:style>
    <style:style style:name="T1940" style:parent-style-name="Absatz-Standardschriftart" style:family="text">
      <style:text-properties fo:letter-spacing="0.0576in" style:text-scale="99%"/>
    </style:style>
    <style:style style:name="T1941" style:parent-style-name="Absatz-Standardschriftart" style:family="text">
      <style:text-properties fo:letter-spacing="0.0125in"/>
    </style:style>
    <style:style style:name="T1942" style:parent-style-name="Absatz-Standardschriftart" style:family="text">
      <style:text-properties fo:letter-spacing="0.0131in"/>
    </style:style>
    <style:style style:name="T1943" style:parent-style-name="Absatz-Standardschriftart" style:family="text">
      <style:text-properties fo:letter-spacing="0.0131in"/>
    </style:style>
    <style:style style:name="T1944" style:parent-style-name="Absatz-Standardschriftart" style:family="text">
      <style:text-properties fo:letter-spacing="0.0131in"/>
    </style:style>
    <style:style style:name="T1945" style:parent-style-name="Absatz-Standardschriftart" style:family="text">
      <style:text-properties fo:letter-spacing="0.0125in"/>
    </style:style>
    <style:style style:name="T1946" style:parent-style-name="Absatz-Standardschriftart" style:family="text">
      <style:text-properties fo:letter-spacing="0.0131in"/>
    </style:style>
    <style:style style:name="T1947" style:parent-style-name="Absatz-Standardschriftart" style:family="text">
      <style:text-properties fo:letter-spacing="0.0131in"/>
    </style:style>
    <style:style style:name="T1948" style:parent-style-name="Absatz-Standardschriftart" style:family="text">
      <style:text-properties fo:letter-spacing="0.0131in"/>
    </style:style>
    <style:style style:name="T1949" style:parent-style-name="Absatz-Standardschriftart" style:family="text">
      <style:text-properties fo:letter-spacing="0.0125in"/>
    </style:style>
    <style:style style:name="T1950" style:parent-style-name="Absatz-Standardschriftart" style:family="text">
      <style:text-properties fo:letter-spacing="0.0131in"/>
    </style:style>
    <style:style style:name="T1951" style:parent-style-name="Absatz-Standardschriftart" style:family="text">
      <style:text-properties fo:letter-spacing="0.0131in"/>
    </style:style>
    <style:style style:name="T1952" style:parent-style-name="Absatz-Standardschriftart" style:family="text">
      <style:text-properties fo:letter-spacing="0.0791in" style:text-scale="99%"/>
    </style:style>
    <style:style style:name="T1953" style:parent-style-name="Absatz-Standardschriftart" style:family="text">
      <style:text-properties fo:letter-spacing="0.0104in"/>
    </style:style>
    <style:style style:name="T1954" style:parent-style-name="Absatz-Standardschriftart" style:family="text">
      <style:text-properties fo:letter-spacing="0.0104in"/>
    </style:style>
    <style:style style:name="T1955" style:parent-style-name="Absatz-Standardschriftart" style:family="text">
      <style:text-properties fo:letter-spacing="0.0104in"/>
    </style:style>
    <style:style style:name="T1956" style:parent-style-name="Absatz-Standardschriftart" style:family="text">
      <style:text-properties fo:letter-spacing="0.0104in"/>
    </style:style>
    <style:style style:name="T1957" style:parent-style-name="Absatz-Standardschriftart" style:family="text">
      <style:text-properties fo:letter-spacing="0.0104in"/>
    </style:style>
    <style:style style:name="T1958" style:parent-style-name="Absatz-Standardschriftart" style:family="text">
      <style:text-properties fo:letter-spacing="0.0104in"/>
    </style:style>
    <style:style style:name="T1959" style:parent-style-name="Absatz-Standardschriftart" style:family="text">
      <style:text-properties fo:letter-spacing="0.0104in"/>
    </style:style>
    <style:style style:name="T1960" style:parent-style-name="Absatz-Standardschriftart" style:family="text">
      <style:text-properties fo:letter-spacing="0.0104in"/>
    </style:style>
    <style:style style:name="T1961" style:parent-style-name="Absatz-Standardschriftart" style:family="text">
      <style:text-properties fo:letter-spacing="0.0104in"/>
    </style:style>
    <style:style style:name="T1962" style:parent-style-name="Absatz-Standardschriftart" style:family="text">
      <style:text-properties fo:letter-spacing="0.0104in"/>
    </style:style>
    <style:style style:name="T1963" style:parent-style-name="Absatz-Standardschriftart" style:family="text">
      <style:text-properties fo:letter-spacing="0.0104in"/>
    </style:style>
    <style:style style:name="T1964" style:parent-style-name="Absatz-Standardschriftart" style:family="text">
      <style:text-properties fo:letter-spacing="0.0104in"/>
    </style:style>
    <style:style style:name="T1965" style:parent-style-name="Absatz-Standardschriftart" style:family="text">
      <style:text-properties fo:letter-spacing="0.0104in"/>
    </style:style>
    <style:style style:name="T1966" style:parent-style-name="Absatz-Standardschriftart" style:family="text">
      <style:text-properties fo:letter-spacing="0.0104in"/>
    </style:style>
    <style:style style:name="T1967" style:parent-style-name="Absatz-Standardschriftart" style:family="text">
      <style:text-properties fo:letter-spacing="0.0104in"/>
    </style:style>
    <style:style style:name="T1968" style:parent-style-name="Absatz-Standardschriftart" style:family="text">
      <style:text-properties fo:letter-spacing="0.0104in"/>
    </style:style>
    <style:style style:name="T1969" style:parent-style-name="Absatz-Standardschriftart" style:family="text">
      <style:text-properties fo:letter-spacing="0.0104in"/>
    </style:style>
    <style:style style:name="T1970" style:parent-style-name="Absatz-Standardschriftart" style:family="text">
      <style:text-properties fo:letter-spacing="0.0736in" style:text-scale="99%"/>
    </style:style>
    <style:style style:name="T1971" style:parent-style-name="Absatz-Standardschriftart" style:family="text">
      <style:text-properties fo:letter-spacing="0.0006in"/>
    </style:style>
    <style:style style:name="T1972" style:parent-style-name="Absatz-Standardschriftart" style:family="text">
      <style:text-properties fo:letter-spacing="0.0409in"/>
    </style:style>
    <style:style style:name="T1973" style:parent-style-name="Absatz-Standardschriftart" style:family="text">
      <style:text-properties fo:letter-spacing="0.0006in"/>
    </style:style>
    <style:style style:name="T1974" style:parent-style-name="Absatz-Standardschriftart" style:family="text">
      <style:text-properties fo:letter-spacing="0.0409in"/>
    </style:style>
    <style:style style:name="T1975" style:parent-style-name="Absatz-Standardschriftart" style:family="text">
      <style:text-properties fo:letter-spacing="0.0409in"/>
    </style:style>
    <style:style style:name="T1976" style:parent-style-name="Absatz-Standardschriftart" style:family="text">
      <style:text-properties fo:letter-spacing="0.0006in"/>
    </style:style>
    <style:style style:name="T1977" style:parent-style-name="Absatz-Standardschriftart" style:family="text">
      <style:text-properties fo:letter-spacing="0.0409in"/>
    </style:style>
    <style:style style:name="T1978" style:parent-style-name="Absatz-Standardschriftart" style:family="text">
      <style:text-properties fo:letter-spacing="0.0006in"/>
    </style:style>
    <style:style style:name="T1979" style:parent-style-name="Absatz-Standardschriftart" style:family="text">
      <style:text-properties fo:letter-spacing="0.0409in"/>
    </style:style>
    <style:style style:name="T1980" style:parent-style-name="Absatz-Standardschriftart" style:family="text">
      <style:text-properties fo:letter-spacing="0.0006in"/>
    </style:style>
    <style:style style:name="T1981" style:parent-style-name="Absatz-Standardschriftart" style:family="text">
      <style:text-properties fo:letter-spacing="0.0409in"/>
    </style:style>
    <style:style style:name="T1982" style:parent-style-name="Absatz-Standardschriftart" style:family="text">
      <style:text-properties fo:letter-spacing="0.0006in"/>
    </style:style>
    <style:style style:name="T1983" style:parent-style-name="Absatz-Standardschriftart" style:family="text">
      <style:text-properties fo:letter-spacing="0.0416in"/>
    </style:style>
    <style:style style:name="T1984" style:parent-style-name="Absatz-Standardschriftart" style:family="text">
      <style:text-properties fo:letter-spacing="0.0006in"/>
    </style:style>
    <style:style style:name="T1985" style:parent-style-name="Absatz-Standardschriftart" style:family="text">
      <style:text-properties fo:letter-spacing="0.0409in"/>
    </style:style>
    <style:style style:name="T1986" style:parent-style-name="Absatz-Standardschriftart" style:family="text">
      <style:text-properties fo:letter-spacing="0.0006in"/>
    </style:style>
    <style:style style:name="T1987" style:parent-style-name="Absatz-Standardschriftart" style:family="text">
      <style:text-properties fo:letter-spacing="0.0409in"/>
    </style:style>
    <style:style style:name="T1988" style:parent-style-name="Absatz-Standardschriftart" style:family="text">
      <style:text-properties fo:letter-spacing="0.0409in"/>
    </style:style>
    <style:style style:name="T1989" style:parent-style-name="Absatz-Standardschriftart" style:family="text">
      <style:text-properties fo:letter-spacing="0.0006in"/>
    </style:style>
    <style:style style:name="T1990" style:parent-style-name="Absatz-Standardschriftart" style:family="text">
      <style:text-properties fo:letter-spacing="0.0409in"/>
    </style:style>
    <style:style style:name="T1991" style:parent-style-name="Absatz-Standardschriftart" style:family="text">
      <style:text-properties fo:letter-spacing="0.0006in"/>
    </style:style>
    <style:style style:name="T1992" style:parent-style-name="Absatz-Standardschriftart" style:family="text">
      <style:text-properties fo:letter-spacing="0.0611in" style:text-scale="99%"/>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00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06in"/>
    </style:style>
    <style:style style:name="T1998" style:parent-style-name="Absatz-Standardschriftart" style:family="text">
      <style:text-properties fo:letter-spacing="-0.0006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T2001" style:parent-style-name="Absatz-Standardschriftart" style:family="text">
      <style:text-properties style:text-scale="99%"/>
    </style:style>
    <style:style style:name="T2002" style:parent-style-name="Absatz-Standardschriftart" style:family="text">
      <style:text-properties fo:letter-spacing="-0.0048in"/>
    </style:style>
    <style:style style:name="T2003" style:parent-style-name="Absatz-Standardschriftart" style:family="text">
      <style:text-properties fo:letter-spacing="-0.0048in"/>
    </style:style>
    <style:style style:name="T2004" style:parent-style-name="Absatz-Standardschriftart" style:family="text">
      <style:text-properties fo:letter-spacing="-0.0048in"/>
    </style:style>
    <style:style style:name="T2005" style:parent-style-name="Absatz-Standardschriftart" style:family="text">
      <style:text-properties fo:letter-spacing="-0.0048in"/>
    </style:style>
    <style:style style:name="T2006" style:parent-style-name="Absatz-Standardschriftart" style:family="text">
      <style:text-properties fo:letter-spacing="-0.0048in"/>
    </style:style>
    <style:style style:name="T2007" style:parent-style-name="Absatz-Standardschriftart" style:family="text">
      <style:text-properties fo:letter-spacing="-0.0041in"/>
    </style:style>
    <style:style style:name="T2008" style:parent-style-name="Absatz-Standardschriftart" style:family="text">
      <style:text-properties fo:letter-spacing="-0.0048in"/>
    </style:style>
    <style:style style:name="T2009" style:parent-style-name="Absatz-Standardschriftart" style:family="text">
      <style:text-properties fo:letter-spacing="-0.0048in"/>
    </style:style>
    <style:style style:name="T2010" style:parent-style-name="Absatz-Standardschriftart" style:family="text">
      <style:text-properties fo:letter-spacing="-0.0048in"/>
    </style:style>
    <style:style style:name="T2011" style:parent-style-name="Absatz-Standardschriftart" style:family="text">
      <style:text-properties fo:letter-spacing="-0.0048in"/>
    </style:style>
    <style:style style:name="T2012" style:parent-style-name="Absatz-Standardschriftart" style:family="text">
      <style:text-properties fo:letter-spacing="-0.0048in"/>
    </style:style>
    <style:style style:name="P20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14" style:parent-style-name="Standard" style:family="paragraph">
      <style:paragraph-properties fo:text-align="justify" fo:line-height="100%" fo:margin-left="1.2638in" fo:margin-right="0.8687in" fo:text-indent="0.7868in">
        <style:tab-stops/>
      </style:paragraph-properties>
    </style:style>
    <style:style style:name="T2015" style:parent-style-name="Absatz-Standardschriftart" style:family="text">
      <style:text-properties style:font-name="Arial"/>
    </style:style>
    <style:style style:name="T2016" style:parent-style-name="Absatz-Standardschriftart" style:family="text">
      <style:text-properties style:font-name="Arial" fo:letter-spacing="0.0076in"/>
    </style:style>
    <style:style style:name="T2017" style:parent-style-name="Absatz-Standardschriftart" style:family="text">
      <style:text-properties style:font-name="Arial"/>
    </style:style>
    <style:style style:name="T2018" style:parent-style-name="Absatz-Standardschriftart" style:family="text">
      <style:text-properties style:font-name="Arial" fo:letter-spacing="0.0083in"/>
    </style:style>
    <style:style style:name="T2019" style:parent-style-name="Absatz-Standardschriftart" style:family="text">
      <style:text-properties style:font-name="Arial"/>
    </style:style>
    <style:style style:name="T2020" style:parent-style-name="Absatz-Standardschriftart" style:family="text">
      <style:text-properties style:font-name="Arial" fo:letter-spacing="0.0083in"/>
    </style:style>
    <style:style style:name="T2021" style:parent-style-name="Absatz-Standardschriftart" style:family="text">
      <style:text-properties style:font-name="Arial"/>
    </style:style>
    <style:style style:name="T2022" style:parent-style-name="Absatz-Standardschriftart" style:family="text">
      <style:text-properties style:font-name="Arial" fo:letter-spacing="0.0076in"/>
    </style:style>
    <style:style style:name="T2023" style:parent-style-name="Absatz-Standardschriftart" style:family="text">
      <style:text-properties style:font-name="Arial"/>
    </style:style>
    <style:style style:name="T2024" style:parent-style-name="Absatz-Standardschriftart" style:family="text">
      <style:text-properties style:font-name="Arial" fo:letter-spacing="0.0083in"/>
    </style:style>
    <style:style style:name="T2025" style:parent-style-name="Absatz-Standardschriftart" style:family="text">
      <style:text-properties style:font-name="Arial"/>
    </style:style>
    <style:style style:name="T2026" style:parent-style-name="Absatz-Standardschriftart" style:family="text">
      <style:text-properties style:font-name="Arial" fo:letter-spacing="0.0083in"/>
    </style:style>
    <style:style style:name="T2027" style:parent-style-name="Absatz-Standardschriftart" style:family="text">
      <style:text-properties style:font-name="Arial"/>
    </style:style>
    <style:style style:name="T2028" style:parent-style-name="Absatz-Standardschriftart" style:family="text">
      <style:text-properties style:font-name="Arial" fo:letter-spacing="0.0076in"/>
    </style:style>
    <style:style style:name="T2029" style:parent-style-name="Absatz-Standardschriftart" style:family="text">
      <style:text-properties style:font-name="Arial"/>
    </style:style>
    <style:style style:name="T2030" style:parent-style-name="Absatz-Standardschriftart" style:family="text">
      <style:text-properties style:font-name="Arial" fo:letter-spacing="0.0083in"/>
    </style:style>
    <style:style style:name="T2031" style:parent-style-name="Absatz-Standardschriftart" style:family="text">
      <style:text-properties style:font-name="Arial"/>
    </style:style>
    <style:style style:name="T2032" style:parent-style-name="Absatz-Standardschriftart" style:family="text">
      <style:text-properties style:font-name="Arial" fo:letter-spacing="0.0083in"/>
    </style:style>
    <style:style style:name="T2033" style:parent-style-name="Absatz-Standardschriftart" style:family="text">
      <style:text-properties style:font-name="Arial"/>
    </style:style>
    <style:style style:name="T2034" style:parent-style-name="Absatz-Standardschriftart" style:family="text">
      <style:text-properties style:font-name="Arial" fo:letter-spacing="0.0083in"/>
    </style:style>
    <style:style style:name="T2035" style:parent-style-name="Absatz-Standardschriftart" style:family="text">
      <style:text-properties style:font-name="Arial"/>
    </style:style>
    <style:style style:name="T2036" style:parent-style-name="Absatz-Standardschriftart" style:family="text">
      <style:text-properties style:font-name="Arial" fo:letter-spacing="0.0076in"/>
    </style:style>
    <style:style style:name="T2037" style:parent-style-name="Absatz-Standardschriftart" style:family="text">
      <style:text-properties style:font-name="Arial"/>
    </style:style>
    <style:style style:name="T2038" style:parent-style-name="Absatz-Standardschriftart" style:family="text">
      <style:text-properties style:font-name="Arial" fo:letter-spacing="0.0083in"/>
    </style:style>
    <style:style style:name="T2039" style:parent-style-name="Absatz-Standardschriftart" style:family="text">
      <style:text-properties style:font-name="Arial"/>
    </style:style>
    <style:style style:name="T2040" style:parent-style-name="Absatz-Standardschriftart" style:family="text">
      <style:text-properties style:font-name="Arial" fo:letter-spacing="0.0083in"/>
    </style:style>
    <style:style style:name="T2041" style:parent-style-name="Absatz-Standardschriftart" style:family="text">
      <style:text-properties style:font-name="Arial"/>
    </style:style>
    <style:style style:name="T2042" style:parent-style-name="Absatz-Standardschriftart" style:family="text">
      <style:text-properties style:font-name="Arial" fo:letter-spacing="0.0076in"/>
    </style:style>
    <style:style style:name="T2043" style:parent-style-name="Absatz-Standardschriftart" style:family="text">
      <style:text-properties style:font-name="Arial"/>
    </style:style>
    <style:style style:name="T2044" style:parent-style-name="Absatz-Standardschriftart" style:family="text">
      <style:text-properties style:font-name="Arial" style:text-scale="99%"/>
    </style:style>
    <style:style style:name="T2045" style:parent-style-name="Absatz-Standardschriftart" style:family="text">
      <style:text-properties style:font-name="Arial"/>
    </style:style>
    <style:style style:name="T2046" style:parent-style-name="Absatz-Standardschriftart" style:family="text">
      <style:text-properties style:font-name="Arial" fo:letter-spacing="0.0104in"/>
    </style:style>
    <style:style style:name="T2047" style:parent-style-name="Absatz-Standardschriftart" style:family="text">
      <style:text-properties style:font-name="Arial"/>
    </style:style>
    <style:style style:name="T2048" style:parent-style-name="Absatz-Standardschriftart" style:family="text">
      <style:text-properties style:font-name="Arial" fo:letter-spacing="0.0104in"/>
    </style:style>
    <style:style style:name="T2049" style:parent-style-name="Absatz-Standardschriftart" style:family="text">
      <style:text-properties style:font-name="Arial"/>
    </style:style>
    <style:style style:name="T2050" style:parent-style-name="Absatz-Standardschriftart" style:family="text">
      <style:text-properties style:font-name="Arial" fo:letter-spacing="0.0104in"/>
    </style:style>
    <style:style style:name="T2051" style:parent-style-name="Absatz-Standardschriftart" style:family="text">
      <style:text-properties style:font-name="Arial"/>
    </style:style>
    <style:style style:name="T2052" style:parent-style-name="Absatz-Standardschriftart" style:family="text">
      <style:text-properties style:font-name="Arial" fo:letter-spacing="0.0104in"/>
    </style:style>
    <style:style style:name="T2053" style:parent-style-name="Absatz-Standardschriftart" style:family="text">
      <style:text-properties style:font-name="Arial"/>
    </style:style>
    <style:style style:name="T2054" style:parent-style-name="Absatz-Standardschriftart" style:family="text">
      <style:text-properties style:font-name="Arial" fo:letter-spacing="0.0104in"/>
    </style:style>
    <style:style style:name="T2055" style:parent-style-name="Absatz-Standardschriftart" style:family="text">
      <style:text-properties style:font-name="Arial"/>
    </style:style>
    <style:style style:name="T2056" style:parent-style-name="Absatz-Standardschriftart" style:family="text">
      <style:text-properties style:font-name="Arial" fo:letter-spacing="0.0104in"/>
    </style:style>
    <style:style style:name="T2057" style:parent-style-name="Absatz-Standardschriftart" style:family="text">
      <style:text-properties style:font-name="Arial"/>
    </style:style>
    <style:style style:name="T2058" style:parent-style-name="Absatz-Standardschriftart" style:family="text">
      <style:text-properties style:font-name="Arial" fo:letter-spacing="0.0104in"/>
    </style:style>
    <style:style style:name="T2059" style:parent-style-name="Absatz-Standardschriftart" style:family="text">
      <style:text-properties style:font-name="Arial"/>
    </style:style>
    <style:style style:name="T2060" style:parent-style-name="Absatz-Standardschriftart" style:family="text">
      <style:text-properties style:font-name="Arial" fo:letter-spacing="0.0104in"/>
    </style:style>
    <style:style style:name="T2061" style:parent-style-name="Absatz-Standardschriftart" style:family="text">
      <style:text-properties style:font-name="Arial"/>
    </style:style>
    <style:style style:name="T2062" style:parent-style-name="Absatz-Standardschriftart" style:family="text">
      <style:text-properties style:font-name="Arial" fo:letter-spacing="0.0104in"/>
    </style:style>
    <style:style style:name="T2063" style:parent-style-name="Absatz-Standardschriftart" style:family="text">
      <style:text-properties style:font-name="Arial"/>
    </style:style>
    <style:style style:name="T2064" style:parent-style-name="Absatz-Standardschriftart" style:family="text">
      <style:text-properties style:font-name="Arial" fo:letter-spacing="0.0104in"/>
    </style:style>
    <style:style style:name="T2065" style:parent-style-name="Absatz-Standardschriftart" style:family="text">
      <style:text-properties style:font-name="Arial"/>
    </style:style>
    <style:style style:name="T2066" style:parent-style-name="Absatz-Standardschriftart" style:family="text">
      <style:text-properties style:font-name="Arial" fo:letter-spacing="0.0104in"/>
    </style:style>
    <style:style style:name="T2067" style:parent-style-name="Absatz-Standardschriftart" style:family="text">
      <style:text-properties style:font-name="Arial"/>
    </style:style>
    <style:style style:name="T2068" style:parent-style-name="Absatz-Standardschriftart" style:family="text">
      <style:text-properties style:font-name="Arial" fo:letter-spacing="0.0104in"/>
    </style:style>
    <style:style style:name="T2069" style:parent-style-name="Absatz-Standardschriftart" style:family="text">
      <style:text-properties style:font-name="Arial"/>
    </style:style>
    <style:style style:name="T2070" style:parent-style-name="Absatz-Standardschriftart" style:family="text">
      <style:text-properties style:font-name="Arial" fo:letter-spacing="0.0111in"/>
    </style:style>
    <style:style style:name="T2071" style:parent-style-name="Absatz-Standardschriftart" style:family="text">
      <style:text-properties style:font-name="Arial"/>
    </style:style>
    <style:style style:name="T2072" style:parent-style-name="Absatz-Standardschriftart" style:family="text">
      <style:text-properties style:font-name="Arial" fo:letter-spacing="0.0104in"/>
    </style:style>
    <style:style style:name="T2073" style:parent-style-name="Absatz-Standardschriftart" style:family="text">
      <style:text-properties style:font-name="Arial"/>
    </style:style>
    <style:style style:name="T2074" style:parent-style-name="Absatz-Standardschriftart" style:family="text">
      <style:text-properties style:font-name="Arial" fo:letter-spacing="0.0166in" style:text-scale="99%"/>
    </style:style>
    <style:style style:name="T2075" style:parent-style-name="Absatz-Standardschriftart" style:family="text">
      <style:text-properties style:font-name="Arial" fo:letter-spacing="0.0006in"/>
    </style:style>
    <style:style style:name="T2076" style:parent-style-name="Absatz-Standardschriftart" style:family="text">
      <style:text-properties style:font-name="Arial" fo:letter-spacing="0.0333in"/>
    </style:style>
    <style:style style:name="T2077" style:parent-style-name="Absatz-Standardschriftart" style:family="text">
      <style:text-properties style:font-name="Arial" fo:letter-spacing="0.0006in"/>
    </style:style>
    <style:style style:name="T2078" style:parent-style-name="Absatz-Standardschriftart" style:family="text">
      <style:text-properties style:font-name="Arial" fo:letter-spacing="0.0333in"/>
    </style:style>
    <style:style style:name="T2079" style:parent-style-name="Absatz-Standardschriftart" style:family="text">
      <style:text-properties style:font-name="Arial" fo:letter-spacing="0.0006in"/>
    </style:style>
    <style:style style:name="T2080" style:parent-style-name="Absatz-Standardschriftart" style:family="text">
      <style:text-properties style:font-name="Arial" fo:letter-spacing="0.0333in"/>
    </style:style>
    <style:style style:name="T2081" style:parent-style-name="Absatz-Standardschriftart" style:family="text">
      <style:text-properties style:font-name="Arial" fo:letter-spacing="0.0006in"/>
    </style:style>
    <style:style style:name="T2082" style:parent-style-name="Absatz-Standardschriftart" style:family="text">
      <style:text-properties style:font-name="Arial" fo:letter-spacing="0.0333in"/>
    </style:style>
    <style:style style:name="T2083" style:parent-style-name="Absatz-Standardschriftart" style:family="text">
      <style:text-properties style:font-name="Arial" fo:letter-spacing="0.0006in"/>
    </style:style>
    <style:style style:name="T2084" style:parent-style-name="Absatz-Standardschriftart" style:family="text">
      <style:text-properties style:font-name="Arial" fo:letter-spacing="0.0333in"/>
    </style:style>
    <style:style style:name="T2085" style:parent-style-name="Absatz-Standardschriftart" style:family="text">
      <style:text-properties style:font-name="Arial" fo:letter-spacing="0.0006in"/>
    </style:style>
    <style:style style:name="T2086" style:parent-style-name="Absatz-Standardschriftart" style:family="text">
      <style:text-properties style:font-name="Arial" fo:letter-spacing="0.0333in"/>
    </style:style>
    <style:style style:name="T2087" style:parent-style-name="Absatz-Standardschriftart" style:family="text">
      <style:text-properties style:font-name="Arial"/>
    </style:style>
    <style:style style:name="T2088" style:parent-style-name="Absatz-Standardschriftart" style:family="text">
      <style:text-properties style:font-name="Arial" fo:letter-spacing="0.0333in"/>
    </style:style>
    <style:style style:name="T2089" style:parent-style-name="Absatz-Standardschriftart" style:family="text">
      <style:text-properties style:font-name="Arial" fo:letter-spacing="0.0006in"/>
    </style:style>
    <style:style style:name="T2090" style:parent-style-name="Absatz-Standardschriftart" style:family="text">
      <style:text-properties style:font-name="Arial" fo:letter-spacing="0.0333in"/>
    </style:style>
    <style:style style:name="T2091" style:parent-style-name="Absatz-Standardschriftart" style:family="text">
      <style:text-properties style:font-name="Arial" fo:letter-spacing="0.0006in"/>
    </style:style>
    <style:style style:name="T2092" style:parent-style-name="Absatz-Standardschriftart" style:family="text">
      <style:text-properties style:font-name="Arial" fo:letter-spacing="0.0333in"/>
    </style:style>
    <style:style style:name="T2093" style:parent-style-name="Absatz-Standardschriftart" style:family="text">
      <style:text-properties style:font-name="Arial" fo:letter-spacing="0.0006in"/>
    </style:style>
    <style:style style:name="T2094" style:parent-style-name="Absatz-Standardschriftart" style:family="text">
      <style:text-properties style:font-name="Arial" fo:letter-spacing="0.0333in"/>
    </style:style>
    <style:style style:name="T2095" style:parent-style-name="Absatz-Standardschriftart" style:family="text">
      <style:text-properties style:font-name="Arial" fo:letter-spacing="0.0006in"/>
    </style:style>
    <style:style style:name="T2096" style:parent-style-name="Absatz-Standardschriftart" style:family="text">
      <style:text-properties style:font-name="Arial" fo:letter-spacing="0.034in"/>
    </style:style>
    <style:style style:name="T2097" style:parent-style-name="Absatz-Standardschriftart" style:family="text">
      <style:text-properties style:font-name="Arial" fo:letter-spacing="0.0006in"/>
    </style:style>
    <style:style style:name="T2098" style:parent-style-name="Absatz-Standardschriftart" style:family="text">
      <style:text-properties style:font-name="Arial" fo:letter-spacing="0.0333in"/>
    </style:style>
    <style:style style:name="T2099" style:parent-style-name="Absatz-Standardschriftart" style:family="text">
      <style:text-properties style:font-name="Arial"/>
    </style:style>
    <style:style style:name="T2100" style:parent-style-name="Absatz-Standardschriftart" style:family="text">
      <style:text-properties style:font-name="Arial" fo:letter-spacing="0.0333in"/>
    </style:style>
    <style:style style:name="T2101" style:parent-style-name="Absatz-Standardschriftart" style:family="text">
      <style:text-properties style:font-name="Arial" fo:letter-spacing="0.0006in"/>
    </style:style>
    <style:style style:name="T2102" style:parent-style-name="Absatz-Standardschriftart" style:family="text">
      <style:text-properties style:font-name="Arial" fo:letter-spacing="0.0583in" style:text-scale="99%"/>
    </style:style>
    <style:style style:name="T2103" style:parent-style-name="Absatz-Standardschriftart" style:family="text">
      <style:text-properties style:font-name="Arial" fo:letter-spacing="0.0006in"/>
    </style:style>
    <style:style style:name="T2104" style:parent-style-name="Absatz-Standardschriftart" style:family="text">
      <style:text-properties style:font-name="Arial" fo:letter-spacing="0.0402in"/>
    </style:style>
    <style:style style:name="T2105" style:parent-style-name="Absatz-Standardschriftart" style:family="text">
      <style:text-properties style:font-name="Arial" fo:letter-spacing="0.0006in"/>
    </style:style>
    <style:style style:name="T2106" style:parent-style-name="Absatz-Standardschriftart" style:family="text">
      <style:text-properties style:font-name="Arial" fo:letter-spacing="0.0409in"/>
    </style:style>
    <style:style style:name="T2107" style:parent-style-name="Absatz-Standardschriftart" style:family="text">
      <style:text-properties style:font-name="Arial" fo:letter-spacing="0.0006in"/>
    </style:style>
    <style:style style:name="T2108" style:parent-style-name="Absatz-Standardschriftart" style:family="text">
      <style:text-properties style:font-name="Arial" fo:letter-spacing="0.0402in"/>
    </style:style>
    <style:style style:name="T2109" style:parent-style-name="Absatz-Standardschriftart" style:family="text">
      <style:text-properties style:font-name="Arial" fo:letter-spacing="0.0006in"/>
    </style:style>
    <style:style style:name="T2110" style:parent-style-name="Absatz-Standardschriftart" style:family="text">
      <style:text-properties style:font-name="Arial" fo:letter-spacing="0.0409in"/>
    </style:style>
    <style:style style:name="T2111" style:parent-style-name="Absatz-Standardschriftart" style:family="text">
      <style:text-properties style:font-name="Arial" fo:letter-spacing="0.0006in"/>
    </style:style>
    <style:style style:name="T2112" style:parent-style-name="Absatz-Standardschriftart" style:family="text">
      <style:text-properties style:font-name="Arial" fo:letter-spacing="0.0409in"/>
    </style:style>
    <style:style style:name="T2113" style:parent-style-name="Absatz-Standardschriftart" style:family="text">
      <style:text-properties style:font-name="Arial" fo:letter-spacing="0.0006in"/>
    </style:style>
    <style:style style:name="T2114" style:parent-style-name="Absatz-Standardschriftart" style:family="text">
      <style:text-properties style:font-name="Arial" fo:letter-spacing="0.0402in"/>
    </style:style>
    <style:style style:name="T2115" style:parent-style-name="Absatz-Standardschriftart" style:family="text">
      <style:text-properties style:font-name="Arial" fo:letter-spacing="0.0006in"/>
    </style:style>
    <style:style style:name="T2116" style:parent-style-name="Absatz-Standardschriftart" style:family="text">
      <style:text-properties style:font-name="Arial" fo:letter-spacing="0.0409in"/>
    </style:style>
    <style:style style:name="T2117" style:parent-style-name="Absatz-Standardschriftart" style:family="text">
      <style:text-properties style:font-name="Arial" fo:letter-spacing="0.0006in"/>
    </style:style>
    <style:style style:name="T2118" style:parent-style-name="Absatz-Standardschriftart" style:family="text">
      <style:text-properties style:font-name="Arial" fo:letter-spacing="0.0402in"/>
    </style:style>
    <style:style style:name="T2119" style:parent-style-name="Absatz-Standardschriftart" style:family="text">
      <style:text-properties style:font-name="Arial" fo:letter-spacing="0.0006in"/>
    </style:style>
    <style:style style:name="T2120" style:parent-style-name="Absatz-Standardschriftart" style:family="text">
      <style:text-properties style:font-name="Arial" fo:letter-spacing="0.0409in"/>
    </style:style>
    <style:style style:name="T2121" style:parent-style-name="Absatz-Standardschriftart" style:family="text">
      <style:text-properties style:font-name="Arial" fo:letter-spacing="0.0006in"/>
    </style:style>
    <style:style style:name="T2122" style:parent-style-name="Absatz-Standardschriftart" style:family="text">
      <style:text-properties style:font-name="Arial" fo:letter-spacing="0.0708in" style:text-scale="99%"/>
    </style:style>
    <style:style style:name="T2123" style:parent-style-name="Absatz-Standardschriftart" style:family="text">
      <style:text-properties style:font-name="Arial" fo:letter-spacing="0.0013in"/>
    </style:style>
    <style:style style:name="T2124" style:parent-style-name="Absatz-Standardschriftart" style:family="text">
      <style:text-properties style:font-name="Arial" fo:letter-spacing="0.0145in"/>
    </style:style>
    <style:style style:name="T2125" style:parent-style-name="Absatz-Standardschriftart" style:family="text">
      <style:text-properties style:font-name="Arial" fo:letter-spacing="0.0006in"/>
    </style:style>
    <style:style style:name="T2126" style:parent-style-name="Absatz-Standardschriftart" style:family="text">
      <style:text-properties style:font-name="Arial" fo:letter-spacing="0.0145in"/>
    </style:style>
    <style:style style:name="T2127" style:parent-style-name="Absatz-Standardschriftart" style:family="text">
      <style:text-properties style:font-name="Arial" fo:letter-spacing="0.0013in"/>
    </style:style>
    <style:style style:name="T2128" style:parent-style-name="Absatz-Standardschriftart" style:family="text">
      <style:text-properties style:font-name="Arial" fo:letter-spacing="0.0145in"/>
    </style:style>
    <style:style style:name="T2129" style:parent-style-name="Absatz-Standardschriftart" style:family="text">
      <style:text-properties style:font-name="Arial" fo:letter-spacing="0.0013in"/>
    </style:style>
    <style:style style:name="T2130" style:parent-style-name="Absatz-Standardschriftart" style:family="text">
      <style:text-properties style:font-name="Arial" fo:letter-spacing="0.0145in"/>
    </style:style>
    <style:style style:name="T2131" style:parent-style-name="Absatz-Standardschriftart" style:family="text">
      <style:text-properties style:font-name="Arial" fo:letter-spacing="0.0013in"/>
    </style:style>
    <style:style style:name="T2132" style:parent-style-name="Absatz-Standardschriftart" style:family="text">
      <style:text-properties style:font-name="Arial" fo:letter-spacing="0.0145in"/>
    </style:style>
    <style:style style:name="T2133" style:parent-style-name="Absatz-Standardschriftart" style:family="text">
      <style:text-properties style:font-name="Arial"/>
    </style:style>
    <style:style style:name="T2134" style:parent-style-name="Absatz-Standardschriftart" style:family="text">
      <style:text-properties style:font-name="Arial" fo:letter-spacing="0.0145in"/>
    </style:style>
    <style:style style:name="T2135" style:parent-style-name="Absatz-Standardschriftart" style:family="text">
      <style:text-properties style:font-name="Arial" fo:letter-spacing="0.0013in"/>
    </style:style>
    <style:style style:name="T2136" style:parent-style-name="Absatz-Standardschriftart" style:family="text">
      <style:text-properties style:font-name="Arial" fo:letter-spacing="0.0145in"/>
    </style:style>
    <style:style style:name="T2137" style:parent-style-name="Absatz-Standardschriftart" style:family="text">
      <style:text-properties style:font-name="Arial" fo:letter-spacing="0.0013in"/>
    </style:style>
    <style:style style:name="T2138" style:parent-style-name="Absatz-Standardschriftart" style:family="text">
      <style:text-properties style:font-name="Arial" fo:letter-spacing="0.0145in"/>
    </style:style>
    <style:style style:name="T2139" style:parent-style-name="Absatz-Standardschriftart" style:family="text">
      <style:text-properties style:font-name="Arial" fo:letter-spacing="0.0013in"/>
    </style:style>
    <style:style style:name="T2140" style:parent-style-name="Absatz-Standardschriftart" style:family="text">
      <style:text-properties style:font-name="Arial" fo:letter-spacing="0.0152in"/>
    </style:style>
    <style:style style:name="T2141" style:parent-style-name="Absatz-Standardschriftart" style:family="text">
      <style:text-properties style:font-name="Arial" fo:letter-spacing="0.0013in"/>
    </style:style>
    <style:style style:name="T2142" style:parent-style-name="Absatz-Standardschriftart" style:family="text">
      <style:text-properties style:font-name="Arial" fo:letter-spacing="0.0145in"/>
    </style:style>
    <style:style style:name="T2143" style:parent-style-name="Absatz-Standardschriftart" style:family="text">
      <style:text-properties style:font-name="Arial" fo:letter-spacing="0.0013in"/>
    </style:style>
    <style:style style:name="T2144" style:parent-style-name="Absatz-Standardschriftart" style:family="text">
      <style:text-properties style:font-name="Arial" fo:letter-spacing="0.0145in"/>
    </style:style>
    <style:style style:name="T2145" style:parent-style-name="Absatz-Standardschriftart" style:family="text">
      <style:text-properties style:font-name="Arial" fo:letter-spacing="0.0006in"/>
    </style:style>
    <style:style style:name="T2146" style:parent-style-name="Absatz-Standardschriftart" style:family="text">
      <style:text-properties style:font-name="Arial" fo:letter-spacing="0.0493in" style:text-scale="99%"/>
    </style:style>
    <style:style style:name="T2147" style:parent-style-name="Absatz-Standardschriftart" style:family="text">
      <style:text-properties style:font-name="Arial" fo:letter-spacing="0.0006in"/>
    </style:style>
    <style:style style:name="T2148" style:parent-style-name="Absatz-Standardschriftart" style:family="text">
      <style:text-properties style:font-name="Arial" fo:letter-spacing="0.0263in"/>
    </style:style>
    <style:style style:name="T2149" style:parent-style-name="Absatz-Standardschriftart" style:family="text">
      <style:text-properties style:font-name="Arial" fo:letter-spacing="0.0006in"/>
    </style:style>
    <style:style style:name="T2150" style:parent-style-name="Absatz-Standardschriftart" style:family="text">
      <style:text-properties style:font-name="Arial" fo:letter-spacing="0.027in"/>
    </style:style>
    <style:style style:name="T2151" style:parent-style-name="Absatz-Standardschriftart" style:family="text">
      <style:text-properties style:font-name="Arial" fo:letter-spacing="0.0006in"/>
    </style:style>
    <style:style style:name="T2152" style:parent-style-name="Absatz-Standardschriftart" style:family="text">
      <style:text-properties style:font-name="Arial" fo:letter-spacing="0.027in"/>
    </style:style>
    <style:style style:name="T2153" style:parent-style-name="Absatz-Standardschriftart" style:family="text">
      <style:text-properties style:font-name="Arial" fo:letter-spacing="0.0006in"/>
    </style:style>
    <style:style style:name="T2154" style:parent-style-name="Absatz-Standardschriftart" style:family="text">
      <style:text-properties style:font-name="Arial" fo:letter-spacing="0.027in"/>
    </style:style>
    <style:style style:name="T2155" style:parent-style-name="Absatz-Standardschriftart" style:family="text">
      <style:text-properties style:font-name="Arial"/>
    </style:style>
    <style:style style:name="T2156" style:parent-style-name="Absatz-Standardschriftart" style:family="text">
      <style:text-properties style:font-name="Arial" fo:letter-spacing="0.027in"/>
    </style:style>
    <style:style style:name="T2157" style:parent-style-name="Absatz-Standardschriftart" style:family="text">
      <style:text-properties style:font-name="Arial" fo:letter-spacing="0.0006in"/>
    </style:style>
    <style:style style:name="T2158" style:parent-style-name="Absatz-Standardschriftart" style:family="text">
      <style:text-properties style:font-name="Arial" fo:letter-spacing="0.027in"/>
    </style:style>
    <style:style style:name="T2159" style:parent-style-name="Absatz-Standardschriftart" style:family="text">
      <style:text-properties style:font-name="Arial" fo:letter-spacing="0.0006in"/>
    </style:style>
    <style:style style:name="T2160" style:parent-style-name="Absatz-Standardschriftart" style:family="text">
      <style:text-properties style:font-name="Arial" fo:letter-spacing="0.027in"/>
    </style:style>
    <style:style style:name="T2161" style:parent-style-name="Absatz-Standardschriftart" style:family="text">
      <style:text-properties style:font-name="Arial" fo:letter-spacing="0.0006in"/>
    </style:style>
    <style:style style:name="T2162" style:parent-style-name="Absatz-Standardschriftart" style:family="text">
      <style:text-properties style:font-name="Arial" fo:letter-spacing="0.027in"/>
    </style:style>
    <style:style style:name="T2163" style:parent-style-name="Absatz-Standardschriftart" style:family="text">
      <style:text-properties style:font-name="Arial" fo:letter-spacing="0.0006in"/>
    </style:style>
    <style:style style:name="T2164" style:parent-style-name="Absatz-Standardschriftart" style:family="text">
      <style:text-properties style:font-name="Arial" fo:letter-spacing="0.027in"/>
    </style:style>
    <style:style style:name="T2165" style:parent-style-name="Absatz-Standardschriftart" style:family="text">
      <style:text-properties style:font-name="Arial" fo:letter-spacing="0.0006in"/>
    </style:style>
    <style:style style:name="T2166" style:parent-style-name="Absatz-Standardschriftart" style:family="text">
      <style:text-properties style:font-name="Arial" fo:letter-spacing="0.027in"/>
    </style:style>
    <style:style style:name="T2167" style:parent-style-name="Absatz-Standardschriftart" style:family="text">
      <style:text-properties style:font-name="Arial" fo:letter-spacing="0.0006in"/>
    </style:style>
    <style:style style:name="T2168" style:parent-style-name="Absatz-Standardschriftart" style:family="text">
      <style:text-properties style:font-name="Arial" fo:letter-spacing="0.027in"/>
    </style:style>
    <style:style style:name="T2169" style:parent-style-name="Absatz-Standardschriftart" style:family="text">
      <style:text-properties style:font-name="Arial" fo:letter-spacing="0.0006in"/>
    </style:style>
    <style:style style:name="T2170" style:parent-style-name="Absatz-Standardschriftart" style:family="text">
      <style:text-properties style:font-name="Arial" fo:letter-spacing="0.027in"/>
    </style:style>
    <style:style style:name="T2171" style:parent-style-name="Absatz-Standardschriftart" style:family="text">
      <style:text-properties style:font-name="Arial" fo:letter-spacing="0.0006in"/>
    </style:style>
    <style:style style:name="T2172" style:parent-style-name="Absatz-Standardschriftart" style:family="text">
      <style:text-properties style:font-name="Arial" fo:letter-spacing="0.027in"/>
    </style:style>
    <style:style style:name="T2173" style:parent-style-name="Absatz-Standardschriftart" style:family="text">
      <style:text-properties style:font-name="Arial" fo:letter-spacing="0.0006in"/>
    </style:style>
    <style:style style:name="T2174" style:parent-style-name="Absatz-Standardschriftart" style:family="text">
      <style:text-properties style:font-name="Arial" fo:letter-spacing="0.0527in" style:text-scale="99%"/>
    </style:style>
    <style:style style:name="T2175" style:parent-style-name="Absatz-Standardschriftart" style:family="text">
      <style:text-properties style:font-name="Arial"/>
    </style:style>
    <style:style style:name="T2176" style:parent-style-name="Absatz-Standardschriftart" style:family="text">
      <style:text-properties style:font-name="Arial" fo:letter-spacing="0.0263in"/>
    </style:style>
    <style:style style:name="T2177" style:parent-style-name="Absatz-Standardschriftart" style:family="text">
      <style:text-properties style:font-name="Arial" fo:font-weight="bold" style:font-weight-asian="bold"/>
    </style:style>
    <style:style style:name="T2178" style:parent-style-name="Absatz-Standardschriftart" style:family="text">
      <style:text-properties style:font-name="Arial" fo:font-weight="bold" style:font-weight-asian="bold" fo:letter-spacing="0.0263in"/>
    </style:style>
    <style:style style:name="T2179" style:parent-style-name="Absatz-Standardschriftart" style:family="text">
      <style:text-properties style:font-name="Arial" fo:font-weight="bold" style:font-weight-asian="bold"/>
    </style:style>
    <style:style style:name="T2180" style:parent-style-name="Absatz-Standardschriftart" style:family="text">
      <style:text-properties style:font-name="Arial" fo:font-weight="bold" style:font-weight-asian="bold" fo:letter-spacing="0.0256in"/>
    </style:style>
    <style:style style:name="T2181" style:parent-style-name="Absatz-Standardschriftart" style:family="text">
      <style:text-properties style:font-name="Arial" fo:font-weight="bold" style:font-weight-asian="bold"/>
    </style:style>
    <style:style style:name="T2182" style:parent-style-name="Absatz-Standardschriftart" style:family="text">
      <style:text-properties style:font-name="Arial" fo:font-weight="bold" style:font-weight-asian="bold" fo:letter-spacing="0.0263in"/>
    </style:style>
    <style:style style:name="T2183" style:parent-style-name="Absatz-Standardschriftart" style:family="text">
      <style:text-properties style:font-name="Arial" fo:font-weight="bold" style:font-weight-asian="bold"/>
    </style:style>
    <style:style style:name="T2184" style:parent-style-name="Absatz-Standardschriftart" style:family="text">
      <style:text-properties style:font-name="Arial" fo:font-weight="bold" style:font-weight-asian="bold" fo:letter-spacing="0.0256in"/>
    </style:style>
    <style:style style:name="T2185" style:parent-style-name="Absatz-Standardschriftart" style:family="text">
      <style:text-properties style:font-name="Arial" fo:font-weight="bold" style:font-weight-asian="bold"/>
    </style:style>
    <style:style style:name="T2186" style:parent-style-name="Absatz-Standardschriftart" style:family="text">
      <style:text-properties style:font-name="Arial" fo:font-weight="bold" style:font-weight-asian="bold" fo:letter-spacing="0.0263in"/>
    </style:style>
    <style:style style:name="T2187" style:parent-style-name="Absatz-Standardschriftart" style:family="text">
      <style:text-properties style:font-name="Arial" fo:font-weight="bold" style:font-weight-asian="bold"/>
    </style:style>
    <style:style style:name="T2188" style:parent-style-name="Absatz-Standardschriftart" style:family="text">
      <style:text-properties style:font-name="Arial" fo:font-weight="bold" style:font-weight-asian="bold" fo:letter-spacing="0.0256in"/>
    </style:style>
    <style:style style:name="T2189" style:parent-style-name="Absatz-Standardschriftart" style:family="text">
      <style:text-properties style:font-name="Arial" fo:font-weight="bold" style:font-weight-asian="bold"/>
    </style:style>
    <style:style style:name="T2190" style:parent-style-name="Absatz-Standardschriftart" style:family="text">
      <style:text-properties style:font-name="Arial" fo:font-weight="bold" style:font-weight-asian="bold" fo:letter-spacing="0.0263in"/>
    </style:style>
    <style:style style:name="T2191" style:parent-style-name="Absatz-Standardschriftart" style:family="text">
      <style:text-properties style:font-name="Arial" fo:font-weight="bold" style:font-weight-asian="bold"/>
    </style:style>
    <style:style style:name="T2192" style:parent-style-name="Absatz-Standardschriftart" style:family="text">
      <style:text-properties style:font-name="Arial" fo:font-weight="bold" style:font-weight-asian="bold" fo:letter-spacing="0.0256in"/>
    </style:style>
    <style:style style:name="T2193" style:parent-style-name="Absatz-Standardschriftart" style:family="text">
      <style:text-properties style:font-name="Arial" fo:font-weight="bold" style:font-weight-asian="bold"/>
    </style:style>
    <style:style style:name="T2194" style:parent-style-name="Absatz-Standardschriftart" style:family="text">
      <style:text-properties style:font-name="Arial" fo:font-weight="bold" style:font-weight-asian="bold" fo:letter-spacing="0.0263in"/>
    </style:style>
    <style:style style:name="T2195" style:parent-style-name="Absatz-Standardschriftart" style:family="text">
      <style:text-properties style:font-name="Arial" fo:font-weight="bold" style:font-weight-asian="bold"/>
    </style:style>
    <style:style style:name="T2196" style:parent-style-name="Absatz-Standardschriftart" style:family="text">
      <style:text-properties style:font-name="Arial" fo:font-weight="bold" style:font-weight-asian="bold" fo:letter-spacing="0.0791in" style:text-scale="99%"/>
    </style:style>
    <style:style style:name="T2197" style:parent-style-name="Absatz-Standardschriftart" style:family="text">
      <style:text-properties style:font-name="Arial" fo:font-weight="bold" style:font-weight-asian="bold"/>
    </style:style>
    <style:style style:name="T2198" style:parent-style-name="Absatz-Standardschriftart" style:family="text">
      <style:text-properties style:font-name="Arial" fo:font-weight="bold" style:font-weight-asian="bold" fo:letter-spacing="0.0208in"/>
    </style:style>
    <style:style style:name="T2199" style:parent-style-name="Absatz-Standardschriftart" style:family="text">
      <style:text-properties style:font-name="Arial" fo:font-weight="bold" style:font-weight-asian="bold"/>
    </style:style>
    <style:style style:name="T2200" style:parent-style-name="Absatz-Standardschriftart" style:family="text">
      <style:text-properties style:font-name="Arial" fo:font-weight="bold" style:font-weight-asian="bold" fo:letter-spacing="0.0208in"/>
    </style:style>
    <style:style style:name="T2201" style:parent-style-name="Absatz-Standardschriftart" style:family="text">
      <style:text-properties style:font-name="Arial" fo:font-weight="bold" style:font-weight-asian="bold"/>
    </style:style>
    <style:style style:name="T2202" style:parent-style-name="Absatz-Standardschriftart" style:family="text">
      <style:text-properties style:font-name="Arial" fo:font-weight="bold" style:font-weight-asian="bold" fo:letter-spacing="0.0208in"/>
    </style:style>
    <style:style style:name="T2203" style:parent-style-name="Absatz-Standardschriftart" style:family="text">
      <style:text-properties style:font-name="Arial" fo:font-weight="bold" style:font-weight-asian="bold"/>
    </style:style>
    <style:style style:name="T2204" style:parent-style-name="Absatz-Standardschriftart" style:family="text">
      <style:text-properties style:font-name="Arial" fo:font-weight="bold" style:font-weight-asian="bold" fo:letter-spacing="0.0208in"/>
    </style:style>
    <style:style style:name="T2205" style:parent-style-name="Absatz-Standardschriftart" style:family="text">
      <style:text-properties style:font-name="Arial" fo:font-weight="bold" style:font-weight-asian="bold"/>
    </style:style>
    <style:style style:name="T2206" style:parent-style-name="Absatz-Standardschriftart" style:family="text">
      <style:text-properties style:font-name="Arial" fo:font-weight="bold" style:font-weight-asian="bold" fo:letter-spacing="0.0208in"/>
    </style:style>
    <style:style style:name="T2207" style:parent-style-name="Absatz-Standardschriftart" style:family="text">
      <style:text-properties style:font-name="Arial" fo:font-weight="bold" style:font-weight-asian="bold"/>
    </style:style>
    <style:style style:name="T2208" style:parent-style-name="Absatz-Standardschriftart" style:family="text">
      <style:text-properties style:font-name="Arial" fo:font-weight="bold" style:font-weight-asian="bold" fo:letter-spacing="0.0208in"/>
    </style:style>
    <style:style style:name="T2209" style:parent-style-name="Absatz-Standardschriftart" style:family="text">
      <style:text-properties style:font-name="Arial" fo:font-weight="bold" style:font-weight-asian="bold"/>
    </style:style>
    <style:style style:name="T2210" style:parent-style-name="Absatz-Standardschriftart" style:family="text">
      <style:text-properties style:font-name="Arial" fo:font-weight="bold" style:font-weight-asian="bold" fo:letter-spacing="0.0208in"/>
    </style:style>
    <style:style style:name="T2211" style:parent-style-name="Absatz-Standardschriftart" style:family="text">
      <style:text-properties style:font-name="Arial" fo:font-weight="bold" style:font-weight-asian="bold"/>
    </style:style>
    <style:style style:name="T2212" style:parent-style-name="Absatz-Standardschriftart" style:family="text">
      <style:text-properties style:font-name="Arial" fo:font-weight="bold" style:font-weight-asian="bold" fo:letter-spacing="0.0208in"/>
    </style:style>
    <style:style style:name="T2213" style:parent-style-name="Absatz-Standardschriftart" style:family="text">
      <style:text-properties style:font-name="Arial" fo:font-weight="bold" style:font-weight-asian="bold"/>
    </style:style>
    <style:style style:name="T2214" style:parent-style-name="Absatz-Standardschriftart" style:family="text">
      <style:text-properties style:font-name="Arial" fo:font-weight="bold" style:font-weight-asian="bold" fo:letter-spacing="0.0208in"/>
    </style:style>
    <style:style style:name="T2215" style:parent-style-name="Absatz-Standardschriftart" style:family="text">
      <style:text-properties style:font-name="Arial" fo:font-weight="bold" style:font-weight-asian="bold"/>
    </style:style>
    <style:style style:name="T2216" style:parent-style-name="Absatz-Standardschriftart" style:family="text">
      <style:text-properties style:font-name="Arial" fo:font-weight="bold" style:font-weight-asian="bold" fo:letter-spacing="0.0208in"/>
    </style:style>
    <style:style style:name="T2217" style:parent-style-name="Absatz-Standardschriftart" style:family="text">
      <style:text-properties style:font-name="Arial" fo:font-weight="bold" style:font-weight-asian="bold"/>
    </style:style>
    <style:style style:name="T2218" style:parent-style-name="Absatz-Standardschriftart" style:family="text">
      <style:text-properties style:font-name="Arial" fo:font-weight="bold" style:font-weight-asian="bold" fo:letter-spacing="0.0208in"/>
    </style:style>
    <style:style style:name="T2219" style:parent-style-name="Absatz-Standardschriftart" style:family="text">
      <style:text-properties style:font-name="Arial" fo:font-weight="bold" style:font-weight-asian="bold"/>
    </style:style>
    <style:style style:name="T2220" style:parent-style-name="Absatz-Standardschriftart" style:family="text">
      <style:text-properties style:font-name="Arial" fo:font-weight="bold" style:font-weight-asian="bold" fo:letter-spacing="0.075in" style:text-scale="99%"/>
    </style:style>
    <style:style style:name="T2221" style:parent-style-name="Absatz-Standardschriftart" style:family="text">
      <style:text-properties style:font-name="Arial" fo:font-weight="bold" style:font-weight-asian="bold"/>
    </style:style>
    <style:style style:name="T2222" style:parent-style-name="Absatz-Standardschriftart" style:family="text">
      <style:text-properties style:font-name="Arial" fo:font-weight="bold" style:font-weight-asian="bold" fo:letter-spacing="-0.0083in"/>
    </style:style>
    <style:style style:name="T2223" style:parent-style-name="Absatz-Standardschriftart" style:family="text">
      <style:text-properties style:font-name="Arial" fo:font-weight="bold" style:font-weight-asian="bold"/>
    </style:style>
    <style:style style:name="T2224" style:parent-style-name="Absatz-Standardschriftart" style:family="text">
      <style:text-properties style:font-name="Arial" fo:font-weight="bold" style:font-weight-asian="bold" fo:letter-spacing="-0.0076in"/>
    </style:style>
    <style:style style:name="T2225" style:parent-style-name="Absatz-Standardschriftart" style:family="text">
      <style:text-properties style:font-name="Arial" fo:font-weight="bold" style:font-weight-asian="bold"/>
    </style:style>
    <style:style style:name="T2226" style:parent-style-name="Absatz-Standardschriftart" style:family="text">
      <style:text-properties style:font-name="Arial" fo:font-weight="bold" style:font-weight-asian="bold" fo:letter-spacing="-0.0076in"/>
    </style:style>
    <style:style style:name="T2227" style:parent-style-name="Absatz-Standardschriftart" style:family="text">
      <style:text-properties style:font-name="Arial" fo:font-weight="bold" style:font-weight-asian="bold"/>
    </style:style>
    <style:style style:name="T2228" style:parent-style-name="Absatz-Standardschriftart" style:family="text">
      <style:text-properties style:font-name="Arial" fo:font-weight="bold" style:font-weight-asian="bold" fo:letter-spacing="-0.0076in"/>
    </style:style>
    <style:style style:name="T2229" style:parent-style-name="Absatz-Standardschriftart" style:family="text">
      <style:text-properties style:font-name="Arial" fo:font-weight="bold" style:font-weight-asian="bold"/>
    </style:style>
    <style:style style:name="P2230" style:parent-style-name="Standard" style:family="paragraph">
      <style:paragraph-properties fo:margin-top="0.0076in"/>
      <style:text-properties style:font-name="Arial" style:font-name-asian="Arial" style:font-name-complex="Arial" fo:font-weight="bold" style:font-weight-asian="bold" style:font-weight-complex="bold" fo:font-size="7pt" style:font-size-asian="7pt" style:font-size-complex="7pt"/>
    </style:style>
    <style:style style:name="P2231" style:parent-style-name="Textkörper" style:family="paragraph">
      <style:paragraph-properties fo:margin-top="0.05in" fo:margin-left="2.0506in">
        <style:tab-stops/>
      </style:paragraph-properties>
    </style:style>
    <style:style style:name="T2232" style:parent-style-name="Absatz-Standardschriftart" style:family="text">
      <style:text-properties fo:letter-spacing="0.0006in"/>
    </style:style>
    <style:style style:name="T2233" style:parent-style-name="Absatz-Standardschriftart" style:family="text">
      <style:text-properties fo:letter-spacing="0.0402in"/>
    </style:style>
    <style:style style:name="T2234" style:parent-style-name="Absatz-Standardschriftart" style:family="text">
      <style:text-properties fo:letter-spacing="0.0006in"/>
    </style:style>
    <style:style style:name="T2235" style:parent-style-name="Absatz-Standardschriftart" style:family="text">
      <style:text-properties fo:letter-spacing="0.0409in"/>
    </style:style>
    <style:style style:name="T2236" style:parent-style-name="Absatz-Standardschriftart" style:family="text">
      <style:text-properties fo:letter-spacing="0.0409in"/>
    </style:style>
    <style:style style:name="T2237" style:parent-style-name="Absatz-Standardschriftart" style:family="text">
      <style:text-properties fo:letter-spacing="0.0006in"/>
    </style:style>
    <style:style style:name="T2238" style:parent-style-name="Absatz-Standardschriftart" style:family="text">
      <style:text-properties fo:letter-spacing="0.0409in"/>
    </style:style>
    <style:style style:name="T2239" style:parent-style-name="Absatz-Standardschriftart" style:family="text">
      <style:text-properties fo:letter-spacing="0.0006in"/>
    </style:style>
    <style:style style:name="T2240" style:parent-style-name="Absatz-Standardschriftart" style:family="text">
      <style:text-properties fo:letter-spacing="0.0409in"/>
    </style:style>
    <style:style style:name="T2241" style:parent-style-name="Absatz-Standardschriftart" style:family="text">
      <style:text-properties fo:letter-spacing="0.0006in"/>
    </style:style>
    <style:style style:name="T2242" style:parent-style-name="Absatz-Standardschriftart" style:family="text">
      <style:text-properties fo:letter-spacing="0.0409in"/>
    </style:style>
    <style:style style:name="T2243" style:parent-style-name="Absatz-Standardschriftart" style:family="text">
      <style:text-properties fo:letter-spacing="0.0006in"/>
    </style:style>
    <style:style style:name="T2244" style:parent-style-name="Absatz-Standardschriftart" style:family="text">
      <style:text-properties fo:letter-spacing="0.0402in"/>
    </style:style>
    <style:style style:name="T2245" style:parent-style-name="Absatz-Standardschriftart" style:family="text">
      <style:text-properties fo:letter-spacing="0.0006in"/>
    </style:style>
    <style:style style:name="T2246" style:parent-style-name="Absatz-Standardschriftart" style:family="text">
      <style:text-properties fo:letter-spacing="0.0409in"/>
    </style:style>
    <style:style style:name="T2247" style:parent-style-name="Absatz-Standardschriftart" style:family="text">
      <style:text-properties fo:letter-spacing="0.0006in"/>
    </style:style>
    <style:style style:name="T2248" style:parent-style-name="Absatz-Standardschriftart" style:family="text">
      <style:text-properties fo:letter-spacing="0.0409in"/>
    </style:style>
    <style:style style:name="T2249" style:parent-style-name="Absatz-Standardschriftart" style:family="text">
      <style:text-properties fo:letter-spacing="0.0006in"/>
    </style:style>
    <style:style style:name="T2250" style:parent-style-name="Absatz-Standardschriftart" style:family="text">
      <style:text-properties fo:letter-spacing="0.0409in"/>
    </style:style>
    <style:style style:name="T2251" style:parent-style-name="Absatz-Standardschriftart" style:family="text">
      <style:text-properties fo:letter-spacing="0.0006in"/>
    </style:style>
    <style:style style:name="P2252" style:parent-style-name="Textkörper" style:family="paragraph">
      <style:paragraph-properties fo:margin-top="0.0006in" fo:margin-left="1.2638in" fo:margin-right="0.8687in">
        <style:tab-stops/>
      </style:paragraph-properties>
    </style:style>
    <style:style style:name="T2253" style:parent-style-name="Absatz-Standardschriftart" style:family="text">
      <style:text-properties fo:letter-spacing="0.0229in"/>
    </style:style>
    <style:style style:name="T2254" style:parent-style-name="Absatz-Standardschriftart" style:family="text">
      <style:text-properties fo:letter-spacing="0.0229in"/>
    </style:style>
    <style:style style:name="T2255" style:parent-style-name="Absatz-Standardschriftart" style:family="text">
      <style:text-properties fo:letter-spacing="0.0229in"/>
    </style:style>
    <style:style style:name="T2256" style:parent-style-name="Absatz-Standardschriftart" style:family="text">
      <style:text-properties fo:letter-spacing="0.0236in"/>
    </style:style>
    <style:style style:name="T2257" style:parent-style-name="Absatz-Standardschriftart" style:family="text">
      <style:text-properties fo:letter-spacing="0.0229in"/>
    </style:style>
    <style:style style:name="T2258" style:parent-style-name="Absatz-Standardschriftart" style:family="text">
      <style:text-properties fo:letter-spacing="0.0229in"/>
    </style:style>
    <style:style style:name="T2259" style:parent-style-name="Absatz-Standardschriftart" style:family="text">
      <style:text-properties fo:letter-spacing="0.0229in"/>
    </style:style>
    <style:style style:name="T2260" style:parent-style-name="Absatz-Standardschriftart" style:family="text">
      <style:text-properties fo:letter-spacing="0.0236in"/>
    </style:style>
    <style:style style:name="T2261" style:parent-style-name="Absatz-Standardschriftart" style:family="text">
      <style:text-properties fo:letter-spacing="0.0819in" style:text-scale="99%"/>
    </style:style>
    <style:style style:name="P22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3" style:parent-style-name="Textkörper" style:family="paragraph">
      <style:paragraph-properties fo:margin-right="0.8687in"/>
    </style:style>
    <style:style style:name="T2264" style:parent-style-name="Absatz-Standardschriftart" style:family="text">
      <style:text-properties fo:letter-spacing="0.025in"/>
    </style:style>
    <style:style style:name="T2265" style:parent-style-name="Absatz-Standardschriftart" style:family="text">
      <style:text-properties fo:letter-spacing="0.025in"/>
    </style:style>
    <style:style style:name="T2266" style:parent-style-name="Absatz-Standardschriftart" style:family="text">
      <style:text-properties fo:letter-spacing="0.025in"/>
    </style:style>
    <style:style style:name="T2267" style:parent-style-name="Absatz-Standardschriftart" style:family="text">
      <style:text-properties fo:letter-spacing="0.025in"/>
    </style:style>
    <style:style style:name="T2268" style:parent-style-name="Absatz-Standardschriftart" style:family="text">
      <style:text-properties fo:letter-spacing="0.0256in"/>
    </style:style>
    <style:style style:name="T2269" style:parent-style-name="Absatz-Standardschriftart" style:family="text">
      <style:text-properties fo:letter-spacing="0.025in"/>
    </style:style>
    <style:style style:name="T2270" style:parent-style-name="Absatz-Standardschriftart" style:family="text">
      <style:text-properties fo:letter-spacing="0.025in"/>
    </style:style>
    <style:style style:name="T2271" style:parent-style-name="Absatz-Standardschriftart" style:family="text">
      <style:text-properties fo:letter-spacing="0.025in"/>
    </style:style>
    <style:style style:name="T2272" style:parent-style-name="Absatz-Standardschriftart" style:family="text">
      <style:text-properties fo:letter-spacing="0.0256in"/>
    </style:style>
    <style:style style:name="T2273" style:parent-style-name="Absatz-Standardschriftart" style:family="text">
      <style:text-properties fo:letter-spacing="0.025in"/>
    </style:style>
    <style:style style:name="T2274" style:parent-style-name="Absatz-Standardschriftart" style:family="text">
      <style:text-properties fo:letter-spacing="0.0597in" style:text-scale="99%"/>
    </style:style>
    <style:style style:name="T2275" style:parent-style-name="Absatz-Standardschriftart" style:family="text">
      <style:text-properties fo:letter-spacing="-0.0062in"/>
    </style:style>
    <style:style style:name="T2276" style:parent-style-name="Absatz-Standardschriftart" style:family="text">
      <style:text-properties fo:letter-spacing="-0.0062in"/>
    </style:style>
    <style:style style:name="T2277" style:parent-style-name="Absatz-Standardschriftart" style:family="text">
      <style:text-properties fo:letter-spacing="-0.0062in"/>
    </style:style>
    <style:style style:name="T2278" style:parent-style-name="Absatz-Standardschriftart" style:family="text">
      <style:text-properties fo:letter-spacing="-0.0062in"/>
    </style:style>
    <style:style style:name="T2279" style:parent-style-name="Absatz-Standardschriftart" style:family="text">
      <style:text-properties fo:letter-spacing="-0.0062in"/>
    </style:style>
    <style:style style:name="P22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81" style:parent-style-name="Textkörper" style:family="paragraph">
      <style:paragraph-properties fo:text-align="justify" fo:margin-right="0.8687in"/>
    </style:style>
    <style:style style:name="T2282" style:parent-style-name="Absatz-Standardschriftart" style:family="text">
      <style:text-properties fo:letter-spacing="0.0229in"/>
    </style:style>
    <style:style style:name="T2283" style:parent-style-name="Absatz-Standardschriftart" style:family="text">
      <style:text-properties fo:letter-spacing="0.0236in"/>
    </style:style>
    <style:style style:name="T2284" style:parent-style-name="Absatz-Standardschriftart" style:family="text">
      <style:text-properties fo:letter-spacing="0.0229in"/>
    </style:style>
    <style:style style:name="T2285" style:parent-style-name="Absatz-Standardschriftart" style:family="text">
      <style:text-properties fo:letter-spacing="0.0236in"/>
    </style:style>
    <style:style style:name="T2286" style:parent-style-name="Absatz-Standardschriftart" style:family="text">
      <style:text-properties fo:letter-spacing="0.0229in"/>
    </style:style>
    <style:style style:name="T2287" style:parent-style-name="Absatz-Standardschriftart" style:family="text">
      <style:text-properties fo:letter-spacing="0.0236in"/>
    </style:style>
    <style:style style:name="T2288" style:parent-style-name="Absatz-Standardschriftart" style:family="text">
      <style:text-properties fo:letter-spacing="0.0229in"/>
    </style:style>
    <style:style style:name="T2289" style:parent-style-name="Absatz-Standardschriftart" style:family="text">
      <style:text-properties fo:letter-spacing="0.0236in"/>
    </style:style>
    <style:style style:name="T2290" style:parent-style-name="Absatz-Standardschriftart" style:family="text">
      <style:text-properties fo:letter-spacing="0.0652in" style:text-scale="99%"/>
    </style:style>
    <style:style style:name="T2291" style:parent-style-name="Absatz-Standardschriftart" style:family="text">
      <style:text-properties fo:letter-spacing="0.0006in"/>
    </style:style>
    <style:style style:name="T2292" style:parent-style-name="Absatz-Standardschriftart" style:family="text">
      <style:text-properties fo:letter-spacing="0.0041in"/>
    </style:style>
    <style:style style:name="T2293" style:parent-style-name="Absatz-Standardschriftart" style:family="text">
      <style:text-properties fo:letter-spacing="0.0006in"/>
    </style:style>
    <style:style style:name="T2294" style:parent-style-name="Absatz-Standardschriftart" style:family="text">
      <style:text-properties fo:letter-spacing="0.0041in"/>
    </style:style>
    <style:style style:name="T2295" style:parent-style-name="Absatz-Standardschriftart" style:family="text">
      <style:text-properties fo:letter-spacing="0.0006in"/>
    </style:style>
    <style:style style:name="T2296" style:parent-style-name="Absatz-Standardschriftart" style:family="text">
      <style:text-properties fo:letter-spacing="0.0048in"/>
    </style:style>
    <style:style style:name="T2297" style:parent-style-name="Absatz-Standardschriftart" style:family="text">
      <style:text-properties fo:letter-spacing="0.0006in"/>
    </style:style>
    <style:style style:name="T2298" style:parent-style-name="Absatz-Standardschriftart" style:family="text">
      <style:text-properties fo:letter-spacing="0.0041in"/>
    </style:style>
    <style:style style:name="T2299" style:parent-style-name="Absatz-Standardschriftart" style:family="text">
      <style:text-properties fo:letter-spacing="0.0006in"/>
    </style:style>
    <style:style style:name="T2300" style:parent-style-name="Absatz-Standardschriftart" style:family="text">
      <style:text-properties fo:letter-spacing="0.0041in"/>
    </style:style>
    <style:style style:name="T2301" style:parent-style-name="Absatz-Standardschriftart" style:family="text">
      <style:text-properties fo:letter-spacing="0.0006in"/>
    </style:style>
    <style:style style:name="T2302" style:parent-style-name="Absatz-Standardschriftart" style:family="text">
      <style:text-properties fo:letter-spacing="0.0048in"/>
    </style:style>
    <style:style style:name="T2303" style:parent-style-name="Absatz-Standardschriftart" style:family="text">
      <style:text-properties fo:letter-spacing="0.0006in"/>
    </style:style>
    <style:style style:name="T2304" style:parent-style-name="Absatz-Standardschriftart" style:family="text">
      <style:text-properties fo:letter-spacing="0.0041in"/>
    </style:style>
    <style:style style:name="T2305" style:parent-style-name="Absatz-Standardschriftart" style:family="text">
      <style:text-properties fo:letter-spacing="0.0006in"/>
    </style:style>
    <style:style style:name="T2306" style:parent-style-name="Absatz-Standardschriftart" style:family="text">
      <style:text-properties fo:letter-spacing="0.0583in" style:text-scale="99%"/>
    </style:style>
    <style:style style:name="T2307" style:parent-style-name="Absatz-Standardschriftart" style:family="text">
      <style:text-properties fo:letter-spacing="-0.0048in"/>
    </style:style>
    <style:style style:name="T2308" style:parent-style-name="Absatz-Standardschriftart" style:family="text">
      <style:text-properties fo:letter-spacing="-0.0048in"/>
    </style:style>
    <style:style style:name="T2309" style:parent-style-name="Absatz-Standardschriftart" style:family="text">
      <style:text-properties fo:letter-spacing="-0.0041in"/>
    </style:style>
    <style:style style:name="T2310" style:parent-style-name="Absatz-Standardschriftart" style:family="text">
      <style:text-properties fo:letter-spacing="-0.0048in"/>
    </style:style>
    <style:style style:name="T2311" style:parent-style-name="Absatz-Standardschriftart" style:family="text">
      <style:text-properties fo:letter-spacing="-0.0041in"/>
    </style:style>
    <style:style style:name="T2312" style:parent-style-name="Absatz-Standardschriftart" style:family="text">
      <style:text-properties fo:letter-spacing="-0.0048in"/>
    </style:style>
    <style:style style:name="T2313" style:parent-style-name="Absatz-Standardschriftart" style:family="text">
      <style:text-properties fo:letter-spacing="-0.0041in"/>
    </style:style>
    <style:style style:name="T2314" style:parent-style-name="Absatz-Standardschriftart" style:family="text">
      <style:text-properties fo:letter-spacing="-0.0048in"/>
    </style:style>
    <style:style style:name="T2315" style:parent-style-name="Absatz-Standardschriftart" style:family="text">
      <style:text-properties fo:letter-spacing="-0.0041in"/>
    </style:style>
    <style:style style:name="T2316" style:parent-style-name="Absatz-Standardschriftart" style:family="text">
      <style:text-properties fo:letter-spacing="-0.0048in"/>
    </style:style>
    <style:style style:name="P2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18" style:parent-style-name="Textkörper" style:family="paragraph">
      <style:paragraph-properties fo:margin-right="0.8687in"/>
    </style:style>
    <style:style style:name="T2319" style:parent-style-name="Absatz-Standardschriftart" style:family="text">
      <style:text-properties fo:letter-spacing="0.0284in"/>
    </style:style>
    <style:style style:name="T2320" style:parent-style-name="Absatz-Standardschriftart" style:family="text">
      <style:text-properties fo:letter-spacing="0.0291in"/>
    </style:style>
    <style:style style:name="T2321" style:parent-style-name="Absatz-Standardschriftart" style:family="text">
      <style:text-properties fo:letter-spacing="0.0284in"/>
    </style:style>
    <style:style style:name="T2322" style:parent-style-name="Absatz-Standardschriftart" style:family="text">
      <style:text-properties fo:letter-spacing="0.0291in"/>
    </style:style>
    <style:style style:name="T2323" style:parent-style-name="Absatz-Standardschriftart" style:family="text">
      <style:text-properties fo:letter-spacing="0.0284in"/>
    </style:style>
    <style:style style:name="T2324" style:parent-style-name="Absatz-Standardschriftart" style:family="text">
      <style:text-properties fo:letter-spacing="0.0291in"/>
    </style:style>
    <style:style style:name="T2325" style:parent-style-name="Absatz-Standardschriftart" style:family="text">
      <style:text-properties fo:letter-spacing="0.0291in"/>
    </style:style>
    <style:style style:name="T2326" style:parent-style-name="Absatz-Standardschriftart" style:family="text">
      <style:text-properties fo:letter-spacing="0.0284in"/>
    </style:style>
    <style:style style:name="T2327" style:parent-style-name="Absatz-Standardschriftart" style:family="text">
      <style:text-properties fo:letter-spacing="0.0652in" style:text-scale="99%"/>
    </style:style>
    <style:style style:name="P23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29" style:parent-style-name="Textkörper" style:family="paragraph">
      <style:paragraph-properties fo:text-align="justify"/>
    </style:style>
    <style:style style:name="T2330" style:parent-style-name="Absatz-Standardschriftart" style:family="text">
      <style:text-properties fo:letter-spacing="-0.0041in"/>
    </style:style>
    <style:style style:name="T2331" style:parent-style-name="Absatz-Standardschriftart" style:family="text">
      <style:text-properties fo:letter-spacing="-0.0034in"/>
    </style:style>
    <style:style style:name="T2332" style:parent-style-name="Absatz-Standardschriftart" style:family="text">
      <style:text-properties fo:letter-spacing="-0.0041in"/>
    </style:style>
    <style:style style:name="T2333" style:parent-style-name="Absatz-Standardschriftart" style:family="text">
      <style:text-properties fo:letter-spacing="-0.0034in"/>
    </style:style>
    <style:style style:name="P23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35" style:parent-style-name="Textkörper" style:family="paragraph">
      <style:paragraph-properties fo:line-height="196%" fo:margin-right="3.3076in"/>
    </style:style>
    <style:style style:name="T2336" style:parent-style-name="Fonteparág.padrão" style:family="text">
      <style:text-properties fo:language="pt" fo:country="BR" style:language-asian="pt" style:country-asian="BR"/>
    </style:style>
    <style:style style:name="P2337" style:parent-style-name="Standard" style:family="paragraph">
      <style:paragraph-properties fo:line-height="0.1562in">
        <style:tab-stops>
          <style:tab-stop style:type="left" style:position="0.3715in"/>
        </style:tab-stops>
      </style:paragraph-properties>
    </style:style>
    <style:style style:name="T23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40" style:parent-style-name="Standard" style:family="paragraph">
      <style:paragraph-properties fo:margin-top="0.0006in" fo:line-height="0.1722in">
        <style:tab-stops>
          <style:tab-stop style:type="left" style:position="0.3715in"/>
        </style:tab-stops>
      </style:paragraph-properties>
    </style:style>
    <style:style style:name="T23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3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343" style:parent-style-name="Standard" style:family="paragraph">
      <style:paragraph-properties fo:line-height="0.1562in">
        <style:tab-stops>
          <style:tab-stop style:type="left" style:position="0.3715in"/>
        </style:tab-stops>
      </style:paragraph-properties>
    </style:style>
    <style:style style:name="T23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3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346" style:parent-style-name="Standard" style:family="paragraph">
      <style:paragraph-properties fo:margin-top="0.0006in" fo:line-height="0.1722in">
        <style:tab-stops>
          <style:tab-stop style:type="left" style:position="0.3715in"/>
        </style:tab-stops>
      </style:paragraph-properties>
    </style:style>
    <style:style style:name="T23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3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349" style:parent-style-name="Absatz-Standardschriftart" style:family="text">
      <style:text-properties fo:letter-spacing="-0.0062in"/>
    </style:style>
    <style:style style:name="T2350" style:parent-style-name="Absatz-Standardschriftart" style:family="text">
      <style:text-properties fo:letter-spacing="-0.0062in"/>
    </style:style>
    <style:style style:name="T2351" style:parent-style-name="Absatz-Standardschriftart" style:family="text">
      <style:text-properties fo:letter-spacing="-0.0055in"/>
    </style:style>
    <style:style style:name="T2352" style:parent-style-name="Absatz-Standardschriftart" style:family="text">
      <style:text-properties style:text-scale="99%"/>
    </style:style>
    <style:style style:name="T2353" style:parent-style-name="Absatz-Standardschriftart" style:family="text">
      <style:text-properties fo:letter-spacing="-0.0048in"/>
    </style:style>
    <style:style style:name="T2354" style:parent-style-name="Absatz-Standardschriftart" style:family="text">
      <style:text-properties fo:letter-spacing="-0.0041in"/>
    </style:style>
    <style:style style:name="T2355" style:parent-style-name="Absatz-Standardschriftart" style:family="text">
      <style:text-properties fo:letter-spacing="-0.0048in"/>
    </style:style>
    <style:style style:name="T2356" style:parent-style-name="Absatz-Standardschriftart" style:family="text">
      <style:text-properties fo:letter-spacing="-0.0041in"/>
    </style:style>
    <style:style style:name="P2357" style:parent-style-name="Textkörper" style:family="paragraph">
      <style:paragraph-properties fo:text-align="justify" fo:margin-top="0.0048in"/>
    </style:style>
    <style:style style:name="T2358" style:parent-style-name="Fonteparág.padrão" style:family="text">
      <style:text-properties fo:language="pt" fo:country="BR" style:language-asian="pt" style:country-asian="BR"/>
    </style:style>
    <style:style style:name="P2359" style:parent-style-name="Standard" style:family="paragraph">
      <style:paragraph-properties fo:line-height="0.1277in" fo:margin-left="0.0138in">
        <style:tab-stops/>
      </style:paragraph-properties>
    </style:style>
    <style:style style:name="T2360" style:parent-style-name="Absatz-Standardschriftart" style:family="text">
      <style:text-properties style:font-name="Arial" fo:font-size="8pt" style:font-size-asian="8pt"/>
    </style:style>
    <style:style style:name="T2361" style:parent-style-name="Absatz-Standardschriftart" style:family="text">
      <style:text-properties fo:letter-spacing="-0.0041in"/>
    </style:style>
    <style:style style:name="T2362" style:parent-style-name="Absatz-Standardschriftart" style:family="text">
      <style:text-properties fo:letter-spacing="-0.0034in"/>
    </style:style>
    <style:style style:name="T2363" style:parent-style-name="Absatz-Standardschriftart" style:family="text">
      <style:text-properties fo:letter-spacing="-0.0034in"/>
    </style:style>
    <style:style style:name="T2364" style:parent-style-name="Absatz-Standardschriftart" style:family="text">
      <style:text-properties fo:letter-spacing="-0.0034in"/>
    </style:style>
    <style:style style:name="T2365" style:parent-style-name="Absatz-Standardschriftart" style:family="text">
      <style:text-properties fo:letter-spacing="-0.0034in"/>
    </style:style>
    <style:style style:name="T2366" style:parent-style-name="Absatz-Standardschriftart" style:family="text">
      <style:text-properties fo:letter-spacing="-0.0034in"/>
    </style:style>
    <style:style style:name="P2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68" style:parent-style-name="Textkörper" style:family="paragraph">
      <style:paragraph-properties fo:text-align="justify"/>
    </style:style>
    <style:style style:name="T2369" style:parent-style-name="Absatz-Standardschriftart" style:family="text">
      <style:text-properties fo:letter-spacing="-0.0055in"/>
    </style:style>
    <style:style style:name="T2370" style:parent-style-name="Absatz-Standardschriftart" style:family="text">
      <style:text-properties fo:letter-spacing="-0.0055in"/>
    </style:style>
    <style:style style:name="T2371" style:parent-style-name="Absatz-Standardschriftart" style:family="text">
      <style:text-properties fo:letter-spacing="-0.0048in"/>
    </style:style>
    <style:style style:name="P23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73" style:parent-style-name="Textkörper" style:family="paragraph">
      <style:paragraph-properties fo:margin-left="1.2638in" fo:margin-right="0.8687in" fo:text-indent="0.7868in">
        <style:tab-stops/>
      </style:paragraph-properties>
    </style:style>
    <style:style style:name="T2374" style:parent-style-name="Absatz-Standardschriftart" style:family="text">
      <style:text-properties fo:letter-spacing="0.0416in"/>
    </style:style>
    <style:style style:name="T2375" style:parent-style-name="Absatz-Standardschriftart" style:family="text">
      <style:text-properties fo:letter-spacing="0.0006in"/>
    </style:style>
    <style:style style:name="T2376" style:parent-style-name="Absatz-Standardschriftart" style:family="text">
      <style:text-properties fo:letter-spacing="0.0416in"/>
    </style:style>
    <style:style style:name="T2377" style:parent-style-name="Absatz-Standardschriftart" style:family="text">
      <style:text-properties fo:letter-spacing="0.0006in"/>
    </style:style>
    <style:style style:name="T2378" style:parent-style-name="Absatz-Standardschriftart" style:family="text">
      <style:text-properties fo:letter-spacing="0.0416in"/>
    </style:style>
    <style:style style:name="T2379" style:parent-style-name="Absatz-Standardschriftart" style:family="text">
      <style:text-properties fo:letter-spacing="0.0006in"/>
    </style:style>
    <style:style style:name="T2380" style:parent-style-name="Absatz-Standardschriftart" style:family="text">
      <style:text-properties fo:letter-spacing="0.0416in"/>
    </style:style>
    <style:style style:name="T2381" style:parent-style-name="Absatz-Standardschriftart" style:family="text">
      <style:text-properties fo:letter-spacing="0.0006in"/>
    </style:style>
    <style:style style:name="T2382" style:parent-style-name="Absatz-Standardschriftart" style:family="text">
      <style:text-properties fo:letter-spacing="0.0416in"/>
    </style:style>
    <style:style style:name="T2383" style:parent-style-name="Absatz-Standardschriftart" style:family="text">
      <style:text-properties fo:letter-spacing="0.0006in"/>
    </style:style>
    <style:style style:name="T2384" style:parent-style-name="Absatz-Standardschriftart" style:family="text">
      <style:text-properties fo:letter-spacing="0.0416in"/>
    </style:style>
    <style:style style:name="T2385" style:parent-style-name="Absatz-Standardschriftart" style:family="text">
      <style:text-properties fo:letter-spacing="0.0006in"/>
    </style:style>
    <style:style style:name="T2386" style:parent-style-name="Absatz-Standardschriftart" style:family="text">
      <style:text-properties fo:letter-spacing="0.0416in"/>
    </style:style>
    <style:style style:name="T2387" style:parent-style-name="Absatz-Standardschriftart" style:family="text">
      <style:text-properties fo:letter-spacing="0.0416in"/>
    </style:style>
    <style:style style:name="T2388" style:parent-style-name="Absatz-Standardschriftart" style:family="text">
      <style:text-properties fo:letter-spacing="0.0006in"/>
    </style:style>
    <style:style style:name="T2389" style:parent-style-name="Absatz-Standardschriftart" style:family="text">
      <style:text-properties fo:letter-spacing="0.0416in"/>
    </style:style>
    <style:style style:name="T2390" style:parent-style-name="Absatz-Standardschriftart" style:family="text">
      <style:text-properties fo:letter-spacing="0.0006in"/>
    </style:style>
    <style:style style:name="T2391" style:parent-style-name="Absatz-Standardschriftart" style:family="text">
      <style:text-properties fo:letter-spacing="0.0583in" style:text-scale="99%"/>
    </style:style>
    <style:style style:name="T2392" style:parent-style-name="Absatz-Standardschriftart" style:family="text">
      <style:text-properties fo:letter-spacing="0.0006in"/>
    </style:style>
    <style:style style:name="T2393" style:parent-style-name="Absatz-Standardschriftart" style:family="text">
      <style:text-properties fo:letter-spacing="0.0062in"/>
    </style:style>
    <style:style style:name="T2394" style:parent-style-name="Absatz-Standardschriftart" style:family="text">
      <style:text-properties fo:letter-spacing="0.0006in"/>
    </style:style>
    <style:style style:name="T2395" style:parent-style-name="Absatz-Standardschriftart" style:family="text">
      <style:text-properties fo:letter-spacing="0.0069in"/>
    </style:style>
    <style:style style:name="T2396" style:parent-style-name="Absatz-Standardschriftart" style:family="text">
      <style:text-properties fo:letter-spacing="0.0006in"/>
    </style:style>
    <style:style style:name="T2397" style:parent-style-name="Absatz-Standardschriftart" style:family="text">
      <style:text-properties fo:letter-spacing="0.0062in"/>
    </style:style>
    <style:style style:name="T2398" style:parent-style-name="Absatz-Standardschriftart" style:family="text">
      <style:text-properties fo:letter-spacing="0.0006in"/>
    </style:style>
    <style:style style:name="T2399" style:parent-style-name="Absatz-Standardschriftart" style:family="text">
      <style:text-properties fo:letter-spacing="0.0069in"/>
    </style:style>
    <style:style style:name="T2400" style:parent-style-name="Absatz-Standardschriftart" style:family="text">
      <style:text-properties fo:letter-spacing="0.0006in"/>
    </style:style>
    <style:style style:name="T2401" style:parent-style-name="Absatz-Standardschriftart" style:family="text">
      <style:text-properties fo:letter-spacing="0.0062in"/>
    </style:style>
    <style:style style:name="T2402" style:parent-style-name="Absatz-Standardschriftart" style:family="text">
      <style:text-properties fo:letter-spacing="0.0006in"/>
    </style:style>
    <style:style style:name="T2403" style:parent-style-name="Absatz-Standardschriftart" style:family="text">
      <style:text-properties fo:letter-spacing="0.0069in"/>
    </style:style>
    <style:style style:name="T2404" style:parent-style-name="Absatz-Standardschriftart" style:family="text">
      <style:text-properties fo:letter-spacing="0.0006in"/>
    </style:style>
    <style:style style:name="T2405" style:parent-style-name="Absatz-Standardschriftart" style:family="text">
      <style:text-properties fo:letter-spacing="0.0062in"/>
    </style:style>
    <style:style style:name="T2406" style:parent-style-name="Absatz-Standardschriftart" style:family="text">
      <style:text-properties fo:letter-spacing="0.0006in"/>
    </style:style>
    <style:style style:name="T2407" style:parent-style-name="Absatz-Standardschriftart" style:family="text">
      <style:text-properties fo:letter-spacing="0.0069in"/>
    </style:style>
    <style:style style:name="T2408" style:parent-style-name="Absatz-Standardschriftart" style:family="text">
      <style:text-properties fo:letter-spacing="0.0006in"/>
    </style:style>
    <style:style style:name="P2409" style:parent-style-name="Textkörper" style:family="paragraph">
      <style:paragraph-properties fo:margin-top="0.0006in" fo:margin-left="1.2638in">
        <style:tab-stops/>
      </style:paragraph-properties>
    </style:style>
    <style:style style:name="P24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11" style:parent-style-name="Textkörper" style:family="paragraph">
      <style:paragraph-properties fo:margin-left="1.2638in" fo:margin-right="0.8687in" fo:text-indent="0.7868in">
        <style:tab-stops/>
      </style:paragraph-properties>
    </style:style>
    <style:style style:name="T2412" style:parent-style-name="Absatz-Standardschriftart" style:family="text">
      <style:text-properties fo:letter-spacing="0.0006in"/>
    </style:style>
    <style:style style:name="T2413" style:parent-style-name="Absatz-Standardschriftart" style:family="text">
      <style:text-properties fo:letter-spacing="0.0256in"/>
    </style:style>
    <style:style style:name="T2414" style:parent-style-name="Absatz-Standardschriftart" style:family="text">
      <style:text-properties fo:letter-spacing="0.0006in"/>
    </style:style>
    <style:style style:name="T2415" style:parent-style-name="Absatz-Standardschriftart" style:family="text">
      <style:text-properties fo:letter-spacing="0.0256in"/>
    </style:style>
    <style:style style:name="T2416" style:parent-style-name="Absatz-Standardschriftart" style:family="text">
      <style:text-properties fo:letter-spacing="0.0256in"/>
    </style:style>
    <style:style style:name="T2417" style:parent-style-name="Absatz-Standardschriftart" style:family="text">
      <style:text-properties fo:letter-spacing="0.0006in"/>
    </style:style>
    <style:style style:name="T2418" style:parent-style-name="Absatz-Standardschriftart" style:family="text">
      <style:text-properties fo:letter-spacing="0.0263in"/>
    </style:style>
    <style:style style:name="T2419" style:parent-style-name="Absatz-Standardschriftart" style:family="text">
      <style:text-properties fo:letter-spacing="0.0006in"/>
    </style:style>
    <style:style style:name="T2420" style:parent-style-name="Absatz-Standardschriftart" style:family="text">
      <style:text-properties fo:letter-spacing="0.0256in"/>
    </style:style>
    <style:style style:name="T2421" style:parent-style-name="Absatz-Standardschriftart" style:family="text">
      <style:text-properties fo:letter-spacing="0.0006in"/>
    </style:style>
    <style:style style:name="T2422" style:parent-style-name="Absatz-Standardschriftart" style:family="text">
      <style:text-properties fo:letter-spacing="0.0256in"/>
    </style:style>
    <style:style style:name="T2423" style:parent-style-name="Absatz-Standardschriftart" style:family="text">
      <style:text-properties fo:letter-spacing="0.0006in"/>
    </style:style>
    <style:style style:name="T2424" style:parent-style-name="Absatz-Standardschriftart" style:family="text">
      <style:text-properties fo:letter-spacing="0.0263in"/>
    </style:style>
    <style:style style:name="T2425" style:parent-style-name="Absatz-Standardschriftart" style:family="text">
      <style:text-properties fo:letter-spacing="0.0006in"/>
    </style:style>
    <style:style style:name="T2426" style:parent-style-name="Absatz-Standardschriftart" style:family="text">
      <style:text-properties fo:letter-spacing="0.0256in"/>
    </style:style>
    <style:style style:name="T2427" style:parent-style-name="Absatz-Standardschriftart" style:family="text">
      <style:text-properties fo:letter-spacing="0.0256in"/>
    </style:style>
    <style:style style:name="T2428" style:parent-style-name="Absatz-Standardschriftart" style:family="text">
      <style:text-properties fo:letter-spacing="0.0256in"/>
    </style:style>
    <style:style style:name="T2429" style:parent-style-name="Absatz-Standardschriftart" style:family="text">
      <style:text-properties fo:letter-spacing="0.0006in"/>
    </style:style>
    <style:style style:name="T2430" style:parent-style-name="Absatz-Standardschriftart" style:family="text">
      <style:text-properties fo:letter-spacing="0.0263in"/>
    </style:style>
    <style:style style:name="T2431" style:parent-style-name="Absatz-Standardschriftart" style:family="text">
      <style:text-properties fo:letter-spacing="0.0006in"/>
    </style:style>
    <style:style style:name="T2432" style:parent-style-name="Absatz-Standardschriftart" style:family="text">
      <style:text-properties fo:letter-spacing="0.0513in" style:text-scale="99%"/>
    </style:style>
    <style:style style:name="T2433" style:parent-style-name="Absatz-Standardschriftart" style:family="text">
      <style:text-properties fo:letter-spacing="0.0201in"/>
    </style:style>
    <style:style style:name="T2434" style:parent-style-name="Absatz-Standardschriftart" style:family="text">
      <style:text-properties fo:letter-spacing="0.0201in"/>
    </style:style>
    <style:style style:name="T2435" style:parent-style-name="Absatz-Standardschriftart" style:family="text">
      <style:text-properties fo:letter-spacing="0.0208in"/>
    </style:style>
    <style:style style:name="T2436" style:parent-style-name="Absatz-Standardschriftart" style:family="text">
      <style:text-properties fo:letter-spacing="0.0201in"/>
    </style:style>
    <style:style style:name="T2437" style:parent-style-name="Absatz-Standardschriftart" style:family="text">
      <style:text-properties fo:letter-spacing="0.0201in"/>
    </style:style>
    <style:style style:name="T2438" style:parent-style-name="Absatz-Standardschriftart" style:family="text">
      <style:text-properties fo:letter-spacing="0.0208in"/>
    </style:style>
    <style:style style:name="T2439" style:parent-style-name="Absatz-Standardschriftart" style:family="text">
      <style:text-properties fo:letter-spacing="0.0201in"/>
    </style:style>
    <style:style style:name="T2440" style:parent-style-name="Absatz-Standardschriftart" style:family="text">
      <style:text-properties fo:letter-spacing="0.0208in"/>
    </style:style>
    <style:style style:name="T2441" style:parent-style-name="Absatz-Standardschriftart" style:family="text">
      <style:text-properties fo:letter-spacing="0.0201in"/>
    </style:style>
    <style:style style:name="T2442" style:parent-style-name="Absatz-Standardschriftart" style:family="text">
      <style:text-properties fo:letter-spacing="0.0201in"/>
    </style:style>
    <style:style style:name="P2443" style:parent-style-name="Standard" style:family="paragraph">
      <style:text-properties style:font-name="Arial" style:font-name-asian="Arial" style:font-name-complex="Arial" fo:font-size="10pt" style:font-size-asian="10pt" style:font-size-complex="10pt"/>
    </style:style>
    <style:style style:name="P2444" style:parent-style-name="Standard" style:family="paragraph">
      <style:paragraph-properties fo:margin-top="0.0048in"/>
      <style:text-properties style:font-name="Arial" style:font-name-asian="Arial" style:font-name-complex="Arial" fo:font-size="5pt" style:font-size-asian="5pt" style:font-size-complex="5pt"/>
    </style:style>
    <style:style style:name="P2445" style:parent-style-name="Standard" style:family="paragraph">
      <style:paragraph-properties style:line-height-at-least="0.1388in" fo:margin-left="0.1569in">
        <style:tab-stops>
          <style:tab-stop style:type="left" style:position="7.4423in"/>
        </style:tab-stops>
      </style:paragraph-properties>
    </style:style>
    <style:style style:name="T2446" style:parent-style-name="Absatz-Standardschriftart" style:family="text">
      <style:text-properties style:font-name="Arial" fo:font-size="10pt" style:font-size-asian="10pt" fo:language="pt" fo:country="BR" style:language-asian="pt" style:country-asian="BR"/>
    </style:style>
    <style:style style:name="P2447" style:parent-style-name="Standard" style:family="paragraph">
      <style:paragraph-properties fo:line-height="0.1625in"/>
    </style:style>
    <style:style style:name="T2448" style:parent-style-name="Absatz-Standardschriftart" style:family="text">
      <style:text-properties style:font-name="Times New Roman" fo:font-size="12pt" style:font-size-asian="12pt"/>
    </style:style>
    <style:style style:name="P2449" style:parent-style-name="Standard" style:family="paragraph">
      <style:paragraph-properties fo:line-height="0.1055in"/>
    </style:style>
    <style:style style:name="T2450" style:parent-style-name="Absatz-Standardschriftart" style:family="text">
      <style:text-properties style:font-name="Arial" fo:font-size="8pt" style:font-size-asian="8pt"/>
    </style:style>
    <style:style style:name="T2451" style:parent-style-name="Absatz-Standardschriftart" style:family="text">
      <style:text-properties style:font-name="Arial" fo:font-size="8pt" style:font-size-asian="8pt"/>
    </style:style>
    <style:style style:name="P2452" style:parent-style-name="Standard" style:family="paragraph">
      <style:paragraph-properties fo:margin-top="0.0069in" fo:line-height="0.1111in"/>
    </style:style>
    <style:style style:name="T2453" style:parent-style-name="Absatz-Standardschriftart" style:family="text">
      <style:text-properties style:font-name="Arial" fo:font-size="8pt" style:font-size-asian="8pt"/>
    </style:style>
    <style:style style:name="P2454" style:parent-style-name="Standard" style:family="paragraph">
      <style:paragraph-properties fo:line-height="0.1097in"/>
    </style:style>
    <style:style style:name="T2455" style:parent-style-name="Absatz-Standardschriftart" style:family="text">
      <style:text-properties style:font-name="Arial" fo:font-size="8pt" style:font-size-asian="8pt"/>
    </style:style>
    <style:style style:name="T2456" style:parent-style-name="Absatz-Standardschriftart" style:family="text">
      <style:text-properties style:font-name="Arial" fo:font-size="8pt" style:font-size-asian="8pt"/>
    </style:style>
    <style:style style:name="T2457" style:parent-style-name="Absatz-Standardschriftart" style:family="text">
      <style:text-properties style:font-name="Arial" fo:font-size="10pt" style:font-size-asian="10pt"/>
    </style:style>
    <style:style style:name="T2458" style:parent-style-name="Absatz-Standardschriftart" style:family="text">
      <style:text-properties style:font-name="Arial" fo:font-size="10pt" style:font-size-asian="10pt" fo:language="pt" fo:country="BR" style:language-asian="pt" style:country-asian="BR"/>
    </style:style>
    <style:style style:name="P2459" style:parent-style-name="Textkörper" style:master-page-name="MP7" style:family="paragraph">
      <style:paragraph-properties fo:break-before="page" fo:margin-top="0.1187in" fo:margin-left="1.2638in">
        <style:tab-stops/>
      </style:paragraph-properties>
    </style:style>
    <style:style style:name="T2482" style:parent-style-name="Fonteparág.padrão" style:family="text">
      <style:text-properties fo:language="pt" fo:country="BR" style:language-asian="pt" style:country-asian="BR"/>
    </style:style>
    <style:style style:name="P2483" style:parent-style-name="Standard" style:family="paragraph">
      <style:paragraph-properties fo:margin-top="0.0048in" fo:margin-left="0.0138in">
        <style:tab-stops/>
      </style:paragraph-properties>
    </style:style>
    <style:style style:name="T2484" style:parent-style-name="Absatz-Standardschriftart" style:family="text">
      <style:text-properties style:font-name="Arial" fo:font-size="5pt" style:font-size-asian="5pt"/>
    </style:style>
    <style:style style:name="T2485" style:parent-style-name="Fonteparág.padrão" style:family="text">
      <style:text-properties fo:language="pt" fo:country="BR" style:language-asian="pt" style:country-asian="BR"/>
    </style:style>
    <style:style style:name="P2486" style:parent-style-name="Standard" style:family="paragraph">
      <style:paragraph-properties fo:margin-top="0.0055in" fo:margin-left="0.0138in">
        <style:tab-stops/>
      </style:paragraph-properties>
    </style:style>
    <style:style style:name="T2487" style:parent-style-name="Absatz-Standardschriftart" style:family="text">
      <style:text-properties style:font-name="Arial" fo:font-size="5pt" style:font-size-asian="5pt"/>
    </style:style>
    <style:style style:name="T2488" style:parent-style-name="Absatz-Standardschriftart" style:family="text">
      <style:text-properties fo:letter-spacing="0.0041in"/>
    </style:style>
    <style:style style:name="T2489" style:parent-style-name="Absatz-Standardschriftart" style:family="text">
      <style:text-properties fo:letter-spacing="0.0041in"/>
    </style:style>
    <style:style style:name="T2490" style:parent-style-name="Absatz-Standardschriftart" style:family="text">
      <style:text-properties fo:letter-spacing="0.0048in"/>
    </style:style>
    <style:style style:name="T2491" style:parent-style-name="Absatz-Standardschriftart" style:family="text">
      <style:text-properties fo:letter-spacing="0.0041in"/>
    </style:style>
    <style:style style:name="T2492" style:parent-style-name="Absatz-Standardschriftart" style:family="text">
      <style:text-properties fo:letter-spacing="0.0048in"/>
    </style:style>
    <style:style style:name="T2493" style:parent-style-name="Absatz-Standardschriftart" style:family="text">
      <style:text-properties fo:letter-spacing="0.0041in"/>
    </style:style>
    <style:style style:name="T2494" style:parent-style-name="Absatz-Standardschriftart" style:family="text">
      <style:text-properties fo:letter-spacing="0.0048in"/>
    </style:style>
    <style:style style:name="T2495" style:parent-style-name="Absatz-Standardschriftart" style:family="text">
      <style:text-properties fo:letter-spacing="0.0041in"/>
    </style:style>
    <style:style style:name="T2496" style:parent-style-name="Absatz-Standardschriftart" style:family="text">
      <style:text-properties fo:letter-spacing="0.0048in"/>
    </style:style>
    <style:style style:name="T2497" style:parent-style-name="Absatz-Standardschriftart" style:family="text">
      <style:text-properties fo:letter-spacing="0.0041in"/>
    </style:style>
    <style:style style:name="T2498" style:parent-style-name="Absatz-Standardschriftart" style:family="text">
      <style:text-properties fo:letter-spacing="0.0041in"/>
    </style:style>
    <style:style style:name="T2499" style:parent-style-name="Absatz-Standardschriftart" style:family="text">
      <style:text-properties fo:letter-spacing="0.0076in"/>
    </style:style>
    <style:style style:name="P2500" style:parent-style-name="Textkörper" style:family="paragraph">
      <style:paragraph-properties fo:margin-top="0.0006in" fo:margin-left="1.2638in">
        <style:tab-stops/>
      </style:paragraph-properties>
    </style:style>
    <style:style style:name="T2501" style:parent-style-name="Absatz-Standardschriftart" style:family="text">
      <style:text-properties fo:letter-spacing="-0.0041in"/>
    </style:style>
    <style:style style:name="T2502" style:parent-style-name="Absatz-Standardschriftart" style:family="text">
      <style:text-properties fo:letter-spacing="-0.0034in"/>
    </style:style>
    <style:style style:name="T2503" style:parent-style-name="Absatz-Standardschriftart" style:family="text">
      <style:text-properties fo:letter-spacing="-0.0041in"/>
    </style:style>
    <style:style style:name="T2504" style:parent-style-name="Absatz-Standardschriftart" style:family="text">
      <style:text-properties fo:letter-spacing="-0.0034in"/>
    </style:style>
    <style:style style:name="T2505" style:parent-style-name="Absatz-Standardschriftart" style:family="text">
      <style:text-properties fo:letter-spacing="-0.0041in"/>
    </style:style>
    <style:style style:name="T2506" style:parent-style-name="Absatz-Standardschriftart" style:family="text">
      <style:text-properties fo:letter-spacing="-0.0034in"/>
    </style:style>
    <style:style style:name="P2507"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508" style:parent-style-name="Überschrift1" style:family="paragraph">
      <style:paragraph-properties fo:margin-top="0.0493in" fo:margin-left="2.0506in">
        <style:tab-stops/>
      </style:paragraph-properties>
    </style:style>
    <style:style style:name="T2509" style:parent-style-name="Absatz-Standardschriftart" style:family="text">
      <style:text-properties fo:letter-spacing="-0.0069in"/>
    </style:style>
    <style:style style:name="T2510" style:parent-style-name="Absatz-Standardschriftart" style:family="text">
      <style:text-properties fo:letter-spacing="-0.0069in"/>
    </style:style>
    <style:style style:name="T2511" style:parent-style-name="Absatz-Standardschriftart" style:family="text">
      <style:text-properties fo:letter-spacing="-0.0062in"/>
    </style:style>
    <style:style style:name="T2512" style:parent-style-name="Absatz-Standardschriftart" style:family="text">
      <style:text-properties fo:letter-spacing="-0.0069in"/>
    </style:style>
    <style:style style:name="T2513" style:parent-style-name="Absatz-Standardschriftart" style:family="text">
      <style:text-properties fo:letter-spacing="-0.0062in"/>
    </style:style>
    <style:style style:name="T2514" style:parent-style-name="Absatz-Standardschriftart" style:family="text">
      <style:text-properties fo:letter-spacing="-0.0069in"/>
    </style:style>
    <style:style style:name="T2515" style:parent-style-name="Absatz-Standardschriftart" style:family="text">
      <style:text-properties fo:letter-spacing="-0.0069in"/>
    </style:style>
    <style:style style:name="T2516" style:parent-style-name="Absatz-Standardschriftart" style:family="text">
      <style:text-properties fo:letter-spacing="-0.0062in"/>
    </style:style>
    <style:style style:name="P2517"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2518" style:parent-style-name="Standard" style:list-style-name="LFO5" style:family="paragraph">
      <style:paragraph-properties fo:margin-top="0.0493in" fo:text-indent="-0.093in">
        <style:tab-stops>
          <style:tab-stop style:type="left" style:position="-2.143in"/>
        </style:tab-stops>
      </style:paragraph-properties>
    </style:style>
    <style:style style:name="T2519" style:parent-style-name="Absatz-Standardschriftart" style:family="text">
      <style:text-properties style:font-name="Arial" fo:font-weight="bold" style:font-weight-asian="bold"/>
    </style:style>
    <style:style style:name="T2520" style:parent-style-name="Absatz-Standardschriftart" style:family="text">
      <style:text-properties style:font-name="Arial" fo:font-weight="bold" style:font-weight-asian="bold" fo:letter-spacing="-0.0041in"/>
    </style:style>
    <style:style style:name="T2521" style:parent-style-name="Absatz-Standardschriftart" style:family="text">
      <style:text-properties style:font-name="Arial" fo:font-weight="bold" style:font-weight-asian="bold"/>
    </style:style>
    <style:style style:name="T2522" style:parent-style-name="Absatz-Standardschriftart" style:family="text">
      <style:text-properties style:font-name="Arial" fo:font-weight="bold" style:font-weight-asian="bold" fo:letter-spacing="-0.0041in"/>
    </style:style>
    <style:style style:name="T2523" style:parent-style-name="Absatz-Standardschriftart" style:family="text">
      <style:text-properties style:font-name="Arial" fo:font-weight="bold" style:font-weight-asian="bold"/>
    </style:style>
    <style:style style:name="T2524" style:parent-style-name="Absatz-Standardschriftart" style:family="text">
      <style:text-properties style:font-name="Arial" fo:font-weight="bold" style:font-weight-asian="bold" fo:letter-spacing="-0.0041in"/>
    </style:style>
    <style:style style:name="T2525" style:parent-style-name="Absatz-Standardschriftart" style:family="text">
      <style:text-properties style:font-name="Arial" fo:font-weight="bold" style:font-weight-asian="bold"/>
    </style:style>
    <style:style style:name="T2526" style:parent-style-name="Absatz-Standardschriftart" style:family="text">
      <style:text-properties style:font-name="Arial" fo:font-weight="bold" style:font-weight-asian="bold" fo:letter-spacing="-0.0041in"/>
    </style:style>
    <style:style style:name="T2527" style:parent-style-name="Absatz-Standardschriftart" style:family="text">
      <style:text-properties style:font-name="Arial" fo:font-weight="bold" style:font-weight-asian="bold"/>
    </style:style>
    <style:style style:name="P2528" style:parent-style-name="Standard" style:family="paragraph">
      <style:paragraph-properties fo:margin-top="0.0076in"/>
      <style:text-properties style:font-name="Arial" style:font-name-asian="Arial" style:font-name-complex="Arial" fo:font-weight="bold" style:font-weight-asian="bold" style:font-weight-complex="bold" fo:font-size="7.5pt" style:font-size-asian="7.5pt" style:font-size-complex="7.5pt"/>
    </style:style>
    <style:style style:name="P2529" style:parent-style-name="Standard" style:list-style-name="LFO5" style:family="paragraph">
      <style:paragraph-properties fo:margin-top="0.0493in" fo:text-indent="-0.093in">
        <style:tab-stops>
          <style:tab-stop style:type="left" style:position="-2.143in"/>
        </style:tab-stops>
      </style:paragraph-properties>
    </style:style>
    <style:style style:name="T2530" style:parent-style-name="Absatz-Standardschriftart" style:family="text">
      <style:text-properties style:font-name="Arial" fo:font-weight="bold" style:font-weight-asian="bold"/>
    </style:style>
    <style:style style:name="T2531" style:parent-style-name="Absatz-Standardschriftart" style:family="text">
      <style:text-properties style:font-name="Arial" fo:font-weight="bold" style:font-weight-asian="bold" fo:letter-spacing="-0.0062in"/>
    </style:style>
    <style:style style:name="T2532" style:parent-style-name="Absatz-Standardschriftart" style:family="text">
      <style:text-properties style:font-name="Arial" fo:font-weight="bold" style:font-weight-asian="bold"/>
    </style:style>
    <style:style style:name="T2533" style:parent-style-name="Absatz-Standardschriftart" style:family="text">
      <style:text-properties style:font-name="Arial" fo:font-weight="bold" style:font-weight-asian="bold" fo:letter-spacing="-0.0055in"/>
    </style:style>
    <style:style style:name="T2534" style:parent-style-name="Absatz-Standardschriftart" style:family="text">
      <style:text-properties style:font-name="Arial" fo:font-weight="bold" style:font-weight-asian="bold"/>
    </style:style>
    <style:style style:name="T2535" style:parent-style-name="Absatz-Standardschriftart" style:family="text">
      <style:text-properties style:font-name="Arial" fo:font-weight="bold" style:font-weight-asian="bold" fo:letter-spacing="-0.0055in"/>
    </style:style>
    <style:style style:name="T2536" style:parent-style-name="Absatz-Standardschriftart" style:family="text">
      <style:text-properties style:font-name="Arial" fo:font-weight="bold" style:font-weight-asian="bold"/>
    </style:style>
    <style:style style:name="P253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538" style:parent-style-name="Textkörper" style:family="paragraph">
      <style:paragraph-properties fo:text-align="justify" fo:margin-left="1.2638in" fo:margin-right="0.8687in" fo:text-indent="0.7868in">
        <style:tab-stops/>
      </style:paragraph-properties>
    </style:style>
    <style:style style:name="T2539" style:parent-style-name="Absatz-Standardschriftart" style:family="text">
      <style:text-properties fo:letter-spacing="0.0027in"/>
    </style:style>
    <style:style style:name="T2540" style:parent-style-name="Absatz-Standardschriftart" style:family="text">
      <style:text-properties fo:letter-spacing="0.0027in"/>
    </style:style>
    <style:style style:name="T2541" style:parent-style-name="Absatz-Standardschriftart" style:family="text">
      <style:text-properties fo:letter-spacing="0.0027in"/>
    </style:style>
    <style:style style:name="T2542" style:parent-style-name="Absatz-Standardschriftart" style:family="text">
      <style:text-properties fo:letter-spacing="0.0034in"/>
    </style:style>
    <style:style style:name="T2543" style:parent-style-name="Absatz-Standardschriftart" style:family="text">
      <style:text-properties fo:letter-spacing="0.0027in"/>
    </style:style>
    <style:style style:name="T2544" style:parent-style-name="Absatz-Standardschriftart" style:family="text">
      <style:text-properties fo:letter-spacing="0.0027in"/>
    </style:style>
    <style:style style:name="T2545" style:parent-style-name="Absatz-Standardschriftart" style:family="text">
      <style:text-properties fo:letter-spacing="0.0027in"/>
    </style:style>
    <style:style style:name="T2546" style:parent-style-name="Absatz-Standardschriftart" style:family="text">
      <style:text-properties fo:letter-spacing="0.0034in"/>
    </style:style>
    <style:style style:name="T2547" style:parent-style-name="Absatz-Standardschriftart" style:family="text">
      <style:text-properties fo:letter-spacing="0.0027in"/>
    </style:style>
    <style:style style:name="T2548" style:parent-style-name="Absatz-Standardschriftart" style:family="text">
      <style:text-properties fo:letter-spacing="0.0027in"/>
    </style:style>
    <style:style style:name="T2549" style:parent-style-name="Absatz-Standardschriftart" style:family="text">
      <style:text-properties fo:letter-spacing="0.0027in"/>
    </style:style>
    <style:style style:name="T2550" style:parent-style-name="Absatz-Standardschriftart" style:family="text">
      <style:text-properties fo:letter-spacing="0.0034in"/>
    </style:style>
    <style:style style:name="T2551" style:parent-style-name="Absatz-Standardschriftart" style:family="text">
      <style:text-properties fo:letter-spacing="0.0027in"/>
    </style:style>
    <style:style style:name="T2552" style:parent-style-name="Absatz-Standardschriftart" style:family="text">
      <style:text-properties style:text-scale="99%"/>
    </style:style>
    <style:style style:name="T2553" style:parent-style-name="Absatz-Standardschriftart" style:family="text">
      <style:text-properties fo:letter-spacing="0.009in"/>
    </style:style>
    <style:style style:name="T2554" style:parent-style-name="Absatz-Standardschriftart" style:family="text">
      <style:text-properties fo:letter-spacing="0.0097in"/>
    </style:style>
    <style:style style:name="T2555" style:parent-style-name="Absatz-Standardschriftart" style:family="text">
      <style:text-properties fo:letter-spacing="0.009in"/>
    </style:style>
    <style:style style:name="T2556" style:parent-style-name="Absatz-Standardschriftart" style:family="text">
      <style:text-properties fo:letter-spacing="0.0097in"/>
    </style:style>
    <style:style style:name="T2557" style:parent-style-name="Absatz-Standardschriftart" style:family="text">
      <style:text-properties fo:letter-spacing="0.0097in"/>
    </style:style>
    <style:style style:name="T2558" style:parent-style-name="Absatz-Standardschriftart" style:family="text">
      <style:text-properties fo:letter-spacing="0.009in"/>
    </style:style>
    <style:style style:name="T2559" style:parent-style-name="Absatz-Standardschriftart" style:family="text">
      <style:text-properties fo:letter-spacing="0.0097in"/>
    </style:style>
    <style:style style:name="T2560" style:parent-style-name="Absatz-Standardschriftart" style:family="text">
      <style:text-properties fo:letter-spacing="0.0097in"/>
    </style:style>
    <style:style style:name="T2561" style:parent-style-name="Absatz-Standardschriftart" style:family="text">
      <style:text-properties fo:letter-spacing="0.009in"/>
    </style:style>
    <style:style style:name="T2562" style:parent-style-name="Absatz-Standardschriftart" style:family="text">
      <style:text-properties fo:letter-spacing="0.0097in"/>
    </style:style>
    <style:style style:name="T2563" style:parent-style-name="Absatz-Standardschriftart" style:family="text">
      <style:text-properties fo:letter-spacing="0.0097in"/>
    </style:style>
    <style:style style:name="T2564" style:parent-style-name="Absatz-Standardschriftart" style:family="text">
      <style:text-properties fo:letter-spacing="0.009in"/>
    </style:style>
    <style:style style:name="T2565" style:parent-style-name="Absatz-Standardschriftart" style:family="text">
      <style:text-properties fo:letter-spacing="0.0097in"/>
    </style:style>
    <style:style style:name="T2566" style:parent-style-name="Absatz-Standardschriftart" style:family="text">
      <style:text-properties style:text-scale="99%"/>
    </style:style>
    <style:style style:name="T2567" style:parent-style-name="Absatz-Standardschriftart" style:family="text">
      <style:text-properties fo:letter-spacing="0.0013in"/>
    </style:style>
    <style:style style:name="T2568" style:parent-style-name="Absatz-Standardschriftart" style:family="text">
      <style:text-properties fo:letter-spacing="0.0125in"/>
    </style:style>
    <style:style style:name="T2569" style:parent-style-name="Absatz-Standardschriftart" style:family="text">
      <style:text-properties fo:letter-spacing="0.0013in"/>
    </style:style>
    <style:style style:name="T2570" style:parent-style-name="Absatz-Standardschriftart" style:family="text">
      <style:text-properties fo:letter-spacing="0.0125in"/>
    </style:style>
    <style:style style:name="T2571" style:parent-style-name="Absatz-Standardschriftart" style:family="text">
      <style:text-properties fo:letter-spacing="0.0006in"/>
    </style:style>
    <style:style style:name="T2572" style:parent-style-name="Absatz-Standardschriftart" style:family="text">
      <style:text-properties fo:letter-spacing="0.0131in"/>
    </style:style>
    <style:style style:name="T2573" style:parent-style-name="Absatz-Standardschriftart" style:family="text">
      <style:text-properties fo:letter-spacing="0.0013in"/>
    </style:style>
    <style:style style:name="T2574" style:parent-style-name="Absatz-Standardschriftart" style:family="text">
      <style:text-properties fo:letter-spacing="0.0125in"/>
    </style:style>
    <style:style style:name="T2575" style:parent-style-name="Absatz-Standardschriftart" style:family="text">
      <style:text-properties fo:letter-spacing="0.0013in"/>
    </style:style>
    <style:style style:name="T2576" style:parent-style-name="Absatz-Standardschriftart" style:family="text">
      <style:text-properties fo:letter-spacing="0.0125in"/>
    </style:style>
    <style:style style:name="T2577" style:parent-style-name="Absatz-Standardschriftart" style:family="text">
      <style:text-properties fo:letter-spacing="0.0013in"/>
    </style:style>
    <style:style style:name="T2578" style:parent-style-name="Absatz-Standardschriftart" style:family="text">
      <style:text-properties fo:letter-spacing="0.0131in"/>
    </style:style>
    <style:style style:name="T2579" style:parent-style-name="Absatz-Standardschriftart" style:family="text">
      <style:text-properties fo:letter-spacing="0.0006in"/>
    </style:style>
    <style:style style:name="T2580" style:parent-style-name="Absatz-Standardschriftart" style:family="text">
      <style:text-properties fo:letter-spacing="0.0125in"/>
    </style:style>
    <style:style style:name="T2581" style:parent-style-name="Absatz-Standardschriftart" style:family="text">
      <style:text-properties fo:letter-spacing="0.0013in"/>
    </style:style>
    <style:style style:name="T2582" style:parent-style-name="Absatz-Standardschriftart" style:family="text">
      <style:text-properties fo:letter-spacing="0.0125in"/>
    </style:style>
    <style:style style:name="T2583" style:parent-style-name="Absatz-Standardschriftart" style:family="text">
      <style:text-properties fo:letter-spacing="0.0013in"/>
    </style:style>
    <style:style style:name="T2584" style:parent-style-name="Absatz-Standardschriftart" style:family="text">
      <style:text-properties fo:letter-spacing="0.0131in"/>
    </style:style>
    <style:style style:name="T2585" style:parent-style-name="Absatz-Standardschriftart" style:family="text">
      <style:text-properties fo:letter-spacing="0.0013in"/>
    </style:style>
    <style:style style:name="T2586" style:parent-style-name="Absatz-Standardschriftart" style:family="text">
      <style:text-properties fo:letter-spacing="0.0125in"/>
    </style:style>
    <style:style style:name="T2587" style:parent-style-name="Absatz-Standardschriftart" style:family="text">
      <style:text-properties fo:letter-spacing="0.0013in"/>
    </style:style>
    <style:style style:name="T2588" style:parent-style-name="Absatz-Standardschriftart" style:family="text">
      <style:text-properties fo:letter-spacing="0.052in" style:text-scale="99%"/>
    </style:style>
    <style:style style:name="T2589" style:parent-style-name="Absatz-Standardschriftart" style:family="text">
      <style:text-properties fo:letter-spacing="0.0111in"/>
    </style:style>
    <style:style style:name="T2590" style:parent-style-name="Absatz-Standardschriftart" style:family="text">
      <style:text-properties fo:letter-spacing="0.0118in"/>
    </style:style>
    <style:style style:name="T2591" style:parent-style-name="Absatz-Standardschriftart" style:family="text">
      <style:text-properties fo:letter-spacing="0.0111in"/>
    </style:style>
    <style:style style:name="T2592" style:parent-style-name="Absatz-Standardschriftart" style:family="text">
      <style:text-properties fo:letter-spacing="0.0118in"/>
    </style:style>
    <style:style style:name="T2593" style:parent-style-name="Absatz-Standardschriftart" style:family="text">
      <style:text-properties fo:letter-spacing="0.0111in"/>
    </style:style>
    <style:style style:name="T2594" style:parent-style-name="Absatz-Standardschriftart" style:family="text">
      <style:text-properties fo:letter-spacing="0.0118in"/>
    </style:style>
    <style:style style:name="T2595" style:parent-style-name="Absatz-Standardschriftart" style:family="text">
      <style:text-properties fo:letter-spacing="0.0111in"/>
    </style:style>
    <style:style style:name="T2596" style:parent-style-name="Absatz-Standardschriftart" style:family="text">
      <style:text-properties fo:letter-spacing="0.0118in"/>
    </style:style>
    <style:style style:name="T2597" style:parent-style-name="Absatz-Standardschriftart" style:family="text">
      <style:text-properties fo:letter-spacing="0.0111in"/>
    </style:style>
    <style:style style:name="T2598" style:parent-style-name="Absatz-Standardschriftart" style:family="text">
      <style:text-properties fo:letter-spacing="0.0118in"/>
    </style:style>
    <style:style style:name="T2599" style:parent-style-name="Absatz-Standardschriftart" style:family="text">
      <style:text-properties fo:letter-spacing="0.0111in"/>
    </style:style>
    <style:style style:name="T2600" style:parent-style-name="Absatz-Standardschriftart" style:family="text">
      <style:text-properties fo:letter-spacing="0.0118in"/>
    </style:style>
    <style:style style:name="P2601" style:parent-style-name="Überschrift1" style:family="paragraph">
      <style:paragraph-properties fo:margin-top="0.0055in" fo:line-height="200%" fo:margin-left="2.0506in" fo:margin-right="3.2347in" fo:text-indent="-0.7875in">
        <style:tab-stops/>
      </style:paragraph-properties>
    </style:style>
    <style:style style:name="T2602" style:parent-style-name="Absatz-Standardschriftart" style:family="text">
      <style:text-properties fo:font-weight="normal" style:font-weight-asian="normal"/>
    </style:style>
    <style:style style:name="T2603" style:parent-style-name="Absatz-Standardschriftart" style:family="text">
      <style:text-properties fo:font-weight="normal" style:font-weight-asian="normal" fo:letter-spacing="-0.0083in"/>
    </style:style>
    <style:style style:name="T2604" style:parent-style-name="Absatz-Standardschriftart" style:family="text">
      <style:text-properties fo:letter-spacing="-0.0076in"/>
    </style:style>
    <style:style style:name="T2605" style:parent-style-name="Absatz-Standardschriftart" style:family="text">
      <style:text-properties fo:letter-spacing="-0.0076in"/>
    </style:style>
    <style:style style:name="T2606" style:parent-style-name="Absatz-Standardschriftart" style:family="text">
      <style:text-properties fo:letter-spacing="-0.0076in"/>
    </style:style>
    <style:style style:name="T2607" style:parent-style-name="Absatz-Standardschriftart" style:family="text">
      <style:text-properties fo:letter-spacing="-0.0083in"/>
    </style:style>
    <style:style style:name="T2608" style:parent-style-name="Absatz-Standardschriftart" style:family="text">
      <style:text-properties style:text-scale="99%"/>
    </style:style>
    <style:style style:name="P2609" style:parent-style-name="Standard" style:family="paragraph">
      <style:paragraph-properties fo:margin-top="0.0048in" fo:margin-left="2.0506in">
        <style:tab-stops/>
      </style:paragraph-properties>
    </style:style>
    <style:style style:name="T2610" style:parent-style-name="Absatz-Standardschriftart" style:family="text">
      <style:text-properties style:font-name="Arial"/>
    </style:style>
    <style:style style:name="T2611" style:parent-style-name="Absatz-Standardschriftart" style:family="text">
      <style:text-properties style:font-name="Arial" fo:letter-spacing="0.0291in"/>
    </style:style>
    <style:style style:name="T2612" style:parent-style-name="Absatz-Standardschriftart" style:family="text">
      <style:text-properties style:font-name="Arial" fo:font-weight="bold" style:font-weight-asian="bold" fo:letter-spacing="0.0006in"/>
    </style:style>
    <style:style style:name="T2613" style:parent-style-name="Absatz-Standardschriftart" style:family="text">
      <style:text-properties style:font-name="Arial" fo:font-weight="bold" style:font-weight-asian="bold" fo:letter-spacing="0.0298in"/>
    </style:style>
    <style:style style:name="T2614" style:parent-style-name="Absatz-Standardschriftart" style:family="text">
      <style:text-properties style:font-name="Arial" fo:font-weight="bold" style:font-weight-asian="bold" fo:letter-spacing="0.0006in"/>
    </style:style>
    <style:style style:name="T2615" style:parent-style-name="Absatz-Standardschriftart" style:family="text">
      <style:text-properties style:font-name="Arial" fo:font-weight="bold" style:font-weight-asian="bold" fo:letter-spacing="0.0298in"/>
    </style:style>
    <style:style style:name="T2616" style:parent-style-name="Absatz-Standardschriftart" style:family="text">
      <style:text-properties style:font-name="Arial" fo:font-weight="bold" style:font-weight-asian="bold" fo:letter-spacing="0.0006in"/>
    </style:style>
    <style:style style:name="T2617" style:parent-style-name="Absatz-Standardschriftart" style:family="text">
      <style:text-properties style:font-name="Arial" fo:font-weight="bold" style:font-weight-asian="bold" fo:letter-spacing="0.0298in"/>
    </style:style>
    <style:style style:name="T2618" style:parent-style-name="Absatz-Standardschriftart" style:family="text">
      <style:text-properties style:font-name="Arial" fo:font-weight="bold" style:font-weight-asian="bold" fo:letter-spacing="0.0006in"/>
    </style:style>
    <style:style style:name="T2619" style:parent-style-name="Absatz-Standardschriftart" style:family="text">
      <style:text-properties style:font-name="Arial" fo:font-weight="bold" style:font-weight-asian="bold" fo:letter-spacing="0.0298in"/>
    </style:style>
    <style:style style:name="T2620" style:parent-style-name="Absatz-Standardschriftart" style:family="text">
      <style:text-properties style:font-name="Arial" fo:font-weight="bold" style:font-weight-asian="bold" fo:letter-spacing="0.0006in"/>
    </style:style>
    <style:style style:name="T2621" style:parent-style-name="Absatz-Standardschriftart" style:family="text">
      <style:text-properties style:font-name="Arial" fo:font-weight="bold" style:font-weight-asian="bold" fo:letter-spacing="0.0298in"/>
    </style:style>
    <style:style style:name="T2622" style:parent-style-name="Absatz-Standardschriftart" style:family="text">
      <style:text-properties style:font-name="Arial" fo:font-weight="bold" style:font-weight-asian="bold"/>
    </style:style>
    <style:style style:name="T2623" style:parent-style-name="Absatz-Standardschriftart" style:family="text">
      <style:text-properties style:font-name="Arial" fo:font-weight="bold" style:font-weight-asian="bold" fo:letter-spacing="0.0291in"/>
    </style:style>
    <style:style style:name="T2624" style:parent-style-name="Absatz-Standardschriftart" style:family="text">
      <style:text-properties style:font-name="Arial" fo:font-weight="bold" style:font-weight-asian="bold" fo:letter-spacing="0.0006in"/>
    </style:style>
    <style:style style:name="T2625" style:parent-style-name="Absatz-Standardschriftart" style:family="text">
      <style:text-properties style:font-name="Arial" fo:font-weight="bold" style:font-weight-asian="bold" fo:letter-spacing="0.0298in"/>
    </style:style>
    <style:style style:name="T2626" style:parent-style-name="Absatz-Standardschriftart" style:family="text">
      <style:text-properties style:font-name="Arial" fo:font-weight="bold" style:font-weight-asian="bold" fo:letter-spacing="0.0006in"/>
    </style:style>
    <style:style style:name="T2627" style:parent-style-name="Absatz-Standardschriftart" style:family="text">
      <style:text-properties style:font-name="Arial" fo:font-weight="bold" style:font-weight-asian="bold" fo:letter-spacing="0.0312in"/>
    </style:style>
    <style:style style:name="T2628" style:parent-style-name="Absatz-Standardschriftart" style:family="text">
      <style:text-properties style:font-name="Arial" fo:font-weight="bold" style:font-weight-asian="bold" fo:letter-spacing="0.0006in"/>
    </style:style>
    <style:style style:name="P2629" style:parent-style-name="Standard" style:family="paragraph">
      <style:paragraph-properties fo:text-align="justify" fo:margin-top="0.0055in" fo:line-height="102%" fo:margin-left="1.2638in" fo:margin-right="0.8694in">
        <style:tab-stops/>
      </style:paragraph-properties>
    </style:style>
    <style:style style:name="T2630" style:parent-style-name="Absatz-Standardschriftart" style:family="text">
      <style:text-properties style:font-name="Arial" fo:font-weight="bold" style:font-weight-asian="bold"/>
    </style:style>
    <style:style style:name="T2631" style:parent-style-name="Absatz-Standardschriftart" style:family="text">
      <style:text-properties style:font-name="Arial" fo:font-weight="bold" style:font-weight-asian="bold" fo:letter-spacing="0.0027in"/>
    </style:style>
    <style:style style:name="T2632" style:parent-style-name="Absatz-Standardschriftart" style:family="text">
      <style:text-properties style:font-name="Arial" fo:font-weight="bold" style:font-weight-asian="bold"/>
    </style:style>
    <style:style style:name="T2633" style:parent-style-name="Absatz-Standardschriftart" style:family="text">
      <style:text-properties style:font-name="Arial" fo:font-weight="bold" style:font-weight-asian="bold" fo:letter-spacing="0.0041in"/>
    </style:style>
    <style:style style:name="T2634" style:parent-style-name="Absatz-Standardschriftart" style:family="text">
      <style:text-properties style:font-name="Arial" fo:font-weight="bold" style:font-weight-asian="bold"/>
    </style:style>
    <style:style style:name="T2635" style:parent-style-name="Absatz-Standardschriftart" style:family="text">
      <style:text-properties style:font-name="Arial" fo:font-weight="bold" style:font-weight-asian="bold" fo:letter-spacing="0.0027in"/>
    </style:style>
    <style:style style:name="T2636" style:parent-style-name="Absatz-Standardschriftart" style:family="text">
      <style:text-properties style:font-name="Arial" fo:font-weight="bold" style:font-weight-asian="bold"/>
    </style:style>
    <style:style style:name="T2637" style:parent-style-name="Absatz-Standardschriftart" style:family="text">
      <style:text-properties style:font-name="Arial" fo:font-weight="bold" style:font-weight-asian="bold" fo:letter-spacing="0.0034in"/>
    </style:style>
    <style:style style:name="T2638" style:parent-style-name="Absatz-Standardschriftart" style:family="text">
      <style:text-properties style:font-name="Arial" fo:font-weight="bold" style:font-weight-asian="bold"/>
    </style:style>
    <style:style style:name="T2639" style:parent-style-name="Absatz-Standardschriftart" style:family="text">
      <style:text-properties style:font-name="Arial" fo:font-weight="bold" style:font-weight-asian="bold" fo:letter-spacing="0.0027in"/>
    </style:style>
    <style:style style:name="T2640" style:parent-style-name="Absatz-Standardschriftart" style:family="text">
      <style:text-properties style:font-name="Arial" fo:font-weight="bold" style:font-weight-asian="bold"/>
    </style:style>
    <style:style style:name="T2641" style:parent-style-name="Absatz-Standardschriftart" style:family="text">
      <style:text-properties style:font-name="Arial" fo:font-weight="bold" style:font-weight-asian="bold" fo:letter-spacing="0.0034in"/>
    </style:style>
    <style:style style:name="T2642" style:parent-style-name="Absatz-Standardschriftart" style:family="text">
      <style:text-properties style:font-name="Arial" fo:font-weight="bold" style:font-weight-asian="bold"/>
    </style:style>
    <style:style style:name="T2643" style:parent-style-name="Absatz-Standardschriftart" style:family="text">
      <style:text-properties style:font-name="Arial" fo:font-weight="bold" style:font-weight-asian="bold" fo:letter-spacing="0.0034in"/>
    </style:style>
    <style:style style:name="T2644" style:parent-style-name="Absatz-Standardschriftart" style:family="text">
      <style:text-properties style:font-name="Arial" fo:font-weight="bold" style:font-weight-asian="bold"/>
    </style:style>
    <style:style style:name="T2645" style:parent-style-name="Absatz-Standardschriftart" style:family="text">
      <style:text-properties style:font-name="Arial" fo:font-weight="bold" style:font-weight-asian="bold" fo:letter-spacing="0.0027in"/>
    </style:style>
    <style:style style:name="T2646" style:parent-style-name="Absatz-Standardschriftart" style:family="text">
      <style:text-properties style:font-name="Arial" fo:font-weight="bold" style:font-weight-asian="bold"/>
    </style:style>
    <style:style style:name="T2647" style:parent-style-name="Absatz-Standardschriftart" style:family="text">
      <style:text-properties style:font-name="Arial" fo:font-weight="bold" style:font-weight-asian="bold" fo:letter-spacing="0.0034in"/>
    </style:style>
    <style:style style:name="T2648" style:parent-style-name="Absatz-Standardschriftart" style:family="text">
      <style:text-properties style:font-name="Arial" fo:font-weight="bold" style:font-weight-asian="bold"/>
    </style:style>
    <style:style style:name="T2649" style:parent-style-name="Absatz-Standardschriftart" style:family="text">
      <style:text-properties style:font-name="Arial" fo:font-weight="bold" style:font-weight-asian="bold" fo:letter-spacing="0.0027in"/>
    </style:style>
    <style:style style:name="T2650" style:parent-style-name="Absatz-Standardschriftart" style:family="text">
      <style:text-properties style:font-name="Arial" fo:font-weight="bold" style:font-weight-asian="bold"/>
    </style:style>
    <style:style style:name="T2651" style:parent-style-name="Absatz-Standardschriftart" style:family="text">
      <style:text-properties style:font-name="Arial" fo:font-weight="bold" style:font-weight-asian="bold" fo:letter-spacing="0.0034in"/>
    </style:style>
    <style:style style:name="T2652" style:parent-style-name="Absatz-Standardschriftart" style:family="text">
      <style:text-properties style:font-name="Arial" fo:font-weight="bold" style:font-weight-asian="bold"/>
    </style:style>
    <style:style style:name="T2653" style:parent-style-name="Absatz-Standardschriftart" style:family="text">
      <style:text-properties style:font-name="Arial" fo:font-weight="bold" style:font-weight-asian="bold" fo:letter-spacing="0.0034in"/>
    </style:style>
    <style:style style:name="T2654" style:parent-style-name="Absatz-Standardschriftart" style:family="text">
      <style:text-properties style:font-name="Arial" fo:font-weight="bold" style:font-weight-asian="bold"/>
    </style:style>
    <style:style style:name="T2655" style:parent-style-name="Absatz-Standardschriftart" style:family="text">
      <style:text-properties style:font-name="Arial" fo:font-weight="bold" style:font-weight-asian="bold" fo:letter-spacing="0.0027in"/>
    </style:style>
    <style:style style:name="T2656" style:parent-style-name="Absatz-Standardschriftart" style:family="text">
      <style:text-properties style:font-name="Arial" fo:font-weight="bold" style:font-weight-asian="bold"/>
    </style:style>
    <style:style style:name="T2657" style:parent-style-name="Absatz-Standardschriftart" style:family="text">
      <style:text-properties style:font-name="Arial" fo:font-weight="bold" style:font-weight-asian="bold" fo:letter-spacing="0.0034in"/>
    </style:style>
    <style:style style:name="T2658" style:parent-style-name="Absatz-Standardschriftart" style:family="text">
      <style:text-properties style:font-name="Arial" fo:font-weight="bold" style:font-weight-asian="bold"/>
    </style:style>
    <style:style style:name="T2659" style:parent-style-name="Absatz-Standardschriftart" style:family="text">
      <style:text-properties style:font-name="Arial" fo:font-weight="bold" style:font-weight-asian="bold" fo:letter-spacing="0.0027in"/>
    </style:style>
    <style:style style:name="T2660" style:parent-style-name="Absatz-Standardschriftart" style:family="text">
      <style:text-properties style:font-name="Arial" fo:font-weight="bold" style:font-weight-asian="bold"/>
    </style:style>
    <style:style style:name="T2661" style:parent-style-name="Absatz-Standardschriftart" style:family="text">
      <style:text-properties style:font-name="Arial" fo:font-weight="bold" style:font-weight-asian="bold" fo:letter-spacing="0.0034in"/>
    </style:style>
    <style:style style:name="T2662" style:parent-style-name="Absatz-Standardschriftart" style:family="text">
      <style:text-properties style:font-name="Arial" fo:font-weight="bold" style:font-weight-asian="bold"/>
    </style:style>
    <style:style style:name="T2663" style:parent-style-name="Absatz-Standardschriftart" style:family="text">
      <style:text-properties style:font-name="Arial" fo:font-weight="bold" style:font-weight-asian="bold" style:text-scale="99%"/>
    </style:style>
    <style:style style:name="T2664" style:parent-style-name="Absatz-Standardschriftart" style:family="text">
      <style:text-properties style:font-name="Arial" fo:font-weight="bold" style:font-weight-asian="bold"/>
    </style:style>
    <style:style style:name="T2665" style:parent-style-name="Absatz-Standardschriftart" style:family="text">
      <style:text-properties style:font-name="Arial" fo:font-weight="bold" style:font-weight-asian="bold" fo:letter-spacing="0.0027in"/>
    </style:style>
    <style:style style:name="T2666" style:parent-style-name="Absatz-Standardschriftart" style:family="text">
      <style:text-properties style:font-name="Arial" fo:font-weight="bold" style:font-weight-asian="bold"/>
    </style:style>
    <style:style style:name="T2667" style:parent-style-name="Absatz-Standardschriftart" style:family="text">
      <style:text-properties style:font-name="Arial" fo:font-weight="bold" style:font-weight-asian="bold" fo:letter-spacing="0.0034in"/>
    </style:style>
    <style:style style:name="T2668" style:parent-style-name="Absatz-Standardschriftart" style:family="text">
      <style:text-properties style:font-name="Arial" fo:font-weight="bold" style:font-weight-asian="bold"/>
    </style:style>
    <style:style style:name="T2669" style:parent-style-name="Absatz-Standardschriftart" style:family="text">
      <style:text-properties style:font-name="Arial" fo:font-weight="bold" style:font-weight-asian="bold" fo:letter-spacing="0.0027in"/>
    </style:style>
    <style:style style:name="T2670" style:parent-style-name="Absatz-Standardschriftart" style:family="text">
      <style:text-properties style:font-name="Arial" fo:font-weight="bold" style:font-weight-asian="bold"/>
    </style:style>
    <style:style style:name="T2671" style:parent-style-name="Absatz-Standardschriftart" style:family="text">
      <style:text-properties style:font-name="Arial" fo:font-weight="bold" style:font-weight-asian="bold" fo:letter-spacing="0.0034in"/>
    </style:style>
    <style:style style:name="T2672" style:parent-style-name="Absatz-Standardschriftart" style:family="text">
      <style:text-properties style:font-name="Arial" fo:font-weight="bold" style:font-weight-asian="bold"/>
    </style:style>
    <style:style style:name="T2673" style:parent-style-name="Absatz-Standardschriftart" style:family="text">
      <style:text-properties style:font-name="Arial" fo:font-weight="bold" style:font-weight-asian="bold" fo:letter-spacing="0.0027in"/>
    </style:style>
    <style:style style:name="T2674" style:parent-style-name="Absatz-Standardschriftart" style:family="text">
      <style:text-properties style:font-name="Arial" fo:font-weight="bold" style:font-weight-asian="bold"/>
    </style:style>
    <style:style style:name="T2675" style:parent-style-name="Absatz-Standardschriftart" style:family="text">
      <style:text-properties style:font-name="Arial" fo:font-weight="bold" style:font-weight-asian="bold" fo:letter-spacing="0.0034in"/>
    </style:style>
    <style:style style:name="T2676" style:parent-style-name="Absatz-Standardschriftart" style:family="text">
      <style:text-properties style:font-name="Arial" fo:font-weight="bold" style:font-weight-asian="bold"/>
    </style:style>
    <style:style style:name="T2677" style:parent-style-name="Absatz-Standardschriftart" style:family="text">
      <style:text-properties style:font-name="Arial" fo:font-weight="bold" style:font-weight-asian="bold" fo:letter-spacing="0.0027in"/>
    </style:style>
    <style:style style:name="T2678" style:parent-style-name="Absatz-Standardschriftart" style:family="text">
      <style:text-properties style:font-name="Arial" fo:font-weight="bold" style:font-weight-asian="bold"/>
    </style:style>
    <style:style style:name="T2679" style:parent-style-name="Absatz-Standardschriftart" style:family="text">
      <style:text-properties style:font-name="Arial" fo:font-weight="bold" style:font-weight-asian="bold" fo:letter-spacing="0.0034in"/>
    </style:style>
    <style:style style:name="T2680" style:parent-style-name="Absatz-Standardschriftart" style:family="text">
      <style:text-properties style:font-name="Arial" fo:font-weight="bold" style:font-weight-asian="bold"/>
    </style:style>
    <style:style style:name="T2681" style:parent-style-name="Absatz-Standardschriftart" style:family="text">
      <style:text-properties style:font-name="Arial" fo:font-weight="bold" style:font-weight-asian="bold" fo:letter-spacing="0.0034in"/>
    </style:style>
    <style:style style:name="T2682" style:parent-style-name="Absatz-Standardschriftart" style:family="text">
      <style:text-properties style:font-name="Arial" fo:font-weight="bold" style:font-weight-asian="bold"/>
    </style:style>
    <style:style style:name="T2683" style:parent-style-name="Absatz-Standardschriftart" style:family="text">
      <style:text-properties style:font-name="Arial" fo:font-weight="bold" style:font-weight-asian="bold" fo:letter-spacing="0.0027in"/>
    </style:style>
    <style:style style:name="T2684" style:parent-style-name="Absatz-Standardschriftart" style:family="text">
      <style:text-properties style:font-name="Arial" fo:font-weight="bold" style:font-weight-asian="bold"/>
    </style:style>
    <style:style style:name="T2685" style:parent-style-name="Absatz-Standardschriftart" style:family="text">
      <style:text-properties style:font-name="Arial" fo:font-weight="bold" style:font-weight-asian="bold" fo:letter-spacing="0.0034in"/>
    </style:style>
    <style:style style:name="T2686" style:parent-style-name="Absatz-Standardschriftart" style:family="text">
      <style:text-properties style:font-name="Arial" fo:font-weight="bold" style:font-weight-asian="bold"/>
    </style:style>
    <style:style style:name="T2687" style:parent-style-name="Absatz-Standardschriftart" style:family="text">
      <style:text-properties style:font-name="Arial" fo:font-weight="bold" style:font-weight-asian="bold" style:text-scale="99%"/>
    </style:style>
    <style:style style:name="T2688" style:parent-style-name="Absatz-Standardschriftart" style:family="text">
      <style:text-properties style:font-name="Arial" fo:font-weight="bold" style:font-weight-asian="bold"/>
    </style:style>
    <style:style style:name="T2689" style:parent-style-name="Absatz-Standardschriftart" style:family="text">
      <style:text-properties style:font-name="Arial" fo:font-weight="bold" style:font-weight-asian="bold" fo:letter-spacing="-0.0041in"/>
    </style:style>
    <style:style style:name="T2690" style:parent-style-name="Absatz-Standardschriftart" style:family="text">
      <style:text-properties style:font-name="Arial" fo:font-weight="bold" style:font-weight-asian="bold"/>
    </style:style>
    <style:style style:name="T2691" style:parent-style-name="Absatz-Standardschriftart" style:family="text">
      <style:text-properties style:font-name="Arial" fo:font-weight="bold" style:font-weight-asian="bold" fo:letter-spacing="-0.0041in"/>
    </style:style>
    <style:style style:name="T2692" style:parent-style-name="Absatz-Standardschriftart" style:family="text">
      <style:text-properties style:font-name="Arial" fo:font-weight="bold" style:font-weight-asian="bold"/>
    </style:style>
    <style:style style:name="T2693" style:parent-style-name="Absatz-Standardschriftart" style:family="text">
      <style:text-properties style:font-name="Arial" fo:font-weight="bold" style:font-weight-asian="bold" fo:letter-spacing="-0.0041in"/>
    </style:style>
    <style:style style:name="T2694" style:parent-style-name="Absatz-Standardschriftart" style:family="text">
      <style:text-properties style:font-name="Arial" fo:font-weight="bold" style:font-weight-asian="bold"/>
    </style:style>
    <style:style style:name="T2695" style:parent-style-name="Absatz-Standardschriftart" style:family="text">
      <style:text-properties style:font-name="Arial" fo:font-weight="bold" style:font-weight-asian="bold" fo:letter-spacing="-0.0041in"/>
    </style:style>
    <style:style style:name="T2696" style:parent-style-name="Absatz-Standardschriftart" style:family="text">
      <style:text-properties style:font-name="Arial" fo:font-weight="bold" style:font-weight-asian="bold"/>
    </style:style>
    <style:style style:name="T2697" style:parent-style-name="Absatz-Standardschriftart" style:family="text">
      <style:text-properties style:font-name="Arial" fo:font-weight="bold" style:font-weight-asian="bold" fo:letter-spacing="-0.0041in"/>
    </style:style>
    <style:style style:name="T2698" style:parent-style-name="Absatz-Standardschriftart" style:family="text">
      <style:text-properties style:font-name="Arial" fo:font-weight="bold" style:font-weight-asian="bold"/>
    </style:style>
    <style:style style:name="T2699" style:parent-style-name="Absatz-Standardschriftart" style:family="text">
      <style:text-properties style:font-name="Arial" fo:font-weight="bold" style:font-weight-asian="bold" fo:letter-spacing="-0.0041in"/>
    </style:style>
    <style:style style:name="T2700" style:parent-style-name="Absatz-Standardschriftart" style:family="text">
      <style:text-properties style:font-name="Arial" fo:font-weight="bold" style:font-weight-asian="bold"/>
    </style:style>
    <style:style style:name="T2701" style:parent-style-name="Absatz-Standardschriftart" style:family="text">
      <style:text-properties style:font-name="Arial" fo:font-weight="bold" style:font-weight-asian="bold" fo:letter-spacing="-0.0041in"/>
    </style:style>
    <style:style style:name="T2702" style:parent-style-name="Absatz-Standardschriftart" style:family="text">
      <style:text-properties style:font-name="Arial" fo:font-weight="bold" style:font-weight-asian="bold"/>
    </style:style>
    <style:style style:name="T2703" style:parent-style-name="Absatz-Standardschriftart" style:family="text">
      <style:text-properties style:font-name="Arial" fo:font-weight="bold" style:font-weight-asian="bold" fo:letter-spacing="-0.0041in"/>
    </style:style>
    <style:style style:name="T2704" style:parent-style-name="Absatz-Standardschriftart" style:family="text">
      <style:text-properties style:font-name="Arial" fo:font-weight="bold" style:font-weight-asian="bold"/>
    </style:style>
    <style:style style:name="T2705" style:parent-style-name="Absatz-Standardschriftart" style:family="text">
      <style:text-properties style:font-name="Arial" fo:font-weight="bold" style:font-weight-asian="bold" fo:letter-spacing="-0.0041in"/>
    </style:style>
    <style:style style:name="T2706" style:parent-style-name="Absatz-Standardschriftart" style:family="text">
      <style:text-properties style:font-name="Arial" fo:font-weight="bold" style:font-weight-asian="bold"/>
    </style:style>
    <style:style style:name="T2707" style:parent-style-name="Absatz-Standardschriftart" style:family="text">
      <style:text-properties style:font-name="Arial" fo:font-weight="bold" style:font-weight-asian="bold" fo:letter-spacing="-0.0041in"/>
    </style:style>
    <style:style style:name="T2708" style:parent-style-name="Absatz-Standardschriftart" style:family="text">
      <style:text-properties style:font-name="Arial" fo:font-weight="bold" style:font-weight-asian="bold"/>
    </style:style>
    <style:style style:name="T2709" style:parent-style-name="Absatz-Standardschriftart" style:family="text">
      <style:text-properties style:font-name="Arial" fo:font-weight="bold" style:font-weight-asian="bold" fo:letter-spacing="-0.0041in"/>
    </style:style>
    <style:style style:name="T2710" style:parent-style-name="Absatz-Standardschriftart" style:family="text">
      <style:text-properties style:font-name="Arial" fo:font-weight="bold" style:font-weight-asian="bold"/>
    </style:style>
    <style:style style:name="P271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12" style:parent-style-name="Standard" style:list-style-name="LFO6" style:family="paragraph">
      <style:paragraph-properties fo:text-align="justify" fo:line-height="102%" fo:margin-right="0.8687in" fo:text-indent="0.7868in">
        <style:tab-stops>
          <style:tab-stop style:type="left" style:position="-0.3791in"/>
        </style:tab-stops>
      </style:paragraph-properties>
    </style:style>
    <style:style style:name="T2713" style:parent-style-name="Absatz-Standardschriftart" style:family="text">
      <style:text-properties style:font-name="Arial" fo:font-weight="bold" style:font-weight-asian="bold"/>
    </style:style>
    <style:style style:name="T2714" style:parent-style-name="Absatz-Standardschriftart" style:family="text">
      <style:text-properties style:font-name="Arial" fo:font-weight="bold" style:font-weight-asian="bold" fo:letter-spacing="-0.0013in"/>
    </style:style>
    <style:style style:name="T2715" style:parent-style-name="Absatz-Standardschriftart" style:family="text">
      <style:text-properties style:font-name="Arial" fo:font-weight="bold" style:font-weight-asian="bold"/>
    </style:style>
    <style:style style:name="T2716" style:parent-style-name="Absatz-Standardschriftart" style:family="text">
      <style:text-properties style:font-name="Arial" fo:font-weight="bold" style:font-weight-asian="bold" fo:letter-spacing="-0.0006in"/>
    </style:style>
    <style:style style:name="T2717" style:parent-style-name="Absatz-Standardschriftart" style:family="text">
      <style:text-properties style:font-name="Arial" fo:font-weight="bold" style:font-weight-asian="bold"/>
    </style:style>
    <style:style style:name="T2718" style:parent-style-name="Absatz-Standardschriftart" style:family="text">
      <style:text-properties style:font-name="Arial" fo:font-weight="bold" style:font-weight-asian="bold" fo:letter-spacing="-0.0006in"/>
    </style:style>
    <style:style style:name="T2719" style:parent-style-name="Absatz-Standardschriftart" style:family="text">
      <style:text-properties style:font-name="Arial" fo:font-weight="bold" style:font-weight-asian="bold"/>
    </style:style>
    <style:style style:name="T2720" style:parent-style-name="Absatz-Standardschriftart" style:family="text">
      <style:text-properties style:font-name="Arial" fo:font-weight="bold" style:font-weight-asian="bold" fo:letter-spacing="-0.0006in"/>
    </style:style>
    <style:style style:name="T2721" style:parent-style-name="Absatz-Standardschriftart" style:family="text">
      <style:text-properties style:font-name="Arial" fo:font-weight="bold" style:font-weight-asian="bold"/>
    </style:style>
    <style:style style:name="T2722" style:parent-style-name="Absatz-Standardschriftart" style:family="text">
      <style:text-properties style:font-name="Arial" fo:font-weight="bold" style:font-weight-asian="bold" fo:letter-spacing="-0.0013in"/>
    </style:style>
    <style:style style:name="T2723" style:parent-style-name="Absatz-Standardschriftart" style:family="text">
      <style:text-properties style:font-name="Arial" fo:font-weight="bold" style:font-weight-asian="bold"/>
    </style:style>
    <style:style style:name="T2724" style:parent-style-name="Absatz-Standardschriftart" style:family="text">
      <style:text-properties style:font-name="Arial" fo:font-weight="bold" style:font-weight-asian="bold" fo:letter-spacing="-0.0006in"/>
    </style:style>
    <style:style style:name="T2725" style:parent-style-name="Absatz-Standardschriftart" style:family="text">
      <style:text-properties style:font-name="Arial" fo:font-weight="bold" style:font-weight-asian="bold"/>
    </style:style>
    <style:style style:name="T2726" style:parent-style-name="Absatz-Standardschriftart" style:family="text">
      <style:text-properties style:font-name="Arial" fo:font-weight="bold" style:font-weight-asian="bold" fo:letter-spacing="-0.0006in"/>
    </style:style>
    <style:style style:name="T2727" style:parent-style-name="Absatz-Standardschriftart" style:family="text">
      <style:text-properties style:font-name="Arial" fo:font-weight="bold" style:font-weight-asian="bold"/>
    </style:style>
    <style:style style:name="T2728" style:parent-style-name="Absatz-Standardschriftart" style:family="text">
      <style:text-properties style:font-name="Arial" fo:font-weight="bold" style:font-weight-asian="bold" fo:letter-spacing="-0.0006in"/>
    </style:style>
    <style:style style:name="T2729" style:parent-style-name="Absatz-Standardschriftart" style:family="text">
      <style:text-properties style:font-name="Arial" fo:font-weight="bold" style:font-weight-asian="bold"/>
    </style:style>
    <style:style style:name="T2730" style:parent-style-name="Absatz-Standardschriftart" style:family="text">
      <style:text-properties style:font-name="Arial" fo:font-weight="bold" style:font-weight-asian="bold" fo:letter-spacing="-0.0006in"/>
    </style:style>
    <style:style style:name="T2731" style:parent-style-name="Absatz-Standardschriftart" style:family="text">
      <style:text-properties style:font-name="Arial" fo:font-weight="bold" style:font-weight-asian="bold"/>
    </style:style>
    <style:style style:name="T2732" style:parent-style-name="Absatz-Standardschriftart" style:family="text">
      <style:text-properties style:font-name="Arial" fo:font-weight="bold" style:font-weight-asian="bold" fo:letter-spacing="-0.0013in"/>
    </style:style>
    <style:style style:name="T2733" style:parent-style-name="Absatz-Standardschriftart" style:family="text">
      <style:text-properties style:font-name="Arial" fo:font-weight="bold" style:font-weight-asian="bold"/>
    </style:style>
    <style:style style:name="T2734" style:parent-style-name="Absatz-Standardschriftart" style:family="text">
      <style:text-properties style:font-name="Arial" fo:font-weight="bold" style:font-weight-asian="bold" style:text-scale="99%"/>
    </style:style>
    <style:style style:name="T2735" style:parent-style-name="Absatz-Standardschriftart" style:family="text">
      <style:text-properties style:font-name="Arial" fo:font-weight="bold" style:font-weight-asian="bold" fo:letter-spacing="0.0006in"/>
    </style:style>
    <style:style style:name="T2736" style:parent-style-name="Absatz-Standardschriftart" style:family="text">
      <style:text-properties style:font-name="Arial" fo:font-weight="bold" style:font-weight-asian="bold" fo:letter-spacing="0.0284in"/>
    </style:style>
    <style:style style:name="T2737" style:parent-style-name="Absatz-Standardschriftart" style:family="text">
      <style:text-properties style:font-name="Arial" fo:font-weight="bold" style:font-weight-asian="bold"/>
    </style:style>
    <style:style style:name="T2738" style:parent-style-name="Absatz-Standardschriftart" style:family="text">
      <style:text-properties style:font-name="Arial" fo:font-weight="bold" style:font-weight-asian="bold" fo:letter-spacing="0.0284in"/>
    </style:style>
    <style:style style:name="T2739" style:parent-style-name="Absatz-Standardschriftart" style:family="text">
      <style:text-properties style:font-name="Arial" fo:font-weight="bold" style:font-weight-asian="bold" fo:letter-spacing="0.0006in"/>
    </style:style>
    <style:style style:name="T2740" style:parent-style-name="Absatz-Standardschriftart" style:family="text">
      <style:text-properties style:font-name="Arial" fo:font-weight="bold" style:font-weight-asian="bold" fo:letter-spacing="0.0291in"/>
    </style:style>
    <style:style style:name="T2741" style:parent-style-name="Absatz-Standardschriftart" style:family="text">
      <style:text-properties style:font-name="Arial" fo:font-weight="bold" style:font-weight-asian="bold" fo:letter-spacing="0.0006in"/>
    </style:style>
    <style:style style:name="T2742" style:parent-style-name="Absatz-Standardschriftart" style:family="text">
      <style:text-properties style:font-name="Arial" fo:font-weight="bold" style:font-weight-asian="bold" fo:letter-spacing="0.0284in"/>
    </style:style>
    <style:style style:name="T2743" style:parent-style-name="Absatz-Standardschriftart" style:family="text">
      <style:text-properties style:font-name="Arial" fo:font-weight="bold" style:font-weight-asian="bold" fo:letter-spacing="0.0006in"/>
    </style:style>
    <style:style style:name="T2744" style:parent-style-name="Absatz-Standardschriftart" style:family="text">
      <style:text-properties style:font-name="Arial" fo:font-weight="bold" style:font-weight-asian="bold" fo:letter-spacing="0.0291in"/>
    </style:style>
    <style:style style:name="T2745" style:parent-style-name="Absatz-Standardschriftart" style:family="text">
      <style:text-properties style:font-name="Arial" fo:font-weight="bold" style:font-weight-asian="bold" fo:letter-spacing="0.0006in"/>
    </style:style>
    <style:style style:name="T2746" style:parent-style-name="Absatz-Standardschriftart" style:family="text">
      <style:text-properties style:font-name="Arial" fo:font-weight="bold" style:font-weight-asian="bold" fo:letter-spacing="0.0284in"/>
    </style:style>
    <style:style style:name="T2747" style:parent-style-name="Absatz-Standardschriftart" style:family="text">
      <style:text-properties style:font-name="Arial" fo:font-weight="bold" style:font-weight-asian="bold" fo:letter-spacing="0.0006in"/>
    </style:style>
    <style:style style:name="T2748" style:parent-style-name="Absatz-Standardschriftart" style:family="text">
      <style:text-properties style:font-name="Arial" fo:font-weight="bold" style:font-weight-asian="bold" fo:letter-spacing="0.0291in"/>
    </style:style>
    <style:style style:name="T2749" style:parent-style-name="Absatz-Standardschriftart" style:family="text">
      <style:text-properties style:font-name="Arial" fo:font-weight="bold" style:font-weight-asian="bold" fo:letter-spacing="0.0006in"/>
    </style:style>
    <style:style style:name="T2750" style:parent-style-name="Absatz-Standardschriftart" style:family="text">
      <style:text-properties style:font-name="Arial" fo:font-weight="bold" style:font-weight-asian="bold" fo:letter-spacing="0.0284in"/>
    </style:style>
    <style:style style:name="T2751" style:parent-style-name="Absatz-Standardschriftart" style:family="text">
      <style:text-properties style:font-name="Arial" fo:font-weight="bold" style:font-weight-asian="bold" fo:letter-spacing="0.0006in"/>
    </style:style>
    <style:style style:name="T2752" style:parent-style-name="Absatz-Standardschriftart" style:family="text">
      <style:text-properties style:font-name="Arial" fo:font-weight="bold" style:font-weight-asian="bold" fo:letter-spacing="0.0291in"/>
    </style:style>
    <style:style style:name="T2753" style:parent-style-name="Absatz-Standardschriftart" style:family="text">
      <style:text-properties style:font-name="Arial" fo:font-weight="bold" style:font-weight-asian="bold"/>
    </style:style>
    <style:style style:name="T2754" style:parent-style-name="Absatz-Standardschriftart" style:family="text">
      <style:text-properties style:font-name="Arial" fo:font-weight="bold" style:font-weight-asian="bold" fo:letter-spacing="0.0284in"/>
    </style:style>
    <style:style style:name="T2755" style:parent-style-name="Absatz-Standardschriftart" style:family="text">
      <style:text-properties style:font-name="Arial" fo:font-weight="bold" style:font-weight-asian="bold" fo:letter-spacing="0.0006in"/>
    </style:style>
    <style:style style:name="T2756" style:parent-style-name="Absatz-Standardschriftart" style:family="text">
      <style:text-properties style:font-name="Arial" fo:font-weight="bold" style:font-weight-asian="bold" fo:letter-spacing="0.0291in"/>
    </style:style>
    <style:style style:name="T2757" style:parent-style-name="Absatz-Standardschriftart" style:family="text">
      <style:text-properties style:font-name="Arial" fo:font-weight="bold" style:font-weight-asian="bold" fo:letter-spacing="0.0006in"/>
    </style:style>
    <style:style style:name="T2758" style:parent-style-name="Absatz-Standardschriftart" style:family="text">
      <style:text-properties style:font-name="Arial" fo:font-weight="bold" style:font-weight-asian="bold" fo:letter-spacing="0.0284in"/>
    </style:style>
    <style:style style:name="T2759" style:parent-style-name="Absatz-Standardschriftart" style:family="text">
      <style:text-properties style:font-name="Arial" fo:font-weight="bold" style:font-weight-asian="bold" fo:letter-spacing="0.0006in"/>
    </style:style>
    <style:style style:name="T2760" style:parent-style-name="Absatz-Standardschriftart" style:family="text">
      <style:text-properties style:font-name="Arial" fo:font-weight="bold" style:font-weight-asian="bold" fo:letter-spacing="0.0597in" style:text-scale="99%"/>
    </style:style>
    <style:style style:name="T2761" style:parent-style-name="Absatz-Standardschriftart" style:family="text">
      <style:text-properties style:font-name="Arial" fo:font-weight="bold" style:font-weight-asian="bold"/>
    </style:style>
    <style:style style:name="T2762" style:parent-style-name="Absatz-Standardschriftart" style:family="text">
      <style:text-properties style:font-name="Arial" fo:font-weight="bold" style:font-weight-asian="bold" fo:letter-spacing="-0.0041in"/>
    </style:style>
    <style:style style:name="T2763" style:parent-style-name="Absatz-Standardschriftart" style:family="text">
      <style:text-properties style:font-name="Arial" fo:font-weight="bold" style:font-weight-asian="bold"/>
    </style:style>
    <style:style style:name="T2764" style:parent-style-name="Absatz-Standardschriftart" style:family="text">
      <style:text-properties style:font-name="Arial" fo:font-weight="bold" style:font-weight-asian="bold" fo:letter-spacing="-0.0041in"/>
    </style:style>
    <style:style style:name="T2765" style:parent-style-name="Absatz-Standardschriftart" style:family="text">
      <style:text-properties style:font-name="Arial" fo:font-weight="bold" style:font-weight-asian="bold"/>
    </style:style>
    <style:style style:name="T2766" style:parent-style-name="Absatz-Standardschriftart" style:family="text">
      <style:text-properties style:font-name="Arial" fo:font-weight="bold" style:font-weight-asian="bold" fo:letter-spacing="-0.0041in"/>
    </style:style>
    <style:style style:name="T2767" style:parent-style-name="Absatz-Standardschriftart" style:family="text">
      <style:text-properties style:font-name="Arial" fo:font-weight="bold" style:font-weight-asian="bold"/>
    </style:style>
    <style:style style:name="T2768" style:parent-style-name="Absatz-Standardschriftart" style:family="text">
      <style:text-properties style:font-name="Arial" fo:font-weight="bold" style:font-weight-asian="bold" fo:letter-spacing="-0.0034in"/>
    </style:style>
    <style:style style:name="T2769" style:parent-style-name="Absatz-Standardschriftart" style:family="text">
      <style:text-properties style:font-name="Arial" fo:font-weight="bold" style:font-weight-asian="bold"/>
    </style:style>
    <style:style style:name="T2770" style:parent-style-name="Absatz-Standardschriftart" style:family="text">
      <style:text-properties style:font-name="Arial" fo:font-weight="bold" style:font-weight-asian="bold" fo:letter-spacing="-0.0041in"/>
    </style:style>
    <style:style style:name="T2771" style:parent-style-name="Absatz-Standardschriftart" style:family="text">
      <style:text-properties style:font-name="Arial" fo:font-weight="bold" style:font-weight-asian="bold"/>
    </style:style>
    <style:style style:name="T2772" style:parent-style-name="Absatz-Standardschriftart" style:family="text">
      <style:text-properties style:font-name="Arial" fo:font-weight="bold" style:font-weight-asian="bold" fo:letter-spacing="-0.0041in"/>
    </style:style>
    <style:style style:name="T2773" style:parent-style-name="Absatz-Standardschriftart" style:family="text">
      <style:text-properties style:font-name="Arial" fo:font-weight="bold" style:font-weight-asian="bold"/>
    </style:style>
    <style:style style:name="T2774" style:parent-style-name="Absatz-Standardschriftart" style:family="text">
      <style:text-properties style:font-name="Arial" fo:font-weight="bold" style:font-weight-asian="bold" fo:letter-spacing="-0.0041in"/>
    </style:style>
    <style:style style:name="T2775" style:parent-style-name="Absatz-Standardschriftart" style:family="text">
      <style:text-properties style:font-name="Arial" fo:font-weight="bold" style:font-weight-asian="bold"/>
    </style:style>
    <style:style style:name="T2776" style:parent-style-name="Absatz-Standardschriftart" style:family="text">
      <style:text-properties style:font-name="Arial" fo:font-weight="bold" style:font-weight-asian="bold" fo:letter-spacing="-0.0034in"/>
    </style:style>
    <style:style style:name="T2777" style:parent-style-name="Absatz-Standardschriftart" style:family="text">
      <style:text-properties style:font-name="Arial" fo:font-weight="bold" style:font-weight-asian="bold"/>
    </style:style>
    <style:style style:name="T2778" style:parent-style-name="Absatz-Standardschriftart" style:family="text">
      <style:text-properties style:font-name="Arial" fo:font-weight="bold" style:font-weight-asian="bold" fo:letter-spacing="-0.0041in"/>
    </style:style>
    <style:style style:name="T2779" style:parent-style-name="Absatz-Standardschriftart" style:family="text">
      <style:text-properties style:font-name="Arial" fo:font-weight="bold" style:font-weight-asian="bold"/>
    </style:style>
    <style:style style:name="T2780" style:parent-style-name="Absatz-Standardschriftart" style:family="text">
      <style:text-properties style:font-name="Arial" fo:font-weight="bold" style:font-weight-asian="bold" fo:letter-spacing="-0.0041in"/>
    </style:style>
    <style:style style:name="T2781" style:parent-style-name="Absatz-Standardschriftart" style:family="text">
      <style:text-properties style:font-name="Arial" fo:font-weight="bold" style:font-weight-asian="bold"/>
    </style:style>
    <style:style style:name="P2782"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783" style:parent-style-name="Standard" style:list-style-name="LFO6" style:family="paragraph">
      <style:paragraph-properties fo:margin-left="2.1479in">
        <style:tab-stops>
          <style:tab-stop style:type="left" style:position="0.0006in"/>
        </style:tab-stops>
      </style:paragraph-properties>
    </style:style>
    <style:style style:name="T2784" style:parent-style-name="Absatz-Standardschriftart" style:family="text">
      <style:text-properties style:font-name="Arial" style:font-name-asian="Arial" style:font-name-complex="Arial" fo:font-weight="bold" style:font-weight-asian="bold" style:font-weight-complex="bold"/>
    </style:style>
    <style:style style:name="T2785" style:parent-style-name="Absatz-Standardschriftart" style:family="text">
      <style:text-properties style:font-name="Arial" style:font-name-asian="Arial" style:font-name-complex="Arial" fo:font-weight="bold" style:font-weight-asian="bold" style:font-weight-complex="bold" fo:letter-spacing="-0.0013in"/>
    </style:style>
    <style:style style:name="T2786" style:parent-style-name="Absatz-Standardschriftart" style:family="text">
      <style:text-properties style:font-name="Arial" style:font-name-asian="Arial" style:font-name-complex="Arial" fo:font-weight="bold" style:font-weight-asian="bold" style:font-weight-complex="bold"/>
    </style:style>
    <style:style style:name="T2787" style:parent-style-name="Absatz-Standardschriftart" style:family="text">
      <style:text-properties style:font-name="Arial" style:font-name-asian="Arial" style:font-name-complex="Arial" fo:font-weight="bold" style:font-weight-asian="bold" style:font-weight-complex="bold" fo:letter-spacing="-0.0006in"/>
    </style:style>
    <style:style style:name="T2788" style:parent-style-name="Absatz-Standardschriftart" style:family="text">
      <style:text-properties style:font-name="Arial" style:font-name-asian="Arial" style:font-name-complex="Arial" fo:font-weight="bold" style:font-weight-asian="bold" style:font-weight-complex="bold"/>
    </style:style>
    <style:style style:name="T2789" style:parent-style-name="Absatz-Standardschriftart" style:family="text">
      <style:text-properties style:font-name="Arial" style:font-name-asian="Arial" style:font-name-complex="Arial" fo:font-weight="bold" style:font-weight-asian="bold" style:font-weight-complex="bold" fo:letter-spacing="-0.0006in"/>
    </style:style>
    <style:style style:name="T2790" style:parent-style-name="Absatz-Standardschriftart" style:family="text">
      <style:text-properties style:font-name="Arial" style:font-name-asian="Arial" style:font-name-complex="Arial" fo:font-weight="bold" style:font-weight-asian="bold" style:font-weight-complex="bold"/>
    </style:style>
    <style:style style:name="T2791" style:parent-style-name="Absatz-Standardschriftart" style:family="text">
      <style:text-properties style:font-name="Arial" style:font-name-asian="Arial" style:font-name-complex="Arial" fo:font-weight="bold" style:font-weight-asian="bold" style:font-weight-complex="bold" fo:letter-spacing="-0.0006in"/>
    </style:style>
    <style:style style:name="T2792" style:parent-style-name="Absatz-Standardschriftart" style:family="text">
      <style:text-properties style:font-name="Arial" style:font-name-asian="Arial" style:font-name-complex="Arial" fo:font-weight="bold" style:font-weight-asian="bold" style:font-weight-complex="bold"/>
    </style:style>
    <style:style style:name="T2793" style:parent-style-name="Absatz-Standardschriftart" style:family="text">
      <style:text-properties style:font-name="Arial" style:font-name-asian="Arial" style:font-name-complex="Arial" fo:font-weight="bold" style:font-weight-asian="bold" style:font-weight-complex="bold" fo:letter-spacing="-0.0006in"/>
    </style:style>
    <style:style style:name="T2794" style:parent-style-name="Absatz-Standardschriftart" style:family="text">
      <style:text-properties style:font-name="Arial" style:font-name-asian="Arial" style:font-name-complex="Arial" fo:font-weight="bold" style:font-weight-asian="bold" style:font-weight-complex="bold"/>
    </style:style>
    <style:style style:name="T2795" style:parent-style-name="Absatz-Standardschriftart" style:family="text">
      <style:text-properties style:font-name="Arial" style:font-name-asian="Arial" style:font-name-complex="Arial" fo:font-weight="bold" style:font-weight-asian="bold" style:font-weight-complex="bold" fo:letter-spacing="-0.0013in"/>
    </style:style>
    <style:style style:name="T2796" style:parent-style-name="Absatz-Standardschriftart" style:family="text">
      <style:text-properties style:font-name="Arial" style:font-name-asian="Arial" style:font-name-complex="Arial" fo:font-weight="bold" style:font-weight-asian="bold" style:font-weight-complex="bold"/>
    </style:style>
    <style:style style:name="T2797" style:parent-style-name="Absatz-Standardschriftart" style:family="text">
      <style:text-properties style:font-name="Arial" style:font-name-asian="Arial" style:font-name-complex="Arial" fo:font-weight="bold" style:font-weight-asian="bold" style:font-weight-complex="bold" fo:letter-spacing="-0.0006in"/>
    </style:style>
    <style:style style:name="T2798" style:parent-style-name="Absatz-Standardschriftart" style:family="text">
      <style:text-properties style:font-name="Arial" style:font-name-asian="Arial" style:font-name-complex="Arial" fo:font-weight="bold" style:font-weight-asian="bold" style:font-weight-complex="bold"/>
    </style:style>
    <style:style style:name="T2799" style:parent-style-name="Absatz-Standardschriftart" style:family="text">
      <style:text-properties style:font-name="Arial" style:font-name-asian="Arial" style:font-name-complex="Arial" fo:font-weight="bold" style:font-weight-asian="bold" style:font-weight-complex="bold" fo:letter-spacing="-0.0006in"/>
    </style:style>
    <style:style style:name="T2800" style:parent-style-name="Absatz-Standardschriftart" style:family="text">
      <style:text-properties style:font-name="Arial" style:font-name-asian="Arial" style:font-name-complex="Arial" fo:font-weight="bold" style:font-weight-asian="bold" style:font-weight-complex="bold"/>
    </style:style>
    <style:style style:name="T2801" style:parent-style-name="Absatz-Standardschriftart" style:family="text">
      <style:text-properties style:font-name="Arial" style:font-name-asian="Arial" style:font-name-complex="Arial" fo:font-weight="bold" style:font-weight-asian="bold" style:font-weight-complex="bold" fo:letter-spacing="-0.0006in"/>
    </style:style>
    <style:style style:name="T2802" style:parent-style-name="Absatz-Standardschriftart" style:family="text">
      <style:text-properties style:font-name="Arial" style:font-name-asian="Arial" style:font-name-complex="Arial" fo:font-weight="bold" style:font-weight-asian="bold" style:font-weight-complex="bold"/>
    </style:style>
    <style:style style:name="T2803" style:parent-style-name="Absatz-Standardschriftart" style:family="text">
      <style:text-properties style:font-name="Arial" style:font-name-asian="Arial" style:font-name-complex="Arial" fo:font-weight="bold" style:font-weight-asian="bold" style:font-weight-complex="bold" fo:letter-spacing="-0.0006in"/>
    </style:style>
    <style:style style:name="T2804" style:parent-style-name="Absatz-Standardschriftart" style:family="text">
      <style:text-properties style:font-name="Arial" style:font-name-asian="Arial" style:font-name-complex="Arial" fo:font-weight="bold" style:font-weight-asian="bold" style:font-weight-complex="bold"/>
    </style:style>
    <style:style style:name="T2805" style:parent-style-name="Absatz-Standardschriftart" style:family="text">
      <style:text-properties style:font-name="Arial" style:font-name-asian="Arial" style:font-name-complex="Arial" fo:font-weight="bold" style:font-weight-asian="bold" style:font-weight-complex="bold" fo:letter-spacing="-0.0013in"/>
    </style:style>
    <style:style style:name="T2806" style:parent-style-name="Absatz-Standardschriftart" style:family="text">
      <style:text-properties style:font-name="Arial" style:font-name-asian="Arial" style:font-name-complex="Arial" fo:font-weight="bold" style:font-weight-asian="bold" style:font-weight-complex="bold"/>
    </style:style>
    <style:style style:name="P2807" style:parent-style-name="Standard" style:family="paragraph">
      <style:paragraph-properties fo:text-align="justify" fo:margin-top="0.0055in" fo:line-height="102%" fo:margin-left="1.2638in" fo:margin-right="0.8687in">
        <style:tab-stops/>
      </style:paragraph-properties>
    </style:style>
    <style:style style:name="T2808" style:parent-style-name="Absatz-Standardschriftart" style:family="text">
      <style:text-properties style:font-name="Arial" fo:font-weight="bold" style:font-weight-asian="bold"/>
    </style:style>
    <style:style style:name="T2809" style:parent-style-name="Absatz-Standardschriftart" style:family="text">
      <style:text-properties style:font-name="Arial" fo:font-weight="bold" style:font-weight-asian="bold" fo:letter-spacing="0.0194in"/>
    </style:style>
    <style:style style:name="T2810" style:parent-style-name="Absatz-Standardschriftart" style:family="text">
      <style:text-properties style:font-name="Arial" fo:font-weight="bold" style:font-weight-asian="bold"/>
    </style:style>
    <style:style style:name="T2811" style:parent-style-name="Absatz-Standardschriftart" style:family="text">
      <style:text-properties style:font-name="Arial" fo:font-weight="bold" style:font-weight-asian="bold" fo:letter-spacing="0.0187in"/>
    </style:style>
    <style:style style:name="T2812" style:parent-style-name="Absatz-Standardschriftart" style:family="text">
      <style:text-properties style:font-name="Arial" fo:font-weight="bold" style:font-weight-asian="bold"/>
    </style:style>
    <style:style style:name="T2813" style:parent-style-name="Absatz-Standardschriftart" style:family="text">
      <style:text-properties style:font-name="Arial" fo:font-weight="bold" style:font-weight-asian="bold" fo:letter-spacing="0.0201in"/>
    </style:style>
    <style:style style:name="T2814" style:parent-style-name="Absatz-Standardschriftart" style:family="text">
      <style:text-properties style:font-name="Arial" fo:font-weight="bold" style:font-weight-asian="bold"/>
    </style:style>
    <style:style style:name="T2815" style:parent-style-name="Absatz-Standardschriftart" style:family="text">
      <style:text-properties style:font-name="Arial" fo:font-weight="bold" style:font-weight-asian="bold" fo:letter-spacing="0.0194in"/>
    </style:style>
    <style:style style:name="T2816" style:parent-style-name="Absatz-Standardschriftart" style:family="text">
      <style:text-properties style:font-name="Arial" fo:font-weight="bold" style:font-weight-asian="bold"/>
    </style:style>
    <style:style style:name="T2817" style:parent-style-name="Absatz-Standardschriftart" style:family="text">
      <style:text-properties style:font-name="Arial" fo:font-weight="bold" style:font-weight-asian="bold" fo:letter-spacing="0.0194in"/>
    </style:style>
    <style:style style:name="T2818" style:parent-style-name="Absatz-Standardschriftart" style:family="text">
      <style:text-properties style:font-name="Arial" fo:font-weight="bold" style:font-weight-asian="bold"/>
    </style:style>
    <style:style style:name="T2819" style:parent-style-name="Absatz-Standardschriftart" style:family="text">
      <style:text-properties style:font-name="Arial" fo:font-weight="bold" style:font-weight-asian="bold" fo:letter-spacing="0.0194in"/>
    </style:style>
    <style:style style:name="T2820" style:parent-style-name="Absatz-Standardschriftart" style:family="text">
      <style:text-properties style:font-name="Arial" fo:font-weight="bold" style:font-weight-asian="bold"/>
    </style:style>
    <style:style style:name="T2821" style:parent-style-name="Absatz-Standardschriftart" style:family="text">
      <style:text-properties style:font-name="Arial" fo:font-weight="bold" style:font-weight-asian="bold" fo:letter-spacing="0.0194in"/>
    </style:style>
    <style:style style:name="T2822" style:parent-style-name="Absatz-Standardschriftart" style:family="text">
      <style:text-properties style:font-name="Arial" fo:font-weight="bold" style:font-weight-asian="bold"/>
    </style:style>
    <style:style style:name="T2823" style:parent-style-name="Absatz-Standardschriftart" style:family="text">
      <style:text-properties style:font-name="Arial" fo:font-weight="bold" style:font-weight-asian="bold" fo:letter-spacing="0.0194in"/>
    </style:style>
    <style:style style:name="T2824" style:parent-style-name="Absatz-Standardschriftart" style:family="text">
      <style:text-properties style:font-name="Arial" fo:font-weight="bold" style:font-weight-asian="bold"/>
    </style:style>
    <style:style style:name="T2825" style:parent-style-name="Absatz-Standardschriftart" style:family="text">
      <style:text-properties style:font-name="Arial" fo:font-weight="bold" style:font-weight-asian="bold" fo:letter-spacing="0.0194in"/>
    </style:style>
    <style:style style:name="T2826" style:parent-style-name="Absatz-Standardschriftart" style:family="text">
      <style:text-properties style:font-name="Arial" fo:font-weight="bold" style:font-weight-asian="bold"/>
    </style:style>
    <style:style style:name="T2827" style:parent-style-name="Absatz-Standardschriftart" style:family="text">
      <style:text-properties style:font-name="Arial" fo:font-weight="bold" style:font-weight-asian="bold" fo:letter-spacing="0.0194in"/>
    </style:style>
    <style:style style:name="T2828" style:parent-style-name="Absatz-Standardschriftart" style:family="text">
      <style:text-properties style:font-name="Arial" fo:font-weight="bold" style:font-weight-asian="bold"/>
    </style:style>
    <style:style style:name="T2829" style:parent-style-name="Absatz-Standardschriftart" style:family="text">
      <style:text-properties style:font-name="Arial" fo:font-weight="bold" style:font-weight-asian="bold" fo:letter-spacing="0.0194in"/>
    </style:style>
    <style:style style:name="T2830" style:parent-style-name="Absatz-Standardschriftart" style:family="text">
      <style:text-properties style:font-name="Arial" fo:font-weight="bold" style:font-weight-asian="bold"/>
    </style:style>
    <style:style style:name="T2831" style:parent-style-name="Absatz-Standardschriftart" style:family="text">
      <style:text-properties style:font-name="Arial" fo:font-weight="bold" style:font-weight-asian="bold" fo:letter-spacing="0.0652in" style:text-scale="99%"/>
    </style:style>
    <style:style style:name="T2832" style:parent-style-name="Absatz-Standardschriftart" style:family="text">
      <style:text-properties style:font-name="Arial" fo:font-weight="bold" style:font-weight-asian="bold"/>
    </style:style>
    <style:style style:name="T2833" style:parent-style-name="Absatz-Standardschriftart" style:family="text">
      <style:text-properties style:font-name="Arial" fo:font-weight="bold" style:font-weight-asian="bold" fo:letter-spacing="0.0333in"/>
    </style:style>
    <style:style style:name="T2834" style:parent-style-name="Absatz-Standardschriftart" style:family="text">
      <style:text-properties style:font-name="Arial" fo:font-weight="bold" style:font-weight-asian="bold"/>
    </style:style>
    <style:style style:name="T2835" style:parent-style-name="Absatz-Standardschriftart" style:family="text">
      <style:text-properties style:font-name="Arial" fo:font-weight="bold" style:font-weight-asian="bold" fo:letter-spacing="0.034in"/>
    </style:style>
    <style:style style:name="T2836" style:parent-style-name="Absatz-Standardschriftart" style:family="text">
      <style:text-properties style:font-name="Arial" fo:font-weight="bold" style:font-weight-asian="bold" fo:letter-spacing="0.0006in"/>
    </style:style>
    <style:style style:name="T2837" style:parent-style-name="Absatz-Standardschriftart" style:family="text">
      <style:text-properties style:font-name="Arial" fo:font-weight="bold" style:font-weight-asian="bold" fo:letter-spacing="0.034in"/>
    </style:style>
    <style:style style:name="T2838" style:parent-style-name="Absatz-Standardschriftart" style:family="text">
      <style:text-properties style:font-name="Arial" fo:font-weight="bold" style:font-weight-asian="bold"/>
    </style:style>
    <style:style style:name="T2839" style:parent-style-name="Absatz-Standardschriftart" style:family="text">
      <style:text-properties style:font-name="Arial" fo:font-weight="bold" style:font-weight-asian="bold" fo:letter-spacing="0.034in"/>
    </style:style>
    <style:style style:name="T2840" style:parent-style-name="Absatz-Standardschriftart" style:family="text">
      <style:text-properties style:font-name="Arial" fo:font-weight="bold" style:font-weight-asian="bold"/>
    </style:style>
    <style:style style:name="T2841" style:parent-style-name="Absatz-Standardschriftart" style:family="text">
      <style:text-properties style:font-name="Arial" fo:font-weight="bold" style:font-weight-asian="bold" fo:letter-spacing="0.034in"/>
    </style:style>
    <style:style style:name="T2842" style:parent-style-name="Absatz-Standardschriftart" style:family="text">
      <style:text-properties style:font-name="Arial" fo:font-weight="bold" style:font-weight-asian="bold"/>
    </style:style>
    <style:style style:name="T2843" style:parent-style-name="Absatz-Standardschriftart" style:family="text">
      <style:text-properties style:font-name="Arial" fo:font-weight="bold" style:font-weight-asian="bold" fo:letter-spacing="0.034in"/>
    </style:style>
    <style:style style:name="T2844" style:parent-style-name="Absatz-Standardschriftart" style:family="text">
      <style:text-properties style:font-name="Arial" fo:font-weight="bold" style:font-weight-asian="bold"/>
    </style:style>
    <style:style style:name="T2845" style:parent-style-name="Absatz-Standardschriftart" style:family="text">
      <style:text-properties style:font-name="Arial" fo:font-weight="bold" style:font-weight-asian="bold" fo:letter-spacing="0.0333in"/>
    </style:style>
    <style:style style:name="T2846" style:parent-style-name="Absatz-Standardschriftart" style:family="text">
      <style:text-properties style:font-name="Arial" fo:font-weight="bold" style:font-weight-asian="bold"/>
    </style:style>
    <style:style style:name="T2847" style:parent-style-name="Absatz-Standardschriftart" style:family="text">
      <style:text-properties style:font-name="Arial" fo:font-weight="bold" style:font-weight-asian="bold" fo:letter-spacing="0.034in"/>
    </style:style>
    <style:style style:name="T2848" style:parent-style-name="Absatz-Standardschriftart" style:family="text">
      <style:text-properties style:font-name="Arial" fo:font-weight="bold" style:font-weight-asian="bold"/>
    </style:style>
    <style:style style:name="T2849" style:parent-style-name="Absatz-Standardschriftart" style:family="text">
      <style:text-properties style:font-name="Arial" fo:font-weight="bold" style:font-weight-asian="bold" fo:letter-spacing="0.034in"/>
    </style:style>
    <style:style style:name="T2850" style:parent-style-name="Absatz-Standardschriftart" style:family="text">
      <style:text-properties style:font-name="Arial" fo:font-weight="bold" style:font-weight-asian="bold"/>
    </style:style>
    <style:style style:name="T2851" style:parent-style-name="Absatz-Standardschriftart" style:family="text">
      <style:text-properties style:font-name="Arial" fo:font-weight="bold" style:font-weight-asian="bold" fo:letter-spacing="0.0777in" style:text-scale="99%"/>
    </style:style>
    <style:style style:name="T2852" style:parent-style-name="Absatz-Standardschriftart" style:family="text">
      <style:text-properties style:font-name="Arial" fo:font-weight="bold" style:font-weight-asian="bold"/>
    </style:style>
    <style:style style:name="T2853" style:parent-style-name="Absatz-Standardschriftart" style:family="text">
      <style:text-properties style:font-name="Arial" fo:font-weight="bold" style:font-weight-asian="bold" fo:letter-spacing="0.0222in"/>
    </style:style>
    <style:style style:name="T2854" style:parent-style-name="Absatz-Standardschriftart" style:family="text">
      <style:text-properties style:font-name="Arial" fo:font-weight="bold" style:font-weight-asian="bold"/>
    </style:style>
    <style:style style:name="T2855" style:parent-style-name="Absatz-Standardschriftart" style:family="text">
      <style:text-properties style:font-name="Arial" fo:font-weight="bold" style:font-weight-asian="bold" fo:letter-spacing="0.0229in"/>
    </style:style>
    <style:style style:name="T2856" style:parent-style-name="Absatz-Standardschriftart" style:family="text">
      <style:text-properties style:font-name="Arial" fo:font-weight="bold" style:font-weight-asian="bold"/>
    </style:style>
    <style:style style:name="T2857" style:parent-style-name="Absatz-Standardschriftart" style:family="text">
      <style:text-properties style:font-name="Arial" fo:font-weight="bold" style:font-weight-asian="bold" fo:letter-spacing="0.0222in"/>
    </style:style>
    <style:style style:name="T2858" style:parent-style-name="Absatz-Standardschriftart" style:family="text">
      <style:text-properties style:font-name="Arial" fo:font-weight="bold" style:font-weight-asian="bold"/>
    </style:style>
    <style:style style:name="T2859" style:parent-style-name="Absatz-Standardschriftart" style:family="text">
      <style:text-properties style:font-name="Arial" fo:font-weight="bold" style:font-weight-asian="bold" fo:letter-spacing="0.0229in"/>
    </style:style>
    <style:style style:name="T2860" style:parent-style-name="Absatz-Standardschriftart" style:family="text">
      <style:text-properties style:font-name="Arial" fo:font-weight="bold" style:font-weight-asian="bold"/>
    </style:style>
    <style:style style:name="T2861" style:parent-style-name="Absatz-Standardschriftart" style:family="text">
      <style:text-properties style:font-name="Arial" fo:font-weight="bold" style:font-weight-asian="bold" fo:letter-spacing="0.0229in"/>
    </style:style>
    <style:style style:name="T2862" style:parent-style-name="Absatz-Standardschriftart" style:family="text">
      <style:text-properties style:font-name="Arial" fo:font-weight="bold" style:font-weight-asian="bold"/>
    </style:style>
    <style:style style:name="T2863" style:parent-style-name="Absatz-Standardschriftart" style:family="text">
      <style:text-properties style:font-name="Arial" fo:font-weight="bold" style:font-weight-asian="bold" fo:letter-spacing="0.0222in"/>
    </style:style>
    <style:style style:name="T2864" style:parent-style-name="Absatz-Standardschriftart" style:family="text">
      <style:text-properties style:font-name="Arial" fo:font-weight="bold" style:font-weight-asian="bold"/>
    </style:style>
    <style:style style:name="T2865" style:parent-style-name="Absatz-Standardschriftart" style:family="text">
      <style:text-properties style:font-name="Arial" fo:font-weight="bold" style:font-weight-asian="bold" fo:letter-spacing="0.0229in"/>
    </style:style>
    <style:style style:name="T2866" style:parent-style-name="Absatz-Standardschriftart" style:family="text">
      <style:text-properties style:font-name="Arial" fo:font-weight="bold" style:font-weight-asian="bold"/>
    </style:style>
    <style:style style:name="T2867" style:parent-style-name="Absatz-Standardschriftart" style:family="text">
      <style:text-properties style:font-name="Arial" fo:font-weight="bold" style:font-weight-asian="bold" fo:letter-spacing="0.0229in"/>
    </style:style>
    <style:style style:name="T2868" style:parent-style-name="Absatz-Standardschriftart" style:family="text">
      <style:text-properties style:font-name="Arial" fo:font-weight="bold" style:font-weight-asian="bold"/>
    </style:style>
    <style:style style:name="T2869" style:parent-style-name="Absatz-Standardschriftart" style:family="text">
      <style:text-properties style:font-name="Arial" fo:font-weight="bold" style:font-weight-asian="bold" fo:letter-spacing="0.0222in"/>
    </style:style>
    <style:style style:name="T2870" style:parent-style-name="Absatz-Standardschriftart" style:family="text">
      <style:text-properties style:font-name="Arial" fo:font-weight="bold" style:font-weight-asian="bold"/>
    </style:style>
    <style:style style:name="T2871" style:parent-style-name="Absatz-Standardschriftart" style:family="text">
      <style:text-properties style:font-name="Arial" fo:font-weight="bold" style:font-weight-asian="bold" fo:letter-spacing="0.0791in" style:text-scale="99%"/>
    </style:style>
    <style:style style:name="T2872" style:parent-style-name="Absatz-Standardschriftart" style:family="text">
      <style:text-properties style:font-name="Arial" fo:font-weight="bold" style:font-weight-asian="bold"/>
    </style:style>
    <style:style style:name="T2873" style:parent-style-name="Absatz-Standardschriftart" style:family="text">
      <style:text-properties style:font-name="Arial" fo:font-weight="bold" style:font-weight-asian="bold" fo:letter-spacing="-0.002in"/>
    </style:style>
    <style:style style:name="T2874" style:parent-style-name="Absatz-Standardschriftart" style:family="text">
      <style:text-properties style:font-name="Arial" fo:font-weight="bold" style:font-weight-asian="bold"/>
    </style:style>
    <style:style style:name="T2875" style:parent-style-name="Absatz-Standardschriftart" style:family="text">
      <style:text-properties style:font-name="Arial" fo:font-weight="bold" style:font-weight-asian="bold" fo:letter-spacing="-0.0013in"/>
    </style:style>
    <style:style style:name="T2876" style:parent-style-name="Absatz-Standardschriftart" style:family="text">
      <style:text-properties style:font-name="Arial" fo:font-weight="bold" style:font-weight-asian="bold"/>
    </style:style>
    <style:style style:name="T2877" style:parent-style-name="Absatz-Standardschriftart" style:family="text">
      <style:text-properties style:font-name="Arial" fo:font-weight="bold" style:font-weight-asian="bold" fo:letter-spacing="-0.0013in"/>
    </style:style>
    <style:style style:name="T2878" style:parent-style-name="Absatz-Standardschriftart" style:family="text">
      <style:text-properties style:font-name="Arial" fo:font-weight="bold" style:font-weight-asian="bold"/>
    </style:style>
    <style:style style:name="T2879" style:parent-style-name="Absatz-Standardschriftart" style:family="text">
      <style:text-properties style:font-name="Arial" fo:font-weight="bold" style:font-weight-asian="bold" fo:letter-spacing="-0.0013in"/>
    </style:style>
    <style:style style:name="T2880" style:parent-style-name="Absatz-Standardschriftart" style:family="text">
      <style:text-properties style:font-name="Arial" fo:font-weight="bold" style:font-weight-asian="bold"/>
    </style:style>
    <style:style style:name="T2881" style:parent-style-name="Absatz-Standardschriftart" style:family="text">
      <style:text-properties style:font-name="Arial" fo:font-weight="bold" style:font-weight-asian="bold" fo:letter-spacing="-0.0013in"/>
    </style:style>
    <style:style style:name="T2882" style:parent-style-name="Absatz-Standardschriftart" style:family="text">
      <style:text-properties style:font-name="Arial" fo:font-weight="bold" style:font-weight-asian="bold"/>
    </style:style>
    <style:style style:name="T2883" style:parent-style-name="Absatz-Standardschriftart" style:family="text">
      <style:text-properties style:font-name="Arial" fo:font-weight="bold" style:font-weight-asian="bold" fo:letter-spacing="-0.0013in"/>
    </style:style>
    <style:style style:name="T2884" style:parent-style-name="Absatz-Standardschriftart" style:family="text">
      <style:text-properties style:font-name="Arial" fo:font-weight="bold" style:font-weight-asian="bold"/>
    </style:style>
    <style:style style:name="T2885" style:parent-style-name="Absatz-Standardschriftart" style:family="text">
      <style:text-properties style:font-name="Arial" fo:font-weight="bold" style:font-weight-asian="bold" fo:letter-spacing="-0.002in"/>
    </style:style>
    <style:style style:name="T2886" style:parent-style-name="Absatz-Standardschriftart" style:family="text">
      <style:text-properties style:font-name="Arial" fo:font-weight="bold" style:font-weight-asian="bold"/>
    </style:style>
    <style:style style:name="T2887" style:parent-style-name="Absatz-Standardschriftart" style:family="text">
      <style:text-properties style:font-name="Arial" fo:font-weight="bold" style:font-weight-asian="bold" fo:letter-spacing="-0.0013in"/>
    </style:style>
    <style:style style:name="T2888" style:parent-style-name="Absatz-Standardschriftart" style:family="text">
      <style:text-properties style:font-name="Arial" fo:font-weight="bold" style:font-weight-asian="bold"/>
    </style:style>
    <style:style style:name="T2889" style:parent-style-name="Absatz-Standardschriftart" style:family="text">
      <style:text-properties style:font-name="Arial" fo:font-weight="bold" style:font-weight-asian="bold" fo:letter-spacing="-0.0013in"/>
    </style:style>
    <style:style style:name="T2890" style:parent-style-name="Absatz-Standardschriftart" style:family="text">
      <style:text-properties style:font-name="Arial" fo:font-weight="bold" style:font-weight-asian="bold"/>
    </style:style>
    <style:style style:name="T2891" style:parent-style-name="Absatz-Standardschriftart" style:family="text">
      <style:text-properties style:font-name="Arial" fo:font-weight="bold" style:font-weight-asian="bold" fo:letter-spacing="-0.0013in"/>
    </style:style>
    <style:style style:name="T2892" style:parent-style-name="Absatz-Standardschriftart" style:family="text">
      <style:text-properties style:font-name="Arial" fo:font-weight="bold" style:font-weight-asian="bold"/>
    </style:style>
    <style:style style:name="T2893" style:parent-style-name="Absatz-Standardschriftart" style:family="text">
      <style:text-properties style:font-name="Arial" fo:font-weight="bold" style:font-weight-asian="bold" style:text-scale="99%"/>
    </style:style>
    <style:style style:name="T2894" style:parent-style-name="Absatz-Standardschriftart" style:family="text">
      <style:text-properties style:font-name="Arial" fo:font-weight="bold" style:font-weight-asian="bold"/>
    </style:style>
    <style:style style:name="T2895" style:parent-style-name="Absatz-Standardschriftart" style:family="text">
      <style:text-properties style:font-name="Arial" fo:font-weight="bold" style:font-weight-asian="bold" fo:letter-spacing="-0.0097in"/>
    </style:style>
    <style:style style:name="T2896" style:parent-style-name="Absatz-Standardschriftart" style:family="text">
      <style:text-properties style:font-name="Arial" fo:font-weight="bold" style:font-weight-asian="bold"/>
    </style:style>
    <style:style style:name="T2897" style:parent-style-name="Absatz-Standardschriftart" style:family="text">
      <style:text-properties style:font-name="Arial" fo:font-weight="bold" style:font-weight-asian="bold" fo:letter-spacing="-0.009in"/>
    </style:style>
    <style:style style:name="T2898" style:parent-style-name="Absatz-Standardschriftart" style:family="text">
      <style:text-properties style:font-name="Arial" fo:font-weight="bold" style:font-weight-asian="bold"/>
    </style:style>
    <style:style style:name="T2899" style:parent-style-name="Absatz-Standardschriftart" style:family="text">
      <style:text-properties style:font-name="Arial" fo:font-weight="bold" style:font-weight-asian="bold" fo:letter-spacing="-0.009in"/>
    </style:style>
    <style:style style:name="T2900" style:parent-style-name="Absatz-Standardschriftart" style:family="text">
      <style:text-properties style:font-name="Arial" fo:font-weight="bold" style:font-weight-asian="bold"/>
    </style:style>
    <style:style style:name="P2901"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902" style:parent-style-name="Standard" style:list-style-name="LFO6" style:family="paragraph">
      <style:paragraph-properties fo:text-align="justify" fo:line-height="102%" fo:margin-right="0.8687in" fo:text-indent="0.7868in">
        <style:tab-stops>
          <style:tab-stop style:type="left" style:position="-0.3756in"/>
        </style:tab-stops>
      </style:paragraph-properties>
    </style:style>
    <style:style style:name="T2903" style:parent-style-name="Absatz-Standardschriftart" style:family="text">
      <style:text-properties style:font-name="Arial" fo:font-weight="bold" style:font-weight-asian="bold"/>
    </style:style>
    <style:style style:name="T2904" style:parent-style-name="Absatz-Standardschriftart" style:family="text">
      <style:text-properties style:font-name="Arial" fo:font-weight="bold" style:font-weight-asian="bold" fo:letter-spacing="0.0034in"/>
    </style:style>
    <style:style style:name="T2905" style:parent-style-name="Absatz-Standardschriftart" style:family="text">
      <style:text-properties style:font-name="Arial" fo:font-weight="bold" style:font-weight-asian="bold"/>
    </style:style>
    <style:style style:name="T2906" style:parent-style-name="Absatz-Standardschriftart" style:family="text">
      <style:text-properties style:font-name="Arial" fo:font-weight="bold" style:font-weight-asian="bold" fo:letter-spacing="0.0027in"/>
    </style:style>
    <style:style style:name="T2907" style:parent-style-name="Absatz-Standardschriftart" style:family="text">
      <style:text-properties style:font-name="Arial" fo:font-weight="bold" style:font-weight-asian="bold"/>
    </style:style>
    <style:style style:name="T2908" style:parent-style-name="Absatz-Standardschriftart" style:family="text">
      <style:text-properties style:font-name="Arial" fo:font-weight="bold" style:font-weight-asian="bold" fo:letter-spacing="0.0034in"/>
    </style:style>
    <style:style style:name="T2909" style:parent-style-name="Absatz-Standardschriftart" style:family="text">
      <style:text-properties style:font-name="Arial" fo:font-weight="bold" style:font-weight-asian="bold"/>
    </style:style>
    <style:style style:name="T2910" style:parent-style-name="Absatz-Standardschriftart" style:family="text">
      <style:text-properties style:font-name="Arial" fo:font-weight="bold" style:font-weight-asian="bold" fo:letter-spacing="0.0034in"/>
    </style:style>
    <style:style style:name="T2911" style:parent-style-name="Absatz-Standardschriftart" style:family="text">
      <style:text-properties style:font-name="Arial" fo:font-weight="bold" style:font-weight-asian="bold"/>
    </style:style>
    <style:style style:name="T2912" style:parent-style-name="Absatz-Standardschriftart" style:family="text">
      <style:text-properties style:font-name="Arial" fo:font-weight="bold" style:font-weight-asian="bold" fo:letter-spacing="0.0034in"/>
    </style:style>
    <style:style style:name="T2913" style:parent-style-name="Absatz-Standardschriftart" style:family="text">
      <style:text-properties style:font-name="Arial" fo:font-weight="bold" style:font-weight-asian="bold"/>
    </style:style>
    <style:style style:name="T2914" style:parent-style-name="Absatz-Standardschriftart" style:family="text">
      <style:text-properties style:font-name="Arial" fo:font-weight="bold" style:font-weight-asian="bold" fo:letter-spacing="0.0034in"/>
    </style:style>
    <style:style style:name="T2915" style:parent-style-name="Absatz-Standardschriftart" style:family="text">
      <style:text-properties style:font-name="Arial" fo:font-weight="bold" style:font-weight-asian="bold"/>
    </style:style>
    <style:style style:name="T2916" style:parent-style-name="Absatz-Standardschriftart" style:family="text">
      <style:text-properties style:font-name="Arial" fo:font-weight="bold" style:font-weight-asian="bold" fo:letter-spacing="0.0034in"/>
    </style:style>
    <style:style style:name="T2917" style:parent-style-name="Absatz-Standardschriftart" style:family="text">
      <style:text-properties style:font-name="Arial" fo:font-weight="bold" style:font-weight-asian="bold"/>
    </style:style>
    <style:style style:name="T2918" style:parent-style-name="Absatz-Standardschriftart" style:family="text">
      <style:text-properties style:font-name="Arial" fo:font-weight="bold" style:font-weight-asian="bold" fo:letter-spacing="0.0034in"/>
    </style:style>
    <style:style style:name="T2919" style:parent-style-name="Absatz-Standardschriftart" style:family="text">
      <style:text-properties style:font-name="Arial" fo:font-weight="bold" style:font-weight-asian="bold"/>
    </style:style>
    <style:style style:name="T2920" style:parent-style-name="Absatz-Standardschriftart" style:family="text">
      <style:text-properties style:font-name="Arial" fo:font-weight="bold" style:font-weight-asian="bold" fo:letter-spacing="0.0034in"/>
    </style:style>
    <style:style style:name="T2921" style:parent-style-name="Absatz-Standardschriftart" style:family="text">
      <style:text-properties style:font-name="Arial" fo:font-weight="bold" style:font-weight-asian="bold"/>
    </style:style>
    <style:style style:name="T2922" style:parent-style-name="Absatz-Standardschriftart" style:family="text">
      <style:text-properties style:font-name="Arial" fo:font-weight="bold" style:font-weight-asian="bold" fo:letter-spacing="0.0034in"/>
    </style:style>
    <style:style style:name="T2923" style:parent-style-name="Absatz-Standardschriftart" style:family="text">
      <style:text-properties style:font-name="Arial" fo:font-weight="bold" style:font-weight-asian="bold"/>
    </style:style>
    <style:style style:name="T2924" style:parent-style-name="Absatz-Standardschriftart" style:family="text">
      <style:text-properties style:font-name="Arial" fo:font-weight="bold" style:font-weight-asian="bold" fo:letter-spacing="0.0034in"/>
    </style:style>
    <style:style style:name="T2925" style:parent-style-name="Absatz-Standardschriftart" style:family="text">
      <style:text-properties style:font-name="Arial" fo:font-weight="bold" style:font-weight-asian="bold"/>
    </style:style>
    <style:style style:name="T2926" style:parent-style-name="Absatz-Standardschriftart" style:family="text">
      <style:text-properties style:font-name="Arial" fo:font-weight="bold" style:font-weight-asian="bold" fo:letter-spacing="0.0034in"/>
    </style:style>
    <style:style style:name="T2927" style:parent-style-name="Absatz-Standardschriftart" style:family="text">
      <style:text-properties style:font-name="Arial" fo:font-weight="bold" style:font-weight-asian="bold"/>
    </style:style>
    <style:style style:name="T2928" style:parent-style-name="Absatz-Standardschriftart" style:family="text">
      <style:text-properties style:font-name="Arial" fo:font-weight="bold" style:font-weight-asian="bold" style:text-scale="99%"/>
    </style:style>
    <style:style style:name="T2929" style:parent-style-name="Absatz-Standardschriftart" style:family="text">
      <style:text-properties style:font-name="Arial" fo:font-weight="bold" style:font-weight-asian="bold"/>
    </style:style>
    <style:style style:name="T2930" style:parent-style-name="Absatz-Standardschriftart" style:family="text">
      <style:text-properties style:font-name="Arial" fo:font-weight="bold" style:font-weight-asian="bold" fo:letter-spacing="-0.0069in"/>
    </style:style>
    <style:style style:name="T2931" style:parent-style-name="Absatz-Standardschriftart" style:family="text">
      <style:text-properties style:font-name="Arial" fo:font-weight="bold" style:font-weight-asian="bold"/>
    </style:style>
    <style:style style:name="T2932" style:parent-style-name="Absatz-Standardschriftart" style:family="text">
      <style:text-properties style:font-name="Arial" fo:font-weight="bold" style:font-weight-asian="bold" fo:letter-spacing="-0.0069in"/>
    </style:style>
    <style:style style:name="T2933" style:parent-style-name="Absatz-Standardschriftart" style:family="text">
      <style:text-properties style:font-name="Arial" fo:font-weight="bold" style:font-weight-asian="bold"/>
    </style:style>
    <style:style style:name="T2934" style:parent-style-name="Absatz-Standardschriftart" style:family="text">
      <style:text-properties style:font-name="Arial" fo:font-weight="bold" style:font-weight-asian="bold" fo:letter-spacing="-0.0069in"/>
    </style:style>
    <style:style style:name="T2935" style:parent-style-name="Absatz-Standardschriftart" style:family="text">
      <style:text-properties style:font-name="Arial" fo:font-weight="bold" style:font-weight-asian="bold"/>
    </style:style>
    <style:style style:name="T2936" style:parent-style-name="Absatz-Standardschriftart" style:family="text">
      <style:text-properties style:font-name="Arial" fo:font-weight="bold" style:font-weight-asian="bold" fo:letter-spacing="-0.0069in"/>
    </style:style>
    <style:style style:name="T2937" style:parent-style-name="Absatz-Standardschriftart" style:family="text">
      <style:text-properties style:font-name="Arial" fo:font-weight="bold" style:font-weight-asian="bold"/>
    </style:style>
    <style:style style:name="T2938" style:parent-style-name="Absatz-Standardschriftart" style:family="text">
      <style:text-properties style:font-name="Arial" fo:font-weight="bold" style:font-weight-asian="bold" fo:letter-spacing="-0.0069in"/>
    </style:style>
    <style:style style:name="T2939" style:parent-style-name="Absatz-Standardschriftart" style:family="text">
      <style:text-properties style:font-name="Arial" fo:font-weight="bold" style:font-weight-asian="bold"/>
    </style:style>
    <style:style style:name="T2940" style:parent-style-name="Absatz-Standardschriftart" style:family="text">
      <style:text-properties style:font-name="Arial" fo:font-weight="bold" style:font-weight-asian="bold" fo:letter-spacing="-0.0069in"/>
    </style:style>
    <style:style style:name="T2941" style:parent-style-name="Absatz-Standardschriftart" style:family="text">
      <style:text-properties style:font-name="Arial" fo:font-weight="bold" style:font-weight-asian="bold"/>
    </style:style>
    <style:style style:name="T2942" style:parent-style-name="Absatz-Standardschriftart" style:family="text">
      <style:text-properties style:font-name="Arial" fo:font-weight="bold" style:font-weight-asian="bold" fo:letter-spacing="-0.0069in"/>
    </style:style>
    <style:style style:name="T2943" style:parent-style-name="Absatz-Standardschriftart" style:family="text">
      <style:text-properties style:font-name="Arial" fo:font-weight="bold" style:font-weight-asian="bold"/>
    </style:style>
    <style:style style:name="P294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945" style:parent-style-name="Textkörper" style:family="paragraph">
      <style:paragraph-properties fo:text-align="justify" fo:margin-left="1.2638in" fo:margin-right="0.8687in" fo:text-indent="0.7868in">
        <style:tab-stops/>
      </style:paragraph-properties>
    </style:style>
    <style:style style:name="T2946" style:parent-style-name="Fonteparág.padrão" style:family="text">
      <style:text-properties fo:language="pt" fo:country="BR" style:language-asian="pt" style:country-asian="BR"/>
    </style:style>
    <style:style style:name="P2947" style:parent-style-name="Standard" style:family="paragraph">
      <style:paragraph-properties fo:line-height="0.1555in">
        <style:tab-stops>
          <style:tab-stop style:type="left" style:position="0.3715in"/>
        </style:tab-stops>
      </style:paragraph-properties>
    </style:style>
    <style:style style:name="T294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94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950" style:parent-style-name="Standard" style:family="paragraph">
      <style:paragraph-properties fo:margin-top="0.0055in" fo:line-height="0.1722in">
        <style:tab-stops>
          <style:tab-stop style:type="left" style:position="0.3715in"/>
        </style:tab-stops>
      </style:paragraph-properties>
    </style:style>
    <style:style style:name="T295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95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953" style:parent-style-name="Standard" style:family="paragraph">
      <style:paragraph-properties fo:line-height="0.1562in">
        <style:tab-stops>
          <style:tab-stop style:type="left" style:position="0.3715in"/>
        </style:tab-stops>
      </style:paragraph-properties>
    </style:style>
    <style:style style:name="T29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956" style:parent-style-name="Standard" style:family="paragraph">
      <style:paragraph-properties fo:margin-top="0.0006in" fo:line-height="0.1722in">
        <style:tab-stops>
          <style:tab-stop style:type="left" style:position="0.3715in"/>
        </style:tab-stops>
      </style:paragraph-properties>
    </style:style>
    <style:style style:name="T29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959" style:parent-style-name="Standard" style:family="paragraph">
      <style:paragraph-properties fo:line-height="0.1562in">
        <style:tab-stops>
          <style:tab-stop style:type="left" style:position="0.3715in"/>
        </style:tab-stops>
      </style:paragraph-properties>
    </style:style>
    <style:style style:name="T29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962" style:parent-style-name="Standard" style:family="paragraph">
      <style:paragraph-properties fo:margin-top="0.0006in" fo:line-height="0.1722in">
        <style:tab-stops>
          <style:tab-stop style:type="left" style:position="0.3715in"/>
        </style:tab-stops>
      </style:paragraph-properties>
    </style:style>
    <style:style style:name="T29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965" style:parent-style-name="Absatz-Standardschriftart" style:family="text">
      <style:text-properties fo:letter-spacing="0.0201in"/>
    </style:style>
    <style:style style:name="T2966" style:parent-style-name="Absatz-Standardschriftart" style:family="text">
      <style:text-properties fo:letter-spacing="0.0208in"/>
    </style:style>
    <style:style style:name="T2967" style:parent-style-name="Absatz-Standardschriftart" style:family="text">
      <style:text-properties fo:letter-spacing="0.0208in"/>
    </style:style>
    <style:style style:name="T2968" style:parent-style-name="Absatz-Standardschriftart" style:family="text">
      <style:text-properties fo:letter-spacing="0.0208in"/>
    </style:style>
    <style:style style:name="T2969" style:parent-style-name="Absatz-Standardschriftart" style:family="text">
      <style:text-properties fo:letter-spacing="0.0201in"/>
    </style:style>
    <style:style style:name="T2970" style:parent-style-name="Absatz-Standardschriftart" style:family="text">
      <style:text-properties fo:letter-spacing="0.0208in"/>
    </style:style>
    <style:style style:name="T2971" style:parent-style-name="Absatz-Standardschriftart" style:family="text">
      <style:text-properties fo:letter-spacing="0.0208in"/>
    </style:style>
    <style:style style:name="T2972" style:parent-style-name="Absatz-Standardschriftart" style:family="text">
      <style:text-properties fo:letter-spacing="0.0208in"/>
    </style:style>
    <style:style style:name="T2973" style:parent-style-name="Absatz-Standardschriftart" style:family="text">
      <style:text-properties fo:letter-spacing="0.0208in"/>
    </style:style>
    <style:style style:name="T2974" style:parent-style-name="Absatz-Standardschriftart" style:family="text">
      <style:text-properties fo:letter-spacing="0.0201in"/>
    </style:style>
    <style:style style:name="T2975" style:parent-style-name="Absatz-Standardschriftart" style:family="text">
      <style:text-properties fo:letter-spacing="0.0208in"/>
    </style:style>
    <style:style style:name="T2976" style:parent-style-name="Absatz-Standardschriftart" style:family="text">
      <style:text-properties fo:letter-spacing="0.0208in"/>
    </style:style>
    <style:style style:name="T2977" style:parent-style-name="Absatz-Standardschriftart" style:family="text">
      <style:text-properties fo:letter-spacing="0.0208in"/>
    </style:style>
    <style:style style:name="T2978" style:parent-style-name="Absatz-Standardschriftart" style:family="text">
      <style:text-properties fo:letter-spacing="0.0652in" style:text-scale="99%"/>
    </style:style>
    <style:style style:name="T2979" style:parent-style-name="Absatz-Standardschriftart" style:family="text">
      <style:text-properties fo:letter-spacing="0.025in"/>
    </style:style>
    <style:style style:name="T2980" style:parent-style-name="Absatz-Standardschriftart" style:family="text">
      <style:text-properties fo:letter-spacing="0.025in"/>
    </style:style>
    <style:style style:name="T2981" style:parent-style-name="Absatz-Standardschriftart" style:family="text">
      <style:text-properties fo:letter-spacing="0.025in"/>
    </style:style>
    <style:style style:name="T2982" style:parent-style-name="Absatz-Standardschriftart" style:family="text">
      <style:text-properties fo:letter-spacing="0.025in"/>
    </style:style>
    <style:style style:name="T2983" style:parent-style-name="Absatz-Standardschriftart" style:family="text">
      <style:text-properties fo:letter-spacing="0.025in"/>
    </style:style>
    <style:style style:name="T2984" style:parent-style-name="Absatz-Standardschriftart" style:family="text">
      <style:text-properties fo:letter-spacing="0.025in"/>
    </style:style>
    <style:style style:name="T2985" style:parent-style-name="Absatz-Standardschriftart" style:family="text">
      <style:text-properties fo:letter-spacing="0.025in"/>
    </style:style>
    <style:style style:name="T2986" style:parent-style-name="Absatz-Standardschriftart" style:family="text">
      <style:text-properties fo:letter-spacing="0.025in"/>
    </style:style>
    <style:style style:name="T2987" style:parent-style-name="Absatz-Standardschriftart" style:family="text">
      <style:text-properties fo:letter-spacing="0.025in"/>
    </style:style>
    <style:style style:name="T2988" style:parent-style-name="Absatz-Standardschriftart" style:family="text">
      <style:text-properties fo:letter-spacing="0.0256in"/>
    </style:style>
    <style:style style:name="T2989" style:parent-style-name="Absatz-Standardschriftart" style:family="text">
      <style:text-properties fo:letter-spacing="0.025in"/>
    </style:style>
    <style:style style:name="T2990" style:parent-style-name="Absatz-Standardschriftart" style:family="text">
      <style:text-properties fo:letter-spacing="0.0847in" style:text-scale="99%"/>
    </style:style>
    <style:style style:name="T2991" style:parent-style-name="Absatz-Standardschriftart" style:family="text">
      <style:text-properties fo:letter-spacing="0.0048in"/>
    </style:style>
    <style:style style:name="T2992" style:parent-style-name="Absatz-Standardschriftart" style:family="text">
      <style:text-properties fo:letter-spacing="0.0048in"/>
    </style:style>
    <style:style style:name="T2993" style:parent-style-name="Absatz-Standardschriftart" style:family="text">
      <style:text-properties fo:letter-spacing="0.0048in"/>
    </style:style>
    <style:style style:name="T2994" style:parent-style-name="Absatz-Standardschriftart" style:family="text">
      <style:text-properties fo:letter-spacing="0.0048in"/>
    </style:style>
    <style:style style:name="T2995" style:parent-style-name="Absatz-Standardschriftart" style:family="text">
      <style:text-properties fo:letter-spacing="0.0048in"/>
    </style:style>
    <style:style style:name="T2996" style:parent-style-name="Absatz-Standardschriftart" style:family="text">
      <style:text-properties fo:letter-spacing="0.0055in"/>
    </style:style>
    <style:style style:name="T2997" style:parent-style-name="Absatz-Standardschriftart" style:family="text">
      <style:text-properties fo:letter-spacing="0.0048in"/>
    </style:style>
    <style:style style:name="T2998" style:parent-style-name="Absatz-Standardschriftart" style:family="text">
      <style:text-properties fo:letter-spacing="0.0048in"/>
    </style:style>
    <style:style style:name="T2999" style:parent-style-name="Absatz-Standardschriftart" style:family="text">
      <style:text-properties fo:letter-spacing="0.0048in"/>
    </style:style>
    <style:style style:name="T3000" style:parent-style-name="Absatz-Standardschriftart" style:family="text">
      <style:text-properties style:text-scale="99%"/>
    </style:style>
    <style:style style:name="T3001" style:parent-style-name="Absatz-Standardschriftart" style:family="text">
      <style:text-properties fo:letter-spacing="-0.0062in"/>
    </style:style>
    <style:style style:name="T3002" style:parent-style-name="Absatz-Standardschriftart" style:family="text">
      <style:text-properties fo:letter-spacing="-0.0055in"/>
    </style:style>
    <style:style style:name="T3003" style:parent-style-name="Absatz-Standardschriftart" style:family="text">
      <style:text-properties fo:letter-spacing="-0.0055in"/>
    </style:style>
    <style:style style:name="T3004" style:parent-style-name="Absatz-Standardschriftart" style:family="text">
      <style:text-properties fo:letter-spacing="-0.0055in"/>
    </style:style>
    <style:style style:name="P3005" style:parent-style-name="Standard" style:family="paragraph">
      <style:paragraph-properties fo:margin-top="0.0006in"/>
      <style:text-properties style:font-name="Arial" style:font-name-asian="Arial" style:font-name-complex="Arial"/>
    </style:style>
    <style:style style:name="P3006" style:parent-style-name="Überschrift1" style:family="paragraph">
      <style:paragraph-properties fo:text-align="justify" fo:line-height="102%" fo:margin-right="0.8694in" fo:text-indent="0.7868in"/>
    </style:style>
    <style:style style:name="T3007" style:parent-style-name="Fonteparág.padrão" style:family="text">
      <style:text-properties fo:language="pt" fo:country="BR" style:language-asian="pt" style:country-asian="BR"/>
    </style:style>
    <style:style style:name="P3008" style:parent-style-name="Standard" style:family="paragraph">
      <style:paragraph-properties fo:line-height="0.1277in" fo:margin-left="0.0138in">
        <style:tab-stops/>
      </style:paragraph-properties>
    </style:style>
    <style:style style:name="T3009" style:parent-style-name="Absatz-Standardschriftart" style:family="text">
      <style:text-properties style:font-name="Arial" fo:font-size="8pt" style:font-size-asian="8pt"/>
    </style:style>
    <style:style style:name="T3010" style:parent-style-name="Absatz-Standardschriftart" style:family="text">
      <style:text-properties fo:letter-spacing="0.0013in"/>
    </style:style>
    <style:style style:name="T3011" style:parent-style-name="Absatz-Standardschriftart" style:family="text">
      <style:text-properties fo:letter-spacing="0.0013in"/>
    </style:style>
    <style:style style:name="T3012" style:parent-style-name="Absatz-Standardschriftart" style:family="text">
      <style:text-properties fo:letter-spacing="0.0013in"/>
    </style:style>
    <style:style style:name="T3013" style:parent-style-name="Absatz-Standardschriftart" style:family="text">
      <style:text-properties fo:letter-spacing="0.0013in"/>
    </style:style>
    <style:style style:name="T3014" style:parent-style-name="Absatz-Standardschriftart" style:family="text">
      <style:text-properties fo:letter-spacing="0.0013in"/>
    </style:style>
    <style:style style:name="T3015" style:parent-style-name="Absatz-Standardschriftart" style:family="text">
      <style:text-properties fo:letter-spacing="0.0013in"/>
    </style:style>
    <style:style style:name="T3016" style:parent-style-name="Absatz-Standardschriftart" style:family="text">
      <style:text-properties fo:letter-spacing="0.0013in"/>
    </style:style>
    <style:style style:name="T3017" style:parent-style-name="Absatz-Standardschriftart" style:family="text">
      <style:text-properties fo:letter-spacing="0.0013in"/>
    </style:style>
    <style:style style:name="T3018" style:parent-style-name="Absatz-Standardschriftart" style:family="text">
      <style:text-properties fo:letter-spacing="0.0013in"/>
    </style:style>
    <style:style style:name="T3019" style:parent-style-name="Absatz-Standardschriftart" style:family="text">
      <style:text-properties style:text-scale="99%"/>
    </style:style>
    <style:style style:name="T3020" style:parent-style-name="Absatz-Standardschriftart" style:family="text">
      <style:text-properties fo:letter-spacing="0.0006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06in"/>
    </style:style>
    <style:style style:name="T3024" style:parent-style-name="Absatz-Standardschriftart" style:family="text">
      <style:text-properties fo:letter-spacing="0.0006in"/>
    </style:style>
    <style:style style:name="T3025" style:parent-style-name="Absatz-Standardschriftart" style:family="text">
      <style:text-properties fo:letter-spacing="0.0006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06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06in"/>
    </style:style>
    <style:style style:name="T3030" style:parent-style-name="Absatz-Standardschriftart" style:family="text">
      <style:text-properties fo:letter-spacing="0.0006in"/>
    </style:style>
    <style:style style:name="T3031" style:parent-style-name="Absatz-Standardschriftart" style:family="text">
      <style:text-properties fo:letter-spacing="0.0006in"/>
    </style:style>
    <style:style style:name="T3032" style:parent-style-name="Absatz-Standardschriftart" style:family="text">
      <style:text-properties fo:letter-spacing="0.0006in"/>
    </style:style>
    <style:style style:name="T3033" style:parent-style-name="Absatz-Standardschriftart" style:family="text">
      <style:text-properties style:text-scale="99%"/>
    </style:style>
    <style:style style:name="T3034" style:parent-style-name="Absatz-Standardschriftart" style:family="text">
      <style:text-properties fo:letter-spacing="-0.0048in"/>
    </style:style>
    <style:style style:name="T3035" style:parent-style-name="Absatz-Standardschriftart" style:family="text">
      <style:text-properties fo:letter-spacing="-0.0041in"/>
    </style:style>
    <style:style style:name="T3036" style:parent-style-name="Absatz-Standardschriftart" style:family="text">
      <style:text-properties fo:letter-spacing="-0.0041in"/>
    </style:style>
    <style:style style:name="T3037" style:parent-style-name="Absatz-Standardschriftart" style:family="text">
      <style:text-properties fo:letter-spacing="-0.0041in"/>
    </style:style>
    <style:style style:name="T3038" style:parent-style-name="Absatz-Standardschriftart" style:family="text">
      <style:text-properties fo:letter-spacing="-0.0041in"/>
    </style:style>
    <style:style style:name="T3039" style:parent-style-name="Absatz-Standardschriftart" style:family="text">
      <style:text-properties fo:letter-spacing="-0.0041in"/>
    </style:style>
    <style:style style:name="T3040" style:parent-style-name="Absatz-Standardschriftart" style:family="text">
      <style:text-properties fo:letter-spacing="-0.0041in"/>
    </style:style>
    <style:style style:name="T3041" style:parent-style-name="Absatz-Standardschriftart" style:family="text">
      <style:text-properties fo:letter-spacing="-0.0048in"/>
    </style:style>
    <style:style style:name="T3042" style:parent-style-name="Absatz-Standardschriftart" style:family="text">
      <style:text-properties fo:letter-spacing="-0.0041in"/>
    </style:style>
    <style:style style:name="T3043" style:parent-style-name="Absatz-Standardschriftart" style:family="text">
      <style:text-properties fo:letter-spacing="-0.0041in"/>
    </style:style>
    <style:style style:name="P3044"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045" style:parent-style-name="Textkörper" style:family="paragraph">
      <style:paragraph-properties fo:text-align="justify" fo:margin-left="1.2638in" fo:margin-right="0.8687in" fo:text-indent="0.7868in">
        <style:tab-stops/>
      </style:paragraph-properties>
    </style:style>
    <style:style style:name="T3046" style:parent-style-name="Absatz-Standardschriftart" style:family="text">
      <style:text-properties fo:letter-spacing="0.0006in"/>
    </style:style>
    <style:style style:name="T3047" style:parent-style-name="Absatz-Standardschriftart" style:family="text">
      <style:text-properties fo:letter-spacing="0.0277in"/>
    </style:style>
    <style:style style:name="T3048" style:parent-style-name="Absatz-Standardschriftart" style:family="text">
      <style:text-properties fo:letter-spacing="0.0006in"/>
    </style:style>
    <style:style style:name="T3049" style:parent-style-name="Absatz-Standardschriftart" style:family="text">
      <style:text-properties fo:letter-spacing="0.0277in"/>
    </style:style>
    <style:style style:name="T3050" style:parent-style-name="Absatz-Standardschriftart" style:family="text">
      <style:text-properties fo:letter-spacing="0.0006in"/>
    </style:style>
    <style:style style:name="T3051" style:parent-style-name="Absatz-Standardschriftart" style:family="text">
      <style:text-properties fo:letter-spacing="0.0277in"/>
    </style:style>
    <style:style style:name="T3052" style:parent-style-name="Absatz-Standardschriftart" style:family="text">
      <style:text-properties fo:letter-spacing="0.0006in"/>
    </style:style>
    <style:style style:name="T3053" style:parent-style-name="Absatz-Standardschriftart" style:family="text">
      <style:text-properties fo:letter-spacing="0.0277in"/>
    </style:style>
    <style:style style:name="T3054" style:parent-style-name="Absatz-Standardschriftart" style:family="text">
      <style:text-properties fo:letter-spacing="0.0006in"/>
    </style:style>
    <style:style style:name="T3055" style:parent-style-name="Absatz-Standardschriftart" style:family="text">
      <style:text-properties fo:letter-spacing="0.0277in"/>
    </style:style>
    <style:style style:name="T3056" style:parent-style-name="Absatz-Standardschriftart" style:family="text">
      <style:text-properties fo:letter-spacing="0.0006in"/>
    </style:style>
    <style:style style:name="T3057" style:parent-style-name="Absatz-Standardschriftart" style:family="text">
      <style:text-properties fo:letter-spacing="0.0284in"/>
    </style:style>
    <style:style style:name="T3058" style:parent-style-name="Absatz-Standardschriftart" style:family="text">
      <style:text-properties fo:letter-spacing="0.0006in"/>
    </style:style>
    <style:style style:name="T3059" style:parent-style-name="Absatz-Standardschriftart" style:family="text">
      <style:text-properties fo:letter-spacing="0.0277in"/>
    </style:style>
    <style:style style:name="T3060" style:parent-style-name="Absatz-Standardschriftart" style:family="text">
      <style:text-properties fo:letter-spacing="0.0006in"/>
    </style:style>
    <style:style style:name="T3061" style:parent-style-name="Absatz-Standardschriftart" style:family="text">
      <style:text-properties fo:letter-spacing="0.0277in"/>
    </style:style>
    <style:style style:name="T3062" style:parent-style-name="Absatz-Standardschriftart" style:family="text">
      <style:text-properties fo:letter-spacing="0.0006in"/>
    </style:style>
    <style:style style:name="T3063" style:parent-style-name="Absatz-Standardschriftart" style:family="text">
      <style:text-properties fo:letter-spacing="0.0277in"/>
    </style:style>
    <style:style style:name="T3064" style:parent-style-name="Absatz-Standardschriftart" style:family="text">
      <style:text-properties fo:letter-spacing="0.0006in"/>
    </style:style>
    <style:style style:name="T3065" style:parent-style-name="Absatz-Standardschriftart" style:family="text">
      <style:text-properties fo:letter-spacing="0.0277in"/>
    </style:style>
    <style:style style:name="T3066" style:parent-style-name="Absatz-Standardschriftart" style:family="text">
      <style:text-properties fo:letter-spacing="0.0006in"/>
    </style:style>
    <style:style style:name="T3067" style:parent-style-name="Absatz-Standardschriftart" style:family="text">
      <style:text-properties fo:letter-spacing="0.0486in" style:text-scale="99%"/>
    </style:style>
    <style:style style:name="T3068" style:parent-style-name="Absatz-Standardschriftart" style:family="text">
      <style:text-properties fo:letter-spacing="0.0076in"/>
    </style:style>
    <style:style style:name="T3069" style:parent-style-name="Absatz-Standardschriftart" style:family="text">
      <style:text-properties fo:letter-spacing="0.0083in"/>
    </style:style>
    <style:style style:name="T3070" style:parent-style-name="Absatz-Standardschriftart" style:family="text">
      <style:text-properties fo:letter-spacing="0.0083in"/>
    </style:style>
    <style:style style:name="T3071" style:parent-style-name="Absatz-Standardschriftart" style:family="text">
      <style:text-properties fo:letter-spacing="0.0076in"/>
    </style:style>
    <style:style style:name="T3072" style:parent-style-name="Absatz-Standardschriftart" style:family="text">
      <style:text-properties fo:letter-spacing="0.0083in"/>
    </style:style>
    <style:style style:name="T3073" style:parent-style-name="Absatz-Standardschriftart" style:family="text">
      <style:text-properties fo:letter-spacing="0.0083in"/>
    </style:style>
    <style:style style:name="T3074" style:parent-style-name="Absatz-Standardschriftart" style:family="text">
      <style:text-properties fo:letter-spacing="0.0076in"/>
    </style:style>
    <style:style style:name="T3075" style:parent-style-name="Absatz-Standardschriftart" style:family="text">
      <style:text-properties fo:letter-spacing="0.0083in"/>
    </style:style>
    <style:style style:name="T3076" style:parent-style-name="Absatz-Standardschriftart" style:family="text">
      <style:text-properties fo:letter-spacing="0.0083in"/>
    </style:style>
    <style:style style:name="T3077" style:parent-style-name="Absatz-Standardschriftart" style:family="text">
      <style:text-properties fo:letter-spacing="0.0076in"/>
    </style:style>
    <style:style style:name="T3078" style:parent-style-name="Absatz-Standardschriftart" style:family="text">
      <style:text-properties fo:letter-spacing="0.0083in"/>
    </style:style>
    <style:style style:name="T3079" style:parent-style-name="Absatz-Standardschriftart" style:family="text">
      <style:text-properties fo:letter-spacing="0.0083in"/>
    </style:style>
    <style:style style:name="T3080" style:parent-style-name="Absatz-Standardschriftart" style:family="text">
      <style:text-properties fo:letter-spacing="0.0076in"/>
    </style:style>
    <style:style style:name="T3081" style:parent-style-name="Absatz-Standardschriftart" style:family="text">
      <style:text-properties style:text-scale="99%"/>
    </style:style>
    <style:style style:name="T3082" style:parent-style-name="Absatz-Standardschriftart" style:family="text">
      <style:text-properties fo:letter-spacing="-0.0076in"/>
    </style:style>
    <style:style style:name="T3083" style:parent-style-name="Absatz-Standardschriftart" style:family="text">
      <style:text-properties fo:letter-spacing="-0.0069in"/>
    </style:style>
    <style:style style:name="T3084" style:parent-style-name="Absatz-Standardschriftart" style:family="text">
      <style:text-properties fo:letter-spacing="-0.0076in"/>
    </style:style>
    <style:style style:name="T3085" style:parent-style-name="Absatz-Standardschriftart" style:family="text">
      <style:text-properties fo:letter-spacing="-0.0069in"/>
    </style:style>
    <style:style style:name="T3086" style:parent-style-name="Absatz-Standardschriftart" style:family="text">
      <style:text-properties fo:letter-spacing="-0.0069in"/>
    </style:style>
    <style:style style:name="P30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088" style:parent-style-name="Textkörper" style:family="paragraph">
      <style:paragraph-properties fo:text-align="justify" fo:margin-left="1.2638in" fo:margin-right="0.8687in" fo:text-indent="0.7868in">
        <style:tab-stops/>
      </style:paragraph-properties>
    </style:style>
    <style:style style:name="T3089" style:parent-style-name="Absatz-Standardschriftart" style:family="text">
      <style:text-properties fo:letter-spacing="-0.0006in"/>
    </style:style>
    <style:style style:name="T3090" style:parent-style-name="Absatz-Standardschriftart" style:family="text">
      <style:text-properties fo:letter-spacing="-0.0006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06in"/>
    </style:style>
    <style:style style:name="T3093" style:parent-style-name="Absatz-Standardschriftart" style:family="text">
      <style:text-properties style:text-scale="99%"/>
    </style:style>
    <style:style style:name="T3094" style:parent-style-name="Absatz-Standardschriftart" style:family="text">
      <style:text-properties fo:letter-spacing="0.0076in"/>
    </style:style>
    <style:style style:name="T3095" style:parent-style-name="Absatz-Standardschriftart" style:family="text">
      <style:text-properties fo:letter-spacing="0.0083in"/>
    </style:style>
    <style:style style:name="T3096" style:parent-style-name="Absatz-Standardschriftart" style:family="text">
      <style:text-properties fo:letter-spacing="0.0076in"/>
    </style:style>
    <style:style style:name="T3097" style:parent-style-name="Absatz-Standardschriftart" style:family="text">
      <style:text-properties fo:letter-spacing="0.0083in"/>
    </style:style>
    <style:style style:name="T3098" style:parent-style-name="Absatz-Standardschriftart" style:family="text">
      <style:text-properties fo:letter-spacing="0.0083in"/>
    </style:style>
    <style:style style:name="T3099" style:parent-style-name="Absatz-Standardschriftart" style:family="text">
      <style:text-properties fo:letter-spacing="0.0076in"/>
    </style:style>
    <style:style style:name="T3100" style:parent-style-name="Absatz-Standardschriftart" style:family="text">
      <style:text-properties fo:letter-spacing="0.0083in"/>
    </style:style>
    <style:style style:name="T3101" style:parent-style-name="Absatz-Standardschriftart" style:family="text">
      <style:text-properties fo:letter-spacing="0.0076in"/>
    </style:style>
    <style:style style:name="T3102" style:parent-style-name="Absatz-Standardschriftart" style:family="text">
      <style:text-properties fo:letter-spacing="0.0083in"/>
    </style:style>
    <style:style style:name="T3103" style:parent-style-name="Absatz-Standardschriftart" style:family="text">
      <style:text-properties fo:letter-spacing="0.0083in"/>
    </style:style>
    <style:style style:name="T3104" style:parent-style-name="Absatz-Standardschriftart" style:family="text">
      <style:text-properties fo:letter-spacing="0.0076in"/>
    </style:style>
    <style:style style:name="T3105" style:parent-style-name="Absatz-Standardschriftart" style:family="text">
      <style:text-properties fo:letter-spacing="0.0083in"/>
    </style:style>
    <style:style style:name="T3106" style:parent-style-name="Absatz-Standardschriftart" style:family="text">
      <style:text-properties fo:letter-spacing="0.0076in"/>
    </style:style>
    <style:style style:name="T3107" style:parent-style-name="Absatz-Standardschriftart" style:family="text">
      <style:text-properties style:text-scale="99%"/>
    </style:style>
    <style:style style:name="T3108" style:parent-style-name="Absatz-Standardschriftart" style:family="text">
      <style:text-properties fo:letter-spacing="-0.0055in"/>
    </style:style>
    <style:style style:name="T3109" style:parent-style-name="Absatz-Standardschriftart" style:family="text">
      <style:text-properties fo:letter-spacing="-0.0048in"/>
    </style:style>
    <style:style style:name="T3110" style:parent-style-name="Absatz-Standardschriftart" style:family="text">
      <style:text-properties fo:letter-spacing="-0.0055in"/>
    </style:style>
    <style:style style:name="P3111" style:parent-style-name="Standard" style:family="paragraph">
      <style:text-properties style:font-name="Arial" style:font-name-asian="Arial" style:font-name-complex="Arial" fo:font-size="10pt" style:font-size-asian="10pt" style:font-size-complex="10pt"/>
    </style:style>
    <style:style style:name="P3112" style:parent-style-name="Standard" style:family="paragraph">
      <style:text-properties style:font-name="Arial" style:font-name-asian="Arial" style:font-name-complex="Arial" fo:font-size="10pt" style:font-size-asian="10pt" style:font-size-complex="10pt"/>
    </style:style>
    <style:style style:name="P3113" style:parent-style-name="Standard" style:family="paragraph">
      <style:paragraph-properties fo:margin-top="0.0048in"/>
      <style:text-properties style:font-name="Arial" style:font-name-asian="Arial" style:font-name-complex="Arial" fo:font-size="6pt" style:font-size-asian="6pt" style:font-size-complex="6pt"/>
    </style:style>
    <style:style style:name="P3114" style:parent-style-name="Standard" style:family="paragraph">
      <style:paragraph-properties style:line-height-at-least="0.1388in" fo:margin-left="0.1569in">
        <style:tab-stops>
          <style:tab-stop style:type="left" style:position="7.4423in"/>
        </style:tab-stops>
      </style:paragraph-properties>
    </style:style>
    <style:style style:name="T3115" style:parent-style-name="Absatz-Standardschriftart" style:family="text">
      <style:text-properties style:font-name="Arial" fo:font-size="10pt" style:font-size-asian="10pt" fo:language="pt" fo:country="BR" style:language-asian="pt" style:country-asian="BR"/>
    </style:style>
    <style:style style:name="P3116" style:parent-style-name="Standard" style:family="paragraph">
      <style:paragraph-properties fo:line-height="0.1625in"/>
    </style:style>
    <style:style style:name="T3117" style:parent-style-name="Absatz-Standardschriftart" style:family="text">
      <style:text-properties style:font-name="Times New Roman" fo:font-size="12pt" style:font-size-asian="12pt"/>
    </style:style>
    <style:style style:name="P3118" style:parent-style-name="Standard" style:family="paragraph">
      <style:paragraph-properties fo:line-height="0.1055in"/>
    </style:style>
    <style:style style:name="T3119" style:parent-style-name="Absatz-Standardschriftart" style:family="text">
      <style:text-properties style:font-name="Arial" fo:font-size="8pt" style:font-size-asian="8pt"/>
    </style:style>
    <style:style style:name="P3120" style:parent-style-name="Standard" style:family="paragraph">
      <style:paragraph-properties fo:margin-top="0.0069in" fo:line-height="0.1111in"/>
    </style:style>
    <style:style style:name="T3121" style:parent-style-name="Absatz-Standardschriftart" style:family="text">
      <style:text-properties style:font-name="Arial" fo:font-size="8pt" style:font-size-asian="8pt"/>
    </style:style>
    <style:style style:name="P3122" style:parent-style-name="Standard" style:family="paragraph">
      <style:paragraph-properties fo:line-height="0.1097in"/>
    </style:style>
    <style:style style:name="T3123" style:parent-style-name="Absatz-Standardschriftart" style:family="text">
      <style:text-properties style:font-name="Arial" fo:font-size="8pt" style:font-size-asian="8pt"/>
    </style:style>
    <style:style style:name="T3124" style:parent-style-name="Absatz-Standardschriftart" style:family="text">
      <style:text-properties style:font-name="Arial" fo:font-size="8pt" style:font-size-asian="8pt"/>
    </style:style>
    <style:style style:name="T3125" style:parent-style-name="Absatz-Standardschriftart" style:family="text">
      <style:text-properties style:font-name="Arial" fo:font-size="10pt" style:font-size-asian="10pt"/>
    </style:style>
    <style:style style:name="T3126" style:parent-style-name="Absatz-Standardschriftart" style:family="text">
      <style:text-properties style:font-name="Arial" fo:font-size="10pt" style:font-size-asian="10pt" fo:language="pt" fo:country="BR" style:language-asian="pt" style:country-asian="BR"/>
    </style:style>
    <style:style style:name="P3127" style:parent-style-name="Textkörper" style:master-page-name="MP8" style:family="paragraph">
      <style:paragraph-properties fo:break-before="page" fo:text-align="justify" fo:margin-top="0.1187in" fo:margin-left="1.2638in">
        <style:tab-stops/>
      </style:paragraph-properties>
    </style:style>
    <style:style style:name="T3150" style:parent-style-name="Fonteparág.padrão" style:family="text">
      <style:text-properties fo:language="pt" fo:country="BR" style:language-asian="pt" style:country-asian="BR"/>
    </style:style>
    <style:style style:name="P3151" style:parent-style-name="Standard" style:family="paragraph">
      <style:paragraph-properties fo:margin-top="0.0048in" fo:margin-left="0.0138in">
        <style:tab-stops/>
      </style:paragraph-properties>
    </style:style>
    <style:style style:name="T3152" style:parent-style-name="Absatz-Standardschriftart" style:family="text">
      <style:text-properties style:font-name="Arial" fo:font-size="5pt" style:font-size-asian="5pt"/>
    </style:style>
    <style:style style:name="T3153" style:parent-style-name="Fonteparág.padrão" style:family="text">
      <style:text-properties fo:language="pt" fo:country="BR" style:language-asian="pt" style:country-asian="BR"/>
    </style:style>
    <style:style style:name="P3154" style:parent-style-name="Standard" style:family="paragraph">
      <style:paragraph-properties fo:margin-top="0.0055in" fo:margin-left="0.0138in">
        <style:tab-stops/>
      </style:paragraph-properties>
    </style:style>
    <style:style style:name="T3155" style:parent-style-name="Absatz-Standardschriftart" style:family="text">
      <style:text-properties style:font-name="Arial" fo:font-size="5pt" style:font-size-asian="5pt"/>
    </style:style>
    <style:style style:name="T3156" style:parent-style-name="Absatz-Standardschriftart" style:family="text">
      <style:text-properties fo:letter-spacing="-0.009in"/>
    </style:style>
    <style:style style:name="T3157" style:parent-style-name="Absatz-Standardschriftart" style:family="text">
      <style:text-properties fo:letter-spacing="-0.0083in"/>
    </style:style>
    <style:style style:name="P31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59" style:parent-style-name="Textkörper" style:family="paragraph">
      <style:paragraph-properties fo:text-align="justify" fo:line-height="196%" fo:margin-left="1.2638in" fo:margin-right="3.7506in">
        <style:tab-stops/>
      </style:paragraph-properties>
    </style:style>
    <style:style style:name="T3160" style:parent-style-name="Absatz-Standardschriftart" style:family="text">
      <style:text-properties fo:letter-spacing="-0.0048in"/>
    </style:style>
    <style:style style:name="T3161" style:parent-style-name="Absatz-Standardschriftart" style:family="text">
      <style:text-properties fo:letter-spacing="-0.0048in"/>
    </style:style>
    <style:style style:name="T3162" style:parent-style-name="Absatz-Standardschriftart" style:family="text">
      <style:text-properties fo:letter-spacing="-0.0041in"/>
    </style:style>
    <style:style style:name="T3163" style:parent-style-name="Absatz-Standardschriftart" style:family="text">
      <style:text-properties fo:letter-spacing="-0.0048in"/>
    </style:style>
    <style:style style:name="T3164" style:parent-style-name="Absatz-Standardschriftart" style:family="text">
      <style:text-properties fo:letter-spacing="-0.0041in"/>
    </style:style>
    <style:style style:name="T3165" style:parent-style-name="Absatz-Standardschriftart" style:family="text">
      <style:text-properties fo:letter-spacing="-0.0048in"/>
    </style:style>
    <style:style style:name="T3166" style:parent-style-name="Absatz-Standardschriftart" style:family="text">
      <style:text-properties fo:letter-spacing="-0.0041in"/>
    </style:style>
    <style:style style:name="T3167" style:parent-style-name="Absatz-Standardschriftart" style:family="text">
      <style:text-properties style:text-scale="99%"/>
    </style:style>
    <style:style style:name="T3168" style:parent-style-name="Absatz-Standardschriftart" style:family="text">
      <style:text-properties fo:letter-spacing="-0.0041in"/>
    </style:style>
    <style:style style:name="T3169" style:parent-style-name="Absatz-Standardschriftart" style:family="text">
      <style:text-properties fo:letter-spacing="-0.0034in"/>
    </style:style>
    <style:style style:name="T3170" style:parent-style-name="Absatz-Standardschriftart" style:family="text">
      <style:text-properties fo:letter-spacing="-0.0034in"/>
    </style:style>
    <style:style style:name="T3171" style:parent-style-name="Absatz-Standardschriftart" style:family="text">
      <style:text-properties fo:letter-spacing="-0.0034in"/>
    </style:style>
    <style:style style:name="T3172" style:parent-style-name="Absatz-Standardschriftart" style:family="text">
      <style:text-properties fo:letter-spacing="-0.0041in"/>
    </style:style>
    <style:style style:name="T3173" style:parent-style-name="Absatz-Standardschriftart" style:family="text">
      <style:text-properties fo:letter-spacing="-0.0034in"/>
    </style:style>
    <style:style style:name="T3174" style:parent-style-name="Absatz-Standardschriftart" style:family="text">
      <style:text-properties fo:letter-spacing="-0.0034in"/>
    </style:style>
    <style:style style:name="T3175" style:parent-style-name="Absatz-Standardschriftart" style:family="text">
      <style:text-properties fo:letter-spacing="-0.0034in"/>
    </style:style>
    <style:style style:name="T3176" style:parent-style-name="Absatz-Standardschriftart" style:family="text">
      <style:text-properties style:text-scale="99%"/>
    </style:style>
    <style:style style:name="T3177" style:parent-style-name="Absatz-Standardschriftart" style:family="text">
      <style:text-properties fo:letter-spacing="-0.0083in"/>
    </style:style>
    <style:style style:name="T3178" style:parent-style-name="Absatz-Standardschriftart" style:family="text">
      <style:text-properties fo:letter-spacing="-0.0076in"/>
    </style:style>
    <style:style style:name="T3179" style:parent-style-name="Absatz-Standardschriftart" style:family="text">
      <style:text-properties fo:letter-spacing="-0.0083in"/>
    </style:style>
    <style:style style:name="P3180" style:parent-style-name="Textkörper" style:family="paragraph">
      <style:paragraph-properties fo:text-align="justify" fo:margin-top="0.0048in" fo:line-height="196%" fo:margin-left="1.2638in" fo:margin-right="3.9291in">
        <style:tab-stops/>
      </style:paragraph-properties>
    </style:style>
    <style:style style:name="T3181" style:parent-style-name="Absatz-Standardschriftart" style:family="text">
      <style:text-properties fo:letter-spacing="-0.0041in"/>
    </style:style>
    <style:style style:name="T3182" style:parent-style-name="Absatz-Standardschriftart" style:family="text">
      <style:text-properties fo:letter-spacing="-0.0041in"/>
    </style:style>
    <style:style style:name="T3183" style:parent-style-name="Absatz-Standardschriftart" style:family="text">
      <style:text-properties fo:letter-spacing="-0.0034in"/>
    </style:style>
    <style:style style:name="T3184" style:parent-style-name="Absatz-Standardschriftart" style:family="text">
      <style:text-properties fo:letter-spacing="-0.0041in"/>
    </style:style>
    <style:style style:name="T3185" style:parent-style-name="Absatz-Standardschriftart" style:family="text">
      <style:text-properties fo:letter-spacing="-0.0034in"/>
    </style:style>
    <style:style style:name="T3186" style:parent-style-name="Absatz-Standardschriftart" style:family="text">
      <style:text-properties fo:letter-spacing="-0.0041in"/>
    </style:style>
    <style:style style:name="T3187" style:parent-style-name="Absatz-Standardschriftart" style:family="text">
      <style:text-properties fo:letter-spacing="-0.0034in"/>
    </style:style>
    <style:style style:name="T3188" style:parent-style-name="Absatz-Standardschriftart" style:family="text">
      <style:text-properties style:text-scale="99%"/>
    </style:style>
    <style:style style:name="T3189" style:parent-style-name="Absatz-Standardschriftart" style:family="text">
      <style:text-properties fo:letter-spacing="-0.0048in"/>
    </style:style>
    <style:style style:name="T3190" style:parent-style-name="Absatz-Standardschriftart" style:family="text">
      <style:text-properties fo:letter-spacing="-0.0041in"/>
    </style:style>
    <style:style style:name="T3191" style:parent-style-name="Absatz-Standardschriftart" style:family="text">
      <style:text-properties fo:letter-spacing="-0.0041in"/>
    </style:style>
    <style:style style:name="T3192" style:parent-style-name="Absatz-Standardschriftart" style:family="text">
      <style:text-properties fo:letter-spacing="-0.0041in"/>
    </style:style>
    <style:style style:name="T3193" style:parent-style-name="Absatz-Standardschriftart" style:family="text">
      <style:text-properties fo:letter-spacing="-0.0048in"/>
    </style:style>
    <style:style style:name="T3194" style:parent-style-name="Absatz-Standardschriftart" style:family="text">
      <style:text-properties fo:letter-spacing="-0.0041in"/>
    </style:style>
    <style:style style:name="T3195" style:parent-style-name="Absatz-Standardschriftart" style:family="text">
      <style:text-properties fo:letter-spacing="-0.0041in"/>
    </style:style>
    <style:style style:name="T3196" style:parent-style-name="Absatz-Standardschriftart" style:family="text">
      <style:text-properties style:text-scale="99%"/>
    </style:style>
    <style:style style:name="T3197" style:parent-style-name="Absatz-Standardschriftart" style:family="text">
      <style:text-properties fo:letter-spacing="-0.0104in"/>
    </style:style>
    <style:style style:name="T3198" style:parent-style-name="Absatz-Standardschriftart" style:family="text">
      <style:text-properties fo:letter-spacing="-0.0097in"/>
    </style:style>
    <style:style style:name="T3199" style:parent-style-name="Absatz-Standardschriftart" style:family="text">
      <style:text-properties fo:letter-spacing="-0.0097in"/>
    </style:style>
    <style:style style:name="P3200" style:parent-style-name="Textkörper" style:family="paragraph">
      <style:paragraph-properties fo:text-align="justify" fo:margin-top="0.0048in" fo:line-height="196%" fo:margin-left="1.2638in" fo:margin-right="3.7506in">
        <style:tab-stops/>
      </style:paragraph-properties>
    </style:style>
    <style:style style:name="T3201" style:parent-style-name="Absatz-Standardschriftart" style:family="text">
      <style:text-properties fo:letter-spacing="-0.0048in"/>
    </style:style>
    <style:style style:name="T3202" style:parent-style-name="Absatz-Standardschriftart" style:family="text">
      <style:text-properties fo:letter-spacing="-0.0048in"/>
    </style:style>
    <style:style style:name="T3203" style:parent-style-name="Absatz-Standardschriftart" style:family="text">
      <style:text-properties fo:letter-spacing="-0.0041in"/>
    </style:style>
    <style:style style:name="T3204" style:parent-style-name="Absatz-Standardschriftart" style:family="text">
      <style:text-properties fo:letter-spacing="-0.0048in"/>
    </style:style>
    <style:style style:name="T3205" style:parent-style-name="Absatz-Standardschriftart" style:family="text">
      <style:text-properties fo:letter-spacing="-0.0041in"/>
    </style:style>
    <style:style style:name="T3206" style:parent-style-name="Absatz-Standardschriftart" style:family="text">
      <style:text-properties fo:letter-spacing="-0.0048in"/>
    </style:style>
    <style:style style:name="T3207" style:parent-style-name="Absatz-Standardschriftart" style:family="text">
      <style:text-properties fo:letter-spacing="-0.0041in"/>
    </style:style>
    <style:style style:name="T3208" style:parent-style-name="Absatz-Standardschriftart" style:family="text">
      <style:text-properties style:text-scale="99%"/>
    </style:style>
    <style:style style:name="T3209" style:parent-style-name="Absatz-Standardschriftart" style:family="text">
      <style:text-properties fo:letter-spacing="-0.0048in"/>
    </style:style>
    <style:style style:name="T3210" style:parent-style-name="Absatz-Standardschriftart" style:family="text">
      <style:text-properties fo:letter-spacing="-0.0041in"/>
    </style:style>
    <style:style style:name="T3211" style:parent-style-name="Absatz-Standardschriftart" style:family="text">
      <style:text-properties fo:letter-spacing="-0.0041in"/>
    </style:style>
    <style:style style:name="T3212" style:parent-style-name="Absatz-Standardschriftart" style:family="text">
      <style:text-properties fo:letter-spacing="-0.0041in"/>
    </style:style>
    <style:style style:name="T3213" style:parent-style-name="Absatz-Standardschriftart" style:family="text">
      <style:text-properties fo:letter-spacing="-0.0041in"/>
    </style:style>
    <style:style style:name="T3214" style:parent-style-name="Absatz-Standardschriftart" style:family="text">
      <style:text-properties fo:letter-spacing="-0.0041in"/>
    </style:style>
    <style:style style:name="T3215" style:parent-style-name="Absatz-Standardschriftart" style:family="text">
      <style:text-properties fo:letter-spacing="-0.0048in"/>
    </style:style>
    <style:style style:name="T3216" style:parent-style-name="Absatz-Standardschriftart" style:family="text">
      <style:text-properties fo:letter-spacing="-0.0041in"/>
    </style:style>
    <style:style style:name="P3217" style:parent-style-name="Textkörper" style:family="paragraph">
      <style:paragraph-properties fo:margin-top="0.0048in" fo:margin-left="2.0506in">
        <style:tab-stops/>
      </style:paragraph-properties>
    </style:style>
    <style:style style:name="T3218" style:parent-style-name="Absatz-Standardschriftart" style:family="text">
      <style:text-properties fo:letter-spacing="-0.0048in"/>
    </style:style>
    <style:style style:name="T3219" style:parent-style-name="Absatz-Standardschriftart" style:family="text">
      <style:text-properties fo:letter-spacing="-0.0041in"/>
    </style:style>
    <style:style style:name="P3220" style:parent-style-name="Standard" style:family="paragraph">
      <style:text-properties style:font-name="Arial" style:font-name-asian="Arial" style:font-name-complex="Arial"/>
    </style:style>
    <style:style style:name="P3221" style:parent-style-name="Standard" style:family="paragraph">
      <style:paragraph-properties fo:margin-top="0.002in"/>
      <style:text-properties style:font-name="Arial" style:font-name-asian="Arial" style:font-name-complex="Arial" fo:font-size="10pt" style:font-size-asian="10pt" style:font-size-complex="10pt"/>
    </style:style>
    <style:style style:name="P3222" style:parent-style-name="Textkörper" style:family="paragraph">
      <style:paragraph-properties fo:text-align="center" fo:margin-left="1.4986in" fo:margin-right="1.1069in">
        <style:tab-stops/>
      </style:paragraph-properties>
    </style:style>
    <style:style style:name="T3223" style:parent-style-name="Absatz-Standardschriftart" style:family="text">
      <style:text-properties style:font-name="Times New Roman"/>
    </style:style>
    <style:style style:name="T3224" style:parent-style-name="Absatz-Standardschriftart" style:family="text">
      <style:text-properties style:font-name="Times New Roman" fo:letter-spacing="-0.0041in"/>
    </style:style>
    <style:style style:name="T3225" style:parent-style-name="Absatz-Standardschriftart" style:family="text">
      <style:text-properties style:font-name="Times New Roman"/>
    </style:style>
    <style:style style:name="T3226" style:parent-style-name="Absatz-Standardschriftart" style:family="text">
      <style:text-properties style:font-name="Times New Roman" fo:letter-spacing="-0.0034in"/>
    </style:style>
    <style:style style:name="T3227" style:parent-style-name="Absatz-Standardschriftart" style:family="text">
      <style:text-properties style:font-name="Times New Roman"/>
    </style:style>
    <style:style style:name="T3228" style:parent-style-name="Absatz-Standardschriftart" style:family="text">
      <style:text-properties style:font-name="Times New Roman" fo:letter-spacing="-0.0034in"/>
    </style:style>
    <style:style style:name="T3229" style:parent-style-name="Absatz-Standardschriftart" style:family="text">
      <style:text-properties style:font-name="Times New Roman"/>
    </style:style>
    <style:style style:name="T3230" style:parent-style-name="Absatz-Standardschriftart" style:family="text">
      <style:text-properties style:font-name="Times New Roman" fo:letter-spacing="-0.0034in"/>
    </style:style>
    <style:style style:name="T3231" style:parent-style-name="Absatz-Standardschriftart" style:family="text">
      <style:text-properties style:font-name="Times New Roman"/>
    </style:style>
    <style:style style:name="T3232" style:parent-style-name="Absatz-Standardschriftart" style:family="text">
      <style:text-properties style:font-name="Times New Roman" fo:letter-spacing="-0.0034in"/>
    </style:style>
    <style:style style:name="T3233" style:parent-style-name="Absatz-Standardschriftart" style:family="text">
      <style:text-properties style:font-name="Times New Roman"/>
    </style:style>
    <style:style style:name="T3234" style:parent-style-name="Absatz-Standardschriftart" style:family="text">
      <style:text-properties style:font-name="Times New Roman" fo:letter-spacing="-0.0034in"/>
    </style:style>
    <style:style style:name="T3235" style:parent-style-name="Absatz-Standardschriftart" style:family="text">
      <style:text-properties style:font-name="Times New Roman"/>
    </style:style>
    <style:style style:name="T3236" style:parent-style-name="Absatz-Standardschriftart" style:family="text">
      <style:text-properties style:font-name="Times New Roman" fo:letter-spacing="-0.0034in"/>
    </style:style>
    <style:style style:name="T3237" style:parent-style-name="Absatz-Standardschriftart" style:family="text">
      <style:text-properties style:font-name="Times New Roman"/>
    </style:style>
    <style:style style:name="P3238" style:parent-style-name="Standard" style:family="paragraph">
      <style:text-properties style:font-name="Times New Roman" style:font-name-asian="Times New Roman" fo:font-size="10pt" style:font-size-asian="10pt" style:font-size-complex="10pt"/>
    </style:style>
    <style:style style:name="P3239" style:parent-style-name="Standard" style:family="paragraph">
      <style:paragraph-properties fo:margin-top="0.0027in"/>
      <style:text-properties style:font-name="Times New Roman" style:font-name-asian="Times New Roman" fo:font-size="9pt" style:font-size-asian="9pt" style:font-size-complex="9pt"/>
    </style:style>
    <style:style style:name="P3240" style:parent-style-name="Standard" style:family="paragraph">
      <style:paragraph-properties style:line-height-at-least="0.1388in" fo:margin-left="3.3937in">
        <style:tab-stops/>
      </style:paragraph-properties>
    </style:style>
    <style:style style:name="T324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242" style:parent-style-name="Textkörper" style:family="paragraph">
      <style:paragraph-properties fo:text-align="center" fo:margin-left="3.7513in" fo:margin-right="3.4in">
        <style:tab-stops/>
      </style:paragraph-properties>
    </style:style>
    <style:style style:name="T3243" style:parent-style-name="Absatz-Standardschriftart" style:family="text">
      <style:text-properties fo:letter-spacing="-0.0118in"/>
    </style:style>
    <style:style style:name="T3244" style:parent-style-name="Absatz-Standardschriftart" style:family="text">
      <style:text-properties style:text-scale="99%"/>
    </style:style>
    <style:style style:name="P3245" style:parent-style-name="Textkörper" style:family="paragraph">
      <style:paragraph-properties fo:text-align="center" fo:margin-top="0.0006in" fo:margin-left="1.4986in" fo:margin-right="1.15in">
        <style:tab-stops/>
      </style:paragraph-properties>
    </style:style>
    <style:style style:name="T3246" style:parent-style-name="Absatz-Standardschriftart" style:family="text">
      <style:text-properties fo:letter-spacing="-0.0083in"/>
    </style:style>
    <style:style style:name="T3247" style:parent-style-name="Absatz-Standardschriftart" style:family="text">
      <style:text-properties fo:letter-spacing="-0.0083in"/>
    </style:style>
    <style:style style:name="T3248" style:parent-style-name="Absatz-Standardschriftart" style:family="text">
      <style:text-properties fo:letter-spacing="-0.0083in"/>
    </style:style>
    <style:style style:name="T3249" style:parent-style-name="Absatz-Standardschriftart" style:family="text">
      <style:text-properties fo:letter-spacing="-0.0083in"/>
    </style:style>
    <style:style style:name="T3250" style:parent-style-name="Absatz-Standardschriftart" style:family="text">
      <style:text-properties fo:letter-spacing="-0.0083in"/>
    </style:style>
    <style:style style:name="T3251" style:parent-style-name="Absatz-Standardschriftart" style:family="text">
      <style:text-properties fo:letter-spacing="-0.0083in"/>
    </style:style>
    <style:style style:name="T3252" style:parent-style-name="Absatz-Standardschriftart" style:family="text">
      <style:text-properties fo:letter-spacing="-0.0083in"/>
    </style:style>
    <style:style style:name="P3253" style:parent-style-name="Standard" style:family="paragraph">
      <style:paragraph-properties fo:margin-top="0.0076in"/>
      <style:text-properties style:font-name="Arial" style:font-name-asian="Arial" style:font-name-complex="Arial" fo:font-size="8.5pt" style:font-size-asian="8.5pt" style:font-size-complex="8.5pt"/>
    </style:style>
    <style:style style:name="P3254" style:parent-style-name="Standard" style:family="paragraph">
      <style:paragraph-properties style:line-height-at-least="0.1388in" fo:margin-left="3.3937in">
        <style:tab-stops/>
      </style:paragraph-properties>
    </style:style>
    <style:style style:name="T325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56" style:parent-style-name="Textkörper" style:family="paragraph">
      <style:paragraph-properties fo:text-align="center" fo:margin-left="2.8784in" fo:margin-right="2.527in">
        <style:tab-stops/>
      </style:paragraph-properties>
    </style:style>
    <style:style style:name="T3257" style:parent-style-name="Absatz-Standardschriftart" style:family="text">
      <style:text-properties fo:letter-spacing="-0.0076in"/>
    </style:style>
    <style:style style:name="T3258" style:parent-style-name="Absatz-Standardschriftart" style:family="text">
      <style:text-properties fo:letter-spacing="-0.0076in"/>
    </style:style>
    <style:style style:name="T3259" style:parent-style-name="Absatz-Standardschriftart" style:family="text">
      <style:text-properties fo:letter-spacing="-0.0076in"/>
    </style:style>
    <style:style style:name="T3260" style:parent-style-name="Absatz-Standardschriftart" style:family="text">
      <style:text-properties fo:letter-spacing="-0.0069in"/>
    </style:style>
    <style:style style:name="T3261" style:parent-style-name="Absatz-Standardschriftart" style:family="text">
      <style:text-properties style:text-scale="99%"/>
    </style:style>
    <style:style style:name="P3262" style:parent-style-name="Textkörper" style:family="paragraph">
      <style:paragraph-properties fo:text-align="center" fo:margin-top="0.0006in" fo:margin-left="1.4986in" fo:margin-right="1.1493in">
        <style:tab-stops/>
      </style:paragraph-properties>
    </style:style>
    <style:style style:name="T3263" style:parent-style-name="Absatz-Standardschriftart" style:family="text">
      <style:text-properties fo:letter-spacing="-0.009in"/>
    </style:style>
    <style:style style:name="T3264" style:parent-style-name="Absatz-Standardschriftart" style:family="text">
      <style:text-properties fo:letter-spacing="-0.009in"/>
    </style:style>
    <style:style style:name="T3265" style:parent-style-name="Absatz-Standardschriftart" style:family="text">
      <style:text-properties fo:letter-spacing="-0.009in"/>
    </style:style>
    <style:style style:name="T3266" style:parent-style-name="Absatz-Standardschriftart" style:family="text">
      <style:text-properties fo:letter-spacing="-0.009in"/>
    </style:style>
    <style:style style:name="P326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3268" style:parent-style-name="Standard" style:family="paragraph">
      <style:paragraph-properties style:line-height-at-least="0.1388in" fo:margin-left="3.3937in">
        <style:tab-stops/>
      </style:paragraph-properties>
    </style:style>
    <style:style style:name="T326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70" style:parent-style-name="Textkörper" style:family="paragraph">
      <style:paragraph-properties fo:text-align="center" fo:margin-left="3.1708in" fo:margin-right="2.8194in" fo:text-indent="-0.0006in">
        <style:tab-stops/>
      </style:paragraph-properties>
    </style:style>
    <style:style style:name="T3271" style:parent-style-name="Absatz-Standardschriftart" style:family="text">
      <style:text-properties fo:letter-spacing="-0.0118in"/>
    </style:style>
    <style:style style:name="T3272" style:parent-style-name="Absatz-Standardschriftart" style:family="text">
      <style:text-properties fo:letter-spacing="-0.0111in"/>
    </style:style>
    <style:style style:name="T3273" style:parent-style-name="Absatz-Standardschriftart" style:family="text">
      <style:text-properties style:text-scale="99%"/>
    </style:style>
    <style:style style:name="T3274" style:parent-style-name="Absatz-Standardschriftart" style:family="text">
      <style:text-properties fo:letter-spacing="-0.0118in"/>
    </style:style>
    <style:style style:name="T3275" style:parent-style-name="Absatz-Standardschriftart" style:family="text">
      <style:text-properties fo:letter-spacing="-0.0118in"/>
    </style:style>
    <style:style style:name="P3276" style:parent-style-name="Textkörper" style:family="paragraph">
      <style:paragraph-properties fo:text-align="center" fo:margin-top="0.0006in" fo:margin-left="1.4986in" fo:margin-right="1.1055in">
        <style:tab-stops/>
      </style:paragraph-properties>
    </style:style>
    <style:style style:name="T3277" style:parent-style-name="Fonteparág.padrão" style:family="text">
      <style:text-properties fo:language="pt" fo:country="BR" style:language-asian="pt" style:country-asian="BR"/>
    </style:style>
    <style:style style:name="T3278" style:parent-style-name="Fonteparág.padrão" style:family="text">
      <style:text-properties fo:language="pt" fo:country="BR" style:language-asian="pt" style:country-asian="BR"/>
    </style:style>
    <style:style style:name="P3279" style:parent-style-name="Standard" style:family="paragraph">
      <style:paragraph-properties fo:line-height="0.1277in" fo:margin-left="0.0138in">
        <style:tab-stops/>
      </style:paragraph-properties>
    </style:style>
    <style:style style:name="T3280" style:parent-style-name="Absatz-Standardschriftart" style:family="text">
      <style:text-properties style:font-name="Arial" fo:font-size="8pt" style:font-size-asian="8pt"/>
    </style:style>
    <style:style style:name="T3281" style:parent-style-name="Absatz-Standardschriftart" style:family="text">
      <style:text-properties style:text-scale="95%"/>
    </style:style>
    <style:style style:name="T3282" style:parent-style-name="Absatz-Standardschriftart" style:family="text">
      <style:text-properties fo:letter-spacing="0.0138in" style:text-scale="95%"/>
    </style:style>
    <style:style style:name="T3283" style:parent-style-name="Absatz-Standardschriftart" style:family="text">
      <style:text-properties style:text-scale="95%"/>
    </style:style>
    <style:style style:name="P3284" style:parent-style-name="Standard" style:family="paragraph">
      <style:text-properties style:font-name="Arial" style:font-name-asian="Arial" style:font-name-complex="Arial" fo:font-size="10pt" style:font-size-asian="10pt" style:font-size-complex="10pt"/>
    </style:style>
    <style:style style:name="P3285" style:parent-style-name="Standard" style:family="paragraph">
      <style:text-properties style:font-name="Arial" style:font-name-asian="Arial" style:font-name-complex="Arial" fo:font-size="10pt" style:font-size-asian="10pt" style:font-size-complex="10pt"/>
    </style:style>
    <style:style style:name="P3286" style:parent-style-name="Standard" style:family="paragraph">
      <style:text-properties style:font-name="Arial" style:font-name-asian="Arial" style:font-name-complex="Arial" fo:font-size="10pt" style:font-size-asian="10pt" style:font-size-complex="10pt"/>
    </style:style>
    <style:style style:name="P3287" style:parent-style-name="Standard" style:family="paragraph">
      <style:text-properties style:font-name="Arial" style:font-name-asian="Arial" style:font-name-complex="Arial" fo:font-size="10pt" style:font-size-asian="10pt" style:font-size-complex="10pt"/>
    </style:style>
    <style:style style:name="P3288" style:parent-style-name="Standard" style:family="paragraph">
      <style:text-properties style:font-name="Arial" style:font-name-asian="Arial" style:font-name-complex="Arial" fo:font-size="10pt" style:font-size-asian="10pt" style:font-size-complex="10pt"/>
    </style:style>
    <style:style style:name="P3289" style:parent-style-name="Standard" style:family="paragraph">
      <style:text-properties style:font-name="Arial" style:font-name-asian="Arial" style:font-name-complex="Arial" fo:font-size="10pt" style:font-size-asian="10pt" style:font-size-complex="10pt"/>
    </style:style>
    <style:style style:name="P3290" style:parent-style-name="Standard" style:family="paragraph">
      <style:text-properties style:font-name="Arial" style:font-name-asian="Arial" style:font-name-complex="Arial" fo:font-size="10pt" style:font-size-asian="10pt" style:font-size-complex="10pt"/>
    </style:style>
    <style:style style:name="P3291" style:parent-style-name="Standard" style:family="paragraph">
      <style:text-properties style:font-name="Arial" style:font-name-asian="Arial" style:font-name-complex="Arial" fo:font-size="10pt" style:font-size-asian="10pt" style:font-size-complex="10pt"/>
    </style:style>
    <style:style style:name="P3292" style:parent-style-name="Standard" style:family="paragraph">
      <style:text-properties style:font-name="Arial" style:font-name-asian="Arial" style:font-name-complex="Arial" fo:font-size="10pt" style:font-size-asian="10pt" style:font-size-complex="10pt"/>
    </style:style>
    <style:style style:name="P3293" style:parent-style-name="Standard" style:family="paragraph">
      <style:text-properties style:font-name="Arial" style:font-name-asian="Arial" style:font-name-complex="Arial" fo:font-size="10pt" style:font-size-asian="10pt" style:font-size-complex="10pt"/>
    </style:style>
    <style:style style:name="P3294" style:parent-style-name="Standard" style:family="paragraph">
      <style:text-properties style:font-name="Arial" style:font-name-asian="Arial" style:font-name-complex="Arial" fo:font-size="10pt" style:font-size-asian="10pt" style:font-size-complex="10pt"/>
    </style:style>
    <style:style style:name="P3295" style:parent-style-name="Standard" style:family="paragraph">
      <style:text-properties style:font-name="Arial" style:font-name-asian="Arial" style:font-name-complex="Arial" fo:font-size="10pt" style:font-size-asian="10pt" style:font-size-complex="10pt"/>
    </style:style>
    <style:style style:name="P3296" style:parent-style-name="Standard" style:family="paragraph">
      <style:text-properties style:font-name="Arial" style:font-name-asian="Arial" style:font-name-complex="Arial" fo:font-size="10pt" style:font-size-asian="10pt" style:font-size-complex="10pt"/>
    </style:style>
    <style:style style:name="P3297" style:parent-style-name="Standard" style:family="paragraph">
      <style:text-properties style:font-name="Arial" style:font-name-asian="Arial" style:font-name-complex="Arial" fo:font-size="10pt" style:font-size-asian="10pt" style:font-size-complex="10pt"/>
    </style:style>
    <style:style style:name="P3298" style:parent-style-name="Standard" style:family="paragraph">
      <style:text-properties style:font-name="Arial" style:font-name-asian="Arial" style:font-name-complex="Arial" fo:font-size="10pt" style:font-size-asian="10pt" style:font-size-complex="10pt"/>
    </style:style>
    <style:style style:name="P3299" style:parent-style-name="Standard" style:family="paragraph">
      <style:text-properties style:font-name="Arial" style:font-name-asian="Arial" style:font-name-complex="Arial" fo:font-size="10pt" style:font-size-asian="10pt" style:font-size-complex="10pt"/>
    </style:style>
    <style:style style:name="P3300" style:parent-style-name="Standard" style:family="paragraph">
      <style:text-properties style:font-name="Arial" style:font-name-asian="Arial" style:font-name-complex="Arial" fo:font-size="10pt" style:font-size-asian="10pt" style:font-size-complex="10pt"/>
    </style:style>
    <style:style style:name="P3301" style:parent-style-name="Standard" style:family="paragraph">
      <style:text-properties style:font-name="Arial" style:font-name-asian="Arial" style:font-name-complex="Arial" fo:font-size="10pt" style:font-size-asian="10pt" style:font-size-complex="10pt"/>
    </style:style>
    <style:style style:name="P3302" style:parent-style-name="Standard" style:family="paragraph">
      <style:paragraph-properties fo:margin-top="0.0062in"/>
      <style:text-properties style:font-name="Arial" style:font-name-asian="Arial" style:font-name-complex="Arial" fo:font-size="8.5pt" style:font-size-asian="8.5pt" style:font-size-complex="8.5pt"/>
    </style:style>
    <style:style style:name="P3303" style:parent-style-name="Standard" style:family="paragraph">
      <style:paragraph-properties style:line-height-at-least="0.1388in" fo:margin-left="0.1569in">
        <style:tab-stops>
          <style:tab-stop style:type="left" style:position="7.4423in"/>
        </style:tab-stops>
      </style:paragraph-properties>
    </style:style>
    <style:style style:name="T3304" style:parent-style-name="Absatz-Standardschriftart" style:family="text">
      <style:text-properties style:font-name="Arial" fo:font-size="10pt" style:font-size-asian="10pt" fo:language="pt" fo:country="BR" style:language-asian="pt" style:country-asian="BR"/>
    </style:style>
    <style:style style:name="P3305" style:parent-style-name="Standard" style:family="paragraph">
      <style:paragraph-properties fo:line-height="0.1625in"/>
    </style:style>
    <style:style style:name="T3306" style:parent-style-name="Absatz-Standardschriftart" style:family="text">
      <style:text-properties style:font-name="Times New Roman" fo:font-size="12pt" style:font-size-asian="12pt"/>
    </style:style>
    <style:style style:name="P3307" style:parent-style-name="Standard" style:family="paragraph">
      <style:paragraph-properties fo:line-height="0.1055in"/>
    </style:style>
    <style:style style:name="T3308" style:parent-style-name="Absatz-Standardschriftart" style:family="text">
      <style:text-properties style:font-name="Arial" fo:font-size="8pt" style:font-size-asian="8pt"/>
    </style:style>
    <style:style style:name="T3309" style:parent-style-name="Absatz-Standardschriftart" style:family="text">
      <style:text-properties style:font-name="Arial" fo:font-size="8pt" style:font-size-asian="8pt"/>
    </style:style>
    <style:style style:name="P3310" style:parent-style-name="Standard" style:family="paragraph">
      <style:paragraph-properties fo:margin-top="0.0069in" fo:line-height="0.1111in"/>
    </style:style>
    <style:style style:name="T3311" style:parent-style-name="Absatz-Standardschriftart" style:family="text">
      <style:text-properties style:font-name="Arial" fo:font-size="8pt" style:font-size-asian="8pt"/>
    </style:style>
    <style:style style:name="P3312" style:parent-style-name="Standard" style:family="paragraph">
      <style:paragraph-properties fo:line-height="0.1097in"/>
    </style:style>
    <style:style style:name="T3313" style:parent-style-name="Absatz-Standardschriftart" style:family="text">
      <style:text-properties style:font-name="Arial" fo:font-size="8pt" style:font-size-asian="8pt"/>
    </style:style>
    <style:style style:name="T3314" style:parent-style-name="Absatz-Standardschriftart" style:family="text">
      <style:text-properties style:font-name="Arial" fo:font-size="8pt" style:font-size-asian="8pt"/>
    </style:style>
    <style:style style:name="T3315" style:parent-style-name="Absatz-Standardschriftart" style:family="text">
      <style:text-properties style:font-name="Arial" fo:font-size="10pt" style:font-size-asian="10pt"/>
    </style:style>
    <style:style style:name="T3316" style:parent-style-name="Absatz-Standardschriftart" style:family="text">
      <style:text-properties style:font-name="Arial" fo:font-size="10pt" style:font-size-asian="10pt" fo:language="pt" fo:country="BR" style:language-asian="pt" style:country-asian="BR"/>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draw:fill="none" draw:stroke="solid" svg:stroke-width="0.02362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1">
      <style:graphic-properties draw:fill="none" draw:stroke="solid" svg:stroke-width="0.01251in" svg:stroke-color="#000000" svg:stroke-opacity="100%" draw:stroke-linejoin="round"/>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none" draw:stroke="solid" svg:stroke-width="0.02362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draw:fill="none" draw:stroke="solid" svg:stroke-width="0.02362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4">
      <style:graphic-properties draw:fill="none" draw:stroke="solid" svg:stroke-width="0.0236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draw:fill="none" draw:stroke="solid" svg:stroke-width="0.01251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7">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draw:fill="none" draw:stroke="solid" svg:stroke-width="0.0125in" svg:stroke-color="#000000" svg:stroke-opacity="100%" draw:stroke-linejoin="round"/>
    </style:style>
    <style:style style:family="graphic" style:name="a1309">
      <style:graphic-properties draw:fill="none" draw:stroke="solid" svg:stroke-width="0.0125in" svg:stroke-color="#000000" svg:stroke-opacity="100%" draw:stroke-linejoin="round"/>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125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2362in" svg:stroke-color="#000000" svg:stroke-opacity="100%" draw:stroke-linejoin="round"/>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draw:fill="none" draw:stroke="solid" svg:stroke-width="0.01251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3">
      <style:graphic-properties draw:fill="none" draw:stroke="solid" svg:stroke-width="0.01251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2362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draw:fill="none" draw:stroke="solid" svg:stroke-width="0.02362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6">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style:wrap="run-through" style:run-through="foreground" style:horizontal-rel="page" style:vertical-rel="paragraph" style:horizontal-pos="from-left" style:vertical-pos="from-top"/>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2">
      <style:graphic-properties draw:fill="solid" draw:fill-color="#fefefe" draw:opacity="100%"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parent-style-name="Graphics">
      <style:graphic-properties fo:border="0.01042in none" fo:background-color="transparent" fo:clip="rect(0in, 0in, 0in, 0in)"/>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draw:fill="solid" draw:fill-color="#fefefe" draw:opacity="100%" draw:stroke="non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graphic-properties draw:fill="solid" draw:fill-color="#fefefe" draw:opacity="100%" draw:stroke="none"/>
    </style:style>
    <style:style style:family="graphic" style:name="a1329" style:parent-style-name="Graphics">
      <style:graphic-properties fo:border="0.01042in none" fo:background-color="transparent" fo:clip="rect(0in, 0in, 0in, 0in)"/>
    </style:style>
    <style:style style:family="graphic" style:name="a1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draw:fill="none" draw:stroke="solid" svg:stroke-width="0.0236in" svg:stroke-color="#000000" svg:stroke-opacity="100%" draw:stroke-linejoin="round"/>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1">
      <style:graphic-properties draw:fill="none" draw:stroke="solid" svg:stroke-width="0.0125in" svg:stroke-color="#000000" svg:stroke-opacity="100%" draw:stroke-linejoin="round"/>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draw:fill="none" draw:stroke="solid" svg:stroke-width="0.01251in" svg:stroke-color="#000000" svg:stroke-opacity="100%" draw:stroke-linejoin="round"/>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draw:fill="none" draw:stroke="solid" svg:stroke-width="0.02362in" svg:stroke-color="#000000" svg:stroke-opacity="100%" draw:stroke-linejoin="round"/>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4">
      <style:graphic-properties draw:fill="none" draw:stroke="solid" svg:stroke-width="0.01251in" svg:stroke-color="#000000" svg:stroke-opacity="100%" draw:stroke-linejoin="round"/>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draw:fill="none" draw:stroke="solid" svg:stroke-width="0.0125in" svg:stroke-color="#000000" svg:stroke-opacity="100%" draw:stroke-linejoin="round"/>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draw:fill="none" draw:stroke="solid" svg:stroke-width="0.0236in" svg:stroke-color="#000000" svg:stroke-opacity="100%" draw:stroke-linejoin="round"/>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7">
      <style:graphic-properties draw:fill="none" draw:stroke="solid" svg:stroke-width="0.0125in" svg:stroke-color="#000000" svg:stroke-opacity="100%" draw:stroke-linejoin="round"/>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8">
      <style:graphic-properties draw:fill="none" draw:stroke="solid" svg:stroke-width="0.0125in" svg:stroke-color="#000000" svg:stroke-opacity="100%" draw:stroke-linejoin="round"/>
    </style:style>
    <style:style style:family="graphic" style:name="a130">
      <style:graphic-properties draw:fill="solid" draw:fill-color="#fefefe" draw:opacity="100%" draw:stroke="none"/>
    </style:style>
    <style:style style:family="graphic" style:name="a1509">
      <style:graphic-properties draw:fill="none" draw:stroke="solid" svg:stroke-width="0.02362in" svg:stroke-color="#000000" svg:stroke-opacity="100%" draw:stroke-linejoin="round"/>
    </style:style>
    <style:style style:family="graphic" style:name="a131">
      <style:graphic-properties draw:fill="none" draw:stroke="solid" svg:stroke-width="0.01251in" svg:stroke-color="#000000" svg:stroke-opacity="100%" draw:stroke-linejoin="round"/>
    </style:style>
    <style:style style:family="graphic" style:name="a1330">
      <style:graphic-properties style:wrap="parallel" style:wrap-contour="false" style:horizontal-rel="paragraph" style:vertical-rel="paragraph" style:horizontal-pos="from-left" style:vertical-pos="from-top"/>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1251in" svg:stroke-color="#000000" svg:stroke-opacity="100%" draw:stroke-linejoin="round"/>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draw:fill="none" draw:stroke="solid" svg:stroke-width="0.01251in" svg:stroke-color="#000000" svg:stroke-opacity="100%" draw:stroke-linejoin="round"/>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1">
      <style:graphic-properties draw:fill="none" draw:stroke="solid" svg:stroke-width="0.0125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draw:fill="none" draw:stroke="solid" svg:stroke-width="0.02362in" svg:stroke-color="#000000" svg:stroke-opacity="100%" draw:stroke-linejoin="round"/>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draw:fill="none" draw:stroke="solid" svg:stroke-width="0.02362in" svg:stroke-color="#000000" svg:stroke-opacity="100%" draw:stroke-linejoin="round"/>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4">
      <style:graphic-properties draw:fill="none" draw:stroke="solid" svg:stroke-width="0.0125in" svg:stroke-color="#000000" svg:stroke-opacity="100%" draw:stroke-linejoin="round"/>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draw:fill="none" draw:stroke="solid" svg:stroke-width="0.0125in" svg:stroke-color="#000000" svg:stroke-opacity="100%" draw:stroke-linejoin="round"/>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none" draw:stroke="solid" svg:stroke-width="0.02362in" svg:stroke-color="#000000" svg:stroke-opacity="100%" draw:stroke-linejoin="round"/>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7">
      <style:graphic-properties draw:fill="none" draw:stroke="solid" svg:stroke-width="0.0125in" svg:stroke-color="#000000" svg:stroke-opacity="100%" draw:stroke-linejoin="round"/>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draw:fill="none" draw:stroke="solid" svg:stroke-width="0.01251in" svg:stroke-color="#000000" svg:stroke-opacity="100%" draw:stroke-linejoin="round"/>
    </style:style>
    <style:style style:family="graphic" style:name="a140">
      <style:graphic-properties draw:fill="none" draw:stroke="solid" svg:stroke-width="0.0236in" svg:stroke-color="#000000" svg:stroke-opacity="100%" draw:stroke-linejoin="round"/>
    </style:style>
    <style:style style:family="graphic" style:name="a1519">
      <style:graphic-properties draw:fill="none" draw:stroke="solid" svg:stroke-width="0.02362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125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draw:fill="none" draw:stroke="solid" svg:stroke-width="0.0125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2362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none" draw:stroke="solid" svg:stroke-width="0.01251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25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none" draw:stroke="solid" svg:stroke-width="0.0236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0">
      <style:graphic-properties draw:fill="none" draw:stroke="solid" svg:stroke-width="0.02362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draw:fill="none" draw:stroke="solid" svg:stroke-width="0.02362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draw:fill="none" draw:stroke="solid" svg:stroke-width="0.01251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3">
      <style:graphic-properties draw:fill="none" draw:stroke="solid" svg:stroke-width="0.0125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draw:fill="none" draw:stroke="solid" svg:stroke-width="0.0125in" svg:stroke-color="#000000" svg:stroke-opacity="100%" draw:stroke-linejoin="round"/>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draw:fill="none" draw:stroke="solid" svg:stroke-width="0.01251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6">
      <style:graphic-properties draw:fill="none" draw:stroke="solid" svg:stroke-width="0.0125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draw:fill="none" draw:stroke="solid" svg:stroke-width="0.02362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29">
      <style:graphic-properties draw:fill="none" draw:stroke="solid" svg:stroke-width="0.0125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none" draw:stroke="solid" svg:stroke-width="0.0125in" svg:stroke-color="#000000" svg:stroke-opacity="100%" draw:stroke-linejoin="round"/>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236in" svg:stroke-color="#000000" svg:stroke-opacity="100%" draw:stroke-linejoin="round"/>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125in" svg:stroke-color="#000000" svg:stroke-opacity="100%" draw:stroke-linejoin="round"/>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2362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none" draw:stroke="solid" svg:stroke-width="0.0236in" svg:stroke-color="#000000" svg:stroke-opacity="100%" draw:stroke-linejoin="round"/>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in" svg:stroke-color="#000000" svg:stroke-opacity="100%" draw:stroke-linejoin="round"/>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draw:fill="none" draw:stroke="solid" svg:stroke-width="0.0125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draw:fill="none" draw:stroke="solid" svg:stroke-width="0.02362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2">
      <style:graphic-properties draw:fill="none" draw:stroke="solid" svg:stroke-width="0.0125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draw:fill="none" draw:stroke="solid" svg:stroke-width="0.01251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draw:fill="none" draw:stroke="solid" svg:stroke-width="0.02362in" svg:stroke-color="#000000" svg:stroke-opacity="100%" draw:stroke-linejoin="round"/>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5">
      <style:graphic-properties draw:fill="none" draw:stroke="solid" svg:stroke-width="0.0125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draw:fill="none" draw:stroke="solid" svg:stroke-width="0.0125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draw:fill="none" draw:stroke="solid" svg:stroke-width="0.0236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8">
      <style:graphic-properties draw:fill="none" draw:stroke="solid" svg:stroke-width="0.0236in" svg:stroke-color="#000000" svg:stroke-opacity="100%" draw:stroke-linejoin="round"/>
    </style:style>
    <style:style style:family="graphic" style:name="a160">
      <style:graphic-properties draw:fill="none" draw:stroke="solid" svg:stroke-width="0.01251in" svg:stroke-color="#000000" svg:stroke-opacity="100%" draw:stroke-linejoin="round"/>
    </style:style>
    <style:style style:family="graphic" style:name="a1539">
      <style:graphic-properties draw:fill="none" draw:stroke="solid" svg:stroke-width="0.0125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draw:fill="none" draw:stroke="solid" svg:stroke-width="0.0125in" svg:stroke-color="#000000" svg:stroke-opacity="100%" draw:stroke-linejoin="round"/>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draw:fill="none" draw:stroke="solid" svg:stroke-width="0.0125in" svg:stroke-color="#000000" svg:stroke-opacity="100%" draw:stroke-linejoin="round"/>
    </style:style>
    <style:style style:family="graphic" style:name="a1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2362in" svg:stroke-color="#000000" svg:stroke-opacity="100%" draw:stroke-linejoin="round"/>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1in" svg:stroke-color="#000000" svg:stroke-opacity="100%" draw:stroke-linejoin="round"/>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2in" svg:stroke-color="#000000" svg:stroke-opacity="100%" draw:stroke-linejoin="round"/>
    </style:style>
    <style:style style:family="graphic" style:name="a1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25in" svg:stroke-color="#000000" svg:stroke-opacity="100%" draw:stroke-linejoin="round"/>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2362in" svg:stroke-color="#000000" svg:stroke-opacity="100%" draw:stroke-linejoin="round"/>
    </style:style>
    <style:style style:family="graphic" style:name="a1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draw:fill="none" draw:stroke="solid" svg:stroke-width="0.02362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1">
      <style:graphic-properties draw:fill="none" draw:stroke="solid" svg:stroke-width="0.01251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draw:fill="none" draw:stroke="solid" svg:stroke-width="0.02362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draw:fill="none" draw:stroke="solid" svg:stroke-width="0.01251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4">
      <style:graphic-properties draw:fill="none" draw:stroke="solid" svg:stroke-width="0.0125in" svg:stroke-color="#000000" svg:stroke-opacity="100%" draw:stroke-linejoin="round"/>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draw:fill="none" draw:stroke="solid" svg:stroke-width="0.0125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draw:fill="none" draw:stroke="solid" svg:stroke-width="0.02362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7">
      <style:graphic-properties draw:fill="none" draw:stroke="solid" svg:stroke-width="0.0236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draw:fill="none" draw:stroke="solid" svg:stroke-width="0.0125in" svg:stroke-color="#000000" svg:stroke-opacity="100%" draw:stroke-linejoin="round"/>
    </style:style>
    <style:style style:family="graphic" style:name="a170">
      <style:graphic-properties draw:fill="none" draw:stroke="solid" svg:stroke-width="0.0125in" svg:stroke-color="#000000" svg:stroke-opacity="100%" draw:stroke-linejoin="round"/>
    </style:style>
    <style:style style:family="graphic" style:name="a1549">
      <style:graphic-properties draw:fill="none" draw:stroke="solid" svg:stroke-width="0.01251in" svg:stroke-color="#000000" svg:stroke-opacity="100%" draw:stroke-linejoin="round"/>
    </style:style>
    <style:style style:family="graphic" style:name="a171">
      <style:graphic-properties draw:fill="none" draw:stroke="solid" svg:stroke-width="0.01251in" svg:stroke-color="#000000" svg:stroke-opacity="100%" draw:stroke-linejoin="round"/>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2362in" svg:stroke-color="#000000" svg:stroke-opacity="100%" draw:stroke-linejoin="round"/>
    </style:style>
    <style:style style:family="graphic" style:name="a1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draw:fill="none" draw:stroke="solid" svg:stroke-width="0.02362in" svg:stroke-color="#000000" svg:stroke-opacity="100%" draw:stroke-linejoin="round"/>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2in" svg:stroke-color="#000000" svg:stroke-opacity="100%" draw:stroke-linejoin="round"/>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1in" svg:stroke-color="#000000" svg:stroke-opacity="100%" draw:stroke-linejoin="round"/>
    </style:style>
    <style:style style:family="graphic" style:name="a1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125in" svg:stroke-color="#000000" svg:stroke-opacity="100%" draw:stroke-linejoin="round"/>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1in" svg:stroke-color="#000000" svg:stroke-opacity="100%" draw:stroke-linejoin="round"/>
    </style:style>
    <style:style style:family="graphic" style:name="a1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draw:fill="none" draw:stroke="solid" svg:stroke-width="0.0125in" svg:stroke-color="#000000" svg:stroke-opacity="100%" draw:stroke-linejoin="round"/>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0">
      <style:graphic-properties draw:fill="none" draw:stroke="solid" svg:stroke-width="0.0236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draw:fill="none" draw:stroke="solid" svg:stroke-width="0.0125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draw:fill="none" draw:stroke="solid" svg:stroke-width="0.0125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3">
      <style:graphic-properties draw:fill="none" draw:stroke="solid" svg:stroke-width="0.0125in" svg:stroke-color="#000000" svg:stroke-opacity="100%" draw:stroke-linejoin="round"/>
    </style:style>
    <style:style style:family="graphic" style:name="a355">
      <style:graphic-properties draw:fill="solid" draw:fill-color="#fefefe" draw:opacity="100%" draw:stroke="none"/>
    </style:style>
    <style:style style:family="graphic" style:name="a1554">
      <style:graphic-properties draw:fill="none" draw:stroke="solid" svg:stroke-width="0.02362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1555">
      <style:graphic-properties draw:fill="none" draw:stroke="solid" svg:stroke-width="0.01251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1556">
      <style:graphic-properties draw:fill="none" draw:stroke="solid" svg:stroke-width="0.01251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1557">
      <style:graphic-properties draw:fill="none" draw:stroke="solid" svg:stroke-width="0.02362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graphic" style:name="a1558">
      <style:graphic-properties draw:fill="none" draw:stroke="solid" svg:stroke-width="0.02362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559">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none" draw:stroke="solid" svg:stroke-width="0.0125in" svg:stroke-color="#000000" svg:stroke-opacity="100%" draw:stroke-linejoin="round"/>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draw:fill="none" draw:stroke="solid" svg:stroke-width="0.01251in" svg:stroke-color="#000000" svg:stroke-opacity="100%" draw:stroke-linejoin="round"/>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graphic" style:name="a1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in" svg:stroke-color="#000000" svg:stroke-opacity="100%" draw:stroke-linejoin="round"/>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in" svg:stroke-color="#000000" svg:stroke-opacity="100%" draw:stroke-linejoin="round"/>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graphic" style:name="a1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1in" svg:stroke-color="#000000" svg:stroke-opacity="100%" draw:stroke-linejoin="round"/>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1560">
      <style:graphic-properties style:wrap="run-through" style:run-through="foreground" style:horizontal-rel="page" style:vertical-rel="paragraph" style:horizontal-pos="from-left" style:vertical-pos="from-top"/>
    </style:style>
    <style:style style:family="graphic" style:name="a362">
      <style:graphic-properties draw:fill="none" draw:stroke="solid" svg:stroke-width="0.01251in" svg:stroke-color="#000000" svg:stroke-opacity="100%" draw:stroke-linejoin="round"/>
    </style:style>
    <style:style style:family="graphic" style:name="a1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draw:fill="none" draw:stroke="solid" svg:stroke-width="0.02362in" svg:stroke-color="#000000" svg:stroke-opacity="100%" draw:stroke-linejoin="round"/>
    </style:style>
    <style:style style:family="graphic" style:name="a1562">
      <style:graphic-properties draw:fill="solid" draw:fill-color="#fefefe" draw:opacity="100%" draw:stroke="none"/>
    </style:style>
    <style:style style:family="graphic" style:name="a364">
      <style:graphic-properties draw:fill="none" draw:stroke="solid" svg:stroke-width="0.02362in" svg:stroke-color="#000000" svg:stroke-opacity="100%" draw:stroke-linejoin="round"/>
    </style:style>
    <style:style style:family="graphic" style:name="a1563" style:parent-style-name="Graphics">
      <style:graphic-properties fo:border="0.01042in none" fo:background-color="transparent" fo:clip="rect(0in, 0in, 0in, 0in)"/>
    </style:style>
    <style:style style:family="graphic" style:name="a365">
      <style:graphic-properties draw:fill="none" draw:stroke="solid" svg:stroke-width="0.01251in" svg:stroke-color="#000000" svg:stroke-opacity="100%" draw:stroke-linejoin="round"/>
    </style:style>
    <style:style style:family="graphic" style:name="a1564">
      <style:graphic-properties draw:fill="solid" draw:fill-color="#fefefe" draw:opacity="100%" draw:stroke="none"/>
    </style:style>
    <style:style style:family="graphic" style:name="a366">
      <style:graphic-properties draw:fill="none" draw:stroke="solid" svg:stroke-width="0.0125in" svg:stroke-color="#000000" svg:stroke-opacity="100%" draw:stroke-linejoin="round"/>
    </style:style>
    <style:style style:family="graphic" style:name="a1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none" draw:stroke="solid" svg:stroke-width="0.0236in" svg:stroke-color="#000000" svg:stroke-opacity="100%" draw:stroke-linejoin="round"/>
    </style:style>
    <style:style style:family="graphic" style:name="a15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none" draw:stroke="solid" svg:stroke-width="0.0236in" svg:stroke-color="#000000" svg:stroke-opacity="100%" draw:stroke-linejoin="round"/>
    </style:style>
    <style:style style:family="graphic" style:name="a1567">
      <style:graphic-properties/>
    </style:style>
    <style:style style:family="graphic" style:name="a369">
      <style:graphic-properties draw:fill="none" draw:stroke="solid" svg:stroke-width="0.0125in" svg:stroke-color="#000000" svg:stroke-opacity="100%" draw:stroke-linejoin="round"/>
    </style:style>
    <style:style style:family="graphic" style:name="a1568">
      <style:graphic-properties draw:fill="solid" draw:fill-color="#fefefe" draw:opacity="100%" draw:stroke="none"/>
    </style:style>
    <style:style style:family="graphic" style:name="a190">
      <style:graphic-properties draw:fill="none" draw:stroke="solid" svg:stroke-width="0.0125in" svg:stroke-color="#000000" svg:stroke-opacity="100%" draw:stroke-linejoin="round"/>
    </style:style>
    <style:style style:family="graphic" style:name="a1569" style:parent-style-name="Graphics">
      <style:graphic-properties fo:border="0.01042in none" fo:background-color="transparent" fo:clip="rect(0in, 0in, 0in, 0in)"/>
    </style:style>
    <style:style style:family="graphic" style:name="a191">
      <style:graphic-properties draw:fill="none" draw:stroke="solid" svg:stroke-width="0.0125in" svg:stroke-color="#000000" svg:stroke-opacity="100%" draw:stroke-linejoin="round"/>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draw:fill="none" draw:stroke="solid" svg:stroke-width="0.02362in" svg:stroke-color="#000000" svg:stroke-opacity="100%" draw:stroke-linejoin="round"/>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1251in" svg:stroke-color="#000000" svg:stroke-opacity="100%" draw:stroke-linejoin="round"/>
    </style:style>
    <style:style style:family="graphic" style:name="a1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graphic" style:name="a1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125in" svg:stroke-color="#000000" svg:stroke-opacity="100%" draw:stroke-linejoin="round"/>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1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2362in" svg:stroke-color="#000000" svg:stroke-opacity="100%" draw:stroke-linejoin="round"/>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1in" svg:stroke-color="#000000" svg:stroke-opacity="100%" draw:stroke-linejoin="round"/>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1570">
      <style:graphic-properties style:wrap="parallel" style:wrap-contour="false" style:horizontal-rel="paragraph" style:vertical-rel="paragraph" style:horizontal-pos="from-left" style:vertical-pos="from-top"/>
    </style:style>
    <style:style style:family="graphic" style:name="a372">
      <style:graphic-properties draw:fill="none" draw:stroke="solid" svg:stroke-width="0.0236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1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2362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125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125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2362in" svg:stroke-color="#000000" svg:stroke-opacity="100%" draw:stroke-linejoin="round"/>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2362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1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2362in" svg:stroke-color="#000000" svg:stroke-opacity="100%" draw:stroke-linejoin="round"/>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draw:fill="solid" draw:fill-color="#fefefe" draw:opacity="100%" draw:stroke="none"/>
    </style:style>
    <style:style style:family="graphic" style:name="a572">
      <style:graphic-properties draw:fill="none" draw:stroke="solid" svg:stroke-width="0.01251in" svg:stroke-color="#000000" svg:stroke-opacity="100%" draw:stroke-linejoin="round"/>
    </style:style>
    <style:style style:family="graphic" style:name="a573">
      <style:graphic-properties draw:fill="none" draw:stroke="solid" svg:stroke-width="0.01251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575">
      <style:graphic-properties draw:fill="none" draw:stroke="solid" svg:stroke-width="0.02362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1in" svg:stroke-color="#000000" svg:stroke-opacity="100%" draw:stroke-linejoin="round"/>
    </style:style>
    <style:style style:family="graphic" style:name="a579">
      <style:graphic-properties draw:fill="none" draw:stroke="solid" svg:stroke-width="0.02362in" svg:stroke-color="#000000"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1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583">
      <style:graphic-properties draw:fill="none" draw:stroke="solid" svg:stroke-width="0.0236in" svg:stroke-color="#000000" svg:stroke-opacity="100%" draw:stroke-linejoin="round"/>
    </style:style>
    <style:style style:family="graphic" style:name="a584">
      <style:graphic-properties draw:fill="none" draw:stroke="solid" svg:stroke-width="0.0236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graphic" style:name="a588">
      <style:graphic-properties draw:fill="none" draw:stroke="solid" svg:stroke-width="0.01251in" svg:stroke-color="#000000" svg:stroke-opacity="100%" draw:stroke-linejoin="round"/>
    </style:style>
    <style:style style:family="graphic" style:name="a589">
      <style:graphic-properties draw:fill="none" draw:stroke="solid" svg:stroke-width="0.0125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93">
      <style:graphic-properties draw:fill="none" draw:stroke="solid" svg:stroke-width="0.01251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graphic" style:name="a596">
      <style:graphic-properties draw:fill="none" draw:stroke="solid" svg:stroke-width="0.0236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6">
      <style:graphic-properties draw:fill="solid" draw:fill-color="#fefefe" draw:opacity="100%" draw:stroke="none"/>
    </style:style>
    <style:style style:family="graphic" style:name="a797">
      <style:graphic-properties draw:fill="none" draw:stroke="solid" svg:stroke-width="0.01251in" svg:stroke-color="#000000" svg:stroke-opacity="100%" draw:stroke-linejoin="round"/>
    </style:style>
    <style:style style:family="graphic" style:name="a798">
      <style:graphic-properties draw:fill="none" draw:stroke="solid" svg:stroke-width="0.01251in" svg:stroke-color="#000000" svg:stroke-opacity="100%" draw:stroke-linejoin="round"/>
    </style:style>
    <style:style style:family="graphic" style:name="a799">
      <style:graphic-properties draw:fill="none" draw:stroke="solid" svg:stroke-width="0.02362in" svg:stroke-color="#000000" svg:stroke-opacity="100%" draw:stroke-linejoin="round"/>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8">
      <style:graphic-properties draw:fill="solid" draw:fill-color="#fefefe" draw:opacity="100%" draw:stroke="none"/>
    </style:style>
    <style:style style:family="graphic" style:name="a1009">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draw:fill="none" draw:stroke="solid" svg:stroke-width="0.01251in" svg:stroke-color="#000000" svg:stroke-opacity="100%" draw:stroke-linejoin="round"/>
    </style:style>
    <style:style style:family="graphic" style:name="a1011">
      <style:graphic-properties draw:fill="none" draw:stroke="solid" svg:stroke-width="0.02362in" svg:stroke-color="#000000" svg:stroke-opacity="100%" draw:stroke-linejoin="round"/>
    </style:style>
    <style:style style:family="graphic" style:name="a1012">
      <style:graphic-properties draw:fill="none" draw:stroke="solid" svg:stroke-width="0.02362in" svg:stroke-color="#000000" svg:stroke-opacity="100%" draw:stroke-linejoin="round"/>
    </style:style>
    <style:style style:family="graphic" style:name="a1013">
      <style:graphic-properties draw:fill="none" draw:stroke="solid" svg:stroke-width="0.0125in" svg:stroke-color="#000000" svg:stroke-opacity="100%" draw:stroke-linejoin="round"/>
    </style:style>
    <style:style style:family="graphic" style:name="a1014">
      <style:graphic-properties draw:fill="none" draw:stroke="solid" svg:stroke-width="0.0125in" svg:stroke-color="#000000" svg:stroke-opacity="100%" draw:stroke-linejoin="round"/>
    </style:style>
    <style:style style:family="graphic" style:name="a1015">
      <style:graphic-properties draw:fill="none" draw:stroke="solid" svg:stroke-width="0.01251in" svg:stroke-color="#000000" svg:stroke-opacity="100%" draw:stroke-linejoin="round"/>
    </style:style>
    <style:style style:family="graphic" style:name="a1016">
      <style:graphic-properties draw:fill="none" draw:stroke="solid" svg:stroke-width="0.02362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1251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125in" svg:stroke-color="#000000" svg:stroke-opacity="100%" draw:stroke-linejoin="round"/>
    </style:style>
    <style:style style:family="graphic" style:name="a1021">
      <style:graphic-properties draw:fill="none" draw:stroke="solid" svg:stroke-width="0.0125in" svg:stroke-color="#000000" svg:stroke-opacity="100%" draw:stroke-linejoin="round"/>
    </style:style>
    <style:style style:family="graphic" style:name="a1022">
      <style:graphic-properties draw:fill="none" draw:stroke="solid" svg:stroke-width="0.02362in" svg:stroke-color="#000000" svg:stroke-opacity="100%" draw:stroke-linejoin="round"/>
    </style:style>
    <style:style style:family="graphic" style:name="a1023">
      <style:graphic-properties draw:fill="none" draw:stroke="solid" svg:stroke-width="0.01251in" svg:stroke-color="#000000" svg:stroke-opacity="100%" draw:stroke-linejoin="round"/>
    </style:style>
    <style:style style:family="graphic" style:name="a1024">
      <style:graphic-properties draw:fill="none" draw:stroke="solid" svg:stroke-width="0.0125in" svg:stroke-color="#000000" svg:stroke-opacity="100%" draw:stroke-linejoin="round"/>
    </style:style>
    <style:style style:family="graphic" style:name="a1025">
      <style:graphic-properties draw:fill="none" draw:stroke="solid" svg:stroke-width="0.0125in" svg:stroke-color="#000000" svg:stroke-opacity="100%" draw:stroke-linejoin="round"/>
    </style:style>
    <style:style style:family="graphic" style:name="a1026">
      <style:graphic-properties draw:fill="none" draw:stroke="solid" svg:stroke-width="0.01251in" svg:stroke-color="#000000" svg:stroke-opacity="100%" draw:stroke-linejoin="round"/>
    </style:style>
    <style:style style:family="graphic" style:name="a1027">
      <style:graphic-properties draw:fill="none" draw:stroke="solid" svg:stroke-width="0.02362in" svg:stroke-color="#000000" svg:stroke-opacity="100%" draw:stroke-linejoin="round"/>
    </style:style>
    <style:style style:family="graphic" style:name="a1028">
      <style:graphic-properties draw:fill="none" draw:stroke="solid" svg:stroke-width="0.02362in" svg:stroke-color="#000000" svg:stroke-opacity="100%" draw:stroke-linejoin="round"/>
    </style:style>
    <style:style style:family="graphic" style:name="a1029">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draw:fill="none" draw:stroke="solid" svg:stroke-width="0.0125in" svg:stroke-color="#000000" svg:stroke-opacity="100%" draw:stroke-linejoin="round"/>
    </style:style>
    <style:style style:family="graphic" style:name="a1031">
      <style:graphic-properties draw:fill="none" draw:stroke="solid" svg:stroke-width="0.0236in" svg:stroke-color="#000000" svg:stroke-opacity="100%" draw:stroke-linejoin="round"/>
    </style:style>
    <style:style style:family="graphic" style:name="a1032">
      <style:graphic-properties draw:fill="none" draw:stroke="solid" svg:stroke-width="0.0236in" svg:stroke-color="#000000" svg:stroke-opacity="100%" draw:stroke-linejoin="round"/>
    </style:style>
    <style:style style:family="graphic" style:name="a1033">
      <style:graphic-properties draw:fill="none" draw:stroke="solid" svg:stroke-width="0.0125in" svg:stroke-color="#000000" svg:stroke-opacity="100%" draw:stroke-linejoin="round"/>
    </style:style>
    <style:style style:family="graphic" style:name="a1034">
      <style:graphic-properties draw:fill="none" draw:stroke="solid" svg:stroke-width="0.0125in" svg:stroke-color="#000000" svg:stroke-opacity="100%" draw:stroke-linejoin="round"/>
    </style:style>
    <style:style style:family="graphic" style:name="a1035">
      <style:graphic-properties draw:fill="none" draw:stroke="solid" svg:stroke-width="0.02362in" svg:stroke-color="#000000" svg:stroke-opacity="100%" draw:stroke-linejoin="round"/>
    </style:style>
    <style:style style:family="graphic" style:name="a1036">
      <style:graphic-properties draw:fill="none" draw:stroke="solid" svg:stroke-width="0.01251in" svg:stroke-color="#000000" svg:stroke-opacity="100%" draw:stroke-linejoin="round"/>
    </style:style>
    <style:style style:family="graphic" style:name="a1037">
      <style:graphic-properties draw:fill="none" draw:stroke="solid" svg:stroke-width="0.0125in" svg:stroke-color="#000000" svg:stroke-opacity="100%" draw:stroke-linejoin="round"/>
    </style:style>
    <style:style style:family="graphic" style:name="a1038">
      <style:graphic-properties draw:fill="none" draw:stroke="solid" svg:stroke-width="0.0125in" svg:stroke-color="#000000" svg:stroke-opacity="100%" draw:stroke-linejoin="round"/>
    </style:style>
    <style:style style:family="graphic" style:name="a1039">
      <style:graphic-properties draw:fill="none" draw:stroke="solid" svg:stroke-width="0.0236in" svg:stroke-color="#000000" svg:stroke-opacity="100%" draw:stroke-linejoin="round"/>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none" draw:stroke="solid" svg:stroke-width="0.02362in" svg:stroke-color="#000000" svg:stroke-opacity="100%" draw:stroke-linejoin="round"/>
    </style:style>
    <style:style style:family="graphic" style:name="a1041">
      <style:graphic-properties draw:fill="none" draw:stroke="solid" svg:stroke-width="0.01251in" svg:stroke-color="#000000" svg:stroke-opacity="100%" draw:stroke-linejoin="round"/>
    </style:style>
    <style:style style:family="graphic" style:name="a1042">
      <style:graphic-properties draw:fill="none" draw:stroke="solid" svg:stroke-width="0.0125in" svg:stroke-color="#000000" svg:stroke-opacity="100%" draw:stroke-linejoin="round"/>
    </style:style>
    <style:style style:family="graphic" style:name="a1043">
      <style:graphic-properties draw:fill="none" draw:stroke="solid" svg:stroke-width="0.02362in" svg:stroke-color="#000000" svg:stroke-opacity="100%" draw:stroke-linejoin="round"/>
    </style:style>
    <style:style style:family="graphic" style:name="a1044">
      <style:graphic-properties draw:fill="none" draw:stroke="solid" svg:stroke-width="0.01251in" svg:stroke-color="#000000" svg:stroke-opacity="100%" draw:stroke-linejoin="round"/>
    </style:style>
    <style:style style:family="graphic" style:name="a1045">
      <style:graphic-properties draw:fill="none" draw:stroke="solid" svg:stroke-width="0.0125in" svg:stroke-color="#000000" svg:stroke-opacity="100%" draw:stroke-linejoin="round"/>
    </style:style>
    <style:style style:family="graphic" style:name="a1046">
      <style:graphic-properties draw:fill="none" draw:stroke="solid" svg:stroke-width="0.02362in" svg:stroke-color="#000000" svg:stroke-opacity="100%" draw:stroke-linejoin="round"/>
    </style:style>
    <style:style style:family="graphic" style:name="a1047">
      <style:graphic-properties draw:fill="none" draw:stroke="solid" svg:stroke-width="0.02362in" svg:stroke-color="#000000" svg:stroke-opacity="100%" draw:stroke-linejoin="round"/>
    </style:style>
    <style:style style:family="graphic" style:name="a1048">
      <style:graphic-properties draw:fill="none" draw:stroke="solid" svg:stroke-width="0.0125in" svg:stroke-color="#000000" svg:stroke-opacity="100%" draw:stroke-linejoin="round"/>
    </style:style>
    <style:style style:family="graphic" style:name="a1049">
      <style:graphic-properties draw:fill="none" draw:stroke="solid" svg:stroke-width="0.0125in" svg:stroke-color="#000000" svg:stroke-opacity="100%" draw:stroke-linejoin="round"/>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362in" svg:stroke-color="#000000" svg:stroke-opacity="100%" draw:stroke-linejoin="round"/>
    </style:style>
    <style:style style:family="graphic" style:name="a1051">
      <style:graphic-properties draw:fill="none" draw:stroke="solid" svg:stroke-width="0.0125in" svg:stroke-color="#000000" svg:stroke-opacity="100%" draw:stroke-linejoin="round"/>
    </style:style>
    <style:style style:family="graphic" style:name="a1052">
      <style:graphic-properties draw:fill="none" draw:stroke="solid" svg:stroke-width="0.01251in" svg:stroke-color="#000000" svg:stroke-opacity="100%" draw:stroke-linejoin="round"/>
    </style:style>
    <style:style style:family="graphic" style:name="a1053">
      <style:graphic-properties draw:fill="none" draw:stroke="solid" svg:stroke-width="0.02362in" svg:stroke-color="#000000" svg:stroke-opacity="100%" draw:stroke-linejoin="round"/>
    </style:style>
    <style:style style:family="graphic" style:name="a1054">
      <style:graphic-properties draw:fill="none" draw:stroke="solid" svg:stroke-width="0.02362in" svg:stroke-color="#000000" svg:stroke-opacity="100%" draw:stroke-linejoin="round"/>
    </style:style>
    <style:style style:family="graphic" style:name="a1055">
      <style:graphic-properties draw:fill="none" draw:stroke="solid" svg:stroke-width="0.02362in" svg:stroke-color="#000000" svg:stroke-opacity="100%" draw:stroke-linejoin="round"/>
    </style:style>
    <style:style style:family="graphic" style:name="a1056">
      <style:graphic-properties draw:fill="none" draw:stroke="solid" svg:stroke-width="0.01251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058">
      <style:graphic-properties draw:fill="none" draw:stroke="solid" svg:stroke-width="0.0125in" svg:stroke-color="#000000" svg:stroke-opacity="100%" draw:stroke-linejoin="round"/>
    </style:style>
    <style:style style:family="graphic" style:name="a1059">
      <style:graphic-properties draw:fill="none" draw:stroke="solid" svg:stroke-width="0.01251in" svg:stroke-color="#000000" svg:stroke-opacity="100%" draw:stroke-linejoin="round"/>
    </style:style>
    <style:style style:family="graphic" style:name="a200">
      <style:graphic-properties draw:fill="none" draw:stroke="solid" svg:stroke-width="0.01251in" svg:stroke-color="#000000" svg:stroke-opacity="100%" draw:stroke-linejoin="round"/>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1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style:wrap="run-through" style:run-through="foreground" style:horizontal-rel="page" style:vertical-rel="paragraph" style:horizontal-pos="from-left" style:vertical-pos="from-top"/>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000000" draw:opacity="100%" draw:stroke="none"/>
    </style:style>
    <style:style style:family="graphic" style:name="a1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7">
      <style:graphic-properties draw:fill="solid" draw:fill-color="#fefefe" draw:opacity="100%" draw:stroke="none"/>
    </style:style>
    <style:style style:family="graphic" style:name="a1238">
      <style:graphic-properties draw:fill="none" draw:stroke="solid" svg:stroke-width="0.01251in" svg:stroke-color="#000000" svg:stroke-opacity="100%" draw:stroke-linejoin="round"/>
    </style:style>
    <style:style style:family="graphic" style:name="a1239">
      <style:graphic-properties draw:fill="none" draw:stroke="solid" svg:stroke-width="0.01251in" svg:stroke-color="#000000" svg:stroke-opacity="100%" draw:stroke-linejoin="round"/>
    </style:style>
    <style:style style:family="graphic" style:name="a1060">
      <style:graphic-properties draw:fill="none" draw:stroke="solid" svg:stroke-width="0.0125in" svg:stroke-color="#000000" svg:stroke-opacity="100%" draw:stroke-linejoin="round"/>
    </style:style>
    <style:style style:family="graphic" style:name="a1061">
      <style:graphic-properties draw:fill="none" draw:stroke="solid" svg:stroke-width="0.02362in" svg:stroke-color="#000000" svg:stroke-opacity="100%" draw:stroke-linejoin="round"/>
    </style:style>
    <style:style style:family="graphic" style:name="a1062">
      <style:graphic-properties draw:fill="none" draw:stroke="solid" svg:stroke-width="0.02362in" svg:stroke-color="#000000" svg:stroke-opacity="100%" draw:stroke-linejoin="round"/>
    </style:style>
    <style:style style:family="graphic" style:name="a1063">
      <style:graphic-properties draw:fill="none" draw:stroke="solid" svg:stroke-width="0.0125in" svg:stroke-color="#000000" svg:stroke-opacity="100%" draw:stroke-linejoin="round"/>
    </style:style>
    <style:style style:family="graphic" style:name="a1064">
      <style:graphic-properties draw:fill="none" draw:stroke="solid" svg:stroke-width="0.0125in" svg:stroke-color="#000000" svg:stroke-opacity="100%" draw:stroke-linejoin="round"/>
    </style:style>
    <style:style style:family="graphic" style:name="a1065">
      <style:graphic-properties draw:fill="none" draw:stroke="solid" svg:stroke-width="0.02362in" svg:stroke-color="#000000" svg:stroke-opacity="100%" draw:stroke-linejoin="round"/>
    </style:style>
    <style:style style:family="graphic" style:name="a1066">
      <style:graphic-properties draw:fill="none" draw:stroke="solid" svg:stroke-width="0.0125in" svg:stroke-color="#000000" svg:stroke-opacity="100%" draw:stroke-linejoin="round"/>
    </style:style>
    <style:style style:family="graphic" style:name="a1067">
      <style:graphic-properties draw:fill="none" draw:stroke="solid" svg:stroke-width="0.01251in" svg:stroke-color="#000000" svg:stroke-opacity="100%" draw:stroke-linejoin="round"/>
    </style:style>
    <style:style style:family="graphic" style:name="a1068">
      <style:graphic-properties draw:fill="none" draw:stroke="solid" svg:stroke-width="0.02362in" svg:stroke-color="#000000" svg:stroke-opacity="100%" draw:stroke-linejoin="round"/>
    </style:style>
    <style:style style:family="graphic" style:name="a1069">
      <style:graphic-properties draw:fill="none" draw:stroke="solid" svg:stroke-width="0.0125in" svg:stroke-color="#000000" svg:stroke-opacity="100%" draw:stroke-linejoin="round"/>
    </style:style>
    <style:style style:family="graphic" style:name="a210">
      <style:graphic-properties draw:fill="none" draw:stroke="solid" svg:stroke-width="0.01182in" svg:stroke-color="#000000" svg:stroke-opacity="100%" draw:stroke-linejoin="round"/>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1179in" svg:stroke-color="#000000" svg:stroke-opacity="100%" draw:stroke-linejoin="round"/>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181in" svg:stroke-color="#000000" svg:stroke-opacity="100%" draw:stroke-linejoin="round"/>
    </style:style>
    <style:style style:family="graphic" style:name="a1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179in" svg:stroke-color="#000000" svg:stroke-opacity="100%" draw:stroke-linejoin="round"/>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182in" svg:stroke-color="#000000" svg:stroke-opacity="100%" draw:stroke-linejoin="round"/>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1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solid" draw:fill-color="#fefefe" draw:opacity="100%" draw:stroke="non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240">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1241">
      <style:graphic-properties draw:fill="none" draw:stroke="solid" svg:stroke-width="0.02362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242">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1244">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7">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draw:fill="none" draw:stroke="solid" svg:stroke-width="0.0236in" svg:stroke-color="#000000" svg:stroke-opacity="100%" draw:stroke-linejoin="round"/>
    </style:style>
    <style:style style:family="graphic" style:name="a1070">
      <style:graphic-properties draw:fill="none" draw:stroke="solid" svg:stroke-width="0.0125in" svg:stroke-color="#000000" svg:stroke-opacity="100%" draw:stroke-linejoin="round"/>
    </style:style>
    <style:style style:family="graphic" style:name="a1071">
      <style:graphic-properties draw:fill="none" draw:stroke="solid" svg:stroke-width="0.0236in" svg:stroke-color="#000000" svg:stroke-opacity="100%" draw:stroke-linejoin="round"/>
    </style:style>
    <style:style style:family="graphic" style:name="a1072">
      <style:graphic-properties draw:fill="none" draw:stroke="solid" svg:stroke-width="0.0236in" svg:stroke-color="#000000" svg:stroke-opacity="100%" draw:stroke-linejoin="round"/>
    </style:style>
    <style:style style:family="graphic" style:name="a1073">
      <style:graphic-properties draw:fill="none" draw:stroke="solid" svg:stroke-width="0.0125in" svg:stroke-color="#000000" svg:stroke-opacity="100%" draw:stroke-linejoin="round"/>
    </style:style>
    <style:style style:family="graphic" style:name="a1074">
      <style:graphic-properties draw:fill="none" draw:stroke="solid" svg:stroke-width="0.02362in" svg:stroke-color="#000000" svg:stroke-opacity="100%" draw:stroke-linejoin="round"/>
    </style:style>
    <style:style style:family="graphic" style:name="a1075">
      <style:graphic-properties draw:fill="none" draw:stroke="solid" svg:stroke-width="0.01251in" svg:stroke-color="#000000" svg:stroke-opacity="100%" draw:stroke-linejoin="round"/>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1251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style:style>
    <style:style style:family="graphic" style:name="a1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fo:clip="rect(0in, 0in, 0in, 0in)"/>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1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draw:fill="none" draw:stroke="solid" svg:stroke-width="0.0236in" svg:stroke-color="#000000" svg:stroke-opacity="100%" draw:stroke-linejoin="round"/>
    </style:style>
    <style:style style:family="graphic" style:name="a1251">
      <style:graphic-properties draw:fill="none" draw:stroke="solid" svg:stroke-width="0.0125in" svg:stroke-color="#000000" svg:stroke-opacity="100%" draw:stroke-linejoin="round"/>
    </style:style>
    <style:style style:family="graphic" style:name="a1252">
      <style:graphic-properties draw:fill="none" draw:stroke="solid" svg:stroke-width="0.0125in" svg:stroke-color="#000000" svg:stroke-opacity="100%" draw:stroke-linejoin="round"/>
    </style:style>
    <style:style style:family="graphic" style:name="a1253">
      <style:graphic-properties draw:fill="none" draw:stroke="solid" svg:stroke-width="0.02362in" svg:stroke-color="#000000" svg:stroke-opacity="100%" draw:stroke-linejoin="round"/>
    </style:style>
    <style:style style:family="graphic" style:name="a1254">
      <style:graphic-properties draw:fill="none" draw:stroke="solid" svg:stroke-width="0.01251in" svg:stroke-color="#000000" svg:stroke-opacity="100%" draw:stroke-linejoin="round"/>
    </style:style>
    <style:style style:family="graphic" style:name="a1255">
      <style:graphic-properties draw:fill="none" draw:stroke="solid" svg:stroke-width="0.0125in" svg:stroke-color="#000000" svg:stroke-opacity="100%" draw:stroke-linejoin="round"/>
    </style:style>
    <style:style style:family="graphic" style:name="a1256">
      <style:graphic-properties draw:fill="none" draw:stroke="solid" svg:stroke-width="0.0236in" svg:stroke-color="#000000" svg:stroke-opacity="100%" draw:stroke-linejoin="round"/>
    </style:style>
    <style:style style:family="graphic" style:name="a1257">
      <style:graphic-properties draw:fill="none" draw:stroke="solid" svg:stroke-width="0.0125in" svg:stroke-color="#000000" svg:stroke-opacity="100%" draw:stroke-linejoin="round"/>
    </style:style>
    <style:style style:family="graphic" style:name="a1258">
      <style:graphic-properties draw:fill="none" draw:stroke="solid" svg:stroke-width="0.0125in" svg:stroke-color="#000000" svg:stroke-opacity="100%" draw:stroke-linejoin="round"/>
    </style:style>
    <style:style style:family="graphic" style:name="a1259">
      <style:graphic-properties draw:fill="none" draw:stroke="solid" svg:stroke-width="0.01251in" svg:stroke-color="#000000" svg:stroke-opacity="100%" draw:stroke-linejoin="round"/>
    </style:style>
    <style:style style:family="graphic" style:name="a1080">
      <style:graphic-properties draw:fill="none" draw:stroke="solid" svg:stroke-width="0.02362in" svg:stroke-color="#000000" svg:stroke-opacity="100%" draw:stroke-linejoin="round"/>
    </style:style>
    <style:style style:family="graphic" style:name="a1081">
      <style:graphic-properties draw:fill="none" draw:stroke="solid" svg:stroke-width="0.0236in" svg:stroke-color="#000000" svg:stroke-opacity="100%" draw:stroke-linejoin="round"/>
    </style:style>
    <style:style style:family="graphic" style:name="a400">
      <style:graphic-properties draw:fill="none" draw:stroke="solid" svg:stroke-width="0.02362in" svg:stroke-color="#000000" svg:stroke-opacity="100%" draw:stroke-linejoin="round"/>
    </style:style>
    <style:style style:family="graphic" style:name="a1082">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1083">
      <style:graphic-properties draw:fill="none" draw:stroke="solid" svg:stroke-width="0.01251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1084">
      <style:graphic-properties draw:fill="none" draw:stroke="solid" svg:stroke-width="0.02362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1085">
      <style:graphic-properties draw:fill="none" draw:stroke="solid" svg:stroke-width="0.0125in" svg:stroke-color="#000000" svg:stroke-opacity="100%" draw:stroke-linejoin="round"/>
    </style:style>
    <style:style style:family="graphic" style:name="a404">
      <style:graphic-properties draw:fill="none" draw:stroke="solid" svg:stroke-width="0.02362in" svg:stroke-color="#000000" svg:stroke-opacity="100%" draw:stroke-linejoin="round"/>
    </style:style>
    <style:style style:family="graphic" style:name="a1086">
      <style:graphic-properties draw:fill="none" draw:stroke="solid" svg:stroke-width="0.0125in" svg:stroke-color="#000000" svg:stroke-opacity="100%" draw:stroke-linejoin="round"/>
    </style:style>
    <style:style style:family="graphic" style:name="a405">
      <style:graphic-properties draw:fill="none" draw:stroke="solid" svg:stroke-width="0.02362in" svg:stroke-color="#000000" svg:stroke-opacity="100%" draw:stroke-linejoin="round"/>
    </style:style>
    <style:style style:family="graphic" style:name="a1087">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1088">
      <style:graphic-properties draw:fill="none" draw:stroke="solid" svg:stroke-width="0.02362in" svg:stroke-color="#000000" svg:stroke-opacity="100%" draw:stroke-linejoin="round"/>
    </style:style>
    <style:style style:family="graphic" style:name="a407">
      <style:graphic-properties draw:fill="none" draw:stroke="solid" svg:stroke-width="0.01251in" svg:stroke-color="#000000" svg:stroke-opacity="100%" draw:stroke-linejoin="round"/>
    </style:style>
    <style:style style:family="graphic" style:name="a1089">
      <style:graphic-properties draw:fill="none" draw:stroke="solid" svg:stroke-width="0.01251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236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draw:fill="none" draw:stroke="solid" svg:stroke-width="0.02362in" svg:stroke-color="#000000" svg:stroke-opacity="100%" draw:stroke-linejoin="round"/>
    </style:style>
    <style:style style:family="graphic" style:name="a1261">
      <style:graphic-properties draw:fill="none" draw:stroke="solid" svg:stroke-width="0.0236in" svg:stroke-color="#000000" svg:stroke-opacity="100%" draw:stroke-linejoin="round"/>
    </style:style>
    <style:style style:family="graphic" style:name="a1262">
      <style:graphic-properties draw:fill="none" draw:stroke="solid" svg:stroke-width="0.0236in" svg:stroke-color="#000000" svg:stroke-opacity="100%" draw:stroke-linejoin="round"/>
    </style:style>
    <style:style style:family="graphic" style:name="a1263">
      <style:graphic-properties draw:fill="none" draw:stroke="solid" svg:stroke-width="0.0125in" svg:stroke-color="#000000" svg:stroke-opacity="100%" draw:stroke-linejoin="round"/>
    </style:style>
    <style:style style:family="graphic" style:name="a1264">
      <style:graphic-properties draw:fill="none" draw:stroke="solid" svg:stroke-width="0.0125in" svg:stroke-color="#000000" svg:stroke-opacity="100%" draw:stroke-linejoin="round"/>
    </style:style>
    <style:style style:family="graphic" style:name="a1265">
      <style:graphic-properties draw:fill="none" draw:stroke="solid" svg:stroke-width="0.0125in" svg:stroke-color="#000000" svg:stroke-opacity="100%" draw:stroke-linejoin="round"/>
    </style:style>
    <style:style style:family="graphic" style:name="a1266">
      <style:graphic-properties draw:fill="none" draw:stroke="solid" svg:stroke-width="0.0236in" svg:stroke-color="#000000" svg:stroke-opacity="100%" draw:stroke-linejoin="round"/>
    </style:style>
    <style:style style:family="graphic" style:name="a1267">
      <style:graphic-properties draw:fill="none" draw:stroke="solid" svg:stroke-width="0.0236in" svg:stroke-color="#000000" svg:stroke-opacity="100%" draw:stroke-linejoin="round"/>
    </style:style>
    <style:style style:family="graphic" style:name="a1268">
      <style:graphic-properties draw:fill="none" draw:stroke="solid" svg:stroke-width="0.0125in" svg:stroke-color="#000000" svg:stroke-opacity="100%" draw:stroke-linejoin="round"/>
    </style:style>
    <style:style style:family="graphic" style:name="a1269">
      <style:graphic-properties draw:fill="none" draw:stroke="solid" svg:stroke-width="0.01251in" svg:stroke-color="#000000" svg:stroke-opacity="100%" draw:stroke-linejoin="round"/>
    </style:style>
    <style:style style:family="graphic" style:name="a1090">
      <style:graphic-properties draw:fill="none" draw:stroke="solid" svg:stroke-width="0.01251in" svg:stroke-color="#000000" svg:stroke-opacity="100%" draw:stroke-linejoin="round"/>
    </style:style>
    <style:style style:family="graphic" style:name="a1091">
      <style:graphic-properties draw:fill="none" draw:stroke="solid" svg:stroke-width="0.02362in" svg:stroke-color="#000000" svg:stroke-opacity="100%" draw:stroke-linejoin="round"/>
    </style:style>
    <style:style style:family="graphic" style:name="a410">
      <style:graphic-properties draw:fill="none" draw:stroke="solid" svg:stroke-width="0.0236in" svg:stroke-color="#000000" svg:stroke-opacity="100%" draw:stroke-linejoin="round"/>
    </style:style>
    <style:style style:family="graphic" style:name="a1092">
      <style:graphic-properties draw:fill="none" draw:stroke="solid" svg:stroke-width="0.02362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1093">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10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draw:fill="none" draw:stroke="solid" svg:stroke-width="0.01251in" svg:stroke-color="#000000" svg:stroke-opacity="100%" draw:stroke-linejoin="round"/>
    </style:style>
    <style:style style:family="graphic" style:name="a10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draw:fill="none" draw:stroke="solid" svg:stroke-width="0.0125in" svg:stroke-color="#000000" svg:stroke-opacity="100%" draw:stroke-linejoin="round"/>
    </style:style>
    <style:style style:family="graphic" style:name="a1096">
      <style:graphic-properties style:wrap="run-through" style:run-through="foreground" style:horizontal-rel="page" style:vertical-rel="paragraph" style:horizontal-pos="from-left" style:vertical-pos="from-top"/>
    </style:style>
    <style:style style:family="graphic" style:name="a415">
      <style:graphic-properties draw:fill="none" draw:stroke="solid" svg:stroke-width="0.0125in" svg:stroke-color="#000000" svg:stroke-opacity="100%" draw:stroke-linejoin="round"/>
    </style:style>
    <style:style style:family="graphic" style:name="a10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draw:fill="none" draw:stroke="solid" svg:stroke-width="0.02362in" svg:stroke-color="#000000" svg:stroke-opacity="100%" draw:stroke-linejoin="round"/>
    </style:style>
    <style:style style:family="graphic" style:name="a1098">
      <style:graphic-properties draw:fill="solid" draw:fill-color="#fefefe" draw:opacity="100%" draw:stroke="none"/>
    </style:style>
    <style:style style:family="graphic" style:name="a417">
      <style:graphic-properties draw:fill="none" draw:stroke="solid" svg:stroke-width="0.01251in" svg:stroke-color="#000000" svg:stroke-opacity="100%" draw:stroke-linejoin="round"/>
    </style:style>
    <style:style style:family="graphic" style:name="a1099" style:parent-style-name="Graphics">
      <style:graphic-properties fo:border="0.01042in none" fo:background-color="transparent" fo:clip="rect(0in, 0in, 0in, 0in)"/>
    </style:style>
    <style:style style:family="graphic" style:name="a418">
      <style:graphic-properties draw:fill="none" draw:stroke="solid" svg:stroke-width="0.02362in" svg:stroke-color="#000000" svg:stroke-opacity="100%" draw:stroke-linejoin="round"/>
    </style:style>
    <style:style style:family="graphic" style:name="a419">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draw:fill="none" draw:stroke="solid" svg:stroke-width="0.02362in" svg:stroke-color="#000000" svg:stroke-opacity="100%" draw:stroke-linejoin="round"/>
    </style:style>
    <style:style style:family="graphic" style:name="a1271">
      <style:graphic-properties draw:fill="none" draw:stroke="solid" svg:stroke-width="0.01251in" svg:stroke-color="#000000" svg:stroke-opacity="100%" draw:stroke-linejoin="round"/>
    </style:style>
    <style:style style:family="graphic" style:name="a1272">
      <style:graphic-properties draw:fill="none" draw:stroke="solid" svg:stroke-width="0.0125in" svg:stroke-color="#000000" svg:stroke-opacity="100%" draw:stroke-linejoin="round"/>
    </style:style>
    <style:style style:family="graphic" style:name="a1273">
      <style:graphic-properties draw:fill="none" draw:stroke="solid" svg:stroke-width="0.0236in" svg:stroke-color="#000000" svg:stroke-opacity="100%" draw:stroke-linejoin="round"/>
    </style:style>
    <style:style style:family="graphic" style:name="a1274">
      <style:graphic-properties draw:fill="none" draw:stroke="solid" svg:stroke-width="0.0125in" svg:stroke-color="#000000" svg:stroke-opacity="100%" draw:stroke-linejoin="round"/>
    </style:style>
    <style:style style:family="graphic" style:name="a1275">
      <style:graphic-properties draw:fill="none" draw:stroke="solid" svg:stroke-width="0.0125in" svg:stroke-color="#000000" svg:stroke-opacity="100%" draw:stroke-linejoin="round"/>
    </style:style>
    <style:style style:family="graphic" style:name="a1276">
      <style:graphic-properties draw:fill="none" draw:stroke="solid" svg:stroke-width="0.02362in" svg:stroke-color="#000000" svg:stroke-opacity="100%" draw:stroke-linejoin="round"/>
    </style:style>
    <style:style style:family="graphic" style:name="a1277">
      <style:graphic-properties draw:fill="none" draw:stroke="solid" svg:stroke-width="0.01251in" svg:stroke-color="#000000" svg:stroke-opacity="100%" draw:stroke-linejoin="round"/>
    </style:style>
    <style:style style:family="graphic" style:name="a1278">
      <style:graphic-properties draw:fill="none" draw:stroke="solid" svg:stroke-width="0.0125in" svg:stroke-color="#000000" svg:stroke-opacity="100%" draw:stroke-linejoin="round"/>
    </style:style>
    <style:style style:family="graphic" style:name="a1279">
      <style:graphic-properties draw:fill="none" draw:stroke="solid" svg:stroke-width="0.0125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graphic" style:name="a424">
      <style:graphic-properties draw:fill="none" draw:stroke="solid" svg:stroke-width="0.01251in" svg:stroke-color="#000000" svg:stroke-opacity="100%" draw:stroke-linejoin="round"/>
    </style:style>
    <style:style style:family="graphic" style:name="a425">
      <style:graphic-properties draw:fill="none" draw:stroke="solid" svg:stroke-width="0.02362in" svg:stroke-color="#000000" svg:stroke-opacity="100%" draw:stroke-linejoin="round"/>
    </style:style>
    <style:style style:family="graphic" style:name="a426">
      <style:graphic-properties draw:fill="none" draw:stroke="solid" svg:stroke-width="0.02362in" svg:stroke-color="#000000" svg:stroke-opacity="100%" draw:stroke-linejoin="round"/>
    </style:style>
    <style:style style:family="graphic" style:name="a427">
      <style:graphic-properties draw:fill="none" draw:stroke="solid" svg:stroke-width="0.0125in" svg:stroke-color="#000000" svg:stroke-opacity="100%" draw:stroke-linejoin="round"/>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draw:fill="none" draw:stroke="solid" svg:stroke-width="0.02362in" svg:stroke-color="#000000" svg:stroke-opacity="100%" draw:stroke-linejoin="round"/>
    </style:style>
    <style:style style:family="graphic" style:name="a1281">
      <style:graphic-properties draw:fill="none" draw:stroke="solid" svg:stroke-width="0.0125in" svg:stroke-color="#000000" svg:stroke-opacity="100%" draw:stroke-linejoin="round"/>
    </style:style>
    <style:style style:family="graphic" style:name="a600">
      <style:graphic-properties draw:fill="none" draw:stroke="solid" svg:stroke-width="0.0236in" svg:stroke-color="#000000" svg:stroke-opacity="100%" draw:stroke-linejoin="round"/>
    </style:style>
    <style:style style:family="graphic" style:name="a1282">
      <style:graphic-properties draw:fill="none" draw:stroke="solid" svg:stroke-width="0.01251in" svg:stroke-color="#000000" svg:stroke-opacity="100%" draw:stroke-linejoin="round"/>
    </style:style>
    <style:style style:family="graphic" style:name="a601">
      <style:graphic-properties draw:fill="none" draw:stroke="solid" svg:stroke-width="0.0236in" svg:stroke-color="#000000" svg:stroke-opacity="100%" draw:stroke-linejoin="round"/>
    </style:style>
    <style:style style:family="graphic" style:name="a1283">
      <style:graphic-properties draw:fill="none" draw:stroke="solid" svg:stroke-width="0.02362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1284">
      <style:graphic-properties draw:fill="none" draw:stroke="solid" svg:stroke-width="0.01251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1285">
      <style:graphic-properties draw:fill="none" draw:stroke="solid" svg:stroke-width="0.0125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1286">
      <style:graphic-properties draw:fill="none" draw:stroke="solid" svg:stroke-width="0.0125in" svg:stroke-color="#000000" svg:stroke-opacity="100%" draw:stroke-linejoin="round"/>
    </style:style>
    <style:style style:family="graphic" style:name="a605">
      <style:graphic-properties draw:fill="none" draw:stroke="solid" svg:stroke-width="0.0236in" svg:stroke-color="#000000" svg:stroke-opacity="100%" draw:stroke-linejoin="round"/>
    </style:style>
    <style:style style:family="graphic" style:name="a1287">
      <style:graphic-properties draw:fill="none" draw:stroke="solid" svg:stroke-width="0.01251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1288">
      <style:graphic-properties draw:fill="none" draw:stroke="solid" svg:stroke-width="0.0125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1289">
      <style:graphic-properties draw:fill="none" draw:stroke="solid" svg:stroke-width="0.02362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430">
      <style:graphic-properties style:wrap="run-through" style:run-through="foreground" style:horizontal-rel="page" style:vertical-rel="paragraph" style:horizontal-pos="from-left" style:vertical-pos="from-top"/>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fefefe" draw:opacity="100%" draw:stroke="none"/>
    </style:style>
    <style:style style:family="graphic" style:name="a433" style:parent-style-name="Graphics">
      <style:graphic-properties fo:border="0.01042in none" fo:background-color="transparent" fo:clip="rect(0in, 0in, 0in, 0in)"/>
    </style:style>
    <style:style style:family="graphic" style:name="a434">
      <style:graphic-properties draw:fill="solid" draw:fill-color="#fefefe" draw:opacity="100%" draw:stroke="none"/>
    </style:style>
    <style:style style:family="graphic" style:name="a4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style>
    <style:style style:family="graphic" style:name="a438">
      <style:graphic-properties draw:fill="solid" draw:fill-color="#fefefe" draw:opacity="100%" draw:stroke="none"/>
    </style:style>
    <style:style style:family="graphic" style:name="a439" style:parent-style-name="Graphics">
      <style:graphic-properties fo:border="0.01042in none" fo:background-color="transparent" fo:clip="rect(0in, 0in, 0in, 0in)"/>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1" style:parent-style-name="Graphics">
      <style:graphic-properties fo:border="0.01042in none" fo:background-color="transparen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parent-style-name="Graphics">
      <style:graphic-properties fo:border="0.01042in none" fo:background-color="transparent"/>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parent-style-name="Graphics">
      <style:graphic-properties fo:border="0.01042in none" fo:background-color="transparent"/>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4">
      <style:graphic-properties draw:fill="solid" draw:fill-color="#fefefe" draw:opacity="100%"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draw:fill="none" draw:stroke="solid" svg:stroke-width="0.01251in" svg:stroke-color="#000000" svg:stroke-opacity="100%" draw:stroke-linejoin="round"/>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draw:fill="none" draw:stroke="solid" svg:stroke-width="0.01251in" svg:stroke-color="#000000" svg:stroke-opacity="100%" draw:stroke-linejoin="round"/>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7">
      <style:graphic-properties draw:fill="none" draw:stroke="solid" svg:stroke-width="0.02362in" svg:stroke-color="#000000" svg:stroke-opacity="100%" draw:stroke-linejoin="round"/>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draw:fill="none" draw:stroke="solid" svg:stroke-width="0.02362in" svg:stroke-color="#000000" svg:stroke-opacity="100%" draw:stroke-linejoin="round"/>
    </style:style>
    <style:style style:family="graphic" style:name="a1469">
      <style:graphic-properties draw:fill="none" draw:stroke="solid" svg:stroke-width="0.0125in" svg:stroke-color="#000000" svg:stroke-opacity="100%" draw:stroke-linejoin="round"/>
    </style:style>
    <style:style style:family="graphic" style:name="a1290">
      <style:graphic-properties draw:fill="none" draw:stroke="solid" svg:stroke-width="0.02362in" svg:stroke-color="#000000" svg:stroke-opacity="100%" draw:stroke-linejoin="round"/>
    </style:style>
    <style:style style:family="graphic" style:name="a1291">
      <style:graphic-properties draw:fill="none" draw:stroke="solid" svg:stroke-width="0.0125in" svg:stroke-color="#000000" svg:stroke-opacity="100%" draw:stroke-linejoin="round"/>
    </style:style>
    <style:style style:family="graphic" style:name="a610">
      <style:graphic-properties draw:fill="none" draw:stroke="solid" svg:stroke-width="0.0125in" svg:stroke-color="#000000" svg:stroke-opacity="100%" draw:stroke-linejoin="round"/>
    </style:style>
    <style:style style:family="graphic" style:name="a1292">
      <style:graphic-properties draw:fill="none" draw:stroke="solid" svg:stroke-width="0.0125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1293">
      <style:graphic-properties draw:fill="none" draw:stroke="solid" svg:stroke-width="0.02362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1294">
      <style:graphic-properties draw:fill="none" draw:stroke="solid" svg:stroke-width="0.0125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1295">
      <style:graphic-properties draw:fill="none" draw:stroke="solid" svg:stroke-width="0.01251in" svg:stroke-color="#000000" svg:stroke-opacity="100%" draw:stroke-linejoin="round"/>
    </style:style>
    <style:style style:family="graphic" style:name="a614">
      <style:graphic-properties draw:fill="none" draw:stroke="solid" svg:stroke-width="0.01251in" svg:stroke-color="#000000" svg:stroke-opacity="100%" draw:stroke-linejoin="round"/>
    </style:style>
    <style:style style:family="graphic" style:name="a1296">
      <style:graphic-properties draw:fill="none" draw:stroke="solid" svg:stroke-width="0.02362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1297">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1298">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1299">
      <style:graphic-properties draw:fill="none" draw:stroke="solid" svg:stroke-width="0.0125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440">
      <style:graphic-properties style:wrap="parallel" style:wrap-contour="false" style:horizontal-rel="paragraph" style:vertical-rel="paragraph" style:horizontal-pos="from-left" style:vertical-pos="from-top"/>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0">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draw:fill="none" draw:stroke="solid" svg:stroke-width="0.01251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draw:fill="none" draw:stroke="solid" svg:stroke-width="0.02362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3">
      <style:graphic-properties draw:fill="none" draw:stroke="solid" svg:stroke-width="0.02362in" svg:stroke-color="#000000" svg:stroke-opacity="100%" draw:stroke-linejoin="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draw:fill="none" draw:stroke="solid" svg:stroke-width="0.01251in" svg:stroke-color="#000000" svg:stroke-opacity="100%" draw:stroke-linejoin="round"/>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draw:fill="none" draw:stroke="solid" svg:stroke-width="0.0125in" svg:stroke-color="#000000" svg:stroke-opacity="100%" draw:stroke-linejoin="round"/>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6">
      <style:graphic-properties draw:fill="none" draw:stroke="solid" svg:stroke-width="0.0236in" svg:stroke-color="#000000" svg:stroke-opacity="100%" draw:stroke-linejoin="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draw:fill="none" draw:stroke="solid" svg:stroke-width="0.0236in" svg:stroke-color="#000000" svg:stroke-opacity="100%" draw:stroke-linejoin="round"/>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draw:fill="none" draw:stroke="solid" svg:stroke-width="0.0125in" svg:stroke-color="#000000" svg:stroke-opacity="100%" draw:stroke-linejoin="round"/>
    </style:style>
    <style:style style:family="graphic" style:name="a1479">
      <style:graphic-properties draw:fill="none" draw:stroke="solid" svg:stroke-width="0.0125in" svg:stroke-color="#000000" svg:stroke-opacity="100%" draw:stroke-linejoin="round"/>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1251in" svg:stroke-color="#000000" svg:stroke-opacity="100%" draw:stroke-linejoin="round"/>
    </style:style>
    <style:style style:family="graphic" style:name="a622">
      <style:graphic-properties draw:fill="none" draw:stroke="solid" svg:stroke-width="0.02362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125in" svg:stroke-color="#000000" svg:stroke-opacity="100%" draw:stroke-linejoin="round"/>
    </style:style>
    <style:style style:family="graphic" style:name="a625">
      <style:graphic-properties draw:fill="none" draw:stroke="solid" svg:stroke-width="0.02362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1251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draw:fill="none" draw:stroke="solid" svg:stroke-width="0.02362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draw:fill="none" draw:stroke="solid" svg:stroke-width="0.01251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2">
      <style:graphic-properties draw:fill="none" draw:stroke="solid" svg:stroke-width="0.0125in" svg:stroke-color="#000000" svg:stroke-opacity="100%" draw:stroke-linejoin="round"/>
    </style:style>
    <style:style style:family="graphic" style:name="a800">
      <style:graphic-properties draw:fill="none" draw:stroke="solid" svg:stroke-width="0.02362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draw:fill="none" draw:stroke="solid" svg:stroke-width="0.0236in" svg:stroke-color="#000000" svg:stroke-opacity="100%" draw:stroke-linejoin="round"/>
    </style:style>
    <style:style style:family="graphic" style:name="a801">
      <style:graphic-properties draw:fill="none" draw:stroke="solid" svg:stroke-width="0.0125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draw:fill="none" draw:stroke="solid" svg:stroke-width="0.0125in" svg:stroke-color="#000000" svg:stroke-opacity="100%" draw:stroke-linejoin="round"/>
    </style:style>
    <style:style style:family="graphic" style:name="a802">
      <style:graphic-properties draw:fill="none" draw:stroke="solid" svg:stroke-width="0.0125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5">
      <style:graphic-properties draw:fill="none" draw:stroke="solid" svg:stroke-width="0.0125in" svg:stroke-color="#000000" svg:stroke-opacity="100%" draw:stroke-linejoin="round"/>
    </style:style>
    <style:style style:family="graphic" style:name="a803">
      <style:graphic-properties draw:fill="none" draw:stroke="solid" svg:stroke-width="0.01251in" svg:stroke-color="#000000" svg:stroke-opacity="100%" draw:stroke-linejoin="round"/>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draw:fill="none" draw:stroke="solid" svg:stroke-width="0.01251in" svg:stroke-color="#000000" svg:stroke-opacity="100%" draw:stroke-linejoin="round"/>
    </style:style>
    <style:style style:family="graphic" style:name="a804">
      <style:graphic-properties draw:fill="none" draw:stroke="solid" svg:stroke-width="0.02362in" svg:stroke-color="#000000" svg:stroke-opacity="100%" draw:stroke-linejoin="round"/>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draw:fill="none" draw:stroke="solid" svg:stroke-width="0.02362in" svg:stroke-color="#000000" svg:stroke-opacity="100%" draw:stroke-linejoin="round"/>
    </style:style>
    <style:style style:family="graphic" style:name="a805">
      <style:graphic-properties draw:fill="none" draw:stroke="solid" svg:stroke-width="0.02362in" svg:stroke-color="#000000" svg:stroke-opacity="100%" draw:stroke-linejoin="round"/>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8">
      <style:graphic-properties draw:fill="none" draw:stroke="solid" svg:stroke-width="0.02362in" svg:stroke-color="#000000" svg:stroke-opacity="100%" draw:stroke-linejoin="round"/>
    </style:style>
    <style:style style:family="graphic" style:name="a806">
      <style:graphic-properties draw:fill="none" draw:stroke="solid" svg:stroke-width="0.0236in" svg:stroke-color="#000000" svg:stroke-opacity="100%" draw:stroke-linejoin="round"/>
    </style:style>
    <style:style style:family="graphic" style:name="a807">
      <style:graphic-properties draw:fill="none" draw:stroke="solid" svg:stroke-width="0.0236in" svg:stroke-color="#000000" svg:stroke-opacity="100%" draw:stroke-linejoin="round"/>
    </style:style>
    <style:style style:family="graphic" style:name="a1489">
      <style:graphic-properties draw:fill="none" draw:stroke="solid" svg:stroke-width="0.01251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236in" svg:stroke-color="#000000" svg:stroke-opacity="100%" draw:stroke-linejoin="round"/>
    </style:style>
    <style:style style:family="graphic" style:name="a632">
      <style:graphic-properties draw:fill="none" draw:stroke="solid" svg:stroke-width="0.0236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1251in" svg:stroke-color="#000000" svg:stroke-opacity="100%" draw:stroke-linejoin="round"/>
    </style:style>
    <style:style style:family="graphic" style:name="a636">
      <style:graphic-properties draw:fill="none" draw:stroke="solid" svg:stroke-width="0.02362in" svg:stroke-color="#000000" svg:stroke-opacity="100%" draw:stroke-linejoin="round"/>
    </style:style>
    <style:style style:family="graphic" style:name="a637">
      <style:graphic-properties draw:fill="none" draw:stroke="solid" svg:stroke-width="0.01251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125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draw:fill="none" draw:stroke="solid" svg:stroke-width="0.0125in" svg:stroke-color="#000000" svg:stroke-opacity="100%" draw:stroke-linejoin="round"/>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1">
      <style:graphic-properties draw:fill="none" draw:stroke="solid" svg:stroke-width="0.0236in" svg:stroke-color="#000000" svg:stroke-opacity="100%" draw:stroke-linejoin="round"/>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2">
      <style:graphic-properties draw:fill="none" draw:stroke="solid" svg:stroke-width="0.0236in" svg:stroke-color="#000000" svg:stroke-opacity="100%" draw:stroke-linejoin="round"/>
    </style:style>
    <style:style style:family="graphic" style:name="a810">
      <style:graphic-properties draw:fill="none" draw:stroke="solid" svg:stroke-width="0.0236in" svg:stroke-color="#000000" svg:stroke-opacity="100%" draw:stroke-linejoin="round"/>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draw:fill="none" draw:stroke="solid" svg:stroke-width="0.0125in" svg:stroke-color="#000000" svg:stroke-opacity="100%" draw:stroke-linejoin="round"/>
    </style:style>
    <style:style style:family="graphic" style:name="a811">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draw:fill="none" draw:stroke="solid" svg:stroke-width="0.0125in" svg:stroke-color="#000000" svg:stroke-opacity="100%" draw:stroke-linejoin="round"/>
    </style:style>
    <style:style style:family="graphic" style:name="a812">
      <style:graphic-properties draw:fill="none" draw:stroke="solid" svg:stroke-width="0.0125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5">
      <style:graphic-properties draw:fill="none" draw:stroke="solid" svg:stroke-width="0.02362in" svg:stroke-color="#000000" svg:stroke-opacity="100%" draw:stroke-linejoin="round"/>
    </style:style>
    <style:style style:family="graphic" style:name="a813">
      <style:graphic-properties draw:fill="none" draw:stroke="solid" svg:stroke-width="0.01251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draw:fill="none" draw:stroke="solid" svg:stroke-width="0.01251in" svg:stroke-color="#000000" svg:stroke-opacity="100%" draw:stroke-linejoin="round"/>
    </style:style>
    <style:style style:family="graphic" style:name="a814">
      <style:graphic-properties draw:fill="none" draw:stroke="solid" svg:stroke-width="0.02362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draw:fill="none" draw:stroke="solid" svg:stroke-width="0.0125in" svg:stroke-color="#000000" svg:stroke-opacity="100%" draw:stroke-linejoin="round"/>
    </style:style>
    <style:style style:family="graphic" style:name="a815">
      <style:graphic-properties draw:fill="none" draw:stroke="solid" svg:stroke-width="0.01251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8">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236in" svg:stroke-color="#000000" svg:stroke-opacity="100%" draw:stroke-linejoin="round"/>
    </style:style>
    <style:style style:family="graphic" style:name="a1499">
      <style:graphic-properties draw:fill="none" draw:stroke="solid" svg:stroke-width="0.0236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640">
      <style:graphic-properties draw:fill="none" draw:stroke="solid" svg:stroke-width="0.02362in" svg:stroke-color="#000000" svg:stroke-opacity="100%" draw:stroke-linejoin="round"/>
    </style:style>
    <style:style style:family="graphic" style:name="a641">
      <style:graphic-properties draw:fill="none" draw:stroke="solid" svg:stroke-width="0.0236in" svg:stroke-color="#000000" svg:stroke-opacity="100%" draw:stroke-linejoin="round"/>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1251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2362in" svg:stroke-color="#000000" svg:stroke-opacity="100%" draw:stroke-linejoin="round"/>
    </style:style>
    <style:style style:family="graphic" style:name="a649">
      <style:graphic-properties draw:fill="none" draw:stroke="solid" svg:stroke-width="0.01251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1251in" svg:stroke-color="#000000" svg:stroke-opacity="100%" draw:stroke-linejoin="round"/>
    </style:style>
    <style:style style:family="graphic" style:name="a821">
      <style:graphic-properties draw:fill="none" draw:stroke="solid" svg:stroke-width="0.0125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1251in" svg:stroke-color="#000000" svg:stroke-opacity="100%" draw:stroke-linejoin="round"/>
    </style:style>
    <style:style style:family="graphic" style:name="a824">
      <style:graphic-properties draw:fill="none" draw:stroke="solid" svg:stroke-width="0.02362in" svg:stroke-color="#000000" svg:stroke-opacity="100%" draw:stroke-linejoin="round"/>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827">
      <style:graphic-properties draw:fill="none" draw:stroke="solid" svg:stroke-width="0.02362in" svg:stroke-color="#000000" svg:stroke-opacity="100%" draw:stroke-linejoin="round"/>
    </style:style>
    <style:style style:family="graphic" style:name="a828">
      <style:graphic-properties draw:fill="none" draw:stroke="solid" svg:stroke-width="0.01251in" svg:stroke-color="#000000" svg:stroke-opacity="100%" draw:stroke-linejoin="round"/>
    </style:style>
    <style:style style:family="graphic" style:name="a829">
      <style:graphic-properties draw:fill="none" draw:stroke="solid" svg:stroke-width="0.02362in" svg:stroke-color="#000000" svg:stroke-opacity="100%" draw:stroke-linejoin="round"/>
    </style:style>
    <style:style style:family="graphic" style:name="a650">
      <style:graphic-properties draw:fill="none" draw:stroke="solid" svg:stroke-width="0.02362in" svg:stroke-color="#000000" svg:stroke-opacity="100%" draw:stroke-linejoin="round"/>
    </style:style>
    <style:style style:family="graphic" style:name="a651">
      <style:graphic-properties draw:fill="none" draw:stroke="solid" svg:stroke-width="0.0125in" svg:stroke-color="#000000" svg:stroke-opacity="100%" draw:stroke-linejoin="round"/>
    </style:style>
    <style:style style:family="graphic" style:name="a6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style:wrap="run-through" style:run-through="foreground" style:horizontal-rel="page" style:vertical-rel="paragraph" style:horizontal-pos="from-left" style:vertical-pos="from-top"/>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7">
      <style:graphic-properties draw:fill="solid" draw:fill-color="#fefefe" draw:opacity="100%" draw:stroke="none"/>
    </style:style>
    <style:style style:family="graphic" style:name="a658" style:parent-style-name="Graphics">
      <style:graphic-properties fo:border="0.01042in none" fo:background-color="transparent" fo:clip="rect(0in, 0in, 0in, 0in)"/>
    </style:style>
    <style:style style:family="graphic" style:name="a659">
      <style:graphic-properties draw:fill="solid" draw:fill-color="#fefefe" draw:opacity="100%" draw:stroke="non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125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833">
      <style:graphic-properties draw:fill="none" draw:stroke="solid" svg:stroke-width="0.0125in" svg:stroke-color="#000000" svg:stroke-opacity="100%" draw:stroke-linejoin="round"/>
    </style:style>
    <style:style style:family="graphic" style:name="a834">
      <style:graphic-properties draw:fill="none" draw:stroke="solid" svg:stroke-width="0.01251in" svg:stroke-color="#000000" svg:stroke-opacity="100%" draw:stroke-linejoin="round"/>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graphic" style:name="a837">
      <style:graphic-properties draw:fill="none" draw:stroke="solid" svg:stroke-width="0.02362in" svg:stroke-color="#000000" svg:stroke-opacity="100%" draw:stroke-linejoin="round"/>
    </style:style>
    <style:style style:family="graphic" style:name="a838">
      <style:graphic-properties draw:fill="none" draw:stroke="solid" svg:stroke-width="0.01251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graphic" style:name="a6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style:style>
    <style:style style:family="graphic" style:name="a663">
      <style:graphic-properties draw:fill="solid" draw:fill-color="#fefefe" draw:opacity="100%" draw:stroke="none"/>
    </style:style>
    <style:style style:family="graphic" style:name="a664" style:parent-style-name="Graphics">
      <style:graphic-properties fo:border="0.01042in none" fo:background-color="transparent" fo:clip="rect(0in, 0in, 0in, 0in)"/>
    </style:style>
    <style:style style:family="graphic" style:name="a665">
      <style:graphic-properties style:wrap="parallel" style:wrap-contour="false" style:horizontal-rel="paragraph" style:vertical-rel="paragraph" style:horizontal-pos="from-left" style:vertical-pos="from-top"/>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841">
      <style:graphic-properties draw:fill="none" draw:stroke="solid" svg:stroke-width="0.01251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2362in" svg:stroke-color="#000000" svg:stroke-opacity="100%" draw:stroke-linejoin="round"/>
    </style:style>
    <style:style style:family="graphic" style:name="a844">
      <style:graphic-properties draw:fill="none" draw:stroke="solid" svg:stroke-width="0.02362in" svg:stroke-color="#000000" svg:stroke-opacity="100%" draw:stroke-linejoin="round"/>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graphic" style:name="a847">
      <style:graphic-properties draw:fill="none" draw:stroke="solid" svg:stroke-width="0.01251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849">
      <style:graphic-properties draw:fill="none" draw:stroke="solid" svg:stroke-width="0.0236in" svg:stroke-color="#000000" svg:stroke-opacity="100%" draw:stroke-linejoin="round"/>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2362in" svg:stroke-color="#000000" svg:stroke-opacity="100%" draw:stroke-linejoin="round"/>
    </style:style>
    <style:style style:family="graphic" style:name="a853">
      <style:graphic-properties draw:fill="none" draw:stroke="solid" svg:stroke-width="0.01251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857">
      <style:graphic-properties draw:fill="none" draw:stroke="solid" svg:stroke-width="0.01251in" svg:stroke-color="#000000" svg:stroke-opacity="100%" draw:stroke-linejoin="round"/>
    </style:style>
    <style:style style:family="graphic" style:name="a858">
      <style:graphic-properties draw:fill="none" draw:stroke="solid" svg:stroke-width="0.02362in" svg:stroke-color="#000000" svg:stroke-opacity="100%" draw:stroke-linejoin="round"/>
    </style:style>
    <style:style style:family="graphic" style:name="a859">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861">
      <style:graphic-properties draw:fill="none" draw:stroke="solid" svg:stroke-width="0.01251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864">
      <style:graphic-properties draw:fill="none" draw:stroke="solid" svg:stroke-width="0.0125in" svg:stroke-color="#000000" svg:stroke-opacity="100%" draw:stroke-linejoin="round"/>
    </style:style>
    <style:style style:family="graphic" style:name="a8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style:wrap="run-through" style:run-through="foreground" style:horizontal-rel="page" style:vertical-rel="paragraph" style:horizontal-pos="from-left" style:vertical-pos="from-top"/>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draw:fill="solid" draw:fill-color="#fefefe" draw:opacity="100%" draw:stroke="non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fo:border="0.01042in none" fo:background-color="transparent" fo:clip="rect(0in, 0in, 0in, 0in)"/>
    </style:style>
    <style:style style:family="graphic" style:name="a871">
      <style:graphic-properties draw:fill="solid" draw:fill-color="#fefefe" draw:opacity="100%" draw:stroke="none"/>
    </style:style>
    <style:style style:family="graphic" style:name="a8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style:style>
    <style:style style:family="graphic" style:name="a875">
      <style:graphic-properties draw:fill="solid" draw:fill-color="#fefefe" draw:opacity="100%" draw:stroke="none"/>
    </style:style>
    <style:style style:family="graphic" style:name="a876" style:parent-style-name="Graphics">
      <style:graphic-properties fo:border="0.01042in none" fo:background-color="transparent" fo:clip="rect(0in, 0in, 0in, 0in)"/>
    </style:style>
    <style:style style:family="graphic" style:name="a877">
      <style:graphic-properties style:wrap="parallel" style:wrap-contour="false" style:horizontal-rel="paragraph" style:vertical-rel="paragraph" style:horizontal-pos="from-left" style:vertical-pos="from-top"/>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solid" draw:fill-color="#fefefe" draw:opacity="100%" draw:stroke="none"/>
    </style:style>
    <style:style style:family="graphic" style:name="a1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style:style>
    <style:style style:family="graphic" style:name="a1104">
      <style:graphic-properties draw:fill="solid" draw:fill-color="#fefefe" draw:opacity="100%" draw:stroke="none"/>
    </style:style>
    <style:style style:family="graphic" style:name="a1105" style:parent-style-name="Graphics">
      <style:graphic-properties fo:border="0.01042in none" fo:background-color="transparent" fo:clip="rect(0in, 0in, 0in, 0in)"/>
    </style:style>
    <style:style style:family="graphic" style:name="a1106">
      <style:graphic-properties style:wrap="parallel" style:wrap-contour="false" style:horizontal-rel="paragraph" style:vertical-rel="paragraph" style:horizontal-pos="from-left" style:vertical-pos="from-top"/>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493888" draw:name="Group 1547" draw:id="id4" draw:style-name="a4" text:anchor-type="paragraph"><svg:title/><svg:desc/><draw:custom-shape svg:x="7.22153in" svg:y="-0.86319in" svg:width="0.74514in" svg:height="0.74514in" draw:id="id0" draw:style-name="a1" draw:name="Freeform 1552"><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548" draw:id="id3"><svg:title/><svg:desc/><draw:custom-shape svg:x="7.34375in" svg:y="-0.74097in" svg:width="0.5in" svg:height="0.5in" draw:id="id1" draw:style-name="a2" draw:name="Freeform 1550"><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549" svg:x="7.21458in" svg:y="-0.87014in" svg:width="0.75903in" svg:height="0.75903in" style:rel-width="scale" style:rel-height="scale"><draw:text-box><text:p text:style-name="P8"><text:span text:style-name="T9">75</text:span></text:p></draw:text-box><svg:title/><svg:desc/></draw:frame></draw:g></draw:g></text:span><draw:custom-shape svg:width="0.04306in" svg:height="0.06944in" draw:z-index="251775488" draw:id="id5" draw:style-name="a7" draw:transform="translate(-0.02153in -0.03472in) rotate(-0.06981) translate(7.61667in -0.80556in)" draw:name="WordArt 1546"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6512" draw:id="id6" draw:style-name="a10" draw:transform="translate(-0.01979in -0.03472in) rotate(-0.15708) translate(7.54271in -0.18819in)" draw:name="WordArt 1545"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536" draw:id="id7" draw:style-name="a13" draw:transform="translate(-0.01944in -0.03472in) rotate(-0.20944) translate(7.65972in -0.79931in)" draw:name="WordArt 1544"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8560" draw:id="id8" draw:style-name="a16" draw:transform="translate(-0.00799in -0.03472in) rotate(-0.2618) translate(7.51354in -0.19444in)" draw:name="WordArt 1543"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584" draw:id="id9" draw:style-name="a19" draw:transform="translate(-0.01979in -0.03472in) rotate(-0.33161) translate(7.69965in -0.78819in)" draw:name="WordArt 1542"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608" draw:id="id10" draw:style-name="a22" draw:transform="translate(-0.01181in -0.03472in) rotate(-0.33161) translate(7.49306in -0.20069in)" draw:name="WordArt 1541"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632" draw:id="id11" draw:style-name="a25" draw:transform="translate(-0.01979in -0.03472in) rotate(-0.43633) translate(7.46146in -0.21389in)" draw:name="WordArt 1540"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2656" draw:id="id12" draw:style-name="a28" draw:transform="translate(-0.01944in -0.03472in) rotate(-0.47124) translate(7.7375in -0.77153in)" draw:name="WordArt 1539"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680" draw:id="id13" draw:style-name="a31" draw:transform="translate(-0.00799in -0.03472in) rotate(-0.54105) translate(7.43507in -0.22778in)" draw:name="WordArt 1538"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4704" draw:id="id14" draw:style-name="a34" draw:transform="translate(-0.01181in -0.03472in) rotate(-0.57596) translate(7.76597in -0.75486in)" draw:name="WordArt 1537"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5728" draw:id="id15" draw:style-name="a37" draw:transform="translate(-0.01771in -0.03472in) rotate(-0.62832) translate(7.41215in -0.24306in)" draw:name="WordArt 1536"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6752" draw:id="id16" draw:style-name="a40" draw:transform="translate(-0.01944in -0.03472in) rotate(-0.68068) translate(7.79236in -0.73542in)" draw:name="WordArt 1535"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7776" draw:id="id17" draw:style-name="a43" draw:transform="translate(-0.00799in -0.03472in) rotate(-0.71558) translate(7.39062in -0.26042in)" draw:name="WordArt 1534"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8800" draw:id="id18" draw:style-name="a46" draw:transform="translate(-0.00799in -0.03472in) rotate(-0.76794) translate(7.81424in -0.71597in)" draw:name="WordArt 1533"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824" draw:id="id19" draw:style-name="a49" draw:transform="translate(-0.02014in -0.03472in) rotate(-0.80285) translate(7.36875in -0.28125in)" draw:name="WordArt 1532"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0848" draw:id="id20" draw:style-name="a52" draw:transform="translate(-0.02014in -0.03472in) rotate(-0.94248) translate(7.34236in -0.31389in)" draw:name="WordArt 1531"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872" draw:id="id21" draw:style-name="a55" draw:transform="translate(-0.01771in -0.03472in) rotate(-1.0821) translate(7.32153in -0.34965in)" draw:name="WordArt 1530"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92896" draw:id="id22" draw:style-name="a58" draw:transform="translate(-0.01944in -0.03472in) rotate(-1.29154) translate(7.29792in -0.40625in)" draw:name="WordArt 1529"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3920" draw:id="id23" draw:style-name="a61" draw:transform="translate(-0.02014in -0.03472in) rotate(-1.41372) translate(7.28958in -0.44792in)" draw:name="WordArt 1528"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494912" draw:id="id24" draw:style-name="a62" draw:name="Text Box 1527"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94944" draw:id="id25" draw:style-name="a65" draw:transform="translate(-0.01944in -0.03472in) rotate(-1.69297) translate(7.28889in -0.52917in)" draw:name="WordArt 1526"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95968" draw:id="id26" draw:style-name="a68" draw:transform="translate(-0.02396in -0.03472in) rotate(-1.8326) translate(7.29861in -0.57535in)" draw:name="WordArt 1525"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992" draw:id="id27" draw:style-name="a71" draw:transform="translate(-0.01979in -0.03472in) rotate(1.85005) translate(7.88819in -0.57951in)" draw:name="WordArt 1524"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98016" draw:id="id28" draw:style-name="a74" draw:transform="translate(-0.01181in -0.03472in) rotate(1.74533) translate(7.89583in -0.54583in)" draw:name="WordArt 1523"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9040" draw:id="id29" draw:style-name="a77" draw:transform="translate(-0.00799in -0.03472in) rotate(1.67552) translate(7.8993in -0.52535in)" draw:name="WordArt 1522"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495936" draw:id="id30" draw:style-name="a78" draw:name="Text Box 1521"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800064" draw:id="id31" draw:style-name="a81" draw:transform="translate(-0.01979in -0.03472in) rotate(1.43117) translate(7.89861in -0.45312in)" draw:name="WordArt 1520"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1088" draw:id="id32" draw:style-name="a84" draw:transform="translate(-0.02014in -0.03472in) rotate(1.29155) translate(7.89028in -0.41042in)" draw:name="WordArt 1519"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2112" draw:id="id33" draw:style-name="a87" draw:transform="translate(-0.01771in -0.03472in) rotate(1.16938) translate(7.87708in -0.37257in)" draw:name="WordArt 1518"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3136" draw:id="id34" draw:style-name="a90" draw:transform="translate(-0.01979in -0.03472in) rotate(0.95994) translate(7.84792in -0.3184in)" draw:name="WordArt 1517"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4160" draw:id="id35" draw:style-name="a93" draw:transform="translate(-0.01979in -0.03472in) rotate(0.82031) translate(7.82153in -0.28507in)" draw:name="WordArt 1516"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5184" draw:id="id36" draw:style-name="a96" draw:transform="translate(-0.01771in -0.03472in) rotate(0.73304) translate(7.38021in -0.72292in)" draw:name="WordArt 1515"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208" draw:id="id37" draw:style-name="a99" draw:transform="translate(-0.01979in -0.03472in) rotate(0.61087) translate(7.41146in -0.74792in)" draw:name="WordArt 1514"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07232" draw:id="id38" draw:style-name="a102" draw:transform="translate(-0.02014in -0.03472in) rotate(0.61087) translate(7.77361in -0.24167in)" draw:name="WordArt 1513"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08256" draw:id="id39" draw:style-name="a105" draw:transform="translate(-0.00799in -0.03472in) rotate(0.5236) translate(7.74826in -0.22569in)" draw:name="WordArt 1512"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9280" draw:id="id40" draw:style-name="a108" draw:transform="translate(-0.01771in -0.03472in) rotate(0.4887) translate(7.44479in -0.76875in)" draw:name="WordArt 1511"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10304" draw:id="id41" draw:style-name="a111" draw:transform="translate(-0.02569in -0.03472in) rotate(0.40143) translate(7.71667in -0.20903in)" draw:name="WordArt 1510"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11328" draw:id="id42" draw:style-name="a114" draw:transform="translate(-0.01042in -0.03472in) rotate(0.38398) translate(7.47083in -0.78125in)" draw:name="WordArt 1509"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12352" draw:id="id43" draw:style-name="a117" draw:transform="translate(-0.00833in -0.03472in) rotate(0.33162) translate(7.48819in -0.78819in)" draw:name="WordArt 1508"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13376" draw:id="id44" draw:style-name="a120" draw:transform="translate(-0.01806in -0.03472in) rotate(0.24435) translate(7.51389in -0.79583in)" draw:name="WordArt 1507"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400" draw:id="id45" draw:style-name="a123" draw:transform="translate(-0.01979in -0.03472in) rotate(0.17454) translate(7.64896in -0.18889in)" draw:name="WordArt 1506"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5424" draw:id="id46" draw:style-name="a126" draw:transform="translate(-0.01979in -0.03472in) rotate(0.12218) translate(7.55243in -0.80347in)" draw:name="WordArt 1505"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6448" draw:id="id47" draw:style-name="a129" draw:transform="translate(-0.01979in -0.03472in) rotate(0.03491) translate(7.6066in -0.18403in)" draw:name="WordArt 1504"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SIGA<text:span text:style-name="T36"><text:s/></text:span>Nº<text:span text:style-name="T37"><text:s/></text:span>JFRJ-PAR-2023/02056</text:p>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3/00077,<text:span text:style-name="T46"><text:s/></text:span>16/06/23<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
      <text:p text:style-name="P59">Trata-se<text:span text:style-name="T60"><text:s/></text:span>de<text:span text:style-name="T61"><text:s/></text:span>procedimento<text:span text:style-name="T62"><text:s/></text:span>licitatório,<text:span text:style-name="T63"><text:s/></text:span>com<text:span text:style-name="T64"><text:s/></text:span>fulcro<text:span text:style-name="T65"><text:s/></text:span>na<text:span text:style-name="T66"><text:s/></text:span>Lei<text:span text:style-name="T67"><text:s/></text:span>nº<text:span text:style-name="T68"><text:s/></text:span>14.133/21,<text:span text:style-name="T69"><text:s/></text:span>Lei<text:span text:style-name="T70"><text:s/></text:span>nº<text:span text:style-name="T71"><text:s/></text:span>12.846/2013,<text:span text:style-name="T72"><text:s/></text:span>Lei<text:span text:style-name="T73"><text:s/></text:span>Complementar<text:span text:style-name="T74"><text:s/></text:span>nº<text:span text:style-name="T75"><text:s/></text:span>123/2006,<text:span text:style-name="T76"><text:s/></text:span>alterada<text:span text:style-name="T77"><text:s/></text:span>pela<text:span text:style-name="T78"><text:s/></text:span>Lei<text:span text:style-name="T79"><text:s/></text:span>Complementar<text:span text:style-name="T80"><text:s/></text:span>nº<text:span text:style-name="T81"><text:s/></text:span>147</text:p>
      <text:p text:style-name="P82">/2014,<text:span text:style-name="T83"><text:s/></text:span>e<text:span text:style-name="T84"><text:s/></text:span>nos<text:span text:style-name="T85"><text:s/></text:span>Decretos<text:span text:style-name="T86"><text:s/></text:span>nº<text:span text:style-name="T87"><text:s/></text:span>3.555/2000,<text:span text:style-name="T88"><text:s/></text:span>nº<text:span text:style-name="T89"><text:s/></text:span>10.024/2019<text:span text:style-name="T90"><text:s/></text:span>e<text:span text:style-name="T91"><text:s/></text:span>nº<text:span text:style-name="T92"><text:s/></text:span>11.462/2023,<text:span text:style-name="T93"><text:s/></text:span>pelo<text:span text:style-name="T94"><text:s/></text:span>Sistema<text:span text:style-name="T95"><text:s/></text:span>de<text:span text:style-name="T96"><text:s/></text:span><text:span text:style-name="T97">Registro</text:span><text:span text:style-name="T98"><text:s/></text:span><text:span text:style-name="T99">de</text:span><text:span text:style-name="T100"><text:s/></text:span><text:span text:style-name="T101">Preços</text:span><text:span text:style-name="T102"><text:s/></text:span>,<text:span text:style-name="T103"><text:s/></text:span><text:span text:style-name="T104">para</text:span><text:span text:style-name="T105"><text:s/></text:span><text:span text:style-name="T106">aquisição</text:span><text:span text:style-name="T107"><text:s/></text:span><text:span text:style-name="T108">de</text:span><text:span text:style-name="T109"><text:s/></text:span><text:span text:style-name="T110">equipamentos,</text:span><text:span text:style-name="T111"><text:s/></text:span><text:span text:style-name="T112">em</text:span><text:span text:style-name="T113"><text:s/></text:span><text:span text:style-name="T114">consonância</text:span><text:span text:style-name="T115"><text:s/></text:span><text:span text:style-name="T116">com</text:span><text:span text:style-name="T117"><text:s/></text:span><text:span text:style-name="T118">as</text:span><text:span text:style-name="T119"><text:s/></text:span>justificativas,<text:span text:style-name="T120"><text:s/></text:span>Formulário<text:span text:style-name="T121"><text:s/></text:span>de<text:span text:style-name="T122"><text:s/></text:span>ESTUDOS<text:span text:style-name="T123"><text:s/></text:span>TÉCNICOS<text:span text:style-name="T124"><text:s/></text:span>PRELIMINARES<text:span text:style-name="T125"><text:s/></text:span>Nº<text:span text:style-name="T126"><text:s/></text:span>JFRJ-ETP-2023</text:p>
      <text:p text:style-name="P127">/00093<text:span text:style-name="T128"><text:s/></text:span><text:span text:style-name="T129">(16/06/2023)</text:span><text:span text:style-name="T130"><text:s/></text:span>e<text:span text:style-name="T131"><text:s/></text:span>Termo<text:span text:style-name="T132"><text:s/></text:span>de<text:span text:style-name="T133"><text:s/></text:span>Referência/especificações<text:span text:style-name="T134"><text:s/></text:span>técnicas<text:span text:style-name="T135"><text:s/></text:span>elaboradas<text:span text:style-name="T136"><text:s/></text:span>pela<text:span text:style-name="T137"><text:s/></text:span>Subsecretaria<text:span text:style-name="T138"><text:s/></text:span>de<text:span text:style-name="T139"><text:s/></text:span>Contratações<text:span text:style-name="T140"><text:s/></text:span>e<text:span text:style-name="T141"><text:s/></text:span>Material<text:span text:style-name="T142"><text:s/></text:span>(16/06/2023).</text:p>
      <text:p text:style-name="P143"/>
      <text:p text:style-name="P144"><text:span text:style-name="T145">Frise-se</text:span><text:span text:style-name="T146"><text:s/></text:span><text:span text:style-name="T147">que</text:span><text:span text:style-name="T148"><text:s/></text:span>a<text:span text:style-name="T149"><text:s/></text:span><text:span text:style-name="T150">pertinência</text:span><text:span text:style-name="T151"><text:s/></text:span><text:span text:style-name="T152">do</text:span><text:span text:style-name="T153"><text:s/></text:span><text:span text:style-name="T154">objeto</text:span><text:span text:style-name="T155"><text:s/></text:span><text:span text:style-name="T156">em</text:span><text:span text:style-name="T157"><text:s/></text:span><text:span text:style-name="T158">epígrafe</text:span><text:span text:style-name="T159"><text:s/></text:span><text:span text:style-name="T160">já</text:span><text:span text:style-name="T161"><text:s/></text:span><text:span text:style-name="T162">foi</text:span><text:span text:style-name="T163"><text:s/></text:span><text:span text:style-name="T164">avaliada</text:span><text:span text:style-name="T165"><text:s/></text:span><text:span text:style-name="T166">pela</text:span><text:span text:style-name="T167"><text:s/></text:span>Administração,<text:span text:style-name="T168"><text:s/></text:span>tendo<text:span text:style-name="T169"><text:s/></text:span>sido<text:span text:style-name="T170"><text:s/></text:span>aprovada<text:span text:style-name="T171"><text:s/></text:span>sua<text:span text:style-name="T172"><text:s/></text:span>continuidade<text:span text:style-name="T173"><text:s/></text:span>e<text:span text:style-name="T174"><text:s/></text:span>registrado<text:span text:style-name="T175"><text:s/></text:span>o<text:span text:style-name="T176"><text:s/></text:span>código<text:span text:style-name="T177"><text:s/></text:span>identificador<text:span text:style-name="T178"><text:s/></text:span><text:span text:style-name="T179">ID</text:span><text:span text:style-name="T180"><text:s/></text:span><text:span text:style-name="T181">MEDIAWIKI:</text:span><text:span text:style-name="T182"><text:s/></text:span><text:span text:style-name="T183">ID-2,</text:span><text:span text:style-name="T184"><text:s/></text:span><text:span text:style-name="T185">conforme</text:span><text:span text:style-name="T186"><text:s/></text:span><text:span text:style-name="T187">informado</text:span><text:span text:style-name="T188"><text:s/></text:span><text:span text:style-name="T189">no</text:span><text:span text:style-name="T190"><text:s/></text:span><text:span text:style-name="T191">Formulário</text:span><text:span text:style-name="T192"><text:s/></text:span><text:span text:style-name="T193">de</text:span><text:span text:style-name="T194"><text:s/></text:span><text:span text:style-name="T195">ESTUDOS</text:span><text:span text:style-name="T196"><text:s/></text:span><text:span text:style-name="T197">TÉCNICOS</text:span><text:span text:style-name="T198"><text:s/></text:span>PRELIMINARES<text:span text:style-name="T199"><text:s/></text:span>Nº<text:span text:style-name="T200"><text:s/></text:span>JFRJ-ETP-2023/00093<text:span text:style-name="T201"><text:s/></text:span>(16/06/2023)<text:span text:style-name="T202"><text:s/></text:span>.</text:p>
      <text:p text:style-name="P203"/>
      <text:p text:style-name="P204"><text:span text:style-name="T205">Dos</text:span><text:s/><text:span text:style-name="T206"><text:s/>ESTUDOS</text:span><text:s/><text:span text:style-name="T207"><text:s/></text:span><text:span text:style-name="T208">TÉCNICOS</text:span><text:s/><text:span text:style-name="T209"><text:s/></text:span><text:span text:style-name="T210">PRELIMINARES</text:span><text:s/><text:span text:style-name="T211"><text:s/>Nº</text:span><text:s/><text:span text:style-name="T212"><text:s/></text:span><text:span text:style-name="T213">JFRJ-ETP-2023/00093</text:span><text:s/><text:span text:style-name="T214"><text:s/></text:span>(</text:p>
      <text:p text:style-name="P215">16/06/2023)<text:span text:style-name="T216"><text:s/></text:span>destacamos:</text:p>
      <text:p text:style-name="P217"/>
      <text:list text:style-name="LFO1" text:continue-numbering="true">
        <text:list-item>
          <text:p text:style-name="P218">IDENTIFICADORES<text:span text:style-name="T219"><text:s/></text:span>E<text:span text:style-name="T220"><text:s/></text:span>OBJETO<text:span text:style-name="T221"><text:s/></text:span>ID<text:span text:style-name="T222"><text:s/></text:span>da<text:span text:style-name="T223"><text:s/></text:span>Programação:<text:span text:style-name="T224"><text:s/></text:span>2</text:p>
        </text:list-item>
      </text:list>
      <text:p text:style-name="P225">ID<text:span text:style-name="T226"><text:s/></text:span>do<text:span text:style-name="T227"><text:s/></text:span>SIGA-GO:<text:span text:style-name="T228"><text:s/></text:span>2</text:p>
      <text:p text:style-name="P229"/>
      <text:p text:style-name="P230"><text:span text:style-name="T231">Objeto:</text:span><text:span text:style-name="T232"><text:s/></text:span><text:span text:style-name="T233">Aquisição</text:span><text:span text:style-name="T234"><text:s/></text:span><text:span text:style-name="T235">de</text:span><text:span text:style-name="T236"><text:s/></text:span><text:span text:style-name="T237">equipamentos,</text:span><text:span text:style-name="T238"><text:s/></text:span><text:span text:style-name="T239">pelo</text:span><text:span text:style-name="T240"><text:s/></text:span><text:span text:style-name="T241">Sistema</text:span><text:span text:style-name="T242"><text:s/></text:span><text:span text:style-name="T243">de</text:span><text:span text:style-name="T244"><text:s/></text:span><text:span text:style-name="T245">Registro</text:span><text:span text:style-name="T246"><text:s/></text:span><text:span text:style-name="T247">de</text:span><text:span text:style-name="T248"><text:s/></text:span>Preços,<text:span text:style-name="T249"><text:s/></text:span>com<text:span text:style-name="T250"><text:s/></text:span>vigência<text:span text:style-name="T251"><text:s/></text:span>de<text:span text:style-name="T252"><text:s/></text:span>1<text:span text:style-name="T253"><text:s/></text:span>ano</text:p>
      <text:p text:style-name="P254"/>
      <text:list text:style-name="LFO1" text:continue-numbering="true">
        <text:list-item>
          <text:p text:style-name="P255"><text:span text:style-name="T256"><draw:g draw:z-index="251492864" draw:name="Group 1352" draw:id="id126" draw:style-name="a207" text:anchor-type="paragraph"><svg:title/><svg:desc/><draw:custom-shape svg:x="7.59931in" svg:y="0.08125in" svg:width="0.625in" svg:height="2.89097in" draw:id="id48" draw:style-name="a130" draw:name="Freeform 150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80 * ?f7"/><draw:equation draw:name="f13" draw:formula="?f6 * ?f8"/><draw:equation draw:name="f14" draw:formula="1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875in" svg:width="0.33333in" svg:height="0.00139in" draw:id="id49" draw:style-name="a131" draw:name="Freeform 1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306in" svg:width="0.33333in" svg:height="0.00139in" draw:id="id50" draw:style-name="a132" draw:name="Freeform 1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528in" svg:width="0.33333in" svg:height="0.00139in" draw:id="id51" draw:style-name="a133" draw:name="Freeform 1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306in" svg:width="0.33333in" svg:height="0.00139in" draw:id="id52" draw:style-name="a134" draw:name="Freeform 1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083in" svg:width="0.33333in" svg:height="0.00139in" draw:id="id53" draw:style-name="a135" draw:name="Freeform 1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306in" svg:width="0.33333in" svg:height="0.00139in" draw:id="id54" draw:style-name="a136"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861in" svg:width="0.33333in" svg:height="0.00139in" draw:id="id55" draw:style-name="a137"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083in" svg:width="0.33333in" svg:height="0.00139in" draw:id="id56" draw:style-name="a138"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861in" svg:width="0.33333in" svg:height="0.00139in" draw:id="id57" draw:style-name="a139"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083in" svg:width="0.33333in" svg:height="0.00139in" draw:id="id58" draw:style-name="a140"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75in" svg:width="0.33333in" svg:height="0.00139in" draw:id="id59" draw:style-name="a141"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861in" svg:width="0.33333in" svg:height="0.00139in" draw:id="id60" draw:style-name="a142"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639in" svg:width="0.33333in" svg:height="0.00139in" draw:id="id61" draw:style-name="a143"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861in" svg:width="0.33333in" svg:height="0.00139in" draw:id="id62" draw:style-name="a144"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083in" svg:width="0.33333in" svg:height="0.00139in" draw:id="id63" draw:style-name="a145"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861in" svg:width="0.33333in" svg:height="0.00139in" draw:id="id64" draw:style-name="a146"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083in" svg:width="0.33333in" svg:height="0.00139in" draw:id="id65" draw:style-name="a147"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194in" svg:width="0.33333in" svg:height="0.00139in" draw:id="id66" draw:style-name="a148"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972in" svg:width="0.33333in" svg:height="0.00139in" draw:id="id67" draw:style-name="a149"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528in" svg:width="0.33333in" svg:height="0.00139in" draw:id="id68" draw:style-name="a150"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75in" svg:width="0.33333in" svg:height="0.00139in" draw:id="id69" draw:style-name="a151"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528in" svg:width="0.33333in" svg:height="0.00139in" draw:id="id70" draw:style-name="a152"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75in" svg:width="0.33333in" svg:height="0.00139in" draw:id="id71" draw:style-name="a153"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306in" svg:width="0.33333in" svg:height="0.00139in" draw:id="id72" draw:style-name="a154" draw:name="Freeform 1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528in" svg:width="0.33333in" svg:height="0.00139in" draw:id="id73" draw:style-name="a155" draw:name="Freeform 1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75in" svg:width="0.33333in" svg:height="0.00139in" draw:id="id74" draw:style-name="a156" draw:name="Freeform 1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528in" svg:width="0.33333in" svg:height="0.00139in" draw:id="id75" draw:style-name="a157" draw:name="Freeform 1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083in" svg:width="0.33333in" svg:height="0.00139in" draw:id="id76" draw:style-name="a158" draw:name="Freeform 1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306in" svg:width="0.33333in" svg:height="0.00139in" draw:id="id77" draw:style-name="a159" draw:name="Freeform 1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083in" svg:width="0.33333in" svg:height="0.00139in" draw:id="id78" draw:style-name="a160" draw:name="Freeform 1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306in" svg:width="0.33333in" svg:height="0.00139in" draw:id="id79" draw:style-name="a161" draw:name="Freeform 1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528in" svg:width="0.33333in" svg:height="0.00139in" draw:id="id80" draw:style-name="a162" draw:name="Freeform 1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306in" svg:width="0.33333in" svg:height="0.00139in" draw:id="id81" draw:style-name="a163" draw:name="Freeform 1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528in" svg:width="0.33333in" svg:height="0.00139in" draw:id="id82" draw:style-name="a164" draw:name="Freeform 1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75in" svg:width="0.33333in" svg:height="0.00139in" draw:id="id83" draw:style-name="a165" draw:name="Freeform 1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306in" svg:width="0.33333in" svg:height="0.00139in" draw:id="id84" draw:style-name="a166" draw:name="Freeform 1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528in" svg:width="0.33333in" svg:height="0.00139in" draw:id="id85" draw:style-name="a167" draw:name="Freeform 1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306in" svg:width="0.33333in" svg:height="0.00139in" draw:id="id86" draw:style-name="a168" draw:name="Freeform 1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528in" svg:width="0.33333in" svg:height="0.00139in" draw:id="id87" draw:style-name="a169" draw:name="Freeform 1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639in" svg:width="0.33333in" svg:height="0.00139in" draw:id="id88" draw:style-name="a170" draw:name="Freeform 1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417in" svg:width="0.33333in" svg:height="0.00139in" draw:id="id89" draw:style-name="a171" draw:name="Freeform 1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639in" svg:width="0.33333in" svg:height="0.00139in" draw:id="id90" draw:style-name="a172" draw:name="Freeform 1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306in" svg:width="0.33333in" svg:height="0.00139in" draw:id="id91" draw:style-name="a173" draw:name="Freeform 1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972in" svg:width="0.33333in" svg:height="0.00139in" draw:id="id92" draw:style-name="a174" draw:name="Freeform 1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083in" svg:width="0.33333in" svg:height="0.00139in" draw:id="id93" draw:style-name="a175" draw:name="Freeform 1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861in" svg:width="0.33333in" svg:height="0.00139in" draw:id="id94" draw:style-name="a176" draw:name="Freeform 1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639in" svg:width="0.33333in" svg:height="0.00139in" draw:id="id95" draw:style-name="a177" draw:name="Freeform 1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417in" svg:width="0.33333in" svg:height="0.00139in" draw:id="id96" draw:style-name="a178" draw:name="Freeform 1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194in" svg:width="0.33333in" svg:height="0.00139in" draw:id="id97" draw:style-name="a179" draw:name="Freeform 1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306in" svg:width="0.33333in" svg:height="0.00139in" draw:id="id98" draw:style-name="a180"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194in" svg:width="0.33333in" svg:height="0.00139in" draw:id="id99" draw:style-name="a181"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306in" svg:width="0.33333in" svg:height="0.00139in" draw:id="id100" draw:style-name="a182"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083in" svg:width="0.33333in" svg:height="0.00139in" draw:id="id101" draw:style-name="a183"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306in" svg:width="0.33333in" svg:height="0.00139in" draw:id="id102" draw:style-name="a184"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417in" svg:width="0.33333in" svg:height="0.00139in" draw:id="id103" draw:style-name="a185"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083in" svg:width="0.33333in" svg:height="0.00139in" draw:id="id104" draw:style-name="a186"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306in" svg:width="0.33333in" svg:height="0.00139in" draw:id="id105" draw:style-name="a187"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528in" svg:width="0.33333in" svg:height="0.00139in" draw:id="id106" draw:style-name="a188"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083in" svg:width="0.33333in" svg:height="0.00139in" draw:id="id107" draw:style-name="a189"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861in" svg:width="0.33333in" svg:height="0.00139in" draw:id="id108" draw:style-name="a190"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639in" svg:width="0.33333in" svg:height="0.00139in" draw:id="id109" draw:style-name="a191"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861in" svg:width="0.33333in" svg:height="0.00139in" draw:id="id110" draw:style-name="a192"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417in" svg:width="0.33333in" svg:height="0.00139in" draw:id="id111" draw:style-name="a193"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639in" svg:width="0.33333in" svg:height="0.00139in" draw:id="id112" draw:style-name="a194"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861in" svg:width="0.33333in" svg:height="0.00139in" draw:id="id113" draw:style-name="a195"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639in" svg:width="0.33333in" svg:height="0.00139in" draw:id="id114" draw:style-name="a196"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306in" svg:width="0.33333in" svg:height="0.00139in" draw:id="id115" draw:style-name="a197"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1528in" svg:width="0.33333in" svg:height="0.00139in" draw:id="id116" draw:style-name="a198"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875in" svg:width="0.33333in" svg:height="0.00139in" draw:id="id117" draw:style-name="a199"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5417in" svg:width="0.33333in" svg:height="0.00139in" draw:id="id118" draw:style-name="a200"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2639in" svg:width="0.33333in" svg:height="0.00139in" draw:id="id119" draw:style-name="a201"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9306in" svg:width="0.33333in" svg:height="0.00139in" draw:id="id120" draw:style-name="a202"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353" draw:id="id125"><svg:title/><svg:desc/><draw:custom-shape svg:x="7.67847in" svg:y="0.16528in" svg:width="0.33333in" svg:height="0.00139in" draw:id="id121" draw:style-name="a203"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2" draw:style-name="a204" draw:name="Text Box 1356" svg:x="7.67847in" svg:y="0.36667in" svg:width="0.37222in" svg:height="0.68264in" style:rel-width="scale" style:rel-height="scale"><draw:text-box><text:p text:style-name="P257"><text:span text:style-name="T258"><text:s/></text:span><text:span text:style-name="T259"><text:tab/></text:span></text:p><text:p text:style-name="P260"><text:span text:style-name="T261"><text:s/></text:span><text:span text:style-name="T262"><text:tab/></text:span></text:p><text:p text:style-name="P263"><text:span text:style-name="T264"><text:s/></text:span><text:span text:style-name="T265"><text:tab/></text:span></text:p><text:p text:style-name="P266"><text:span text:style-name="T267"><text:s/></text:span><text:span text:style-name="T268"><text:tab/></text:span></text:p></draw:text-box><svg:title/><svg:desc/></draw:frame><draw:frame draw:id="id123" draw:style-name="a205" draw:name="Text Box 1355" svg:x="7.67847in" svg:y="1.42014in" svg:width="0.37222in" svg:height="0.85903in" style:rel-width="scale" style:rel-height="scale"><draw:text-box><text:p text:style-name="P269"><text:span text:style-name="T270"><text:s/></text:span><text:span text:style-name="T271"><text:tab/></text:span></text:p><text:p text:style-name="P272"><text:span text:style-name="T273"><text:s/></text:span><text:span text:style-name="T274"><text:tab/></text:span></text:p><text:p text:style-name="P275"><text:span text:style-name="T276"><text:s/></text:span><text:span text:style-name="T277"><text:tab/></text:span></text:p><text:p text:style-name="P278"><text:span text:style-name="T279"><text:s/></text:span><text:span text:style-name="T280"><text:tab/></text:span></text:p><text:p text:style-name="P281"><text:span text:style-name="T282"><text:s/></text:span><text:span text:style-name="T283"><text:tab/></text:span></text:p></draw:text-box><svg:title/><svg:desc/></draw:frame><draw:frame draw:id="id124" draw:style-name="a206" draw:name="Text Box 1354" svg:x="7.67847in" svg:y="2.73611in" svg:width="0.36042in" svg:height="0.11111in" style:rel-width="scale" style:rel-height="scale"><draw:text-box><text:p text:style-name="P284"><text:span text:style-name="T285"><text:s/></text:span><text:span text:style-name="T286"><text:tab/></text:span></text:p></draw:text-box><svg:title/><svg:desc/></draw:frame></draw:g></draw:g></text:span>DESCRIÇÃO<text:span text:style-name="T287"><text:s/></text:span>DA<text:span text:style-name="T288"><text:s/></text:span>NECESSIDADE<text:span text:style-name="T289"><text:s/></text:span>DA<text:span text:style-name="T290"><text:s/></text:span>CONTRATAÇÃO:</text:p>
        </text:list-item>
      </text:list>
      <text:p text:style-name="P291"/>
      <text:p text:style-name="P292"><text:span text:style-name="T293"><draw:frame draw:z-index="251496960" draw:id="id127" draw:style-name="a208" draw:name="Text Box 1351" text:anchor-type="paragraph" svg:x="8.01875in" svg:y="0.60694in" svg:width="0.13889in" svg:height="1.14514in" style:rel-width="scale" style:rel-height="scale"><draw:text-box><text:p text:style-name="P294"><text:span text:style-name="T295">JFRJPAR202302056A</text:span></text:p></draw:text-box><svg:title/><svg:desc/></draw:frame></text:span>SJRJ<text:span text:style-name="T296"><text:s/></text:span>demanda<text:span text:style-name="T297"><text:s/></text:span>a<text:span text:style-name="T298"><text:s/></text:span>disponibilização<text:span text:style-name="T299"><text:s/></text:span>de<text:span text:style-name="T300"><text:s/></text:span>equipamentos<text:span text:style-name="T301"><text:s/></text:span>para<text:span text:style-name="T302"><text:s/></text:span>suporte<text:span text:style-name="T303"><text:s/></text:span>na<text:span text:style-name="T304"><text:s/></text:span><text:span text:style-name="T305">prestação</text:span><text:span text:style-name="T306"><text:s/></text:span><text:span text:style-name="T307">jurisdicional,</text:span><text:span text:style-name="T308"><text:s/></text:span><text:span text:style-name="T309">seguindo</text:span><text:span text:style-name="T310"><text:s/></text:span><text:span text:style-name="T311">um</text:span><text:span text:style-name="T312"><text:s/></text:span><text:span text:style-name="T313">padrão</text:span><text:span text:style-name="T314"><text:s/></text:span><text:span text:style-name="T315">básico</text:span><text:span text:style-name="T316"><text:s/></text:span><text:span text:style-name="T317">de</text:span><text:span text:style-name="T318"><text:s/></text:span><text:span text:style-name="T319">itens</text:span><text:span text:style-name="T320"><text:s/></text:span><text:span text:style-name="T321">que</text:span><text:span text:style-name="T322"><text:s/></text:span>suprem<text:span text:style-name="T323"><text:s/></text:span>suas<text:span text:style-name="T324"><text:s/></text:span>necessidades<text:span text:style-name="T325"><text:s/></text:span>de<text:span text:style-name="T326"><text:s/></text:span>forma<text:span text:style-name="T327"><text:s/></text:span>racional<text:span text:style-name="T328"><text:s/></text:span>e<text:span text:style-name="T329"><text:s/></text:span>eficiente,<text:span text:style-name="T330"><text:s/></text:span>e<text:span text:style-name="T331"><text:s/></text:span>que<text:span text:style-name="T332"><text:s/></text:span>são<text:span text:style-name="T333"><text:s/></text:span>distribuídos<text:span text:style-name="T334"><text:s/></text:span>na<text:span text:style-name="T335"><text:s/></text:span>área<text:span text:style-name="T336"><text:s/></text:span>judiciária<text:span text:style-name="T337"><text:s/></text:span>e<text:span text:style-name="T338"><text:s/></text:span>administrativa<text:span text:style-name="T339"><text:s/></text:span>atendendo<text:span text:style-name="T340"><text:s/></text:span>as<text:span text:style-name="T341"><text:s/></text:span>demandas<text:span text:style-name="T342"><text:s/></text:span>oriundas<text:span text:style-name="T343"><text:s/></text:span>das<text:span text:style-name="T344"><text:s/></text:span>diversas<text:span text:style-name="T345"><text:s/></text:span>unidades<text:span text:style-name="T346"><text:s/></text:span>desta<text:span text:style-name="T347"><text:s/></text:span>Seccional.</text:p>
      <text:p text:style-name="P348"/>
      <text:p text:style-name="P349">Usualmente<text:span text:style-name="T350"><text:s/></text:span>a<text:span text:style-name="T351"><text:s/></text:span>necessidade<text:span text:style-name="T352"><text:s/></text:span>de<text:span text:style-name="T353"><text:s/></text:span>aquisição<text:span text:style-name="T354"><text:s/></text:span>decorre<text:span text:style-name="T355"><text:s/></text:span>da<text:span text:style-name="T356"><text:s/></text:span>implantação<text:span text:style-name="T357"><text:s/></text:span>de<text:span text:style-name="T358"><text:s/></text:span><text:span text:style-name="T359">novos</text:span><text:span text:style-name="T360"><text:s/></text:span><text:span text:style-name="T361">setores</text:span><text:span text:style-name="T362"><text:s/></text:span><text:span text:style-name="T363">ou</text:span><text:span text:style-name="T364"><text:s/></text:span><text:span text:style-name="T365">novas</text:span><text:span text:style-name="T366"><text:s/></text:span><text:span text:style-name="T367">unidades</text:span><text:span text:style-name="T368"><text:s/></text:span><text:span text:style-name="T369">que</text:span><text:span text:style-name="T370"><text:s/></text:span><text:span text:style-name="T371">demandam</text:span><text:span text:style-name="T372"><text:s/></text:span><text:span text:style-name="T373">que</text:span><text:span text:style-name="T374"><text:s/></text:span><text:span text:style-name="T375">sejam</text:span><text:span text:style-name="T376"><text:s/></text:span>estruturados<text:span text:style-name="T377"><text:s/></text:span>para<text:span text:style-name="T378"><text:s/></text:span>seu<text:span text:style-name="T379"><text:s/></text:span>funcionamento,<text:span text:style-name="T380"><text:s/></text:span>e,<text:span text:style-name="T381"><text:s/></text:span>ainda,<text:span text:style-name="T382"><text:s/></text:span>para<text:span text:style-name="T383"><text:s/></text:span>a<text:span text:style-name="T384"><text:s/></text:span>substituição,<text:span text:style-name="T385"><text:s/></text:span>programada<text:span text:style-name="T386"><text:s/></text:span>ou<text:span text:style-name="T387"><text:s/></text:span>intempestiva,<text:span text:style-name="T388"><text:s/></text:span>de<text:span text:style-name="T389"><text:s/></text:span>equipamentos<text:span text:style-name="T390"><text:s/></text:span>antigos,<text:span text:style-name="T391"><text:s/></text:span>obsoletos<text:span text:style-name="T392"><text:s/></text:span>e/ou<text:span text:style-name="T393"><text:s/></text:span>inservíveis.<text:span text:style-name="T394"><text:s/></text:span>Alguns<text:span text:style-name="T395"><text:s/></text:span>eletrodomésticos<text:span text:style-name="T396"><text:s/></text:span>mais<text:span text:style-name="T397"><text:s/></text:span>antigos<text:span text:style-name="T398"><text:s/></text:span>que<text:span text:style-name="T399"><text:s/></text:span>já<text:span text:style-name="T400"><text:s/></text:span>se<text:span text:style-name="T401"><text:s/></text:span>encontram</text:p>
      <text:p text:style-name="P402"/>
      <text:p text:style-name="P403"/>
      <text:p text:style-name="P404"/>
      <text:p text:style-name="P405"><text:span text:style-name="T406"><draw:g draw:name="Group 1330" draw:id="id142" draw:style-name="a221" text:anchor-type="as-char"><svg:title/><svg:desc/><draw:custom-shape svg:x="6.17986in" svg:y="0.02153in" svg:width="0.01042in" svg:height="0.13958in" draw:id="id128" draw:style-name="a209" draw:name="Freeform 1350"><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29" draw:style-name="a210" draw:name="Freeform 134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30" draw:style-name="a211" draw:name="Freeform 134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31" draw:style-name="a212" draw:name="Freeform 134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32" draw:style-name="a213" draw:name="Freeform 134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33" draw:style-name="a214" draw:name="Freeform 134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1336" draw:id="id136"><svg:title/><svg:desc/><draw:custom-shape svg:x="0in" svg:y="0.11875in" svg:width="0.74861in" svg:height="0.74861in" draw:id="id134" draw:style-name="a215" draw:name="Freeform 1338"><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35" draw:style-name="a216" draw:name="Picture 1337" svg:x="0.07847in" svg:y="0.19722in" svg:width="0.59028in" svg:height="0.59028in" style:rel-width="scale" style:rel-height="scale"><draw:image xlink:href="media/image2.png" xlink:type="simple" xlink:show="embed" xlink:actuate="onLoad"/><svg:title/><svg:desc/></draw:frame></draw:g><draw:g draw:name="Group 1331" draw:id="id141"><svg:title/><svg:desc/><draw:custom-shape svg:x="0.74792in" svg:y="0.20903in" svg:width="6.61528in" svg:height="0.65764in" draw:id="id137" draw:style-name="a217" draw:name="Freeform 1335"><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8" draw:style-name="a218" draw:name="Text Box 1334" svg:x="4.81181in" svg:y="0.01111in" svg:width="1.37431in" svg:height="0.16042in" style:rel-width="scale" style:rel-height="scale"><draw:text-box><text:p text:style-name="P407"><text:span text:style-name="T408">Classif.</text:span><text:span text:style-name="T409"><text:s/></text:span><text:span text:style-name="T410">documental</text:span></text:p></draw:text-box><svg:title/><svg:desc/></draw:frame><draw:frame draw:id="id139" draw:style-name="a219" draw:name="Text Box 1333" svg:x="6.18542in" svg:y="0.01111in" svg:width="1.12361in" svg:height="0.16042in" style:rel-width="scale" style:rel-height="scale"><draw:text-box><text:p text:style-name="P411"><text:span text:style-name="T412">30.01.01.03</text:span></text:p></draw:text-box><svg:title/><svg:desc/></draw:frame><draw:frame draw:id="id140" draw:style-name="a220" draw:name="Text Box 1332" svg:x="0in" svg:y="0in" svg:width="7.36389in" svg:height="0.86667in" style:rel-width="scale" style:rel-height="scale"><draw:text-box><text:p text:style-name="P413"/><text:p text:style-name="P414"/><text:p text:style-name="P415"><text:span text:style-name="T416">Assinado digitalmente por LUCIANA BARÃO RODRIGUES - 26/06/2023 às 18:33:13.</text:span></text:p><text:p text:style-name="P417"><text:span text:style-name="T418">Assinado com senha por MARCIA MARIA CORREA DOS SANTOS - 26/06/2023 às 18:33:28 e DENISE VIEIRA -<text:s/></text:span><text:span text:style-name="T419">26/06/2023 às 18:33:37.</text:span></text:p><text:p text:style-name="P420"><text:span text:style-name="T421">Documento Nº: 3792334-9979 - consulta à autenticidade em https://siga.jfrj.jus.br/sigaex/public/app/autenticar?n=3792334-9979</text:span></text:p></draw:text-box><svg:title/><svg:desc/></draw:frame></draw:g></draw:g></text:span><text:span text:style-name="T422"><text:tab/></text:span><text:span text:style-name="T423"><draw:g draw:z-index="251516416" draw:name="Group 1327" draw:id="id145" draw:style-name="a224" text:anchor-type="paragraph"><svg:title/><svg:desc/><draw:custom-shape svg:x="0in" svg:y="0in" svg:width="0.625in" svg:height="0.29097in" draw:id="id143" draw:style-name="a222" draw:name="Freeform 132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3" draw:name="Picture 1328" svg:x="0.07847in" svg:y="0.07847in" svg:width="0.46736in" svg:height="0.13333in" style:rel-width="scale" style:rel-height="scale"><draw:image xlink:href="media/image3.png" xlink:type="simple" xlink:show="embed" xlink:actuate="onLoad"/><svg:title/><svg:desc/></draw:frame></draw:g></text:span></text:p>
      <text:p text:style-name="P424"><draw:custom-shape svg:width="0.03958in" svg:height="0.06944in" draw:z-index="251818496" draw:id="id151" draw:style-name="a232" draw:transform="translate(-0.01979in -0.03472in) rotate(-0.15708) translate(7.54271in -0.09444in)" draw:name="WordArt 1325" text:anchor-type="paragraph"><svg:title/><svg:desc/><text:p text:style-name="a231" text:class-names="" text:cond-style-name=""><text:span text:style-name="a2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0544" draw:id="id152" draw:style-name="a235" draw:transform="translate(-0.00799in -0.03472in) rotate(-0.2618) translate(7.51354in -0.10069in)" draw:name="WordArt 1324" text:anchor-type="paragraph"><svg:title/><svg:desc/><text:p text:style-name="a234" text:class-names="" text:cond-style-name=""><text:span text:style-name="a2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8400" draw:id="id153" draw:style-name="a238" draw:transform="translate(-0.01979in -0.03472in) rotate(0.17454) translate(7.64896in -0.09514in)" draw:name="WordArt 1323" text:anchor-type="paragraph"><svg:title/><svg:desc/><text:p text:style-name="a237" text:class-names="" text:cond-style-name=""><text:span text:style-name="a2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0448" draw:id="id154" draw:style-name="a241" draw:transform="translate(-0.01979in -0.03472in) rotate(0.03491) translate(7.6066in -0.09028in)" draw:name="WordArt 1322"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m<text:span text:style-name="T447"><text:s/></text:span>um<text:span text:style-name="T448"><text:s/></text:span>considerável<text:span text:style-name="T449"><text:s/></text:span>desgaste<text:span text:style-name="T450"><text:s/></text:span>natural,<text:span text:style-name="T451"><text:s/></text:span>provocado,<text:span text:style-name="T452"><text:s/></text:span>notadamente,<text:span text:style-name="T453"><text:s/></text:span>por<text:span text:style-name="T454"><text:s/></text:span><text:span text:style-name="T455">um</text:span><text:span text:style-name="T456"><text:s/></text:span><text:span text:style-name="T457">período</text:span><text:span text:style-name="T458"><text:s/></text:span><text:span text:style-name="T459">longo</text:span><text:span text:style-name="T460"><text:s/></text:span><text:span text:style-name="T461">de</text:span><text:span text:style-name="T462"><text:s/></text:span><text:span text:style-name="T463">utilização,</text:span><text:span text:style-name="T464"><text:s/></text:span><text:span text:style-name="T465">e/ou</text:span><text:span text:style-name="T466"><text:s/></text:span><text:span text:style-name="T467">danificados,</text:span><text:span text:style-name="T468"><text:s/></text:span><text:span text:style-name="T469">necessitam</text:span><text:span text:style-name="T470"><text:s/></text:span><text:span text:style-name="T471">ser</text:span><text:span text:style-name="T472"><text:s/></text:span>objetos<text:span text:style-name="T473"><text:s/></text:span>de<text:span text:style-name="T474"><text:s/></text:span>substituição.</text:p>
      <text:p text:style-name="P475"/>
      <text:p text:style-name="P476"><text:span text:style-name="T477">Os</text:span><text:span text:style-name="T478"><text:s/></text:span><text:span text:style-name="T479">equipamentos</text:span><text:span text:style-name="T480"><text:s/></text:span><text:span text:style-name="T481">previstos</text:span><text:span text:style-name="T482"><text:s/></text:span><text:span text:style-name="T483">na</text:span><text:span text:style-name="T484"><text:s/></text:span><text:span text:style-name="T485">presente</text:span><text:span text:style-name="T486"><text:s/></text:span><text:span text:style-name="T487">contratação</text:span><text:span text:style-name="T488"><text:s/></text:span><text:span text:style-name="T489">não</text:span><text:span text:style-name="T490"><text:s/></text:span><text:span text:style-name="T491">foram</text:span><text:span text:style-name="T492"><text:s/></text:span>adjudicados<text:span text:style-name="T493"><text:s/></text:span>no<text:span text:style-name="T494"><text:s/></text:span>certame<text:span text:style-name="T495"><text:s/></text:span>realizado<text:span text:style-name="T496"><text:s/></text:span>através<text:span text:style-name="T497"><text:s/></text:span>do<text:span text:style-name="T498"><text:s/></text:span>EOF-2023/229,<text:span text:style-name="T499"><text:s/></text:span>e<text:span text:style-name="T500"><text:s/></text:span>são<text:span text:style-name="T501"><text:s/></text:span><text:span text:style-name="T502">importantes</text:span><text:span text:style-name="T503"><text:s/></text:span><text:span text:style-name="T504">para</text:span><text:span text:style-name="T505"><text:s/></text:span><text:span text:style-name="T506">oferecer</text:span><text:span text:style-name="T507"><text:s/></text:span>a<text:span text:style-name="T508"><text:s/></text:span><text:span text:style-name="T509">infraestrutura</text:span><text:span text:style-name="T510"><text:s/></text:span><text:span text:style-name="T511">necessária</text:span><text:span text:style-name="T512"><text:s/></text:span><text:span text:style-name="T513">para</text:span><text:span text:style-name="T514"><text:s/></text:span><text:span text:style-name="T515">que</text:span><text:span text:style-name="T516"><text:s/></text:span>o<text:span text:style-name="T517"><text:s/></text:span>trabalho<text:span text:style-name="T518"><text:s/></text:span>judiciário<text:span text:style-name="T519"><text:s/></text:span>e<text:span text:style-name="T520"><text:s/></text:span>administrativo<text:span text:style-name="T521"><text:s/></text:span>possa<text:span text:style-name="T522"><text:s/></text:span>ser<text:span text:style-name="T523"><text:s/></text:span>desempenhado<text:span text:style-name="T524"><text:s/></text:span>com<text:span text:style-name="T525"><text:s/></text:span>mais<text:span text:style-name="T526"><text:s/></text:span>qualidade<text:span text:style-name="T527"><text:s/></text:span>e<text:span text:style-name="T528"><text:s/></text:span>eficiência,<text:span text:style-name="T529"><text:s/></text:span>contribuindo<text:span text:style-name="T530"><text:s/></text:span>para<text:span text:style-name="T531"><text:s/></text:span>a<text:span text:style-name="T532"><text:s/></text:span>realização<text:span text:style-name="T533"><text:s/></text:span>de<text:span text:style-name="T534"><text:s/></text:span>sua<text:span text:style-name="T535"><text:s/></text:span>missão<text:span text:style-name="T536"><text:s/></text:span><text:span text:style-name="T537">institucional,</text:span><text:span text:style-name="T538"><text:s/></text:span>e<text:span text:style-name="T539"><text:s/></text:span><text:span text:style-name="T540">ainda,</text:span><text:span text:style-name="T541"><text:s/></text:span><text:span text:style-name="T542">para</text:span><text:span text:style-name="T543"><text:s/></text:span><text:span text:style-name="T544">montagem</text:span><text:span text:style-name="T545"><text:s/></text:span>e<text:span text:style-name="T546"><text:s/></text:span><text:span text:style-name="T547">manutenção</text:span><text:span text:style-name="T548"><text:s/></text:span><text:span text:style-name="T549">das</text:span><text:span text:style-name="T550"><text:s/></text:span><text:span text:style-name="T551">salas</text:span><text:span text:style-name="T552"><text:s/></text:span><text:span text:style-name="T553">de</text:span><text:span text:style-name="T554"><text:s/></text:span>perícias<text:span text:style-name="T555"><text:s/></text:span>na<text:span text:style-name="T556"><text:s/></text:span>SJRJ.</text:p>
      <text:p text:style-name="P557"/>
      <text:p text:style-name="P558">A<text:span text:style-name="T559"><text:s/></text:span><text:span text:style-name="T560">preocupação</text:span><text:span text:style-name="T561"><text:s/></text:span><text:span text:style-name="T562">com</text:span><text:span text:style-name="T563"><text:s/></text:span>a<text:span text:style-name="T564"><text:s/></text:span><text:span text:style-name="T565">questão</text:span><text:span text:style-name="T566"><text:s/></text:span><text:span text:style-name="T567">ambiental</text:span><text:span text:style-name="T568"><text:s/></text:span><text:span text:style-name="T569">deve</text:span><text:span text:style-name="T570"><text:s/></text:span><text:span text:style-name="T571">ser</text:span><text:span text:style-name="T572"><text:s/></text:span><text:span text:style-name="T573">considerada</text:span><text:span text:style-name="T574"><text:s/></text:span><text:span text:style-name="T575">na</text:span><text:span text:style-name="T576"><text:s/></text:span>escolha<text:span text:style-name="T577"><text:s/></text:span>do<text:span text:style-name="T578"><text:s/></text:span>modelo<text:span text:style-name="T579"><text:s/></text:span>a<text:span text:style-name="T580"><text:s/></text:span>ser<text:span text:style-name="T581"><text:s/></text:span>utilizado,<text:span text:style-name="T582"><text:s/></text:span>sendo<text:span text:style-name="T583"><text:s/></text:span>estabelecido<text:span text:style-name="T584"><text:s/></text:span>critérios<text:span text:style-name="T585"><text:s/></text:span>que<text:span text:style-name="T586"><text:s/></text:span>possam<text:span text:style-name="T587"><text:s/></text:span>garantir<text:span text:style-name="T588"><text:s/></text:span>economia<text:span text:style-name="T589"><text:s/></text:span>de<text:span text:style-name="T590"><text:s/></text:span>energia<text:span text:style-name="T591"><text:s/></text:span>e,<text:span text:style-name="T592"><text:s/></text:span>consequentemente,<text:span text:style-name="T593"><text:s/></text:span>minimizar<text:span text:style-name="T594"><text:s/></text:span>o<text:span text:style-name="T595"><text:s/></text:span>impacto<text:span text:style-name="T596"><text:s/></text:span>no<text:span text:style-name="T597"><text:s/></text:span>meio<text:span text:style-name="T598"><text:s/></text:span>ambiente.</text:p>
      <text:p text:style-name="P599"/>
      <text:p text:style-name="P600">A <text:s/><text:span text:style-name="T601"><text:s/></text:span><text:span text:style-name="T602">contratação</text:span><text:s text:c="2"/><text:span text:style-name="T603"><text:s/></text:span><text:span text:style-name="T604">está</text:span><text:s text:c="2"/><text:span text:style-name="T605"><text:s/></text:span><text:span text:style-name="T606">alinhada</text:span><text:s text:c="2"/><text:span text:style-name="T607"><text:s/></text:span><text:span text:style-name="T608">ao</text:span><text:s text:c="2"/><text:span text:style-name="T609"><text:s/></text:span><text:span text:style-name="T610">Plano</text:span><text:s text:c="2"/><text:span text:style-name="T611"><text:s/></text:span><text:span text:style-name="T612">Estratégico</text:span><text:s text:c="2"/><text:span text:style-name="T613"><text:s/></text:span><text:span text:style-name="T614">consoante</text:span></text:p>
      <text:section text:name="Sect2" text:style-name="S2">
        <text:p text:style-name="P615"><text:span text:style-name="T616">Resolução</text:span></text:p>
        <text:p text:style-name="P617"><text:span text:style-name="T618">TRF2-RSP-2020/00060:</text:span><text:span text:style-name="T619"><text:tab/>Aperfeiçoamento</text:span><text:span text:style-name="T620"><text:tab/></text:span><text:span text:style-name="T621">da</text:span><text:span text:style-name="T622"><text:tab/></text:span><text:span text:style-name="T623">gestão</text:span></text:p>
      </text:section>
      <text:section text:name="Sect3" text:style-name="S3">
        <text:p text:style-name="P624"><draw:custom-shape svg:width="0.04306in" svg:height="0.06944in" draw:z-index="251817472" draw:id="id155" draw:style-name="a244" draw:transform="translate(-0.02153in -0.03472in) rotate(-0.06981) translate(7.61667in 0.35625in)" draw:name="WordArt 1321" text:anchor-type="paragraph"><svg:title/><svg:desc/><text:p text:style-name="a243" text:class-names="" text:cond-style-name=""><text:span text:style-name="a2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9520" draw:id="id156" draw:style-name="a247" draw:transform="translate(-0.01944in -0.03472in) rotate(-0.20944) translate(7.65972in 0.3625in)" draw:name="WordArt 1320" text:anchor-type="paragraph"><svg:title/><svg:desc/><text:p text:style-name="a246" text:class-names="" text:cond-style-name=""><text:span text:style-name="a2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1568" draw:id="id157" draw:style-name="a250" draw:transform="translate(-0.01979in -0.03472in) rotate(-0.33161) translate(7.69965in 0.37361in)" draw:name="WordArt 1319" text:anchor-type="paragraph"><svg:title/><svg:desc/><text:p text:style-name="a249" text:class-names="" text:cond-style-name=""><text:span text:style-name="a2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2592" draw:id="id158" draw:style-name="a253" draw:transform="translate(-0.01181in -0.03472in) rotate(-0.33161) translate(7.49306in 0.96042in)" draw:name="WordArt 1318" text:anchor-type="paragraph"><svg:title/><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23584" draw:id="id159" draw:style-name="a256" draw:transform="translate(-0.01979in -0.03472in) rotate(-0.43633) translate(7.46146in 0.94792in)" draw:name="WordArt 1317" text:anchor-type="paragraph"><svg:title/><svg:desc/><text:p text:style-name="a255" text:class-names="" text:cond-style-name=""><text:span text:style-name="a2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4608" draw:id="id160" draw:style-name="a259" draw:transform="translate(-0.01944in -0.03472in) rotate(-0.47124) translate(7.7375in 0.38958in)" draw:name="WordArt 1316" text:anchor-type="paragraph"><svg:title/><svg:desc/><text:p text:style-name="a258" text:class-names="" text:cond-style-name=""><text:span text:style-name="a2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5632" draw:id="id161" draw:style-name="a262" draw:transform="translate(-0.00799in -0.03472in) rotate(-0.54105) translate(7.43507in 0.93333in)" draw:name="WordArt 1315" text:anchor-type="paragraph"><svg:title/><svg:desc/><text:p text:style-name="a261" text:class-names="" text:cond-style-name=""><text:span text:style-name="a2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26656" draw:id="id162" draw:style-name="a265" draw:transform="translate(-0.01181in -0.03472in) rotate(-0.57596) translate(7.76597in 0.40625in)" draw:name="WordArt 1314"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27680" draw:id="id163" draw:style-name="a268" draw:transform="translate(-0.01771in -0.03472in) rotate(-0.62832) translate(7.41215in 0.91806in)" draw:name="WordArt 1313" text:anchor-type="paragraph"><svg:title/><svg:desc/><text:p text:style-name="a267" text:class-names="" text:cond-style-name=""><text:span text:style-name="a2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28704" draw:id="id164" draw:style-name="a271" draw:transform="translate(-0.01944in -0.03472in) rotate(-0.68068) translate(7.79236in 0.42639in)" draw:name="WordArt 1312" text:anchor-type="paragraph"><svg:title/><svg:desc/><text:p text:style-name="a270" text:class-names="" text:cond-style-name=""><text:span text:style-name="a2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29728" draw:id="id165" draw:style-name="a274" draw:transform="translate(-0.00799in -0.03472in) rotate(-0.71558) translate(7.39062in 0.90069in)" draw:name="WordArt 1311" text:anchor-type="paragraph"><svg:title/><svg:desc/><text:p text:style-name="a273" text:class-names="" text:cond-style-name=""><text:span text:style-name="a2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30752" draw:id="id166" draw:style-name="a277" draw:transform="translate(-0.00799in -0.03472in) rotate(-0.76794) translate(7.81424in 0.44514in)" draw:name="WordArt 1310" text:anchor-type="paragraph"><svg:title/><svg:desc/><text:p text:style-name="a276" text:class-names="" text:cond-style-name=""><text:span text:style-name="a2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1776" draw:id="id167" draw:style-name="a280" draw:transform="translate(-0.02014in -0.03472in) rotate(-0.80285) translate(7.36875in 0.88056in)" draw:name="WordArt 1309" text:anchor-type="paragraph"><svg:title/><svg:desc/><text:p text:style-name="a279" text:class-names="" text:cond-style-name=""><text:span text:style-name="a2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2800" draw:id="id168" draw:style-name="a283" draw:transform="translate(-0.02014in -0.03472in) rotate(-0.94248) translate(7.34236in 0.84722in)" draw:name="WordArt 1308" text:anchor-type="paragraph"><svg:title/><svg:desc/><text:p text:style-name="a282" text:class-names="" text:cond-style-name=""><text:span text:style-name="a2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33824" draw:id="id169" draw:style-name="a286" draw:transform="translate(-0.01771in -0.03472in) rotate(-1.0821) translate(7.32153in 0.81215in)" draw:name="WordArt 1307" text:anchor-type="paragraph"><svg:title/><svg:desc/><text:p text:style-name="a285" text:class-names="" text:cond-style-name=""><text:span text:style-name="a2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34848" draw:id="id170" draw:style-name="a289" draw:transform="translate(-0.01944in -0.03472in) rotate(-1.29154) translate(7.29792in 0.75486in)" draw:name="WordArt 1306"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35872" draw:id="id171" draw:style-name="a292" draw:transform="translate(-0.02014in -0.03472in) rotate(-1.41372) translate(7.28958in 0.71319in)" draw:name="WordArt 1305" text:anchor-type="paragraph"><svg:title/><svg:desc/><text:p text:style-name="a291" text:class-names="" text:cond-style-name=""><text:span text:style-name="a2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5"><draw:frame draw:z-index="251536896" draw:id="id172" draw:style-name="a293" draw:name="Text Box 1304" text:anchor-type="paragraph" svg:x="7.2375in" svg:y="0.64097in" svg:width="0.09792in" svg:height="0.0625in" style:rel-width="scale" style:rel-height="scale"><draw:text-box><text:p text:style-name="P626"><text:span text:style-name="T627">ç</text:span></text:p></draw:text-box><svg:title/><svg:desc/></draw:frame></text:span><draw:custom-shape svg:width="0.03889in" svg:height="0.06944in" draw:z-index="251537920" draw:id="id173" draw:style-name="a296" draw:transform="translate(-0.01944in -0.03472in) rotate(-1.69297) translate(7.28889in 0.63194in)" draw:name="WordArt 1303" text:anchor-type="paragraph"><svg:title/><svg:desc/><text:p text:style-name="a295" text:class-names="" text:cond-style-name=""><text:span text:style-name="a2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38944" draw:id="id174" draw:style-name="a299" draw:transform="translate(-0.02396in -0.03472in) rotate(-1.8326) translate(7.29861in 0.58576in)" draw:name="WordArt 1302" text:anchor-type="paragraph"><svg:title/><svg:desc/><text:p text:style-name="a298" text:class-names="" text:cond-style-name=""><text:span text:style-name="a2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39968" draw:id="id175" draw:style-name="a302" draw:transform="translate(-0.01979in -0.03472in) rotate(1.85005) translate(7.88819in 0.5816in)" draw:name="WordArt 1301" text:anchor-type="paragraph"><svg:title/><svg:desc/><text:p text:style-name="a301" text:class-names="" text:cond-style-name=""><text:span text:style-name="a3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0992" draw:id="id176" draw:style-name="a305" draw:transform="translate(-0.01181in -0.03472in) rotate(1.74533) translate(7.89583in 0.61528in)" draw:name="WordArt 1300" text:anchor-type="paragraph"><svg:title/><svg:desc/><text:p text:style-name="a304" text:class-names="" text:cond-style-name=""><text:span text:style-name="a3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2016" draw:id="id177" draw:style-name="a308" draw:transform="translate(-0.00799in -0.03472in) rotate(1.67552) translate(7.8993in 0.63646in)" draw:name="WordArt 1299" text:anchor-type="paragraph"><svg:title/><svg:desc/><text:p text:style-name="a307" text:class-names="" text:cond-style-name=""><text:span text:style-name="a3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28"><draw:frame draw:z-index="251543040" draw:id="id178" draw:style-name="a309" draw:name="Text Box 1298" text:anchor-type="paragraph" svg:x="7.85208in" svg:y="0.63264in" svg:width="0.09792in" svg:height="0.06667in" style:rel-width="scale" style:rel-height="scale"><draw:text-box><text:p text:style-name="P629"><text:span text:style-name="T630">e</text:span></text:p></draw:text-box><svg:title/><svg:desc/></draw:frame></text:span><draw:custom-shape svg:width="0.03958in" svg:height="0.06944in" draw:z-index="251544064" draw:id="id179" draw:style-name="a312" draw:transform="translate(-0.01979in -0.03472in) rotate(1.43117) translate(7.89861in 0.70868in)" draw:name="WordArt 1297" text:anchor-type="paragraph"><svg:title/><svg:desc/><text:p text:style-name="a311" text:class-names="" text:cond-style-name=""><text:span text:style-name="a3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45088" draw:id="id180" draw:style-name="a315" draw:transform="translate(-0.02014in -0.03472in) rotate(1.29155) translate(7.89028in 0.75069in)" draw:name="WordArt 1296" text:anchor-type="paragraph"><svg:title/><svg:desc/><text:p text:style-name="a314" text:class-names="" text:cond-style-name=""><text:span text:style-name="a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6112" draw:id="id181" draw:style-name="a318" draw:transform="translate(-0.01771in -0.03472in) rotate(1.16938) translate(7.87708in 0.78854in)" draw:name="WordArt 1295"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182" draw:style-name="a321" draw:transform="translate(-0.01979in -0.03472in) rotate(0.95994) translate(7.84792in 0.84271in)" draw:name="WordArt 1294"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8160" draw:id="id183" draw:style-name="a324" draw:transform="translate(-0.01979in -0.03472in) rotate(0.82031) translate(7.82153in 0.87674in)" draw:name="WordArt 1293" text:anchor-type="paragraph"><svg:title/><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49184" draw:id="id184" draw:style-name="a327" draw:transform="translate(-0.01771in -0.03472in) rotate(0.73304) translate(7.38021in 0.43819in)" draw:name="WordArt 1292" text:anchor-type="paragraph"><svg:title/><svg:desc/><text:p text:style-name="a326" text:class-names="" text:cond-style-name=""><text:span text:style-name="a3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0208" draw:id="id185" draw:style-name="a330" draw:transform="translate(-0.01979in -0.03472in) rotate(0.61087) translate(7.41146in 0.41319in)" draw:name="WordArt 1291" text:anchor-type="paragraph"><svg:title/><svg:desc/><text:p text:style-name="a329" text:class-names="" text:cond-style-name=""><text:span text:style-name="a3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1232" draw:id="id186" draw:style-name="a333" draw:transform="translate(-0.02014in -0.03472in) rotate(0.61087) translate(7.77361in 0.91944in)" draw:name="WordArt 1290" text:anchor-type="paragraph"><svg:title/><svg:desc/><text:p text:style-name="a332" text:class-names="" text:cond-style-name=""><text:span text:style-name="a3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2256" draw:id="id187" draw:style-name="a336" draw:transform="translate(-0.00799in -0.03472in) rotate(0.5236) translate(7.74826in 0.93542in)" draw:name="WordArt 1289"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280" draw:id="id188" draw:style-name="a339" draw:transform="translate(-0.01771in -0.03472in) rotate(0.4887) translate(7.44479in 0.39306in)" draw:name="WordArt 1288" text:anchor-type="paragraph"><svg:title/><svg:desc/><text:p text:style-name="a338" text:class-names="" text:cond-style-name=""><text:span text:style-name="a3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54304" draw:id="id189" draw:style-name="a342" draw:transform="translate(-0.02569in -0.03472in) rotate(0.40143) translate(7.71667in 0.95208in)" draw:name="WordArt 1287"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55328" draw:id="id190" draw:style-name="a345" draw:transform="translate(-0.01042in -0.03472in) rotate(0.38398) translate(7.47083in 0.37986in)" draw:name="WordArt 1286" text:anchor-type="paragraph"><svg:title/><svg:desc/><text:p text:style-name="a344" text:class-names="" text:cond-style-name=""><text:span text:style-name="a3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56352" draw:id="id191" draw:style-name="a348" draw:transform="translate(-0.00833in -0.03472in) rotate(0.33162) translate(7.48819in 0.37361in)" draw:name="WordArt 1285"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57376" draw:id="id192" draw:style-name="a351" draw:transform="translate(-0.01806in -0.03472in) rotate(0.24435) translate(7.51389in 0.36528in)" draw:name="WordArt 1284" text:anchor-type="paragraph"><svg:title/><svg:desc/><text:p text:style-name="a350" text:class-names="" text:cond-style-name=""><text:span text:style-name="a3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9424" draw:id="id193" draw:style-name="a354" draw:transform="translate(-0.01979in -0.03472in) rotate(0.12218) translate(7.55243in 0.35764in)" draw:name="WordArt 1283"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dministrativa<text:span text:style-name="T631"><text:s/></text:span>e<text:span text:style-name="T632"><text:s/></text:span>da<text:span text:style-name="T633"><text:s/></text:span>governança<text:span text:style-name="T634"><text:s/></text:span>judiciária.<text:span text:style-name="T635"><text:s/></text:span>[…]</text:p>
        <text:p text:style-name="P636">04.<text:span text:style-name="T637"><text:s/></text:span>ESTIMATIVAS<text:span text:style-name="T638"><text:s/></text:span>DAS<text:span text:style-name="T639"><text:s/></text:span>QUANTIDADES<text:span text:style-name="T640"><text:s/></text:span>PARA<text:span text:style-name="T641"><text:s/></text:span>A<text:span text:style-name="T642"><text:s/></text:span>CONTRATAÇÃO:</text:p>
        <text:p text:style-name="P643"/>
        <text:p text:style-name="P644">4.1<text:span text:style-name="T645"><text:s/></text:span>Contrato<text:span text:style-name="T646"><text:s/></text:span>não<text:span text:style-name="T647"><text:s/></text:span>Continuado/Pronta<text:span text:style-name="T648"><text:s/></text:span>Entrega/RP</text:p>
        <text:p text:style-name="P649"/>
        <text:p text:style-name="P650">4.1.1<text:span text:style-name="T651"><text:s/></text:span>Critérios<text:span text:style-name="T652"><text:s/></text:span>de<text:span text:style-name="T653"><text:s/></text:span>Dimensionamento:</text:p>
        <text:p text:style-name="P654"/>
        <text:p text:style-name="P655"><text:span text:style-name="T656">Na</text:span><text:span text:style-name="T657"><text:s/></text:span><text:span text:style-name="T658">estimativa</text:span><text:span text:style-name="T659"><text:s/></text:span><text:span text:style-name="T660">das</text:span><text:span text:style-name="T661"><text:s/></text:span><text:span text:style-name="T662">quantidades</text:span><text:span text:style-name="T663"><text:s/></text:span><text:span text:style-name="T664">considerou-se</text:span><text:span text:style-name="T665"><text:s/></text:span><text:span text:style-name="T666">os</text:span><text:span text:style-name="T667"><text:s/></text:span><text:span text:style-name="T668">projetos</text:span><text:span text:style-name="T669"><text:s/></text:span><text:span text:style-name="T670">em</text:span><text:span text:style-name="T671"><text:s/></text:span><text:span text:style-name="T672">andamento</text:span><text:span text:style-name="T673"><text:s/></text:span><text:span text:style-name="T674">na</text:span><text:span text:style-name="T675"><text:s/></text:span><text:span text:style-name="T676">SJRJ</text:span><text:span text:style-name="T677"><text:s/></text:span>e<text:span text:style-name="T678"><text:s/></text:span><text:span text:style-name="T679">com</text:span><text:span text:style-name="T680"><text:s/></text:span><text:span text:style-name="T681">previsão</text:span><text:span text:style-name="T682"><text:s/></text:span><text:span text:style-name="T683">de</text:span><text:span text:style-name="T684"><text:s/></text:span><text:span text:style-name="T685">implantação</text:span><text:span text:style-name="T686"><text:s/></text:span><text:span text:style-name="T687">em</text:span><text:span text:style-name="T688"><text:s/></text:span><text:span text:style-name="T689">2023,</text:span><text:span text:style-name="T690"><text:s/></text:span><text:span text:style-name="T691">tais</text:span><text:span text:style-name="T692"><text:s/></text:span>como<text:span text:style-name="T693"><text:s/></text:span>Itaboraí,<text:span text:style-name="T694"><text:s/></text:span>Angra<text:span text:style-name="T695"><text:s/></text:span>dos<text:span text:style-name="T696"><text:s/></text:span>Reis,<text:span text:style-name="T697"><text:s/></text:span>Rio<text:span text:style-name="T698"><text:s/></text:span>Branco,<text:span text:style-name="T699"><text:s/></text:span>e<text:span text:style-name="T700"><text:s/></text:span>São<text:span text:style-name="T701"><text:s/></text:span>Gonçalo,<text:span text:style-name="T702"><text:s/></text:span>além<text:span text:style-name="T703"><text:s/></text:span>da<text:span text:style-name="T704"><text:s/></text:span>demanda<text:span text:style-name="T705"><text:s/></text:span>para<text:span text:style-name="T706"><text:s/></text:span>substituições<text:span text:style-name="T707"><text:s/></text:span>de<text:span text:style-name="T708"><text:s/></text:span>equipamentos<text:span text:style-name="T709"><text:s/></text:span>que<text:span text:style-name="T710"><text:s/></text:span>sejam<text:span text:style-name="T711"><text:s/></text:span>necessárias<text:span text:style-name="T712"><text:s/></text:span>durante<text:span text:style-name="T713"><text:s/></text:span>o<text:span text:style-name="T714"><text:s/></text:span>presente<text:span text:style-name="T715"><text:s/></text:span>Exercício,<text:span text:style-name="T716"><text:s/></text:span>tais<text:span text:style-name="T717"><text:s/></text:span>como<text:span text:style-name="T718"><text:s/></text:span>itens<text:span text:style-name="T719"><text:s/></text:span>obsoletos,<text:span text:style-name="T720"><text:s/></text:span>danificados<text:span text:style-name="T721"><text:s/></text:span>e</text:p>
        <text:p text:style-name="P722"><text:span text:style-name="T723">/ou</text:span><text:span text:style-name="T724"><text:s/></text:span><text:span text:style-name="T725">inservíveis,</text:span><text:span text:style-name="T726"><text:s/></text:span><text:span text:style-name="T727">além</text:span><text:span text:style-name="T728"><text:s/></text:span><text:span text:style-name="T729">das</text:span><text:span text:style-name="T730"><text:s/></text:span><text:span text:style-name="T731">salas</text:span><text:span text:style-name="T732"><text:s/></text:span><text:span text:style-name="T733">de</text:span><text:span text:style-name="T734"><text:s/></text:span><text:span text:style-name="T735">perícias,</text:span><text:span text:style-name="T736"><text:s/></text:span><text:span text:style-name="T737">conforme</text:span><text:span text:style-name="T738"><text:s/></text:span><text:span text:style-name="T739">memória</text:span><text:span text:style-name="T740"><text:s/></text:span><text:span text:style-name="T741">de</text:span><text:span text:style-name="T742"><text:s/></text:span>cálculo<text:span text:style-name="T743"><text:s/></text:span>anexa.</text:p>
        <text:p text:style-name="P744"/>
        <text:p text:style-name="P745">[...]</text:p>
        <text:p text:style-name="P746"/>
        <text:list text:style-name="LFO2" text:continue-numbering="true">
          <text:list-item>
            <text:p text:style-name="P747"><text:span text:style-name="T748"><draw:g draw:z-index="251497984" draw:name="Group 1134" draw:id="id270" draw:style-name="a430" text:anchor-type="paragraph"><svg:title/><svg:desc/><draw:custom-shape svg:x="7.59931in" svg:y="0.08264in" svg:width="0.625in" svg:height="2.89097in" draw:id="id194" draw:style-name="a355" draw:name="Freeform 12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82 * ?f7"/><draw:equation draw:name="f13" draw:formula="?f6 * ?f8"/><draw:equation draw:name="f14" draw:formula="11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8958in" svg:width="0.33333in" svg:height="0.00139in" draw:id="id195" draw:style-name="a356"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625in" svg:width="0.33333in" svg:height="0.00139in" draw:id="id196" draw:style-name="a357"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847in" svg:width="0.33333in" svg:height="0.00139in" draw:id="id197" draw:style-name="a358"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514in" svg:width="0.33333in" svg:height="0.00139in" draw:id="id198" draw:style-name="a359"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736in" svg:width="0.33333in" svg:height="0.00139in" draw:id="id199" draw:style-name="a360"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514in" svg:width="0.33333in" svg:height="0.00139in" draw:id="id200" draw:style-name="a361"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292in" svg:width="0.33333in" svg:height="0.00139in" draw:id="id201" draw:style-name="a362"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514in" svg:width="0.33333in" svg:height="0.00139in" draw:id="id202" draw:style-name="a363"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069in" svg:width="0.33333in" svg:height="0.00139in" draw:id="id203" draw:style-name="a364"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292in" svg:width="0.33333in" svg:height="0.00139in" draw:id="id204" draw:style-name="a365"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069in" svg:width="0.33333in" svg:height="0.00139in" draw:id="id205" draw:style-name="a366"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292in" svg:width="0.33333in" svg:height="0.00139in" draw:id="id206" draw:style-name="a367"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958in" svg:width="0.33333in" svg:height="0.00139in" draw:id="id207" draw:style-name="a368"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069in" svg:width="0.33333in" svg:height="0.00139in" draw:id="id208" draw:style-name="a369"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847in" svg:width="0.33333in" svg:height="0.00139in" draw:id="id209" draw:style-name="a370"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069in" svg:width="0.33333in" svg:height="0.00139in" draw:id="id210" draw:style-name="a371"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292in" svg:width="0.33333in" svg:height="0.00139in" draw:id="id211" draw:style-name="a372"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403in" svg:width="0.33333in" svg:height="0.00139in" draw:id="id212" draw:style-name="a373"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181in" svg:width="0.33333in" svg:height="0.00139in" draw:id="id213" draw:style-name="a374"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736in" svg:width="0.33333in" svg:height="0.00139in" draw:id="id214" draw:style-name="a375"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958in" svg:width="0.33333in" svg:height="0.00139in" draw:id="id215" draw:style-name="a376"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736in" svg:width="0.33333in" svg:height="0.00139in" draw:id="id216" draw:style-name="a377"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958in" svg:width="0.33333in" svg:height="0.00139in" draw:id="id217" draw:style-name="a378"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514in" svg:width="0.33333in" svg:height="0.00139in" draw:id="id218" draw:style-name="a379"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736in" svg:width="0.33333in" svg:height="0.00139in" draw:id="id219" draw:style-name="a380"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958in" svg:width="0.33333in" svg:height="0.00139in" draw:id="id220" draw:style-name="a381"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736in" svg:width="0.33333in" svg:height="0.00139in" draw:id="id221" draw:style-name="a382"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292in" svg:width="0.33333in" svg:height="0.00139in" draw:id="id222" draw:style-name="a383"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514in" svg:width="0.33333in" svg:height="0.00139in" draw:id="id223" draw:style-name="a384"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292in" svg:width="0.33333in" svg:height="0.00139in" draw:id="id224" draw:style-name="a385"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514in" svg:width="0.33333in" svg:height="0.00139in" draw:id="id225" draw:style-name="a386"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736in" svg:width="0.33333in" svg:height="0.00139in" draw:id="id226" draw:style-name="a387" draw:name="Freeform 1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514in" svg:width="0.33333in" svg:height="0.00139in" draw:id="id227" draw:style-name="a388" draw:name="Freeform 1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736in" svg:width="0.33333in" svg:height="0.00139in" draw:id="id228" draw:style-name="a389" draw:name="Freeform 1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958in" svg:width="0.33333in" svg:height="0.00139in" draw:id="id229" draw:style-name="a390" draw:name="Freeform 1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736in" svg:width="0.33333in" svg:height="0.00139in" draw:id="id230" draw:style-name="a391" draw:name="Freeform 1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847in" svg:width="0.33333in" svg:height="0.00139in" draw:id="id231" draw:style-name="a392" draw:name="Freeform 1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514in" svg:width="0.33333in" svg:height="0.00139in" draw:id="id232" draw:style-name="a393" draw:name="Freeform 1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736in" svg:width="0.33333in" svg:height="0.00139in" draw:id="id233" draw:style-name="a394" draw:name="Freeform 1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514in" svg:width="0.33333in" svg:height="0.00139in" draw:id="id234" draw:style-name="a395" draw:name="Freeform 1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736in" svg:width="0.33333in" svg:height="0.00139in" draw:id="id235" draw:style-name="a396" draw:name="Freeform 1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847in" svg:width="0.33333in" svg:height="0.00139in" draw:id="id236" draw:style-name="a397" draw:name="Freeform 1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625in" svg:width="0.33333in" svg:height="0.00139in" draw:id="id237" draw:style-name="a398" draw:name="Freeform 1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847in" svg:width="0.33333in" svg:height="0.00139in" draw:id="id238" draw:style-name="a399" draw:name="Freeform 1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514in" svg:width="0.33333in" svg:height="0.00139in" draw:id="id239" draw:style-name="a400" draw:name="Freeform 1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181in" svg:width="0.33333in" svg:height="0.00139in" draw:id="id240" draw:style-name="a401" draw:name="Freeform 1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625in" svg:width="0.33333in" svg:height="0.00139in" draw:id="id241" draw:style-name="a402" draw:name="Freeform 1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403in" svg:width="0.33333in" svg:height="0.00139in" draw:id="id242" draw:style-name="a403" draw:name="Freeform 1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514in" svg:width="0.33333in" svg:height="0.00139in" draw:id="id243" draw:style-name="a404" draw:name="Freeform 1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403in" svg:width="0.33333in" svg:height="0.00139in" draw:id="id244" draw:style-name="a405" draw:name="Freeform 1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514in" svg:width="0.33333in" svg:height="0.00139in" draw:id="id245" draw:style-name="a406" draw:name="Freeform 1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292in" svg:width="0.33333in" svg:height="0.00139in" draw:id="id246" draw:style-name="a407" draw:name="Freeform 1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514in" svg:width="0.33333in" svg:height="0.00139in" draw:id="id247" draw:style-name="a408" draw:name="Freeform 1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625in" svg:width="0.33333in" svg:height="0.00139in" draw:id="id248" draw:style-name="a409" draw:name="Freeform 1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292in" svg:width="0.33333in" svg:height="0.00139in" draw:id="id249" draw:style-name="a410" draw:name="Freeform 1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514in" svg:width="0.33333in" svg:height="0.00139in" draw:id="id250" draw:style-name="a411" draw:name="Freeform 1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736in" svg:width="0.33333in" svg:height="0.00139in" draw:id="id251" draw:style-name="a412" draw:name="Freeform 1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292in" svg:width="0.33333in" svg:height="0.00139in" draw:id="id252" draw:style-name="a413" draw:name="Freeform 1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069in" svg:width="0.33333in" svg:height="0.00139in" draw:id="id253" draw:style-name="a414" draw:name="Freeform 1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847in" svg:width="0.33333in" svg:height="0.00139in" draw:id="id254" draw:style-name="a415" draw:name="Freeform 1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069in" svg:width="0.33333in" svg:height="0.00139in" draw:id="id255" draw:style-name="a416" draw:name="Freeform 1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625in" svg:width="0.33333in" svg:height="0.00139in" draw:id="id256" draw:style-name="a417" draw:name="Freeform 1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847in" svg:width="0.33333in" svg:height="0.00139in" draw:id="id257" draw:style-name="a418" draw:name="Freeform 1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069in" svg:width="0.33333in" svg:height="0.00139in" draw:id="id258" draw:style-name="a419" draw:name="Freeform 1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847in" svg:width="0.33333in" svg:height="0.00139in" draw:id="id259" draw:style-name="a420" draw:name="Freeform 1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514in" svg:width="0.33333in" svg:height="0.00139in" draw:id="id260" draw:style-name="a421" draw:name="Freeform 1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1736in" svg:width="0.33333in" svg:height="0.00139in" draw:id="id261" draw:style-name="a422"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8958in" svg:width="0.33333in" svg:height="0.00139in" draw:id="id262" draw:style-name="a423"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5625in" svg:width="0.33333in" svg:height="0.00139in" draw:id="id263" draw:style-name="a424"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2847in" svg:width="0.33333in" svg:height="0.00139in" draw:id="id264" draw:style-name="a425"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9514in" svg:width="0.33333in" svg:height="0.00139in" draw:id="id265" draw:style-name="a426"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35" draw:id="id269"><svg:title/><svg:desc/><draw:custom-shape svg:x="7.67847in" svg:y="0.16736in" svg:width="0.33333in" svg:height="0.00139in" draw:id="id266" draw:style-name="a427"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7" draw:style-name="a428" draw:name="Text Box 1137" svg:x="7.67847in" svg:y="0.36667in" svg:width="0.37222in" svg:height="0.85903in" style:rel-width="scale" style:rel-height="scale"><draw:text-box><text:p text:style-name="P749"><text:span text:style-name="T750"><text:s/></text:span><text:span text:style-name="T751"><text:tab/></text:span></text:p><text:p text:style-name="P752"><text:span text:style-name="T753"><text:s/></text:span><text:span text:style-name="T754"><text:tab/></text:span></text:p><text:p text:style-name="P755"><text:span text:style-name="T756"><text:s/></text:span><text:span text:style-name="T757"><text:tab/></text:span></text:p><text:p text:style-name="P758"><text:span text:style-name="T759"><text:s/></text:span><text:span text:style-name="T760"><text:tab/></text:span></text:p><text:p text:style-name="P761"><text:span text:style-name="T762"><text:s/></text:span><text:span text:style-name="T763"><text:tab/></text:span></text:p></draw:text-box><svg:title/><svg:desc/></draw:frame><draw:frame draw:id="id268" draw:style-name="a429" draw:name="Text Box 1136" svg:x="7.67847in" svg:y="1.59653in" svg:width="0.37222in" svg:height="0.85903in" style:rel-width="scale" style:rel-height="scale"><draw:text-box><text:p text:style-name="P764"><text:span text:style-name="T765"><text:s/></text:span><text:span text:style-name="T766"><text:tab/></text:span></text:p><text:p text:style-name="P767"><text:span text:style-name="T768"><text:s/></text:span><text:span text:style-name="T769"><text:tab/></text:span></text:p><text:p text:style-name="P770"><text:span text:style-name="T771"><text:s/></text:span><text:span text:style-name="T772"><text:tab/></text:span></text:p><text:p text:style-name="P773"><text:span text:style-name="T774"><text:s/></text:span><text:span text:style-name="T775"><text:tab/></text:span></text:p><text:p text:style-name="P776"><text:span text:style-name="T777"><text:s/></text:span><text:span text:style-name="T778"><text:tab/></text:span></text:p></draw:text-box><svg:title/><svg:desc/></draw:frame></draw:g></draw:g></text:span>DESCRIÇÃO<text:span text:style-name="T779"><text:s/></text:span>DA<text:span text:style-name="T780"><text:s/></text:span>SOLUÇÃO</text:p>
          </text:list-item>
        </text:list>
        <text:p text:style-name="P781"/>
        <text:p text:style-name="P782"><text:span text:style-name="T783"><draw:frame draw:z-index="251499008" draw:id="id271" draw:style-name="a431" draw:name="Text Box 1133" text:anchor-type="paragraph" svg:x="8.01875in" svg:y="0.60833in" svg:width="0.13889in" svg:height="1.14514in" style:rel-width="scale" style:rel-height="scale"><draw:text-box><text:p text:style-name="P784"><text:span text:style-name="T785">JFRJPAR202302056A</text:span></text:p></draw:text-box><svg:title/><svg:desc/></draw:frame></text:span>O<text:span text:style-name="T786"><text:s/></text:span>objeto<text:span text:style-name="T787"><text:s/></text:span>é<text:span text:style-name="T788"><text:s/></text:span>a<text:span text:style-name="T789"><text:s/></text:span>aquisição<text:span text:style-name="T790"><text:s/></text:span>de<text:span text:style-name="T791"><text:s/></text:span>equipamentos<text:span text:style-name="T792"><text:s/></text:span>para<text:span text:style-name="T793"><text:s/></text:span>atender<text:span text:style-name="T794"><text:s/></text:span>às<text:span text:style-name="T795"><text:s/></text:span>necessidades<text:span text:style-name="T796"><text:s/></text:span>da<text:span text:style-name="T797"><text:s/></text:span>SJRJ,<text:span text:style-name="T798"><text:s/></text:span>o<text:span text:style-name="T799"><text:s/></text:span>que<text:span text:style-name="T800"><text:s/></text:span>demandará<text:span text:style-name="T801"><text:s/></text:span>atuação<text:span text:style-name="T802"><text:s/></text:span>na<text:span text:style-name="T803"><text:s/></text:span>manutenção<text:span text:style-name="T804"><text:s/></text:span>dos<text:span text:style-name="T805"><text:s/></text:span>itens<text:span text:style-name="T806"><text:s/></text:span>após<text:span text:style-name="T807"><text:s/></text:span>o<text:span text:style-name="T808"><text:s/></text:span>término<text:span text:style-name="T809"><text:s/></text:span>do<text:span text:style-name="T810"><text:s/></text:span>período<text:span text:style-name="T811"><text:s/></text:span>de<text:span text:style-name="T812"><text:s/></text:span>garantia<text:span text:style-name="T813"><text:s/></text:span>incluso<text:span text:style-name="T814"><text:s/></text:span>no<text:span text:style-name="T815"><text:s/></text:span>fornecimento.<text:span text:style-name="T816"><text:s/></text:span>Vale<text:span text:style-name="T817"><text:s/></text:span>ressaltar<text:span text:style-name="T818"><text:s/></text:span>que<text:span text:style-name="T819"><text:s/></text:span>mesmo<text:span text:style-name="T820"><text:s/></text:span>durante<text:span text:style-name="T821"><text:s/></text:span>o<text:span text:style-name="T822"><text:s/></text:span>período<text:span text:style-name="T823"><text:s/></text:span>de<text:span text:style-name="T824"><text:s/></text:span>garantia<text:span text:style-name="T825"><text:s/></text:span>pode<text:span text:style-name="T826"><text:s/></text:span>ocorrer<text:span text:style-name="T827"><text:s/></text:span>a<text:span text:style-name="T828"><text:s/></text:span>necessidade<text:span text:style-name="T829"><text:s/></text:span><text:span text:style-name="T830">de</text:span><text:span text:style-name="T831"><text:s/></text:span><text:span text:style-name="T832">atuação</text:span><text:span text:style-name="T833"><text:s/></text:span><text:span text:style-name="T834">caso</text:span><text:span text:style-name="T835"><text:s/></text:span>o<text:span text:style-name="T836"><text:s/></text:span><text:span text:style-name="T837">reparo</text:span><text:span text:style-name="T838"><text:s/></text:span>a<text:span text:style-name="T839"><text:s/></text:span><text:span text:style-name="T840">ser</text:span><text:span text:style-name="T841"><text:s/></text:span><text:span text:style-name="T842">realizado</text:span><text:span text:style-name="T843"><text:s/></text:span><text:span text:style-name="T844">não</text:span><text:span text:style-name="T845"><text:s/></text:span><text:span text:style-name="T846">se</text:span><text:span text:style-name="T847"><text:s/></text:span><text:span text:style-name="T848">enquadre</text:span><text:span text:style-name="T849"><text:s/></text:span><text:span text:style-name="T850">nas</text:span><text:span text:style-name="T851"><text:s/></text:span>condições<text:span text:style-name="T852"><text:s/></text:span>de<text:span text:style-name="T853"><text:s/></text:span>garantia<text:span text:style-name="T854"><text:s/></text:span>contratadas.</text:p>
        <text:p text:style-name="P855"/>
        <text:p text:style-name="P856">A<text:span text:style-name="T857"><text:s/></text:span><text:span text:style-name="T858">aquisição</text:span><text:span text:style-name="T859"><text:s/></text:span><text:span text:style-name="T860">contempla</text:span><text:span text:style-name="T861"><text:s/></text:span>o<text:span text:style-name="T862"><text:s/></text:span><text:span text:style-name="T863">fornecimento,</text:span><text:span text:style-name="T864"><text:s/></text:span>e<text:span text:style-name="T865"><text:s/></text:span>a<text:span text:style-name="T866"><text:s/></text:span><text:span text:style-name="T867">entrega</text:span><text:span text:style-name="T868"><text:s/></text:span><text:span text:style-name="T869">do</text:span><text:span text:style-name="T870"><text:s/></text:span><text:span text:style-name="T871">produto</text:span><text:span text:style-name="T872"><text:s/></text:span><text:span text:style-name="T873">que</text:span><text:span text:style-name="T874"><text:s/></text:span><text:span text:style-name="T875">deve</text:span><text:span text:style-name="T876"><text:s/></text:span><text:span text:style-name="T877">ocorrer</text:span><text:span text:style-name="T878"><text:s/></text:span><text:span text:style-name="T879">no</text:span><text:span text:style-name="T880"><text:s/></text:span><text:span text:style-name="T881">Almoxarifado/SJRJ</text:span><text:span text:style-name="T882"><text:s/></text:span><text:span text:style-name="T883">onde</text:span><text:span text:style-name="T884"><text:s/></text:span><text:span text:style-name="T885">será</text:span><text:span text:style-name="T886"><text:s/></text:span><text:span text:style-name="T887">verificada,</text:span><text:span text:style-name="T888"><text:s/></text:span><text:span text:style-name="T889">pela</text:span><text:span text:style-name="T890"><text:s/></text:span><text:span text:style-name="T891">fiscalização</text:span><text:span text:style-name="T892"><text:s/></text:span><text:span text:style-name="T893">do</text:span><text:span text:style-name="T894"><text:s/></text:span><text:span text:style-name="T895">contrato,</text:span><text:span text:style-name="T896"><text:s/></text:span>a<text:span text:style-name="T897"><text:s/></text:span><text:span text:style-name="T898">sua</text:span><text:span text:style-name="T899"><text:s/></text:span><text:span text:style-name="T900">compatibilidade</text:span><text:span text:style-name="T901"><text:s/></text:span><text:span text:style-name="T902">com</text:span><text:span text:style-name="T903"><text:s/></text:span>a<text:span text:style-name="T904"><text:s/></text:span><text:span text:style-name="T905">proposta</text:span><text:span text:style-name="T906"><text:s/></text:span><text:span text:style-name="T907">do</text:span><text:span text:style-name="T908"><text:s/></text:span>fornecedor<text:span text:style-name="T909"><text:s/></text:span>e<text:span text:style-name="T910"><text:s/></text:span>com<text:span text:style-name="T911"><text:s/></text:span>as<text:span text:style-name="T912"><text:s/></text:span>especificações<text:span text:style-name="T913"><text:s/></text:span>técnicas<text:span text:style-name="T914"><text:s/></text:span>constantes<text:span text:style-name="T915"><text:s/></text:span>do<text:span text:style-name="T916"><text:s/></text:span>Termo<text:span text:style-name="T917"><text:s/></text:span>de<text:span text:style-name="T918"><text:s/></text:span><text:span text:style-name="T919">Referência/Edital,</text:span><text:span text:style-name="T920"><text:s/>para</text:span><text:span text:style-name="T921"><text:s/></text:span><text:span text:style-name="T922">que</text:span><text:span text:style-name="T923"><text:s/></text:span><text:span text:style-name="T924">os</text:span><text:span text:style-name="T925"><text:s/></text:span><text:span text:style-name="T926">equipamentos possam<text:s/></text:span><text:span text:style-name="T927">ser</text:span><text:span text:style-name="T928"><text:s/></text:span>posteriormente<text:span text:style-name="T929"><text:s/></text:span>distribuídos<text:span text:style-name="T930"><text:s/></text:span>aos<text:span text:style-name="T931"><text:s/></text:span>locais<text:span text:style-name="T932"><text:s/></text:span>de<text:span text:style-name="T933"><text:s/></text:span>uso<text:span text:style-name="T934"><text:s/></text:span>efetivo.</text:p>
        <text:p text:style-name="P935"/>
        <text:p text:style-name="P936"><text:span text:style-name="T937"><draw:g draw:name="Group 1125" draw:id="id279" draw:style-name="a437" text:anchor-type="as-char"><svg:title/><svg:desc/><draw:g draw:name="Group 1130" draw:id="id274"><svg:title/><svg:desc/><draw:custom-shape svg:x="0in" svg:y="0in" svg:width="0.74861in" svg:height="0.74861in" draw:id="id272" draw:style-name="a432" draw:name="Freeform 113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3" draw:style-name="a433" draw:name="Picture 1131" svg:x="0.07847in" svg:y="0.07847in" svg:width="0.59028in" svg:height="0.59028in" style:rel-width="scale" style:rel-height="scale"><draw:image xlink:href="media/image2.png" xlink:type="simple" xlink:show="embed" xlink:actuate="onLoad"/><svg:title/><svg:desc/></draw:frame></draw:g><draw:g draw:name="Group 1126" draw:id="id278"><svg:title/><svg:desc/><draw:custom-shape svg:x="0.74792in" svg:y="0.09028in" svg:width="6.61528in" svg:height="0.65764in" draw:id="id275" draw:style-name="a434" draw:name="Freeform 112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6" draw:style-name="a435" draw:name="Text Box 1128" svg:x="7.23611in" svg:y="0.00903in" svg:width="0.08333in" svg:height="0.16667in" style:rel-width="scale" style:rel-height="scale"><draw:text-box><text:p text:style-name="P938"><text:span text:style-name="T939">2</text:span></text:p></draw:text-box><svg:title/><svg:desc/></draw:frame><draw:frame draw:id="id277" draw:style-name="a436" draw:name="Text Box 1127" svg:x="0.85486in" svg:y="0.21806in" svg:width="6.33611in" svg:height="0.44444in" style:rel-width="scale" style:rel-height="scale"><draw:text-box><text:p text:style-name="P940"><text:span text:style-name="T941">Assinado digitalmente por LUCIANA BARÃO RODRIGUES - 26/06/2023 às 18:33:13.</text:span></text:p><text:p text:style-name="P942"><text:span text:style-name="T943">Assinado com senha por MARCIA MARIA<text:s/></text:span><text:span text:style-name="T944">CORREA DOS SANTOS - 26/06/2023 às 18:33:28 e DENISE VIEIRA - 26/06/2023 às 18:33:37.</text:span></text:p><text:p text:style-name="P945"><text:span text:style-name="T946">Documento Nº: 3792334-9979 - consulta à autenticidade em https://siga.jfrj.jus.br/sigaex/public/app/autenticar?n=3792334-9979</text:span></text:p></draw:text-box><svg:title/><svg:desc/></draw:frame></draw:g></draw:g></text:span><text:span text:style-name="T947"><text:tab/></text:span><text:span text:style-name="T948"><draw:g draw:z-index="251517440" draw:name="Group 1122" draw:id="id282" draw:style-name="a440" text:anchor-type="paragraph"><svg:title/><svg:desc/><draw:custom-shape svg:x="0in" svg:y="0in" svg:width="0.625in" svg:height="0.29097in" draw:id="id280" draw:style-name="a438" draw:name="Freeform 112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1" draw:style-name="a439" draw:name="Picture 1123" svg:x="0.07847in" svg:y="0.07847in" svg:width="0.46736in" svg:height="0.13333in" style:rel-width="scale" style:rel-height="scale"><draw:image xlink:href="media/image3.png" xlink:type="simple" xlink:show="embed" xlink:actuate="onLoad"/><svg:title/><svg:desc/></draw:frame></draw:g></text:span></text:p>
      </text:section>
      <text:p text:style-name="P949"><draw:custom-shape svg:width="0.04306in" svg:height="0.06944in" draw:z-index="251561472" draw:id="id288" draw:style-name="a448" draw:transform="translate(-0.02153in -0.03472in) rotate(-0.06981) translate(7.61667in 0.35625in)" draw:name="WordArt 1120" text:anchor-type="paragraph"><svg:title/><svg:desc/><text:p text:style-name="a447" text:class-names="" text:cond-style-name=""><text:span text:style-name="a4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3520" draw:id="id289" draw:style-name="a451" draw:transform="translate(-0.01944in -0.03472in) rotate(-0.20944) translate(7.65972in 0.3625in)" draw:name="WordArt 1119" text:anchor-type="paragraph"><svg:title/><svg:desc/><text:p text:style-name="a450" text:class-names="" text:cond-style-name=""><text:span text:style-name="a4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568" draw:id="id290" draw:style-name="a454" draw:transform="translate(-0.01979in -0.03472in) rotate(-0.33161) translate(7.69965in 0.37361in)" draw:name="WordArt 1118"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6592" draw:id="id291" draw:style-name="a457" draw:transform="translate(-0.01181in -0.03472in) rotate(-0.33161) translate(7.49306in 0.96042in)" draw:name="WordArt 1117" text:anchor-type="paragraph"><svg:title/><svg:desc/><text:p text:style-name="a456" text:class-names="" text:cond-style-name=""><text:span text:style-name="a4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292" draw:style-name="a460" draw:transform="translate(-0.01979in -0.03472in) rotate(-0.43633) translate(7.46146in 0.94792in)" draw:name="WordArt 1116" text:anchor-type="paragraph"><svg:title/><svg:desc/><text:p text:style-name="a459" text:class-names="" text:cond-style-name=""><text:span text:style-name="a4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8640" draw:id="id293" draw:style-name="a463" draw:transform="translate(-0.01944in -0.03472in) rotate(-0.47124) translate(7.7375in 0.38958in)" draw:name="WordArt 1115"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664" draw:id="id294" draw:style-name="a466" draw:transform="translate(-0.00799in -0.03472in) rotate(-0.54105) translate(7.43507in 0.93333in)" draw:name="WordArt 1114" text:anchor-type="paragraph"><svg:title/><svg:desc/><text:p text:style-name="a465" text:class-names="" text:cond-style-name=""><text:span text:style-name="a4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0688" draw:id="id295" draw:style-name="a469" draw:transform="translate(-0.01181in -0.03472in) rotate(-0.57596) translate(7.76597in 0.40625in)" draw:name="WordArt 1113" text:anchor-type="paragraph"><svg:title/><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1712" draw:id="id296" draw:style-name="a472" draw:transform="translate(-0.01771in -0.03472in) rotate(-0.62832) translate(7.41215in 0.91806in)" draw:name="WordArt 1112" text:anchor-type="paragraph"><svg:title/><svg:desc/><text:p text:style-name="a471" text:class-names="" text:cond-style-name=""><text:span text:style-name="a4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2736" draw:id="id297" draw:style-name="a475" draw:transform="translate(-0.01944in -0.03472in) rotate(-0.68068) translate(7.79236in 0.42639in)" draw:name="WordArt 1111" text:anchor-type="paragraph"><svg:title/><svg:desc/><text:p text:style-name="a474" text:class-names="" text:cond-style-name=""><text:span text:style-name="a4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3760" draw:id="id298" draw:style-name="a478" draw:transform="translate(-0.00799in -0.03472in) rotate(-0.71558) translate(7.39062in 0.90069in)" draw:name="WordArt 1110"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784" draw:id="id299" draw:style-name="a481" draw:transform="translate(-0.00799in -0.03472in) rotate(-0.76794) translate(7.81424in 0.44514in)" draw:name="WordArt 1109" text:anchor-type="paragraph"><svg:title/><svg:desc/><text:p text:style-name="a480" text:class-names="" text:cond-style-name=""><text:span text:style-name="a4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808" draw:id="id300" draw:style-name="a484" draw:transform="translate(-0.02014in -0.03472in) rotate(-0.80285) translate(7.36875in 0.88056in)" draw:name="WordArt 1108" text:anchor-type="paragraph"><svg:title/><svg:desc/><text:p text:style-name="a483" text:class-names="" text:cond-style-name=""><text:span text:style-name="a4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6832" draw:id="id301" draw:style-name="a487" draw:transform="translate(-0.02014in -0.03472in) rotate(-0.94248) translate(7.34236in 0.84722in)" draw:name="WordArt 1107" text:anchor-type="paragraph"><svg:title/><svg:desc/><text:p text:style-name="a486" text:class-names="" text:cond-style-name=""><text:span text:style-name="a4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856" draw:id="id302" draw:style-name="a490" draw:transform="translate(-0.01771in -0.03472in) rotate(-1.0821) translate(7.32153in 0.81215in)" draw:name="WordArt 1106" text:anchor-type="paragraph"><svg:title/><svg:desc/><text:p text:style-name="a489" text:class-names="" text:cond-style-name=""><text:span text:style-name="a4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880" draw:id="id303" draw:style-name="a493" draw:transform="translate(-0.01944in -0.03472in) rotate(-1.29154) translate(7.29792in 0.75486in)" draw:name="WordArt 1105" text:anchor-type="paragraph"><svg:title/><svg:desc/><text:p text:style-name="a492" text:class-names="" text:cond-style-name=""><text:span text:style-name="a4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9904" draw:id="id304" draw:style-name="a496" draw:transform="translate(-0.02014in -0.03472in) rotate(-1.41372) translate(7.28958in 0.71319in)" draw:name="WordArt 1104" text:anchor-type="paragraph"><svg:title/><svg:desc/><text:p text:style-name="a495" text:class-names="" text:cond-style-name=""><text:span text:style-name="a4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2"><draw:frame draw:z-index="251501056" draw:id="id305" draw:style-name="a497" draw:name="Text Box 1103" text:anchor-type="paragraph" svg:x="7.2375in" svg:y="0.64097in" svg:width="0.09792in" svg:height="0.0625in" style:rel-width="scale" style:rel-height="scale"><draw:text-box><text:p text:style-name="P973"><text:span text:style-name="T974">ç</text:span></text:p></draw:text-box><svg:title/><svg:desc/></draw:frame></text:span><draw:custom-shape svg:width="0.03889in" svg:height="0.06944in" draw:z-index="251580928" draw:id="id306" draw:style-name="a500" draw:transform="translate(-0.01944in -0.03472in) rotate(-1.69297) translate(7.28889in 0.63194in)" draw:name="WordArt 1102" text:anchor-type="paragraph"><svg:title/><svg:desc/><text:p text:style-name="a499" text:class-names="" text:cond-style-name=""><text:span text:style-name="a4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1952" draw:id="id307" draw:style-name="a503" draw:transform="translate(-0.02396in -0.03472in) rotate(-1.8326) translate(7.29861in 0.58576in)" draw:name="WordArt 1101" text:anchor-type="paragraph"><svg:title/><svg:desc/><text:p text:style-name="a502" text:class-names="" text:cond-style-name=""><text:span text:style-name="a5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308" draw:style-name="a506" draw:transform="translate(-0.01979in -0.03472in) rotate(1.85005) translate(7.88819in 0.5816in)" draw:name="WordArt 1100"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4000" draw:id="id309" draw:style-name="a509" draw:transform="translate(-0.01181in -0.03472in) rotate(1.74533) translate(7.89583in 0.61528in)" draw:name="WordArt 1099" text:anchor-type="paragraph"><svg:title/><svg:desc/><text:p text:style-name="a508" text:class-names="" text:cond-style-name=""><text:span text:style-name="a5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310" draw:style-name="a512" draw:transform="translate(-0.00799in -0.03472in) rotate(1.67552) translate(7.8993in 0.63646in)" draw:name="WordArt 1098" text:anchor-type="paragraph"><svg:title/><svg:desc/><text:p text:style-name="a511" text:class-names="" text:cond-style-name=""><text:span text:style-name="a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5"><draw:frame draw:z-index="251502080" draw:id="id311" draw:style-name="a513" draw:name="Text Box 1097" text:anchor-type="paragraph" svg:x="7.85208in" svg:y="0.63264in" svg:width="0.09792in" svg:height="0.06667in" style:rel-width="scale" style:rel-height="scale"><draw:text-box><text:p text:style-name="P976"><text:span text:style-name="T977">e</text:span></text:p></draw:text-box><svg:title/><svg:desc/></draw:frame></text:span><draw:custom-shape svg:width="0.03958in" svg:height="0.06944in" draw:z-index="251586048" draw:id="id312" draw:style-name="a516" draw:transform="translate(-0.01979in -0.03472in) rotate(1.43117) translate(7.89861in 0.70868in)" draw:name="WordArt 1096" text:anchor-type="paragraph"><svg:title/><svg:desc/><text:p text:style-name="a515" text:class-names="" text:cond-style-name=""><text:span text:style-name="a5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313" draw:style-name="a519" draw:transform="translate(-0.02014in -0.03472in) rotate(1.29155) translate(7.89028in 0.75069in)" draw:name="WordArt 1095" text:anchor-type="paragraph"><svg:title/><svg:desc/><text:p text:style-name="a518" text:class-names="" text:cond-style-name=""><text:span text:style-name="a5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096" draw:id="id314" draw:style-name="a522" draw:transform="translate(-0.01771in -0.03472in) rotate(1.16938) translate(7.87708in 0.78854in)" draw:name="WordArt 1094"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315" draw:style-name="a525" draw:transform="translate(-0.01979in -0.03472in) rotate(0.95994) translate(7.84792in 0.84271in)" draw:name="WordArt 1093" text:anchor-type="paragraph"><svg:title/><svg:desc/><text:p text:style-name="a524" text:class-names="" text:cond-style-name=""><text:span text:style-name="a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316" draw:style-name="a528" draw:transform="translate(-0.01979in -0.03472in) rotate(0.82031) translate(7.82153in 0.87674in)" draw:name="WordArt 1092" text:anchor-type="paragraph"><svg:title/><svg:desc/><text:p text:style-name="a527" text:class-names="" text:cond-style-name=""><text:span text:style-name="a5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1168" draw:id="id317" draw:style-name="a531" draw:transform="translate(-0.01771in -0.03472in) rotate(0.73304) translate(7.38021in 0.43819in)" draw:name="WordArt 1091"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318" draw:style-name="a534" draw:transform="translate(-0.01979in -0.03472in) rotate(0.61087) translate(7.41146in 0.41319in)" draw:name="WordArt 1090" text:anchor-type="paragraph"><svg:title/><svg:desc/><text:p text:style-name="a533" text:class-names="" text:cond-style-name=""><text:span text:style-name="a5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216" draw:id="id319" draw:style-name="a537" draw:transform="translate(-0.02014in -0.03472in) rotate(0.61087) translate(7.77361in 0.91944in)" draw:name="WordArt 1089" text:anchor-type="paragraph"><svg:title/><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320" draw:style-name="a540" draw:transform="translate(-0.00799in -0.03472in) rotate(0.5236) translate(7.74826in 0.93542in)" draw:name="WordArt 1088" text:anchor-type="paragraph"><svg:title/><svg:desc/><text:p text:style-name="a539" text:class-names="" text:cond-style-name=""><text:span text:style-name="a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321" draw:style-name="a543" draw:transform="translate(-0.01771in -0.03472in) rotate(0.4887) translate(7.44479in 0.39306in)" draw:name="WordArt 1087" text:anchor-type="paragraph"><svg:title/><svg:desc/><text:p text:style-name="a542" text:class-names="" text:cond-style-name=""><text:span text:style-name="a5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96288" draw:id="id322" draw:style-name="a546" draw:transform="translate(-0.02569in -0.03472in) rotate(0.40143) translate(7.71667in 0.95208in)" draw:name="WordArt 1086" text:anchor-type="paragraph"><svg:title/><svg:desc/><text:p text:style-name="a545" text:class-names="" text:cond-style-name=""><text:span text:style-name="a5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97312" draw:id="id323" draw:style-name="a549" draw:transform="translate(-0.01042in -0.03472in) rotate(0.38398) translate(7.47083in 0.37986in)" draw:name="WordArt 1085" text:anchor-type="paragraph"><svg:title/><svg:desc/><text:p text:style-name="a548" text:class-names="" text:cond-style-name=""><text:span text:style-name="a5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98336" draw:id="id324" draw:style-name="a552" draw:transform="translate(-0.00833in -0.03472in) rotate(0.33162) translate(7.48819in 0.37361in)" draw:name="WordArt 1084"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9360" draw:id="id325" draw:style-name="a555" draw:transform="translate(-0.01806in -0.03472in) rotate(0.24435) translate(7.51389in 0.36528in)" draw:name="WordArt 1083" text:anchor-type="paragraph"><svg:title/><svg:desc/><text:p text:style-name="a554" text:class-names="" text:cond-style-name=""><text:span text:style-name="a5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326" draw:style-name="a558" draw:transform="translate(-0.01979in -0.03472in) rotate(0.12218) translate(7.55243in 0.35764in)" draw:name="WordArt 1082" text:anchor-type="paragraph"><svg:title/><svg:desc/><text:p text:style-name="a557" text:class-names="" text:cond-style-name=""><text:span text:style-name="a5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78"><draw:custom-shape svg:width="0.03958in" svg:height="0.06944in" draw:z-index="251562496" draw:id="id327" draw:style-name="a561" draw:transform="translate(-0.01979in -0.03472in) rotate(-0.15708) translate(7.54271in -0.27292in)" draw:name="WordArt 1081"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4544" draw:id="id328" draw:style-name="a564" draw:transform="translate(-0.00799in -0.03472in) rotate(-0.2618) translate(7.51354in -0.27917in)" draw:name="WordArt 1080"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329" draw:style-name="a567" draw:transform="translate(-0.01979in -0.03472in) rotate(0.17454) translate(7.64896in -0.27361in)" draw:name="WordArt 1079" text:anchor-type="paragraph"><svg:title/><svg:desc/><text:p text:style-name="a566" text:class-names="" text:cond-style-name=""><text:span text:style-name="a5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330" draw:style-name="a570" draw:transform="translate(-0.01979in -0.03472in) rotate(0.03491) translate(7.6066in -0.26875in)" draw:name="WordArt 1078"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s<text:span text:style-name="T979"><text:s/></text:span>itens<text:span text:style-name="T980"><text:s/></text:span>previstos<text:span text:style-name="T981"><text:s/></text:span>na<text:span text:style-name="T982"><text:s/></text:span>presente<text:span text:style-name="T983"><text:s/></text:span>contratação<text:span text:style-name="T984"><text:s/></text:span>garantirão<text:span text:style-name="T985"><text:s/></text:span>o<text:span text:style-name="T986"><text:s/></text:span>atendimento<text:span text:style-name="T987"><text:s/></text:span>da<text:span text:style-name="T988"><text:s/></text:span>demanda<text:span text:style-name="T989"><text:s/></text:span>durante<text:span text:style-name="T990"><text:s/></text:span>o<text:span text:style-name="T991"><text:s/></text:span>prazo<text:span text:style-name="T992"><text:s/></text:span>de<text:span text:style-name="T993"><text:s/></text:span>vigência<text:span text:style-name="T994"><text:s/></text:span>da<text:span text:style-name="T995"><text:s/></text:span>Ata<text:span text:style-name="T996"><text:s/></text:span>de<text:span text:style-name="T997"><text:s/></text:span>Registro<text:span text:style-name="T998"><text:s/></text:span>de<text:span text:style-name="T999"><text:s/></text:span>Preços<text:span text:style-name="T1000"><text:s/></text:span>(1<text:span text:style-name="T1001"><text:s/></text:span>ano).</text:p>
      <text:p text:style-name="P1002"/>
      <text:p text:style-name="P1003"><text:span text:style-name="T1004">Ao</text:span><text:span text:style-name="T1005"><text:s/></text:span><text:span text:style-name="T1006">término</text:span><text:span text:style-name="T1007"><text:s/></text:span><text:span text:style-name="T1008">de</text:span><text:span text:style-name="T1009"><text:s/></text:span><text:span text:style-name="T1010">sua</text:span><text:span text:style-name="T1011"><text:s/></text:span><text:span text:style-name="T1012">vida</text:span><text:span text:style-name="T1013"><text:s/></text:span><text:span text:style-name="T1014">útil</text:span><text:span text:style-name="T1015"><text:s/></text:span><text:span text:style-name="T1016">os</text:span><text:span text:style-name="T1017"><text:s/></text:span><text:span text:style-name="T1018">equipamentos</text:span><text:span text:style-name="T1019"><text:s/></text:span><text:span text:style-name="T1020">deverão</text:span><text:span text:style-name="T1021"><text:s/></text:span><text:span text:style-name="T1022">ter</text:span><text:span text:style-name="T1023"><text:s/></text:span>o<text:span text:style-name="T1024"><text:s/></text:span><text:span text:style-name="T1025">devido</text:span><text:span text:style-name="T1026"><text:s/></text:span>tratamento,<text:span text:style-name="T1027"><text:s/></text:span>e<text:span text:style-name="T1028"><text:s/></text:span>descarte,<text:span text:style-name="T1029"><text:s/></text:span>observados<text:span text:style-name="T1030"><text:s/></text:span>os<text:span text:style-name="T1031"><text:s/></text:span>critérios<text:span text:style-name="T1032"><text:s/></text:span>e<text:span text:style-name="T1033"><text:s/></text:span>a<text:span text:style-name="T1034"><text:s/></text:span>legislação<text:span text:style-name="T1035"><text:s/></text:span>relativos<text:span text:style-name="T1036"><text:s/></text:span>à<text:span text:style-name="T1037"><text:s/></text:span>sustentabilidade.</text:p>
      <text:p text:style-name="P1038"/>
      <text:p text:style-name="P1039">6.1<text:span text:style-name="T1040"><text:s/></text:span>CICLO<text:span text:style-name="T1041"><text:s/></text:span>DE<text:span text:style-name="T1042"><text:s/></text:span>VIDA:<text:span text:style-name="T1043"><text:s/></text:span>de<text:span text:style-name="T1044"><text:s/></text:span>1<text:span text:style-name="T1045"><text:s/></text:span>a<text:span text:style-name="T1046"><text:s/></text:span>3<text:span text:style-name="T1047"><text:s/></text:span>anos</text:p>
      <text:p text:style-name="P1048"/>
      <text:p text:style-name="P1049">6.1.1<text:span text:style-name="T1050"><text:s/></text:span>Caráter<text:span text:style-name="T1051"><text:s/></text:span>da<text:span text:style-name="T1052"><text:s/></text:span>Despesa<text:span text:style-name="T1053"><text:s/></text:span>deste<text:span text:style-name="T1054"><text:s/></text:span>Objeto:<text:span text:style-name="T1055"><text:s/></text:span>Temporário<text:span text:style-name="T1056"><text:s/></text:span>Pagamento<text:span text:style-name="T1057"><text:s/></text:span>Integral<text:span text:style-name="T1058"><text:s/></text:span>dentro<text:span text:style-name="T1059"><text:s/></text:span>do<text:span text:style-name="T1060"><text:s/></text:span>Exercício:<text:span text:style-name="T1061"><text:s/></text:span>Não</text:p>
      <text:p text:style-name="P1062">Justificativa:<text:span text:style-name="T1063"><text:s/></text:span>Empenhos<text:span text:style-name="T1064"><text:s/></text:span>e<text:span text:style-name="T1065"><text:s/></text:span>respectivos<text:span text:style-name="T1066"><text:s/></text:span>pagamentos<text:span text:style-name="T1067"><text:s/></text:span>a<text:span text:style-name="T1068"><text:s/></text:span>serem<text:span text:style-name="T1069"><text:s/></text:span>realizados<text:span text:style-name="T1070"><text:s/></text:span>no<text:span text:style-name="T1071"><text:s/></text:span>mesmo<text:span text:style-name="T1072"><text:s/></text:span>Exercício<text:span text:style-name="T1073"><text:s/></text:span>financeiro,<text:span text:style-name="T1074"><text:s/></text:span>tendo<text:span text:style-name="T1075"><text:s/></text:span>em<text:span text:style-name="T1076"><text:s/></text:span>vista<text:span text:style-name="T1077"><text:s/></text:span>a<text:span text:style-name="T1078"><text:s/></text:span>validade<text:span text:style-name="T1079"><text:s/></text:span>da<text:span text:style-name="T1080"><text:s/></text:span>Ata<text:span text:style-name="T1081"><text:s/></text:span>de<text:span text:style-name="T1082"><text:s/></text:span>Registro<text:span text:style-name="T1083"><text:s/></text:span>de<text:span text:style-name="T1084"><text:s/></text:span>Preços<text:span text:style-name="T1085"><text:s/></text:span>(1<text:span text:style-name="T1086"><text:s/></text:span>ano)</text:p>
      <text:p text:style-name="P1087"/>
      <text:p text:style-name="P1088">Necessidade<text:span text:style-name="T1089"><text:s/></text:span>de<text:span text:style-name="T1090"><text:s/></text:span>Formação<text:span text:style-name="T1091"><text:s/></text:span>de<text:span text:style-name="T1092"><text:s/></text:span>Lote<text:span text:style-name="T1093"><text:s/></text:span>por<text:span text:style-name="T1094"><text:s/></text:span>Motivos<text:span text:style-name="T1095"><text:s/></text:span>Técnicos:<text:span text:style-name="T1096"><text:s/></text:span>Não</text:p>
      <text:p text:style-name="P1097"/>
      <text:p text:style-name="P1098">Necessidade Técnica<text:span text:style-name="T1099"><text:s/></text:span>de<text:span text:style-name="T1100"><text:s/></text:span>Indicação de<text:span text:style-name="T1101"><text:s/></text:span>Marcas/Fabricantes<text:span text:style-name="T1102"><text:s/></text:span>Específicos:<text:span text:style-name="T1103"><text:s/></text:span>Não</text:p>
      <text:p text:style-name="P1104"/>
      <text:p text:style-name="P1105">Necessidade<text:span text:style-name="T1106"><text:s/></text:span>de<text:span text:style-name="T1107"><text:s/></text:span>Alocação<text:span text:style-name="T1108"><text:s/></text:span>de<text:span text:style-name="T1109"><text:s/></text:span>Mão<text:span text:style-name="T1110"><text:s/></text:span>de<text:span text:style-name="T1111"><text:s/></text:span>Obra<text:span text:style-name="T1112"><text:s/></text:span>em<text:span text:style-name="T1113"><text:s/></text:span>Caso<text:span text:style-name="T1114"><text:s/></text:span>de<text:span text:style-name="T1115"><text:s/></text:span>Serviço:<text:span text:style-name="T1116"><text:s/></text:span>Não</text:p>
      <text:p text:style-name="P1117"/>
      <text:list text:style-name="LFO2" text:continue-numbering="true">
        <text:list-item>
          <text:p text:style-name="P1118">Demonstrativo<text:span text:style-name="T1119"><text:s/></text:span>dos<text:span text:style-name="T1120"><text:s/></text:span>Resultados<text:span text:style-name="T1121"><text:s/></text:span>Esperados</text:p>
        </text:list-item>
      </text:list>
      <text:p text:style-name="P1122"/>
      <text:p text:style-name="P1123">Com<text:span text:style-name="T1124"><text:s/></text:span>a<text:span text:style-name="T1125"><text:s/></text:span>aquisição<text:span text:style-name="T1126"><text:s/></text:span>dos<text:span text:style-name="T1127"><text:s/></text:span>bens<text:span text:style-name="T1128"><text:s/></text:span>pretendidos<text:span text:style-name="T1129"><text:s/></text:span>espera-se<text:span text:style-name="T1130"><text:s/></text:span>obter<text:span text:style-name="T1131"><text:s/></text:span>os<text:span text:style-name="T1132"><text:s/></text:span>seguintes<text:span text:style-name="T1133"><text:s/></text:span>resultados,<text:span text:style-name="T1134"><text:s/></text:span>dentre<text:span text:style-name="T1135"><text:s/></text:span>outros:</text:p>
      <text:p text:style-name="P1136"/>
      <text:list text:style-name="LFO3" text:continue-numbering="true">
        <text:list-item>
          <text:p text:style-name="P1137">Proporcionar<text:span text:style-name="T1138"><text:s/></text:span>infraestrutura<text:span text:style-name="T1139"><text:s/></text:span>de<text:span text:style-name="T1140"><text:s/></text:span>equipamentos<text:span text:style-name="T1141"><text:s/></text:span>adequada<text:span text:style-name="T1142"><text:s/></text:span>e<text:span text:style-name="T1143"><text:s/></text:span>necessária<text:span text:style-name="T1144"><text:s/></text:span>para<text:span text:style-name="T1145"><text:s/></text:span>as<text:span text:style-name="T1146"><text:s/></text:span>atividades<text:span text:style-name="T1147"><text:s/></text:span>(Meio<text:span text:style-name="T1148"><text:s/></text:span>e<text:span text:style-name="T1149"><text:s/></text:span>Fim)<text:span text:style-name="T1150"><text:s/></text:span>da<text:span text:style-name="T1151"><text:s/></text:span>SJRJ</text:p>
        </text:list-item>
      </text:list>
      <text:p text:style-name="P1152"/>
      <text:list text:style-name="LFO3" text:continue-numbering="true">
        <text:list-item>
          <text:p text:style-name="P1153">Garantir<text:span text:style-name="T1154"><text:s/></text:span>a<text:span text:style-name="T1155"><text:s/></text:span>padronização<text:span text:style-name="T1156"><text:s/></text:span>dos<text:span text:style-name="T1157"><text:s/></text:span>equipamentos<text:span text:style-name="T1158"><text:s/></text:span>atualmente<text:span text:style-name="T1159"><text:s/></text:span>adotados<text:span text:style-name="T1160"><text:s/></text:span>na<text:span text:style-name="T1161"><text:s/></text:span>SJRJ</text:p>
        </text:list-item>
      </text:list>
      <text:p text:style-name="P1162"/>
      <text:list text:style-name="LFO3" text:continue-numbering="true">
        <text:list-item>
          <text:p text:style-name="P1163"><text:span text:style-name="T1164">Manutenção</text:span><text:span text:style-name="T1165"><text:s/></text:span><text:span text:style-name="T1166">das</text:span><text:span text:style-name="T1167"><text:s/></text:span><text:span text:style-name="T1168">boas</text:span><text:span text:style-name="T1169"><text:s/></text:span><text:span text:style-name="T1170">condições</text:span><text:span text:style-name="T1171"><text:s/></text:span><text:span text:style-name="T1172">de</text:span><text:span text:style-name="T1173"><text:s/></text:span><text:span text:style-name="T1174">trabalho</text:span><text:span text:style-name="T1175"><text:s/></text:span><text:span text:style-name="T1176">para</text:span><text:span text:style-name="T1177"><text:s/></text:span><text:span text:style-name="T1178">magistrados,</text:span><text:span text:style-name="T1179"><text:s/></text:span>servidores<text:span text:style-name="T1180"><text:s/></text:span>e<text:span text:style-name="T1181"><text:s/></text:span>jurisdicionados,<text:span text:style-name="T1182"><text:s/></text:span>com<text:span text:style-name="T1183"><text:s/></text:span>reflexos<text:span text:style-name="T1184"><text:s/></text:span>na<text:span text:style-name="T1185"><text:s/></text:span>qualidade<text:span text:style-name="T1186"><text:s/></text:span>de<text:span text:style-name="T1187"><text:s/></text:span>vida</text:p>
        </text:list-item>
      </text:list>
      <text:p text:style-name="P1188"/>
      <text:list text:style-name="LFO3" text:continue-numbering="true">
        <text:list-item>
          <text:p text:style-name="P1189"><text:span text:style-name="T1190"><draw:g draw:z-index="251500032" draw:name="Group 912" draw:id="id416" draw:style-name="a655" text:anchor-type="paragraph"><svg:title/><svg:desc/><draw:custom-shape svg:x="7.59931in" svg:y="-0.00347in" svg:width="0.625in" svg:height="2.89097in" draw:id="id331" draw:style-name="a571" draw:name="Freeform 1077"><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5"/><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158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2.80278in" svg:width="0.33333in" svg:height="0.00139in" draw:id="id332" draw:style-name="a572"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944in" svg:width="0.33333in" svg:height="0.00139in" draw:id="id333" draw:style-name="a573"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167in" svg:width="0.33333in" svg:height="0.00139in" draw:id="id334" draw:style-name="a574"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833in" svg:width="0.33333in" svg:height="0.00139in" draw:id="id335" draw:style-name="a575"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056in" svg:width="0.33333in" svg:height="0.00139in" draw:id="id336" draw:style-name="a576"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833in" svg:width="0.33333in" svg:height="0.00139in" draw:id="id337" draw:style-name="a577"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611in" svg:width="0.33333in" svg:height="0.00139in" draw:id="id338" draw:style-name="a578"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833in" svg:width="0.33333in" svg:height="0.00139in" draw:id="id339" draw:style-name="a579"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389in" svg:width="0.33333in" svg:height="0.00139in" draw:id="id340" draw:style-name="a580"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611in" svg:width="0.33333in" svg:height="0.00139in" draw:id="id341" draw:style-name="a581"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389in" svg:width="0.33333in" svg:height="0.00139in" draw:id="id342" draw:style-name="a582"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611in" svg:width="0.33333in" svg:height="0.00139in" draw:id="id343" draw:style-name="a583"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278in" svg:width="0.33333in" svg:height="0.00139in" draw:id="id344" draw:style-name="a584"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389in" svg:width="0.33333in" svg:height="0.00139in" draw:id="id345" draw:style-name="a585"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167in" svg:width="0.33333in" svg:height="0.00139in" draw:id="id346" draw:style-name="a586"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389in" svg:width="0.33333in" svg:height="0.00139in" draw:id="id347" draw:style-name="a587"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611in" svg:width="0.33333in" svg:height="0.00139in" draw:id="id348" draw:style-name="a588"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389in" svg:width="0.33333in" svg:height="0.00139in" draw:id="id349" draw:style-name="a589"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611in" svg:width="0.33333in" svg:height="0.00139in" draw:id="id350" draw:style-name="a590"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722in" svg:width="0.33333in" svg:height="0.00139in" draw:id="id351" draw:style-name="a591"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5in" svg:width="0.33333in" svg:height="0.00139in" draw:id="id352" draw:style-name="a592"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278in" svg:width="0.33333in" svg:height="0.00139in" draw:id="id353" draw:style-name="a593"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5in" svg:width="0.33333in" svg:height="0.00139in" draw:id="id354" draw:style-name="a594"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056in" svg:width="0.33333in" svg:height="0.00139in" draw:id="id355" draw:style-name="a595"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944in" svg:width="0.33333in" svg:height="0.00139in" draw:id="id356" draw:style-name="a596"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167in" svg:width="0.33333in" svg:height="0.00139in" draw:id="id357" draw:style-name="a597"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833in" svg:width="0.33333in" svg:height="0.00139in" draw:id="id358" draw:style-name="a598"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722in" svg:width="0.33333in" svg:height="0.00139in" draw:id="id359" draw:style-name="a599"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944in" svg:width="0.33333in" svg:height="0.00139in" draw:id="id360" draw:style-name="a600"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611in" svg:width="0.33333in" svg:height="0.00139in" draw:id="id361" draw:style-name="a601"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833in" svg:width="0.33333in" svg:height="0.00139in" draw:id="id362" draw:style-name="a602"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944in" svg:width="0.33333in" svg:height="0.00139in" draw:id="id363" draw:style-name="a603"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722in" svg:width="0.33333in" svg:height="0.00139in" draw:id="id364" draw:style-name="a604"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944in" svg:width="0.33333in" svg:height="0.00139in" draw:id="id365" draw:style-name="a605"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278in" svg:width="0.33333in" svg:height="0.00139in" draw:id="id366" draw:style-name="a606"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056in" svg:width="0.33333in" svg:height="0.00139in" draw:id="id367" draw:style-name="a607"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167in" svg:width="0.33333in" svg:height="0.00139in" draw:id="id368" draw:style-name="a608"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833in" svg:width="0.33333in" svg:height="0.00139in" draw:id="id369" draw:style-name="a609"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056in" svg:width="0.33333in" svg:height="0.00139in" draw:id="id370" draw:style-name="a610"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833in" svg:width="0.33333in" svg:height="0.00139in" draw:id="id371" draw:style-name="a611"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056in" svg:width="0.33333in" svg:height="0.00139in" draw:id="id372" draw:style-name="a612"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167in" svg:width="0.33333in" svg:height="0.00139in" draw:id="id373" draw:style-name="a613"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944in" svg:width="0.33333in" svg:height="0.00139in" draw:id="id374" draw:style-name="a614"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167in" svg:width="0.33333in" svg:height="0.00139in" draw:id="id375" draw:style-name="a615"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833in" svg:width="0.33333in" svg:height="0.00139in" draw:id="id376" draw:style-name="a616"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5in" svg:width="0.33333in" svg:height="0.00139in" draw:id="id377" draw:style-name="a617"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611in" svg:width="0.33333in" svg:height="0.00139in" draw:id="id378" draw:style-name="a618"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389in" svg:width="0.33333in" svg:height="0.00139in" draw:id="id379" draw:style-name="a619"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167in" svg:width="0.33333in" svg:height="0.00139in" draw:id="id380" draw:style-name="a620"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944in" svg:width="0.33333in" svg:height="0.00139in" draw:id="id381" draw:style-name="a621"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5in" svg:width="0.33333in" svg:height="0.00139in" draw:id="id382" draw:style-name="a622"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722in" svg:width="0.33333in" svg:height="0.00139in" draw:id="id383" draw:style-name="a623"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5in" svg:width="0.33333in" svg:height="0.00139in" draw:id="id384" draw:style-name="a624"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722in" svg:width="0.33333in" svg:height="0.00139in" draw:id="id385" draw:style-name="a625"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833in" svg:width="0.33333in" svg:height="0.00139in" draw:id="id386" draw:style-name="a626"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611in" svg:width="0.33333in" svg:height="0.00139in" draw:id="id387" draw:style-name="a627"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833in" svg:width="0.33333in" svg:height="0.00139in" draw:id="id388" draw:style-name="a628"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056in" svg:width="0.33333in" svg:height="0.00139in" draw:id="id389" draw:style-name="a629"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833in" svg:width="0.33333in" svg:height="0.00139in" draw:id="id390" draw:style-name="a630"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944in" svg:width="0.33333in" svg:height="0.00139in" draw:id="id391" draw:style-name="a631"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611in" svg:width="0.33333in" svg:height="0.00139in" draw:id="id392" draw:style-name="a632"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833in" svg:width="0.33333in" svg:height="0.00139in" draw:id="id393" draw:style-name="a633"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056in" svg:width="0.33333in" svg:height="0.00139in" draw:id="id394" draw:style-name="a634"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278in" svg:width="0.33333in" svg:height="0.00139in" draw:id="id395" draw:style-name="a635"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389in" svg:width="0.33333in" svg:height="0.00139in" draw:id="id396" draw:style-name="a636"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611in" svg:width="0.33333in" svg:height="0.00139in" draw:id="id397" draw:style-name="a637"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389in" svg:width="0.33333in" svg:height="0.00139in" draw:id="id398" draw:style-name="a638"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167in" svg:width="0.33333in" svg:height="0.00139in" draw:id="id399" draw:style-name="a639"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389in" svg:width="0.33333in" svg:height="0.00139in" draw:id="id400" draw:style-name="a640"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944in" svg:width="0.33333in" svg:height="0.00139in" draw:id="id401" draw:style-name="a641"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167in" svg:width="0.33333in" svg:height="0.00139in" draw:id="id402" draw:style-name="a642"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944in" svg:width="0.33333in" svg:height="0.00139in" draw:id="id403" draw:style-name="a643"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167in" svg:width="0.33333in" svg:height="0.00139in" draw:id="id404" draw:style-name="a644"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1389in" svg:width="0.33333in" svg:height="0.00139in" draw:id="id405" draw:style-name="a645"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167in" svg:width="0.33333in" svg:height="0.00139in" draw:id="id406" draw:style-name="a646"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5833in" svg:width="0.33333in" svg:height="0.00139in" draw:id="id407" draw:style-name="a647"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3056in" svg:width="0.33333in" svg:height="0.00139in" draw:id="id408" draw:style-name="a648"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0278in" svg:width="0.33333in" svg:height="0.00139in" draw:id="id409" draw:style-name="a649"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0833in" svg:width="0.33333in" svg:height="0.00139in" draw:id="id410" draw:style-name="a650"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13" draw:id="id415"><svg:title/><svg:desc/><draw:custom-shape svg:x="7.67847in" svg:y="0.08056in" svg:width="0.33333in" svg:height="0.00139in" draw:id="id411" draw:style-name="a651"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2" draw:style-name="a652" draw:name="Text Box 916" svg:x="7.67847in" svg:y="0.01944in" svg:width="0.37222in" svg:height="0.15278in" style:rel-width="scale" style:rel-height="scale"><draw:text-box><text:p text:style-name="P1191"><text:span text:style-name="T1192"><text:s/></text:span><text:span text:style-name="T1193"><text:tab/></text:span></text:p></draw:text-box><svg:title/><svg:desc/></draw:frame><draw:frame draw:id="id413" draw:style-name="a653" draw:name="Text Box 915" svg:x="7.67847in" svg:y="0.89028in" svg:width="0.37222in" svg:height="0.15278in" style:rel-width="scale" style:rel-height="scale"><draw:text-box><text:p text:style-name="P1194"><text:span text:style-name="T1195"><text:s/></text:span><text:span text:style-name="T1196"><text:tab/></text:span></text:p></draw:text-box><svg:title/><svg:desc/></draw:frame><draw:frame draw:id="id414" draw:style-name="a654" draw:name="Text Box 914" svg:x="7.67847in" svg:y="1.41389in" svg:width="0.37222in" svg:height="0.68264in" style:rel-width="scale" style:rel-height="scale"><draw:text-box><text:p text:style-name="P1197"><text:span text:style-name="T1198"><text:s/></text:span><text:span text:style-name="T1199"><text:tab/></text:span></text:p><text:p text:style-name="P1200"><text:span text:style-name="T1201"><text:s/></text:span><text:span text:style-name="T1202"><text:tab/></text:span></text:p><text:p text:style-name="P1203"><text:span text:style-name="T1204"><text:s/></text:span><text:span text:style-name="T1205"><text:tab/></text:span></text:p><text:p text:style-name="P1206"><text:span text:style-name="T1207"><text:s/></text:span><text:span text:style-name="T1208"><text:tab/></text:span></text:p></draw:text-box><svg:title/><svg:desc/></draw:frame></draw:g></draw:g></text:span><text:span text:style-name="T1209">Substituição</text:span><text:span text:style-name="T1210"><text:s/></text:span><text:span text:style-name="T1211">de</text:span><text:span text:style-name="T1212"><text:s/></text:span><text:span text:style-name="T1213">itens,</text:span><text:span text:style-name="T1214"><text:s/></text:span><text:span text:style-name="T1215">quando</text:span><text:span text:style-name="T1216"><text:s/></text:span><text:span text:style-name="T1217">necessária,</text:span><text:span text:style-name="T1218"><text:s/></text:span><text:span text:style-name="T1219">por</text:span><text:span text:style-name="T1220"><text:s/></text:span><text:span text:style-name="T1221">equipamentos</text:span><text:span text:style-name="T1222"><text:s/></text:span><text:span text:style-name="T1223">de</text:span><text:span text:style-name="T1224"><text:s/></text:span>melhor<text:span text:style-name="T1225"><text:s/></text:span>eficiência<text:span text:style-name="T1226"><text:s/></text:span>energética</text:p>
        </text:list-item>
      </text:list>
      <text:p text:style-name="P1227"/>
      <text:list text:style-name="LFO3" text:continue-numbering="true">
        <text:list-item>
          <text:p text:style-name="P1228">Possibilitar<text:span text:style-name="T1229"><text:s/></text:span>montagem<text:span text:style-name="T1230"><text:s/></text:span>e<text:span text:style-name="T1231"><text:s/></text:span>manutenção<text:span text:style-name="T1232"><text:s/></text:span>de<text:span text:style-name="T1233"><text:s/></text:span>salas<text:span text:style-name="T1234"><text:s/></text:span>de<text:span text:style-name="T1235"><text:s/></text:span>perícias</text:p>
        </text:list-item>
      </text:list>
      <text:p text:style-name="P1236"/>
      <text:list text:style-name="LFO2" text:continue-numbering="true">
        <text:list-item>
          <text:p text:style-name="P1237"><text:span text:style-name="T1238"><draw:frame draw:z-index="251503104" draw:id="id417" draw:style-name="a656" draw:name="Text Box 911" text:anchor-type="paragraph" svg:x="8.01875in" svg:y="-0.00208in" svg:width="0.13889in" svg:height="1.14514in" style:rel-width="scale" style:rel-height="scale"><draw:text-box><text:p text:style-name="P1239"><text:span text:style-name="T1240">JFRJPAR202302056A</text:span></text:p></draw:text-box><svg:title/><svg:desc/></draw:frame></text:span><text:span text:style-name="T1241">JUSTIFICATIVA</text:span><text:span text:style-name="T1242"><text:s/></text:span><text:span text:style-name="T1243">PARA</text:span><text:span text:style-name="T1244"><text:s/></text:span>O<text:span text:style-name="T1245"><text:s/></text:span><text:span text:style-name="T1246">PARCELAMENTO</text:span><text:span text:style-name="T1247"><text:s/></text:span><text:span text:style-name="T1248">OU</text:span><text:span text:style-name="T1249"><text:s/></text:span><text:span text:style-name="T1250">NÃO</text:span><text:span text:style-name="T1251"><text:s/></text:span><text:span text:style-name="T1252">DA</text:span><text:span text:style-name="T1253"><text:s/></text:span>CONTRATAÇÃO:</text:p>
        </text:list-item>
      </text:list>
      <text:p text:style-name="P1254"/>
      <text:p text:style-name="P1255">A<text:span text:style-name="T1256"><text:s/></text:span>contratação<text:span text:style-name="T1257"><text:s/></text:span>deve<text:span text:style-name="T1258"><text:s/></text:span>ocorrer<text:span text:style-name="T1259"><text:s/></text:span>através<text:span text:style-name="T1260"><text:s/></text:span>de<text:span text:style-name="T1261"><text:s/></text:span>licitação<text:span text:style-name="T1262"><text:s/></text:span>na<text:span text:style-name="T1263"><text:s/></text:span>modalidade<text:span text:style-name="T1264"><text:s/></text:span>pregão,<text:span text:style-name="T1265"><text:s/></text:span><text:span text:style-name="T1266">buscando</text:span><text:span text:style-name="T1267"><text:s/></text:span>a<text:span text:style-name="T1268"><text:s/></text:span><text:span text:style-name="T1269">proposta</text:span><text:span text:style-name="T1270"><text:s/></text:span><text:span text:style-name="T1271">mais</text:span><text:span text:style-name="T1272"><text:s/></text:span><text:span text:style-name="T1273">vantajosa,</text:span><text:span text:style-name="T1274"><text:s/></text:span><text:span text:style-name="T1275">ou</text:span><text:span text:style-name="T1276"><text:s/></text:span><text:span text:style-name="T1277">seja,</text:span><text:span text:style-name="T1278"><text:s/></text:span><text:span text:style-name="T1279">menor</text:span><text:span text:style-name="T1280"><text:s/></text:span><text:span text:style-name="T1281">preço</text:span><text:span text:style-name="T1282"><text:s/></text:span><text:span text:style-name="T1283">com</text:span><text:span text:style-name="T1284"><text:s/></text:span><text:span text:style-name="T1285">atendimento</text:span><text:span text:style-name="T1286"><text:s/></text:span><text:span text:style-name="T1287">dos</text:span><text:span text:style-name="T1288"><text:s/></text:span><text:span text:style-name="T1289">parâmetros</text:span><text:span text:style-name="T1290"><text:s/></text:span><text:span text:style-name="T1291">técnicos</text:span><text:span text:style-name="T1292"><text:s/></text:span>e<text:span text:style-name="T1293"><text:s/></text:span><text:span text:style-name="T1294">de</text:span><text:span text:style-name="T1295"><text:s/></text:span><text:span text:style-name="T1296">qualidade</text:span><text:span text:style-name="T1297"><text:s/></text:span><text:span text:style-name="T1298">exigidos,</text:span><text:span text:style-name="T1299"><text:s/></text:span>e<text:span text:style-name="T1300"><text:s/></text:span>através<text:span text:style-name="T1301"><text:s/></text:span>do<text:span text:style-name="T1302"><text:s/></text:span>sistema<text:span text:style-name="T1303"><text:s/></text:span>de<text:span text:style-name="T1304"><text:s/></text:span>registro<text:span text:style-name="T1305"><text:s/></text:span>de<text:span text:style-name="T1306"><text:s/></text:span>preços<text:span text:style-name="T1307"><text:s/></text:span>com<text:span text:style-name="T1308"><text:s/></text:span>a<text:span text:style-name="T1309"><text:s/></text:span>celebração<text:span text:style-name="T1310"><text:s/></text:span>de<text:span text:style-name="T1311"><text:s/></text:span>Atas</text:p>
      <text:p text:style-name="P1312"/>
      <text:p text:style-name="P1313"/>
      <text:p text:style-name="P1314"/>
      <text:p text:style-name="P1315"/>
      <text:p text:style-name="P1316"><text:span text:style-name="T1317"><draw:g draw:name="Group 903" draw:id="id425" draw:style-name="a662" text:anchor-type="as-char"><svg:title/><svg:desc/><draw:g draw:name="Group 908" draw:id="id420"><svg:title/><svg:desc/><draw:custom-shape svg:x="0in" svg:y="0in" svg:width="0.74861in" svg:height="0.74861in" draw:id="id418" draw:style-name="a657" draw:name="Freeform 9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19" draw:style-name="a658" draw:name="Picture 909" svg:x="0.07847in" svg:y="0.07847in" svg:width="0.59028in" svg:height="0.59028in" style:rel-width="scale" style:rel-height="scale"><draw:image xlink:href="media/image2.png" xlink:type="simple" xlink:show="embed" xlink:actuate="onLoad"/><svg:title/><svg:desc/></draw:frame></draw:g><draw:g draw:name="Group 904" draw:id="id424"><svg:title/><svg:desc/><draw:custom-shape svg:x="0.74792in" svg:y="0.09028in" svg:width="6.61528in" svg:height="0.65764in" draw:id="id421" draw:style-name="a659" draw:name="Freeform 907"><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2" draw:style-name="a660" draw:name="Text Box 906" svg:x="7.23611in" svg:y="0.00903in" svg:width="0.08333in" svg:height="0.16667in" style:rel-width="scale" style:rel-height="scale"><draw:text-box><text:p text:style-name="P1318"><text:span text:style-name="T1319">3</text:span></text:p></draw:text-box><svg:title/><svg:desc/></draw:frame><draw:frame draw:id="id423" draw:style-name="a661" draw:name="Text Box 905" svg:x="0.85486in" svg:y="0.21806in" svg:width="6.33611in" svg:height="0.44444in" style:rel-width="scale" style:rel-height="scale"><draw:text-box><text:p text:style-name="P1320"><text:span text:style-name="T1321">Assinado digitalmente por LUCIANA BARÃO RODRIGUES - 26/06/2023 às 18:33:13.</text:span></text:p><text:p text:style-name="P1322"><text:span text:style-name="T1323">Assinado com senha por MARCIA MARIA CORREA DOS SANTOS - 26/06/2023 às<text:s/></text:span><text:span text:style-name="T1324">18:33:28 e DENISE VIEIRA - 26/06/2023 às 18:33:37.</text:span></text:p><text:p text:style-name="P1325"><text:span text:style-name="T1326">Documento Nº: 3792334-9979 - consulta à autenticidade em https://siga.jfrj.jus.br/sigaex/public/app/autenticar?n=3792334-9979</text:span></text:p></draw:text-box><svg:title/><svg:desc/></draw:frame></draw:g></draw:g></text:span><text:span text:style-name="T1327"><text:tab/></text:span><text:span text:style-name="T1328"><draw:g draw:z-index="251518464" draw:name="Group 900" draw:id="id428" draw:style-name="a665" text:anchor-type="paragraph"><svg:title/><svg:desc/><draw:custom-shape svg:x="0in" svg:y="0in" svg:width="0.625in" svg:height="0.29097in" draw:id="id426" draw:style-name="a663" draw:name="Freeform 90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7" draw:style-name="a664" draw:name="Picture 901" svg:x="0.07847in" svg:y="0.07847in" svg:width="0.46736in" svg:height="0.13333in" style:rel-width="scale" style:rel-height="scale"><draw:image xlink:href="media/image3.png" xlink:type="simple" xlink:show="embed" xlink:actuate="onLoad"/><svg:title/><svg:desc/></draw:frame></draw:g></text:span></text:p>
      <text:p text:style-name="P1329"><draw:custom-shape svg:width="0.04306in" svg:height="0.06944in" draw:z-index="251603456" draw:id="id434" draw:style-name="a673" draw:transform="translate(-0.02153in -0.03472in) rotate(-0.06981) translate(7.61667in 0.35625in)" draw:name="WordArt 898" text:anchor-type="paragraph"><svg:title/><svg:desc/><text:p text:style-name="a672" text:class-names="" text:cond-style-name=""><text:span text:style-name="a6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435" draw:style-name="a676" draw:transform="translate(-0.01979in -0.03472in) rotate(-0.15708) translate(7.54271in -0.09444in)" draw:name="WordArt 897" text:anchor-type="paragraph"><svg:title/><svg:desc/><text:p text:style-name="a675" text:class-names="" text:cond-style-name=""><text:span text:style-name="a6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5504" draw:id="id436" draw:style-name="a679" draw:transform="translate(-0.01944in -0.03472in) rotate(-0.20944) translate(7.65972in 0.3625in)" draw:name="WordArt 896" text:anchor-type="paragraph"><svg:title/><svg:desc/><text:p text:style-name="a678" text:class-names="" text:cond-style-name=""><text:span text:style-name="a6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528" draw:id="id437" draw:style-name="a682" draw:transform="translate(-0.00799in -0.03472in) rotate(-0.2618) translate(7.51354in -0.10069in)" draw:name="WordArt 895" text:anchor-type="paragraph"><svg:title/><svg:desc/><text:p text:style-name="a681" text:class-names="" text:cond-style-name=""><text:span text:style-name="a6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438" draw:style-name="a685" draw:transform="translate(-0.01979in -0.03472in) rotate(-0.33161) translate(7.69965in 0.37361in)" draw:name="WordArt 894" text:anchor-type="paragraph"><svg:title/><svg:desc/><text:p text:style-name="a684" text:class-names="" text:cond-style-name=""><text:span text:style-name="a6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8576" draw:id="id439" draw:style-name="a688" draw:transform="translate(-0.01181in -0.03472in) rotate(-0.33161) translate(7.49306in 0.96042in)" draw:name="WordArt 893" text:anchor-type="paragraph"><svg:title/><svg:desc/><text:p text:style-name="a687" text:class-names="" text:cond-style-name=""><text:span text:style-name="a6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440" draw:style-name="a691" draw:transform="translate(-0.01979in -0.03472in) rotate(-0.43633) translate(7.46146in 0.94792in)" draw:name="WordArt 892" text:anchor-type="paragraph"><svg:title/><svg:desc/><text:p text:style-name="a690" text:class-names="" text:cond-style-name=""><text:span text:style-name="a6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0624" draw:id="id441" draw:style-name="a694" draw:transform="translate(-0.01944in -0.03472in) rotate(-0.47124) translate(7.7375in 0.38958in)" draw:name="WordArt 891" text:anchor-type="paragraph"><svg:title/><svg:desc/><text:p text:style-name="a693" text:class-names="" text:cond-style-name=""><text:span text:style-name="a6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1648" draw:id="id442" draw:style-name="a697" draw:transform="translate(-0.00799in -0.03472in) rotate(-0.54105) translate(7.43507in 0.93333in)" draw:name="WordArt 890" text:anchor-type="paragraph"><svg:title/><svg:desc/><text:p text:style-name="a696" text:class-names="" text:cond-style-name=""><text:span text:style-name="a6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2672" draw:id="id443" draw:style-name="a700" draw:transform="translate(-0.01181in -0.03472in) rotate(-0.57596) translate(7.76597in 0.40625in)" draw:name="WordArt 889" text:anchor-type="paragraph"><svg:title/><svg:desc/><text:p text:style-name="a699" text:class-names="" text:cond-style-name=""><text:span text:style-name="a6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3696" draw:id="id444" draw:style-name="a703" draw:transform="translate(-0.01771in -0.03472in) rotate(-0.62832) translate(7.41215in 0.91806in)" draw:name="WordArt 888" text:anchor-type="paragraph"><svg:title/><svg:desc/><text:p text:style-name="a702" text:class-names="" text:cond-style-name=""><text:span text:style-name="a7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4720" draw:id="id445" draw:style-name="a706" draw:transform="translate(-0.01944in -0.03472in) rotate(-0.68068) translate(7.79236in 0.42639in)" draw:name="WordArt 887" text:anchor-type="paragraph"><svg:title/><svg:desc/><text:p text:style-name="a705" text:class-names="" text:cond-style-name=""><text:span text:style-name="a7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446" draw:style-name="a709" draw:transform="translate(-0.00799in -0.03472in) rotate(-0.71558) translate(7.39062in 0.90069in)" draw:name="WordArt 886" text:anchor-type="paragraph"><svg:title/><svg:desc/><text:p text:style-name="a708" text:class-names="" text:cond-style-name=""><text:span text:style-name="a7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447" draw:style-name="a712" draw:transform="translate(-0.00799in -0.03472in) rotate(-0.76794) translate(7.81424in 0.44514in)" draw:name="WordArt 885" text:anchor-type="paragraph"><svg:title/><svg:desc/><text:p text:style-name="a711" text:class-names="" text:cond-style-name=""><text:span text:style-name="a7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792" draw:id="id448" draw:style-name="a715" draw:transform="translate(-0.02014in -0.03472in) rotate(-0.80285) translate(7.36875in 0.88056in)" draw:name="WordArt 884" text:anchor-type="paragraph"><svg:title/><svg:desc/><text:p text:style-name="a714" text:class-names="" text:cond-style-name=""><text:span text:style-name="a7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8816" draw:id="id449" draw:style-name="a718" draw:transform="translate(-0.02014in -0.03472in) rotate(-0.94248) translate(7.34236in 0.84722in)" draw:name="WordArt 883" text:anchor-type="paragraph"><svg:title/><svg:desc/><text:p text:style-name="a717" text:class-names="" text:cond-style-name=""><text:span text:style-name="a7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840" draw:id="id450" draw:style-name="a721" draw:transform="translate(-0.01771in -0.03472in) rotate(-1.0821) translate(7.32153in 0.81215in)" draw:name="WordArt 882" text:anchor-type="paragraph"><svg:title/><svg:desc/><text:p text:style-name="a720" text:class-names="" text:cond-style-name=""><text:span text:style-name="a7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451" draw:style-name="a724" draw:transform="translate(-0.01944in -0.03472in) rotate(-1.29154) translate(7.29792in 0.75486in)" draw:name="WordArt 881" text:anchor-type="paragraph"><svg:title/><svg:desc/><text:p text:style-name="a723" text:class-names="" text:cond-style-name=""><text:span text:style-name="a7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452" draw:style-name="a727" draw:transform="translate(-0.02014in -0.03472in) rotate(-1.41372) translate(7.28958in 0.71319in)" draw:name="WordArt 880" text:anchor-type="paragraph"><svg:title/><svg:desc/><text:p text:style-name="a726" text:class-names="" text:cond-style-name=""><text:span text:style-name="a7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52"><draw:frame draw:z-index="251505152" draw:id="id453" draw:style-name="a728" draw:name="Text Box 879" text:anchor-type="paragraph" svg:x="7.2375in" svg:y="0.64097in" svg:width="0.09792in" svg:height="0.0625in" style:rel-width="scale" style:rel-height="scale"><draw:text-box><text:p text:style-name="P1353"><text:span text:style-name="T1354">ç</text:span></text:p></draw:text-box><svg:title/><svg:desc/></draw:frame></text:span><draw:custom-shape svg:width="0.03889in" svg:height="0.06944in" draw:z-index="251622912" draw:id="id454" draw:style-name="a731" draw:transform="translate(-0.01944in -0.03472in) rotate(-1.69297) translate(7.28889in 0.63194in)" draw:name="WordArt 878" text:anchor-type="paragraph"><svg:title/><svg:desc/><text:p text:style-name="a730" text:class-names="" text:cond-style-name=""><text:span text:style-name="a7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3936" draw:id="id455" draw:style-name="a734" draw:transform="translate(-0.02396in -0.03472in) rotate(-1.8326) translate(7.29861in 0.58576in)" draw:name="WordArt 877" text:anchor-type="paragraph"><svg:title/><svg:desc/><text:p text:style-name="a733" text:class-names="" text:cond-style-name=""><text:span text:style-name="a7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456" draw:style-name="a737" draw:transform="translate(-0.01979in -0.03472in) rotate(1.85005) translate(7.88819in 0.5816in)" draw:name="WordArt 876" text:anchor-type="paragraph"><svg:title/><svg:desc/><text:p text:style-name="a736" text:class-names="" text:cond-style-name=""><text:span text:style-name="a7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5984" draw:id="id457" draw:style-name="a740" draw:transform="translate(-0.01181in -0.03472in) rotate(1.74533) translate(7.89583in 0.61528in)" draw:name="WordArt 875" text:anchor-type="paragraph"><svg:title/><svg:desc/><text:p text:style-name="a739" text:class-names="" text:cond-style-name=""><text:span text:style-name="a7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458" draw:style-name="a743" draw:transform="translate(-0.00799in -0.03472in) rotate(1.67552) translate(7.8993in 0.63646in)" draw:name="WordArt 874" text:anchor-type="paragraph"><svg:title/><svg:desc/><text:p text:style-name="a742" text:class-names="" text:cond-style-name=""><text:span text:style-name="a7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55"><draw:frame draw:z-index="251506176" draw:id="id459" draw:style-name="a744" draw:name="Text Box 873" text:anchor-type="paragraph" svg:x="7.85208in" svg:y="0.63264in" svg:width="0.09792in" svg:height="0.06667in" style:rel-width="scale" style:rel-height="scale"><draw:text-box><text:p text:style-name="P1356"><text:span text:style-name="T1357">e</text:span></text:p></draw:text-box><svg:title/><svg:desc/></draw:frame></text:span><draw:custom-shape svg:width="0.03958in" svg:height="0.06944in" draw:z-index="251628032" draw:id="id460" draw:style-name="a747" draw:transform="translate(-0.01979in -0.03472in) rotate(1.43117) translate(7.89861in 0.70868in)" draw:name="WordArt 872" text:anchor-type="paragraph"><svg:title/><svg:desc/><text:p text:style-name="a746" text:class-names="" text:cond-style-name=""><text:span text:style-name="a7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461" draw:style-name="a750" draw:transform="translate(-0.02014in -0.03472in) rotate(1.29155) translate(7.89028in 0.75069in)" draw:name="WordArt 871" text:anchor-type="paragraph"><svg:title/><svg:desc/><text:p text:style-name="a749" text:class-names="" text:cond-style-name=""><text:span text:style-name="a7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462" draw:style-name="a753" draw:transform="translate(-0.01771in -0.03472in) rotate(1.16938) translate(7.87708in 0.78854in)" draw:name="WordArt 870" text:anchor-type="paragraph"><svg:title/><svg:desc/><text:p text:style-name="a752" text:class-names="" text:cond-style-name=""><text:span text:style-name="a7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463" draw:style-name="a756" draw:transform="translate(-0.01979in -0.03472in) rotate(0.95994) translate(7.84792in 0.84271in)" draw:name="WordArt 869" text:anchor-type="paragraph"><svg:title/><svg:desc/><text:p text:style-name="a755" text:class-names="" text:cond-style-name=""><text:span text:style-name="a7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464" draw:style-name="a759" draw:transform="translate(-0.01979in -0.03472in) rotate(0.82031) translate(7.82153in 0.87674in)" draw:name="WordArt 868" text:anchor-type="paragraph"><svg:title/><svg:desc/><text:p text:style-name="a758" text:class-names="" text:cond-style-name=""><text:span text:style-name="a7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3152" draw:id="id465" draw:style-name="a762" draw:transform="translate(-0.01771in -0.03472in) rotate(0.73304) translate(7.38021in 0.43819in)" draw:name="WordArt 867" text:anchor-type="paragraph"><svg:title/><svg:desc/><text:p text:style-name="a761" text:class-names="" text:cond-style-name=""><text:span text:style-name="a7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176" draw:id="id466" draw:style-name="a765" draw:transform="translate(-0.01979in -0.03472in) rotate(0.61087) translate(7.41146in 0.41319in)" draw:name="WordArt 866" text:anchor-type="paragraph"><svg:title/><svg:desc/><text:p text:style-name="a764" text:class-names="" text:cond-style-name=""><text:span text:style-name="a7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200" draw:id="id467" draw:style-name="a768" draw:transform="translate(-0.02014in -0.03472in) rotate(0.61087) translate(7.77361in 0.91944in)" draw:name="WordArt 865" text:anchor-type="paragraph"><svg:title/><svg:desc/><text:p text:style-name="a767" text:class-names="" text:cond-style-name=""><text:span text:style-name="a7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224" draw:id="id468" draw:style-name="a771" draw:transform="translate(-0.00799in -0.03472in) rotate(0.5236) translate(7.74826in 0.93542in)" draw:name="WordArt 864" text:anchor-type="paragraph"><svg:title/><svg:desc/><text:p text:style-name="a770" text:class-names="" text:cond-style-name=""><text:span text:style-name="a7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469" draw:style-name="a774" draw:transform="translate(-0.01771in -0.03472in) rotate(0.4887) translate(7.44479in 0.39306in)" draw:name="WordArt 863" text:anchor-type="paragraph"><svg:title/><svg:desc/><text:p text:style-name="a773" text:class-names="" text:cond-style-name=""><text:span text:style-name="a7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8272" draw:id="id470" draw:style-name="a777" draw:transform="translate(-0.02569in -0.03472in) rotate(0.40143) translate(7.71667in 0.95208in)" draw:name="WordArt 862" text:anchor-type="paragraph"><svg:title/><svg:desc/><text:p text:style-name="a776" text:class-names="" text:cond-style-name=""><text:span text:style-name="a7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9296" draw:id="id471" draw:style-name="a780" draw:transform="translate(-0.01042in -0.03472in) rotate(0.38398) translate(7.47083in 0.37986in)" draw:name="WordArt 861" text:anchor-type="paragraph"><svg:title/><svg:desc/><text:p text:style-name="a779" text:class-names="" text:cond-style-name=""><text:span text:style-name="a7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0320" draw:id="id472" draw:style-name="a783" draw:transform="translate(-0.00833in -0.03472in) rotate(0.33162) translate(7.48819in 0.37361in)" draw:name="WordArt 860" text:anchor-type="paragraph"><svg:title/><svg:desc/><text:p text:style-name="a782" text:class-names="" text:cond-style-name=""><text:span text:style-name="a7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1344" draw:id="id473" draw:style-name="a786" draw:transform="translate(-0.01806in -0.03472in) rotate(0.24435) translate(7.51389in 0.36528in)" draw:name="WordArt 859" text:anchor-type="paragraph"><svg:title/><svg:desc/><text:p text:style-name="a785" text:class-names="" text:cond-style-name=""><text:span text:style-name="a7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474" draw:style-name="a789" draw:transform="translate(-0.01979in -0.03472in) rotate(0.17454) translate(7.64896in -0.09514in)" draw:name="WordArt 858" text:anchor-type="paragraph"><svg:title/><svg:desc/><text:p text:style-name="a788" text:class-names="" text:cond-style-name=""><text:span text:style-name="a7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475" draw:style-name="a792" draw:transform="translate(-0.01979in -0.03472in) rotate(0.12218) translate(7.55243in 0.35764in)" draw:name="WordArt 857" text:anchor-type="paragraph"><svg:title/><svg:desc/><text:p text:style-name="a791" text:class-names="" text:cond-style-name=""><text:span text:style-name="a7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476" draw:style-name="a795" draw:transform="translate(-0.01979in -0.03472in) rotate(0.03491) translate(7.6066in -0.09028in)" draw:name="WordArt 856" text:anchor-type="paragraph"><svg:title/><svg:desc/><text:p text:style-name="a794" text:class-names="" text:cond-style-name=""><text:span text:style-name="a7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m<text:span text:style-name="T1358"><text:s/></text:span>validade<text:span text:style-name="T1359"><text:s/></text:span>de<text:span text:style-name="T1360"><text:s/></text:span>1<text:span text:style-name="T1361"><text:s/></text:span>ano<text:span text:style-name="T1362"><text:s/></text:span>para<text:span text:style-name="T1363"><text:s/></text:span>atendimento<text:span text:style-name="T1364"><text:s/></text:span>da<text:span text:style-name="T1365"><text:s/></text:span>demanda<text:span text:style-name="T1366"><text:s/></text:span>nesse<text:span text:style-name="T1367"><text:s/></text:span>período,<text:span text:style-name="T1368"><text:s/></text:span>prevendo<text:span text:style-name="T1369"><text:s/></text:span>entregas<text:span text:style-name="T1370"><text:s/></text:span>parceladas<text:span text:style-name="T1371"><text:s/></text:span>para<text:span text:style-name="T1372"><text:s/></text:span>atendimento<text:span text:style-name="T1373"><text:s/></text:span>das<text:span text:style-name="T1374"><text:s/></text:span>necessidades<text:span text:style-name="T1375"><text:s/></text:span>imediatas,<text:span text:style-name="T1376"><text:s/></text:span>evitando<text:span text:style-name="T1377"><text:s/></text:span>a<text:span text:style-name="T1378"><text:s/></text:span>formação<text:span text:style-name="T1379"><text:s/></text:span>de<text:span text:style-name="T1380"><text:s/></text:span>estoque<text:span text:style-name="T1381"><text:s/></text:span>de<text:span text:style-name="T1382"><text:s/></text:span>material<text:span text:style-name="T1383"><text:s/></text:span>permanente.</text:p>
      <text:p text:style-name="P1384"/>
      <text:p text:style-name="P1385">[...]</text:p>
      <text:p text:style-name="P1386"/>
      <text:list text:style-name="LFO4" text:continue-numbering="true">
        <text:list-item>
          <text:p text:style-name="P1387">CONTRATAÇÕES<text:span text:style-name="T1388"><text:s/></text:span>CORRELATAS<text:span text:style-name="T1389"><text:s/></text:span>E/OU<text:span text:style-name="T1390"><text:s/></text:span>INTERDEPENDENTES</text:p>
        </text:list-item>
      </text:list>
      <text:p text:style-name="P1391"/>
      <text:p text:style-name="P1392"><text:span text:style-name="T1393">Cabe</text:span><text:span text:style-name="T1394"><text:s/></text:span><text:span text:style-name="T1395">registrar</text:span><text:span text:style-name="T1396"><text:s/></text:span>a<text:span text:style-name="T1397"><text:s/></text:span><text:span text:style-name="T1398">necessidade</text:span><text:span text:style-name="T1399"><text:s/></text:span><text:span text:style-name="T1400">de</text:span><text:span text:style-name="T1401"><text:s/></text:span><text:span text:style-name="T1402">contratação</text:span><text:span text:style-name="T1403"><text:s/></text:span><text:span text:style-name="T1404">de</text:span><text:span text:style-name="T1405"><text:s/></text:span><text:span text:style-name="T1406">manutenção</text:span><text:s text:c="2"/><text:span text:style-name="T1407">dos</text:span><text:span text:style-name="T1408"><text:s/></text:span><text:span text:style-name="T1409">equipamentos,</text:span><text:span text:style-name="T1410"><text:s/></text:span><text:span text:style-name="T1411">que</text:span><text:span text:style-name="T1412"><text:s/></text:span><text:span text:style-name="T1413">deverá</text:span><text:span text:style-name="T1414"><text:s/></text:span><text:span text:style-name="T1415">ser</text:span><text:span text:style-name="T1416"><text:s/></text:span><text:span text:style-name="T1417">realizada,</text:span><text:span text:style-name="T1418"><text:s/></text:span><text:span text:style-name="T1419">especialmente,</text:span><text:span text:style-name="T1420"><text:s/></text:span><text:span text:style-name="T1421">após</text:span><text:span text:style-name="T1422"><text:s/></text:span>o<text:span text:style-name="T1423"><text:s/></text:span>término<text:span text:style-name="T1424"><text:s/></text:span>do<text:span text:style-name="T1425"><text:s/></text:span>período<text:span text:style-name="T1426"><text:s/></text:span>de<text:span text:style-name="T1427"><text:s/></text:span>garantia<text:span text:style-name="T1428"><text:s/></text:span>do<text:span text:style-name="T1429"><text:s/></text:span>produto.</text:p>
      <text:p text:style-name="P1430"/>
      <text:list text:style-name="LFO4" text:continue-numbering="true">
        <text:list-item>
          <text:p text:style-name="P1431">CRITÉRIOS<text:span text:style-name="T1432"><text:s/></text:span>DE<text:span text:style-name="T1433"><text:s/></text:span>SUSTENTABILIDADE:</text:p>
        </text:list-item>
      </text:list>
      <text:p text:style-name="P1434"/>
      <text:p text:style-name="P1435">Será<text:span text:style-name="T1436"><text:s/></text:span>exigido<text:span text:style-name="T1437"><text:s/></text:span>das<text:span text:style-name="T1438"><text:s/></text:span>empresas<text:span text:style-name="T1439"><text:s/></text:span>fornecedoras<text:span text:style-name="T1440"><text:s/></text:span>a<text:span text:style-name="T1441"><text:s/></text:span>apresentação<text:span text:style-name="T1442"><text:s/></text:span>do<text:span text:style-name="T1443"><text:s/></text:span>Cadastro<text:span text:style-name="T1444"><text:s/></text:span><text:span text:style-name="T1445">Técnico</text:span><text:span text:style-name="T1446"><text:s/></text:span><text:span text:style-name="T1447">Federal</text:span><text:span text:style-name="T1448"><text:s/></text:span><text:span text:style-name="T1449">de</text:span><text:span text:style-name="T1450"><text:s/></text:span><text:span text:style-name="T1451">Atividades</text:span><text:span text:style-name="T1452"><text:s/></text:span><text:span text:style-name="T1453">Potencialmente</text:span><text:span text:style-name="T1454"><text:s/></text:span><text:span text:style-name="T1455">Poluidoras</text:span><text:span text:style-name="T1456"><text:s/></text:span><text:span text:style-name="T1457">ou</text:span><text:span text:style-name="T1458"><text:s/></text:span><text:span text:style-name="T1459">Utilizadoras</text:span><text:span text:style-name="T1460"><text:s/></text:span><text:span text:style-name="T1461">de</text:span><text:span text:style-name="T1462"><text:s/></text:span><text:span text:style-name="T1463">Recursos</text:span><text:span text:style-name="T1464"><text:s/></text:span><text:span text:style-name="T1465">Ambientais</text:span><text:span text:style-name="T1466"><text:s/></text:span>-<text:span text:style-name="T1467"><text:s/></text:span><text:span text:style-name="T1468">CTF/IBAMA,</text:span><text:span text:style-name="T1469"><text:s/></text:span><text:span text:style-name="T1470">garantindo</text:span><text:span text:style-name="T1471"><text:s/></text:span>a<text:span text:style-name="T1472"><text:s/></text:span>certificação<text:span text:style-name="T1473"><text:s/></text:span>da<text:span text:style-name="T1474"><text:s/></text:span>cadeia<text:span text:style-name="T1475"><text:s/></text:span>produtiva,<text:span text:style-name="T1476"><text:s/></text:span>e,<text:span text:style-name="T1477"><text:s/></text:span>ainda,<text:span text:style-name="T1478"><text:s/></text:span>a<text:span text:style-name="T1479"><text:s/></text:span>certificação<text:span text:style-name="T1480"><text:s/></text:span>de<text:span text:style-name="T1481"><text:s/></text:span>tecnologia<text:span text:style-name="T1482"><text:s/></text:span>que<text:span text:style-name="T1483"><text:s/></text:span>reduz<text:span text:style-name="T1484"><text:s/></text:span>o<text:span text:style-name="T1485"><text:s/></text:span>consumo<text:span text:style-name="T1486"><text:s/></text:span>de<text:span text:style-name="T1487"><text:s/></text:span>energia<text:span text:style-name="T1488"><text:s/></text:span>(Etiqueta<text:span text:style-name="T1489"><text:s/></text:span>Nacional<text:span text:style-name="T1490"><text:s/></text:span>de<text:span text:style-name="T1491"><text:s/></text:span>Conservação<text:span text:style-name="T1492"><text:s/></text:span><text:span text:style-name="T1493">de</text:span><text:span text:style-name="T1494"><text:s/></text:span><text:span text:style-name="T1495">Energia</text:span><text:span text:style-name="T1496"><text:s/></text:span>–<text:span text:style-name="T1497"><text:s/></text:span><text:span text:style-name="T1498">ENCE,</text:span><text:span text:style-name="T1499"><text:s/></text:span><text:span text:style-name="T1500">na</text:span><text:span text:style-name="T1501"><text:s/></text:span><text:span text:style-name="T1502">classe</text:span><text:span text:style-name="T1503"><text:s/></text:span><text:span text:style-name="T1504">A,</text:span><text:span text:style-name="T1505"><text:s/></text:span><text:span text:style-name="T1506">nos</text:span><text:span text:style-name="T1507"><text:s/></text:span><text:span text:style-name="T1508">casos</text:span><text:span text:style-name="T1509"><text:s/></text:span><text:span text:style-name="T1510">pertinentes</text:span><text:span text:style-name="T1511"><text:s/></text:span><text:span text:style-name="T1512">segundo</text:span><text:span text:style-name="T1513"><text:s/></text:span>legislação.</text:p>
      <text:p text:style-name="P1514"/>
      <text:list text:style-name="LFO4" text:continue-numbering="true">
        <text:list-item>
          <text:p text:style-name="P1515">IMPACTOS<text:span text:style-name="T1516"><text:s/></text:span>AMBIENTAIS:</text:p>
        </text:list-item>
      </text:list>
      <text:p text:style-name="P1517"/>
      <text:p text:style-name="P1518">Com<text:span text:style-name="T1519"><text:s/></text:span>a<text:span text:style-name="T1520"><text:s/></text:span>filosofia<text:span text:style-name="T1521"><text:s/></text:span>de<text:span text:style-name="T1522"><text:s/></text:span>minimizar<text:span text:style-name="T1523"><text:s/></text:span>os<text:span text:style-name="T1524"><text:s/></text:span>impactos<text:span text:style-name="T1525"><text:s/></text:span>ambientais,<text:span text:style-name="T1526"><text:s/></text:span>em<text:span text:style-name="T1527"><text:s/></text:span>especial<text:span text:style-name="T1528"><text:s/></text:span>na<text:span text:style-name="T1529"><text:s/></text:span><text:span text:style-name="T1530">utilização</text:span><text:span text:style-name="T1531"><text:s/></text:span><text:span text:style-name="T1532">de</text:span><text:span text:style-name="T1533"><text:s/></text:span><text:span text:style-name="T1534">insumos</text:span><text:span text:style-name="T1535"><text:s/></text:span>e<text:span text:style-name="T1536"><text:s/></text:span><text:span text:style-name="T1537">no</text:span><text:span text:style-name="T1538"><text:s/></text:span><text:span text:style-name="T1539">processo</text:span><text:span text:style-name="T1540"><text:s/></text:span><text:span text:style-name="T1541">de</text:span><text:span text:style-name="T1542"><text:s/></text:span><text:span text:style-name="T1543">fabricação,</text:span><text:span text:style-name="T1544"><text:s/></text:span>o<text:span text:style-name="T1545"><text:s/></text:span><text:span text:style-name="T1546">CTF/IBAMA</text:span><text:span text:style-name="T1547"><text:s/></text:span>funcionará<text:span text:style-name="T1548"><text:s/></text:span>como<text:span text:style-name="T1549"><text:s/></text:span>garantia<text:span text:style-name="T1550"><text:s/></text:span>da<text:span text:style-name="T1551"><text:s/></text:span>observância<text:span text:style-name="T1552"><text:s/></text:span>de<text:span text:style-name="T1553"><text:s/></text:span>práticas<text:span text:style-name="T1554"><text:s/></text:span>sustentáveis.</text:p>
      <text:p text:style-name="P1555"/>
      <text:p text:style-name="P1556"><text:span text:style-name="T1557">Além</text:span><text:span text:style-name="T1558"><text:s/></text:span><text:span text:style-name="T1559">disso</text:span><text:span text:style-name="T1560"><text:s/></text:span>a<text:span text:style-name="T1561"><text:s/></text:span><text:span text:style-name="T1562">SJRJ</text:span><text:span text:style-name="T1563"><text:s/></text:span><text:span text:style-name="T1564">deve</text:span><text:span text:style-name="T1565"><text:s/></text:span><text:span text:style-name="T1566">promover</text:span><text:span text:style-name="T1567"><text:s/></text:span>o<text:span text:style-name="T1568"><text:s/></text:span><text:span text:style-name="T1569">devido</text:span><text:span text:style-name="T1570"><text:s/></text:span><text:span text:style-name="T1571">descarte</text:span><text:span text:style-name="T1572"><text:s/></text:span><text:span text:style-name="T1573">tanto</text:span><text:span text:style-name="T1574"><text:s/></text:span><text:span text:style-name="T1575">das</text:span><text:span text:style-name="T1576"><text:s/></text:span>embalagens<text:span text:style-name="T1577"><text:s/></text:span>através<text:span text:style-name="T1578"><text:s/></text:span>da<text:span text:style-name="T1579"><text:s/></text:span>reciclagem,<text:span text:style-name="T1580"><text:s/></text:span>quanto<text:span text:style-name="T1581"><text:s/></text:span>do<text:span text:style-name="T1582"><text:s/></text:span>reuso<text:span text:style-name="T1583"><text:s/></text:span>do<text:span text:style-name="T1584"><text:s/></text:span>equipamento,<text:span text:style-name="T1585"><text:s/></text:span><text:span text:style-name="T1586">caso</text:span><text:span text:style-name="T1587"><text:s/></text:span><text:span text:style-name="T1588">pertinente,</text:span><text:span text:style-name="T1589"><text:s/></text:span><text:span text:style-name="T1590">através</text:span><text:span text:style-name="T1591"><text:s/></text:span><text:span text:style-name="T1592">do</text:span><text:span text:style-name="T1593"><text:s/></text:span><text:span text:style-name="T1594">reaproveitamento</text:span><text:span text:style-name="T1595"><text:s/></text:span><text:span text:style-name="T1596">por</text:span><text:span text:style-name="T1597"><text:s/></text:span><text:span text:style-name="T1598">outros</text:span><text:span text:style-name="T1599"><text:s/></text:span><text:span text:style-name="T1600">Órgãos</text:span><text:span text:style-name="T1601"><text:s/></text:span>Públicos<text:span text:style-name="T1602"><text:s/></text:span>quando<text:span text:style-name="T1603"><text:s/></text:span>já<text:span text:style-name="T1604"><text:s/></text:span>não<text:span text:style-name="T1605"><text:s/></text:span>há<text:span text:style-name="T1606"><text:s/></text:span>mais<text:span text:style-name="T1607"><text:s/></text:span>utilidade<text:span text:style-name="T1608"><text:s/></text:span>para<text:span text:style-name="T1609"><text:s/></text:span>a<text:span text:style-name="T1610"><text:s/></text:span>Instituição.</text:p>
      <text:p text:style-name="P1611"/>
      <text:list text:style-name="LFO4" text:continue-numbering="true">
        <text:list-item>
          <text:p text:style-name="P1612">CONTRATAÇÃO<text:span text:style-name="T1613"><text:s/></text:span>ANTERIOR/PROCESSO<text:span text:style-name="T1614"><text:s/></text:span>ADMINISTRATIVO:<text:span text:style-name="T1615"><text:s/></text:span>EOF-2022/1139;<text:span text:style-name="T1616"><text:s/></text:span>EOF-2020/194;<text:span text:style-name="T1617"><text:s/></text:span>EOF-2019/991</text:p>
        </text:list-item>
        <text:list-item>
          <text:p text:style-name="P1618"><text:span text:style-name="T1619">PARECER</text:span><text:span text:style-name="T1620"><text:s/></text:span><text:span text:style-name="T1621">CONCLUSIVO</text:span><text:span text:style-name="T1622"><text:s/></text:span><text:span text:style-name="T1623">SOBRE</text:span><text:span text:style-name="T1624"><text:s/></text:span>A<text:span text:style-name="T1625"><text:s/></text:span><text:span text:style-name="T1626">VIABILIDADE</text:span><text:span text:style-name="T1627"><text:s/></text:span><text:span text:style-name="T1628">DA</text:span><text:span text:style-name="T1629"><text:s/></text:span>CONTRATAÇÃO:</text:p>
        </text:list-item>
      </text:list>
      <text:p text:style-name="P1630"/>
      <text:p text:style-name="P1631"><text:span text:style-name="T1632"><draw:g draw:z-index="251504128" draw:name="Group 715" draw:id="id549" draw:style-name="a867" text:anchor-type="paragraph"><svg:title/><svg:desc/><draw:custom-shape svg:x="7.59931in" svg:y="-0.08194in" svg:width="0.625in" svg:height="2.89097in" draw:id="id477" draw:style-name="a796" draw:name="Freeform 855"><svg:title/><svg:desc/><draw:enhanced-geometry draw:type="non-primitive" svg:viewBox="0 0 900 4163" draw:enhanced-path="M ?f0 ?f6 L ?f1 ?f6 ?f1 ?f0 ?f0 ?f0 ?f0 ?f6 Z N" draw:text-areas="?f21 ?f23 ?f22 ?f24" draw:glue-points="?f25 ?f26 ?f27 ?f26 ?f27 ?f28 ?f25 ?f28 ?f25 ?f26"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118"/><draw:equation draw:name="f6" draw:formula="4162"/><draw:equation draw:name="f7" draw:formula="?f3 - 10943"/><draw:equation draw:name="f8" draw:formula="?f4 - 10943"/><draw:equation draw:name="f9" draw:formula="?f2 - ?f0"/><draw:equation draw:name="f10" draw:formula="?f1 - ?f0"/><draw:equation draw:name="f11" draw:formula="?f10 / 900"/><draw:equation draw:name="f12" draw:formula="?f9 / 4163"/><draw:equation draw:name="f13" draw:formula="?f7 * ?f10"/><draw:equation draw:name="f14" draw:formula="4044 * ?f9"/><draw:equation draw:name="f15" draw:formula="?f8 * ?f10"/><draw:equation draw:name="f16" draw:formula="?f5 * ?f9"/><draw:equation draw:name="f17" draw:formula="?f13 / 900"/><draw:equation draw:name="f18" draw:formula="?f14 / 4163"/><draw:equation draw:name="f19" draw:formula="?f15 / 900"/><draw:equation draw:name="f20" draw:formula="?f16 / 416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67847in" svg:y="2.72431in" svg:width="0.33333in" svg:height="0.00139in" draw:id="id478" draw:style-name="a79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097in" svg:width="0.33333in" svg:height="0.00139in" draw:id="id479" draw:style-name="a79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319in" svg:width="0.33333in" svg:height="0.00139in" draw:id="id480" draw:style-name="a79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986in" svg:width="0.33333in" svg:height="0.00139in" draw:id="id481" draw:style-name="a80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208in" svg:width="0.33333in" svg:height="0.00139in" draw:id="id482" draw:style-name="a80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986in" svg:width="0.33333in" svg:height="0.00139in" draw:id="id483" draw:style-name="a80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764in" svg:width="0.33333in" svg:height="0.00139in" draw:id="id484" draw:style-name="a80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986in" svg:width="0.33333in" svg:height="0.00139in" draw:id="id485" draw:style-name="a80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542in" svg:width="0.33333in" svg:height="0.00139in" draw:id="id486" draw:style-name="a80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764in" svg:width="0.33333in" svg:height="0.00139in" draw:id="id487" draw:style-name="a80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431in" svg:width="0.33333in" svg:height="0.00139in" draw:id="id488" draw:style-name="a80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542in" svg:width="0.33333in" svg:height="0.00139in" draw:id="id489" draw:style-name="a80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319in" svg:width="0.33333in" svg:height="0.00139in" draw:id="id490" draw:style-name="a80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764in" svg:width="0.33333in" svg:height="0.00139in" draw:id="id491" draw:style-name="a81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875in" svg:width="0.33333in" svg:height="0.00139in" draw:id="id492" draw:style-name="a81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653in" svg:width="0.33333in" svg:height="0.00139in" draw:id="id493" draw:style-name="a81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431in" svg:width="0.33333in" svg:height="0.00139in" draw:id="id494" draw:style-name="a81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208in" svg:width="0.33333in" svg:height="0.00139in" draw:id="id495" draw:style-name="a81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431in" svg:width="0.33333in" svg:height="0.00139in" draw:id="id496" draw:style-name="a81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208in" svg:width="0.33333in" svg:height="0.00139in" draw:id="id497" draw:style-name="a81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431in" svg:width="0.33333in" svg:height="0.00139in" draw:id="id498" draw:style-name="a81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986in" svg:width="0.33333in" svg:height="0.00139in" draw:id="id499" draw:style-name="a81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208in" svg:width="0.33333in" svg:height="0.00139in" draw:id="id500" draw:style-name="a81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431in" svg:width="0.33333in" svg:height="0.00139in" draw:id="id501" draw:style-name="a82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208in" svg:width="0.33333in" svg:height="0.00139in" draw:id="id502" draw:style-name="a82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986in" svg:width="0.33333in" svg:height="0.00139in" draw:id="id503" draw:style-name="a82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764in" svg:width="0.33333in" svg:height="0.00139in" draw:id="id504" draw:style-name="a82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986in" svg:width="0.33333in" svg:height="0.00139in" draw:id="id505" draw:style-name="a82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208in" svg:width="0.33333in" svg:height="0.00139in" draw:id="id506" draw:style-name="a82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986in" svg:width="0.33333in" svg:height="0.00139in" draw:id="id507" draw:style-name="a82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208in" svg:width="0.33333in" svg:height="0.00139in" draw:id="id508" draw:style-name="a82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431in" svg:width="0.33333in" svg:height="0.00139in" draw:id="id509" draw:style-name="a82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986in" svg:width="0.33333in" svg:height="0.00139in" draw:id="id510" draw:style-name="a82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08in" svg:width="0.33333in" svg:height="0.00139in" draw:id="id511" draw:style-name="a83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986in" svg:width="0.33333in" svg:height="0.00139in" draw:id="id512" draw:style-name="a83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208in" svg:width="0.33333in" svg:height="0.00139in" draw:id="id513" draw:style-name="a83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319in" svg:width="0.33333in" svg:height="0.00139in" draw:id="id514" draw:style-name="a83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097in" svg:width="0.33333in" svg:height="0.00139in" draw:id="id515" draw:style-name="a83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319in" svg:width="0.33333in" svg:height="0.00139in" draw:id="id516" draw:style-name="a83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986in" svg:width="0.33333in" svg:height="0.00139in" draw:id="id517" draw:style-name="a83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653in" svg:width="0.33333in" svg:height="0.00139in" draw:id="id518" draw:style-name="a83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764in" svg:width="0.33333in" svg:height="0.00139in" draw:id="id519" draw:style-name="a83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542in" svg:width="0.33333in" svg:height="0.00139in" draw:id="id520" draw:style-name="a83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319in" svg:width="0.33333in" svg:height="0.00139in" draw:id="id521" draw:style-name="a84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097in" svg:width="0.33333in" svg:height="0.00139in" draw:id="id522" draw:style-name="a84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875in" svg:width="0.33333in" svg:height="0.00139in" draw:id="id523" draw:style-name="a84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986in" svg:width="0.33333in" svg:height="0.00139in" draw:id="id524" draw:style-name="a84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653in" svg:width="0.33333in" svg:height="0.00139in" draw:id="id525" draw:style-name="a84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875in" svg:width="0.33333in" svg:height="0.00139in" draw:id="id526" draw:style-name="a84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986in" svg:width="0.33333in" svg:height="0.00139in" draw:id="id527" draw:style-name="a84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764in" svg:width="0.33333in" svg:height="0.00139in" draw:id="id528" draw:style-name="a84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986in" svg:width="0.33333in" svg:height="0.00139in" draw:id="id529" draw:style-name="a84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097in" svg:width="0.33333in" svg:height="0.00139in" draw:id="id530" draw:style-name="a84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764in" svg:width="0.33333in" svg:height="0.00139in" draw:id="id531" draw:style-name="a85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986in" svg:width="0.33333in" svg:height="0.00139in" draw:id="id532" draw:style-name="a85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208in" svg:width="0.33333in" svg:height="0.00139in" draw:id="id533" draw:style-name="a85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764in" svg:width="0.33333in" svg:height="0.00139in" draw:id="id534" draw:style-name="a85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3542in" svg:width="0.33333in" svg:height="0.00139in" draw:id="id535" draw:style-name="a85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319in" svg:width="0.33333in" svg:height="0.00139in" draw:id="id536" draw:style-name="a85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542in" svg:width="0.33333in" svg:height="0.00139in" draw:id="id537" draw:style-name="a856"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097in" svg:width="0.33333in" svg:height="0.00139in" draw:id="id538" draw:style-name="a857"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6319in" svg:width="0.33333in" svg:height="0.00139in" draw:id="id539" draw:style-name="a858"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3542in" svg:width="0.33333in" svg:height="0.00139in" draw:id="id540" draw:style-name="a859"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1319in" svg:width="0.33333in" svg:height="0.00139in" draw:id="id541" draw:style-name="a860"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9097in" svg:width="0.33333in" svg:height="0.00139in" draw:id="id542" draw:style-name="a861"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6319in" svg:width="0.33333in" svg:height="0.00139in" draw:id="id543" draw:style-name="a862"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2986in" svg:width="0.33333in" svg:height="0.00139in" draw:id="id544" draw:style-name="a863"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6" draw:id="id548"><svg:title/><svg:desc/><draw:custom-shape svg:x="7.67847in" svg:y="0.00208in" svg:width="0.33333in" svg:height="0.00139in" draw:id="id545" draw:style-name="a864"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46" draw:style-name="a865" draw:name="Text Box 718" svg:x="7.67847in" svg:y="0.01944in" svg:width="0.37222in" svg:height="0.85903in" style:rel-width="scale" style:rel-height="scale"><draw:text-box><text:p text:style-name="P1633"><text:span text:style-name="T1634"><text:s/></text:span><text:span text:style-name="T1635"><text:tab/></text:span></text:p><text:p text:style-name="P1636"><text:span text:style-name="T1637"><text:s/></text:span><text:span text:style-name="T1638"><text:tab/></text:span></text:p><text:p text:style-name="P1639"><text:span text:style-name="T1640"><text:s/></text:span><text:span text:style-name="T1641"><text:tab/></text:span></text:p><text:p text:style-name="P1642"><text:span text:style-name="T1643"><text:s/></text:span><text:span text:style-name="T1644"><text:tab/></text:span></text:p><text:p text:style-name="P1645"><text:span text:style-name="T1646"><text:s/></text:span><text:span text:style-name="T1647"><text:tab/></text:span></text:p></draw:text-box><svg:title/><svg:desc/></draw:frame><draw:frame draw:id="id547" draw:style-name="a866" draw:name="Text Box 717" svg:x="7.67847in" svg:y="1.24931in" svg:width="0.37222in" svg:height="1.21181in" style:rel-width="scale" style:rel-height="scale"><draw:text-box><text:p text:style-name="P1648"><text:span text:style-name="T1649"><text:s/></text:span><text:span text:style-name="T1650"><text:tab/></text:span></text:p><text:p text:style-name="P1651"><text:span text:style-name="T1652"><text:s/></text:span><text:span text:style-name="T1653"><text:tab/></text:span></text:p><text:p text:style-name="P1654"><text:span text:style-name="T1655"><text:s/></text:span><text:span text:style-name="T1656"><text:tab/></text:span></text:p><text:p text:style-name="P1657"><text:span text:style-name="T1658"><text:s/></text:span><text:span text:style-name="T1659"><text:tab/></text:span></text:p><text:p text:style-name="P1660"><text:span text:style-name="T1661"><text:s/></text:span><text:span text:style-name="T1662"><text:tab/></text:span></text:p><text:p text:style-name="P1663"><text:span text:style-name="T1664"><text:s/></text:span><text:span text:style-name="T1665"><text:tab/></text:span></text:p><text:p text:style-name="P1666"><text:span text:style-name="T1667"><text:s/></text:span><text:span text:style-name="T1668"><text:tab/></text:span></text:p></draw:text-box><svg:title/><svg:desc/></draw:frame></draw:g></draw:g></text:span><text:span text:style-name="T1669"><draw:frame draw:z-index="251507200" draw:id="id550" draw:style-name="a868" draw:name="Text Box 714" text:anchor-type="paragraph" svg:x="8.01875in" svg:y="0.79028in" svg:width="0.13889in" svg:height="1.14514in" style:rel-width="scale" style:rel-height="scale"><draw:text-box><text:p text:style-name="P1670"><text:span text:style-name="T1671">JFRJPAR202302056A</text:span></text:p></draw:text-box><svg:title/><svg:desc/></draw:frame></text:span>A<text:span text:style-name="T1672"><text:s/></text:span><text:span text:style-name="T1673">aquisição</text:span><text:span text:style-name="T1674"><text:s/></text:span><text:span text:style-name="T1675">dos</text:span><text:span text:style-name="T1676"><text:s/></text:span><text:span text:style-name="T1677">equipamentos</text:span><text:span text:style-name="T1678"><text:s/></text:span><text:span text:style-name="T1679">previstos</text:span><text:span text:style-name="T1680"><text:s/></text:span>é<text:span text:style-name="T1681"><text:s/></text:span><text:span text:style-name="T1682">necessária</text:span><text:span text:style-name="T1683"><text:s/></text:span><text:span text:style-name="T1684">para</text:span><text:span text:style-name="T1685"><text:s/></text:span>proporcionar<text:span text:style-name="T1686"><text:s/></text:span>necessária<text:span text:style-name="T1687"><text:s/></text:span>infraestrutura<text:span text:style-name="T1688"><text:s/></text:span>para<text:span text:style-name="T1689"><text:s/></text:span>suporte<text:span text:style-name="T1690"><text:s/></text:span>à<text:span text:style-name="T1691"><text:s/></text:span>execução<text:span text:style-name="T1692"><text:s/></text:span>das<text:span text:style-name="T1693"><text:s/></text:span>atividades<text:span text:style-name="T1694"><text:s/></text:span>institucionais<text:span text:style-name="T1695"><text:s/></text:span>da<text:span text:style-name="T1696"><text:s/></text:span>SJRJ,<text:span text:style-name="T1697"><text:s/></text:span>disponibilizando<text:span text:style-name="T1698"><text:s/></text:span>os<text:span text:style-name="T1699"><text:s/></text:span>itens<text:span text:style-name="T1700"><text:s/></text:span>básicos<text:span text:style-name="T1701"><text:s/></text:span><text:span text:style-name="T1702">mas</text:span><text:span text:style-name="T1703"><text:s/></text:span><text:span text:style-name="T1704">indispensáveis</text:span><text:span text:style-name="T1705"><text:s/></text:span><text:span text:style-name="T1706">para</text:span><text:span text:style-name="T1707"><text:s/></text:span><text:span text:style-name="T1708">seu</text:span><text:span text:style-name="T1709"><text:s/></text:span><text:span text:style-name="T1710">devido</text:span><text:span text:style-name="T1711"><text:s/></text:span><text:span text:style-name="T1712">funcionamento,</text:span><text:span text:style-name="T1713"><text:s/></text:span><text:span text:style-name="T1714">sendo</text:span><text:span text:style-name="T1715"><text:s/></text:span>a<text:span text:style-name="T1716"><text:s/></text:span><text:span text:style-name="T1717">contratação</text:span><text:span text:style-name="T1718"><text:s/></text:span><text:span text:style-name="T1719">importante,</text:span><text:span text:style-name="T1720"><text:s/></text:span>e<text:span text:style-name="T1721"><text:s/></text:span><text:span text:style-name="T1722">viável,</text:span><text:span text:style-name="T1723"><text:s/></text:span><text:span text:style-name="T1724">face</text:span><text:span text:style-name="T1725"><text:s/></text:span><text:span text:style-name="T1726">aos</text:span><text:span text:style-name="T1727"><text:s/></text:span><text:span text:style-name="T1728">motivos</text:span><text:span text:style-name="T1729"><text:s/></text:span><text:span text:style-name="T1730">expostos</text:span><text:span text:style-name="T1731"><text:s/></text:span><text:span text:style-name="T1732">no</text:span><text:span text:style-name="T1733"><text:s/></text:span>presente<text:span text:style-name="T1734"><text:s/></text:span>documento.</text:p>
      <text:p text:style-name="P1735"/>
      <text:p text:style-name="P1736">O<text:span text:style-name="T1737"><text:s/></text:span>Formulário<text:span text:style-name="T1738"><text:s/></text:span>de<text:span text:style-name="T1739"><text:s/></text:span>Análise<text:span text:style-name="T1740"><text:s/></text:span>de<text:span text:style-name="T1741"><text:s/></text:span>Risco<text:span text:style-name="T1742"><text:s/></text:span>-<text:span text:style-name="T1743"><text:s/></text:span>Gestão<text:span text:style-name="T1744"><text:s/></text:span>do<text:span text:style-name="T1745"><text:s/></text:span>Contrato<text:span text:style-name="T1746"><text:s/></text:span>apresenta<text:span text:style-name="T1747"><text:s/></text:span>como<text:span text:style-name="T1748"><text:s/></text:span>risco<text:span text:style-name="T1749"><text:s/></text:span>"falta<text:span text:style-name="T1750"><text:s/></text:span>de<text:span text:style-name="T1751"><text:s/></text:span>equipamentos<text:span text:style-name="T1752"><text:s/></text:span>necessários<text:span text:style-name="T1753"><text:s/></text:span>para<text:span text:style-name="T1754"><text:s/></text:span>possibilitar<text:span text:style-name="T1755"><text:s/></text:span>a<text:span text:style-name="T1756"><text:s/></text:span>montagem<text:span text:style-name="T1757"><text:s/></text:span>e<text:span text:style-name="T1758"><text:s/></text:span>manutenção<text:span text:style-name="T1759"><text:s/></text:span>das<text:span text:style-name="T1760"><text:s/></text:span>salas<text:span text:style-name="T1761"><text:s/></text:span>de<text:span text:style-name="T1762"><text:s/></text:span>perícias<text:span text:style-name="T1763"><text:s/></text:span>na<text:span text:style-name="T1764"><text:s/></text:span>SJRJ,<text:span text:style-name="T1765"><text:s/></text:span>atendimento<text:span text:style-name="T1766"><text:s/></text:span>das<text:span text:style-name="T1767"><text:s/></text:span>demandas<text:span text:style-name="T1768"><text:s/></text:span>rotineiras<text:span text:style-name="T1769"><text:s/></text:span>e<text:span text:style-name="T1770"><text:s/></text:span>substituição<text:span text:style-name="T1771"><text:s/></text:span>de<text:span text:style-name="T1772"><text:s/></text:span>itens<text:span text:style-name="T1773"><text:s/></text:span><text:span text:style-name="T1774">defeituosos,</text:span><text:span text:style-name="T1775"><text:s/></text:span><text:span text:style-name="T1776">obsoletos</text:span><text:span text:style-name="T1777"><text:s/></text:span><text:span text:style-name="T1778">e/ou</text:span><text:span text:style-name="T1779"><text:s/></text:span><text:span text:style-name="T1780">inservíveis.",</text:span><text:span text:style-name="T1781"><text:s/></text:span><text:span text:style-name="T1782">com</text:span><text:span text:style-name="T1783"><text:s/></text:span><text:span text:style-name="T1784">grau</text:span><text:span text:style-name="T1785"><text:s/></text:span><text:span text:style-name="T1786">de</text:span><text:span text:style-name="T1787"><text:s/></text:span><text:span text:style-name="T1788">risco</text:span><text:span text:style-name="T1789"><text:s/></text:span><text:span text:style-name="T1790">MÉDIO,</text:span><text:span text:style-name="T1791"><text:s/></text:span>e<text:span text:style-name="T1792"><text:s/></text:span>a<text:span text:style-name="T1793"><text:s/></text:span><text:span text:style-name="T1794">seguinte</text:span><text:span text:style-name="T1795"><text:s/></text:span>consequência<text:span text:style-name="T1796"><text:s/></text:span>pelo<text:span text:style-name="T1797"><text:s/></text:span>não<text:span text:style-name="T1798"><text:s/></text:span>atendimento:<text:span text:style-name="T1799"><text:s/></text:span>"indisponibilidade<text:span text:style-name="T1800"><text:s/></text:span>de<text:span text:style-name="T1801"><text:s/></text:span>equipamentos<text:span text:style-name="T1802"><text:s/></text:span>necessários<text:span text:style-name="T1803"><text:s/></text:span>para<text:span text:style-name="T1804"><text:s/></text:span>o<text:span text:style-name="T1805"><text:s/></text:span>uso<text:span text:style-name="T1806"><text:s/></text:span>previsto<text:span text:style-name="T1807"><text:s/></text:span>nas<text:span text:style-name="T1808"><text:s/></text:span>atividades<text:span text:style-name="T1809"><text:s/></text:span>da<text:span text:style-name="T1810"><text:s/></text:span>SJRJ,<text:span text:style-name="T1811"><text:s/></text:span>tais<text:span text:style-name="T1812"><text:s/></text:span>como<text:span text:style-name="T1813"><text:s/></text:span>substituição<text:span text:style-name="T1814"><text:s/></text:span>de<text:span text:style-name="T1815"><text:s/></text:span>itens<text:span text:style-name="T1816"><text:s/></text:span>danificados,<text:span text:style-name="T1817"><text:s/></text:span>obsoletos<text:span text:style-name="T1818"><text:s/></text:span>e/ou<text:span text:style-name="T1819"><text:s/></text:span>inservíveis,<text:span text:style-name="T1820"><text:s/></text:span>e<text:span text:style-name="T1821"><text:s/></text:span>montagem<text:span text:style-name="T1822"><text:s/></text:span>e<text:span text:style-name="T1823"><text:s/></text:span>manutenção<text:span text:style-name="T1824"><text:s/></text:span>da<text:span text:style-name="T1825"><text:s/></text:span>estrutura<text:span text:style-name="T1826"><text:s/></text:span>nas<text:span text:style-name="T1827"><text:s/></text:span>salas<text:span text:style-name="T1828"><text:s/></text:span>de<text:span text:style-name="T1829"><text:s/></text:span>perícias".</text:p>
      <text:p text:style-name="P1830"/>
      <text:p text:style-name="P1831"><text:span text:style-name="T1832"><draw:g draw:name="Group 706" draw:id="id558" draw:style-name="a874" text:anchor-type="as-char"><svg:title/><svg:desc/><draw:g draw:name="Group 711" draw:id="id553"><svg:title/><svg:desc/><draw:custom-shape svg:x="0in" svg:y="0in" svg:width="0.74861in" svg:height="0.74861in" draw:id="id551" draw:style-name="a869" draw:name="Freeform 7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52" draw:style-name="a870" draw:name="Picture 712" svg:x="0.07847in" svg:y="0.07847in" svg:width="0.59028in" svg:height="0.59028in" style:rel-width="scale" style:rel-height="scale"><draw:image xlink:href="media/image2.png" xlink:type="simple" xlink:show="embed" xlink:actuate="onLoad"/><svg:title/><svg:desc/></draw:frame></draw:g><draw:g draw:name="Group 707" draw:id="id557"><svg:title/><svg:desc/><draw:custom-shape svg:x="0.74792in" svg:y="0.09028in" svg:width="6.61528in" svg:height="0.65764in" draw:id="id554" draw:style-name="a871" draw:name="Freeform 710"><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5" draw:style-name="a872" draw:name="Text Box 709" svg:x="7.23611in" svg:y="0.00903in" svg:width="0.08333in" svg:height="0.16667in" style:rel-width="scale" style:rel-height="scale"><draw:text-box><text:p text:style-name="P1833"><text:span text:style-name="T1834">4</text:span></text:p></draw:text-box><svg:title/><svg:desc/></draw:frame><draw:frame draw:id="id556" draw:style-name="a873" draw:name="Text Box 708" svg:x="0.85486in" svg:y="0.21806in" svg:width="6.33611in" svg:height="0.44444in" style:rel-width="scale" style:rel-height="scale"><draw:text-box><text:p text:style-name="P1835"><text:span text:style-name="T1836">Assinado digitalmente por LUCIANA BARÃO RODRIGUES - 26/06/2023 às 18:33:13.</text:span></text:p><text:p text:style-name="P1837"><text:span text:style-name="T1838">Assinado com senha por MARCIA MARIA CORREA DOS SANTOS - 26/06/2023 às 18:33:28 e DENISE VIEIRA - 26/06/2023 às 18:33:37.</text:span></text:p><text:p text:style-name="P1839"><text:span text:style-name="T1840">Documento Nº: 3792334-9979 -<text:s/></text:span><text:span text:style-name="T1841">consulta à autenticidade em https://siga.jfrj.jus.br/sigaex/public/app/autenticar?n=3792334-9979</text:span></text:p></draw:text-box><svg:title/><svg:desc/></draw:frame></draw:g></draw:g></text:span><text:span text:style-name="T1842"><text:tab/></text:span><text:span text:style-name="T1843"><draw:g draw:z-index="251519488" draw:name="Group 703" draw:id="id561" draw:style-name="a877" text:anchor-type="paragraph"><svg:title/><svg:desc/><draw:custom-shape svg:x="0in" svg:y="0in" svg:width="0.625in" svg:height="0.29097in" draw:id="id559" draw:style-name="a875" draw:name="Freeform 70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60" draw:style-name="a876" draw:name="Picture 704" svg:x="0.07847in" svg:y="0.07847in" svg:width="0.46736in" svg:height="0.13333in" style:rel-width="scale" style:rel-height="scale"><draw:image xlink:href="media/image3.png" xlink:type="simple" xlink:show="embed" xlink:actuate="onLoad"/><svg:title/><svg:desc/></draw:frame></draw:g></text:span></text:p>
      <text:p text:style-name="P1844"><draw:custom-shape svg:width="0.04306in" svg:height="0.06944in" draw:z-index="251645440" draw:id="id567" draw:style-name="a885" draw:transform="translate(-0.02153in -0.03472in) rotate(-0.06981) translate(7.61667in 0.35625in)" draw:name="WordArt 701" text:anchor-type="paragraph"><svg:title/><svg:desc/><text:p text:style-name="a884" text:class-names="" text:cond-style-name=""><text:span text:style-name="a8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7488" draw:id="id568" draw:style-name="a888" draw:transform="translate(-0.01944in -0.03472in) rotate(-0.20944) translate(7.65972in 0.3625in)" draw:name="WordArt 700" text:anchor-type="paragraph"><svg:title/><svg:desc/><text:p text:style-name="a887" text:class-names="" text:cond-style-name=""><text:span text:style-name="a8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569" draw:style-name="a891" draw:transform="translate(-0.01979in -0.03472in) rotate(-0.33161) translate(7.69965in 0.37361in)" draw:name="WordArt 699" text:anchor-type="paragraph"><svg:title/><svg:desc/><text:p text:style-name="a890" text:class-names="" text:cond-style-name=""><text:span text:style-name="a8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560" draw:id="id570" draw:style-name="a894" draw:transform="translate(-0.01181in -0.03472in) rotate(-0.33161) translate(7.49306in 0.96042in)" draw:name="WordArt 698" text:anchor-type="paragraph"><svg:title/><svg:desc/><text:p text:style-name="a893" text:class-names="" text:cond-style-name=""><text:span text:style-name="a8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571" draw:style-name="a897" draw:transform="translate(-0.01979in -0.03472in) rotate(-0.43633) translate(7.46146in 0.94792in)" draw:name="WordArt 697" text:anchor-type="paragraph"><svg:title/><svg:desc/><text:p text:style-name="a896" text:class-names="" text:cond-style-name=""><text:span text:style-name="a8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608" draw:id="id572" draw:style-name="a900" draw:transform="translate(-0.01944in -0.03472in) rotate(-0.47124) translate(7.7375in 0.38958in)" draw:name="WordArt 696" text:anchor-type="paragraph"><svg:title/><svg:desc/><text:p text:style-name="a899" text:class-names="" text:cond-style-name=""><text:span text:style-name="a8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632" draw:id="id573" draw:style-name="a903" draw:transform="translate(-0.00799in -0.03472in) rotate(-0.54105) translate(7.43507in 0.93333in)" draw:name="WordArt 695" text:anchor-type="paragraph"><svg:title/><svg:desc/><text:p text:style-name="a902" text:class-names="" text:cond-style-name=""><text:span text:style-name="a9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574" draw:style-name="a906" draw:transform="translate(-0.01181in -0.03472in) rotate(-0.57596) translate(7.76597in 0.40625in)" draw:name="WordArt 694" text:anchor-type="paragraph"><svg:title/><svg:desc/><text:p text:style-name="a905" text:class-names="" text:cond-style-name=""><text:span text:style-name="a9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575" draw:style-name="a909" draw:transform="translate(-0.01771in -0.03472in) rotate(-0.62832) translate(7.41215in 0.91806in)" draw:name="WordArt 693" text:anchor-type="paragraph"><svg:title/><svg:desc/><text:p text:style-name="a908" text:class-names="" text:cond-style-name=""><text:span text:style-name="a9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576" draw:style-name="a912" draw:transform="translate(-0.01944in -0.03472in) rotate(-0.68068) translate(7.79236in 0.42639in)" draw:name="WordArt 692" text:anchor-type="paragraph"><svg:title/><svg:desc/><text:p text:style-name="a911" text:class-names="" text:cond-style-name=""><text:span text:style-name="a9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577" draw:style-name="a915" draw:transform="translate(-0.00799in -0.03472in) rotate(-0.71558) translate(7.39062in 0.90069in)" draw:name="WordArt 691" text:anchor-type="paragraph"><svg:title/><svg:desc/><text:p text:style-name="a914" text:class-names="" text:cond-style-name=""><text:span text:style-name="a9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578" draw:style-name="a918" draw:transform="translate(-0.00799in -0.03472in) rotate(-0.76794) translate(7.81424in 0.44514in)" draw:name="WordArt 690" text:anchor-type="paragraph"><svg:title/><svg:desc/><text:p text:style-name="a917" text:class-names="" text:cond-style-name=""><text:span text:style-name="a9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776" draw:id="id579" draw:style-name="a921" draw:transform="translate(-0.02014in -0.03472in) rotate(-0.80285) translate(7.36875in 0.88056in)" draw:name="WordArt 689" text:anchor-type="paragraph"><svg:title/><svg:desc/><text:p text:style-name="a920" text:class-names="" text:cond-style-name=""><text:span text:style-name="a9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580" draw:style-name="a924" draw:transform="translate(-0.02014in -0.03472in) rotate(-0.94248) translate(7.34236in 0.84722in)" draw:name="WordArt 688" text:anchor-type="paragraph"><svg:title/><svg:desc/><text:p text:style-name="a923" text:class-names="" text:cond-style-name=""><text:span text:style-name="a9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824" draw:id="id581" draw:style-name="a927" draw:transform="translate(-0.01771in -0.03472in) rotate(-1.0821) translate(7.32153in 0.81215in)" draw:name="WordArt 687" text:anchor-type="paragraph"><svg:title/><svg:desc/><text:p text:style-name="a926" text:class-names="" text:cond-style-name=""><text:span text:style-name="a9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582" draw:style-name="a930" draw:transform="translate(-0.01944in -0.03472in) rotate(-1.29154) translate(7.29792in 0.75486in)" draw:name="WordArt 686" text:anchor-type="paragraph"><svg:title/><svg:desc/><text:p text:style-name="a929" text:class-names="" text:cond-style-name=""><text:span text:style-name="a9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583" draw:style-name="a933" draw:transform="translate(-0.02014in -0.03472in) rotate(-1.41372) translate(7.28958in 0.71319in)" draw:name="WordArt 685" text:anchor-type="paragraph"><svg:title/><svg:desc/><text:p text:style-name="a932" text:class-names="" text:cond-style-name=""><text:span text:style-name="a9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7"><draw:frame draw:z-index="251509248" draw:id="id584" draw:style-name="a934" draw:name="Text Box 684" text:anchor-type="paragraph" svg:x="7.2375in" svg:y="0.64097in" svg:width="0.09792in" svg:height="0.0625in" style:rel-width="scale" style:rel-height="scale"><draw:text-box><text:p text:style-name="P1868"><text:span text:style-name="T1869">ç</text:span></text:p></draw:text-box><svg:title/><svg:desc/></draw:frame></text:span><draw:custom-shape svg:width="0.03889in" svg:height="0.06944in" draw:z-index="251664896" draw:id="id585" draw:style-name="a937" draw:transform="translate(-0.01944in -0.03472in) rotate(-1.69297) translate(7.28889in 0.63194in)" draw:name="WordArt 683" text:anchor-type="paragraph"><svg:title/><svg:desc/><text:p text:style-name="a936" text:class-names="" text:cond-style-name=""><text:span text:style-name="a9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5920" draw:id="id586" draw:style-name="a940" draw:transform="translate(-0.02396in -0.03472in) rotate(-1.8326) translate(7.29861in 0.58576in)" draw:name="WordArt 682" text:anchor-type="paragraph"><svg:title/><svg:desc/><text:p text:style-name="a939" text:class-names="" text:cond-style-name=""><text:span text:style-name="a9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587" draw:style-name="a943" draw:transform="translate(-0.01979in -0.03472in) rotate(1.85005) translate(7.88819in 0.5816in)" draw:name="WordArt 681" text:anchor-type="paragraph"><svg:title/><svg:desc/><text:p text:style-name="a942" text:class-names="" text:cond-style-name=""><text:span text:style-name="a9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7968" draw:id="id588" draw:style-name="a946" draw:transform="translate(-0.01181in -0.03472in) rotate(1.74533) translate(7.89583in 0.61528in)" draw:name="WordArt 680" text:anchor-type="paragraph"><svg:title/><svg:desc/><text:p text:style-name="a945" text:class-names="" text:cond-style-name=""><text:span text:style-name="a9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589" draw:style-name="a949" draw:transform="translate(-0.00799in -0.03472in) rotate(1.67552) translate(7.8993in 0.63646in)" draw:name="WordArt 679" text:anchor-type="paragraph"><svg:title/><svg:desc/><text:p text:style-name="a948" text:class-names="" text:cond-style-name=""><text:span text:style-name="a9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70"><draw:frame draw:z-index="251510272" draw:id="id590" draw:style-name="a950" draw:name="Text Box 678" text:anchor-type="paragraph" svg:x="7.85208in" svg:y="0.63264in" svg:width="0.09792in" svg:height="0.06667in" style:rel-width="scale" style:rel-height="scale"><draw:text-box><text:p text:style-name="P1871"><text:span text:style-name="T1872">e</text:span></text:p></draw:text-box><svg:title/><svg:desc/></draw:frame></text:span><draw:custom-shape svg:width="0.03958in" svg:height="0.06944in" draw:z-index="251670016" draw:id="id591" draw:style-name="a953" draw:transform="translate(-0.01979in -0.03472in) rotate(1.43117) translate(7.89861in 0.70868in)" draw:name="WordArt 677" text:anchor-type="paragraph"><svg:title/><svg:desc/><text:p text:style-name="a952" text:class-names="" text:cond-style-name=""><text:span text:style-name="a9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592" draw:style-name="a956" draw:transform="translate(-0.02014in -0.03472in) rotate(1.29155) translate(7.89028in 0.75069in)" draw:name="WordArt 676" text:anchor-type="paragraph"><svg:title/><svg:desc/><text:p text:style-name="a955" text:class-names="" text:cond-style-name=""><text:span text:style-name="a9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064" draw:id="id593" draw:style-name="a959" draw:transform="translate(-0.01771in -0.03472in) rotate(1.16938) translate(7.87708in 0.78854in)" draw:name="WordArt 675" text:anchor-type="paragraph"><svg:title/><svg:desc/><text:p text:style-name="a958" text:class-names="" text:cond-style-name=""><text:span text:style-name="a9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594" draw:style-name="a962" draw:transform="translate(-0.01979in -0.03472in) rotate(0.95994) translate(7.84792in 0.84271in)" draw:name="WordArt 674" text:anchor-type="paragraph"><svg:title/><svg:desc/><text:p text:style-name="a961" text:class-names="" text:cond-style-name=""><text:span text:style-name="a9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595" draw:style-name="a965" draw:transform="translate(-0.01979in -0.03472in) rotate(0.82031) translate(7.82153in 0.87674in)" draw:name="WordArt 673" text:anchor-type="paragraph"><svg:title/><svg:desc/><text:p text:style-name="a964" text:class-names="" text:cond-style-name=""><text:span text:style-name="a9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5136" draw:id="id596" draw:style-name="a968" draw:transform="translate(-0.01771in -0.03472in) rotate(0.73304) translate(7.38021in 0.43819in)" draw:name="WordArt 672" text:anchor-type="paragraph"><svg:title/><svg:desc/><text:p text:style-name="a967" text:class-names="" text:cond-style-name=""><text:span text:style-name="a9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160" draw:id="id597" draw:style-name="a971" draw:transform="translate(-0.01979in -0.03472in) rotate(0.61087) translate(7.41146in 0.41319in)" draw:name="WordArt 671" text:anchor-type="paragraph"><svg:title/><svg:desc/><text:p text:style-name="a970" text:class-names="" text:cond-style-name=""><text:span text:style-name="a9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184" draw:id="id598" draw:style-name="a974" draw:transform="translate(-0.02014in -0.03472in) rotate(0.61087) translate(7.77361in 0.91944in)" draw:name="WordArt 670" text:anchor-type="paragraph"><svg:title/><svg:desc/><text:p text:style-name="a973" text:class-names="" text:cond-style-name=""><text:span text:style-name="a9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599" draw:style-name="a977" draw:transform="translate(-0.00799in -0.03472in) rotate(0.5236) translate(7.74826in 0.93542in)" draw:name="WordArt 669" text:anchor-type="paragraph"><svg:title/><svg:desc/><text:p text:style-name="a976" text:class-names="" text:cond-style-name=""><text:span text:style-name="a9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232" draw:id="id600" draw:style-name="a980" draw:transform="translate(-0.01771in -0.03472in) rotate(0.4887) translate(7.44479in 0.39306in)" draw:name="WordArt 668" text:anchor-type="paragraph"><svg:title/><svg:desc/><text:p text:style-name="a979" text:class-names="" text:cond-style-name=""><text:span text:style-name="a9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0256" draw:id="id601" draw:style-name="a983" draw:transform="translate(-0.02569in -0.03472in) rotate(0.40143) translate(7.71667in 0.95208in)" draw:name="WordArt 667" text:anchor-type="paragraph"><svg:title/><svg:desc/><text:p text:style-name="a982" text:class-names="" text:cond-style-name=""><text:span text:style-name="a9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1280" draw:id="id602" draw:style-name="a986" draw:transform="translate(-0.01042in -0.03472in) rotate(0.38398) translate(7.47083in 0.37986in)" draw:name="WordArt 666" text:anchor-type="paragraph"><svg:title/><svg:desc/><text:p text:style-name="a985" text:class-names="" text:cond-style-name=""><text:span text:style-name="a9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2304" draw:id="id603" draw:style-name="a989" draw:transform="translate(-0.00833in -0.03472in) rotate(0.33162) translate(7.48819in 0.37361in)" draw:name="WordArt 665" text:anchor-type="paragraph"><svg:title/><svg:desc/><text:p text:style-name="a988" text:class-names="" text:cond-style-name=""><text:span text:style-name="a9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3328" draw:id="id604" draw:style-name="a992" draw:transform="translate(-0.01806in -0.03472in) rotate(0.24435) translate(7.51389in 0.36528in)" draw:name="WordArt 664" text:anchor-type="paragraph"><svg:title/><svg:desc/><text:p text:style-name="a991" text:class-names="" text:cond-style-name=""><text:span text:style-name="a9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605" draw:style-name="a995" draw:transform="translate(-0.01979in -0.03472in) rotate(0.12218) translate(7.55243in 0.35764in)" draw:name="WordArt 663" text:anchor-type="paragraph"><svg:title/><svg:desc/><text:p text:style-name="a994" text:class-names="" text:cond-style-name=""><text:span text:style-name="a9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73"><draw:custom-shape svg:width="0.03958in" svg:height="0.06944in" draw:z-index="251646464" draw:id="id606" draw:style-name="a998" draw:transform="translate(-0.01979in -0.03472in) rotate(-0.15708) translate(7.54271in -0.26667in)" draw:name="WordArt 662" text:anchor-type="paragraph"><svg:title/><svg:desc/><text:p text:style-name="a997" text:class-names="" text:cond-style-name=""><text:span text:style-name="a9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607" draw:style-name="a1001" draw:transform="translate(-0.00799in -0.03472in) rotate(-0.2618) translate(7.51354in -0.27361in)" draw:name="WordArt 661" text:anchor-type="paragraph"><svg:title/><svg:desc/><text:p text:style-name="a1000" text:class-names="" text:cond-style-name=""><text:span text:style-name="a9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608" draw:style-name="a1004" draw:transform="translate(-0.01979in -0.03472in) rotate(0.17454) translate(7.64896in -0.26736in)" draw:name="WordArt 660" text:anchor-type="paragraph"><svg:title/><svg:desc/><text:p text:style-name="a1003" text:class-names="" text:cond-style-name=""><text:span text:style-name="a10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609" draw:style-name="a1007" draw:transform="translate(-0.01979in -0.03472in) rotate(0.03491) translate(7.6066in -0.26319in)" draw:name="WordArt 659" text:anchor-type="paragraph"><svg:title/><svg:desc/><text:p text:style-name="a1006" text:class-names="" text:cond-style-name=""><text:span text:style-name="a10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rise-se<text:span text:style-name="T1874"><text:s/></text:span>que<text:span text:style-name="T1875"><text:s/></text:span>a<text:span text:style-name="T1876"><text:s/></text:span>Subsecretaria<text:span text:style-name="T1877"><text:s/></text:span>de<text:span text:style-name="T1878"><text:s/></text:span>Contratações<text:span text:style-name="T1879"><text:s/></text:span>e<text:span text:style-name="T1880"><text:s/></text:span>Material<text:span text:style-name="T1881"><text:s/></text:span>juntou<text:span text:style-name="T1882"><text:s/></text:span>à<text:span text:style-name="T1883"><text:s/></text:span>presente<text:span text:style-name="T1884"><text:s/></text:span><text:span text:style-name="T1885">SEC</text:span><text:span text:style-name="T1886"><text:s/></text:span><text:span text:style-name="T1887">planilha</text:span><text:s text:c="2"/><text:span text:style-name="T1888">com</text:span><text:s text:c="2"/>o <text:s/><text:span text:style-name="T1889">DIMENSIONAMENTO</text:span><text:s text:c="2"/><text:span text:style-name="T1890">ESTIMADO</text:span><text:span text:style-name="T1891"><text:s/></text:span><text:span text:style-name="T1892">DO</text:span><text:span text:style-name="T1893"><text:s/></text:span><text:span text:style-name="T1894">OBJETO</text:span><text:span text:style-name="T1895"><text:s/></text:span>A<text:span text:style-name="T1896"><text:s/></text:span><text:span text:style-name="T1897">SER</text:span><text:span text:style-name="T1898"><text:s/></text:span>CONTRATADO.</text:p>
      <text:p text:style-name="P1899"/>
      <text:p text:style-name="P1900">No<text:span text:style-name="T1901"><text:s/></text:span>documento<text:span text:style-name="T1902"><text:s/></text:span>JFRJ-CAP-2023/02584,<text:span text:style-name="T1903"><text:s/></text:span>consta<text:span text:style-name="T1904"><text:s/></text:span>juntada<text:span text:style-name="T1905"><text:s/></text:span>da<text:span text:style-name="T1906"><text:s/></text:span>pesquisa<text:span text:style-name="T1907"><text:s/></text:span>de<text:span text:style-name="T1908"><text:s/></text:span>preços<text:span text:style-name="T1909"><text:s/></text:span>e<text:span text:style-name="T1910"><text:s/></text:span>respectivo<text:span text:style-name="T1911"><text:s/></text:span>Mapa<text:span text:style-name="T1912"><text:s/></text:span>Comparativo<text:span text:style-name="T1913"><text:s/></text:span>de<text:span text:style-name="T1914"><text:s/></text:span>Preços,<text:span text:style-name="T1915"><text:s/></text:span>elaborado<text:span text:style-name="T1916"><text:s/></text:span>pela<text:span text:style-name="T1917"><text:s/></text:span>Seção<text:span text:style-name="T1918"><text:s/></text:span>de<text:span text:style-name="T1919"><text:s/></text:span>Cotação/SCM<text:span text:style-name="T1920"><text:s/></text:span>(<text:span text:style-name="T1921"><text:s/></text:span><text:span text:style-name="T1922">19/06/2023).</text:span><text:span text:style-name="T1923"><text:s/></text:span><text:span text:style-name="T1924">Inicialmente,</text:span><text:span text:style-name="T1925"><text:s/></text:span><text:span text:style-name="T1926">observamos</text:span><text:span text:style-name="T1927"><text:s/></text:span><text:span text:style-name="T1928">que</text:span><text:span text:style-name="T1929"><text:s/></text:span>a<text:span text:style-name="T1930"><text:s/></text:span><text:span text:style-name="T1931">pesquisa</text:span><text:span text:style-name="T1932"><text:s/></text:span><text:span text:style-name="T1933">de</text:span><text:span text:style-name="T1934"><text:s/></text:span><text:span text:style-name="T1935">preços</text:span><text:span text:style-name="T1936"><text:s/></text:span><text:span text:style-name="T1937">de</text:span><text:span text:style-name="T1938"><text:s/></text:span><text:span text:style-name="T1939">mercado,</text:span><text:span text:style-name="T1940"><text:s/></text:span>consignada<text:span text:style-name="T1941"><text:s/></text:span>no<text:span text:style-name="T1942"><text:s/></text:span>Mapa<text:span text:style-name="T1943"><text:s/></text:span>Comparativo<text:span text:style-name="T1944"><text:s/></text:span>de<text:span text:style-name="T1945"><text:s/></text:span>Preços,<text:span text:style-name="T1946"><text:s/></text:span>apresenta<text:span text:style-name="T1947"><text:s/></text:span>P1<text:span text:style-name="T1948"><text:s/></text:span>completa.<text:span text:style-name="T1949"><text:s/></text:span>A<text:span text:style-name="T1950"><text:s/></text:span>pesquisa<text:span text:style-name="T1951"><text:s/></text:span>para<text:span text:style-name="T1952"><text:s/></text:span>os<text:span text:style-name="T1953"><text:s/></text:span>itens<text:span text:style-name="T1954"><text:s/></text:span>1<text:span text:style-name="T1955"><text:s/></text:span>e<text:span text:style-name="T1956"><text:s/></text:span>5<text:span text:style-name="T1957"><text:s/></text:span>apresentam,<text:span text:style-name="T1958"><text:s/></text:span>respectivamente,<text:span text:style-name="T1959"><text:s/></text:span>3<text:span text:style-name="T1960"><text:s/></text:span>e<text:span text:style-name="T1961"><text:s/></text:span>4<text:span text:style-name="T1962"><text:s/></text:span>preços,<text:span text:style-name="T1963"><text:s/></text:span>entretanto,<text:span text:style-name="T1964"><text:s/></text:span>os<text:span text:style-name="T1965"><text:s/></text:span>itens<text:span text:style-name="T1966"><text:s/></text:span>2,<text:span text:style-name="T1967"><text:s/></text:span>3,<text:span text:style-name="T1968"><text:s/></text:span>e<text:span text:style-name="T1969"><text:s/></text:span>6<text:span text:style-name="T1970"><text:s/></text:span><text:span text:style-name="T1971">possuem</text:span><text:span text:style-name="T1972"><text:s/></text:span><text:span text:style-name="T1973">apenas</text:span><text:span text:style-name="T1974"><text:s/></text:span>2<text:span text:style-name="T1975"><text:s/></text:span><text:span text:style-name="T1976">preços</text:span><text:span text:style-name="T1977"><text:s/></text:span><text:span text:style-name="T1978">para</text:span><text:span text:style-name="T1979"><text:s/></text:span><text:span text:style-name="T1980">cada</text:span><text:span text:style-name="T1981"><text:s/></text:span><text:span text:style-name="T1982">item.</text:span><text:span text:style-name="T1983"><text:s/></text:span><text:span text:style-name="T1984">Consta,</text:span><text:span text:style-name="T1985"><text:s/></text:span><text:span text:style-name="T1986">ainda,</text:span><text:span text:style-name="T1987"><text:s/></text:span>a<text:span text:style-name="T1988"><text:s/></text:span><text:span text:style-name="T1989">seguinte</text:span><text:span text:style-name="T1990"><text:s/></text:span><text:span text:style-name="T1991">observação:</text:span><text:span text:style-name="T1992"><text:s/></text:span>"Valores<text:span text:style-name="T1993"><text:s/></text:span>considerados<text:span text:style-name="T1994"><text:s/></text:span>para a<text:span text:style-name="T1995"><text:s/></text:span>P1 (Preços<text:span text:style-name="T1996"><text:s/></text:span>de<text:span text:style-name="T1997"><text:s/></text:span>outros Órgãos)<text:span text:style-name="T1998"><text:s/></text:span>foram obtidos<text:span text:style-name="T1999"><text:s/></text:span>junto<text:span text:style-name="T2000"><text:s/></text:span>ao banco<text:span text:style-name="T2001"><text:s/></text:span>de<text:span text:style-name="T2002"><text:s/></text:span>preços<text:span text:style-name="T2003"><text:s/></text:span>através<text:span text:style-name="T2004"><text:s/></text:span>mediana<text:span text:style-name="T2005"><text:s/></text:span>de,<text:span text:style-name="T2006"><text:s/></text:span>no<text:span text:style-name="T2007"><text:s/></text:span>mínimo,<text:span text:style-name="T2008"><text:s/></text:span>2<text:span text:style-name="T2009"><text:s/></text:span>(dois)<text:span text:style-name="T2010"><text:s/></text:span>valores<text:span text:style-name="T2011"><text:s/></text:span>contratados<text:span text:style-name="T2012"><text:s/></text:span>"</text:p>
      <text:p text:style-name="P2013"/>
      <text:p text:style-name="P2014"><text:span text:style-name="T2015">No</text:span><text:span text:style-name="T2016"><text:s/></text:span><text:span text:style-name="T2017">que</text:span><text:span text:style-name="T2018"><text:s/></text:span><text:span text:style-name="T2019">tange</text:span><text:span text:style-name="T2020"><text:s/></text:span><text:span text:style-name="T2021">à</text:span><text:span text:style-name="T2022"><text:s/></text:span><text:span text:style-name="T2023">pesquisa</text:span><text:span text:style-name="T2024"><text:s/></text:span><text:span text:style-name="T2025">de</text:span><text:span text:style-name="T2026"><text:s/></text:span><text:span text:style-name="T2027">preços,</text:span><text:span text:style-name="T2028"><text:s/></text:span><text:span text:style-name="T2029">cabe</text:span><text:span text:style-name="T2030"><text:s/></text:span><text:span text:style-name="T2031">destacar</text:span><text:span text:style-name="T2032"><text:s/></text:span><text:span text:style-name="T2033">os</text:span><text:span text:style-name="T2034"><text:s/></text:span><text:span text:style-name="T2035">termos</text:span><text:span text:style-name="T2036"><text:s/></text:span><text:span text:style-name="T2037">do</text:span><text:span text:style-name="T2038"><text:s/></text:span><text:span text:style-name="T2039">Inciso</text:span><text:span text:style-name="T2040"><text:s/></text:span><text:span text:style-name="T2041">II</text:span><text:span text:style-name="T2042"><text:s/></text:span><text:span text:style-name="T2043">do</text:span><text:span text:style-name="T2044"><text:s/></text:span><text:span text:style-name="T2045">art.23</text:span><text:span text:style-name="T2046"><text:s/></text:span><text:span text:style-name="T2047">da</text:span><text:span text:style-name="T2048"><text:s/></text:span><text:span text:style-name="T2049">Lei</text:span><text:span text:style-name="T2050"><text:s/></text:span><text:span text:style-name="T2051">n]</text:span><text:span text:style-name="T2052"><text:s/></text:span><text:span text:style-name="T2053">14.133/21</text:span><text:span text:style-name="T2054"><text:s/></text:span><text:span text:style-name="T2055">que</text:span><text:span text:style-name="T2056"><text:s/></text:span><text:span text:style-name="T2057">determina</text:span><text:span text:style-name="T2058"><text:s/></text:span><text:span text:style-name="T2059">a</text:span><text:span text:style-name="T2060"><text:s/></text:span><text:span text:style-name="T2061">utilização,</text:span><text:span text:style-name="T2062"><text:s/></text:span><text:span text:style-name="T2063">como</text:span><text:span text:style-name="T2064"><text:s/></text:span><text:span text:style-name="T2065">um</text:span><text:span text:style-name="T2066"><text:s/></text:span><text:span text:style-name="T2067">dos</text:span><text:span text:style-name="T2068"><text:s/></text:span><text:span text:style-name="T2069">parâmetros,</text:span><text:span text:style-name="T2070"><text:s/></text:span><text:span text:style-name="T2071">para</text:span><text:span text:style-name="T2072"><text:s/></text:span><text:span text:style-name="T2073">a</text:span><text:span text:style-name="T2074"><text:s/></text:span><text:span text:style-name="T2075">obtenção</text:span><text:span text:style-name="T2076"><text:s/></text:span><text:span text:style-name="T2077">do</text:span><text:span text:style-name="T2078"><text:s/></text:span><text:span text:style-name="T2079">valor</text:span><text:span text:style-name="T2080"><text:s/></text:span><text:span text:style-name="T2081">estimado</text:span><text:span text:style-name="T2082"><text:s/></text:span><text:span text:style-name="T2083">da</text:span><text:span text:style-name="T2084"><text:s/></text:span><text:span text:style-name="T2085">licitação</text:span><text:span text:style-name="T2086"><text:s/></text:span><text:span text:style-name="T2087">a</text:span><text:span text:style-name="T2088"><text:s/></text:span><text:span text:style-name="T2089">"pesquisa</text:span><text:span text:style-name="T2090"><text:s/></text:span><text:span text:style-name="T2091">direta</text:span><text:span text:style-name="T2092"><text:s/></text:span><text:span text:style-name="T2093">com</text:span><text:span text:style-name="T2094"><text:s/></text:span><text:span text:style-name="T2095">no</text:span><text:span text:style-name="T2096"><text:s/></text:span><text:span text:style-name="T2097">mínimo</text:span><text:span text:style-name="T2098"><text:s/></text:span><text:span text:style-name="T2099">3</text:span><text:span text:style-name="T2100"><text:s/></text:span><text:span text:style-name="T2101">(três)</text:span><text:span text:style-name="T2102"><text:s/></text:span><text:span text:style-name="T2103">fornecedores,</text:span><text:span text:style-name="T2104"><text:s/></text:span><text:span text:style-name="T2105">mediante</text:span><text:span text:style-name="T2106"><text:s/></text:span><text:span text:style-name="T2107">solicitação</text:span><text:span text:style-name="T2108"><text:s/></text:span><text:span text:style-name="T2109">formal</text:span><text:span text:style-name="T2110"><text:s/></text:span><text:span text:style-name="T2111">de</text:span><text:span text:style-name="T2112"><text:s/></text:span><text:span text:style-name="T2113">cotação,</text:span><text:span text:style-name="T2114"><text:s/></text:span><text:span text:style-name="T2115">desde</text:span><text:span text:style-name="T2116"><text:s/></text:span><text:span text:style-name="T2117">que</text:span><text:span text:style-name="T2118"><text:s/></text:span><text:span text:style-name="T2119">seja</text:span><text:span text:style-name="T2120"><text:s/></text:span><text:span text:style-name="T2121">apresentada</text:span><text:span text:style-name="T2122"><text:s/></text:span><text:span text:style-name="T2123">justificativa</text:span><text:span text:style-name="T2124"><text:s/></text:span><text:span text:style-name="T2125">da</text:span><text:span text:style-name="T2126"><text:s/></text:span><text:span text:style-name="T2127">escolha</text:span><text:span text:style-name="T2128"><text:s/></text:span><text:span text:style-name="T2129">desses</text:span><text:span text:style-name="T2130"><text:s/></text:span><text:span text:style-name="T2131">fornecedores</text:span><text:span text:style-name="T2132"><text:s/></text:span><text:span text:style-name="T2133">e</text:span><text:span text:style-name="T2134"><text:s/></text:span><text:span text:style-name="T2135">que</text:span><text:span text:style-name="T2136"><text:s/></text:span><text:span text:style-name="T2137">não</text:span><text:span text:style-name="T2138"><text:s/></text:span><text:span text:style-name="T2139">tenham</text:span><text:span text:style-name="T2140"><text:s/></text:span><text:span text:style-name="T2141">sido</text:span><text:span text:style-name="T2142"><text:s/></text:span><text:span text:style-name="T2143">obtidos</text:span><text:span text:style-name="T2144"><text:s/></text:span><text:span text:style-name="T2145">os</text:span><text:span text:style-name="T2146"><text:s/></text:span><text:span text:style-name="T2147">orçamentos</text:span><text:span text:style-name="T2148"><text:s/></text:span><text:span text:style-name="T2149">com</text:span><text:span text:style-name="T2150"><text:s/></text:span><text:span text:style-name="T2151">mais</text:span><text:span text:style-name="T2152"><text:s/></text:span><text:span text:style-name="T2153">de</text:span><text:span text:style-name="T2154"><text:s/></text:span><text:span text:style-name="T2155">6</text:span><text:span text:style-name="T2156"><text:s/></text:span><text:span text:style-name="T2157">(seis)</text:span><text:span text:style-name="T2158"><text:s/></text:span><text:span text:style-name="T2159">meses</text:span><text:span text:style-name="T2160"><text:s/></text:span><text:span text:style-name="T2161">de</text:span><text:span text:style-name="T2162"><text:s/></text:span><text:span text:style-name="T2163">antecedência</text:span><text:span text:style-name="T2164"><text:s/></text:span><text:span text:style-name="T2165">da</text:span><text:span text:style-name="T2166"><text:s/></text:span><text:span text:style-name="T2167">data</text:span><text:span text:style-name="T2168"><text:s/></text:span><text:span text:style-name="T2169">de</text:span><text:span text:style-name="T2170"><text:s/></text:span><text:span text:style-name="T2171">divulgação</text:span><text:span text:style-name="T2172"><text:s/></text:span><text:span text:style-name="T2173">do</text:span><text:span text:style-name="T2174"><text:s/></text:span><text:span text:style-name="T2175">edital".</text:span><text:span text:style-name="T2176"><text:s/></text:span><text:span text:style-name="T2177">Dessa</text:span><text:span text:style-name="T2178"><text:s/></text:span><text:span text:style-name="T2179">forma,</text:span><text:span text:style-name="T2180"><text:s/></text:span><text:span text:style-name="T2181">sugerimos</text:span><text:span text:style-name="T2182"><text:s/></text:span><text:span text:style-name="T2183">que</text:span><text:span text:style-name="T2184"><text:s/></text:span><text:span text:style-name="T2185">a</text:span><text:span text:style-name="T2186"><text:s/></text:span><text:span text:style-name="T2187">Subsecretaria</text:span><text:span text:style-name="T2188"><text:s/></text:span><text:span text:style-name="T2189">de</text:span><text:span text:style-name="T2190"><text:s/></text:span><text:span text:style-name="T2191">Contratações</text:span><text:span text:style-name="T2192"><text:s/></text:span><text:span text:style-name="T2193">e</text:span><text:span text:style-name="T2194"><text:s/></text:span><text:span text:style-name="T2195">Material</text:span><text:span text:style-name="T2196"><text:s/></text:span><text:span text:style-name="T2197">verifique</text:span><text:span text:style-name="T2198"><text:s/></text:span><text:span text:style-name="T2199">a</text:span><text:span text:style-name="T2200"><text:s/></text:span><text:span text:style-name="T2201">possibilidade</text:span><text:span text:style-name="T2202"><text:s/></text:span><text:span text:style-name="T2203">de</text:span><text:span text:style-name="T2204"><text:s/></text:span><text:span text:style-name="T2205">ampliar</text:span><text:span text:style-name="T2206"><text:s/></text:span><text:span text:style-name="T2207">a</text:span><text:span text:style-name="T2208"><text:s/></text:span><text:span text:style-name="T2209">pesquisa</text:span><text:span text:style-name="T2210"><text:s/></text:span><text:span text:style-name="T2211">de</text:span><text:span text:style-name="T2212"><text:s/></text:span><text:span text:style-name="T2213">preços,</text:span><text:span text:style-name="T2214"><text:s/></text:span><text:span text:style-name="T2215">bem</text:span><text:span text:style-name="T2216"><text:s/></text:span><text:span text:style-name="T2217">como</text:span><text:span text:style-name="T2218"><text:s/></text:span><text:span text:style-name="T2219">apresente</text:span><text:span text:style-name="T2220"><text:s/></text:span><text:span text:style-name="T2221">justificativas</text:span><text:span text:style-name="T2222"><text:s/></text:span><text:span text:style-name="T2223">no</text:span><text:span text:style-name="T2224"><text:s/></text:span><text:span text:style-name="T2225">caso</text:span><text:span text:style-name="T2226"><text:s/></text:span><text:span text:style-name="T2227">da</text:span><text:span text:style-name="T2228"><text:s/></text:span><text:span text:style-name="T2229">impossibilidade.</text:span></text:p>
      <text:p text:style-name="P2230"/>
      <text:p text:style-name="P2231"><text:span text:style-name="T2232">Em</text:span><text:span text:style-name="T2233"><text:s/></text:span><text:span text:style-name="T2234">19/06/2023,</text:span><text:span text:style-name="T2235"><text:s/></text:span>a<text:span text:style-name="T2236"><text:s/></text:span><text:span text:style-name="T2237">Supervisora</text:span><text:span text:style-name="T2238"><text:s/></text:span><text:span text:style-name="T2239">da</text:span><text:span text:style-name="T2240"><text:s/></text:span><text:span text:style-name="T2241">Seção</text:span><text:span text:style-name="T2242"><text:s/></text:span><text:span text:style-name="T2243">de</text:span><text:span text:style-name="T2244"><text:s/></text:span><text:span text:style-name="T2245">Apoio</text:span><text:span text:style-name="T2246"><text:s/></text:span><text:span text:style-name="T2247">da</text:span><text:span text:style-name="T2248"><text:s/></text:span><text:span text:style-name="T2249">Subsecretaria</text:span><text:span text:style-name="T2250"><text:s/></text:span><text:span text:style-name="T2251">de</text:span></text:p>
      <text:p text:style-name="P2252">Planejamento,<text:span text:style-name="T2253"><text:s/></text:span>Orçamento<text:span text:style-name="T2254"><text:s/></text:span>e<text:span text:style-name="T2255"><text:s/></text:span>Finanças,<text:span text:style-name="T2256"><text:s/></text:span>manifestou-se,<text:span text:style-name="T2257"><text:s/></text:span>conforme<text:span text:style-name="T2258"><text:s/></text:span>DESPACHO<text:span text:style-name="T2259"><text:s/></text:span>SIGA<text:span text:style-name="T2260"><text:s/></text:span>Nº<text:span text:style-name="T2261"><text:s/></text:span>JFRJ-DES-2023/20555:</text:p>
      <text:p text:style-name="P2262"/>
      <text:p text:style-name="P2263">De<text:span text:style-name="T2264"><text:s/></text:span>ordem,<text:span text:style-name="T2265"><text:s/></text:span>considerando<text:span text:style-name="T2266"><text:s/></text:span>que<text:span text:style-name="T2267"><text:s/></text:span>se<text:span text:style-name="T2268"><text:s/></text:span>trata<text:span text:style-name="T2269"><text:s/></text:span>de<text:span text:style-name="T2270"><text:s/></text:span>aquisição<text:span text:style-name="T2271"><text:s/></text:span>pelo<text:span text:style-name="T2272"><text:s/></text:span>sistema<text:span text:style-name="T2273"><text:s/></text:span>de<text:span text:style-name="T2274"><text:s/></text:span>registro<text:span text:style-name="T2275"><text:s/></text:span>de<text:span text:style-name="T2276"><text:s/></text:span>preços<text:span text:style-name="T2277"><text:s/></text:span>sugiro<text:span text:style-name="T2278"><text:s/></text:span>o<text:span text:style-name="T2279"><text:s/></text:span>prosseguimento.</text:p>
      <text:p text:style-name="P2280"/>
      <text:p text:style-name="P2281">Informo<text:span text:style-name="T2282"><text:s/></text:span>que<text:span text:style-name="T2283"><text:s/></text:span>cada<text:span text:style-name="T2284"><text:s/></text:span>solicitação<text:span text:style-name="T2285"><text:s/></text:span>de<text:span text:style-name="T2286"><text:s/></text:span>empenhamento<text:span text:style-name="T2287"><text:s/></text:span>fica<text:span text:style-name="T2288"><text:s/></text:span>condicionada<text:span text:style-name="T2289"><text:s/></text:span>à<text:span text:style-name="T2290"><text:s/></text:span><text:span text:style-name="T2291">verificação</text:span><text:span text:style-name="T2292"><text:s/></text:span><text:span text:style-name="T2293">prévia</text:span><text:span text:style-name="T2294"><text:s/></text:span><text:span text:style-name="T2295">de</text:span><text:span text:style-name="T2296"><text:s/></text:span><text:span text:style-name="T2297">disponibilidade</text:span><text:span text:style-name="T2298"><text:s/></text:span><text:span text:style-name="T2299">orçamentária</text:span><text:span text:style-name="T2300"><text:s/></text:span><text:span text:style-name="T2301">pela</text:span><text:span text:style-name="T2302"><text:s/></text:span><text:span text:style-name="T2303">SOF,</text:span><text:span text:style-name="T2304"><text:s/></text:span><text:span text:style-name="T2305">cuja</text:span><text:span text:style-name="T2306"><text:s/></text:span>despesa<text:span text:style-name="T2307"><text:s/></text:span>fica<text:span text:style-name="T2308"><text:s/></text:span>vinculada<text:span text:style-name="T2309"><text:s/></text:span>à<text:span text:style-name="T2310"><text:s/></text:span>cota<text:span text:style-name="T2311"><text:s/></text:span>da<text:span text:style-name="T2312"><text:s/></text:span>SCM,<text:span text:style-name="T2313"><text:s/></text:span>referente<text:span text:style-name="T2314"><text:s/></text:span>ao<text:span text:style-name="T2315"><text:s/></text:span>ID<text:span text:style-name="T2316"><text:s/></text:span>2-SCM.</text:p>
      <text:p text:style-name="P2317"/>
      <text:p text:style-name="P2318">Apresento<text:span text:style-name="T2319"><text:s/></text:span>a<text:span text:style-name="T2320"><text:s/></text:span>classificação<text:span text:style-name="T2321"><text:s/></text:span>econômica<text:span text:style-name="T2322"><text:s/></text:span>da<text:span text:style-name="T2323"><text:s/></text:span>despesa<text:span text:style-name="T2324"><text:s/></text:span>para<text:span text:style-name="T2325"><text:s/></text:span>análise<text:span text:style-name="T2326"><text:s/></text:span>pela<text:span text:style-name="T2327"><text:s/></text:span>SEACO:</text:p>
      <text:p text:style-name="P2328"/>
      <text:p text:style-name="P2329">-<text:span text:style-name="T2330"><text:s/></text:span>Ação:<text:span text:style-name="T2331"><text:s/></text:span>JC<text:span text:style-name="T2332"><text:s/></text:span>-<text:span text:style-name="T2333"><text:s/></text:span>168.312</text:p>
      <text:p text:style-name="P2334"/>
      <text:p text:style-name="P2335"><text:span text:style-name="T2336"><draw:g draw:z-index="251508224" draw:name="Group 484" draw:id="id699" draw:style-name="a1096" text:anchor-type="paragraph"><svg:title/><svg:desc/><draw:custom-shape svg:x="7.59931in" svg:y="-0.04792in" svg:width="0.625in" svg:height="2.89097in" draw:id="id610" draw:style-name="a1008" draw:name="Freeform 658"><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69"/><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094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2.75903in" svg:width="0.33333in" svg:height="0.00139in" draw:id="id611" draw:style-name="a1009"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569in" svg:width="0.33333in" svg:height="0.00139in" draw:id="id612" draw:style-name="a1010"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792in" svg:width="0.33333in" svg:height="0.00139in" draw:id="id613" draw:style-name="a1011"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458in" svg:width="0.33333in" svg:height="0.00139in" draw:id="id614" draw:style-name="a1012"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681in" svg:width="0.33333in" svg:height="0.00139in" draw:id="id615" draw:style-name="a1013"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458in" svg:width="0.33333in" svg:height="0.00139in" draw:id="id616" draw:style-name="a1014"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236in" svg:width="0.33333in" svg:height="0.00139in" draw:id="id617" draw:style-name="a1015"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458in" svg:width="0.33333in" svg:height="0.00139in" draw:id="id618" draw:style-name="a1016"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014in" svg:width="0.33333in" svg:height="0.00139in" draw:id="id619" draw:style-name="a101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236in" svg:width="0.33333in" svg:height="0.00139in" draw:id="id620" draw:style-name="a101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014in" svg:width="0.33333in" svg:height="0.00139in" draw:id="id621" draw:style-name="a101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014in" svg:width="0.33333in" svg:height="0.00139in" draw:id="id622" draw:style-name="a1020"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792in" svg:width="0.33333in" svg:height="0.00139in" draw:id="id623" draw:style-name="a1021"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014in" svg:width="0.33333in" svg:height="0.00139in" draw:id="id624" draw:style-name="a1022"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236in" svg:width="0.33333in" svg:height="0.00139in" draw:id="id625" draw:style-name="a1023"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347in" svg:width="0.33333in" svg:height="0.00139in" draw:id="id626" draw:style-name="a1024"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125in" svg:width="0.33333in" svg:height="0.00139in" draw:id="id627" draw:style-name="a1025"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903in" svg:width="0.33333in" svg:height="0.00139in" draw:id="id628" draw:style-name="a1026"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125in" svg:width="0.33333in" svg:height="0.00139in" draw:id="id629" draw:style-name="a1027"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681in" svg:width="0.33333in" svg:height="0.00139in" draw:id="id630" draw:style-name="a1028"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903in" svg:width="0.33333in" svg:height="0.00139in" draw:id="id631" draw:style-name="a1029"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681in" svg:width="0.33333in" svg:height="0.00139in" draw:id="id632" draw:style-name="a1030"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903in" svg:width="0.33333in" svg:height="0.00139in" draw:id="id633" draw:style-name="a1031"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569in" svg:width="0.33333in" svg:height="0.00139in" draw:id="id634" draw:style-name="a1032"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792in" svg:width="0.33333in" svg:height="0.00139in" draw:id="id635" draw:style-name="a1033"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458in" svg:width="0.33333in" svg:height="0.00139in" draw:id="id636" draw:style-name="a1034"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681in" svg:width="0.33333in" svg:height="0.00139in" draw:id="id637" draw:style-name="a1035"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903in" svg:width="0.33333in" svg:height="0.00139in" draw:id="id638" draw:style-name="a1036"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681in" svg:width="0.33333in" svg:height="0.00139in" draw:id="id639" draw:style-name="a1037"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347in" svg:width="0.33333in" svg:height="0.00139in" draw:id="id640" draw:style-name="a1038"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569in" svg:width="0.33333in" svg:height="0.00139in" draw:id="id641" draw:style-name="a1039"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458in" svg:width="0.33333in" svg:height="0.00139in" draw:id="id642" draw:style-name="a1040"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569in" svg:width="0.33333in" svg:height="0.00139in" draw:id="id643" draw:style-name="a1041"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347in" svg:width="0.33333in" svg:height="0.00139in" draw:id="id644" draw:style-name="a1042"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681in" svg:width="0.33333in" svg:height="0.00139in" draw:id="id645" draw:style-name="a1043"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903in" svg:width="0.33333in" svg:height="0.00139in" draw:id="id646" draw:style-name="a1044"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681in" svg:width="0.33333in" svg:height="0.00139in" draw:id="id647" draw:style-name="a104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9792in" svg:width="0.33333in" svg:height="0.00139in" draw:id="id648" draw:style-name="a104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458in" svg:width="0.33333in" svg:height="0.00139in" draw:id="id649" draw:style-name="a104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681in" svg:width="0.33333in" svg:height="0.00139in" draw:id="id650" draw:style-name="a104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458in" svg:width="0.33333in" svg:height="0.00139in" draw:id="id651" draw:style-name="a104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681in" svg:width="0.33333in" svg:height="0.00139in" draw:id="id652" draw:style-name="a105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792in" svg:width="0.33333in" svg:height="0.00139in" draw:id="id653" draw:style-name="a105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569in" svg:width="0.33333in" svg:height="0.00139in" draw:id="id654" draw:style-name="a105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792in" svg:width="0.33333in" svg:height="0.00139in" draw:id="id655" draw:style-name="a105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458in" svg:width="0.33333in" svg:height="0.00139in" draw:id="id656" draw:style-name="a105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125in" svg:width="0.33333in" svg:height="0.00139in" draw:id="id657" draw:style-name="a105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236in" svg:width="0.33333in" svg:height="0.00139in" draw:id="id658" draw:style-name="a105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14in" svg:width="0.33333in" svg:height="0.00139in" draw:id="id659" draw:style-name="a105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792in" svg:width="0.33333in" svg:height="0.00139in" draw:id="id660" draw:style-name="a105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569in" svg:width="0.33333in" svg:height="0.00139in" draw:id="id661" draw:style-name="a105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347in" svg:width="0.33333in" svg:height="0.00139in" draw:id="id662" draw:style-name="a106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458in" svg:width="0.33333in" svg:height="0.00139in" draw:id="id663" draw:style-name="a106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125in" svg:width="0.33333in" svg:height="0.00139in" draw:id="id664" draw:style-name="a106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347in" svg:width="0.33333in" svg:height="0.00139in" draw:id="id665" draw:style-name="a106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125in" svg:width="0.33333in" svg:height="0.00139in" draw:id="id666" draw:style-name="a106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347in" svg:width="0.33333in" svg:height="0.00139in" draw:id="id667" draw:style-name="a106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458in" svg:width="0.33333in" svg:height="0.00139in" draw:id="id668" draw:style-name="a106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236in" svg:width="0.33333in" svg:height="0.00139in" draw:id="id669" draw:style-name="a106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458in" svg:width="0.33333in" svg:height="0.00139in" draw:id="id670" draw:style-name="a106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681in" svg:width="0.33333in" svg:height="0.00139in" draw:id="id671" draw:style-name="a106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458in" svg:width="0.33333in" svg:height="0.00139in" draw:id="id672" draw:style-name="a107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569in" svg:width="0.33333in" svg:height="0.00139in" draw:id="id673" draw:style-name="a107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236in" svg:width="0.33333in" svg:height="0.00139in" draw:id="id674" draw:style-name="a107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1458in" svg:width="0.33333in" svg:height="0.00139in" draw:id="id675" draw:style-name="a107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681in" svg:width="0.33333in" svg:height="0.00139in" draw:id="id676" draw:style-name="a107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903in" svg:width="0.33333in" svg:height="0.00139in" draw:id="id677" draw:style-name="a107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014in" svg:width="0.33333in" svg:height="0.00139in" draw:id="id678" draw:style-name="a107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236in" svg:width="0.33333in" svg:height="0.00139in" draw:id="id679" draw:style-name="a107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014in" svg:width="0.33333in" svg:height="0.00139in" draw:id="id680" draw:style-name="a1078"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792in" svg:width="0.33333in" svg:height="0.00139in" draw:id="id681" draw:style-name="a1079"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014in" svg:width="0.33333in" svg:height="0.00139in" draw:id="id682" draw:style-name="a1080"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569in" svg:width="0.33333in" svg:height="0.00139in" draw:id="id683" draw:style-name="a1081"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4792in" svg:width="0.33333in" svg:height="0.00139in" draw:id="id684" draw:style-name="a1082"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2569in" svg:width="0.33333in" svg:height="0.00139in" draw:id="id685" draw:style-name="a1083"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792in" svg:width="0.33333in" svg:height="0.00139in" draw:id="id686" draw:style-name="a1084"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7014in" svg:width="0.33333in" svg:height="0.00139in" draw:id="id687" draw:style-name="a1085"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792in" svg:width="0.33333in" svg:height="0.00139in" draw:id="id688" draw:style-name="a1086"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1458in" svg:width="0.33333in" svg:height="0.00139in" draw:id="id689" draw:style-name="a1087"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8681in" svg:width="0.33333in" svg:height="0.00139in" draw:id="id690" draw:style-name="a1088"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5903in" svg:width="0.33333in" svg:height="0.00139in" draw:id="id691" draw:style-name="a1089"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2569in" svg:width="0.33333in" svg:height="0.00139in" draw:id="id692" draw:style-name="a1090"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9792in" svg:width="0.33333in" svg:height="0.00139in" draw:id="id693" draw:style-name="a1091"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6458in" svg:width="0.33333in" svg:height="0.00139in" draw:id="id694" draw:style-name="a1092"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85" draw:id="id698"><svg:title/><svg:desc/><draw:custom-shape svg:x="7.67847in" svg:y="0.03681in" svg:width="0.33333in" svg:height="0.00139in" draw:id="id695" draw:style-name="a1093"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96" draw:style-name="a1094" draw:name="Text Box 487" svg:x="7.67847in" svg:y="1.40833in" svg:width="0.37222in" svg:height="0.32917in" style:rel-width="scale" style:rel-height="scale"><draw:text-box><text:p text:style-name="P2337"><text:span text:style-name="T2338"><text:s/></text:span><text:span text:style-name="T2339"><text:tab/></text:span></text:p><text:p text:style-name="P2340"><text:span text:style-name="T2341"><text:s/></text:span><text:span text:style-name="T2342"><text:tab/></text:span></text:p></draw:text-box><svg:title/><svg:desc/></draw:frame><draw:frame draw:id="id697" draw:style-name="a1095" draw:name="Text Box 486" svg:x="7.67847in" svg:y="2.10833in" svg:width="0.37222in" svg:height="0.32917in" style:rel-width="scale" style:rel-height="scale"><draw:text-box><text:p text:style-name="P2343"><text:span text:style-name="T2344"><text:s/></text:span><text:span text:style-name="T2345"><text:tab/></text:span></text:p><text:p text:style-name="P2346"><text:span text:style-name="T2347"><text:s/></text:span><text:span text:style-name="T2348"><text:tab/></text:span></text:p></draw:text-box><svg:title/><svg:desc/></draw:frame></draw:g></draw:g></text:span>-<text:span text:style-name="T2349"><text:s/></text:span>Elementos<text:span text:style-name="T2350"><text:s/></text:span>de<text:span text:style-name="T2351"><text:s/></text:span>Despesa:<text:span text:style-name="T2352"><text:s/></text:span>4.4.90.52.12<text:span text:style-name="T2353"><text:s/></text:span>–<text:span text:style-name="T2354"><text:s/></text:span>itens<text:span text:style-name="T2355"><text:s/></text:span>1,<text:span text:style-name="T2356"><text:s/></text:span>3;</text:p>
      <text:p text:style-name="P2357"><text:span text:style-name="T2358"><draw:frame draw:z-index="251511296" draw:id="id700" draw:style-name="a1097" draw:name="Text Box 483" text:anchor-type="paragraph" svg:x="8.01875in" svg:y="0.13542in" svg:width="0.13889in" svg:height="1.14514in" style:rel-width="scale" style:rel-height="scale"><draw:text-box><text:p text:style-name="P2359"><text:span text:style-name="T2360">JFRJPAR202302056A</text:span></text:p></draw:text-box><svg:title/><svg:desc/></draw:frame></text:span>4.4.90.52.08<text:span text:style-name="T2361"><text:s/></text:span>–<text:span text:style-name="T2362"><text:s/></text:span>itens<text:span text:style-name="T2363"><text:s/></text:span>2,<text:span text:style-name="T2364"><text:s/></text:span>4<text:span text:style-name="T2365"><text:s/></text:span>e<text:span text:style-name="T2366"><text:s/></text:span>6;</text:p>
      <text:p text:style-name="P2367"/>
      <text:p text:style-name="P2368">4.4.90.52.04<text:span text:style-name="T2369"><text:s/></text:span>–<text:span text:style-name="T2370"><text:s/></text:span>itens<text:span text:style-name="T2371"><text:s/></text:span>5.</text:p>
      <text:p text:style-name="P2372"/>
      <text:p text:style-name="P2373">A<text:span text:style-name="T2374"><text:s/></text:span><text:span text:style-name="T2375">Seção</text:span><text:span text:style-name="T2376"><text:s/></text:span><text:span text:style-name="T2377">de</text:span><text:span text:style-name="T2378"><text:s/></text:span><text:span text:style-name="T2379">Análise</text:span><text:span text:style-name="T2380"><text:s/></text:span><text:span text:style-name="T2381">Contábil</text:span><text:span text:style-name="T2382"><text:s/></text:span><text:span text:style-name="T2383">informou</text:span><text:span text:style-name="T2384"><text:s/></text:span><text:span text:style-name="T2385">que</text:span><text:span text:style-name="T2386"><text:s/></text:span>a<text:span text:style-name="T2387"><text:s/></text:span><text:span text:style-name="T2388">classificação</text:span><text:span text:style-name="T2389"><text:s/></text:span><text:span text:style-name="T2390">orçamentária</text:span><text:span text:style-name="T2391"><text:s/></text:span><text:span text:style-name="T2392">indicada</text:span><text:s/><text:span text:style-name="T2393"><text:s/></text:span><text:span text:style-name="T2394">pela</text:span><text:s/><text:span text:style-name="T2395"><text:s/></text:span><text:span text:style-name="T2396">SOF</text:span><text:s/><text:span text:style-name="T2397"><text:s/></text:span><text:span text:style-name="T2398">encontra-se</text:span><text:s/><text:span text:style-name="T2399"><text:s/></text:span><text:span text:style-name="T2400">adequada.</text:span><text:s/><text:span text:style-name="T2401"><text:s/></text:span><text:span text:style-name="T2402">(DESPACHO</text:span><text:s/><text:span text:style-name="T2403"><text:s/></text:span><text:span text:style-name="T2404">SIGA</text:span><text:s/><text:span text:style-name="T2405"><text:s/></text:span><text:span text:style-name="T2406">Nº</text:span><text:s/><text:span text:style-name="T2407"><text:s/></text:span><text:span text:style-name="T2408">JFRJ-DES-2023</text:span></text:p>
      <text:p text:style-name="P2409">/20559).</text:p>
      <text:p text:style-name="P2410"/>
      <text:p text:style-name="P2411"><text:span text:style-name="T2412">Informo</text:span><text:span text:style-name="T2413"><text:s/></text:span><text:span text:style-name="T2414">que</text:span><text:span text:style-name="T2415"><text:s/></text:span>a<text:span text:style-name="T2416"><text:s/></text:span><text:span text:style-name="T2417">presente</text:span><text:span text:style-name="T2418"><text:s/></text:span><text:span text:style-name="T2419">contratação</text:span><text:span text:style-name="T2420"><text:s/></text:span><text:span text:style-name="T2421">consta</text:span><text:span text:style-name="T2422"><text:s/></text:span><text:span text:style-name="T2423">do</text:span><text:span text:style-name="T2424"><text:s/></text:span><text:span text:style-name="T2425">Anexo</text:span><text:span text:style-name="T2426"><text:s/></text:span>I<text:span text:style-name="T2427"><text:s/></text:span>-<text:span text:style-name="T2428"><text:s/></text:span><text:span text:style-name="T2429">Programação</text:span><text:span text:style-name="T2430"><text:s/></text:span><text:span text:style-name="T2431">de</text:span><text:span text:style-name="T2432"><text:s/></text:span>Contratações<text:span text:style-name="T2433"><text:s/></text:span>Despesas<text:span text:style-name="T2434"><text:s/></text:span>Extras<text:span text:style-name="T2435"><text:s/></text:span>Vinculadas<text:span text:style-name="T2436"><text:s/></text:span>do<text:span text:style-name="T2437"><text:s/></text:span>Plano<text:span text:style-name="T2438"><text:s/></text:span>de<text:span text:style-name="T2439"><text:s/></text:span>Contratações<text:span text:style-name="T2440"><text:s/></text:span>Anual<text:span text:style-name="T2441"><text:s/></text:span>da<text:span text:style-name="T2442"><text:s/></text:span>Seção</text:p>
      <text:p text:style-name="P2443"/>
      <text:p text:style-name="P2444"/>
      <text:p text:style-name="P2445"><text:span text:style-name="T2446"><draw:g draw:name="Group 475" draw:id="id708" draw:style-name="a1103" text:anchor-type="as-char"><svg:title/><svg:desc/><draw:g draw:name="Group 480" draw:id="id703"><svg:title/><svg:desc/><draw:custom-shape svg:x="0in" svg:y="0in" svg:width="0.74861in" svg:height="0.74861in" draw:id="id701" draw:style-name="a1098" draw:name="Freeform 48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02" draw:style-name="a1099" draw:name="Picture 481" svg:x="0.07847in" svg:y="0.07847in" svg:width="0.59028in" svg:height="0.59028in" style:rel-width="scale" style:rel-height="scale"><draw:image xlink:href="media/image2.png" xlink:type="simple" xlink:show="embed" xlink:actuate="onLoad"/><svg:title/><svg:desc/></draw:frame></draw:g><draw:g draw:name="Group 476" draw:id="id707"><svg:title/><svg:desc/><draw:custom-shape svg:x="0.74792in" svg:y="0.09028in" svg:width="6.61528in" svg:height="0.65764in" draw:id="id704" draw:style-name="a1100" draw:name="Freeform 47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05" draw:style-name="a1101" draw:name="Text Box 478" svg:x="7.23611in" svg:y="0.00903in" svg:width="0.08333in" svg:height="0.16667in" style:rel-width="scale" style:rel-height="scale"><draw:text-box><text:p text:style-name="P2447"><text:span text:style-name="T2448">5</text:span></text:p></draw:text-box><svg:title/><svg:desc/></draw:frame><draw:frame draw:id="id706" draw:style-name="a1102" draw:name="Text Box 477" svg:x="0.85486in" svg:y="0.21806in" svg:width="6.33611in" svg:height="0.44444in" style:rel-width="scale" style:rel-height="scale"><draw:text-box><text:p text:style-name="P2449"><text:span text:style-name="T2450">Assinado digitalmente por<text:s/></text:span><text:span text:style-name="T2451">LUCIANA BARÃO RODRIGUES - 26/06/2023 às 18:33:13.</text:span></text:p><text:p text:style-name="P2452"><text:span text:style-name="T2453">Assinado com senha por MARCIA MARIA CORREA DOS SANTOS - 26/06/2023 às 18:33:28 e DENISE VIEIRA - 26/06/2023 às 18:33:37.</text:span></text:p><text:p text:style-name="P2454"><text:span text:style-name="T2455">Documento Nº: 3792334-9979 - consulta à autenticidade em https://siga.jfrj.jus.br/sig</text:span><text:span text:style-name="T2456">aex/public/app/autenticar?n=3792334-9979</text:span></text:p></draw:text-box><svg:title/><svg:desc/></draw:frame></draw:g></draw:g></text:span><text:span text:style-name="T2457"><text:tab/></text:span><text:span text:style-name="T2458"><draw:g draw:z-index="251520512" draw:name="Group 472" draw:id="id711" draw:style-name="a1106" text:anchor-type="paragraph"><svg:title/><svg:desc/><draw:custom-shape svg:x="0in" svg:y="0in" svg:width="0.625in" svg:height="0.29097in" draw:id="id709" draw:style-name="a1104" draw:name="Freeform 47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10" draw:style-name="a1105" draw:name="Picture 473" svg:x="0.07847in" svg:y="0.07847in" svg:width="0.46736in" svg:height="0.13333in" style:rel-width="scale" style:rel-height="scale"><draw:image xlink:href="media/image3.png" xlink:type="simple" xlink:show="embed" xlink:actuate="onLoad"/><svg:title/><svg:desc/></draw:frame></draw:g></text:span></text:p>
      <text:p text:style-name="P2459"><draw:custom-shape svg:width="0.04306in" svg:height="0.06944in" draw:z-index="251687424" draw:id="id717" draw:style-name="a1114" draw:transform="translate(-0.02153in -0.03472in) rotate(-0.06981) translate(7.61667in 0.35625in)" draw:name="WordArt 470" text:anchor-type="paragraph"><svg:title/><svg:desc/><text:p text:style-name="a1113" text:class-names="" text:cond-style-name=""><text:span text:style-name="a11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718" draw:style-name="a1117" draw:transform="translate(-0.01979in -0.03472in) rotate(-0.15708) translate(7.54271in -0.09444in)" draw:name="WordArt 469" text:anchor-type="paragraph"><svg:title/><svg:desc/><text:p text:style-name="a1116" text:class-names="" text:cond-style-name=""><text:span text:style-name="a11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472" draw:id="id719" draw:style-name="a1120" draw:transform="translate(-0.01944in -0.03472in) rotate(-0.20944) translate(7.65972in 0.3625in)" draw:name="WordArt 468" text:anchor-type="paragraph"><svg:title/><svg:desc/><text:p text:style-name="a1119" text:class-names="" text:cond-style-name=""><text:span text:style-name="a1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720" draw:style-name="a1123" draw:transform="translate(-0.00799in -0.03472in) rotate(-0.2618) translate(7.51354in -0.10069in)" draw:name="WordArt 467" text:anchor-type="paragraph"><svg:title/><svg:desc/><text:p text:style-name="a1122" text:class-names="" text:cond-style-name=""><text:span text:style-name="a1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1520" draw:id="id721" draw:style-name="a1126" draw:transform="translate(-0.01979in -0.03472in) rotate(-0.33161) translate(7.69965in 0.37361in)" draw:name="WordArt 466" text:anchor-type="paragraph"><svg:title/><svg:desc/><text:p text:style-name="a1125" text:class-names="" text:cond-style-name=""><text:span text:style-name="a1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2544" draw:id="id722" draw:style-name="a1129" draw:transform="translate(-0.01181in -0.03472in) rotate(-0.33161) translate(7.49306in 0.96042in)" draw:name="WordArt 465" text:anchor-type="paragraph"><svg:title/><svg:desc/><text:p text:style-name="a1128" text:class-names="" text:cond-style-name=""><text:span text:style-name="a1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723" draw:style-name="a1132" draw:transform="translate(-0.01979in -0.03472in) rotate(-0.43633) translate(7.46146in 0.94792in)" draw:name="WordArt 464" text:anchor-type="paragraph"><svg:title/><svg:desc/><text:p text:style-name="a1131" text:class-names="" text:cond-style-name=""><text:span text:style-name="a11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4592" draw:id="id724" draw:style-name="a1135" draw:transform="translate(-0.01944in -0.03472in) rotate(-0.47124) translate(7.7375in 0.38958in)" draw:name="WordArt 463" text:anchor-type="paragraph"><svg:title/><svg:desc/><text:p text:style-name="a1134" text:class-names="" text:cond-style-name=""><text:span text:style-name="a11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725" draw:style-name="a1138" draw:transform="translate(-0.00799in -0.03472in) rotate(-0.54105) translate(7.43507in 0.93333in)" draw:name="WordArt 462" text:anchor-type="paragraph"><svg:title/><svg:desc/><text:p text:style-name="a1137" text:class-names="" text:cond-style-name=""><text:span text:style-name="a1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726" draw:style-name="a1141" draw:transform="translate(-0.01181in -0.03472in) rotate(-0.57596) translate(7.76597in 0.40625in)" draw:name="WordArt 461" text:anchor-type="paragraph"><svg:title/><svg:desc/><text:p text:style-name="a1140" text:class-names="" text:cond-style-name=""><text:span text:style-name="a11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7664" draw:id="id727" draw:style-name="a1144" draw:transform="translate(-0.01771in -0.03472in) rotate(-0.62832) translate(7.41215in 0.91806in)" draw:name="WordArt 460" text:anchor-type="paragraph"><svg:title/><svg:desc/><text:p text:style-name="a1143" text:class-names="" text:cond-style-name=""><text:span text:style-name="a11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688" draw:id="id728" draw:style-name="a1147" draw:transform="translate(-0.01944in -0.03472in) rotate(-0.68068) translate(7.79236in 0.42639in)" draw:name="WordArt 459" text:anchor-type="paragraph"><svg:title/><svg:desc/><text:p text:style-name="a1146" text:class-names="" text:cond-style-name=""><text:span text:style-name="a11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729" draw:style-name="a1150" draw:transform="translate(-0.00799in -0.03472in) rotate(-0.71558) translate(7.39062in 0.90069in)" draw:name="WordArt 458" text:anchor-type="paragraph"><svg:title/><svg:desc/><text:p text:style-name="a1149" text:class-names="" text:cond-style-name=""><text:span text:style-name="a11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730" draw:style-name="a1153" draw:transform="translate(-0.00799in -0.03472in) rotate(-0.76794) translate(7.81424in 0.44514in)" draw:name="WordArt 457" text:anchor-type="paragraph"><svg:title/><svg:desc/><text:p text:style-name="a1152" text:class-names="" text:cond-style-name=""><text:span text:style-name="a11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731" draw:style-name="a1156" draw:transform="translate(-0.02014in -0.03472in) rotate(-0.80285) translate(7.36875in 0.88056in)" draw:name="WordArt 456" text:anchor-type="paragraph"><svg:title/><svg:desc/><text:p text:style-name="a1155" text:class-names="" text:cond-style-name=""><text:span text:style-name="a11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784" draw:id="id732" draw:style-name="a1159" draw:transform="translate(-0.02014in -0.03472in) rotate(-0.94248) translate(7.34236in 0.84722in)" draw:name="WordArt 455" text:anchor-type="paragraph"><svg:title/><svg:desc/><text:p text:style-name="a1158" text:class-names="" text:cond-style-name=""><text:span text:style-name="a11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808" draw:id="id733" draw:style-name="a1162" draw:transform="translate(-0.01771in -0.03472in) rotate(-1.0821) translate(7.32153in 0.81215in)" draw:name="WordArt 454" text:anchor-type="paragraph"><svg:title/><svg:desc/><text:p text:style-name="a1161" text:class-names="" text:cond-style-name=""><text:span text:style-name="a11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734" draw:style-name="a1165" draw:transform="translate(-0.01944in -0.03472in) rotate(-1.29154) translate(7.29792in 0.75486in)" draw:name="WordArt 453" text:anchor-type="paragraph"><svg:title/><svg:desc/><text:p text:style-name="a1164" text:class-names="" text:cond-style-name=""><text:span text:style-name="a11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735" draw:style-name="a1168" draw:transform="translate(-0.02014in -0.03472in) rotate(-1.41372) translate(7.28958in 0.71319in)" draw:name="WordArt 452" text:anchor-type="paragraph"><svg:title/><svg:desc/><text:p text:style-name="a1167" text:class-names="" text:cond-style-name=""><text:span text:style-name="a11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82"><draw:frame draw:z-index="251706880" draw:id="id736" draw:style-name="a1169" draw:name="Text Box 451" text:anchor-type="paragraph" svg:x="7.2375in" svg:y="0.64097in" svg:width="0.09792in" svg:height="0.0625in" style:rel-width="scale" style:rel-height="scale"><draw:text-box><text:p text:style-name="P2483"><text:span text:style-name="T2484">ç</text:span></text:p></draw:text-box><svg:title/><svg:desc/></draw:frame></text:span><draw:custom-shape svg:width="0.03889in" svg:height="0.06944in" draw:z-index="251707904" draw:id="id737" draw:style-name="a1172" draw:transform="translate(-0.01944in -0.03472in) rotate(-1.69297) translate(7.28889in 0.63194in)" draw:name="WordArt 450" text:anchor-type="paragraph"><svg:title/><svg:desc/><text:p text:style-name="a1171" text:class-names="" text:cond-style-name=""><text:span text:style-name="a11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8928" draw:id="id738" draw:style-name="a1175" draw:transform="translate(-0.02396in -0.03472in) rotate(-1.8326) translate(7.29861in 0.58576in)" draw:name="WordArt 449" text:anchor-type="paragraph"><svg:title/><svg:desc/><text:p text:style-name="a1174" text:class-names="" text:cond-style-name=""><text:span text:style-name="a11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739" draw:style-name="a1178" draw:transform="translate(-0.01979in -0.03472in) rotate(1.85005) translate(7.88819in 0.5816in)" draw:name="WordArt 448" text:anchor-type="paragraph"><svg:title/><svg:desc/><text:p text:style-name="a1177" text:class-names="" text:cond-style-name=""><text:span text:style-name="a11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976" draw:id="id740" draw:style-name="a1181" draw:transform="translate(-0.01181in -0.03472in) rotate(1.74533) translate(7.89583in 0.61528in)" draw:name="WordArt 447" text:anchor-type="paragraph"><svg:title/><svg:desc/><text:p text:style-name="a1180" text:class-names="" text:cond-style-name=""><text:span text:style-name="a1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741" draw:style-name="a1184" draw:transform="translate(-0.00799in -0.03472in) rotate(1.67552) translate(7.8993in 0.63646in)" draw:name="WordArt 446" text:anchor-type="paragraph"><svg:title/><svg:desc/><text:p text:style-name="a1183" text:class-names="" text:cond-style-name=""><text:span text:style-name="a1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485"><draw:frame draw:z-index="251713024" draw:id="id742" draw:style-name="a1185" draw:name="Text Box 445" text:anchor-type="paragraph" svg:x="7.85208in" svg:y="0.63264in" svg:width="0.09792in" svg:height="0.06667in" style:rel-width="scale" style:rel-height="scale"><draw:text-box><text:p text:style-name="P2486"><text:span text:style-name="T2487">e</text:span></text:p></draw:text-box><svg:title/><svg:desc/></draw:frame></text:span><draw:custom-shape svg:width="0.03958in" svg:height="0.06944in" draw:z-index="251714048" draw:id="id743" draw:style-name="a1188" draw:transform="translate(-0.01979in -0.03472in) rotate(1.43117) translate(7.89861in 0.70868in)" draw:name="WordArt 444" text:anchor-type="paragraph"><svg:title/><svg:desc/><text:p text:style-name="a1187" text:class-names="" text:cond-style-name=""><text:span text:style-name="a11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744" draw:style-name="a1191" draw:transform="translate(-0.02014in -0.03472in) rotate(1.29155) translate(7.89028in 0.75069in)" draw:name="WordArt 443" text:anchor-type="paragraph"><svg:title/><svg:desc/><text:p text:style-name="a1190" text:class-names="" text:cond-style-name=""><text:span text:style-name="a11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745" draw:style-name="a1194" draw:transform="translate(-0.01771in -0.03472in) rotate(1.16938) translate(7.87708in 0.78854in)" draw:name="WordArt 442" text:anchor-type="paragraph"><svg:title/><svg:desc/><text:p text:style-name="a1193" text:class-names="" text:cond-style-name=""><text:span text:style-name="a11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746" draw:style-name="a1197" draw:transform="translate(-0.01979in -0.03472in) rotate(0.95994) translate(7.84792in 0.84271in)" draw:name="WordArt 441" text:anchor-type="paragraph"><svg:title/><svg:desc/><text:p text:style-name="a1196" text:class-names="" text:cond-style-name=""><text:span text:style-name="a11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144" draw:id="id747" draw:style-name="a1200" draw:transform="translate(-0.01979in -0.03472in) rotate(0.82031) translate(7.82153in 0.87674in)" draw:name="WordArt 440" text:anchor-type="paragraph"><svg:title/><svg:desc/><text:p text:style-name="a1199" text:class-names="" text:cond-style-name=""><text:span text:style-name="a11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9168" draw:id="id748" draw:style-name="a1203" draw:transform="translate(-0.01771in -0.03472in) rotate(0.73304) translate(7.38021in 0.43819in)" draw:name="WordArt 439" text:anchor-type="paragraph"><svg:title/><svg:desc/><text:p text:style-name="a1202" text:class-names="" text:cond-style-name=""><text:span text:style-name="a12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749" draw:style-name="a1206" draw:transform="translate(-0.01979in -0.03472in) rotate(0.61087) translate(7.41146in 0.41319in)" draw:name="WordArt 438" text:anchor-type="paragraph"><svg:title/><svg:desc/><text:p text:style-name="a1205" text:class-names="" text:cond-style-name=""><text:span text:style-name="a12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216" draw:id="id750" draw:style-name="a1209" draw:transform="translate(-0.02014in -0.03472in) rotate(0.61087) translate(7.77361in 0.91944in)" draw:name="WordArt 437" text:anchor-type="paragraph"><svg:title/><svg:desc/><text:p text:style-name="a1208" text:class-names="" text:cond-style-name=""><text:span text:style-name="a12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751" draw:style-name="a1212" draw:transform="translate(-0.00799in -0.03472in) rotate(0.5236) translate(7.74826in 0.93542in)" draw:name="WordArt 436" text:anchor-type="paragraph"><svg:title/><svg:desc/><text:p text:style-name="a1211" text:class-names="" text:cond-style-name=""><text:span text:style-name="a12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264" draw:id="id752" draw:style-name="a1215" draw:transform="translate(-0.01771in -0.03472in) rotate(0.4887) translate(7.44479in 0.39306in)" draw:name="WordArt 435" text:anchor-type="paragraph"><svg:title/><svg:desc/><text:p text:style-name="a1214" text:class-names="" text:cond-style-name=""><text:span text:style-name="a12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24288" draw:id="id753" draw:style-name="a1218" draw:transform="translate(-0.02569in -0.03472in) rotate(0.40143) translate(7.71667in 0.95208in)" draw:name="WordArt 434" text:anchor-type="paragraph"><svg:title/><svg:desc/><text:p text:style-name="a1217" text:class-names="" text:cond-style-name=""><text:span text:style-name="a12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25312" draw:id="id754" draw:style-name="a1221" draw:transform="translate(-0.01042in -0.03472in) rotate(0.38398) translate(7.47083in 0.37986in)" draw:name="WordArt 433" text:anchor-type="paragraph"><svg:title/><svg:desc/><text:p text:style-name="a1220" text:class-names="" text:cond-style-name=""><text:span text:style-name="a12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6336" draw:id="id755" draw:style-name="a1224" draw:transform="translate(-0.00833in -0.03472in) rotate(0.33162) translate(7.48819in 0.37361in)" draw:name="WordArt 432" text:anchor-type="paragraph"><svg:title/><svg:desc/><text:p text:style-name="a1223" text:class-names="" text:cond-style-name=""><text:span text:style-name="a12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7360" draw:id="id756" draw:style-name="a1227" draw:transform="translate(-0.01806in -0.03472in) rotate(0.24435) translate(7.51389in 0.36528in)" draw:name="WordArt 431" text:anchor-type="paragraph"><svg:title/><svg:desc/><text:p text:style-name="a1226" text:class-names="" text:cond-style-name=""><text:span text:style-name="a12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57" draw:style-name="a1230" draw:transform="translate(-0.01979in -0.03472in) rotate(0.17454) translate(7.64896in -0.09514in)" draw:name="WordArt 430" text:anchor-type="paragraph"><svg:title/><svg:desc/><text:p text:style-name="a1229" text:class-names="" text:cond-style-name=""><text:span text:style-name="a12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758" draw:style-name="a1233" draw:transform="translate(-0.01979in -0.03472in) rotate(0.12218) translate(7.55243in 0.35764in)" draw:name="WordArt 429" text:anchor-type="paragraph"><svg:title/><svg:desc/><text:p text:style-name="a1232" text:class-names="" text:cond-style-name=""><text:span text:style-name="a12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59" draw:style-name="a1236" draw:transform="translate(-0.01979in -0.03472in) rotate(0.03491) translate(7.6066in -0.09028in)" draw:name="WordArt 428" text:anchor-type="paragraph"><svg:title/><svg:desc/><text:p text:style-name="a1235" text:class-names="" text:cond-style-name=""><text:span text:style-name="a1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udiciária<text:span text:style-name="T2488"><text:s/></text:span>do<text:span text:style-name="T2489"><text:s/></text:span>Rio<text:span text:style-name="T2490"><text:s/></text:span>de<text:span text:style-name="T2491"><text:s/></text:span>Janeiro<text:span text:style-name="T2492"><text:s/></text:span>no<text:span text:style-name="T2493"><text:s/></text:span>exercício<text:span text:style-name="T2494"><text:s/></text:span>de<text:span text:style-name="T2495"><text:s/></text:span>2023,<text:span text:style-name="T2496"><text:s/></text:span>conforme<text:span text:style-name="T2497"><text:s/></text:span>Portaria<text:span text:style-name="T2498"><text:s/></text:span>nº<text:span text:style-name="T2499"><text:s/></text:span>JFRJ-POR-2023</text:p>
      <text:p text:style-name="P2500">/00094,<text:span text:style-name="T2501"><text:s/></text:span>de<text:span text:style-name="T2502"><text:s/></text:span>24<text:span text:style-name="T2503"><text:s/></text:span>de<text:span text:style-name="T2504"><text:s/></text:span>abril<text:span text:style-name="T2505"><text:s/></text:span>de<text:span text:style-name="T2506"><text:s/></text:span>2023.</text:p>
      <text:p text:style-name="P2507"/>
      <text:p text:style-name="P2508">Quanto<text:span text:style-name="T2509"><text:s/></text:span>ao<text:span text:style-name="T2510"><text:s/></text:span>Termo<text:span text:style-name="T2511"><text:s/></text:span>de<text:span text:style-name="T2512"><text:s/></text:span>Referência,<text:span text:style-name="T2513"><text:s/></text:span>sugerimos<text:span text:style-name="T2514"><text:s/></text:span>as<text:span text:style-name="T2515"><text:s/></text:span>seguintes<text:span text:style-name="T2516"><text:s/></text:span>adequações:</text:p>
      <text:p text:style-name="P2517"/>
      <text:list text:style-name="LFO5" text:continue-numbering="true">
        <text:list-item>
          <text:p text:style-name="P2518"><text:span text:style-name="T2519">subitem</text:span><text:span text:style-name="T2520"><text:s/></text:span><text:span text:style-name="T2521">1.4</text:span><text:span text:style-name="T2522"><text:s/></text:span><text:span text:style-name="T2523">-</text:span><text:span text:style-name="T2524"><text:s/></text:span><text:span text:style-name="T2525">excluir</text:span><text:span text:style-name="T2526"><text:s/></text:span><text:span text:style-name="T2527">e</text:span></text:p>
        </text:list-item>
      </text:list>
      <text:p text:style-name="P2528"/>
      <text:list text:style-name="LFO5" text:continue-numbering="true">
        <text:list-item>
          <text:p text:style-name="P2529"><text:span text:style-name="T2530">subitem</text:span><text:span text:style-name="T2531"><text:s/></text:span><text:span text:style-name="T2532">6.8.5</text:span><text:span text:style-name="T2533"><text:s/></text:span><text:span text:style-name="T2534">-</text:span><text:span text:style-name="T2535"><text:s/></text:span><text:span text:style-name="T2536">excluir.</text:span></text:p>
        </text:list-item>
      </text:list>
      <text:p text:style-name="P2537"/>
      <text:p text:style-name="P2538">No<text:span text:style-name="T2539"><text:s/></text:span>que<text:span text:style-name="T2540"><text:s/></text:span>tange<text:span text:style-name="T2541"><text:s/></text:span>às<text:span text:style-name="T2542"><text:s/></text:span>minutas<text:span text:style-name="T2543"><text:s/></text:span>de<text:span text:style-name="T2544"><text:s/></text:span>EDITAL<text:span text:style-name="T2545"><text:s/></text:span>e<text:span text:style-name="T2546"><text:s/></text:span>de<text:span text:style-name="T2547"><text:s/></text:span>ATA<text:span text:style-name="T2548"><text:s/></text:span>DE<text:span text:style-name="T2549"><text:s/></text:span>REGISTRO<text:span text:style-name="T2550"><text:s/></text:span>DE<text:span text:style-name="T2551"><text:s/></text:span>PREÇOS,<text:span text:style-name="T2552"><text:s/></text:span>cumpre-me<text:span text:style-name="T2553"><text:s/></text:span>informar<text:span text:style-name="T2554"><text:s/></text:span>que<text:span text:style-name="T2555"><text:s/></text:span>atendem<text:span text:style-name="T2556"><text:s/></text:span>aos<text:span text:style-name="T2557"><text:s/></text:span>dispositivos<text:span text:style-name="T2558"><text:s/></text:span>legais<text:span text:style-name="T2559"><text:s/></text:span>em<text:span text:style-name="T2560"><text:s/></text:span>vigor,<text:span text:style-name="T2561"><text:s/></text:span>com<text:span text:style-name="T2562"><text:s/></text:span>fulcro<text:span text:style-name="T2563"><text:s/></text:span>na<text:span text:style-name="T2564"><text:s/></text:span>Lei<text:span text:style-name="T2565"><text:s/></text:span>nº<text:span text:style-name="T2566"><text:s/></text:span><text:span text:style-name="T2567">14.133/21,</text:span><text:span text:style-name="T2568"><text:s/></text:span><text:span text:style-name="T2569">Lei</text:span><text:span text:style-name="T2570"><text:s/></text:span><text:span text:style-name="T2571">nº</text:span><text:span text:style-name="T2572"><text:s/></text:span><text:span text:style-name="T2573">12.846/2013,</text:span><text:span text:style-name="T2574"><text:s/></text:span><text:span text:style-name="T2575">Lei</text:span><text:span text:style-name="T2576"><text:s/></text:span><text:span text:style-name="T2577">Complementar</text:span><text:span text:style-name="T2578"><text:s/></text:span><text:span text:style-name="T2579">nº</text:span><text:span text:style-name="T2580"><text:s/></text:span><text:span text:style-name="T2581">123/2006</text:span><text:span text:style-name="T2582"><text:s/></text:span><text:span text:style-name="T2583">alterada</text:span><text:span text:style-name="T2584"><text:s/></text:span><text:span text:style-name="T2585">pela</text:span><text:span text:style-name="T2586"><text:s/></text:span><text:span text:style-name="T2587">Lei</text:span><text:span text:style-name="T2588"><text:s/></text:span>Complementar<text:span text:style-name="T2589"><text:s/></text:span>nº<text:span text:style-name="T2590"><text:s/></text:span>147/2014,<text:span text:style-name="T2591"><text:s/></text:span>e<text:span text:style-name="T2592"><text:s/></text:span>nos<text:span text:style-name="T2593"><text:s/></text:span>Decretos<text:span text:style-name="T2594"><text:s/></text:span>nº<text:span text:style-name="T2595"><text:s/></text:span>3.555/2000,<text:span text:style-name="T2596"><text:s/></text:span>nº<text:span text:style-name="T2597"><text:s/></text:span>10.024/2019<text:span text:style-name="T2598"><text:s/></text:span>e<text:span text:style-name="T2599"><text:s/></text:span>nº<text:span text:style-name="T2600"><text:s/></text:span>11.462</text:p>
      <text:p text:style-name="P2601"><text:span text:style-name="T2602">/2023,</text:span><text:span text:style-name="T2603"><text:s/></text:span>cabendo,<text:span text:style-name="T2604"><text:s/></text:span>contudo,<text:span text:style-name="T2605"><text:s/></text:span>as<text:span text:style-name="T2606"><text:s/></text:span>seguintes<text:span text:style-name="T2607"><text:s/></text:span>adequações:<text:span text:style-name="T2608"><text:s/></text:span>EDITAL</text:p>
      <text:p text:style-name="P2609"><text:span text:style-name="T2610">-</text:span><text:span text:style-name="T2611"><text:s/></text:span><text:span text:style-name="T2612">incluir</text:span><text:span text:style-name="T2613"><text:s/></text:span><text:span text:style-name="T2614">no</text:span><text:span text:style-name="T2615"><text:s/></text:span><text:span text:style-name="T2616">preâmbulo</text:span><text:span text:style-name="T2617"><text:s/></text:span><text:span text:style-name="T2618">como</text:span><text:span text:style-name="T2619"><text:s/></text:span><text:span text:style-name="T2620">Anexo,</text:span><text:span text:style-name="T2621"><text:s/></text:span><text:span text:style-name="T2622">a</text:span><text:span text:style-name="T2623"><text:s/></text:span><text:span text:style-name="T2624">PORTARIA</text:span><text:span text:style-name="T2625"><text:s/></text:span><text:span text:style-name="T2626">Nº</text:span><text:span text:style-name="T2627"><text:s/></text:span><text:span text:style-name="T2628">JFRJ-PGD-2023</text:span></text:p>
      <text:p text:style-name="P2629"><text:span text:style-name="T2630">/00005</text:span><text:span text:style-name="T2631"><text:s/></text:span><text:span text:style-name="T2632">de</text:span><text:span text:style-name="T2633"><text:s/></text:span><text:span text:style-name="T2634">11/05/2023</text:span><text:span text:style-name="T2635"><text:s/></text:span><text:span text:style-name="T2636">,</text:span><text:span text:style-name="T2637"><text:s/></text:span><text:span text:style-name="T2638">que</text:span><text:span text:style-name="T2639"><text:s/></text:span><text:span text:style-name="T2640">regulamenta</text:span><text:span text:style-name="T2641"><text:s/></text:span><text:span text:style-name="T2642">o</text:span><text:span text:style-name="T2643"><text:s/></text:span><text:span text:style-name="T2644">disposto</text:span><text:span text:style-name="T2645"><text:s/></text:span><text:span text:style-name="T2646">no</text:span><text:span text:style-name="T2647"><text:s/></text:span><text:span text:style-name="T2648">art.</text:span><text:span text:style-name="T2649"><text:s/></text:span><text:span text:style-name="T2650">20</text:span><text:span text:style-name="T2651"><text:s/></text:span><text:span text:style-name="T2652">da</text:span><text:span text:style-name="T2653"><text:s/></text:span><text:span text:style-name="T2654">Lei</text:span><text:span text:style-name="T2655"><text:s/></text:span><text:span text:style-name="T2656">nº</text:span><text:span text:style-name="T2657"><text:s/></text:span><text:span text:style-name="T2658">14.133,</text:span><text:span text:style-name="T2659"><text:s/></text:span><text:span text:style-name="T2660">de</text:span><text:span text:style-name="T2661"><text:s/></text:span><text:span text:style-name="T2662">1º</text:span><text:span text:style-name="T2663"><text:s/></text:span><text:span text:style-name="T2664">de</text:span><text:span text:style-name="T2665"><text:s/></text:span><text:span text:style-name="T2666">abril</text:span><text:span text:style-name="T2667"><text:s/></text:span><text:span text:style-name="T2668">de</text:span><text:span text:style-name="T2669"><text:s/></text:span><text:span text:style-name="T2670">2021,</text:span><text:span text:style-name="T2671"><text:s/></text:span><text:span text:style-name="T2672">estabelecendo</text:span><text:span text:style-name="T2673"><text:s/></text:span><text:span text:style-name="T2674">o</text:span><text:span text:style-name="T2675"><text:s/></text:span><text:span text:style-name="T2676">enquadramento</text:span><text:span text:style-name="T2677"><text:s/></text:span><text:span text:style-name="T2678">dos</text:span><text:span text:style-name="T2679"><text:s/></text:span><text:span text:style-name="T2680">bens</text:span><text:span text:style-name="T2681"><text:s/></text:span><text:span text:style-name="T2682">nas</text:span><text:span text:style-name="T2683"><text:s/></text:span><text:span text:style-name="T2684">categorias</text:span><text:span text:style-name="T2685"><text:s/></text:span><text:span text:style-name="T2686">comum</text:span><text:span text:style-name="T2687"><text:s/></text:span><text:span text:style-name="T2688">e</text:span><text:span text:style-name="T2689"><text:s/></text:span><text:span text:style-name="T2690">de</text:span><text:span text:style-name="T2691"><text:s/></text:span><text:span text:style-name="T2692">luxo</text:span><text:span text:style-name="T2693"><text:s/></text:span><text:span text:style-name="T2694">no</text:span><text:span text:style-name="T2695"><text:s/></text:span><text:span text:style-name="T2696">âmbito</text:span><text:span text:style-name="T2697"><text:s/></text:span><text:span text:style-name="T2698">da</text:span><text:span text:style-name="T2699"><text:s/></text:span><text:span text:style-name="T2700">Seção</text:span><text:span text:style-name="T2701"><text:s/></text:span><text:span text:style-name="T2702">Judiciária</text:span><text:span text:style-name="T2703"><text:s/></text:span><text:span text:style-name="T2704">do</text:span><text:span text:style-name="T2705"><text:s/></text:span><text:span text:style-name="T2706">Rio</text:span><text:span text:style-name="T2707"><text:s/></text:span><text:span text:style-name="T2708">de</text:span><text:span text:style-name="T2709"><text:s/></text:span><text:span text:style-name="T2710">Janeiro;</text:span></text:p>
      <text:p text:style-name="P2711"/>
      <text:list text:style-name="LFO6" text:continue-numbering="true">
        <text:list-item>
          <text:p text:style-name="P2712"><text:span text:style-name="T2713">incluir</text:span><text:span text:style-name="T2714"><text:s/></text:span><text:span text:style-name="T2715">subitem</text:span><text:span text:style-name="T2716"><text:s/></text:span><text:span text:style-name="T2717">relativo</text:span><text:span text:style-name="T2718"><text:s/></text:span><text:span text:style-name="T2719">à</text:span><text:span text:style-name="T2720"><text:s/></text:span><text:span text:style-name="T2721">vigência</text:span><text:span text:style-name="T2722"><text:s/></text:span><text:span text:style-name="T2723">do</text:span><text:span text:style-name="T2724"><text:s/></text:span><text:span text:style-name="T2725">contrato,</text:span><text:span text:style-name="T2726"><text:s/></text:span><text:span text:style-name="T2727">da</text:span><text:span text:style-name="T2728"><text:s/></text:span><text:span text:style-name="T2729">seguinte</text:span><text:span text:style-name="T2730"><text:s/></text:span><text:span text:style-name="T2731">forma:</text:span><text:span text:style-name="T2732"><text:s/></text:span><text:span text:style-name="T2733">"O(s)</text:span><text:span text:style-name="T2734"><text:s/></text:span><text:span text:style-name="T2735">contrato(s)</text:span><text:span text:style-name="T2736"><text:s/></text:span><text:span text:style-name="T2737">a</text:span><text:span text:style-name="T2738"><text:s/></text:span><text:span text:style-name="T2739">ser(em)</text:span><text:span text:style-name="T2740"><text:s/></text:span><text:span text:style-name="T2741">firmados</text:span><text:span text:style-name="T2742"><text:s/></text:span><text:span text:style-name="T2743">terão</text:span><text:span text:style-name="T2744"><text:s/></text:span><text:span text:style-name="T2745">vigência</text:span><text:span text:style-name="T2746"><text:s/></text:span><text:span text:style-name="T2747">de</text:span><text:span text:style-name="T2748"><text:s/></text:span><text:span text:style-name="T2749">75</text:span><text:span text:style-name="T2750"><text:s/></text:span><text:span text:style-name="T2751">(setenta</text:span><text:span text:style-name="T2752"><text:s/></text:span><text:span text:style-name="T2753">e</text:span><text:span text:style-name="T2754"><text:s/></text:span><text:span text:style-name="T2755">cinco)</text:span><text:span text:style-name="T2756"><text:s/></text:span><text:span text:style-name="T2757">dias,</text:span><text:span text:style-name="T2758"><text:s/></text:span><text:span text:style-name="T2759">nos</text:span><text:span text:style-name="T2760"><text:s/></text:span><text:span text:style-name="T2761">termos</text:span><text:span text:style-name="T2762"><text:s/></text:span><text:span text:style-name="T2763">do</text:span><text:span text:style-name="T2764"><text:s/></text:span><text:span text:style-name="T2765">art.</text:span><text:span text:style-name="T2766"><text:s/></text:span><text:span text:style-name="T2767">105</text:span><text:span text:style-name="T2768"><text:s/></text:span><text:span text:style-name="T2769">e</text:span><text:span text:style-name="T2770"><text:s/></text:span><text:span text:style-name="T2771">art.</text:span><text:span text:style-name="T2772"><text:s/></text:span><text:span text:style-name="T2773">111</text:span><text:span text:style-name="T2774"><text:s/></text:span><text:span text:style-name="T2775">da</text:span><text:span text:style-name="T2776"><text:s/></text:span><text:span text:style-name="T2777">Lei</text:span><text:span text:style-name="T2778"><text:s/></text:span><text:span text:style-name="T2779">nº</text:span><text:span text:style-name="T2780"><text:s/></text:span><text:span text:style-name="T2781">11.433/2021";</text:span></text:p>
        </text:list-item>
      </text:list>
      <text:p text:style-name="P2782"/>
      <text:list text:style-name="LFO6" text:continue-numbering="true">
        <text:list-item>
          <text:p text:style-name="P2783"><text:span text:style-name="T2784">incluir</text:span><text:span text:style-name="T2785"><text:s/></text:span><text:span text:style-name="T2786">no</text:span><text:span text:style-name="T2787"><text:s/></text:span><text:span text:style-name="T2788">Item</text:span><text:span text:style-name="T2789"><text:s/></text:span><text:span text:style-name="T2790">11</text:span><text:span text:style-name="T2791"><text:s/></text:span><text:span text:style-name="T2792">–</text:span><text:span text:style-name="T2793"><text:s/></text:span><text:span text:style-name="T2794">DA</text:span><text:span text:style-name="T2795"><text:s/></text:span><text:span text:style-name="T2796">CONVOCAÇÃO</text:span><text:span text:style-name="T2797"><text:s/></text:span><text:span text:style-name="T2798">PARA</text:span><text:span text:style-name="T2799"><text:s/></text:span><text:span text:style-name="T2800">ASSINATURA</text:span><text:span text:style-name="T2801"><text:s/></text:span><text:span text:style-name="T2802">DA</text:span><text:span text:style-name="T2803"><text:s/></text:span><text:span text:style-name="T2804">ATA</text:span><text:span text:style-name="T2805"><text:s/></text:span><text:span text:style-name="T2806">DE</text:span></text:p>
        </text:list-item>
      </text:list>
      <text:p text:style-name="P2807"><text:span text:style-name="T2808">REGISTRO</text:span><text:span text:style-name="T2809"><text:s/></text:span><text:span text:style-name="T2810">DE</text:span><text:span text:style-name="T2811"><text:s/></text:span><text:span text:style-name="T2812">PREÇOS/CONTRATO</text:span><text:span text:style-name="T2813"><text:s/></text:span><text:span text:style-name="T2814">,</text:span><text:span text:style-name="T2815"><text:s/></text:span><text:span text:style-name="T2816">após</text:span><text:span text:style-name="T2817"><text:s/></text:span><text:span text:style-name="T2818">o</text:span><text:span text:style-name="T2819"><text:s/></text:span><text:span text:style-name="T2820">subitem</text:span><text:span text:style-name="T2821"><text:s/></text:span><text:span text:style-name="T2822">11.9,</text:span><text:span text:style-name="T2823"><text:s/></text:span><text:span text:style-name="T2824">subitem</text:span><text:span text:style-name="T2825"><text:s/></text:span><text:span text:style-name="T2826">11.10</text:span><text:span text:style-name="T2827"><text:s/></text:span><text:span text:style-name="T2828">com</text:span><text:span text:style-name="T2829"><text:s/></text:span><text:span text:style-name="T2830">o</text:span><text:span text:style-name="T2831"><text:s/></text:span><text:span text:style-name="T2832">seguinte</text:span><text:span text:style-name="T2833"><text:s/></text:span><text:span text:style-name="T2834">texto:</text:span><text:span text:style-name="T2835"><text:s/></text:span><text:span text:style-name="T2836">"A</text:span><text:span text:style-name="T2837"><text:s/></text:span><text:span text:style-name="T2838">existência</text:span><text:span text:style-name="T2839"><text:s/></text:span><text:span text:style-name="T2840">de</text:span><text:span text:style-name="T2841"><text:s/></text:span><text:span text:style-name="T2842">preços</text:span><text:span text:style-name="T2843"><text:s/></text:span><text:span text:style-name="T2844">registrados</text:span><text:span text:style-name="T2845"><text:s/></text:span><text:span text:style-name="T2846">implicará</text:span><text:span text:style-name="T2847"><text:s/></text:span><text:span text:style-name="T2848">compromisso</text:span><text:span text:style-name="T2849"><text:s/></text:span><text:span text:style-name="T2850">de</text:span><text:span text:style-name="T2851"><text:s/></text:span><text:span text:style-name="T2852">fornecimento</text:span><text:span text:style-name="T2853"><text:s/></text:span><text:span text:style-name="T2854">nas</text:span><text:span text:style-name="T2855"><text:s/></text:span><text:span text:style-name="T2856">condições</text:span><text:span text:style-name="T2857"><text:s/></text:span><text:span text:style-name="T2858">estabelecidas,</text:span><text:span text:style-name="T2859"><text:s/></text:span><text:span text:style-name="T2860">mas</text:span><text:span text:style-name="T2861"><text:s/></text:span><text:span text:style-name="T2862">não</text:span><text:span text:style-name="T2863"><text:s/></text:span><text:span text:style-name="T2864">obrigará</text:span><text:span text:style-name="T2865"><text:s/></text:span><text:span text:style-name="T2866">a</text:span><text:span text:style-name="T2867"><text:s/></text:span><text:span text:style-name="T2868">Administração</text:span><text:span text:style-name="T2869"><text:s/></text:span><text:span text:style-name="T2870">a</text:span><text:span text:style-name="T2871"><text:s/></text:span><text:span text:style-name="T2872">contratar,</text:span><text:span text:style-name="T2873"><text:s/></text:span><text:span text:style-name="T2874">facultada</text:span><text:span text:style-name="T2875"><text:s/></text:span><text:span text:style-name="T2876">a</text:span><text:span text:style-name="T2877"><text:s/></text:span><text:span text:style-name="T2878">realização</text:span><text:span text:style-name="T2879"><text:s/></text:span><text:span text:style-name="T2880">de</text:span><text:span text:style-name="T2881"><text:s/></text:span><text:span text:style-name="T2882">licitação</text:span><text:span text:style-name="T2883"><text:s/></text:span><text:span text:style-name="T2884">específica</text:span><text:span text:style-name="T2885"><text:s/></text:span><text:span text:style-name="T2886">para</text:span><text:span text:style-name="T2887"><text:s/></text:span><text:span text:style-name="T2888">a</text:span><text:span text:style-name="T2889"><text:s/></text:span><text:span text:style-name="T2890">aquisição</text:span><text:span text:style-name="T2891"><text:s/></text:span><text:span text:style-name="T2892">pretendida,</text:span><text:span text:style-name="T2893"><text:s/></text:span><text:span text:style-name="T2894">desde</text:span><text:span text:style-name="T2895"><text:s/></text:span><text:span text:style-name="T2896">que</text:span><text:span text:style-name="T2897"><text:s/></text:span><text:span text:style-name="T2898">devidamente</text:span><text:span text:style-name="T2899"><text:s/></text:span><text:span text:style-name="T2900">justificada".</text:span></text:p>
      <text:p text:style-name="P2901"/>
      <text:list text:style-name="LFO6" text:continue-numbering="true">
        <text:list-item>
          <text:p text:style-name="P2902"><text:span text:style-name="T2903">Anexo</text:span><text:span text:style-name="T2904"><text:s/></text:span><text:span text:style-name="T2905">II</text:span><text:span text:style-name="T2906"><text:s/></text:span><text:span text:style-name="T2907">-</text:span><text:span text:style-name="T2908"><text:s/></text:span><text:span text:style-name="T2909">Planilha</text:span><text:span text:style-name="T2910"><text:s/></text:span><text:span text:style-name="T2911">de</text:span><text:span text:style-name="T2912"><text:s/></text:span><text:span text:style-name="T2913">Preços-</text:span><text:span text:style-name="T2914"><text:s/></text:span><text:span text:style-name="T2915">Observação</text:span><text:span text:style-name="T2916"><text:s/></text:span><text:span text:style-name="T2917">2:</text:span><text:span text:style-name="T2918"><text:s/></text:span><text:span text:style-name="T2919">-</text:span><text:span text:style-name="T2920"><text:s/></text:span><text:span text:style-name="T2921">retificar</text:span><text:span text:style-name="T2922"><text:s/></text:span><text:span text:style-name="T2923">o</text:span><text:span text:style-name="T2924"><text:s/></text:span><text:span text:style-name="T2925">texto</text:span><text:span text:style-name="T2926"><text:s/></text:span><text:span text:style-name="T2927">"quando</text:span><text:span text:style-name="T2928"><text:s/></text:span><text:span text:style-name="T2929">estão</text:span><text:span text:style-name="T2930"><text:s/></text:span><text:span text:style-name="T2931">serão</text:span><text:span text:style-name="T2932"><text:s/></text:span><text:span text:style-name="T2933">solicitados"</text:span><text:span text:style-name="T2934"><text:s/></text:span><text:span text:style-name="T2935">para</text:span><text:span text:style-name="T2936"><text:s/></text:span><text:span text:style-name="T2937">"quando</text:span><text:span text:style-name="T2938"><text:s/></text:span><text:span text:style-name="T2939">então</text:span><text:span text:style-name="T2940"><text:s/></text:span><text:span text:style-name="T2941">serão</text:span><text:span text:style-name="T2942"><text:s/></text:span><text:span text:style-name="T2943">solicitados".</text:span></text:p>
        </text:list-item>
      </text:list>
      <text:p text:style-name="P2944"/>
      <text:p text:style-name="P2945"><text:span text:style-name="T2946"><draw:g draw:z-index="251512320" draw:name="Group 264" draw:id="id844" draw:style-name="a1320" text:anchor-type="paragraph"><svg:title/><svg:desc/><draw:custom-shape svg:x="7.59931in" svg:y="0.50833in" svg:width="0.625in" svg:height="2.89097in" draw:id="id760" draw:style-name="a1237" draw:name="Freeform 4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895 * ?f7"/><draw:equation draw:name="f13" draw:formula="?f6 * ?f8"/><draw:equation draw:name="f14" draw:formula="73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31458in" svg:width="0.33333in" svg:height="0.00139in" draw:id="id761" draw:style-name="a123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8125in" svg:width="0.33333in" svg:height="0.00139in" draw:id="id762" draw:style-name="a123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5347in" svg:width="0.33333in" svg:height="0.00139in" draw:id="id763" draw:style-name="a124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2014in" svg:width="0.33333in" svg:height="0.00139in" draw:id="id764" draw:style-name="a124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9236in" svg:width="0.33333in" svg:height="0.00139in" draw:id="id765" draw:style-name="a124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7014in" svg:width="0.33333in" svg:height="0.00139in" draw:id="id766" draw:style-name="a124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792in" svg:width="0.33333in" svg:height="0.00139in" draw:id="id767" draw:style-name="a124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2014in" svg:width="0.33333in" svg:height="0.00139in" draw:id="id768" draw:style-name="a124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7569in" svg:width="0.33333in" svg:height="0.00139in" draw:id="id769" draw:style-name="a124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4792in" svg:width="0.33333in" svg:height="0.00139in" draw:id="id770" draw:style-name="a124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569in" svg:width="0.33333in" svg:height="0.00139in" draw:id="id771" draw:style-name="a124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792in" svg:width="0.33333in" svg:height="0.00139in" draw:id="id772" draw:style-name="a124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458in" svg:width="0.33333in" svg:height="0.00139in" draw:id="id773" draw:style-name="a125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569in" svg:width="0.33333in" svg:height="0.00139in" draw:id="id774" draw:style-name="a125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347in" svg:width="0.33333in" svg:height="0.00139in" draw:id="id775" draw:style-name="a125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569in" svg:width="0.33333in" svg:height="0.00139in" draw:id="id776" draw:style-name="a125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792in" svg:width="0.33333in" svg:height="0.00139in" draw:id="id777" draw:style-name="a125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569in" svg:width="0.33333in" svg:height="0.00139in" draw:id="id778" draw:style-name="a125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792in" svg:width="0.33333in" svg:height="0.00139in" draw:id="id779" draw:style-name="a125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903in" svg:width="0.33333in" svg:height="0.00139in" draw:id="id780" draw:style-name="a125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681in" svg:width="0.33333in" svg:height="0.00139in" draw:id="id781" draw:style-name="a125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458in" svg:width="0.33333in" svg:height="0.00139in" draw:id="id782" draw:style-name="a125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681in" svg:width="0.33333in" svg:height="0.00139in" draw:id="id783" draw:style-name="a126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458in" svg:width="0.33333in" svg:height="0.00139in" draw:id="id784" draw:style-name="a126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125in" svg:width="0.33333in" svg:height="0.00139in" draw:id="id785" draw:style-name="a126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347in" svg:width="0.33333in" svg:height="0.00139in" draw:id="id786" draw:style-name="a126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236in" svg:width="0.33333in" svg:height="0.00139in" draw:id="id787" draw:style-name="a126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903in" svg:width="0.33333in" svg:height="0.00139in" draw:id="id788" draw:style-name="a126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125in" svg:width="0.33333in" svg:height="0.00139in" draw:id="id789" draw:style-name="a126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792in" svg:width="0.33333in" svg:height="0.00139in" draw:id="id790" draw:style-name="a126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014in" svg:width="0.33333in" svg:height="0.00139in" draw:id="id791" draw:style-name="a126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792in" svg:width="0.33333in" svg:height="0.00139in" draw:id="id792" draw:style-name="a126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014in" svg:width="0.33333in" svg:height="0.00139in" draw:id="id793" draw:style-name="a127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125in" svg:width="0.33333in" svg:height="0.00139in" draw:id="id794" draw:style-name="a127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903in" svg:width="0.33333in" svg:height="0.00139in" draw:id="id795" draw:style-name="a127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125in" svg:width="0.33333in" svg:height="0.00139in" draw:id="id796" draw:style-name="a127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9236in" svg:width="0.33333in" svg:height="0.00139in" draw:id="id797" draw:style-name="a127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014in" svg:width="0.33333in" svg:height="0.00139in" draw:id="id798" draw:style-name="a127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236in" svg:width="0.33333in" svg:height="0.00139in" draw:id="id799" draw:style-name="a127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458in" svg:width="0.33333in" svg:height="0.00139in" draw:id="id800" draw:style-name="a127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236in" svg:width="0.33333in" svg:height="0.00139in" draw:id="id801" draw:style-name="a127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014in" svg:width="0.33333in" svg:height="0.00139in" draw:id="id802" draw:style-name="a127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236in" svg:width="0.33333in" svg:height="0.00139in" draw:id="id803" draw:style-name="a128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347in" svg:width="0.33333in" svg:height="0.00139in" draw:id="id804" draw:style-name="a128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125in" svg:width="0.33333in" svg:height="0.00139in" draw:id="id805" draw:style-name="a128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681in" svg:width="0.33333in" svg:height="0.00139in" draw:id="id806" draw:style-name="a128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792in" svg:width="0.33333in" svg:height="0.00139in" draw:id="id807" draw:style-name="a128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569in" svg:width="0.33333in" svg:height="0.00139in" draw:id="id808" draw:style-name="a128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347in" svg:width="0.33333in" svg:height="0.00139in" draw:id="id809" draw:style-name="a128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125in" svg:width="0.33333in" svg:height="0.00139in" draw:id="id810" draw:style-name="a128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903in" svg:width="0.33333in" svg:height="0.00139in" draw:id="id811" draw:style-name="a128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014in" svg:width="0.33333in" svg:height="0.00139in" draw:id="id812" draw:style-name="a128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681in" svg:width="0.33333in" svg:height="0.00139in" draw:id="id813" draw:style-name="a129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903in" svg:width="0.33333in" svg:height="0.00139in" draw:id="id814" draw:style-name="a129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681in" svg:width="0.33333in" svg:height="0.00139in" draw:id="id815" draw:style-name="a129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903in" svg:width="0.33333in" svg:height="0.00139in" draw:id="id816" draw:style-name="a129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014in" svg:width="0.33333in" svg:height="0.00139in" draw:id="id817" draw:style-name="a129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792in" svg:width="0.33333in" svg:height="0.00139in" draw:id="id818" draw:style-name="a129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014in" svg:width="0.33333in" svg:height="0.00139in" draw:id="id819" draw:style-name="a129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236in" svg:width="0.33333in" svg:height="0.00139in" draw:id="id820" draw:style-name="a129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014in" svg:width="0.33333in" svg:height="0.00139in" draw:id="id821" draw:style-name="a129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014in" svg:width="0.33333in" svg:height="0.00139in" draw:id="id822" draw:style-name="a129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236in" svg:width="0.33333in" svg:height="0.00139in" draw:id="id823" draw:style-name="a130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458in" svg:width="0.33333in" svg:height="0.00139in" draw:id="id824" draw:style-name="a130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in" svg:width="0.33333in" svg:height="0.00139in" draw:id="id825" draw:style-name="a1302"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569in" svg:width="0.33333in" svg:height="0.00139in" draw:id="id826" draw:style-name="a1303"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125in" svg:width="0.33333in" svg:height="0.00139in" draw:id="id827" draw:style-name="a1304"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347in" svg:width="0.33333in" svg:height="0.00139in" draw:id="id828" draw:style-name="a1305"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125in" svg:width="0.33333in" svg:height="0.00139in" draw:id="id829" draw:style-name="a1306"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347in" svg:width="0.33333in" svg:height="0.00139in" draw:id="id830" draw:style-name="a1307"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569in" svg:width="0.33333in" svg:height="0.00139in" draw:id="id831" draw:style-name="a1308"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347in" svg:width="0.33333in" svg:height="0.00139in" draw:id="id832" draw:style-name="a1309"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014in" svg:width="0.33333in" svg:height="0.00139in" draw:id="id833" draw:style-name="a1310"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236in" svg:width="0.33333in" svg:height="0.00139in" draw:id="id834" draw:style-name="a1311"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458in" svg:width="0.33333in" svg:height="0.00139in" draw:id="id835" draw:style-name="a1312"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125in" svg:width="0.33333in" svg:height="0.00139in" draw:id="id836" draw:style-name="a1313"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5347in" svg:width="0.33333in" svg:height="0.00139in" draw:id="id837" draw:style-name="a1314"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014in" svg:width="0.33333in" svg:height="0.00139in" draw:id="id838" draw:style-name="a1315"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843"><svg:title/><svg:desc/><draw:custom-shape svg:x="7.67847in" svg:y="0.59236in" svg:width="0.33333in" svg:height="0.00139in" draw:id="id839" draw:style-name="a1316"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840" draw:style-name="a1317" draw:name="Text Box 268" svg:x="7.67847in" svg:y="0.90139in" svg:width="0.37222in" svg:height="0.33472in" style:rel-width="scale" style:rel-height="scale"><draw:text-box><text:p text:style-name="P2947"><text:span text:style-name="T2948"><text:s/></text:span><text:span text:style-name="T2949"><text:tab/></text:span></text:p><text:p text:style-name="P2950"><text:span text:style-name="T2951"><text:s/></text:span><text:span text:style-name="T2952"><text:tab/></text:span></text:p></draw:text-box><svg:title/><svg:desc/></draw:frame><draw:frame draw:id="id841" draw:style-name="a1318" draw:name="Text Box 267" svg:x="7.67847in" svg:y="1.61181in" svg:width="0.37222in" svg:height="0.32917in" style:rel-width="scale" style:rel-height="scale"><draw:text-box><text:p text:style-name="P2953"><text:span text:style-name="T2954"><text:s/></text:span><text:span text:style-name="T2955"><text:tab/></text:span></text:p><text:p text:style-name="P2956"><text:span text:style-name="T2957"><text:s/></text:span><text:span text:style-name="T2958"><text:tab/></text:span></text:p></draw:text-box><svg:title/><svg:desc/></draw:frame><draw:frame draw:id="id842" draw:style-name="a1319" draw:name="Text Box 266" svg:x="7.67847in" svg:y="2.3125in" svg:width="0.37222in" svg:height="0.32917in" style:rel-width="scale" style:rel-height="scale"><draw:text-box><text:p text:style-name="P2959"><text:span text:style-name="T2960"><text:s/></text:span><text:span text:style-name="T2961"><text:tab/></text:span></text:p><text:p text:style-name="P2962"><text:span text:style-name="T2963"><text:s/></text:span><text:span text:style-name="T2964"><text:tab/></text:span></text:p></draw:text-box><svg:title/><svg:desc/></draw:frame></draw:g></draw:g></text:span>No<text:span text:style-name="T2965"><text:s/></text:span>que<text:span text:style-name="T2966"><text:s/></text:span>tange<text:span text:style-name="T2967"><text:s/></text:span>ao<text:span text:style-name="T2968"><text:s/></text:span>Anexo<text:span text:style-name="T2969"><text:s/></text:span>II<text:span text:style-name="T2970"><text:s/></text:span>-<text:span text:style-name="T2971"><text:s/></text:span>Planilha<text:span text:style-name="T2972"><text:s/></text:span>de<text:span text:style-name="T2973"><text:s/></text:span>Preços,<text:span text:style-name="T2974"><text:s/></text:span>parte<text:span text:style-name="T2975"><text:s/></text:span>integrante<text:span text:style-name="T2976"><text:s/></text:span>do<text:span text:style-name="T2977"><text:s/></text:span>Edital,<text:span text:style-name="T2978"><text:s/></text:span>esclareço<text:span text:style-name="T2979"><text:s/></text:span>que<text:span text:style-name="T2980"><text:s/></text:span>os<text:span text:style-name="T2981"><text:s/></text:span>quantitativos<text:span text:style-name="T2982"><text:s/></text:span>e<text:span text:style-name="T2983"><text:s/></text:span>respectivos<text:span text:style-name="T2984"><text:s/></text:span>valores<text:span text:style-name="T2985"><text:s/></text:span>dos<text:span text:style-name="T2986"><text:s/></text:span>itens<text:span text:style-name="T2987"><text:s/></text:span>foram<text:span text:style-name="T2988"><text:s/></text:span>elaborados<text:span text:style-name="T2989"><text:s/></text:span>pela<text:span text:style-name="T2990"><text:s/></text:span>AGLI/Subsecretaria<text:span text:style-name="T2991"><text:s/></text:span>de<text:span text:style-name="T2992"><text:s/></text:span>Contratações<text:span text:style-name="T2993"><text:s/></text:span>e<text:span text:style-name="T2994"><text:s/></text:span>Material,<text:span text:style-name="T2995"><text:s/></text:span>unidade<text:span text:style-name="T2996"><text:s/></text:span>responsável<text:span text:style-name="T2997"><text:s/></text:span>pela<text:span text:style-name="T2998"><text:s/></text:span>análise<text:span text:style-name="T2999"><text:s/></text:span>prévia<text:span text:style-name="T3000"><text:s/></text:span>a<text:span text:style-name="T3001"><text:s/></text:span>eventual<text:span text:style-name="T3002"><text:s/></text:span>publicação<text:span text:style-name="T3003"><text:s/></text:span>do<text:span text:style-name="T3004"><text:s/></text:span>edital.</text:p>
      <text:p text:style-name="P3005"/>
      <text:p text:style-name="P3006"><text:span text:style-name="T3007"><draw:frame draw:z-index="251513344" draw:id="id845" draw:style-name="a1321" draw:name="Text Box 263" text:anchor-type="paragraph" svg:x="8.01875in" svg:y="0.49931in" svg:width="0.13889in" svg:height="1.14514in" style:rel-width="scale" style:rel-height="scale"><draw:text-box><text:p text:style-name="P3008"><text:span text:style-name="T3009">JFRJPAR202302056A</text:span></text:p></draw:text-box><svg:title/><svg:desc/></draw:frame></text:span>Outrossim,<text:span text:style-name="T3010"><text:s/></text:span>sugerimos<text:span text:style-name="T3011"><text:s/></text:span>que,<text:span text:style-name="T3012"><text:s/></text:span>doravante<text:span text:style-name="T3013"><text:s/></text:span>conste<text:span text:style-name="T3014"><text:s/></text:span>do<text:span text:style-name="T3015"><text:s/></text:span>novo<text:span text:style-name="T3016"><text:s/></text:span>modelo<text:span text:style-name="T3017"><text:s/></text:span>padrão<text:span text:style-name="T3018"><text:s/></text:span>de<text:span text:style-name="T3019"><text:s/></text:span>minuta<text:s/>de<text:span text:style-name="T3020"><text:s/></text:span>Edital<text:span text:style-name="T3021"><text:s/></text:span>-<text:span text:style-name="T3022"><text:s/></text:span>SRP<text:span text:style-name="T3023"><text:s/></text:span>a inclusão<text:span text:style-name="T3024"><text:s/></text:span>do<text:span text:style-name="T3025"><text:s/></text:span>item<text:span text:style-name="T3026"><text:s/></text:span>11.10<text:span text:style-name="T3027"><text:s/></text:span>com o<text:span text:style-name="T3028"><text:s/></text:span>texto<text:span text:style-name="T3029"><text:s/></text:span>acima,<text:span text:style-name="T3030"><text:s/></text:span>a<text:span text:style-name="T3031"><text:s/></text:span>fim de<text:span text:style-name="T3032"><text:s/></text:span>atender<text:span text:style-name="T3033"><text:s/></text:span>ao<text:span text:style-name="T3034"><text:s/></text:span>disposto<text:span text:style-name="T3035"><text:s/></text:span>no<text:span text:style-name="T3036"><text:s/></text:span>Inciso<text:span text:style-name="T3037"><text:s/></text:span>VIII<text:span text:style-name="T3038"><text:s/></text:span>do<text:span text:style-name="T3039"><text:s/></text:span>Art.82<text:span text:style-name="T3040"><text:s/></text:span>da<text:span text:style-name="T3041"><text:s/></text:span>Lei<text:span text:style-name="T3042"><text:s/></text:span>nº<text:span text:style-name="T3043"><text:s/></text:span>14.133/21.</text:p>
      <text:p text:style-name="P3044"/>
      <text:p text:style-name="P3045"><text:span text:style-name="T3046">Em</text:span><text:span text:style-name="T3047"><text:s/></text:span><text:span text:style-name="T3048">face</text:span><text:span text:style-name="T3049"><text:s/></text:span><text:span text:style-name="T3050">do</text:span><text:span text:style-name="T3051"><text:s/></text:span><text:span text:style-name="T3052">exposto,</text:span><text:span text:style-name="T3053"><text:s/></text:span><text:span text:style-name="T3054">entendemos</text:span><text:span text:style-name="T3055"><text:s/></text:span><text:span text:style-name="T3056">não</text:span><text:span text:style-name="T3057"><text:s/></text:span><text:span text:style-name="T3058">haver</text:span><text:span text:style-name="T3059"><text:s/></text:span><text:span text:style-name="T3060">óbice</text:span><text:span text:style-name="T3061"><text:s/></text:span><text:span text:style-name="T3062">ao</text:span><text:span text:style-name="T3063"><text:s/></text:span><text:span text:style-name="T3064">prosseguimento</text:span><text:span text:style-name="T3065"><text:s/></text:span><text:span text:style-name="T3066">da</text:span><text:span text:style-name="T3067"><text:s/></text:span>SEC<text:span text:style-name="T3068"><text:s/></text:span>em<text:span text:style-name="T3069"><text:s/></text:span>pauta,<text:span text:style-name="T3070"><text:s/></text:span>com<text:span text:style-name="T3071"><text:s/></text:span>vistas<text:span text:style-name="T3072"><text:s/></text:span>ao<text:span text:style-name="T3073"><text:s/></text:span>início<text:span text:style-name="T3074"><text:s/></text:span>do<text:span text:style-name="T3075"><text:s/></text:span>devido<text:span text:style-name="T3076"><text:s/></text:span>torneio<text:span text:style-name="T3077"><text:s/></text:span>licitatório,<text:span text:style-name="T3078"><text:s/></text:span>desde<text:span text:style-name="T3079"><text:s/></text:span>que<text:span text:style-name="T3080"><text:s/></text:span>observadas,<text:span text:style-name="T3081"><text:s/></text:span>previamente,<text:span text:style-name="T3082"><text:s/></text:span>as<text:span text:style-name="T3083"><text:s/></text:span>sugestões<text:span text:style-name="T3084"><text:s/></text:span>contidas<text:span text:style-name="T3085"><text:s/></text:span>neste<text:span text:style-name="T3086"><text:s/></text:span>parecer.</text:p>
      <text:p text:style-name="P3087"/>
      <text:p text:style-name="P3088">Por<text:span text:style-name="T3089"><text:s/></text:span>fim, designam-se os<text:span text:style-name="T3090"><text:s/></text:span>servidores na forma abaixo<text:span text:style-name="T3091"><text:s/></text:span>elencada para a gestão<text:span text:style-name="T3092"><text:s/></text:span>e<text:span text:style-name="T3093"><text:s/></text:span>fiscalização<text:span text:style-name="T3094"><text:s/></text:span>dos<text:span text:style-name="T3095"><text:s/></text:span>contratos<text:span text:style-name="T3096"><text:s/></text:span>a<text:span text:style-name="T3097"><text:s/></text:span>serem<text:span text:style-name="T3098"><text:s/></text:span>firmados<text:span text:style-name="T3099"><text:s/></text:span>nos<text:span text:style-name="T3100"><text:s/></text:span>presentes<text:span text:style-name="T3101"><text:s/></text:span>autos,<text:span text:style-name="T3102"><text:s/></text:span>com<text:span text:style-name="T3103"><text:s/></text:span>fulcro<text:span text:style-name="T3104"><text:s/></text:span>no<text:span text:style-name="T3105"><text:s/></text:span>art.<text:span text:style-name="T3106"><text:s/></text:span>117<text:span text:style-name="T3107"><text:s/></text:span>da<text:span text:style-name="T3108"><text:s/></text:span>lei<text:span text:style-name="T3109"><text:s/></text:span>nº<text:span text:style-name="T3110"><text:s/></text:span>14.133/2021:</text:p>
      <text:p text:style-name="P3111"/>
      <text:p text:style-name="P3112"/>
      <text:p text:style-name="P3113"/>
      <text:p text:style-name="P3114"><text:span text:style-name="T3115"><draw:g draw:name="Group 255" draw:id="id853" draw:style-name="a1327" text:anchor-type="as-char"><svg:title/><svg:desc/><draw:g draw:name="Group 260" draw:id="id848"><svg:title/><svg:desc/><draw:custom-shape svg:x="0in" svg:y="0in" svg:width="0.74861in" svg:height="0.74861in" draw:id="id846" draw:style-name="a1322"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47" draw:style-name="a1323" draw:name="Picture 261" svg:x="0.07847in" svg:y="0.07847in" svg:width="0.59028in" svg:height="0.59028in" style:rel-width="scale" style:rel-height="scale"><draw:image xlink:href="media/image2.png" xlink:type="simple" xlink:show="embed" xlink:actuate="onLoad"/><svg:title/><svg:desc/></draw:frame></draw:g><draw:g draw:name="Group 256" draw:id="id852"><svg:title/><svg:desc/><draw:custom-shape svg:x="0.74792in" svg:y="0.09028in" svg:width="6.61528in" svg:height="0.65764in" draw:id="id849" draw:style-name="a1324" draw:name="Freeform 25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50" draw:style-name="a1325" draw:name="Text Box 258" svg:x="7.23611in" svg:y="0.00903in" svg:width="0.08333in" svg:height="0.16667in" style:rel-width="scale" style:rel-height="scale"><draw:text-box><text:p text:style-name="P3116"><text:span text:style-name="T3117">6</text:span></text:p></draw:text-box><svg:title/><svg:desc/></draw:frame><draw:frame draw:id="id851" draw:style-name="a1326" draw:name="Text Box 257" svg:x="0.85486in" svg:y="0.21806in" svg:width="6.33611in" svg:height="0.44444in" style:rel-width="scale" style:rel-height="scale"><draw:text-box><text:p text:style-name="P3118"><text:span text:style-name="T3119">Assinado digitalmente por LUCIANA BARÃO RODRIGUES - 26/06/2023 às 18:33:13.</text:span></text:p><text:p text:style-name="P3120"><text:span text:style-name="T3121">Assinado com senha por MARCIA MARIA CORREA DOS SANTOS - 26/06/2023 às 18:33:28 e DENISE VIEIRA - 26/06/2023 às 18:33:37.</text:span></text:p><text:p text:style-name="P3122"><text:span text:style-name="T3123">Documento Nº:<text:s/></text:span><text:span text:style-name="T3124">3792334-9979 - consulta à autenticidade em https://siga.jfrj.jus.br/sigaex/public/app/autenticar?n=3792334-9979</text:span></text:p></draw:text-box><svg:title/><svg:desc/></draw:frame></draw:g></draw:g></text:span><text:span text:style-name="T3125"><text:tab/></text:span><text:span text:style-name="T3126"><draw:g draw:z-index="251521536" draw:name="Group 252" draw:id="id856" draw:style-name="a1330" text:anchor-type="paragraph"><svg:title/><svg:desc/><draw:custom-shape svg:x="0in" svg:y="0in" svg:width="0.625in" svg:height="0.29097in" draw:id="id854" draw:style-name="a1328"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55" draw:style-name="a1329" draw:name="Picture 253" svg:x="0.07847in" svg:y="0.07847in" svg:width="0.46736in" svg:height="0.13333in" style:rel-width="scale" style:rel-height="scale"><draw:image xlink:href="media/image3.png" xlink:type="simple" xlink:show="embed" xlink:actuate="onLoad"/><svg:title/><svg:desc/></draw:frame></draw:g></text:span></text:p>
      <text:p text:style-name="P3127"><draw:custom-shape svg:width="0.04306in" svg:height="0.06944in" draw:z-index="251731456" draw:id="id862" draw:style-name="a1338" draw:transform="translate(-0.02153in -0.03472in) rotate(-0.06981) translate(7.61667in 0.35625in)" draw:name="WordArt 250" text:anchor-type="paragraph"><svg:title/><svg:desc/><text:p text:style-name="a1337" text:class-names="" text:cond-style-name=""><text:span text:style-name="a133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2480" draw:id="id863" draw:style-name="a1341" draw:transform="translate(-0.01979in -0.03472in) rotate(-0.15708) translate(7.54271in -0.09444in)" draw:name="WordArt 249" text:anchor-type="paragraph"><svg:title/><svg:desc/><text:p text:style-name="a1340" text:class-names="" text:cond-style-name=""><text:span text:style-name="a13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3504" draw:id="id864" draw:style-name="a1344" draw:transform="translate(-0.01944in -0.03472in) rotate(-0.20944) translate(7.65972in 0.3625in)" draw:name="WordArt 248" text:anchor-type="paragraph"><svg:title/><svg:desc/><text:p text:style-name="a1343" text:class-names="" text:cond-style-name=""><text:span text:style-name="a13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528" draw:id="id865" draw:style-name="a1347" draw:transform="translate(-0.00799in -0.03472in) rotate(-0.2618) translate(7.51354in -0.10069in)" draw:name="WordArt 247" text:anchor-type="paragraph"><svg:title/><svg:desc/><text:p text:style-name="a1346" text:class-names="" text:cond-style-name=""><text:span text:style-name="a1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552" draw:id="id866" draw:style-name="a1350" draw:transform="translate(-0.01979in -0.03472in) rotate(-0.33161) translate(7.69965in 0.37361in)" draw:name="WordArt 246" text:anchor-type="paragraph"><svg:title/><svg:desc/><text:p text:style-name="a1349" text:class-names="" text:cond-style-name=""><text:span text:style-name="a1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6576" draw:id="id867" draw:style-name="a1353" draw:transform="translate(-0.01181in -0.03472in) rotate(-0.33161) translate(7.49306in 0.96042in)" draw:name="WordArt 245" text:anchor-type="paragraph"><svg:title/><svg:desc/><text:p text:style-name="a1352" text:class-names="" text:cond-style-name=""><text:span text:style-name="a1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600" draw:id="id868" draw:style-name="a1356" draw:transform="translate(-0.01979in -0.03472in) rotate(-0.43633) translate(7.46146in 0.94792in)" draw:name="WordArt 244" text:anchor-type="paragraph"><svg:title/><svg:desc/><text:p text:style-name="a1355" text:class-names="" text:cond-style-name=""><text:span text:style-name="a13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8624" draw:id="id869" draw:style-name="a1359" draw:transform="translate(-0.01944in -0.03472in) rotate(-0.47124) translate(7.7375in 0.38958in)" draw:name="WordArt 243" text:anchor-type="paragraph"><svg:title/><svg:desc/><text:p text:style-name="a1358" text:class-names="" text:cond-style-name=""><text:span text:style-name="a1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648" draw:id="id870" draw:style-name="a1362" draw:transform="translate(-0.00799in -0.03472in) rotate(-0.54105) translate(7.43507in 0.93333in)" draw:name="WordArt 242" text:anchor-type="paragraph"><svg:title/><svg:desc/><text:p text:style-name="a1361" text:class-names="" text:cond-style-name=""><text:span text:style-name="a1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672" draw:id="id871" draw:style-name="a1365" draw:transform="translate(-0.01181in -0.03472in) rotate(-0.57596) translate(7.76597in 0.40625in)" draw:name="WordArt 241" text:anchor-type="paragraph"><svg:title/><svg:desc/><text:p text:style-name="a1364" text:class-names="" text:cond-style-name=""><text:span text:style-name="a13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872" draw:style-name="a1368" draw:transform="translate(-0.01771in -0.03472in) rotate(-0.62832) translate(7.41215in 0.91806in)" draw:name="WordArt 240" text:anchor-type="paragraph"><svg:title/><svg:desc/><text:p text:style-name="a1367" text:class-names="" text:cond-style-name=""><text:span text:style-name="a13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720" draw:id="id873" draw:style-name="a1371" draw:transform="translate(-0.01944in -0.03472in) rotate(-0.68068) translate(7.79236in 0.42639in)" draw:name="WordArt 239" text:anchor-type="paragraph"><svg:title/><svg:desc/><text:p text:style-name="a1370" text:class-names="" text:cond-style-name=""><text:span text:style-name="a1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744" draw:id="id874" draw:style-name="a1374" draw:transform="translate(-0.00799in -0.03472in) rotate(-0.71558) translate(7.39062in 0.90069in)" draw:name="WordArt 238" text:anchor-type="paragraph"><svg:title/><svg:desc/><text:p text:style-name="a1373" text:class-names="" text:cond-style-name=""><text:span text:style-name="a1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75" draw:style-name="a1377" draw:transform="translate(-0.00799in -0.03472in) rotate(-0.76794) translate(7.81424in 0.44514in)" draw:name="WordArt 237" text:anchor-type="paragraph"><svg:title/><svg:desc/><text:p text:style-name="a1376" text:class-names="" text:cond-style-name=""><text:span text:style-name="a13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792" draw:id="id876" draw:style-name="a1380" draw:transform="translate(-0.02014in -0.03472in) rotate(-0.80285) translate(7.36875in 0.88056in)" draw:name="WordArt 236" text:anchor-type="paragraph"><svg:title/><svg:desc/><text:p text:style-name="a1379" text:class-names="" text:cond-style-name=""><text:span text:style-name="a1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877" draw:style-name="a1383" draw:transform="translate(-0.02014in -0.03472in) rotate(-0.94248) translate(7.34236in 0.84722in)" draw:name="WordArt 235" text:anchor-type="paragraph"><svg:title/><svg:desc/><text:p text:style-name="a1382" text:class-names="" text:cond-style-name=""><text:span text:style-name="a13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840" draw:id="id878" draw:style-name="a1386" draw:transform="translate(-0.01771in -0.03472in) rotate(-1.0821) translate(7.32153in 0.81215in)" draw:name="WordArt 234" text:anchor-type="paragraph"><svg:title/><svg:desc/><text:p text:style-name="a1385" text:class-names="" text:cond-style-name=""><text:span text:style-name="a1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879" draw:style-name="a1389" draw:transform="translate(-0.01944in -0.03472in) rotate(-1.29154) translate(7.29792in 0.75486in)" draw:name="WordArt 233" text:anchor-type="paragraph"><svg:title/><svg:desc/><text:p text:style-name="a1388" text:class-names="" text:cond-style-name=""><text:span text:style-name="a1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888" draw:id="id880" draw:style-name="a1392" draw:transform="translate(-0.02014in -0.03472in) rotate(-1.41372) translate(7.28958in 0.71319in)" draw:name="WordArt 232" text:anchor-type="paragraph"><svg:title/><svg:desc/><text:p text:style-name="a1391" text:class-names="" text:cond-style-name=""><text:span text:style-name="a13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50"><draw:frame draw:z-index="251750912" draw:id="id881" draw:style-name="a1393" draw:name="Text Box 231" text:anchor-type="paragraph" svg:x="7.2375in" svg:y="0.64097in" svg:width="0.09792in" svg:height="0.0625in" style:rel-width="scale" style:rel-height="scale"><draw:text-box><text:p text:style-name="P3151"><text:span text:style-name="T3152">ç</text:span></text:p></draw:text-box><svg:title/><svg:desc/></draw:frame></text:span><draw:custom-shape svg:width="0.03889in" svg:height="0.06944in" draw:z-index="251751936" draw:id="id882" draw:style-name="a1396" draw:transform="translate(-0.01944in -0.03472in) rotate(-1.69297) translate(7.28889in 0.63194in)" draw:name="WordArt 230" text:anchor-type="paragraph"><svg:title/><svg:desc/><text:p text:style-name="a1395" text:class-names="" text:cond-style-name=""><text:span text:style-name="a1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2960" draw:id="id883" draw:style-name="a1399" draw:transform="translate(-0.02396in -0.03472in) rotate(-1.8326) translate(7.29861in 0.58576in)" draw:name="WordArt 229" text:anchor-type="paragraph"><svg:title/><svg:desc/><text:p text:style-name="a1398" text:class-names="" text:cond-style-name=""><text:span text:style-name="a13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984" draw:id="id884" draw:style-name="a1402" draw:transform="translate(-0.01979in -0.03472in) rotate(1.85005) translate(7.88819in 0.5816in)" draw:name="WordArt 228" text:anchor-type="paragraph"><svg:title/><svg:desc/><text:p text:style-name="a1401" text:class-names="" text:cond-style-name=""><text:span text:style-name="a1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5008" draw:id="id885" draw:style-name="a1405" draw:transform="translate(-0.01181in -0.03472in) rotate(1.74533) translate(7.89583in 0.61528in)" draw:name="WordArt 227" text:anchor-type="paragraph"><svg:title/><svg:desc/><text:p text:style-name="a1404" text:class-names="" text:cond-style-name=""><text:span text:style-name="a1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6032" draw:id="id886" draw:style-name="a1408" draw:transform="translate(-0.00799in -0.03472in) rotate(1.67552) translate(7.8993in 0.63646in)" draw:name="WordArt 226" text:anchor-type="paragraph"><svg:title/><svg:desc/><text:p text:style-name="a1407" text:class-names="" text:cond-style-name=""><text:span text:style-name="a1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153"><draw:frame draw:z-index="251757056" draw:id="id887" draw:style-name="a1409" draw:name="Text Box 225" text:anchor-type="paragraph" svg:x="7.85208in" svg:y="0.63264in" svg:width="0.09792in" svg:height="0.06667in" style:rel-width="scale" style:rel-height="scale"><draw:text-box><text:p text:style-name="P3154"><text:span text:style-name="T3155">e</text:span></text:p></draw:text-box><svg:title/><svg:desc/></draw:frame></text:span><draw:custom-shape svg:width="0.03958in" svg:height="0.06944in" draw:z-index="251758080" draw:id="id888" draw:style-name="a1412" draw:transform="translate(-0.01979in -0.03472in) rotate(1.43117) translate(7.89861in 0.70868in)" draw:name="WordArt 224" text:anchor-type="paragraph"><svg:title/><svg:desc/><text:p text:style-name="a1411" text:class-names="" text:cond-style-name=""><text:span text:style-name="a14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104" draw:id="id889" draw:style-name="a1415" draw:transform="translate(-0.02014in -0.03472in) rotate(1.29155) translate(7.89028in 0.75069in)" draw:name="WordArt 223" text:anchor-type="paragraph"><svg:title/><svg:desc/><text:p text:style-name="a1414" text:class-names="" text:cond-style-name=""><text:span text:style-name="a14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0128" draw:id="id890" draw:style-name="a1418" draw:transform="translate(-0.01771in -0.03472in) rotate(1.16938) translate(7.87708in 0.78854in)" draw:name="WordArt 222" text:anchor-type="paragraph"><svg:title/><svg:desc/><text:p text:style-name="a1417" text:class-names="" text:cond-style-name=""><text:span text:style-name="a14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891" draw:style-name="a1421" draw:transform="translate(-0.01979in -0.03472in) rotate(0.95994) translate(7.84792in 0.84271in)" draw:name="WordArt 221" text:anchor-type="paragraph"><svg:title/><svg:desc/><text:p text:style-name="a1420" text:class-names="" text:cond-style-name=""><text:span text:style-name="a14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176" draw:id="id892" draw:style-name="a1424" draw:transform="translate(-0.01979in -0.03472in) rotate(0.82031) translate(7.82153in 0.87674in)" draw:name="WordArt 220" text:anchor-type="paragraph"><svg:title/><svg:desc/><text:p text:style-name="a1423" text:class-names="" text:cond-style-name=""><text:span text:style-name="a1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3200" draw:id="id893" draw:style-name="a1427" draw:transform="translate(-0.01771in -0.03472in) rotate(0.73304) translate(7.38021in 0.43819in)" draw:name="WordArt 219" text:anchor-type="paragraph"><svg:title/><svg:desc/><text:p text:style-name="a1426" text:class-names="" text:cond-style-name=""><text:span text:style-name="a14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894" draw:style-name="a1430" draw:transform="translate(-0.01979in -0.03472in) rotate(0.61087) translate(7.41146in 0.41319in)" draw:name="WordArt 218" text:anchor-type="paragraph"><svg:title/><svg:desc/><text:p text:style-name="a1429" text:class-names="" text:cond-style-name=""><text:span text:style-name="a14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248" draw:id="id895" draw:style-name="a1433" draw:transform="translate(-0.02014in -0.03472in) rotate(0.61087) translate(7.77361in 0.91944in)" draw:name="WordArt 217" text:anchor-type="paragraph"><svg:title/><svg:desc/><text:p text:style-name="a1432" text:class-names="" text:cond-style-name=""><text:span text:style-name="a1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272" draw:id="id896" draw:style-name="a1436" draw:transform="translate(-0.00799in -0.03472in) rotate(0.5236) translate(7.74826in 0.93542in)" draw:name="WordArt 216" text:anchor-type="paragraph"><svg:title/><svg:desc/><text:p text:style-name="a1435" text:class-names="" text:cond-style-name=""><text:span text:style-name="a1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897" draw:style-name="a1439" draw:transform="translate(-0.01771in -0.03472in) rotate(0.4887) translate(7.44479in 0.39306in)" draw:name="WordArt 215" text:anchor-type="paragraph"><svg:title/><svg:desc/><text:p text:style-name="a1438" text:class-names="" text:cond-style-name=""><text:span text:style-name="a14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68320" draw:id="id898" draw:style-name="a1442" draw:transform="translate(-0.02569in -0.03472in) rotate(0.40143) translate(7.71667in 0.95208in)" draw:name="WordArt 214" text:anchor-type="paragraph"><svg:title/><svg:desc/><text:p text:style-name="a1441" text:class-names="" text:cond-style-name=""><text:span text:style-name="a14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69344" draw:id="id899" draw:style-name="a1445" draw:transform="translate(-0.01042in -0.03472in) rotate(0.38398) translate(7.47083in 0.37986in)" draw:name="WordArt 213" text:anchor-type="paragraph"><svg:title/><svg:desc/><text:p text:style-name="a1444" text:class-names="" text:cond-style-name=""><text:span text:style-name="a14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0368" draw:id="id900" draw:style-name="a1448" draw:transform="translate(-0.00833in -0.03472in) rotate(0.33162) translate(7.48819in 0.37361in)" draw:name="WordArt 212" text:anchor-type="paragraph"><svg:title/><svg:desc/><text:p text:style-name="a1447" text:class-names="" text:cond-style-name=""><text:span text:style-name="a1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71392" draw:id="id901" draw:style-name="a1451" draw:transform="translate(-0.01806in -0.03472in) rotate(0.24435) translate(7.51389in 0.36528in)" draw:name="WordArt 211" text:anchor-type="paragraph"><svg:title/><svg:desc/><text:p text:style-name="a1450" text:class-names="" text:cond-style-name=""><text:span text:style-name="a14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902" draw:style-name="a1454" draw:transform="translate(-0.01979in -0.03472in) rotate(0.17454) translate(7.64896in -0.09514in)" draw:name="WordArt 210" text:anchor-type="paragraph"><svg:title/><svg:desc/><text:p text:style-name="a1453" text:class-names="" text:cond-style-name=""><text:span text:style-name="a14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3440" draw:id="id903" draw:style-name="a1457" draw:transform="translate(-0.01979in -0.03472in) rotate(0.12218) translate(7.55243in 0.35764in)" draw:name="WordArt 209" text:anchor-type="paragraph"><svg:title/><svg:desc/><text:p text:style-name="a1456" text:class-names="" text:cond-style-name=""><text:span text:style-name="a14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4464" draw:id="id904" draw:style-name="a1460" draw:transform="translate(-0.01979in -0.03472in) rotate(0.03491) translate(7.6066in -0.09028in)" draw:name="WordArt 208" text:anchor-type="paragraph"><svg:title/><svg:desc/><text:p text:style-name="a1459" text:class-names="" text:cond-style-name=""><text:span text:style-name="a1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GESTOR<text:span text:style-name="T3156"><text:s/></text:span>–<text:span text:style-name="T3157"><text:s/></text:span>CONTRATO</text:p>
      <text:p text:style-name="P3158"/>
      <text:p text:style-name="P3159">Debora<text:span text:style-name="T3160"><text:s/></text:span>Fontenelle<text:span text:style-name="T3161"><text:s/></text:span>dos<text:span text:style-name="T3162"><text:s/></text:span>Santos<text:span text:style-name="T3163"><text:s/></text:span>–<text:span text:style-name="T3164"><text:s/></text:span>Titular<text:span text:style-name="T3165"><text:s/></text:span>–<text:span text:style-name="T3166"><text:s/></text:span>11597<text:span text:style-name="T3167"><text:s/></text:span>Diogo<text:span text:style-name="T3168"><text:s/></text:span>Carlos<text:span text:style-name="T3169"><text:s/></text:span>Silva<text:span text:style-name="T3170"><text:s/></text:span>de<text:span text:style-name="T3171"><text:s/></text:span>Lima<text:span text:style-name="T3172"><text:s/></text:span>–<text:span text:style-name="T3173"><text:s/></text:span>Suplente<text:span text:style-name="T3174"><text:s/></text:span>–<text:span text:style-name="T3175"><text:s/></text:span>14556<text:span text:style-name="T3176"><text:s/></text:span>FISCAL<text:span text:style-name="T3177"><text:s/></text:span>TÉCNICO<text:span text:style-name="T3178"><text:s/></text:span>–<text:span text:style-name="T3179"><text:s/></text:span>CONTRATO</text:p>
      <text:p text:style-name="P3180">Danilo<text:span text:style-name="T3181"><text:s/></text:span>Ferreira<text:span text:style-name="T3182"><text:s/></text:span>de<text:span text:style-name="T3183"><text:s/></text:span>Andrade<text:span text:style-name="T3184"><text:s/></text:span>–<text:span text:style-name="T3185"><text:s/></text:span>Titular<text:span text:style-name="T3186"><text:s/></text:span>–<text:span text:style-name="T3187"><text:s/></text:span>18523<text:span text:style-name="T3188"><text:s/></text:span>Nilton<text:span text:style-name="T3189"><text:s/></text:span>Barboza<text:span text:style-name="T3190"><text:s/></text:span>de<text:span text:style-name="T3191"><text:s/></text:span>Castro<text:span text:style-name="T3192"><text:s/></text:span>–<text:span text:style-name="T3193"><text:s/></text:span>Suplente<text:span text:style-name="T3194"><text:s/></text:span>–<text:span text:style-name="T3195"><text:s/></text:span>14011<text:span text:style-name="T3196"><text:s/></text:span>FISCAL<text:span text:style-name="T3197"><text:s/></text:span>ADMINISTRATIVO<text:span text:style-name="T3198"><text:s/></text:span>–<text:span text:style-name="T3199"><text:s/></text:span>CONTRATO</text:p>
      <text:p text:style-name="P3200">Debora<text:span text:style-name="T3201"><text:s/></text:span>Fontenelle<text:span text:style-name="T3202"><text:s/></text:span>dos<text:span text:style-name="T3203"><text:s/></text:span>Santos<text:span text:style-name="T3204"><text:s/></text:span>–<text:span text:style-name="T3205"><text:s/></text:span>Titular<text:span text:style-name="T3206"><text:s/></text:span>–<text:span text:style-name="T3207"><text:s/></text:span>11597<text:span text:style-name="T3208"><text:s/></text:span>Diogo<text:span text:style-name="T3209"><text:s/></text:span>Carlos<text:span text:style-name="T3210"><text:s/></text:span>Silva<text:span text:style-name="T3211"><text:s/></text:span>de<text:span text:style-name="T3212"><text:s/></text:span>Lima<text:span text:style-name="T3213"><text:s/></text:span>–<text:span text:style-name="T3214"><text:s/></text:span>Suplente<text:span text:style-name="T3215"><text:s/></text:span>–<text:span text:style-name="T3216"><text:s/></text:span>14556</text:p>
      <text:p text:style-name="P3217">É<text:span text:style-name="T3218"><text:s/></text:span>o<text:span text:style-name="T3219"><text:s/></text:span>Parecer.</text:p>
      <text:p text:style-name="P3220"/>
      <text:p text:style-name="P3221"/>
      <text:p text:style-name="P3222"><text:span text:style-name="T3223">Rio</text:span><text:span text:style-name="T3224"><text:s/></text:span><text:span text:style-name="T3225">de</text:span><text:span text:style-name="T3226"><text:s/></text:span><text:span text:style-name="T3227">Janeiro,</text:span><text:span text:style-name="T3228"><text:s/></text:span><text:span text:style-name="T3229">26</text:span><text:span text:style-name="T3230"><text:s/></text:span><text:span text:style-name="T3231">de</text:span><text:span text:style-name="T3232"><text:s/></text:span><text:span text:style-name="T3233">junho</text:span><text:span text:style-name="T3234"><text:s/></text:span><text:span text:style-name="T3235">de</text:span><text:span text:style-name="T3236"><text:s/></text:span><text:span text:style-name="T3237">2023.</text:span></text:p>
      <text:p text:style-name="P3238"/>
      <text:p text:style-name="P3239"/>
      <text:p text:style-name="P3240"><text:span text:style-name="T3241"><draw:frame draw:style-name="a1461" draw:name="image4.png" text:anchor-type="as-char" svg:x="0in" svg:y="0in" svg:width="1.86667in" svg:height="0.21146in" style:rel-width="scale" style:rel-height="scale"><draw:image xlink:href="media/image4.png" xlink:type="simple" xlink:show="embed" xlink:actuate="onLoad"/><svg:title/><svg:desc/></draw:frame></text:span></text:p>
      <text:p text:style-name="P3242">DENISE<text:span text:style-name="T3243"><text:s/></text:span>VIEIRA<text:span text:style-name="T3244"><text:s/></text:span>SUPERVISOR</text:p>
      <text:p text:style-name="P3245">SEÇÃO<text:span text:style-name="T3246"><text:s/></text:span>DE<text:span text:style-name="T3247"><text:s/></text:span>ANÁLISE<text:span text:style-name="T3248"><text:s/></text:span>JURÍDICA<text:span text:style-name="T3249"><text:s/></text:span>DE<text:span text:style-name="T3250"><text:s/></text:span>PROCEDIMENTOS<text:span text:style-name="T3251"><text:s/></text:span>PARA<text:span text:style-name="T3252"><text:s/></text:span>CONTRATAÇÕES</text:p>
      <text:p text:style-name="P3253"/>
      <text:p text:style-name="P3254"><text:span text:style-name="T3255"><draw:frame draw:style-name="a1462" draw:name="image4.png" text:anchor-type="as-char" svg:x="0in" svg:y="0in" svg:width="1.86667in" svg:height="0.21146in" style:rel-width="scale" style:rel-height="scale"><draw:image xlink:href="media/image4.png" xlink:type="simple" xlink:show="embed" xlink:actuate="onLoad"/><svg:title/><svg:desc/></draw:frame></text:span></text:p>
      <text:p text:style-name="P3256">MARCIA<text:span text:style-name="T3257"><text:s/></text:span>MARIA<text:span text:style-name="T3258"><text:s/></text:span>CORREA<text:span text:style-name="T3259"><text:s/></text:span>DOS<text:span text:style-name="T3260"><text:s/></text:span>SANTOS<text:span text:style-name="T3261"><text:s/></text:span>ASSESSOR</text:p>
      <text:p text:style-name="P3262">ASSESSORIA<text:span text:style-name="T3263"><text:s/></text:span>DE<text:span text:style-name="T3264"><text:s/></text:span>ANÁLISE<text:span text:style-name="T3265"><text:s/></text:span>DE<text:span text:style-name="T3266"><text:s/></text:span>CONTRATAÇÕES</text:p>
      <text:p text:style-name="P3267"/>
      <text:p text:style-name="P3268"><text:span text:style-name="T3269"><draw:frame draw:style-name="a1463" draw:name="image4.png" text:anchor-type="as-char" svg:x="0in" svg:y="0in" svg:width="1.86667in" svg:height="0.21146in" style:rel-width="scale" style:rel-height="scale"><draw:image xlink:href="media/image4.png" xlink:type="simple" xlink:show="embed" xlink:actuate="onLoad"/><svg:title/><svg:desc/></draw:frame></text:span></text:p>
      <text:p text:style-name="P3270">LUCIANA<text:span text:style-name="T3271"><text:s/></text:span>BARÃO<text:span text:style-name="T3272"><text:s/></text:span>RODRIGUES<text:span text:style-name="T3273"><text:s/></text:span>DIRETOR<text:span text:style-name="T3274"><text:s/></text:span>DE<text:span text:style-name="T3275"><text:s/></text:span>SUBSECRETARIA</text:p>
      <text:p text:style-name="P3276"><text:span text:style-name="T3277"><draw:g draw:z-index="251514368" draw:name="Group 15" draw:id="id1001" draw:style-name="a1560" text:anchor-type="paragraph"><svg:title/><svg:desc/><draw:custom-shape svg:x="7.59931in" svg:y="0.45972in" svg:width="0.625in" svg:height="2.89097in" draw:id="id905" draw:style-name="a1464"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825 * ?f7"/><draw:equation draw:name="f13" draw:formula="?f6 * ?f8"/><draw:equation draw:name="f14" draw:formula="66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26667in" svg:width="0.33333in" svg:height="0.00139in" draw:id="id906" draw:style-name="a1465"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3333in" svg:width="0.33333in" svg:height="0.00139in" draw:id="id907" draw:style-name="a1466"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0556in" svg:width="0.33333in" svg:height="0.00139in" draw:id="id908" draw:style-name="a1467"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7222in" svg:width="0.33333in" svg:height="0.00139in" draw:id="id909" draw:style-name="a1468"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444in" svg:width="0.33333in" svg:height="0.00139in" draw:id="id910" draw:style-name="a1469"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2222in" svg:width="0.33333in" svg:height="0.00139in" draw:id="id911" draw:style-name="a1470"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in" svg:width="0.33333in" svg:height="0.00139in" draw:id="id912" draw:style-name="a1471"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7222in" svg:width="0.33333in" svg:height="0.00139in" draw:id="id913" draw:style-name="a1472"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778in" svg:width="0.33333in" svg:height="0.00139in" draw:id="id914" draw:style-name="a1473"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in" svg:width="0.33333in" svg:height="0.00139in" draw:id="id915" draw:style-name="a1474"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778in" svg:width="0.33333in" svg:height="0.00139in" draw:id="id916" draw:style-name="a1475"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in" svg:width="0.33333in" svg:height="0.00139in" draw:id="id917" draw:style-name="a1476"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667in" svg:width="0.33333in" svg:height="0.00139in" draw:id="id918" draw:style-name="a1477"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778in" svg:width="0.33333in" svg:height="0.00139in" draw:id="id919" draw:style-name="a1478"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556in" svg:width="0.33333in" svg:height="0.00139in" draw:id="id920" draw:style-name="a1479"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778in" svg:width="0.33333in" svg:height="0.00139in" draw:id="id921" draw:style-name="a1480"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in" svg:width="0.33333in" svg:height="0.00139in" draw:id="id922" draw:style-name="a1481"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778in" svg:width="0.33333in" svg:height="0.00139in" draw:id="id923" draw:style-name="a1482"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in" svg:width="0.33333in" svg:height="0.00139in" draw:id="id924" draw:style-name="a1483"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111in" svg:width="0.33333in" svg:height="0.00139in" draw:id="id925" draw:style-name="a1484"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889in" svg:width="0.33333in" svg:height="0.00139in" draw:id="id926" draw:style-name="a1485"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667in" svg:width="0.33333in" svg:height="0.00139in" draw:id="id927" draw:style-name="a1486"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889in" svg:width="0.33333in" svg:height="0.00139in" draw:id="id928" draw:style-name="a1487"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444in" svg:width="0.33333in" svg:height="0.00139in" draw:id="id929" draw:style-name="a1488"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667in" svg:width="0.33333in" svg:height="0.00139in" draw:id="id930" draw:style-name="a1489"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4444in" svg:width="0.33333in" svg:height="0.00139in" draw:id="id931" draw:style-name="a1490"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667in" svg:width="0.33333in" svg:height="0.00139in" draw:id="id932" draw:style-name="a1491"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333in" svg:width="0.33333in" svg:height="0.00139in" draw:id="id933" draw:style-name="a1492"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556in" svg:width="0.33333in" svg:height="0.00139in" draw:id="id934" draw:style-name="a1493"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222in" svg:width="0.33333in" svg:height="0.00139in" draw:id="id935" draw:style-name="a1494"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444in" svg:width="0.33333in" svg:height="0.00139in" draw:id="id936" draw:style-name="a1495"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667in" svg:width="0.33333in" svg:height="0.00139in" draw:id="id937" draw:style-name="a1496"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444in" svg:width="0.33333in" svg:height="0.00139in" draw:id="id938" draw:style-name="a1497"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111in" svg:width="0.33333in" svg:height="0.00139in" draw:id="id939" draw:style-name="a1498"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333in" svg:width="0.33333in" svg:height="0.00139in" draw:id="id940" draw:style-name="a1499"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in" svg:width="0.33333in" svg:height="0.00139in" draw:id="id941" draw:style-name="a1500"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222in" svg:width="0.33333in" svg:height="0.00139in" draw:id="id942" draw:style-name="a1501"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in" svg:width="0.33333in" svg:height="0.00139in" draw:id="id943" draw:style-name="a1502"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222in" svg:width="0.33333in" svg:height="0.00139in" draw:id="id944" draw:style-name="a1503"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333in" svg:width="0.33333in" svg:height="0.00139in" draw:id="id945" draw:style-name="a1504"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111in" svg:width="0.33333in" svg:height="0.00139in" draw:id="id946" draw:style-name="a1505"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8333in" svg:width="0.33333in" svg:height="0.00139in" draw:id="id947" draw:style-name="a1506"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444in" svg:width="0.33333in" svg:height="0.00139in" draw:id="id948" draw:style-name="a1507"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222in" svg:width="0.33333in" svg:height="0.00139in" draw:id="id949" draw:style-name="a1508"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444in" svg:width="0.33333in" svg:height="0.00139in" draw:id="id950" draw:style-name="a1509"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667in" svg:width="0.33333in" svg:height="0.00139in" draw:id="id951" draw:style-name="a1510"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444in" svg:width="0.33333in" svg:height="0.00139in" draw:id="id952" draw:style-name="a1511"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556in" svg:width="0.33333in" svg:height="0.00139in" draw:id="id953" draw:style-name="a1512"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222in" svg:width="0.33333in" svg:height="0.00139in" draw:id="id954" draw:style-name="a1513"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444in" svg:width="0.33333in" svg:height="0.00139in" draw:id="id955" draw:style-name="a1514"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222in" svg:width="0.33333in" svg:height="0.00139in" draw:id="id956" draw:style-name="a1515"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444in" svg:width="0.33333in" svg:height="0.00139in" draw:id="id957" draw:style-name="a1516"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556in" svg:width="0.33333in" svg:height="0.00139in" draw:id="id958" draw:style-name="a1517"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3333in" svg:width="0.33333in" svg:height="0.00139in" draw:id="id959" draw:style-name="a1518"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556in" svg:width="0.33333in" svg:height="0.00139in" draw:id="id960" draw:style-name="a1519"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222in" svg:width="0.33333in" svg:height="0.00139in" draw:id="id961" draw:style-name="a1520"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889in" svg:width="0.33333in" svg:height="0.00139in" draw:id="id962" draw:style-name="a1521"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in" svg:width="0.33333in" svg:height="0.00139in" draw:id="id963" draw:style-name="a1522"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778in" svg:width="0.33333in" svg:height="0.00139in" draw:id="id964" draw:style-name="a1523"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556in" svg:width="0.33333in" svg:height="0.00139in" draw:id="id965" draw:style-name="a1524"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3333in" svg:width="0.33333in" svg:height="0.00139in" draw:id="id966" draw:style-name="a1525"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111in" svg:width="0.33333in" svg:height="0.00139in" draw:id="id967" draw:style-name="a1526"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222in" svg:width="0.33333in" svg:height="0.00139in" draw:id="id968" draw:style-name="a1527"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889in" svg:width="0.33333in" svg:height="0.00139in" draw:id="id969" draw:style-name="a1528"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111in" svg:width="0.33333in" svg:height="0.00139in" draw:id="id970" draw:style-name="a1529"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889in" svg:width="0.33333in" svg:height="0.00139in" draw:id="id971" draw:style-name="a1530"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111in" svg:width="0.33333in" svg:height="0.00139in" draw:id="id972" draw:style-name="a1531"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222in" svg:width="0.33333in" svg:height="0.00139in" draw:id="id973" draw:style-name="a1532"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in" svg:width="0.33333in" svg:height="0.00139in" draw:id="id974" draw:style-name="a1533"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222in" svg:width="0.33333in" svg:height="0.00139in" draw:id="id975" draw:style-name="a1534"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444in" svg:width="0.33333in" svg:height="0.00139in" draw:id="id976" draw:style-name="a1535"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222in" svg:width="0.33333in" svg:height="0.00139in" draw:id="id977" draw:style-name="a1536"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333in" svg:width="0.33333in" svg:height="0.00139in" draw:id="id978" draw:style-name="a1537"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in" svg:width="0.33333in" svg:height="0.00139in" draw:id="id979" draw:style-name="a1538"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222in" svg:width="0.33333in" svg:height="0.00139in" draw:id="id980" draw:style-name="a1539"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444in" svg:width="0.33333in" svg:height="0.00139in" draw:id="id981" draw:style-name="a1540"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67in" svg:width="0.33333in" svg:height="0.00139in" draw:id="id982" draw:style-name="a1541"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78in" svg:width="0.33333in" svg:height="0.00139in" draw:id="id983" draw:style-name="a1542"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in" svg:width="0.33333in" svg:height="0.00139in" draw:id="id984" draw:style-name="a1543"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778in" svg:width="0.33333in" svg:height="0.00139in" draw:id="id985" draw:style-name="a1544"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556in" svg:width="0.33333in" svg:height="0.00139in" draw:id="id986" draw:style-name="a1545"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778in" svg:width="0.33333in" svg:height="0.00139in" draw:id="id987" draw:style-name="a1546"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333in" svg:width="0.33333in" svg:height="0.00139in" draw:id="id988" draw:style-name="a1547"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556in" svg:width="0.33333in" svg:height="0.00139in" draw:id="id989" draw:style-name="a1548"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333in" svg:width="0.33333in" svg:height="0.00139in" draw:id="id990" draw:style-name="a1549"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556in" svg:width="0.33333in" svg:height="0.00139in" draw:id="id991" draw:style-name="a1550"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778in" svg:width="0.33333in" svg:height="0.00139in" draw:id="id992" draw:style-name="a1551"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556in" svg:width="0.33333in" svg:height="0.00139in" draw:id="id993" draw:style-name="a1552"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222in" svg:width="0.33333in" svg:height="0.00139in" draw:id="id994" draw:style-name="a1553"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9444in" svg:width="0.33333in" svg:height="0.00139in" draw:id="id995" draw:style-name="a1554"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667in" svg:width="0.33333in" svg:height="0.00139in" draw:id="id996" draw:style-name="a1555"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3333in" svg:width="0.33333in" svg:height="0.00139in" draw:id="id997" draw:style-name="a1556"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556in" svg:width="0.33333in" svg:height="0.00139in" draw:id="id998" draw:style-name="a1557"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222in" svg:width="0.33333in" svg:height="0.00139in" draw:id="id999" draw:style-name="a1558"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444in" svg:width="0.33333in" svg:height="0.00139in" draw:id="id1000" draw:style-name="a1559"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78"><draw:frame draw:z-index="251515392" draw:id="id1002" draw:style-name="a1561" draw:name="Text Box 14" text:anchor-type="paragraph" svg:x="8.01875in" svg:y="1.33264in" svg:width="0.13889in" svg:height="1.14514in" style:rel-width="scale" style:rel-height="scale"><draw:text-box><text:p text:style-name="P3279"><text:span text:style-name="T3280">JFRJPAR202302056A</text:span></text:p></draw:text-box><svg:title/><svg:desc/></draw:frame></text:span><text:span text:style-name="T3281">SUBSECRETARIA <text:s text:c="2"/></text:span><text:span text:style-name="T3282"><text:s/></text:span><text:span text:style-name="T3283">JURÍDICO-ADMINISTRATIVA</text:span></text:p>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text:span text:style-name="T3304"><draw:g draw:name="Group 6" draw:id="id1010" draw:style-name="a1567" text:anchor-type="as-char"><svg:title/><svg:desc/><draw:g draw:name="Group 11" draw:id="id1005"><svg:title/><svg:desc/><draw:custom-shape svg:x="0in" svg:y="0in" svg:width="0.74861in" svg:height="0.74861in" draw:id="id1003" draw:style-name="a1562"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004" draw:style-name="a1563" draw:name="Picture 12" svg:x="0.07847in" svg:y="0.07847in" svg:width="0.59028in" svg:height="0.59028in" style:rel-width="scale" style:rel-height="scale"><draw:image xlink:href="media/image2.png" xlink:type="simple" xlink:show="embed" xlink:actuate="onLoad"/><svg:title/><svg:desc/></draw:frame></draw:g><draw:g draw:name="Group 7" draw:id="id1009"><svg:title/><svg:desc/><draw:custom-shape svg:x="0.74792in" svg:y="0.09028in" svg:width="6.61528in" svg:height="0.65764in" draw:id="id1006" draw:style-name="a1564" draw:name="Freeform 10"><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77 * ?f7"/><draw:equation draw:name="f13" draw:formula="?f6 * ?f8"/><draw:equation draw:name="f14" draw:formula="130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07" draw:style-name="a1565" draw:name="Text Box 9" svg:x="7.23611in" svg:y="0.00903in" svg:width="0.08333in" svg:height="0.16667in" style:rel-width="scale" style:rel-height="scale"><draw:text-box><text:p text:style-name="P3305"><text:span text:style-name="T3306">7</text:span></text:p></draw:text-box><svg:title/><svg:desc/></draw:frame><draw:frame draw:id="id1008" draw:style-name="a1566" draw:name="Text Box 8" svg:x="0.85486in" svg:y="0.21806in" svg:width="6.33611in" svg:height="0.44444in" style:rel-width="scale" style:rel-height="scale"><draw:text-box><text:p text:style-name="P3307"><text:span text:style-name="T3308">Assinado<text:s/></text:span><text:span text:style-name="T3309">digitalmente por LUCIANA BARÃO RODRIGUES - 26/06/2023 às 18:33:13.</text:span></text:p><text:p text:style-name="P3310"><text:span text:style-name="T3311">Assinado com senha por MARCIA MARIA CORREA DOS SANTOS - 26/06/2023 às 18:33:28 e DENISE VIEIRA - 26/06/2023 às 18:33:37.</text:span></text:p><text:p text:style-name="P3312"><text:span text:style-name="T3313">Documento Nº: 3792334-9979 - consulta à autenticidade em https://sig</text:span><text:span text:style-name="T3314">a.jfrj.jus.br/sigaex/public/app/autenticar?n=3792334-9979</text:span></text:p></draw:text-box><svg:title/><svg:desc/></draw:frame></draw:g></draw:g></text:span><text:span text:style-name="T3315"><text:tab/></text:span><text:span text:style-name="T3316"><draw:g draw:z-index="251522560" draw:name="Group 3" draw:id="id1013" draw:style-name="a1570" text:anchor-type="paragraph"><svg:title/><svg:desc/><draw:custom-shape svg:x="0in" svg:y="0in" svg:width="0.625in" svg:height="0.29097in" draw:id="id1011" draw:style-name="a1568"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012" draw:style-name="a1569"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2">
      <text:list-level-style-number text:level="1" text:style-name="WW_CharLFO2LVL1" style:num-suffix="." style:num-format="1" text:start-value="6">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5125in" text:min-label-width="0.2548in" text:list-level-position-and-space-mode="label-alignment">
          <style:list-level-label-alignment text:label-followed-by="listtab" fo:margin-left="2.7673in" fo:text-indent="-0.2548in"/>
        </style:list-level-properties>
      </text:list-level-style-bullet>
      <text:list-level-style-bullet text:level="3" text:bullet-char="•">
        <style:list-level-properties text:space-before="3.1236in" text:min-label-width="0.2548in" text:list-level-position-and-space-mode="label-alignment">
          <style:list-level-label-alignment text:label-followed-by="listtab" fo:margin-left="3.3784in" fo:text-indent="-0.2548in"/>
        </style:list-level-properties>
      </text:list-level-style-bullet>
      <text:list-level-style-bullet text:level="4" text:bullet-char="•">
        <style:list-level-properties text:space-before="3.734in" text:min-label-width="0.2548in" text:list-level-position-and-space-mode="label-alignment">
          <style:list-level-label-alignment text:label-followed-by="listtab" fo:margin-left="3.9888in" fo:text-indent="-0.2548in"/>
        </style:list-level-properties>
      </text:list-level-style-bullet>
      <text:list-level-style-bullet text:level="5" text:bullet-char="•">
        <style:list-level-properties text:space-before="4.3444in" text:min-label-width="0.2548in" text:list-level-position-and-space-mode="label-alignment">
          <style:list-level-label-alignment text:label-followed-by="listtab" fo:margin-left="4.5993in" fo:text-indent="-0.2548in"/>
        </style:list-level-properties>
      </text:list-level-style-bullet>
      <text:list-level-style-bullet text:level="6" text:bullet-char="•">
        <style:list-level-properties text:space-before="4.9555in" text:min-label-width="0.2548in" text:list-level-position-and-space-mode="label-alignment">
          <style:list-level-label-alignment text:label-followed-by="listtab" fo:margin-left="5.2104in" fo:text-indent="-0.2548in"/>
        </style:list-level-properties>
      </text:list-level-style-bullet>
      <text:list-level-style-bullet text:level="7" text:bullet-char="•">
        <style:list-level-properties text:space-before="5.5659in" text:min-label-width="0.2548in" text:list-level-position-and-space-mode="label-alignment">
          <style:list-level-label-alignment text:label-followed-by="listtab" fo:margin-left="5.8208in" fo:text-indent="-0.2548in"/>
        </style:list-level-properties>
      </text:list-level-style-bullet>
      <text:list-level-style-bullet text:level="8" text:bullet-char="•">
        <style:list-level-properties text:space-before="6.1763in" text:min-label-width="0.2548in" text:list-level-position-and-space-mode="label-alignment">
          <style:list-level-label-alignment text:label-followed-by="listtab" fo:margin-left="6.4312in" fo:text-indent="-0.2548in"/>
        </style:list-level-properties>
      </text:list-level-style-bullet>
      <text:list-level-style-bullet text:level="9" text:bullet-char="•">
        <style:list-level-properties text:space-before="6.7875in" text:min-label-width="0.2548in" text:list-level-position-and-space-mode="label-alignment">
          <style:list-level-label-alignment text:label-followed-by="listtab" fo:margin-left="7.0423in" fo:text-indent="-0.2548in"/>
        </style:list-level-properties>
      </text:list-level-style-bullet>
    </text:list-style>
    <text:list-style style:name="LFO3">
      <text:list-level-style-bullet text:level="1" text:style-name="WW_CharLFO3LVL1" text:bullet-char="-">
        <style:list-level-properties text:space-before="2.4041in" text:min-label-width="0.109in" text:list-level-position-and-space-mode="label-alignment">
          <style:list-level-label-alignment text:label-followed-by="listtab" fo:margin-left="2.5131in" fo:text-indent="-0.109in"/>
        </style:list-level-properties>
        <style:text-properties style:font-name="Arial"/>
      </text:list-level-style-bullet>
      <text:list-level-style-bullet text:level="2" text:bullet-char="•">
        <style:list-level-properties text:space-before="2.9791in" text:min-label-width="0.109in" text:list-level-position-and-space-mode="label-alignment">
          <style:list-level-label-alignment text:label-followed-by="listtab" fo:margin-left="3.0881in" fo:text-indent="-0.109in"/>
        </style:list-level-properties>
      </text:list-level-style-bullet>
      <text:list-level-style-bullet text:level="3" text:bullet-char="•">
        <style:list-level-properties text:space-before="3.5541in" text:min-label-width="0.109in" text:list-level-position-and-space-mode="label-alignment">
          <style:list-level-label-alignment text:label-followed-by="listtab" fo:margin-left="3.6631in" fo:text-indent="-0.109in"/>
        </style:list-level-properties>
      </text:list-level-style-bullet>
      <text:list-level-style-bullet text:level="4" text:bullet-char="•">
        <style:list-level-properties text:space-before="4.1291in" text:min-label-width="0.109in" text:list-level-position-and-space-mode="label-alignment">
          <style:list-level-label-alignment text:label-followed-by="listtab" fo:margin-left="4.2381in" fo:text-indent="-0.109in"/>
        </style:list-level-properties>
      </text:list-level-style-bullet>
      <text:list-level-style-bullet text:level="5" text:bullet-char="•">
        <style:list-level-properties text:space-before="4.7041in" text:min-label-width="0.109in" text:list-level-position-and-space-mode="label-alignment">
          <style:list-level-label-alignment text:label-followed-by="listtab" fo:margin-left="4.8131in" fo:text-indent="-0.109in"/>
        </style:list-level-properties>
      </text:list-level-style-bullet>
      <text:list-level-style-bullet text:level="6" text:bullet-char="•">
        <style:list-level-properties text:space-before="5.2791in" text:min-label-width="0.109in" text:list-level-position-and-space-mode="label-alignment">
          <style:list-level-label-alignment text:label-followed-by="listtab" fo:margin-left="5.3881in" fo:text-indent="-0.109in"/>
        </style:list-level-properties>
      </text:list-level-style-bullet>
      <text:list-level-style-bullet text:level="7" text:bullet-char="•">
        <style:list-level-properties text:space-before="5.8541in" text:min-label-width="0.109in" text:list-level-position-and-space-mode="label-alignment">
          <style:list-level-label-alignment text:label-followed-by="listtab" fo:margin-left="5.9631in" fo:text-indent="-0.109in"/>
        </style:list-level-properties>
      </text:list-level-style-bullet>
      <text:list-level-style-bullet text:level="8" text:bullet-char="•">
        <style:list-level-properties text:space-before="6.4291in" text:min-label-width="0.109in" text:list-level-position-and-space-mode="label-alignment">
          <style:list-level-label-alignment text:label-followed-by="listtab" fo:margin-left="6.5381in" fo:text-indent="-0.109in"/>
        </style:list-level-properties>
      </text:list-level-style-bullet>
      <text:list-level-style-bullet text:level="9" text:bullet-char="•">
        <style:list-level-properties text:space-before="7.0041in" text:min-label-width="0.109in" text:list-level-position-and-space-mode="label-alignment">
          <style:list-level-label-alignment text:label-followed-by="listtab" fo:margin-left="7.1131in" fo:text-indent="-0.109in"/>
        </style:list-level-properties>
      </text:list-level-style-bullet>
    </text:list-style>
    <text:list-style style:name="LFO4">
      <text:list-level-style-number text:level="1" text:style-name="WW_CharLFO4LVL1" style:num-suffix="." style:num-format="1" text:start-value="10">
        <style:list-level-properties text:space-before="2.2583in" text:min-label-width="0.2548in" text:list-level-position-and-space-mode="label-alignment">
          <style:list-level-label-alignment text:label-followed-by="listtab" fo:margin-left="2.5131in" fo:text-indent="-0.2548in"/>
        </style:list-level-properties>
      </text:list-level-style-number>
      <text:list-level-style-bullet text:level="2" text:bullet-char="•">
        <style:list-level-properties text:space-before="2.8333in" text:min-label-width="0.2548in" text:list-level-position-and-space-mode="label-alignment">
          <style:list-level-label-alignment text:label-followed-by="listtab" fo:margin-left="3.0881in" fo:text-indent="-0.2548in"/>
        </style:list-level-properties>
      </text:list-level-style-bullet>
      <text:list-level-style-bullet text:level="3" text:bullet-char="•">
        <style:list-level-properties text:space-before="3.4083in" text:min-label-width="0.2548in" text:list-level-position-and-space-mode="label-alignment">
          <style:list-level-label-alignment text:label-followed-by="listtab" fo:margin-left="3.6631in" fo:text-indent="-0.2548in"/>
        </style:list-level-properties>
      </text:list-level-style-bullet>
      <text:list-level-style-bullet text:level="4" text:bullet-char="•">
        <style:list-level-properties text:space-before="3.9833in" text:min-label-width="0.2548in" text:list-level-position-and-space-mode="label-alignment">
          <style:list-level-label-alignment text:label-followed-by="listtab" fo:margin-left="4.2381in" fo:text-indent="-0.2548in"/>
        </style:list-level-properties>
      </text:list-level-style-bullet>
      <text:list-level-style-bullet text:level="5" text:bullet-char="•">
        <style:list-level-properties text:space-before="4.5583in" text:min-label-width="0.2548in" text:list-level-position-and-space-mode="label-alignment">
          <style:list-level-label-alignment text:label-followed-by="listtab" fo:margin-left="4.8131in" fo:text-indent="-0.2548in"/>
        </style:list-level-properties>
      </text:list-level-style-bullet>
      <text:list-level-style-bullet text:level="6" text:bullet-char="•">
        <style:list-level-properties text:space-before="5.1333in" text:min-label-width="0.2548in" text:list-level-position-and-space-mode="label-alignment">
          <style:list-level-label-alignment text:label-followed-by="listtab" fo:margin-left="5.3881in" fo:text-indent="-0.2548in"/>
        </style:list-level-properties>
      </text:list-level-style-bullet>
      <text:list-level-style-bullet text:level="7" text:bullet-char="•">
        <style:list-level-properties text:space-before="5.7083in" text:min-label-width="0.2548in" text:list-level-position-and-space-mode="label-alignment">
          <style:list-level-label-alignment text:label-followed-by="listtab" fo:margin-left="5.9631in" fo:text-indent="-0.2548in"/>
        </style:list-level-properties>
      </text:list-level-style-bullet>
      <text:list-level-style-bullet text:level="8" text:bullet-char="•">
        <style:list-level-properties text:space-before="6.2833in" text:min-label-width="0.2548in" text:list-level-position-and-space-mode="label-alignment">
          <style:list-level-label-alignment text:label-followed-by="listtab" fo:margin-left="6.5381in" fo:text-indent="-0.2548in"/>
        </style:list-level-properties>
      </text:list-level-style-bullet>
      <text:list-level-style-bullet text:level="9" text:bullet-char="•">
        <style:list-level-properties text:space-before="6.8583in" text:min-label-width="0.2548in" text:list-level-position-and-space-mode="label-alignment">
          <style:list-level-label-alignment text:label-followed-by="listtab" fo:margin-left="7.1131in" fo:text-indent="-0.2548in"/>
        </style:list-level-properties>
      </text:list-level-style-bullet>
    </text:list-style>
    <text:list-style style:name="LFO5">
      <text:list-level-style-bullet text:level="1" text:style-name="WW_CharLFO5LVL1" text:bullet-char="-">
        <style:list-level-properties text:space-before="2.05in" text:min-label-width="0.0937in" text:list-level-position-and-space-mode="label-alignment">
          <style:list-level-label-alignment text:label-followed-by="listtab" fo:margin-left="2.1437in" fo:text-indent="-0.0937in"/>
        </style:list-level-properties>
        <style:text-properties style:font-name="Arial"/>
      </text:list-level-style-bullet>
      <text:list-level-style-bullet text:level="2" text:bullet-char="•">
        <style:list-level-properties text:space-before="2.6625in" text:min-label-width="0.0937in" text:list-level-position-and-space-mode="label-alignment">
          <style:list-level-label-alignment text:label-followed-by="listtab" fo:margin-left="2.7562in" fo:text-indent="-0.0937in"/>
        </style:list-level-properties>
      </text:list-level-style-bullet>
      <text:list-level-style-bullet text:level="3" text:bullet-char="•">
        <style:list-level-properties text:space-before="3.2743in" text:min-label-width="0.0937in" text:list-level-position-and-space-mode="label-alignment">
          <style:list-level-label-alignment text:label-followed-by="listtab" fo:margin-left="3.368in" fo:text-indent="-0.0937in"/>
        </style:list-level-properties>
      </text:list-level-style-bullet>
      <text:list-level-style-bullet text:level="4" text:bullet-char="•">
        <style:list-level-properties text:space-before="3.8861in" text:min-label-width="0.0937in" text:list-level-position-and-space-mode="label-alignment">
          <style:list-level-label-alignment text:label-followed-by="listtab" fo:margin-left="3.9798in" fo:text-indent="-0.0937in"/>
        </style:list-level-properties>
      </text:list-level-style-bullet>
      <text:list-level-style-bullet text:level="5" text:bullet-char="•">
        <style:list-level-properties text:space-before="4.4979in" text:min-label-width="0.0937in" text:list-level-position-and-space-mode="label-alignment">
          <style:list-level-label-alignment text:label-followed-by="listtab" fo:margin-left="4.5916in" fo:text-indent="-0.0937in"/>
        </style:list-level-properties>
      </text:list-level-style-bullet>
      <text:list-level-style-bullet text:level="6" text:bullet-char="•">
        <style:list-level-properties text:space-before="5.1097in" text:min-label-width="0.0937in" text:list-level-position-and-space-mode="label-alignment">
          <style:list-level-label-alignment text:label-followed-by="listtab" fo:margin-left="5.2034in" fo:text-indent="-0.0937in"/>
        </style:list-level-properties>
      </text:list-level-style-bullet>
      <text:list-level-style-bullet text:level="7" text:bullet-char="•">
        <style:list-level-properties text:space-before="5.7222in" text:min-label-width="0.0937in" text:list-level-position-and-space-mode="label-alignment">
          <style:list-level-label-alignment text:label-followed-by="listtab" fo:margin-left="5.8159in" fo:text-indent="-0.0937in"/>
        </style:list-level-properties>
      </text:list-level-style-bullet>
      <text:list-level-style-bullet text:level="8" text:bullet-char="•">
        <style:list-level-properties text:space-before="6.334in" text:min-label-width="0.0937in" text:list-level-position-and-space-mode="label-alignment">
          <style:list-level-label-alignment text:label-followed-by="listtab" fo:margin-left="6.4277in" fo:text-indent="-0.0937in"/>
        </style:list-level-properties>
      </text:list-level-style-bullet>
      <text:list-level-style-bullet text:level="9" text:bullet-char="•">
        <style:list-level-properties text:space-before="6.9458in" text:min-label-width="0.0937in" text:list-level-position-and-space-mode="label-alignment">
          <style:list-level-label-alignment text:label-followed-by="listtab" fo:margin-left="7.0395in" fo:text-indent="-0.0937in"/>
        </style:list-level-properties>
      </text:list-level-style-bullet>
    </text:list-style>
    <text:list-style style:name="LFO6">
      <text:list-level-style-bullet text:level="1" text:style-name="WW_CharLFO6LVL1" text:bullet-char="-">
        <style:list-level-properties text:space-before="1.1666in" text:min-label-width="0.0972in" text:list-level-position-and-space-mode="label-alignment">
          <style:list-level-label-alignment text:label-followed-by="listtab" fo:margin-left="1.2638in" fo:text-indent="-0.0972in"/>
        </style:list-level-properties>
        <style:text-properties style:font-name="Arial"/>
      </text:list-level-style-bullet>
      <text:list-level-style-bullet text:level="2" text:bullet-char="•">
        <style:list-level-properties text:space-before="1.8666in" text:min-label-width="0.0972in" text:list-level-position-and-space-mode="label-alignment">
          <style:list-level-label-alignment text:label-followed-by="listtab" fo:margin-left="1.9638in" fo:text-indent="-0.0972in"/>
        </style:list-level-properties>
      </text:list-level-style-bullet>
      <text:list-level-style-bullet text:level="3" text:bullet-char="•">
        <style:list-level-properties text:space-before="2.5666in" text:min-label-width="0.0972in" text:list-level-position-and-space-mode="label-alignment">
          <style:list-level-label-alignment text:label-followed-by="listtab" fo:margin-left="2.6638in" fo:text-indent="-0.0972in"/>
        </style:list-level-properties>
      </text:list-level-style-bullet>
      <text:list-level-style-bullet text:level="4" text:bullet-char="•">
        <style:list-level-properties text:space-before="3.2666in" text:min-label-width="0.0972in" text:list-level-position-and-space-mode="label-alignment">
          <style:list-level-label-alignment text:label-followed-by="listtab" fo:margin-left="3.3638in" fo:text-indent="-0.0972in"/>
        </style:list-level-properties>
      </text:list-level-style-bullet>
      <text:list-level-style-bullet text:level="5" text:bullet-char="•">
        <style:list-level-properties text:space-before="3.9666in" text:min-label-width="0.0972in" text:list-level-position-and-space-mode="label-alignment">
          <style:list-level-label-alignment text:label-followed-by="listtab" fo:margin-left="4.0638in" fo:text-indent="-0.0972in"/>
        </style:list-level-properties>
      </text:list-level-style-bullet>
      <text:list-level-style-bullet text:level="6" text:bullet-char="•">
        <style:list-level-properties text:space-before="4.6666in" text:min-label-width="0.0972in" text:list-level-position-and-space-mode="label-alignment">
          <style:list-level-label-alignment text:label-followed-by="listtab" fo:margin-left="4.7638in" fo:text-indent="-0.0972in"/>
        </style:list-level-properties>
      </text:list-level-style-bullet>
      <text:list-level-style-bullet text:level="7" text:bullet-char="•">
        <style:list-level-properties text:space-before="5.3666in" text:min-label-width="0.0972in" text:list-level-position-and-space-mode="label-alignment">
          <style:list-level-label-alignment text:label-followed-by="listtab" fo:margin-left="5.4638in" fo:text-indent="-0.0972in"/>
        </style:list-level-properties>
      </text:list-level-style-bullet>
      <text:list-level-style-bullet text:level="8" text:bullet-char="•">
        <style:list-level-properties text:space-before="6.0666in" text:min-label-width="0.0972in" text:list-level-position-and-space-mode="label-alignment">
          <style:list-level-label-alignment text:label-followed-by="listtab" fo:margin-left="6.1638in" fo:text-indent="-0.0972in"/>
        </style:list-level-properties>
      </text:list-level-style-bullet>
      <text:list-level-style-bullet text:level="9" text:bullet-char="•">
        <style:list-level-properties text:space-before="6.7666in" text:min-label-width="0.0972in" text:list-level-position-and-space-mode="label-alignment">
          <style:list-level-label-alignment text:label-followed-by="listtab" fo:margin-left="6.8638in" fo:text-indent="-0.097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25" style:parent-style-name="Standard" style:family="paragraph">
      <style:paragraph-properties fo:line-height="5%"/>
    </style:style>
    <style:style style:name="T426" style:parent-style-name="Fonteparág.padrão" style:family="text">
      <style:text-properties fo:language="pt" fo:country="BR" style:language-asian="pt" style:country-asian="BR"/>
    </style:style>
    <style:style style:name="T427" style:parent-style-name="Fonteparág.padrão" style:family="text">
      <style:text-properties fo:language="pt" fo:country="BR" style:language-asian="pt" style:country-asian="BR"/>
    </style:style>
    <style:style style:name="P428" style:parent-style-name="Standard" style:family="paragraph">
      <style:paragraph-properties fo:line-height="0.3409in" fo:margin-left="0.0277in">
        <style:tab-stops/>
      </style:paragraph-properties>
    </style:style>
    <style:style style:name="T429" style:parent-style-name="Absatz-Standardschriftart" style:family="text">
      <style:text-properties style:font-name="Arial" fo:font-size="23pt" style:font-size-asian="23pt"/>
    </style:style>
    <style:style style:name="T430" style:parent-style-name="Fonteparág.padrão" style:family="text">
      <style:text-properties fo:language="pt" fo:country="BR" style:language-asian="pt" style:country-asian="BR"/>
    </style:style>
    <style:style style:name="P431" style:parent-style-name="Textkörper" style:family="paragraph">
      <style:paragraph-properties fo:text-align="center" fo:line-height="0.1701in" fo:margin-left="0.0006in">
        <style:tab-stops/>
      </style:paragraph-properties>
    </style:style>
    <style:style style:name="T432" style:parent-style-name="Absatz-Standardschriftart" style:family="text">
      <style:text-properties fo:letter-spacing="-0.0152in"/>
    </style:style>
    <style:style style:name="P433" style:parent-style-name="Standard" style:family="paragraph">
      <style:paragraph-properties fo:text-align="center" fo:margin-top="0.0236in"/>
    </style:style>
    <style:style style:name="T434" style:parent-style-name="Absatz-Standardschriftart" style:family="text">
      <style:text-properties style:font-name="Arial" fo:font-weight="bold" style:font-weight-asian="bold" fo:font-size="10pt" style:font-size-asian="10pt"/>
    </style:style>
    <style:style style:name="P435" style:parent-style-name="Standard" style:family="paragraph">
      <style:paragraph-properties fo:text-align="center" fo:margin-top="0.0527in"/>
    </style:style>
    <style:style style:name="T436" style:parent-style-name="Absatz-Standardschriftart" style:family="text">
      <style:text-properties style:font-name="Arial" fo:font-size="8pt" style:font-size-asian="8pt"/>
    </style:style>
    <style:style style:name="T437" style:parent-style-name="Absatz-Standardschriftart" style:family="text">
      <style:text-properties style:font-name="Arial" fo:letter-spacing="-0.0048in" fo:font-size="8pt" style:font-size-asian="8pt"/>
    </style:style>
    <style:style style:name="T438" style:parent-style-name="Absatz-Standardschriftart" style:family="text">
      <style:text-properties style:font-name="Arial" fo:font-size="8pt" style:font-size-asian="8pt"/>
    </style:style>
    <style:style style:name="T439" style:parent-style-name="Absatz-Standardschriftart" style:family="text">
      <style:text-properties style:font-name="Arial" fo:letter-spacing="-0.0048in" fo:font-size="8pt" style:font-size-asian="8pt"/>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fo:letter-spacing="-0.0048in" fo:font-size="8pt" style:font-size-asian="8pt"/>
    </style:style>
    <style:style style:name="T442" style:parent-style-name="Absatz-Standardschriftart" style:family="text">
      <style:text-properties style:font-name="Arial" fo:font-size="8pt" style:font-size-asian="8pt"/>
    </style:style>
    <style:style style:name="T443" style:parent-style-name="Absatz-Standardschriftart" style:family="text">
      <style:text-properties style:font-name="Arial" fo:letter-spacing="-0.0048in" fo:font-size="8pt" style:font-size-asian="8pt"/>
    </style:style>
    <style:style style:name="T444" style:parent-style-name="Absatz-Standardschriftart" style:family="text">
      <style:text-properties style:font-name="Arial" fo:font-size="8pt" style:font-size-asian="8pt"/>
    </style:style>
    <style:style style:name="T445" style:parent-style-name="Absatz-Standardschriftart" style:family="text">
      <style:text-properties style:font-name="Arial" fo:letter-spacing="-0.0041in" fo:font-size="8pt" style:font-size-asian="8pt"/>
    </style:style>
    <style:style style:name="T446"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50" style:parent-style-name="Standard" style:family="paragraph">
      <style:paragraph-properties fo:line-height="5%"/>
    </style:style>
    <style:style style:name="T951" style:parent-style-name="Fonteparág.padrão" style:family="text">
      <style:text-properties fo:language="pt" fo:country="BR" style:language-asian="pt" style:country-asian="BR"/>
    </style:style>
    <style:style style:name="T952" style:parent-style-name="Fonteparág.padrão" style:family="text">
      <style:text-properties fo:language="pt" fo:country="BR" style:language-asian="pt" style:country-asian="BR"/>
    </style:style>
    <style:style style:name="P953" style:parent-style-name="Standard" style:family="paragraph">
      <style:paragraph-properties fo:line-height="0.3409in" fo:margin-left="0.0277in">
        <style:tab-stops/>
      </style:paragraph-properties>
    </style:style>
    <style:style style:name="T954" style:parent-style-name="Absatz-Standardschriftart" style:family="text">
      <style:text-properties style:font-name="Arial" fo:font-size="23pt" style:font-size-asian="23pt"/>
    </style:style>
    <style:style style:name="T955" style:parent-style-name="Fonteparág.padrão" style:family="text">
      <style:text-properties fo:language="pt" fo:country="BR" style:language-asian="pt" style:country-asian="BR"/>
    </style:style>
    <style:style style:name="P956" style:parent-style-name="Textkörper" style:family="paragraph">
      <style:paragraph-properties fo:text-align="center" fo:line-height="0.1701in" fo:margin-left="0.0006in">
        <style:tab-stops/>
      </style:paragraph-properties>
    </style:style>
    <style:style style:name="T957" style:parent-style-name="Absatz-Standardschriftart" style:family="text">
      <style:text-properties fo:letter-spacing="-0.0152in"/>
    </style:style>
    <style:style style:name="P958" style:parent-style-name="Standard" style:family="paragraph">
      <style:paragraph-properties fo:text-align="center" fo:margin-top="0.0236in"/>
    </style:style>
    <style:style style:name="T959" style:parent-style-name="Absatz-Standardschriftart" style:family="text">
      <style:text-properties style:font-name="Arial" fo:font-weight="bold" style:font-weight-asian="bold" fo:font-size="10pt" style:font-size-asian="10pt"/>
    </style:style>
    <style:style style:name="P960" style:parent-style-name="Standard" style:family="paragraph">
      <style:paragraph-properties fo:text-align="center" fo:margin-top="0.0527in"/>
    </style:style>
    <style:style style:name="T961" style:parent-style-name="Absatz-Standardschriftart" style:family="text">
      <style:text-properties style:font-name="Arial" fo:font-size="8pt" style:font-size-asian="8pt"/>
    </style:style>
    <style:style style:name="T962" style:parent-style-name="Absatz-Standardschriftart" style:family="text">
      <style:text-properties style:font-name="Arial" fo:letter-spacing="-0.0048in" fo:font-size="8pt" style:font-size-asian="8pt"/>
    </style:style>
    <style:style style:name="T963" style:parent-style-name="Absatz-Standardschriftart" style:family="text">
      <style:text-properties style:font-name="Arial" fo:font-size="8pt" style:font-size-asian="8pt"/>
    </style:style>
    <style:style style:name="T964" style:parent-style-name="Absatz-Standardschriftart" style:family="text">
      <style:text-properties style:font-name="Arial" fo:letter-spacing="-0.0048in" fo:font-size="8pt" style:font-size-asian="8pt"/>
    </style:style>
    <style:style style:name="T965" style:parent-style-name="Absatz-Standardschriftart" style:family="text">
      <style:text-properties style:font-name="Arial" fo:font-size="8pt" style:font-size-asian="8pt"/>
    </style:style>
    <style:style style:name="T966" style:parent-style-name="Absatz-Standardschriftart" style:family="text">
      <style:text-properties style:font-name="Arial" fo:letter-spacing="-0.0048in" fo:font-size="8pt" style:font-size-asian="8pt"/>
    </style:style>
    <style:style style:name="T967" style:parent-style-name="Absatz-Standardschriftart" style:family="text">
      <style:text-properties style:font-name="Arial" fo:font-size="8pt" style:font-size-asian="8pt"/>
    </style:style>
    <style:style style:name="T968" style:parent-style-name="Absatz-Standardschriftart" style:family="text">
      <style:text-properties style:font-name="Arial" fo:letter-spacing="-0.0048in" fo:font-size="8pt" style:font-size-asian="8pt"/>
    </style:style>
    <style:style style:name="T969" style:parent-style-name="Absatz-Standardschriftart" style:family="text">
      <style:text-properties style:font-name="Arial" fo:font-size="8pt" style:font-size-asian="8pt"/>
    </style:style>
    <style:style style:name="T970" style:parent-style-name="Absatz-Standardschriftart" style:family="text">
      <style:text-properties style:font-name="Arial" fo:letter-spacing="-0.0041in" fo:font-size="8pt" style:font-size-asian="8pt"/>
    </style:style>
    <style:style style:name="T971"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330" style:parent-style-name="Standard" style:family="paragraph">
      <style:paragraph-properties fo:line-height="5%"/>
    </style:style>
    <style:style style:name="T1331" style:parent-style-name="Fonteparág.padrão" style:family="text">
      <style:text-properties fo:language="pt" fo:country="BR" style:language-asian="pt" style:country-asian="BR"/>
    </style:style>
    <style:style style:name="T1332" style:parent-style-name="Fonteparág.padrão" style:family="text">
      <style:text-properties fo:language="pt" fo:country="BR" style:language-asian="pt" style:country-asian="BR"/>
    </style:style>
    <style:style style:name="P1333" style:parent-style-name="Standard" style:family="paragraph">
      <style:paragraph-properties fo:line-height="0.3409in" fo:margin-left="0.0277in">
        <style:tab-stops/>
      </style:paragraph-properties>
    </style:style>
    <style:style style:name="T1334" style:parent-style-name="Absatz-Standardschriftart" style:family="text">
      <style:text-properties style:font-name="Arial" fo:font-size="23pt" style:font-size-asian="23pt"/>
    </style:style>
    <style:style style:name="T1335" style:parent-style-name="Fonteparág.padrão" style:family="text">
      <style:text-properties fo:language="pt" fo:country="BR" style:language-asian="pt" style:country-asian="BR"/>
    </style:style>
    <style:style style:name="P1336" style:parent-style-name="Textkörper" style:family="paragraph">
      <style:paragraph-properties fo:text-align="center" fo:line-height="0.1701in" fo:margin-left="0.0006in">
        <style:tab-stops/>
      </style:paragraph-properties>
    </style:style>
    <style:style style:name="T1337" style:parent-style-name="Absatz-Standardschriftart" style:family="text">
      <style:text-properties fo:letter-spacing="-0.0152in"/>
    </style:style>
    <style:style style:name="P1338" style:parent-style-name="Standard" style:family="paragraph">
      <style:paragraph-properties fo:text-align="center" fo:margin-top="0.0236in"/>
    </style:style>
    <style:style style:name="T1339" style:parent-style-name="Absatz-Standardschriftart" style:family="text">
      <style:text-properties style:font-name="Arial" fo:font-weight="bold" style:font-weight-asian="bold" fo:font-size="10pt" style:font-size-asian="10pt"/>
    </style:style>
    <style:style style:name="P1340" style:parent-style-name="Standard" style:family="paragraph">
      <style:paragraph-properties fo:text-align="center" fo:margin-top="0.0527in"/>
    </style:style>
    <style:style style:name="T1341" style:parent-style-name="Absatz-Standardschriftart" style:family="text">
      <style:text-properties style:font-name="Arial" fo:font-size="8pt" style:font-size-asian="8pt"/>
    </style:style>
    <style:style style:name="T1342" style:parent-style-name="Absatz-Standardschriftart" style:family="text">
      <style:text-properties style:font-name="Arial" fo:letter-spacing="-0.0048in" fo:font-size="8pt" style:font-size-asian="8pt"/>
    </style:style>
    <style:style style:name="T1343" style:parent-style-name="Absatz-Standardschriftart" style:family="text">
      <style:text-properties style:font-name="Arial" fo:font-size="8pt" style:font-size-asian="8pt"/>
    </style:style>
    <style:style style:name="T1344" style:parent-style-name="Absatz-Standardschriftart" style:family="text">
      <style:text-properties style:font-name="Arial" fo:letter-spacing="-0.0048in" fo:font-size="8pt" style:font-size-asian="8pt"/>
    </style:style>
    <style:style style:name="T1345" style:parent-style-name="Absatz-Standardschriftart" style:family="text">
      <style:text-properties style:font-name="Arial" fo:font-size="8pt" style:font-size-asian="8pt"/>
    </style:style>
    <style:style style:name="T1346" style:parent-style-name="Absatz-Standardschriftart" style:family="text">
      <style:text-properties style:font-name="Arial" fo:letter-spacing="-0.0048in" fo:font-size="8pt" style:font-size-asian="8pt"/>
    </style:style>
    <style:style style:name="T1347" style:parent-style-name="Absatz-Standardschriftart" style:family="text">
      <style:text-properties style:font-name="Arial" fo:font-size="8pt" style:font-size-asian="8pt"/>
    </style:style>
    <style:style style:name="T1348" style:parent-style-name="Absatz-Standardschriftart" style:family="text">
      <style:text-properties style:font-name="Arial" fo:letter-spacing="-0.0048in" fo:font-size="8pt" style:font-size-asian="8pt"/>
    </style:style>
    <style:style style:name="T1349" style:parent-style-name="Absatz-Standardschriftart" style:family="text">
      <style:text-properties style:font-name="Arial" fo:font-size="8pt" style:font-size-asian="8pt"/>
    </style:style>
    <style:style style:name="T1350" style:parent-style-name="Absatz-Standardschriftart" style:family="text">
      <style:text-properties style:font-name="Arial" fo:letter-spacing="-0.0041in" fo:font-size="8pt" style:font-size-asian="8pt"/>
    </style:style>
    <style:style style:name="T1351"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845" style:parent-style-name="Standard" style:family="paragraph">
      <style:paragraph-properties fo:line-height="5%"/>
    </style:style>
    <style:style style:name="T1846" style:parent-style-name="Fonteparág.padrão" style:family="text">
      <style:text-properties fo:language="pt" fo:country="BR" style:language-asian="pt" style:country-asian="BR"/>
    </style:style>
    <style:style style:name="T1847" style:parent-style-name="Fonteparág.padrão" style:family="text">
      <style:text-properties fo:language="pt" fo:country="BR" style:language-asian="pt" style:country-asian="BR"/>
    </style:style>
    <style:style style:name="P1848" style:parent-style-name="Standard" style:family="paragraph">
      <style:paragraph-properties fo:line-height="0.3409in" fo:margin-left="0.0277in">
        <style:tab-stops/>
      </style:paragraph-properties>
    </style:style>
    <style:style style:name="T1849" style:parent-style-name="Absatz-Standardschriftart" style:family="text">
      <style:text-properties style:font-name="Arial" fo:font-size="23pt" style:font-size-asian="23pt"/>
    </style:style>
    <style:style style:name="T1850" style:parent-style-name="Fonteparág.padrão" style:family="text">
      <style:text-properties fo:language="pt" fo:country="BR" style:language-asian="pt" style:country-asian="BR"/>
    </style:style>
    <style:style style:name="P1851" style:parent-style-name="Textkörper" style:family="paragraph">
      <style:paragraph-properties fo:text-align="center" fo:line-height="0.1701in" fo:margin-left="0.0006in">
        <style:tab-stops/>
      </style:paragraph-properties>
    </style:style>
    <style:style style:name="T1852" style:parent-style-name="Absatz-Standardschriftart" style:family="text">
      <style:text-properties fo:letter-spacing="-0.0152in"/>
    </style:style>
    <style:style style:name="P1853" style:parent-style-name="Standard" style:family="paragraph">
      <style:paragraph-properties fo:text-align="center" fo:margin-top="0.0236in"/>
    </style:style>
    <style:style style:name="T1854" style:parent-style-name="Absatz-Standardschriftart" style:family="text">
      <style:text-properties style:font-name="Arial" fo:font-weight="bold" style:font-weight-asian="bold" fo:font-size="10pt" style:font-size-asian="10pt"/>
    </style:style>
    <style:style style:name="P1855" style:parent-style-name="Standard" style:family="paragraph">
      <style:paragraph-properties fo:text-align="center" fo:margin-top="0.0527in"/>
    </style:style>
    <style:style style:name="T1856" style:parent-style-name="Absatz-Standardschriftart" style:family="text">
      <style:text-properties style:font-name="Arial" fo:font-size="8pt" style:font-size-asian="8pt"/>
    </style:style>
    <style:style style:name="T1857" style:parent-style-name="Absatz-Standardschriftart" style:family="text">
      <style:text-properties style:font-name="Arial" fo:letter-spacing="-0.0048in" fo:font-size="8pt" style:font-size-asian="8pt"/>
    </style:style>
    <style:style style:name="T1858" style:parent-style-name="Absatz-Standardschriftart" style:family="text">
      <style:text-properties style:font-name="Arial" fo:font-size="8pt" style:font-size-asian="8pt"/>
    </style:style>
    <style:style style:name="T1859" style:parent-style-name="Absatz-Standardschriftart" style:family="text">
      <style:text-properties style:font-name="Arial" fo:letter-spacing="-0.0048in" fo:font-size="8pt" style:font-size-asian="8pt"/>
    </style:style>
    <style:style style:name="T1860" style:parent-style-name="Absatz-Standardschriftart" style:family="text">
      <style:text-properties style:font-name="Arial" fo:font-size="8pt" style:font-size-asian="8pt"/>
    </style:style>
    <style:style style:name="T1861" style:parent-style-name="Absatz-Standardschriftart" style:family="text">
      <style:text-properties style:font-name="Arial" fo:letter-spacing="-0.0048in" fo:font-size="8pt" style:font-size-asian="8pt"/>
    </style:style>
    <style:style style:name="T1862" style:parent-style-name="Absatz-Standardschriftart" style:family="text">
      <style:text-properties style:font-name="Arial" fo:font-size="8pt" style:font-size-asian="8pt"/>
    </style:style>
    <style:style style:name="T1863" style:parent-style-name="Absatz-Standardschriftart" style:family="text">
      <style:text-properties style:font-name="Arial" fo:letter-spacing="-0.0048in" fo:font-size="8pt" style:font-size-asian="8pt"/>
    </style:style>
    <style:style style:name="T1864" style:parent-style-name="Absatz-Standardschriftart" style:family="text">
      <style:text-properties style:font-name="Arial" fo:font-size="8pt" style:font-size-asian="8pt"/>
    </style:style>
    <style:style style:name="T1865" style:parent-style-name="Absatz-Standardschriftart" style:family="text">
      <style:text-properties style:font-name="Arial" fo:letter-spacing="-0.0041in" fo:font-size="8pt" style:font-size-asian="8pt"/>
    </style:style>
    <style:style style:name="T1866"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460" style:parent-style-name="Standard" style:family="paragraph">
      <style:paragraph-properties fo:line-height="5%"/>
    </style:style>
    <style:style style:name="T2461" style:parent-style-name="Fonteparág.padrão" style:family="text">
      <style:text-properties fo:language="pt" fo:country="BR" style:language-asian="pt" style:country-asian="BR"/>
    </style:style>
    <style:style style:name="T2462" style:parent-style-name="Fonteparág.padrão" style:family="text">
      <style:text-properties fo:language="pt" fo:country="BR" style:language-asian="pt" style:country-asian="BR"/>
    </style:style>
    <style:style style:name="P2463" style:parent-style-name="Standard" style:family="paragraph">
      <style:paragraph-properties fo:line-height="0.3409in" fo:margin-left="0.0138in">
        <style:tab-stops/>
      </style:paragraph-properties>
    </style:style>
    <style:style style:name="T2464" style:parent-style-name="Absatz-Standardschriftart" style:family="text">
      <style:text-properties style:font-name="Arial" fo:font-size="23pt" style:font-size-asian="23pt"/>
    </style:style>
    <style:style style:name="T2465" style:parent-style-name="Fonteparág.padrão" style:family="text">
      <style:text-properties fo:language="pt" fo:country="BR" style:language-asian="pt" style:country-asian="BR"/>
    </style:style>
    <style:style style:name="P2466" style:parent-style-name="Textkörper" style:family="paragraph">
      <style:paragraph-properties fo:text-align="center" fo:line-height="0.1701in" fo:margin-left="0.0006in">
        <style:tab-stops/>
      </style:paragraph-properties>
    </style:style>
    <style:style style:name="T2467" style:parent-style-name="Absatz-Standardschriftart" style:family="text">
      <style:text-properties fo:letter-spacing="-0.0152in"/>
    </style:style>
    <style:style style:name="P2468" style:parent-style-name="Standard" style:family="paragraph">
      <style:paragraph-properties fo:text-align="center" fo:margin-top="0.0236in"/>
    </style:style>
    <style:style style:name="T2469" style:parent-style-name="Absatz-Standardschriftart" style:family="text">
      <style:text-properties style:font-name="Arial" fo:font-weight="bold" style:font-weight-asian="bold" fo:font-size="10pt" style:font-size-asian="10pt"/>
    </style:style>
    <style:style style:name="P2470" style:parent-style-name="Standard" style:family="paragraph">
      <style:paragraph-properties fo:text-align="center" fo:margin-top="0.0527in"/>
    </style:style>
    <style:style style:name="T2471" style:parent-style-name="Absatz-Standardschriftart" style:family="text">
      <style:text-properties style:font-name="Arial" fo:font-size="8pt" style:font-size-asian="8pt"/>
    </style:style>
    <style:style style:name="T2472" style:parent-style-name="Absatz-Standardschriftart" style:family="text">
      <style:text-properties style:font-name="Arial" fo:letter-spacing="-0.0048in" fo:font-size="8pt" style:font-size-asian="8pt"/>
    </style:style>
    <style:style style:name="T2473" style:parent-style-name="Absatz-Standardschriftart" style:family="text">
      <style:text-properties style:font-name="Arial" fo:font-size="8pt" style:font-size-asian="8pt"/>
    </style:style>
    <style:style style:name="T2474" style:parent-style-name="Absatz-Standardschriftart" style:family="text">
      <style:text-properties style:font-name="Arial" fo:letter-spacing="-0.0048in" fo:font-size="8pt" style:font-size-asian="8pt"/>
    </style:style>
    <style:style style:name="T2475" style:parent-style-name="Absatz-Standardschriftart" style:family="text">
      <style:text-properties style:font-name="Arial" fo:font-size="8pt" style:font-size-asian="8pt"/>
    </style:style>
    <style:style style:name="T2476" style:parent-style-name="Absatz-Standardschriftart" style:family="text">
      <style:text-properties style:font-name="Arial" fo:letter-spacing="-0.0048in" fo:font-size="8pt" style:font-size-asian="8pt"/>
    </style:style>
    <style:style style:name="T2477" style:parent-style-name="Absatz-Standardschriftart" style:family="text">
      <style:text-properties style:font-name="Arial" fo:font-size="8pt" style:font-size-asian="8pt"/>
    </style:style>
    <style:style style:name="T2478" style:parent-style-name="Absatz-Standardschriftart" style:family="text">
      <style:text-properties style:font-name="Arial" fo:letter-spacing="-0.0048in" fo:font-size="8pt" style:font-size-asian="8pt"/>
    </style:style>
    <style:style style:name="T2479" style:parent-style-name="Absatz-Standardschriftart" style:family="text">
      <style:text-properties style:font-name="Arial" fo:font-size="8pt" style:font-size-asian="8pt"/>
    </style:style>
    <style:style style:name="T2480" style:parent-style-name="Absatz-Standardschriftart" style:family="text">
      <style:text-properties style:font-name="Arial" fo:letter-spacing="-0.0041in" fo:font-size="8pt" style:font-size-asian="8pt"/>
    </style:style>
    <style:style style:name="T2481"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3128" style:parent-style-name="Standard" style:family="paragraph">
      <style:paragraph-properties fo:line-height="5%"/>
    </style:style>
    <style:style style:name="T3129" style:parent-style-name="Fonteparág.padrão" style:family="text">
      <style:text-properties fo:language="pt" fo:country="BR" style:language-asian="pt" style:country-asian="BR"/>
    </style:style>
    <style:style style:name="T3130" style:parent-style-name="Fonteparág.padrão" style:family="text">
      <style:text-properties fo:language="pt" fo:country="BR" style:language-asian="pt" style:country-asian="BR"/>
    </style:style>
    <style:style style:name="P3131" style:parent-style-name="Standard" style:family="paragraph">
      <style:paragraph-properties fo:line-height="0.3409in" fo:margin-left="0.0138in">
        <style:tab-stops/>
      </style:paragraph-properties>
    </style:style>
    <style:style style:name="T3132" style:parent-style-name="Absatz-Standardschriftart" style:family="text">
      <style:text-properties style:font-name="Arial" fo:font-size="23pt" style:font-size-asian="23pt"/>
    </style:style>
    <style:style style:name="T3133" style:parent-style-name="Fonteparág.padrão" style:family="text">
      <style:text-properties fo:language="pt" fo:country="BR" style:language-asian="pt" style:country-asian="BR"/>
    </style:style>
    <style:style style:name="P3134" style:parent-style-name="Textkörper" style:family="paragraph">
      <style:paragraph-properties fo:text-align="center" fo:line-height="0.1701in" fo:margin-left="0.0006in">
        <style:tab-stops/>
      </style:paragraph-properties>
    </style:style>
    <style:style style:name="T3135" style:parent-style-name="Absatz-Standardschriftart" style:family="text">
      <style:text-properties fo:letter-spacing="-0.0152in"/>
    </style:style>
    <style:style style:name="P3136" style:parent-style-name="Standard" style:family="paragraph">
      <style:paragraph-properties fo:text-align="center" fo:margin-top="0.0236in"/>
    </style:style>
    <style:style style:name="T3137" style:parent-style-name="Absatz-Standardschriftart" style:family="text">
      <style:text-properties style:font-name="Arial" fo:font-weight="bold" style:font-weight-asian="bold" fo:font-size="10pt" style:font-size-asian="10pt"/>
    </style:style>
    <style:style style:name="P3138" style:parent-style-name="Standard" style:family="paragraph">
      <style:paragraph-properties fo:text-align="center" fo:margin-top="0.0527in"/>
    </style:style>
    <style:style style:name="T3139" style:parent-style-name="Absatz-Standardschriftart" style:family="text">
      <style:text-properties style:font-name="Arial" fo:font-size="8pt" style:font-size-asian="8pt"/>
    </style:style>
    <style:style style:name="T3140" style:parent-style-name="Absatz-Standardschriftart" style:family="text">
      <style:text-properties style:font-name="Arial" fo:letter-spacing="-0.0048in" fo:font-size="8pt" style:font-size-asian="8pt"/>
    </style:style>
    <style:style style:name="T3141" style:parent-style-name="Absatz-Standardschriftart" style:family="text">
      <style:text-properties style:font-name="Arial" fo:font-size="8pt" style:font-size-asian="8pt"/>
    </style:style>
    <style:style style:name="T3142" style:parent-style-name="Absatz-Standardschriftart" style:family="text">
      <style:text-properties style:font-name="Arial" fo:letter-spacing="-0.0048in" fo:font-size="8pt" style:font-size-asian="8pt"/>
    </style:style>
    <style:style style:name="T3143" style:parent-style-name="Absatz-Standardschriftart" style:family="text">
      <style:text-properties style:font-name="Arial" fo:font-size="8pt" style:font-size-asian="8pt"/>
    </style:style>
    <style:style style:name="T3144" style:parent-style-name="Absatz-Standardschriftart" style:family="text">
      <style:text-properties style:font-name="Arial" fo:letter-spacing="-0.0048in" fo:font-size="8pt" style:font-size-asian="8pt"/>
    </style:style>
    <style:style style:name="T3145" style:parent-style-name="Absatz-Standardschriftart" style:family="text">
      <style:text-properties style:font-name="Arial" fo:font-size="8pt" style:font-size-asian="8pt"/>
    </style:style>
    <style:style style:name="T3146" style:parent-style-name="Absatz-Standardschriftart" style:family="text">
      <style:text-properties style:font-name="Arial" fo:letter-spacing="-0.0048in" fo:font-size="8pt" style:font-size-asian="8pt"/>
    </style:style>
    <style:style style:name="T3147" style:parent-style-name="Absatz-Standardschriftart" style:family="text">
      <style:text-properties style:font-name="Arial" fo:font-size="8pt" style:font-size-asian="8pt"/>
    </style:style>
    <style:style style:name="T3148" style:parent-style-name="Absatz-Standardschriftart" style:family="text">
      <style:text-properties style:font-name="Arial" fo:letter-spacing="-0.0041in" fo:font-size="8pt" style:font-size-asian="8pt"/>
    </style:style>
    <style:style style:name="T3149" style:parent-style-name="Absatz-Standardschriftart" style:family="text">
      <style:text-properties style:font-name="Arial" fo:font-size="8pt" style:font-size-asian="8pt"/>
    </style:style>
    <style:style style:family="graphic" style:name="a225">
      <style:graphic-properties draw:fill="none" draw:stroke="solid" svg:stroke-width="0.01389in" svg:stroke-color="#000000" svg:stroke-opacity="100%" draw:stroke-linejoin="round"/>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000000" svg:stroke-opacity="100%" draw:stroke-linejoin="round"/>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389in" svg:stroke-color="#000000" svg:stroke-opacity="100%" draw:stroke-linejoin="round"/>
    </style:style>
    <style:style style:family="graphic" style:name="a442">
      <style:graphic-properties draw:fill="none" draw:stroke="solid" svg:stroke-width="0.01389in" svg:stroke-color="#000000" svg:stroke-opacity="100%" draw:stroke-linejoin="round"/>
    </style:style>
    <style:style style:family="graphic" style:name="a443">
      <style:graphic-properties style:wrap="run-through" style:run-through="background" style:horizontal-rel="page" style:vertical-rel="page" style:horizontal-pos="from-left" style:vertical-pos="from-top"/>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draw:fill="none" draw:stroke="solid" svg:stroke-width="0.01389in" svg:stroke-color="#000000" svg:stroke-opacity="100%" draw:stroke-linejoin="round"/>
    </style:style>
    <style:style style:family="graphic" style:name="a667">
      <style:graphic-properties draw:fill="none" draw:stroke="solid" svg:stroke-width="0.01389in" svg:stroke-color="#000000" svg:stroke-opacity="100%" draw:stroke-linejoin="round"/>
    </style:style>
    <style:style style:family="graphic" style:name="a1331">
      <style:graphic-properties draw:fill="none" draw:stroke="solid" svg:stroke-width="0.01389in" svg:stroke-color="#000000" svg:stroke-opacity="100%" draw:stroke-linejoin="round"/>
    </style:style>
    <style:style style:family="graphic" style:name="a668">
      <style:graphic-properties style:wrap="run-through" style:run-through="background" style:horizontal-rel="page" style:vertical-rel="page" style:horizontal-pos="from-left" style:vertical-pos="from-top"/>
    </style:style>
    <style:style style:family="graphic" style:name="a1332">
      <style:graphic-properties draw:fill="none" draw:stroke="solid" svg:stroke-width="0.01389in" svg:stroke-color="#000000" svg:stroke-opacity="100%" draw:stroke-linejoin="round"/>
    </style:style>
    <style:style style:family="graphic" style:name="a880">
      <style:graphic-properties style:wrap="run-through" style:run-through="background" style:horizontal-rel="page" style:vertical-rel="page" style:horizontal-pos="from-left" style:vertical-pos="from-top"/>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3">
      <style:graphic-properties style:wrap="run-through" style:run-through="background" style:horizontal-rel="page" style:vertical-rel="page" style:horizontal-pos="from-left" style:vertical-pos="from-top"/>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7">
      <style:graphic-properties draw:fill="none" draw:stroke="solid" svg:stroke-width="0.01389in" svg:stroke-color="#000000" svg:stroke-opacity="100%" draw:stroke-linejoin="round"/>
    </style:style>
    <style:style style:family="graphic" style:name="a1108">
      <style:graphic-properties draw:fill="none" draw:stroke="solid" svg:stroke-width="0.01389in" svg:stroke-color="#000000" svg:stroke-opacity="100%" draw:stroke-linejoin="round"/>
    </style:style>
    <style:style style:family="graphic" style:name="a1109">
      <style:graphic-properties style:wrap="run-through" style:run-through="background" style:horizontal-rel="page" style:vertical-rel="page" style:horizontal-pos="from-left" style:vertical-pos="from-top"/>
    </style:style>
    <style:style style:family="graphic" style:name="a878">
      <style:graphic-properties draw:fill="none" draw:stroke="solid" svg:stroke-width="0.01389in" svg:stroke-color="#000000" svg:stroke-opacity="100%" draw:stroke-linejoin="round"/>
    </style:style>
    <style:style style:family="graphic" style:name="a879">
      <style:graphic-properties draw:fill="none" draw:stroke="solid" svg:stroke-width="0.01389in" svg:stroke-color="#000000" svg:stroke-opacity="100%" draw:stroke-linejoin="round"/>
    </style:style>
  </office:automatic-styles>
  <office:master-styles>
    <style:master-page style:name="MP0" style:page-layout-name="PL0"/>
    <style:master-page style:name="MP1" style:page-layout-name="PL1">
      <style:header>
        <text:p text:style-name="P425"><text:span text:style-name="T426"><draw:g draw:z-index="251659264" draw:name="Group 17" draw:id="id148" draw:style-name="a227" text:anchor-type="paragraph"><svg:title/><svg:desc/><draw:custom-shape svg:x="7.22153in" svg:y="0.29792in" svg:width="0.74514in" svg:height="0.74514in" draw:id="id146" draw:style-name="a225"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6"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27"><draw:frame draw:z-index="251660288" draw:id="id149" draw:style-name="a228" draw:name="Text Box 16" text:anchor-type="paragraph" svg:x="7.38819in" svg:y="0.50625in" svg:width="0.41042in" svg:height="0.34792in" style:rel-width="scale" style:rel-height="scale"><draw:text-box><text:p text:style-name="P428"><text:span text:style-name="T429"><text:page-number text:fixed="false">77</text:page-number></text:span></text:p></draw:text-box><svg:title/><svg:desc/></draw:frame></text:span><text:span text:style-name="T430"><draw:frame draw:z-index="251661312" draw:id="id150" draw:style-name="a229" draw:name="Text Box 15" text:anchor-type="paragraph" svg:x="3.23611in" svg:y="0.53611in" svg:width="2.18403in" svg:height="0.54514in" style:rel-width="scale" style:rel-height="scale"><draw:text-box><text:p text:style-name="P431">PODER<text:span text:style-name="T432"><text:s/></text:span>JUDICIÁRIO</text:p><text:p text:style-name="P433"><text:span text:style-name="T434">JUSTIÇA FEDERAL</text:span></text:p><text:p text:style-name="P435"><text:span text:style-name="T436">SEÇÃO</text:span><text:span text:style-name="T437"><text:s/></text:span><text:span text:style-name="T438">JUDICIÁRIA</text:span><text:span text:style-name="T439"><text:s/></text:span><text:span text:style-name="T440">DO</text:span><text:span text:style-name="T441"><text:s/></text:span><text:span text:style-name="T442">RIO</text:span><text:span text:style-name="T443"><text:s/></text:span><text:span text:style-name="T444">DE</text:span><text:span text:style-name="T445"><text:s/></text:span><text:span text:style-name="T446">JANEIRO</text:span></text:p></draw:text-box><svg:title/><svg:desc/></draw:frame></text:span></text:p>
      </style:header>
    </style:master-page>
    <style:master-page style:name="MP4" style:page-layout-name="PL4">
      <style:header>
        <text:p text:style-name="P950"><text:span text:style-name="T951"><draw:g draw:z-index="251663360" draw:name="Group 17" draw:id="id285" draw:style-name="a443" text:anchor-type="paragraph"><svg:title/><svg:desc/><draw:custom-shape svg:x="7.22153in" svg:y="0.29792in" svg:width="0.74514in" svg:height="0.74514in" draw:id="id283" draw:style-name="a441"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4" draw:style-name="a442"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52"><draw:frame draw:z-index="251664384" draw:id="id286" draw:style-name="a444" draw:name="Text Box 16" text:anchor-type="paragraph" svg:x="7.38819in" svg:y="0.50625in" svg:width="0.41042in" svg:height="0.34792in" style:rel-width="scale" style:rel-height="scale"><draw:text-box><text:p text:style-name="P953"><text:span text:style-name="T954"><text:page-number text:fixed="false">79</text:page-number></text:span></text:p></draw:text-box><svg:title/><svg:desc/></draw:frame></text:span><text:span text:style-name="T955"><draw:frame draw:z-index="251665408" draw:id="id287" draw:style-name="a445" draw:name="Text Box 15" text:anchor-type="paragraph" svg:x="3.23611in" svg:y="0.53611in" svg:width="2.18403in" svg:height="0.54514in" style:rel-width="scale" style:rel-height="scale"><draw:text-box><text:p text:style-name="P956">PODER<text:span text:style-name="T957"><text:s/></text:span>JUDICIÁRIO</text:p><text:p text:style-name="P958"><text:span text:style-name="T959">JUSTIÇA FEDERAL</text:span></text:p><text:p text:style-name="P960"><text:span text:style-name="T961">SEÇÃO</text:span><text:span text:style-name="T962"><text:s/></text:span><text:span text:style-name="T963">JUDICIÁRIA</text:span><text:span text:style-name="T964"><text:s/></text:span><text:span text:style-name="T965">DO</text:span><text:span text:style-name="T966"><text:s/></text:span><text:span text:style-name="T967">RIO</text:span><text:span text:style-name="T968"><text:s/></text:span><text:span text:style-name="T969">DE</text:span><text:span text:style-name="T970"><text:s/></text:span><text:span text:style-name="T971">JANEIRO</text:span></text:p></draw:text-box><svg:title/><svg:desc/></draw:frame></text:span></text:p>
      </style:header>
    </style:master-page>
    <style:master-page style:name="MP5" style:page-layout-name="PL5">
      <style:header>
        <text:p text:style-name="P1330"><text:span text:style-name="T1331"><draw:g draw:z-index="251667456" draw:name="Group 17" draw:id="id431" draw:style-name="a668" text:anchor-type="paragraph"><svg:title/><svg:desc/><draw:custom-shape svg:x="7.22153in" svg:y="0.29792in" svg:width="0.74514in" svg:height="0.74514in" draw:id="id429" draw:style-name="a666"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0" draw:style-name="a667"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32"><draw:frame draw:z-index="251668480" draw:id="id432" draw:style-name="a669" draw:name="Text Box 16" text:anchor-type="paragraph" svg:x="7.38819in" svg:y="0.50625in" svg:width="0.41042in" svg:height="0.34792in" style:rel-width="scale" style:rel-height="scale"><draw:text-box><text:p text:style-name="P1333"><text:span text:style-name="T1334"><text:page-number text:fixed="false">81</text:page-number></text:span></text:p></draw:text-box><svg:title/><svg:desc/></draw:frame></text:span><text:span text:style-name="T1335"><draw:frame draw:z-index="251669504" draw:id="id433" draw:style-name="a670" draw:name="Text Box 15" text:anchor-type="paragraph" svg:x="3.23611in" svg:y="0.53611in" svg:width="2.18403in" svg:height="0.54514in" style:rel-width="scale" style:rel-height="scale"><draw:text-box><text:p text:style-name="P1336">PODER<text:span text:style-name="T1337"><text:s/></text:span>JUDICIÁRIO</text:p><text:p text:style-name="P1338"><text:span text:style-name="T1339">JUSTIÇA FEDERAL</text:span></text:p><text:p text:style-name="P1340"><text:span text:style-name="T1341">SEÇÃO</text:span><text:span text:style-name="T1342"><text:s/></text:span><text:span text:style-name="T1343">JUDICIÁRIA</text:span><text:span text:style-name="T1344"><text:s/></text:span><text:span text:style-name="T1345">DO</text:span><text:span text:style-name="T1346"><text:s/></text:span><text:span text:style-name="T1347">RIO</text:span><text:span text:style-name="T1348"><text:s/></text:span><text:span text:style-name="T1349">DE</text:span><text:span text:style-name="T1350"><text:s/></text:span><text:span text:style-name="T1351">JANEIRO</text:span></text:p></draw:text-box><svg:title/><svg:desc/></draw:frame></text:span></text:p>
      </style:header>
    </style:master-page>
    <style:master-page style:name="MP6" style:page-layout-name="PL6">
      <style:header>
        <text:p text:style-name="P1845"><text:span text:style-name="T1846"><draw:g draw:z-index="251671552" draw:name="Group 17" draw:id="id564" draw:style-name="a880" text:anchor-type="paragraph"><svg:title/><svg:desc/><draw:custom-shape svg:x="7.22153in" svg:y="0.29792in" svg:width="0.74514in" svg:height="0.74514in" draw:id="id562" draw:style-name="a878"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3" draw:style-name="a879"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47"><draw:frame draw:z-index="251672576" draw:id="id565" draw:style-name="a881" draw:name="Text Box 16" text:anchor-type="paragraph" svg:x="7.38819in" svg:y="0.50625in" svg:width="0.41042in" svg:height="0.34792in" style:rel-width="scale" style:rel-height="scale"><draw:text-box><text:p text:style-name="P1848"><text:span text:style-name="T1849"><text:page-number text:fixed="false">83</text:page-number></text:span></text:p></draw:text-box><svg:title/><svg:desc/></draw:frame></text:span><text:span text:style-name="T1850"><draw:frame draw:z-index="251673600" draw:id="id566" draw:style-name="a882" draw:name="Text Box 15" text:anchor-type="paragraph" svg:x="3.23611in" svg:y="0.53611in" svg:width="2.18403in" svg:height="0.54514in" style:rel-width="scale" style:rel-height="scale"><draw:text-box><text:p text:style-name="P1851">PODER<text:span text:style-name="T1852"><text:s/></text:span>JUDICIÁRIO</text:p><text:p text:style-name="P1853"><text:span text:style-name="T1854">JUSTIÇA FEDERAL</text:span></text:p><text:p text:style-name="P1855"><text:span text:style-name="T1856">SEÇÃO</text:span><text:span text:style-name="T1857"><text:s/></text:span><text:span text:style-name="T1858">JUDICIÁRIA</text:span><text:span text:style-name="T1859"><text:s/></text:span><text:span text:style-name="T1860">DO</text:span><text:span text:style-name="T1861"><text:s/></text:span><text:span text:style-name="T1862">RIO</text:span><text:span text:style-name="T1863"><text:s/></text:span><text:span text:style-name="T1864">DE</text:span><text:span text:style-name="T1865"><text:s/></text:span><text:span text:style-name="T1866">JANEIRO</text:span></text:p></draw:text-box><svg:title/><svg:desc/></draw:frame></text:span></text:p>
      </style:header>
    </style:master-page>
    <style:master-page style:name="MP7" style:page-layout-name="PL7">
      <style:header>
        <text:p text:style-name="P2460"><text:span text:style-name="T2461"><draw:g draw:z-index="251675648" draw:name="Group 10" draw:id="id714" draw:style-name="a1109" text:anchor-type="paragraph"><svg:title/><svg:desc/><draw:custom-shape svg:x="7.22153in" svg:y="0.29792in" svg:width="0.74514in" svg:height="0.74514in" draw:id="id712" draw:style-name="a1107"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13" draw:style-name="a1108"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462"><draw:frame draw:z-index="251676672" draw:id="id715" draw:style-name="a1110" draw:name="Text Box 9" text:anchor-type="paragraph" svg:x="7.40208in" svg:y="0.50625in" svg:width="0.38264in" svg:height="0.34653in" style:rel-width="scale" style:rel-height="scale"><draw:text-box><text:p text:style-name="P2463"><text:span text:style-name="T2464">80</text:span></text:p></draw:text-box><svg:title/><svg:desc/></draw:frame></text:span><text:span text:style-name="T2465"><draw:frame draw:z-index="251677696" draw:id="id716" draw:style-name="a1111" draw:name="Text Box 8" text:anchor-type="paragraph" svg:x="3.23611in" svg:y="0.53611in" svg:width="2.18403in" svg:height="0.54514in" style:rel-width="scale" style:rel-height="scale"><draw:text-box><text:p text:style-name="P2466">PODER<text:span text:style-name="T2467"><text:s/></text:span>JUDICIÁRIO</text:p><text:p text:style-name="P2468"><text:span text:style-name="T2469">JUSTIÇA FEDERAL</text:span></text:p><text:p text:style-name="P2470"><text:span text:style-name="T2471">SEÇÃO</text:span><text:span text:style-name="T2472"><text:s/></text:span><text:span text:style-name="T2473">JUDICIÁRIA</text:span><text:span text:style-name="T2474"><text:s/></text:span><text:span text:style-name="T2475">DO</text:span><text:span text:style-name="T2476"><text:s/></text:span><text:span text:style-name="T2477">RIO</text:span><text:span text:style-name="T2478"><text:s/></text:span><text:span text:style-name="T2479">DE</text:span><text:span text:style-name="T2480"><text:s/></text:span><text:span text:style-name="T2481">JANEIRO</text:span></text:p></draw:text-box><svg:title/><svg:desc/></draw:frame></text:span></text:p>
      </style:header>
    </style:master-page>
    <style:master-page style:name="MP8" style:page-layout-name="PL8">
      <style:header>
        <text:p text:style-name="P3128"><text:span text:style-name="T3129"><draw:g draw:z-index="251679744" draw:name="Group 3" draw:id="id859" draw:style-name="a1333" text:anchor-type="paragraph"><svg:title/><svg:desc/><draw:custom-shape svg:x="7.22153in" svg:y="0.29792in" svg:width="0.74514in" svg:height="0.74514in" draw:id="id857" draw:style-name="a133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858" draw:style-name="a133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3130"><draw:frame draw:z-index="251680768" draw:id="id860" draw:style-name="a1334" draw:name="Text Box 2" text:anchor-type="paragraph" svg:x="7.40208in" svg:y="0.50625in" svg:width="0.38264in" svg:height="0.34653in" style:rel-width="scale" style:rel-height="scale"><draw:text-box><text:p text:style-name="P3131"><text:span text:style-name="T3132">81</text:span></text:p></draw:text-box><svg:title/><svg:desc/></draw:frame></text:span><text:span text:style-name="T3133"><draw:frame draw:z-index="251681792" draw:id="id861" draw:style-name="a1335" draw:name="Text Box 1" text:anchor-type="paragraph" svg:x="3.23611in" svg:y="0.53611in" svg:width="2.18403in" svg:height="0.54514in" style:rel-width="scale" style:rel-height="scale"><draw:text-box><text:p text:style-name="P3134">PODER<text:span text:style-name="T3135"><text:s/></text:span>JUDICIÁRIO</text:p><text:p text:style-name="P3136"><text:span text:style-name="T3137">JUSTIÇA FEDERAL</text:span></text:p><text:p text:style-name="P3138"><text:span text:style-name="T3139">SEÇÃO</text:span><text:span text:style-name="T3140"><text:s/></text:span><text:span text:style-name="T3141">JUDICIÁRIA</text:span><text:span text:style-name="T3142"><text:s/></text:span><text:span text:style-name="T3143">DO</text:span><text:span text:style-name="T3144"><text:s/></text:span><text:span text:style-name="T3145">RIO</text:span><text:span text:style-name="T3146"><text:s/></text:span><text:span text:style-name="T3147">DE</text:span><text:span text:style-name="T3148"><text:s/></text:span><text:span text:style-name="T3149">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13T22:02:00Z</meta:creation-date>
    <dc:date>2023-07-13T22:02:00Z</dc:date>
    <meta:template xlink:href="Normal" xlink:type="simple"/>
    <meta:editing-cycles>3</meta:editing-cycles>
    <meta:editing-duration>PT0S</meta:editing-duration>
    <meta:user-defined meta:name="Created" meta:value-type="date">2023-07-14T00:00:00Z</meta:user-defined>
    <meta:user-defined meta:name="LastSaved" meta:value-type="date">2023-07-13T00:00:00Z</meta:user-defined>
    <meta:document-statistic meta:page-count="1" meta:paragraph-count="28" meta:word-count="2249" meta:character-count="14370" meta:row-count="101" meta:non-whitespace-character-count="12149"/>
  </office:meta>
</office:document-meta>
</file>