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2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style:font-weight-complex="bold" style:font-style-complex="italic"/>
    </style:style>
    <style:style style:name="T37" style:parent-style-name="Fonteparág.padrão" style:family="text">
      <style:text-properties style:font-name="Arial" style:font-name-complex="Arial" style:font-weight-complex="bold" style:font-style-complex="italic"/>
    </style:style>
    <style:style style:name="T38" style:parent-style-name="Hyperlink" style:family="text">
      <style:text-properties style:font-name="Arial" style:font-name-complex="Arial" style:font-weight-complex="bold" style:font-style-complex="italic"/>
    </style:style>
    <style:style style:name="T39" style:parent-style-name="Fonteparág.padrão" style:family="text">
      <style:text-properties style:font-name="Arial" style:font-name-complex="Arial" style:font-weight-complex="bold" style:font-style-complex="italic"/>
    </style:style>
    <style:style style:name="P40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8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233 <text:s text:c="45"/><text:s text:c="21"/>PREGÃO Nº 51/2021</text:p>
      <text:p text:style-name="P14"/>
      <text:p text:style-name="P15"/>
      <text:p text:style-name="P16">Objeto: Registro de Preços, válido por 12 (doze) meses, para eventuais aquisições de<text:s/>aparelhos celulares, conforme Anexo I do edital (Termo de Referência).</text:p>
      <text:p text:style-name="P17"/>
      <text:p text:style-name="P18"><text:span text:style-name="T19">Tendo em vista o questionamento formulado pela empresa<text:s/></text:span><text:bookmark-start text:name="_GoBack"/><text:bookmark-end text:name="_GoBack"/><text:span text:style-name="T20">Microtécnica</text:span><text:span text:style-name="T21">, temos a informar o que se segue:</text:span></text:p>
      <text:p text:style-name="P22"/>
      <text:p text:style-name="P23"/>
      <text:p text:style-name="P24">Pergunta:</text:p>
      <text:p text:style-name="P25"/>
      <text:p text:style-name="P26">“No Anexo A, itens 1 e 2, pede o seguinte:<text:line-break/><text:line-break/>f. Processador Octa Core 2.2 Ghz ou superior.<text:line-break/><text:line-break/>Para esclarecer, a maioria dos fabricantes utilizam processadores com velocidades mistas em um mesmo aparelho sendo parte dos núcleos rodando a uma velocidade e parte em outra. Dessa forma, entendemos que serão aceitos modelos Octa Core de 2.3Ghz e 1.8Ghz simultaneamente. Nosso entendimento está correto?”.</text:p>
      <text:p text:style-name="P27"/>
      <text:p text:style-name="P28"/>
      <text:p text:style-name="P29"><text:span text:style-name="T30">Resposta da Seção de<text:s/></text:span><text:span text:style-name="T31">Telecomunicações</text:span><text:span text:style-name="T32">:<text:s/></text:span></text:p>
      <text:p text:style-name="P33"/>
      <text:p text:style-name="P34"/>
      <text:p text:style-name="P35"><text:span text:style-name="T36">“</text:span><text:span text:style-name="T37">Em atendimento ao despacho </text:span><text:a xlink:href="https://siga.jfrj.jus.br/sigaex/app/expediente/doc/exibir?sigla=JFRJ-DES-2021/21295" office:target-frame-name="_top" xlink:show="replace"><text:span text:style-name="T38">JFRJ-DES-2021/21295</text:span></text:a><text:span text:style-name="T39">, segue a resposta ao questionamento realizado pela empresa Microtécnica:</text:span></text:p>
      <text:p text:style-name="P40">No Anexo A, itens 1 e 2, pede o seguinte:</text:p>
      <text:p text:style-name="P41">. f. Processador Octa Core 2.2 Ghz ou superior.</text:p>
      <text:p text:style-name="P42">Para esclarecer, a maioria dos fabricantes utilizam processadores com velocidades mistas em um mesmo aparelho sendo parte dos núcleos rodando a uma velocidade e parte em outra. Dessa forma, entendemos que serão aceitos modelos Octa Core de 2.3Ghz e 1.8Ghz simultaneamente. Nosso entendimento está correto?"</text:p>
      <text:p text:style-name="P43"><text:span text:style-name="T44">R: Não.  Em qualquer modo de operação o clock mínimo deverá ser 2.2GHz</text:span><text:span text:style-name="T45">”.</text:span></text:p>
      <text:p text:style-name="P46"> </text:p>
      <text:p text:style-name="P47"/>
      <text:p text:style-name="P48"/>
      <text:p text:style-name="P49">Rio, 06/08/2021.</text:p>
      <text:p text:style-name="P50"/>
      <text:p text:style-name="P51"/>
      <text:p text:style-name="P52">Victor Menezes</text:p>
      <text:p text:style-name="P53"><text:span text:style-name="T54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8-06T18:09:00Z</meta:creation-date>
    <dc:date>2021-08-06T18:09:00Z</dc:date>
    <meta:print-date>2021-08-06T1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0" meta:row-count="10" meta:non-whitespace-character-count="1319"/>
  </office:meta>
</office:document-meta>
</file>