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style:vertical-align="auto"/>
      <style:text-properties fo:hyphenate="true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19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0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1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2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ParágrafodaLista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style:font-weight-complex="bold" style:font-style-complex="italic"/>
    </style:style>
    <style:style style:name="T47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8" style:parent-style-name="Fonteparág.padrão" style:family="text">
      <style:text-properties style:font-name="Arial" style:font-name-complex="Arial" style:font-weight-complex="bold" style:font-style-complex="italic"/>
    </style:style>
    <style:style style:name="T49" style:parent-style-name="Hyperlink" style:family="text">
      <style:text-properties style:font-name="Arial" style:font-name-complex="Arial" style:font-weight-complex="bold" style:font-style-complex="italic"/>
    </style:style>
    <style:style style:name="T50" style:parent-style-name="Fonteparág.padrão" style:family="text">
      <style:text-properties style:font-name="Arial" style:font-name-complex="Arial" style:font-weight-complex="bold" style:font-style-complex="italic"/>
    </style:style>
    <style:style style:name="P51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6" style:parent-style-name="Fonteparág.padrão" style:family="text">
      <style:text-properties style:font-name="Arial" style:font-name-complex="Arial" style:font-weight-complex="bold" style:font-style-complex="italic"/>
    </style:style>
    <style:style style:name="P5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8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496<text:s text:c="46"/><text:s text:c="21"/>PREGÃO Nº<text:s/>95/2021</text:p>
      <text:p text:style-name="P14"/>
      <text:p text:style-name="P15"/>
      <text:p text:style-name="P16"><text:span text:style-name="T17">Objeto:</text:span><text:s/><text:span text:style-name="T18">Contratação de empresa especializada em prestação de SERVIÇO PABX VIRTUAL COM I</text:span><text:span text:style-name="T19">M</text:span><text:span text:style-name="T20">PLANTAÇÃO, CONFIGURAÇÃO, MANUTENÇÃO E BILHETAGEM, conforme Anexo I (Termo de Ref</text:span><text:span text:style-name="T21">e</text:span><text:span text:style-name="T22">rência).</text:span></text:p>
      <text:p text:style-name="P23"/>
      <text:p text:style-name="P24"><text:span text:style-name="T25">Tendo em vista o questionamento formulado pela empresa<text:s/></text:span><text:bookmark-start text:name="_GoBack"/><text:bookmark-end text:name="_GoBack"/><text:span text:style-name="T26">Tecnomafer</text:span><text:span text:style-name="T27">, temos a informar o que se segue:</text:span></text:p>
      <text:p text:style-name="P28"/>
      <text:p text:style-name="P29"/>
      <text:p text:style-name="P30">Perguntas:</text:p>
      <text:p text:style-name="P31"/>
      <text:p text:style-name="P32"><text:span text:style-name="T33">“</text:span><text:span text:style-name="T34">A Tecnomafer uma provedora de soluções de Telefonia em Cloud, possui Outorga Anatel para prestação de serviços SCM que provem a prestação de telefonia em Cloud, como não possuímos planos de numeração poderíamos contratar esta numeração com as operadoras de STFC e</text:span><text:span text:style-name="T35"><text:s/>subsidiar ao órgão contratante</text:span><text:span text:style-name="T36">”.</text:span></text:p>
      <text:p text:style-name="P37"/>
      <text:p text:style-name="P38"/>
      <text:p text:style-name="P39"><text:span text:style-name="T40">Resposta da Seção de<text:s/></text:span><text:span text:style-name="T41">Telecomunicações</text:span><text:span text:style-name="T42">:<text:s/></text:span></text:p>
      <text:p text:style-name="P43"/>
      <text:p text:style-name="P44"/>
      <text:p text:style-name="P45"><text:span text:style-name="T46">“</text:span><text:span text:style-name="T47">Em atendimento ao despacho</text:span><text:span text:style-name="T48"> </text:span><text:a xlink:href="https://siga.jfrj.jus.br/sigaex/app/expediente/doc/exibir?sigla=JFRJ-DES-2021/31600" office:target-frame-name="_top" xlink:show="replace"><text:span text:style-name="T49">JFRJ-DES-2021/31600</text:span></text:a><text:span text:style-name="T50">, encaminho resposta  ao questionamento da empresa Tecnomafer.</text:span></text:p>
      <text:p text:style-name="P51"> </text:p>
      <text:p text:style-name="P52"><text:span text:style-name="T53">"Prezado Pregoeiro, boa tarde? A Tecnomafer uma provedora de soluções de Telefonia em Cloud, possui Outorga Anatel para prestação de serviços SCM que provem a prestação de telefonia em Cloud, como não possuímos planos de numeração poderíamos contratar esta numeração com as operadoras de STFC e subsidiar ao órgão contratante?"</text:span></text:p>
      <text:p text:style-name="P54"><text:span text:style-name="T55">Resposta: Conforme descrito, a contratação é de um PABX Virtual com fornecimento de um número fixo específico para recebimento de chamadas. A forma que a CONTRATADA fará para fornecer o número fixo, não importa</text:span><text:span text:style-name="T56">”.</text:span></text:p>
      <text:p text:style-name="P57"/>
      <text:p text:style-name="P58"/>
      <text:p text:style-name="P59">Rio, 09/11/2021.</text:p>
      <text:p text:style-name="P60"/>
      <text:p text:style-name="P61"/>
      <text:p text:style-name="P62">Victor Menezes</text:p>
      <text:p text:style-name="P63"><text:span text:style-name="T64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11-09T14:56:00Z</meta:creation-date>
    <dc:date>2021-11-09T14:56:00Z</dc:date>
    <meta:print-date>2021-11-09T14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542" meta:row-count="10" meta:non-whitespace-character-count="1304"/>
  </office:meta>
</office:document-meta>
</file>