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36in" fo:line-height="104%" fo:margin-left="1.2298in" fo:margin-right="1.2243in">
        <style:tab-stops/>
      </style:paragraph-properties>
    </style:style>
    <style:style style:name="T2" style:parent-style-name="DefaultParagraphFont" style:family="text">
      <style:text-properties fo:color="#292F5B" fo:font-size="12pt" style:font-size-asian="12pt"/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P4" style:parent-style-name="Normal" style:family="paragraph">
      <style:paragraph-properties fo:text-align="center" fo:margin-bottom="0.0062in" fo:line-height="104%" fo:margin-left="0.0076in" fo:margin-right="0.002in">
        <style:tab-stops/>
      </style:paragraph-properties>
    </style:style>
    <style:style style:name="T5" style:parent-style-name="DefaultParagraphFont" style:family="text">
      <style:text-properties fo:color="#292F5B" fo:font-size="12pt" style:font-size-asian="12pt"/>
    </style:style>
    <style:style style:name="P6" style:parent-style-name="Normal" style:family="paragraph">
      <style:paragraph-properties fo:text-align="center" fo:margin-bottom="0.0236in" fo:line-height="104%" fo:margin-left="0.0076in" fo:margin-right="0.002in">
        <style:tab-stops/>
      </style:paragraph-properties>
    </style:style>
    <style:style style:name="T7" style:parent-style-name="DefaultParagraphFont" style:family="text">
      <style:text-properties fo:color="#292F5B" fo:font-size="12pt" style:font-size-asian="12pt"/>
    </style:style>
    <style:style style:name="P8" style:parent-style-name="Normal" style:family="paragraph">
      <style:paragraph-properties fo:margin-bottom="0.0979in" fo:margin-left="-0.0034in" fo:margin-right="0in">
        <style:tab-stops/>
      </style:paragraph-properties>
    </style:style>
    <style:style style:name="P9" style:parent-style-name="Normal" style:family="paragraph">
      <style:paragraph-properties fo:margin-bottom="0.0979in" fo:margin-left="-0.0034in" fo:margin-right="0in">
        <style:tab-stops/>
      </style:paragraph-properties>
    </style:style>
    <style:style style:name="P10" style:parent-style-name="Normal" style:family="paragraph">
      <style:paragraph-properties fo:margin-bottom="0.1118in" fo:margin-left="-0.0034in" fo:margin-righ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text-align="center" fo:margin-bottom="0.0062in" fo:line-height="104%" fo:margin-left="0.0076in" fo:margin-right="0.002in">
        <style:tab-stops/>
      </style:paragraph-properties>
    </style:style>
    <style:style style:name="T14" style:parent-style-name="DefaultParagraphFont" style:family="text">
      <style:text-properties fo:color="#292F5B" fo:font-size="12pt" style:font-size-asian="12pt"/>
    </style:style>
    <style:style style:name="P15" style:parent-style-name="Normal" style:family="paragraph">
      <style:paragraph-properties fo:text-align="center" fo:margin-bottom="0.0236in" fo:line-height="104%" fo:margin-left="1.2298in" fo:margin-right="1.2243in">
        <style:tab-stops/>
      </style:paragraph-properties>
    </style:style>
    <style:style style:name="T16" style:parent-style-name="DefaultParagraphFont" style:family="text">
      <style:text-properties fo:color="#292F5B" fo:font-size="12pt" style:font-size-asian="12pt"/>
    </style:style>
    <style:style style:name="P17" style:parent-style-name="Normal" style:family="paragraph">
      <style:paragraph-properties fo:margin-left="-0.0034in" fo:margin-right="0in">
        <style:tab-stops/>
      </style:paragraph-properties>
    </style:style>
    <style:style style:name="P18" style:parent-style-name="Normal" style:family="paragraph">
      <style:paragraph-properties fo:text-align="center" fo:margin-bottom="0.0062in" fo:line-height="104%" fo:margin-left="0.0076in" fo:margin-right="0.002in">
        <style:tab-stops/>
      </style:paragraph-properties>
    </style:style>
    <style:style style:name="T19" style:parent-style-name="DefaultParagraphFont" style:family="text">
      <style:text-properties fo:color="#292F5B" fo:font-size="12pt" style:font-size-asian="12pt"/>
    </style:style>
    <style:style style:name="P20" style:parent-style-name="Normal" style:family="paragraph">
      <style:paragraph-properties fo:text-align="center" fo:margin-bottom="0.0236in" fo:line-height="104%" fo:margin-left="1.2298in" fo:margin-right="1.2243in">
        <style:tab-stops/>
      </style:paragraph-properties>
    </style:style>
    <style:style style:name="T21" style:parent-style-name="DefaultParagraphFont" style:family="text">
      <style:text-properties fo:color="#292F5B" fo:font-size="12pt" style:font-size-asian="12pt"/>
    </style:style>
    <style:style style:name="P22" style:parent-style-name="Normal" style:family="paragraph">
      <style:paragraph-properties fo:margin-bottom="0.0979in" fo:margin-left="-0.0034in" fo:margin-right="0in">
        <style:tab-stops/>
      </style:paragraph-properties>
    </style:style>
    <style:style style:name="P23" style:parent-style-name="Normal" style:family="paragraph">
      <style:paragraph-properties fo:margin-left="-0.0034in" fo:margin-right="0in">
        <style:tab-stops/>
      </style:paragraph-properties>
    </style:style>
    <style:style style:name="P24" style:parent-style-name="Normal" style:family="paragraph">
      <style:paragraph-properties fo:text-align="center" fo:margin-bottom="0.0062in" fo:line-height="104%" fo:margin-left="0.0076in" fo:margin-right="0.0013in">
        <style:tab-stops/>
      </style:paragraph-properties>
    </style:style>
    <style:style style:name="T25" style:parent-style-name="DefaultParagraphFont" style:family="text">
      <style:text-properties fo:color="#000000"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color="#292F5B" fo:font-size="12pt" style:font-size-asian="12pt"/>
    </style:style>
    <style:style style:name="P33" style:parent-style-name="Normal" style:family="paragraph">
      <style:paragraph-properties fo:text-align="center" fo:margin-bottom="0.0236in" fo:line-height="104%" fo:margin-left="1.2298in" fo:margin-right="1.2236in">
        <style:tab-stops/>
      </style:paragraph-properties>
    </style:style>
    <style:style style:name="T34" style:parent-style-name="DefaultParagraphFont" style:family="text">
      <style:text-properties fo:color="#292F5B" fo:font-size="12pt" style:font-size-asian="12pt"/>
    </style:style>
    <style:style style:name="P35" style:parent-style-name="Heading1" style:family="paragraph">
      <style:paragraph-properties fo:margin-right="0.0006in"/>
    </style:style>
    <style:style style:name="P36" style:parent-style-name="Normal" style:family="paragraph">
      <style:paragraph-properties fo:margin-bottom="0.0222in" fo:margin-left="-0.0034in" fo:margin-right="0in">
        <style:tab-stops/>
      </style:paragraph-properties>
    </style:style>
    <style:style style:name="P37" style:parent-style-name="Normal" style:family="paragraph">
      <style:paragraph-properties fo:margin-bottom="0.0222in" fo:margin-left="-0.0034in" fo:margin-right="0in">
        <style:tab-stops/>
      </style:paragraph-properties>
    </style:style>
    <style:style style:name="P38" style:parent-style-name="Normal" style:family="paragraph">
      <style:paragraph-properties fo:margin-bottom="0.1118in" fo:margin-left="-0.0104in" fo:margin-right="0in" fo:text-indent="0.5902in">
        <style:tab-stops/>
      </style:paragraph-properties>
    </style:style>
    <style:style style:name="P39" style:parent-style-name="Normal" style:family="paragraph">
      <style:paragraph-properties fo:text-align="center" fo:margin-bottom="0.0708in" fo:line-height="90%" fo:margin-left="1.9868in" fo:margin-right="0.4062in">
        <style:tab-stops/>
      </style:paragraph-properties>
    </style:style>
    <style:style style:name="P40" style:parent-style-name="Normal" style:family="paragraph">
      <style:paragraph-properties fo:text-align="center" fo:margin-bottom="0.0236in" fo:line-height="104%" fo:margin-left="0.9993in" fo:margin-right="0.993in">
        <style:tab-stops/>
      </style:paragraph-properties>
    </style:style>
    <style:style style:name="T41" style:parent-style-name="DefaultParagraphFont" style:family="text">
      <style:text-properties fo:color="#292F5B" fo:font-size="12pt" style:font-size-asian="12pt"/>
    </style:style>
    <style:style style:name="P42" style:parent-style-name="Normal" style:family="paragraph">
      <style:paragraph-properties fo:margin-bottom="0in" fo:margin-left="-0.0104in" fo:margin-right="0in" fo:text-indent="0.5902in">
        <style:tab-stops/>
      </style:paragraph-properties>
    </style:style>
    <style:style style:name="P43" style:parent-style-name="Normal" style:family="paragraph">
      <style:paragraph-properties fo:margin-bottom="0.1069in" fo:margin-left="-0.0034in" fo:margin-right="0in">
        <style:tab-stops/>
      </style:paragraph-properties>
    </style:style>
    <style:style style:name="P44" style:parent-style-name="Normal" style:family="paragraph">
      <style:paragraph-properties fo:margin-bottom="0.0222in" fo:margin-left="2.3256in" fo:margin-right="0in">
        <style:tab-stops/>
      </style:paragraph-properties>
    </style:style>
    <style:style style:name="P45" style:parent-style-name="Normal" style:family="paragraph">
      <style:paragraph-properties fo:text-align="center" fo:margin-bottom="0.1076in" fo:line-height="90%" fo:margin-left="1.9868in" fo:margin-right="0.4069in">
        <style:tab-stops/>
      </style:paragraph-properties>
    </style:style>
    <style:style style:name="P46" style:parent-style-name="Normal" style:family="paragraph">
      <style:paragraph-properties fo:margin-left="-0.0034in" fo:margin-right="0in">
        <style:tab-stops/>
      </style:paragraph-properties>
    </style:style>
    <style:style style:name="P47" style:parent-style-name="Normal" style:family="paragraph">
      <style:paragraph-properties fo:text-align="center" fo:margin-bottom="0.0062in" fo:line-height="104%" fo:margin-left="0.0076in" fo:margin-right="0.0013in">
        <style:tab-stops/>
      </style:paragraph-properties>
    </style:style>
    <style:style style:name="T48" style:parent-style-name="DefaultParagraphFont" style:family="text">
      <style:text-properties fo:color="#292F5B" fo:font-size="12pt" style:font-size-asian="12pt"/>
    </style:style>
    <style:style style:name="P49" style:parent-style-name="Normal" style:family="paragraph">
      <style:paragraph-properties fo:text-align="center" fo:margin-bottom="0.0062in" fo:line-height="104%" fo:margin-left="0.0076in" fo:margin-right="0in">
        <style:tab-stops/>
      </style:paragraph-properties>
    </style:style>
    <style:style style:name="T50" style:parent-style-name="DefaultParagraphFont" style:family="text">
      <style:text-properties fo:color="#292F5B" fo:font-size="12pt" style:font-size-asian="12pt"/>
    </style:style>
    <style:style style:name="P51" style:parent-style-name="Normal" style:family="paragraph">
      <style:paragraph-properties fo:text-align="center" fo:margin-bottom="0.0236in" fo:line-height="104%" fo:margin-left="0.0076in" fo:margin-right="0.0013in">
        <style:tab-stops/>
      </style:paragraph-properties>
    </style:style>
    <style:style style:name="T52" style:parent-style-name="DefaultParagraphFont" style:family="text">
      <style:text-properties fo:color="#292F5B" fo:font-size="12pt" style:font-size-asian="12pt"/>
    </style:style>
    <style:style style:name="P53" style:parent-style-name="Normal" style:family="paragraph">
      <style:paragraph-properties fo:margin-bottom="0.0979in" fo:margin-left="-0.0034in" fo:margin-right="0in">
        <style:tab-stops/>
      </style:paragraph-properties>
    </style:style>
    <style:style style:name="P54" style:parent-style-name="Normal" style:family="paragraph">
      <style:paragraph-properties fo:margin-bottom="0.1118in" fo:margin-left="-0.0104in" fo:margin-right="0in" fo:text-indent="0.5902in">
        <style:tab-stops/>
      </style:paragraph-properties>
    </style:style>
    <style:style style:name="P55" style:parent-style-name="Normal" style:family="paragraph">
      <style:paragraph-properties fo:text-align="center" fo:margin-bottom="0.0986in" fo:line-height="90%" fo:margin-left="1.9868in" fo:margin-right="0.4062in">
        <style:tab-stops/>
      </style:paragraph-properties>
    </style:style>
    <style:style style:name="P56" style:parent-style-name="Heading1" style:family="paragraph">
      <style:paragraph-properties fo:margin-right="0.0006in"/>
    </style:style>
    <style:style style:name="P57" style:parent-style-name="Normal" style:family="paragraph">
      <style:paragraph-properties fo:text-align="end" fo:margin-bottom="0in" fo:line-height="90%" fo:margin-left="0in" fo:text-indent="0.0527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text-align="center" fo:margin-bottom="0.0236in" fo:line-height="104%" fo:margin-left="1.1555in" fo:margin-right="1.1493in">
        <style:tab-stops/>
      </style:paragraph-properties>
    </style:style>
    <style:style style:name="T60" style:parent-style-name="DefaultParagraphFont" style:family="text">
      <style:text-properties fo:color="#292F5B" fo:font-size="12pt" style:font-size-asian="12pt"/>
    </style:style>
    <style:style style:name="P61" style:parent-style-name="Heading1" style:family="paragraph">
      <style:paragraph-properties fo:margin-right="0.0006in"/>
    </style:style>
    <style:style style:name="P62" style:parent-style-name="Normal" style:family="paragraph">
      <style:paragraph-properties fo:margin-bottom="0.0222in" fo:margin-left="-0.0034in" fo:margin-right="0in">
        <style:tab-stops/>
      </style:paragraph-properties>
    </style:style>
    <style:style style:name="P63" style:parent-style-name="Normal" style:family="paragraph">
      <style:paragraph-properties fo:margin-bottom="0in" fo:margin-left="-0.0104in" fo:margin-right="0in" fo:text-indent="0.5902in">
        <style:tab-stops/>
      </style:paragraph-properties>
    </style:style>
    <style:style style:name="P64" style:parent-style-name="Normal" style:family="paragraph">
      <style:paragraph-properties fo:margin-bottom="0in" fo:margin-left="-0.0104in" fo:margin-right="0in" fo:text-indent="0.5902in">
        <style:tab-stops/>
      </style:paragraph-properties>
    </style:style>
    <style:style style:name="P65" style:parent-style-name="Normal" style:family="paragraph">
      <style:paragraph-properties fo:margin-bottom="0.1118in" fo:margin-left="-0.0104in" fo:margin-right="0in" fo:text-indent="0.5902in">
        <style:tab-stops/>
      </style:paragraph-properties>
    </style:style>
    <style:style style:name="P66" style:parent-style-name="Normal" style:family="paragraph">
      <style:paragraph-properties fo:text-align="center" fo:margin-bottom="0in" fo:line-height="90%" fo:margin-left="1.9868in" fo:margin-right="0.4062in">
        <style:tab-stops/>
      </style:paragraph-properties>
    </style:style>
    <style:style style:name="P67" style:parent-style-name="Normal" style:family="paragraph">
      <style:paragraph-properties fo:margin-left="2.1868in" fo:margin-right="0in">
        <style:tab-stops/>
      </style:paragraph-properties>
    </style:style>
    <style:style style:name="P68" style:parent-style-name="Normal" style:family="paragraph">
      <style:paragraph-properties fo:text-align="center" fo:margin-bottom="0.0236in" fo:line-height="104%" fo:margin-left="0.0076in" fo:margin-right="0.0013in">
        <style:tab-stops/>
      </style:paragraph-properties>
    </style:style>
    <style:style style:name="T69" style:parent-style-name="DefaultParagraphFont" style:family="text">
      <style:text-properties fo:color="#292F5B" fo:font-size="12pt" style:font-size-asian="12pt"/>
    </style:style>
    <style:style style:name="T70" style:parent-style-name="DefaultParagraphFont" style:family="text">
      <style:text-properties fo:color="#292F5B" fo:font-size="12pt" style:font-size-asian="12pt"/>
    </style:style>
    <style:style style:name="P71" style:parent-style-name="Normal" style:family="paragraph">
      <style:paragraph-properties fo:margin-bottom="0.0979in" fo:margin-left="-0.0034in" fo:margin-right="0in">
        <style:tab-stops/>
      </style:paragraph-properties>
    </style:style>
    <style:style style:name="P72" style:parent-style-name="Normal" style:family="paragraph">
      <style:paragraph-properties fo:margin-bottom="0.0222in" fo:margin-left="-0.0034in" fo:margin-right="0in">
        <style:tab-stops/>
      </style:paragraph-properties>
    </style:style>
    <style:style style:name="P73" style:parent-style-name="Normal" style:family="paragraph">
      <style:paragraph-properties fo:margin-left="-0.0034in" fo:margin-righ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2in" svg:stroke-color="#181717" svg:stroke-opacity="100%" draw:stroke-linejoin="miter" svg:stroke-linecap="butt"/>
    </style:style>
    <style:style style:family="graphic" style:name="a20">
      <style:graphic-properties draw:fill="solid" draw:fill-color="#181717" draw:opacity="100%" draw:stroke="none"/>
    </style:style>
    <style:style style:family="graphic" style:name="a21">
      <style:graphic-properties draw:fill="solid" draw:fill-color="#181717" draw:opacity="100%" draw:stroke="none"/>
    </style:style>
    <style:style style:family="graphic" style:name="a22">
      <style:graphic-properties draw:fill="solid" draw:fill-color="#181717" draw:opacity="100%" draw:stroke="none"/>
    </style:style>
    <style:style style:family="graphic" style:name="a23">
      <style:graphic-properties draw:fill="solid" draw:fill-color="#181717" draw:opacity="100%" draw:stroke="none"/>
    </style:style>
    <style:style style:family="graphic" style:name="a24">
      <style:graphic-properties draw:fill="solid" draw:fill-color="#181717" draw:opacity="100%" draw:stroke="none"/>
    </style:style>
    <style:style style:family="graphic" style:name="a25">
      <style:graphic-properties draw:fill="solid" draw:fill-color="#181717" draw:opacity="100%" draw:stroke="none"/>
    </style:style>
    <style:style style:family="graphic" style:name="a26">
      <style:graphic-properties draw:fill="solid" draw:fill-color="#181717" draw:opacity="100%" draw:stroke="none"/>
    </style:style>
    <style:style style:family="graphic" style:name="a27">
      <style:graphic-properties draw:fill="solid" draw:fill-color="#181717" draw:opacity="100%" draw:stroke="none"/>
    </style:style>
    <style:style style:family="graphic" style:name="a28">
      <style:graphic-properties draw:fill="solid" draw:fill-color="#181717" draw:opacity="100%" draw:stroke="none"/>
    </style:style>
    <style:style style:family="graphic" style:name="a29">
      <style:graphic-properties draw:fill="solid" draw:fill-color="#181717" draw:opacity="100%" draw:stroke="none"/>
    </style:style>
    <style:style style:family="graphic" style:name="a10">
      <style:graphic-properties draw:fill="solid" draw:fill-color="#181717" draw:opacity="100%" draw:stroke="none"/>
    </style:style>
    <style:style style:family="graphic" style:name="a11">
      <style:graphic-properties draw:fill="solid" draw:fill-color="#181717" draw:opacity="100%" draw:stroke="none"/>
    </style:style>
    <style:style style:family="graphic" style:name="a12">
      <style:graphic-properties draw:fill="solid" draw:fill-color="#181717" draw:opacity="100%" draw:stroke="none"/>
    </style:style>
    <style:style style:family="graphic" style:name="a13">
      <style:graphic-properties draw:fill="solid" draw:fill-color="#181717" draw:opacity="100%" draw:stroke="none"/>
    </style:style>
    <style:style style:family="graphic" style:name="a14">
      <style:graphic-properties draw:fill="solid" draw:fill-color="#181717" draw:opacity="100%" draw:stroke="none"/>
    </style:style>
    <style:style style:family="graphic" style:name="a15">
      <style:graphic-properties draw:fill="solid" draw:fill-color="#181717" draw:opacity="100%" draw:stroke="none"/>
    </style:style>
    <style:style style:family="graphic" style:name="a16">
      <style:graphic-properties draw:fill="solid" draw:fill-color="#181717" draw:opacity="100%" draw:stroke="none"/>
    </style:style>
    <style:style style:family="graphic" style:name="a17">
      <style:graphic-properties draw:fill="solid" draw:fill-color="#181717" draw:opacity="100%" draw:stroke="none"/>
    </style:style>
    <style:style style:family="graphic" style:name="a18">
      <style:graphic-properties draw:fill="solid" draw:fill-color="#181717" draw:opacity="100%" draw:stroke="none"/>
    </style:style>
    <style:style style:family="graphic" style:name="a19">
      <style:graphic-properties draw:fill="solid" draw:fill-color="#181717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181717" draw:opacity="100%" draw:stroke="none"/>
    </style:style>
    <style:style style:family="graphic" style:name="a2">
      <style:graphic-properties draw:fill="solid" draw:fill-color="#181717" draw:opacity="100%" draw:stroke="none"/>
    </style:style>
    <style:style style:family="graphic" style:name="a40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draw:fill="solid" draw:fill-color="#181717" draw:opacity="100%" draw:stroke="none"/>
    </style:style>
    <style:style style:family="graphic" style:name="a4">
      <style:graphic-properties draw:fill="solid" draw:fill-color="#181717" draw:opacity="100%" draw:stroke="none"/>
    </style:style>
    <style:style style:family="graphic" style:name="a5">
      <style:graphic-properties draw:fill="solid" draw:fill-color="#181717" draw:opacity="100%" draw:stroke="none"/>
    </style:style>
    <style:style style:family="graphic" style:name="a6">
      <style:graphic-properties draw:fill="solid" draw:fill-color="#181717" draw:opacity="100%" draw:stroke="none"/>
    </style:style>
    <style:style style:family="graphic" style:name="a7">
      <style:graphic-properties draw:fill="solid" draw:fill-color="#181717" draw:opacity="100%" draw:stroke="none"/>
    </style:style>
    <style:style style:family="graphic" style:name="a8">
      <style:graphic-properties draw:fill="solid" draw:fill-color="#181717" draw:opacity="100%" draw:stroke="none"/>
    </style:style>
    <style:style style:family="graphic" style:name="a9">
      <style:graphic-properties draw:fill="solid" draw:fill-color="#181717" draw:opacity="100%" draw:stroke="none"/>
    </style:style>
    <style:style style:family="graphic" style:name="a30">
      <style:graphic-properties draw:fill="solid" draw:fill-color="#181717" draw:opacity="100%" draw:stroke="none"/>
    </style:style>
    <style:style style:family="graphic" style:name="a31">
      <style:graphic-properties draw:fill="solid" draw:fill-color="#181717" draw:opacity="100%" draw:stroke="none"/>
    </style:style>
    <style:style style:family="graphic" style:name="a32">
      <style:graphic-properties draw:fill="solid" draw:fill-color="#181717" draw:opacity="100%" draw:stroke="none"/>
    </style:style>
    <style:style style:family="graphic" style:name="a33">
      <style:graphic-properties draw:fill="solid" draw:fill-color="#181717" draw:opacity="100%" draw:stroke="none"/>
    </style:style>
    <style:style style:family="graphic" style:name="a34">
      <style:graphic-properties draw:fill="solid" draw:fill-color="#181717" draw:opacity="100%" draw:stroke="none"/>
    </style:style>
    <style:style style:family="graphic" style:name="a35">
      <style:graphic-properties draw:fill="solid" draw:fill-color="#181717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EÇÃO JUDICIÁRIA NO PARÁ DIRETORIA DO FORO SECRETARIA ADMINISTRATIVA</text:span></text:p>
      <text:h text:style-name="Heading1" text:outline-level="1">EXTRATO DE TERMO ADITIVO</text:h>
      <text:p text:style-name="P3">ESPECIE: 1o.Termo Aditivo ao Contrato 02/2020. CONTRATANTE: Seção Judiciária do Pará. CONTRATADA: EMPRESA TICKET SOLUÇÕES HDFGT S/A. OBJETO: Prorrogar o prazo de vigencia da contratação. VIGÊNCIA: 01.01.2021 a 31.12.2021. B.LEGAL: P.A. 000682117.2019 e Art. 57, II, da Lei nº 8.666/93. ASSINATURA: 06.11.2020. Assinado por: José Luiz Miranda Rodrigues, Diretor da Secretaria Administrativa, pela Contratante, e Diego da Silva Gonçalves, pela Contratada.</text:p>
      <text:p text:style-name="P4"><text:span text:style-name="T5">SEÇÃO JUDICIÁRIA NO PIAUÍ</text:span></text:p>
      <text:p text:style-name="P6"><text:span text:style-name="T7">DIRETORIA DO FORO</text:span></text:p>
      <text:h text:style-name="Heading1" text:outline-level="1">EXTRATO DE CONTRATO</text:h>
      <text:p text:style-name="P8">Proc.: 62709720204018011. Contratante: A União - Justiça Federal de 1º Grau no Piauí. Contratada: Delta Três Informática Ltda. - CNPJ/MF n. 23.635.840/0001-26. Espécie: Contrato n. 36/2020. Objeto: fornecimento e instalação de 62 baterias estacionárias no nobreak da Subseção Judiciária de Floriano - PI. Fundamento legal: art. 24, II, da Lei n. 8.666/93 c/c art. 1º, I, da MP n. 961/2020. Vigência: 30.11.2020 a 30.11.2021. PTRES: 02061056942570001. ED: 33903026 - 2020NE001206. Valor total: R$ 8.170,00.<text:s/>Assinado em 30.11.2020 por: Juiz Federal Nazareno César Moreira Rêis, Diretor do Foro, pela Contratante, e Francisco Gilvan Alves de Miranda, pela Contratada.</text:p>
      <text:h text:style-name="Heading1" text:outline-level="1">EXTRATO DE CONTRATO</text:h>
      <text:p text:style-name="P9">Proc.: 38762020204018011. Contratante: A União - Justiça Federal de 1º Grau no Piauí. Contratada: Vicente Ferreira da Silva - ME (Asa Leste Serviços) - CNPJ/MF n. 02.710.933/0001-06. Espécie: Contrato n. 34/2020. Objeto: serviços de recebimento e análise dos projetos de engenharia da obra built to suit da nova sede da Subseção<text:s/><text:soft-page-break/>Judiciária de Picos - PI. Fundamentação legal: art. 24, I, da Lei n. 8.666/93. Vigência: 80 dias, a partir da assinatura. PTRES: 02061056942570001. ED: 33903905 - 2020NE001044. Valor global: R$ 31.594,72. Assinado em 12.11.2020 por: Juiz Federal Nazareno César<text:s/>Moreira Rêis, Diretor do Foro, pela Contratante, e Vicente Ferreira da Silva, pela Contratada.</text:p>
      <text:h text:style-name="Heading1" text:outline-level="1">EXTRATO DE CONTRATO</text:h>
      <text:p text:style-name="P10">Proc.: 5393602020204018011. Contratante: A União - Justiça Federal de 1º Grau no Piauí. Contratada: Mor Comércio de Máquinas e Veículos Eireli - CNPJ/MF n. 29.889.808/0001-53. Espécie: Contrato n. 35/2020. Objeto: aquisição de 02 veículos novos do tipo sedan compacto para utilização dos diretores das Subseções Judiciárias de São Raimundo Nonato - PI e de Corrente - PI. Fundamentação legal: Lei<text:s/>n. 10.520/2002, Lei n. 8.666/93 e Edital do Pregão Eletrônico n. 09/2020-JFPI. Vigência: 36 meses, a partir da assinatura. PTRES: 02061056942570001. ED: 44905252 - 2020NE001071. Valor global: R$ 139.000,00. Assinado em 12.11.2020 por: Juiz Federal Nazareno César Moreira Rêis, Diretor do Foro, pela Contratante, e Érica Miranda, Diretora, pela Contratada.<text:s/><text:span text:style-name="T11">EXTRATO DE TERMO ADITIVO</text:span></text:p>
      <text:p text:style-name="P12">Proc.: 54290520204018011. Contratante: A União - Justiça Federal de 1º Grau - PI. Contratada: IP2TEL Serviços de Comunicação Multimídia Eireli. - CNPJ/MF n. 17.493.657/0001-30. Espécie: 2º Aditivo ao Contrato n. 36/2018. Objeto: prorrogação da vigência contratual por 12 meses, a partir do dia 11.12.2020, e alteração da redação da cláusula 6ª do contrato originário. Fundamento legal:<text:s/>art. 57, II, c/c art. 65, I, a, e II, b, da Lei n. 8.666/93. PTRES: 02061056942570001. ED: 33904013 - 2020NE000091. Valor global estimado: R$ 24.790,00. Vigência: 11.12.2020 a 11.12.2021. Assinado em 12.11.2020 por: Juiz Federal Nazareno César Moreira Rêis, Diretor do Foro, pela Contratante, e Liz Ivanda Evangelista Pires de Carvalho, pela Contratada.</text:p>
      <text:p text:style-name="P13"><text:span text:style-name="T14">SEÇÃO JUDICIÁRIA EM RONDÔNIA</text:span></text:p>
      <text:p text:style-name="P15"><text:span text:style-name="T16">DIRETORIA DO FORO SECRETARIA ADMINISTRATIVA</text:span></text:p>
      <text:soft-page-break/>
      <text:h text:style-name="Heading1" text:outline-level="1">EXTRATO DE CONTRATO</text:h>
      <text:p text:style-name="P17">Contrato n. 16/2020. CONTRATANTE: Justiça Federal de Primeira Instância - Seção Judiciária do Estado de Rondônia. CONTRATADA: Daniel Luiz Pascuti - ME. CNPJ: 07.262.008/0001-75. OBJETO: Fornecimento de água mineral de fonte natural em garrafões de 20 litros, bem como o fornecimento de gás liquefeito de petróleo (GLP) de<text:s/>13 kg, à Subseção Judiciária de Vilhena, durante o exercício financeiro de 2021. VALOR ESTIMADO DO CONTRATO: R$ 3.296,00. VIGÊNCIA: 12 (doze) meses, com início em 01/01/2021 e encerramento em 31/12/2021. NATUREZA DE DESPESA: 339030. PTRES: 096903. BASE LEGAL: Leis 8.666/1993, Decreto 9.507/2018 e demais normas pertinentes. PROCESSO ADMINISTRATIVO: 000372381.2020.4.01.8012. DATA DE ASSINATURA: 30/11/2020. SIGNATÁRIOS: Aline Freitas da Silva, Diretora da SECAD, pela contratante, e por Daniel Luiz Pascuti, pela contratada.</text:p>
      <text:p text:style-name="P18"><text:span text:style-name="T19">SEÇÃO JUDICIÁRIA EM RORAIMA</text:span></text:p>
      <text:p text:style-name="P20"><text:span text:style-name="T21">DIRETORIA DO FORO SECRETARIA ADMINISTRATIVA</text:span></text:p>
      <text:h text:style-name="Heading1" text:outline-level="1">EXTRATO DE TERMO ADITIVO</text:h>
      <text:p text:style-name="P22">Espécie: Primeiro Termo Aditivo ao Contrato n. 06/2020-RR, celebrado entre a União, por meio da Justiça Federal de 1ª Instância - Seção Judiciária de Roraima e a empresa SHEKINAH CONSTRUÇÕES E SERVIÇOS EIRELLI - EPP. Processo: 608-49.2020.4.01.8013. Objeto: Adequações nos serviços de pintura com a inclusão de outras áreas e alteração do cronograma físico-financeiro, representando um acréscimo de 33,73% do valor global do contrato correspondendo a um total de R$ 28.607,29 (vinte e oito mil, seiscentos e sete<text:s/>reais e vinte centavos). Fundamento Legal: Artigo 65, I, "a" e "b" da Lei n. 8.666/93. Data da assinatura: 2/12/2020. Assinam: Pela Seção Judiciária, o Diretor da Secretaria Administrativa - Nilton Dall'Agnol e pela Contratada, o Representante Legal - Dartagnan Donoso.</text:p>
      <text:h text:style-name="Heading1" text:outline-level="1">EXTRATO DE REGISTRO DE PREÇOS</text:h>
      <text:p text:style-name="P23">Ata de Reg. de Preços n. 12, 13, 14, 15, 16 e 17/2020-RR, PAe n. 902-04.2020.4.01.8013, correspondente ao Pregão Eletrônico n. 18/2020. Objeto: Fornecimento de materiais para manutenção, reparo e conservação dos<text:s/>bens imóveis da SJRR. Fornecedores: HLP COMÉRCIO ELETRO-FONIA EIRELI, CNPJ: 16.866.828.0001/67, no montante de R$ 17.045,00, J R PRODUTOS, EQUIPAMENTOS E UTILIDADES LTDA, CNPJ: 01.631.853/0001-94, no montante de R$ 3.380,12, MORK SOLAR- PRODUTOS E SERVIÇOS ELÉTRICOS LTDA.-EPP, CNPJ: 24.616.322/0001-28, no montante de R$ 1.520,00, R.H. GUEDES VIEIRA - ME, CNPJ: 28.776.956/0001-07, no montante de R$ 32.261,29, SOLUCOES NORTE ENGENHARIA , CONSTRUCOES E COMERCIO EIRELI, CNPJ: 29.216.954/0001-18, no montante de<text:s/>R$ 21.263,10, e VOLT MATERIAIS ELETRICOS EIRELI, CNPJ: 26.507.653/0001-55, no montante de R$ 8.285,00, respectivamente. Fundamento Legal: Lei nº 10.520/02 e Lei 8.666/93. Vigência: 24/11/2020 a 23/11/2021. Assinatura: 24/11/2020. Assinam: Pela Seção Judiciária - O diretor da Secretaria Administrativa - Nilton Dall'Agnol e pelas Contratadas: Alcilene Moreira dos Santos, Jordan Silveira Brandão Júnior, Edher Tulio do Almeida, Rusivando Halamo Guedes, Flávio Alves Lopes e Ana Paula Costa Greco, representantes<text:s/>legais.</text:p>
      <text:p text:style-name="P24"><draw:frame draw:z-index="251658240" draw:style-name="a0" draw:name="Picture 6725" text:anchor-type="paragraph" svg:x="0.91889in" svg:y="15.55778in" svg:width="9.84667in" svg:height="0.50667in" style:rel-width="scale" style:rel-height="scale"><draw:image xlink:href="media/image1.png" xlink:type="simple" xlink:show="embed" xlink:actuate="onLoad"/><svg:title/><svg:desc/></draw:frame><text:span text:style-name="T25"><draw:g draw:z-index="251659264" draw:name="Group 5842" draw:id="id39" draw:style-name="a40" text:anchor-type="paragraph"><svg:title/><svg:desc/><draw:custom-shape svg:x="0.93169in" svg:y="0.58061in" svg:width="0.09002in" svg:height="0.16618in" draw:id="id0" draw:style-name="a1" draw:name="Shape 292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1.02171in" svg:y="0.58317in" svg:width="0.06814in" svg:height="0.16108in" draw:id="id1" draw:style-name="a2" draw:name="Shape 293"><svg:title/><svg:desc/><draw:enhanced-geometry draw:type="non-primitive" svg:viewBox="0 0 62308 147292" draw:enhanced-path="M 0 0 L 17308 2887 C 26575 6371 34664 11598 41572 18568 55389 32521 62308 50902 62308 73745 62308 96588 55411 114946 41628 128820 34737 135751 26653 140949 17378 144415 L 0 147292 0 142355 392 142331 C 5889 141255 10390 139432 13917 136838 19717 132523 24005 126091 26782 117529 29570 108955 30958 97857 30958 84210 L 30958 63065 C 30958 49339 29592 38252 26827 29758 24095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1.11066in" svg:y="0.58061in" svg:width="0.07975in" svg:height="0.16618in" draw:id="id2" draw:style-name="a3" draw:name="Shape 294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1.19907in" svg:y="0.59841in" svg:width="0.06898in" svg:height="0.14837in" draw:id="id3" draw:style-name="a4" draw:name="Shape 295"><svg:title/><svg:desc/><draw:enhanced-geometry draw:type="non-primitive" svg:viewBox="0 0 63075 135673" draw:enhanced-path="M 63075 0 L 63075 22205 61692 22205 40587 83962 63075 83962 63075 89840 38269 89840 24744 130011 47943 130011 47943 135673 0 135673 0 130011 18037 130011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73"/><draw:equation draw:name="f8" draw:formula="0 / ?f6"/><draw:equation draw:name="f9" draw:formula="63075 / ?f6"/><draw:equation draw:name="f10" draw:formula="0 / ?f7"/><draw:equation draw:name="f11" draw:formula="135673 / ?f7"/></draw:enhanced-geometry></draw:custom-shape><draw:custom-shape svg:x="1.258in" svg:y="0.55273in" svg:width="0.01005in" svg:height="0.01108in" draw:id="id4" draw:style-name="a5" draw:name="Shape 296"><svg:title/><svg:desc/><draw:enhanced-geometry draw:type="non-primitive" svg:viewBox="0 0 9187 10136" draw:enhanced-path="M 9187 0 L 9187 9488 8140 10136 0 10136 91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7"/><draw:equation draw:name="f7" draw:formula="?f4 / 10136"/><draw:equation draw:name="f8" draw:formula="0 / ?f6"/><draw:equation draw:name="f9" draw:formula="9187 / ?f6"/><draw:equation draw:name="f10" draw:formula="0 / ?f7"/><draw:equation draw:name="f11" draw:formula="10136 / ?f7"/></draw:enhanced-geometry></draw:custom-shape><draw:custom-shape svg:x="1.26805in" svg:y="0.57708in" svg:width="0.09363in" svg:height="0.16971in" draw:id="id5" draw:style-name="a6" draw:name="Shape 297"><svg:title/><svg:desc/><draw:enhanced-geometry draw:type="non-primitive" svg:viewBox="0 0 85613 155179" draw:enhanced-path="M 6757 0 L 14236 0 67352 149516 85613 149516 85613 155179 15333 155179 15333 149516 38320 149516 24582 109346 0 109346 0 103468 22488 103468 1148 41711 0 41711 0 19506 6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3"/><draw:equation draw:name="f7" draw:formula="?f4 / 155179"/><draw:equation draw:name="f8" draw:formula="0 / ?f6"/><draw:equation draw:name="f9" draw:formula="85613 / ?f6"/><draw:equation draw:name="f10" draw:formula="0 / ?f7"/><draw:equation draw:name="f11" draw:formula="155179 / ?f7"/></draw:enhanced-geometry></draw:custom-shape><draw:custom-shape svg:x="1.26805in" svg:y="0.51977in" svg:width="0.04516in" svg:height="0.04333in" draw:id="id6" draw:style-name="a7" draw:name="Shape 298"><svg:title/><svg:desc/><draw:enhanced-geometry draw:type="non-primitive" svg:viewBox="0 0 41298 39625" draw:enhanced-path="M 32934 0 C 35207 0 37167 849 38824 2560 40458 4270 41298 6297 41298 8675 41298 10680 40637 12469 39316 14077 37995 15674 35577 17577 32061 19797 L 0 39625 0 30137 21167 6784 C 23149 4632 25153 2967 27213 1778 29273 600 31176 0 329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39625"/><draw:equation draw:name="f8" draw:formula="0 / ?f6"/><draw:equation draw:name="f9" draw:formula="41298 / ?f6"/><draw:equation draw:name="f10" draw:formula="0 / ?f7"/><draw:equation draw:name="f11" draw:formula="39625 / ?f7"/></draw:enhanced-geometry></draw:custom-shape><draw:custom-shape svg:x="1.3701in" svg:y="0.58061in" svg:width="0.08143in" svg:height="0.16618in" draw:id="id7" draw:style-name="a8" draw:name="Shape 299"><svg:title/><svg:desc/><draw:enhanced-geometry draw:type="non-primitive" svg:viewBox="0 0 74462 151951" draw:enhanced-path="M 0 0 L 74232 0 74462 19 74462 6625 67973 5889 51033 5889 51033 67635 63013 67635 74462 66401 74462 76330 70736 74840 C 65449 73711 58882 73054 51033 72867 L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62"/><draw:equation draw:name="f7" draw:formula="?f4 / 151951"/><draw:equation draw:name="f8" draw:formula="0 / ?f6"/><draw:equation draw:name="f9" draw:formula="74462 / ?f6"/><draw:equation draw:name="f10" draw:formula="0 / ?f7"/><draw:equation draw:name="f11" draw:formula="151951 / ?f7"/></draw:enhanced-geometry></draw:custom-shape><draw:custom-shape svg:x="1.45153in" svg:y="0.58063in" svg:width="0.07842in" svg:height="0.16921in" draw:id="id8" draw:style-name="a9" draw:name="Shape 300"><svg:title/><svg:desc/><draw:enhanced-geometry draw:type="non-primitive" svg:viewBox="0 0 71707 154729" draw:enhanced-path="M 0 0 L 24580 2053 C 31509 3435 37099 5508 41354 8271 49841 13786 54107 22711 54107 35021 54107 44806 50412 52598 43056 58385 35677 64173 24111 68329 8347 70843 L 8347 72621 C 23227 75362 33785 80356 40022 87593 46269 94819 49371 105566 49371 119791 L 49371 129599 C 49371 136405 50535 141105 52841 143710 55159 146303 59167 147606 64889 147606 65762 147606 66792 147493 67968 147255 69143 147040 70353 146722 71595 146269 L 71707 152600 C 68628 153427 66188 153982 64396 154288 62593 154582 60959 154729 59492 154729 44758 154729 34311 152159 28153 147040 21995 141932 18614 132770 18032 119576 L 17371 104989 C 16789 92248 13755 83788 8302 79632 L 0 76311 0 66382 4802 65864 C 9293 64696 12859 62944 15501 60605 20786 55939 23429 48034 23429 36913 23429 25123 21357 17003 17259 12552 15210 10326 12207 8656 8249 7542 L 0 6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07"/><draw:equation draw:name="f7" draw:formula="?f4 / 154729"/><draw:equation draw:name="f8" draw:formula="0 / ?f6"/><draw:equation draw:name="f9" draw:formula="71707 / ?f6"/><draw:equation draw:name="f10" draw:formula="0 / ?f7"/><draw:equation draw:name="f11" draw:formula="154729 / ?f7"/></draw:enhanced-geometry></draw:custom-shape><draw:custom-shape svg:x="1.54691in" svg:y="0.58061in" svg:width="0.07974in" svg:height="0.16618in" draw:id="id9" draw:style-name="a10" draw:name="Shape 301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1.64793in" svg:y="0.57713in" svg:width="0.07506in" svg:height="0.17363in" draw:id="id10" draw:style-name="a11" draw:name="Shape 302"><svg:title/><svg:desc/><draw:enhanced-geometry draw:type="non-primitive" svg:viewBox="0 0 68634 158766" draw:enhanced-path="M 68634 0 L 68634 5729 51880 8914 C 47198 11038 43420 14223 40542 18470 34776 26964 31899 40996 31899 60577 L 31899 98177 C 31899 117747 34776 131813 40542 140353 43420 144611 47198 147805 51880 149934 L 68634 153128 68634 158766 41693 153164 C 33480 149399 26110 143750 19583 136219 6528 121168 0 102254 0 79491 0 56648 6539 37678 19650 22592 26183 15044 33556 9384 41760 5612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66"/><draw:equation draw:name="f8" draw:formula="0 / ?f6"/><draw:equation draw:name="f9" draw:formula="68634 / ?f6"/><draw:equation draw:name="f10" draw:formula="0 / ?f7"/><draw:equation draw:name="f11" draw:formula="158766 / ?f7"/></draw:enhanced-geometry></draw:custom-shape><draw:custom-shape svg:x="1.72299in" svg:y="0.57708in" svg:width="0.07541in" svg:height="0.17373in" draw:id="id11" draw:style-name="a12" draw:name="Shape 303"><svg:title/><svg:desc/><draw:enhanced-geometry draw:type="non-primitive" svg:viewBox="0 0 68959 158860" draw:enhanced-path="M 224 0 C 19941 0 36321 7520 49376 22583 62431 37634 68959 56615 68959 79537 68959 102381 62431 121316 49376 136334 36321 151351 19941 158860 224 158860 L 0 158813 0 153174 0 153174 C 13055 153174 22438 148916 28148 140399 33880 131860 36735 117794 36735 98224 L 36735 60624 C 36735 41043 33880 27011 28148 18517 22438 10023 13055 5776 0 5776 L 0 5776 0 47 2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1.88753in" svg:y="0.57713in" svg:width="0.07506in" svg:height="0.17363in" draw:id="id12" draw:style-name="a13" draw:name="Shape 304"><svg:title/><svg:desc/><draw:enhanced-geometry draw:type="non-primitive" svg:viewBox="0 0 68634 158771" draw:enhanced-path="M 68634 0 L 68634 5732 68634 5731 C 55657 5731 46286 9978 40542 18472 34776 26966 31899 40998 31899 60580 L 31899 98180 C 31899 117750 34776 131816 40542 140355 46286 148872 55657 153130 68634 153130 L 68634 153130 68634 158771 41687 153167 C 33477 149401 26110 143753 19583 136221 6528 121170 0 102257 0 79493 0 56650 6539 37680 19639 22595 26177 15047 33553 9387 41757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1.96258in" svg:y="0.57708in" svg:width="0.07541in" svg:height="0.17373in" draw:id="id13" draw:style-name="a14" draw:name="Shape 30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16828 149981 C 21519 147852 25293 144658 28148 140399 33869 131860 36735 117794 36735 98224 L 36735 60624 C 36735 41043 33869 27011 28148 18517 25293 14270 21519 11085 16828 8961 L 0 5776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2.05712in" svg:y="0.58061in" svg:width="0.13604in" svg:height="0.16618in" draw:id="id14" draw:style-name="a15" draw:name="Shape 306"><svg:title/><svg:desc/><draw:enhanced-geometry draw:type="non-primitive" svg:viewBox="0 0 124392 151951" draw:enhanced-path="M 0 0 L 122746 0 124392 45607 119231 45607 C 117103 30771 113162 20453 107407 14621 101641 8800 92202 5889 79080 5889 L 51145 5889 51145 70421 53899 70421 C 64973 70421 72665 68427 76998 64464 81308 60500 84029 53138 85126 42391 L 90299 42391 90299 103445 85126 103445 C 84107 92482 81409 85030 77054 81100 72687 77159 64558 75200 52690 75200 L 51145 75200 51145 146289 74792 146289 74792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2"/><draw:equation draw:name="f7" draw:formula="?f4 / 151951"/><draw:equation draw:name="f8" draw:formula="0 / ?f6"/><draw:equation draw:name="f9" draw:formula="124392 / ?f6"/><draw:equation draw:name="f10" draw:formula="0 / ?f7"/><draw:equation draw:name="f11" draw:formula="151951 / ?f7"/></draw:enhanced-geometry></draw:custom-shape><draw:custom-shape svg:x="2.20963in" svg:y="0.58061in" svg:width="0.07975in" svg:height="0.16618in" draw:id="id15" draw:style-name="a16" draw:name="Shape 307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31138in" svg:y="0.57708in" svg:width="0.13195in" svg:height="0.17374in" draw:id="id16" draw:style-name="a17" draw:name="Shape 308"><svg:title/><svg:desc/><draw:enhanced-geometry draw:type="non-primitive" svg:viewBox="0 0 120653 158871" draw:enhanced-path="M 68634 0 C 76192 0 82909 951 88810 2843 94711 4734 100006 7611 104709 11461 L 113061 2786 117361 2786 117361 46502 111640 46502 C 108639 32923 103466 22786 96132 16082 88788 9355 79338 6002 67750 6002 54918 6002 45659 10249 39971 18743 34306 27237 31462 41201 31462 60636 L 31462 98235 C 31462 117749 34283 131770 39926 140343 45569 148905 54773 153186 67537 153186 80144 153186 90445 149448 98439 141951 106433 134454 111819 123525 114606 109130 L 120653 109130 120653 156300 116476 156300 107452 146277 C 101160 150671 94778 153843 88317 155847 81868 157852 74792 158871 67089 158871 47876 158871 31899 151340 19146 136266 6382 121214 0 102301 0 79549 0 56332 6416 37271 19247 22356 32089 7452 48536 0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3"/><draw:equation draw:name="f7" draw:formula="?f4 / 158871"/><draw:equation draw:name="f8" draw:formula="0 / ?f6"/><draw:equation draw:name="f9" draw:formula="120653 / ?f6"/><draw:equation draw:name="f10" draw:formula="0 / ?f7"/><draw:equation draw:name="f11" draw:formula="158871 / ?f7"/></draw:enhanced-geometry></draw:custom-shape><draw:custom-shape svg:x="2.46859in" svg:y="0.58061in" svg:width="0.07975in" svg:height="0.16618in" draw:id="id17" draw:style-name="a18" draw:name="Shape 309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55699in" svg:y="0.59842in" svg:width="0.06899in" svg:height="0.14836in" draw:id="id18" draw:style-name="a19" draw:name="Shape 310"><svg:title/><svg:desc/><draw:enhanced-geometry draw:type="non-primitive" svg:viewBox="0 0 63081 135662" draw:enhanced-path="M 63081 0 L 63081 22205 61703 22205 40587 83950 63081 83950 63081 89839 38281 89839 24755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2.62597in" svg:y="0.57707in" svg:width="0.09363in" svg:height="0.16971in" draw:id="id19" draw:style-name="a20" draw:name="Shape 311"><svg:title/><svg:desc/><draw:enhanced-geometry draw:type="non-primitive" svg:viewBox="0 0 85619 155179" draw:enhanced-path="M 6763 0 L 14242 0 67358 149516 85619 149516 85619 155179 15339 155179 15339 149516 38325 149516 24587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2.72671in" svg:y="0.58061in" svg:width="0.13699in" svg:height="0.16618in" draw:id="id20" draw:style-name="a21" draw:name="Shape 312"><svg:title/><svg:desc/><draw:enhanced-geometry draw:type="non-primitive" svg:viewBox="0 0 125265 151951" draw:enhanced-path="M 0 0 L 73023 0 73023 5889 50921 5889 50921 146289 74344 146289 C 89078 146289 99816 142857 106500 135994 113229 129131 117596 117069 119656 99798 L 125265 99798 123944 151951 0 151951 0 146289 21878 146289 21878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65"/><draw:equation draw:name="f7" draw:formula="?f4 / 151951"/><draw:equation draw:name="f8" draw:formula="0 / ?f6"/><draw:equation draw:name="f9" draw:formula="125265 / ?f6"/><draw:equation draw:name="f10" draw:formula="0 / ?f7"/><draw:equation draw:name="f11" draw:formula="151951 / ?f7"/></draw:enhanced-geometry></draw:custom-shape><draw:custom-shape svg:x="2.93972in" svg:y="0.58061in" svg:width="0.09002in" svg:height="0.16618in" draw:id="id21" draw:style-name="a22" draw:name="Shape 313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3.02974in" svg:y="0.58317in" svg:width="0.06814in" svg:height="0.16108in" draw:id="id22" draw:style-name="a23" draw:name="Shape 314"><svg:title/><svg:desc/><draw:enhanced-geometry draw:type="non-primitive" svg:viewBox="0 0 62308 147292" draw:enhanced-path="M 0 0 L 17310 2887 C 26577 6371 34670 11598 41583 18568 55388 32521 62308 50902 62308 73745 62308 96588 55411 114947 41628 128820 34737 135751 26653 140949 17378 144415 L 0 147292 0 142355 392 142331 C 5889 141255 10390 139432 13917 136838 19717 132523 24005 126091 26782 117529 29570 108955 30958 97857 30958 84210 L 30958 63065 C 30958 49339 29581 38252 26849 29758 24083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3.1069in" svg:y="0.59842in" svg:width="0.06899in" svg:height="0.14836in" draw:id="id23" draw:style-name="a24" draw:name="Shape 315"><svg:title/><svg:desc/><draw:enhanced-geometry draw:type="non-primitive" svg:viewBox="0 0 63081 135662" draw:enhanced-path="M 63081 0 L 63081 22205 61703 22205 40587 83950 63081 83950 63081 89839 38269 89839 24744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3.17588in" svg:y="0.57707in" svg:width="0.09363in" svg:height="0.16971in" draw:id="id24" draw:style-name="a25" draw:name="Shape 316"><svg:title/><svg:desc/><draw:enhanced-geometry draw:type="non-primitive" svg:viewBox="0 0 85619 155179" draw:enhanced-path="M 6763 0 L 14242 0 67358 149516 85619 149516 85619 155179 15339 155179 15339 149516 38325 149516 24576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3.33795in" svg:y="0.5806in" svg:width="0.16706in" svg:height="0.17021in" draw:id="id25" draw:style-name="a26" draw:name="Shape 317"><svg:title/><svg:desc/><draw:enhanced-geometry draw:type="non-primitive" svg:viewBox="0 0 152764 155643" draw:enhanced-path="M 0 0 L 73034 0 73034 5674 51145 5674 51145 109142 C 51145 123604 53642 133706 58624 139448 63607 145190 71926 148078 83581 148078 97084 148078 107295 144658 114203 137840 121156 131011 124616 120931 124616 107579 L 124616 5674 102727 5674 102727 0 152764 0 152764 5674 130886 5674 130886 107579 C 130886 123740 126508 135801 117797 143729 109075 151668 95796 155643 77972 155643 59363 155643 45345 151895 35963 144386 26591 136900 21889 125745 21889 110920 L 21889 5674 0 567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64"/><draw:equation draw:name="f7" draw:formula="?f4 / 155643"/><draw:equation draw:name="f8" draw:formula="0 / ?f6"/><draw:equation draw:name="f9" draw:formula="152764 / ?f6"/><draw:equation draw:name="f10" draw:formula="0 / ?f7"/><draw:equation draw:name="f11" draw:formula="155643 / ?f7"/></draw:enhanced-geometry></draw:custom-shape><draw:custom-shape svg:x="3.51428in" svg:y="0.5806in" svg:width="0.1667in" svg:height="0.169in" draw:id="id26" draw:style-name="a27" draw:name="Shape 318"><svg:title/><svg:desc/><draw:enhanced-geometry draw:type="non-primitive" svg:viewBox="0 0 152428 154533" draw:enhanced-path="M 0 0 L 57628 0 122075 101361 124280 101361 124280 5900 102492 5900 102492 0 152428 0 152428 5900 130651 5900 130651 154533 122299 154533 30130 9570 28148 9570 28148 146300 50037 146300 50037 151963 0 151963 0 146300 21878 146300 21878 5900 0 5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28"/><draw:equation draw:name="f7" draw:formula="?f4 / 154533"/><draw:equation draw:name="f8" draw:formula="0 / ?f6"/><draw:equation draw:name="f9" draw:formula="152428 / ?f6"/><draw:equation draw:name="f10" draw:formula="0 / ?f7"/><draw:equation draw:name="f11" draw:formula="154533 / ?f7"/></draw:enhanced-geometry></draw:custom-shape><draw:custom-shape svg:x="3.69314in" svg:y="0.58061in" svg:width="0.07974in" svg:height="0.16618in" draw:id="id27" draw:style-name="a28" draw:name="Shape 319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3.78153in" svg:y="0.59845in" svg:width="0.06898in" svg:height="0.14834in" draw:id="id28" draw:style-name="a29" draw:name="Shape 320"><svg:title/><svg:desc/><draw:enhanced-geometry draw:type="non-primitive" svg:viewBox="0 0 63075 135644" draw:enhanced-path="M 63075 0 L 63075 22176 61704 22176 40587 83922 63075 83922 63075 89811 38281 89811 24744 129982 47954 129982 47954 135644 0 135644 0 129982 18038 129982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44"/><draw:equation draw:name="f8" draw:formula="0 / ?f6"/><draw:equation draw:name="f9" draw:formula="63075 / ?f6"/><draw:equation draw:name="f10" draw:formula="0 / ?f7"/><draw:equation draw:name="f11" draw:formula="135644 / ?f7"/></draw:enhanced-geometry></draw:custom-shape><draw:custom-shape svg:x="3.8276in" svg:y="0.53109in" svg:width="0.02292in" svg:height="0.02774in" draw:id="id29" draw:style-name="a30" draw:name="Shape 321"><svg:title/><svg:desc/><draw:enhanced-geometry draw:type="non-primitive" svg:viewBox="0 0 20954 25362" draw:enhanced-path="M 20954 0 L 20954 15789 20086 15633 C 19012 15441 18183 15350 17601 15350 14522 15350 12159 16075 10502 17525 8868 18963 7479 21579 6382 25362 L 0 25362 C 1624 16902 4244 10503 7860 6177 L 20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4"/><draw:equation draw:name="f7" draw:formula="?f4 / 25362"/><draw:equation draw:name="f8" draw:formula="0 / ?f6"/><draw:equation draw:name="f9" draw:formula="20954 / ?f6"/><draw:equation draw:name="f10" draw:formula="0 / ?f7"/><draw:equation draw:name="f11" draw:formula="25362 / ?f7"/></draw:enhanced-geometry></draw:custom-shape><draw:custom-shape svg:x="3.85051in" svg:y="0.57708in" svg:width="0.09363in" svg:height="0.16971in" draw:id="id30" draw:style-name="a31" draw:name="Shape 322"><svg:title/><svg:desc/><draw:enhanced-geometry draw:type="non-primitive" svg:viewBox="0 0 85614 155179" draw:enhanced-path="M 6769 0 L 14236 0 67363 149516 85614 149516 85614 155179 15345 155179 15345 149516 38331 149516 24582 109346 0 109346 0 103456 22488 103456 1159 41711 0 41711 0 19535 6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4"/><draw:equation draw:name="f7" draw:formula="?f4 / 155179"/><draw:equation draw:name="f8" draw:formula="0 / ?f6"/><draw:equation draw:name="f9" draw:formula="85614 / ?f6"/><draw:equation draw:name="f10" draw:formula="0 / ?f7"/><draw:equation draw:name="f11" draw:formula="155179 / ?f7"/></draw:enhanced-geometry></draw:custom-shape><draw:custom-shape svg:x="3.85051in" svg:y="0.52525in" svg:width="0.04516in" svg:height="0.02761in" draw:id="id31" draw:style-name="a32" draw:name="Shape 323"><svg:title/><svg:desc/><draw:enhanced-geometry draw:type="non-primitive" svg:viewBox="0 0 41298 25244" draw:enhanced-path="M 34916 0 L 41298 0 C 39675 8301 37100 14587 33539 18857 29990 23126 25489 25244 20070 25244 19118 25244 18178 25199 17215 25085 16252 24972 15267 24802 14236 24587 L 2480 21575 0 21130 0 5341 711 5006 C 1674 5006 2749 5074 3970 5221 5156 5380 6399 5606 7642 5900 L 19745 8902 C 20619 9117 21514 9287 22444 9400 23351 9513 24280 9570 25243 9570 27806 9570 29878 8788 31468 7226 33035 5674 34177 3262 349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25244"/><draw:equation draw:name="f8" draw:formula="0 / ?f6"/><draw:equation draw:name="f9" draw:formula="41298 / ?f6"/><draw:equation draw:name="f10" draw:formula="0 / ?f7"/><draw:equation draw:name="f11" draw:formula="25244 / ?f7"/></draw:enhanced-geometry></draw:custom-shape><draw:custom-shape svg:x="3.95774in" svg:y="0.57713in" svg:width="0.07506in" svg:height="0.17363in" draw:id="id32" draw:style-name="a33" draw:name="Shape 324"><svg:title/><svg:desc/><draw:enhanced-geometry draw:type="non-primitive" svg:viewBox="0 0 68634 158771" draw:enhanced-path="M 68634 0 L 68634 5731 C 55657 5731 46286 9978 40531 18472 34776 26966 31898 40998 31898 60580 L 31898 98180 C 31898 117750 34776 131816 40531 140355 46286 148872 55657 153130 68634 153130 L 68634 158771 41687 153167 C 33477 149401 26110 143753 19583 136221 6516 121170 0 102257 0 79493 0 56650 6539 37680 19638 22595 26177 15047 33550 9387 41752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4.0328in" svg:y="0.57708in" svg:width="0.07541in" svg:height="0.17373in" draw:id="id33" draw:style-name="a34" draw:name="Shape 32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C 13055 153174 22438 148916 28148 140399 33869 131860 36735 117794 36735 98224 L 36735 60624 C 36735 41043 33869 27011 28148 18517 22438 10023 13055 5776 0 5776 L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4.17212in" svg:y="0.70276in" svg:width="0.03959in" svg:height="0.01681in" draw:id="id34" draw:style-name="a35" draw:name="Shape 6824"><svg:title/><svg:desc/><draw:enhanced-geometry draw:type="non-primitive" svg:viewBox="0 0 36198 15368" draw:enhanced-path="M 0 0 L 36198 0 36198 15368 0 15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8"/><draw:equation draw:name="f7" draw:formula="?f4 / 15368"/><draw:equation draw:name="f8" draw:formula="0 / ?f6"/><draw:equation draw:name="f9" draw:formula="36198 / ?f6"/><draw:equation draw:name="f10" draw:formula="0 / ?f7"/><draw:equation draw:name="f11" draw:formula="15368 / ?f7"/></draw:enhanced-geometry></draw:custom-shape><draw:custom-shape svg:x="8.10174in" svg:y="0.64377in" svg:width="3.54647in" svg:height="0.18745in" draw:id="id35" draw:style-name="a36" draw:name="Rectangle 327"><svg:title/><svg:desc/><text:p text:style-name="P26"><text:span text:style-name="T27">Nº 231, quinta-feira, 3 de dezembro de 2020</text:span></text:p><draw:enhanced-geometry draw:type="non-primitive" svg:viewBox="0 0 21600 21600" draw:enhanced-path="M 0 0 L 21600 0 21600 21600 0 21600 Z N"/></draw:custom-shape><draw:custom-shape svg:x="6.61431in" svg:y="0.64377in" svg:width="1.20796in" svg:height="0.18745in" draw:id="id36" draw:style-name="a37" draw:name="Rectangle 328"><svg:title/><svg:desc/><text:p text:style-name="P28"><text:span text:style-name="T29">ISSN 1677-7069</text:span></text:p><draw:enhanced-geometry draw:type="non-primitive" svg:viewBox="0 0 21600 21600" draw:enhanced-path="M 0 0 L 21600 0 21600 21600 0 21600 Z N"/></draw:custom-shape><draw:custom-shape svg:x="4.27165in" svg:y="0.61494in" svg:width="0.79401in" svg:height="0.24368in" draw:id="id37" draw:style-name="a38" draw:name="Rectangle 329"><svg:title/><svg:desc/><text:p text:style-name="P30"><text:span text:style-name="T31">Seção 3</text:span></text:p><draw:enhanced-geometry draw:type="non-primitive" svg:viewBox="0 0 21600 21600" draw:enhanced-path="M 0 0 L 21600 0 21600 21600 0 21600 Z N"/></draw:custom-shape><draw:custom-shape svg:x="0.9252in" svg:y="0.86612in" svg:width="9.84252in" svg:height="0in" draw:id="id38" draw:style-name="a39" draw:name="Shape 330"><svg:title/><svg:desc/><draw:enhanced-geometry draw:type="non-primitive" svg:viewBox="0 0 8999992 0" draw:enhanced-path="M 0 0 L 8999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992"/><draw:equation draw:name="f7" draw:formula="?f4 / 0"/><draw:equation draw:name="f8" draw:formula="0 / ?f6"/><draw:equation draw:name="f9" draw:formula="8999992 / ?f6"/><draw:equation draw:name="f10" draw:formula="0 / ?f7"/></draw:enhanced-geometry></draw:custom-shape></draw:g></text:span><text:span text:style-name="T32">SEÇÃO JUDICIÁRIA EM TOCANTINS</text:span></text:p>
      <text:p text:style-name="P33"><text:span text:style-name="T34">DIRETORIA DO FORO SECRETARIA ADMINISTRATIVA</text:span></text:p>
      <text:h text:style-name="P35" text:outline-level="1">AVISOS DE ADJUDICAÇÃO E HOMOLOGAÇÃO</text:h>
      <text:p text:style-name="P36">PREGÃO ELETRÔNICO SRP Nº 17/2020</text:p>
      <text:p text:style-name="P37">Pae-Sei Nº 2900-04.2020.4.01.8014</text:p>
      <text:p text:style-name="P38">A Justiça Federal - SJ/TO, por intermédio do Pregoeiro designado, torna público o resultado do Pregão em epígrafe, relativo registro de preços para fornecimento eventual e futuro de materiais de consumo, para atender a demanda da Justiça Federal, em Palmas<text:s/>- TO, cujo GRUPO 01, com 18 Itens diversos - Valor Global de R$118.872,84, foi adjudicado e homologado à empresa AMPLA MATERIAIS DE LIMPEZA E HOSPITALAR EIRELI, CNPJ 05.891,838/0001-36; GRUPO 02: Cancelado na aceitação; GRUPO 03, com 17 Itens diversos - Valor Global de R$29.624,16, foi adjudicado e homologado à empresa QUALITY ATACADO EIRELI, CNPJ 15.724.019/0001-58. Em 02/12/2020.</text:p>
      <text:p text:style-name="P39">Palmas -TO, 2 de dezembro de 2020. SIDNEY MARTINS JALES</text:p>
      <text:p text:style-name="P40"><text:span text:style-name="T41">2ª REGIÃO SEÇÃO JUDICIÁRIA DO RIO DE JANEIRO</text:span></text:p>
      <text:h text:style-name="Heading1" text:outline-level="1">AVISO DE REVOGAÇÃO PREGÃO<text:s/>Nº 87/2020</text:h>
      <text:p text:style-name="P42">Fica revogada a licitação supracitada, referente ao processo Nº RJ-EOF2020/231. Objeto: Pregão Eletrônico - Registro de Preços, válido por 12 (doze) meses, para eventuais aquisições de nobreaks de 1,4 10 % kVA, conforme Anexo I (Termo de</text:p>
      <text:p text:style-name="P43">Referência).</text:p>
      <text:p text:style-name="P44">JOAO BOSCO OLIVEIRA COELHO</text:p>
      <text:p text:style-name="P45">Pregoeiro</text:p>
      <text:p text:style-name="P46">(SIDEC - 02/12/2020) 090016-00001-2020NE000006</text:p>
      <text:p text:style-name="P47"><text:span text:style-name="T48">DIRETORIA DO FORO</text:span></text:p>
      <text:p text:style-name="P49"><text:span text:style-name="T50">S EC R E T A R I A - G E R A L</text:span></text:p>
      <text:p text:style-name="P51"><text:span text:style-name="T52">SUBSECRETARIA DE MATERIAL E PATRIMONIO</text:span></text:p>
      <text:h text:style-name="Heading1" text:outline-level="1">EXTRATO DE CONTRATO</text:h>
      <text:p text:style-name="P53">Espécie: Contrato nº 41/2020, firmado em 01/12/2020 com a empresa IPÊ PISOS REVESTIMENTOS E DECORAÇÕES LTDA; Objeto: fornecimento e instalação de piso vinílico; Amparo: Lei 8.666/93, 10.520/02 e 12.846/13; LC 123/06; Decretos 3.555/00, 5.450/05 e 10.024/19; Processo: JFRJ-EOF-2020/49; Valor: R$ 40.907,96; Signatários: Dr. Osair Victor de Oliveira Junior - Diretor do Foro, pela Contratante - e o Sr. Fábio Pereira da Silva, pela Contratada.</text:p>
      <text:h text:style-name="Heading1" text:outline-level="1">AVISO DE PENALIDADE</text:h>
      <text:p text:style-name="P54">A Justiça Federal de Primeiro Grau do Rio de Janeiro decidiu aplicar à empresa TG MILANESI (CNPJ 12488097/0001-02) a penalidade de MULTA DE 12% (DOZE POR CENTO) sobre o valor total da nota de empenho nº 2020NE000780, em consonância com o item 02.1 do Módulo 03 da Instrução Normativa nº 24-12 do TRF da 2ª<text:s/>Região, cujo teor foi cientificado à referida empresa por ocasião da contratação, com registro na nota de empenho nº 2020NE000780, e com fundamento no art. 87, inciso II, da Lei nº 8.666/93. A penalidade é resultado da apuração de irregularidades ocorridas, mediante processo administrativo nº JFRJ-EOF-2020/146.</text:p>
      <text:p text:style-name="P55">LUÍS FERNANDO BEZERRA DE MENEZES Coordenador de Compras</text:p>
      <text:h text:style-name="P56" text:outline-level="1">R E T I F I C AÇ ÃO</text:h>
      <text:p text:style-name="P57">No Extrato de Aditivo ao Contrato nº 70/2018, publicado no DOU nº 225, de 25/11/2020, Seção 3, folha 136, onde se lê: "4º<text:s/>Aditivo", leia-se: 5º Aditivo; onde se lê: "JFRJ-EOF-2019/933", leia-se: JFRJ-EOF-2018/933 onde se lê: "Valor: R$ 3.603,85", leia-se:</text:p>
      <text:p text:style-name="P58">Valor: R$ 160.457,28.</text:p>
      <text:p text:style-name="P59"><text:span text:style-name="T60">3ª REGIÃO SEÇÃO JUDICIÁRIA EM SÃO PAULO</text:span></text:p>
      <text:h text:style-name="P61" text:outline-level="1">EDITAL DE CHAMAMENTO PÚBLICO Nº 5/2020</text:h>
      <text:p text:style-name="P62">Processo nº 0024592-44.2020.4.03.8001</text:p>
      <text:p text:style-name="P63">A JUSTIÇA FEDERAL DE 1º GRAU EM SÃO PAULO torna público que pretende adquirir imóvel no município de TUPÃ/SP.</text:p>
      <text:p text:style-name="P64">O imóvel deverá atender as especificações constantes do EDITAL DE CHAMAMENTO nº 005/2020, cujo arquivo está disponível na internet, no endereço www.jfsp.jus.br. Informações através do e-mail ADMSP-SADM@trf3.jus.br.</text:p>
      <text:p text:style-name="P65">As Propostas deverão ser remetidas à Sede<text:s/>Administrativa da Justiça Federal, aos cuidados da Diretoria Administrativa, devendo ser entregues para o email ADMSPSADM@trf3.jus.br até o dia 18/01/2021.</text:p>
      <text:p text:style-name="P66">São Paulo, 1º de dezembro de 2020. MARCIA TOMIMURA</text:p>
      <text:p text:style-name="P67">Diretora da Secretaria Administrativa</text:p>
      <text:p text:style-name="P68"><text:span text:style-name="T69">SEÇÃO JUDI</text:span><text:span text:style-name="T70">CIÁRIA DO MATO GROSSO DO SUL</text:span></text:p>
      <text:h text:style-name="Heading1" text:outline-level="1">EXTRATO DE CONTRATO</text:h>
      <text:p text:style-name="P71">Processo: 0001089-25.2019.4.03.8002. Contrato n.º 18/2020 - DFORMS/SADMMS/NULF/CPGR-SUCT. Pregão Eletrônico nº 13/2020. Contratante: Justiça Federal de Primeiro Grau em Mato Grosso do Sul. Contratada: ADC Viagens e Turismo Ltda. (CNPJ: 17.512.369/0001-86). Objeto: Prestação de serviços de agenciamento de viagens, compreendendo a cotação, reserva, marcação, remarcação, emissão e cancelamento de passagens aéreas e terrestres nacionais e internacionais. Vigência: 12 (doze) meses a partir de 01/01/2021. Valor Global: R$ 64.783,63. Assinatura: 01/12/2020. Signatários: Pela Contratante: Ricardo Damasceno de Almeida, Juiz Federal Diretor do Foro. Pela Contratada: Andrei Diniz Castanheira - sócio.</text:p>
      <text:h text:style-name="Heading1" text:outline-level="1">AVISO DE HOMOLOGAÇÃO</text:h>
      <text:p text:style-name="P72">PREGÃO ELETRÔNICO Nº 18/2020</text:p>
      <text:p text:style-name="P73">PROCESSO SEI Nº 0001447-53.2020.4.03.8002 - UASG 090015 A Justiça Federal de Primeiro Grau em Mato Grosso do Sul, por meio do Pregoeiro, nos termos do Decreto nº 10.024/2019, torna público que o Juiz Federal Diretor do Foro homologou o resultado da licitação em epígrafe, cujo objeto consiste na contratação de empresa especializada para o fornecimento e instalação de película de controle solar, tipo insulfilm, no prédio sede da Subseção Judiciária de Campo Grande, no prédio do Juizado Especial Federal de Dourados e no prédio sede da Subseção Judiciária de Coxim, todos em Mato Grosso do Sul, em que foram declaradas vencedoras e a elas adjudicados o objeto do pregão, as empresas: 1) MINAGUA COMERCIAL 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847in" fo:margin-left="0.0069in" fo:margin-right="0.00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68in" fo:line-height="90%" fo:margin-left="0.0069in" fo:margin-right="0.0006in" fo:text-indent="-0.0069in">
        <style:tab-stops/>
      </style:paragraph-properties>
      <style:text-properties style:font-name="Calibri" style:font-name-asian="Calibri" style:font-name-complex="Calibri" fo:color="#181717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81717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0.925in" fo:margin-bottom="1in" fo:margin-right="0.9236in" style:num-format="1" style:writing-mode="lr-tb">
        <style:columns fo:column-count="2" fo:column-gap="0.3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2-07T17:14:00Z</meta:creation-date>
    <dc:date>2020-12-07T17:14:00Z</dc:date>
    <meta:template xlink:href="Normal" xlink:type="simple"/>
    <meta:editing-cycles>2</meta:editing-cycles>
    <meta:editing-duration>PT0S</meta:editing-duration>
    <meta:document-statistic meta:page-count="3" meta:paragraph-count="23" meta:word-count="1746" meta:character-count="11676" meta:row-count="82" meta:non-whitespace-character-count="9953"/>
  </office:meta>
</office:document-meta>
</file>