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5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0187in" fo:margin-left="0.0291in" fo:margin-right="-0.2722in">
        <style:tab-stops/>
      </style:paragraph-properties>
    </style:style>
    <style:style style:name="T2" style:parent-style-name="Fonteparág.padrão" style:family="text">
      <style:text-properties fo:language="pt" fo:country="BR" style:language-asian="pt" style:country-asian="BR"/>
    </style:style>
    <style:style style:name="T3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T4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P5" style:parent-style-name="Normal" style:family="paragraph">
      <style:paragraph-properties fo:text-align="center" fo:margin-bottom="0in" fo:margin-left="0.2in" fo:text-indent="-0.0069in">
        <style:tab-stops/>
      </style:paragraph-properties>
    </style:style>
    <style:style style:name="T6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P7" style:parent-style-name="Normal" style:family="paragraph">
      <style:paragraph-properties fo:text-align="center" fo:margin-bottom="0.0215in" fo:margin-left="0.2in" fo:text-indent="-0.0069in">
        <style:tab-stops/>
      </style:paragraph-properties>
    </style:style>
    <style:style style:name="T8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P9" style:parent-style-name="Normal" style:family="paragraph">
      <style:paragraph-properties fo:text-align="center" fo:margin-bottom="0in" fo:margin-left="0.225in">
        <style:tab-stops/>
      </style:paragraph-properties>
    </style:style>
    <style:style style:name="T10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P11" style:parent-style-name="Normal" style:family="paragraph">
      <style:paragraph-properties fo:text-align="center" fo:margin-bottom="0.0187in" fo:line-height="110%" fo:margin-left="0.2in" fo:text-indent="-0.0069in">
        <style:tab-stops/>
      </style:paragraph-properties>
    </style:style>
    <style:style style:name="T12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P13" style:parent-style-name="Normal" style:family="paragraph">
      <style:paragraph-properties fo:text-align="center" fo:margin-bottom="0in" fo:margin-left="0.193in">
        <style:tab-stops/>
      </style:paragraph-properties>
    </style:style>
    <style:style style:name="T14" style:parent-style-name="Fonteparág.padrão" style:family="text">
      <style:text-properties style:font-name="Verdana" style:font-name-asian="Verdana" style:font-name-complex="Verdana" fo:color="#CC0033" fo:font-size="6.5pt" style:font-size-asian="6.5pt"/>
    </style:style>
    <style:style style:name="T15" style:parent-style-name="Fonteparág.padrão" style:family="text">
      <style:text-properties style:font-name="Verdana" style:font-name-asian="Verdana" style:font-name-complex="Verdana" fo:color="#CC0033" fo:font-size="6.5pt" style:font-size-asian="6.5pt"/>
    </style:style>
    <style:style style:name="P16" style:parent-style-name="Normal" style:family="paragraph">
      <style:paragraph-properties fo:text-align="center" fo:margin-bottom="0.0215in" fo:margin-left="0.225in">
        <style:tab-stops/>
      </style:paragraph-properties>
    </style:style>
    <style:style style:name="T17" style:parent-style-name="Fonteparág.padrão" style:family="text">
      <style:text-properties style:font-name="Verdana" style:font-name-asian="Verdana" style:font-name-complex="Verdana" fo:color="#CC0033" fo:font-size="6.5pt" style:font-size-asian="6.5pt"/>
    </style:style>
    <style:style style:name="P18" style:parent-style-name="Normal" style:family="paragraph">
      <style:paragraph-properties fo:margin-bottom="0.0013in" fo:line-height="110%" fo:margin-left="0.0048in" fo:text-indent="-0.0069in">
        <style:tab-stops/>
      </style:paragraph-properties>
    </style:style>
    <style:style style:name="T19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P20" style:parent-style-name="Normal" style:family="paragraph">
      <style:paragraph-properties fo:margin-bottom="0.0215in" fo:margin-left="0.0083in">
        <style:tab-stops/>
      </style:paragraph-properties>
    </style:style>
    <style:style style:name="T21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P22" style:parent-style-name="Normal" style:family="paragraph">
      <style:paragraph-properties fo:text-align="center" fo:margin-bottom="0in" fo:margin-left="0.225in">
        <style:tab-stops/>
      </style:paragraph-properties>
    </style:style>
    <style:style style:name="T23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P24" style:parent-style-name="Normal" style:family="paragraph">
      <style:paragraph-properties fo:text-align="center" fo:margin-bottom="0.052in" fo:line-height="110%" fo:margin-left="0.2in" fo:text-indent="-0.0069in">
        <style:tab-stops/>
      </style:paragraph-properties>
    </style:style>
    <style:style style:name="T25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26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P27" style:parent-style-name="Normal" style:family="paragraph">
      <style:paragraph-properties fo:margin-bottom="0in"/>
    </style:style>
    <style:style style:name="T28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P29" style:parent-style-name="Normal" style:family="paragraph">
      <style:paragraph-properties fo:margin-bottom="0.002in" fo:margin-left="0.0048in" fo:text-indent="-0.0069in">
        <style:tab-stops/>
      </style:paragraph-properties>
    </style:style>
    <style:style style:name="T30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P31" style:parent-style-name="Normal" style:family="paragraph">
      <style:paragraph-properties fo:margin-bottom="0.0013in" fo:line-height="110%" fo:margin-left="0.0048in" fo:text-indent="-0.0069in">
        <style:tab-stops/>
      </style:paragraph-properties>
    </style:style>
    <style:style style:name="T32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33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P34" style:parent-style-name="Normal" style:family="paragraph">
      <style:paragraph-properties fo:margin-bottom="0.0013in" fo:line-height="110%" fo:margin-left="0.0048in" fo:text-indent="-0.0069in">
        <style:tab-stops/>
      </style:paragraph-properties>
    </style:style>
    <style:style style:name="T35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36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P37" style:parent-style-name="Normal" style:family="paragraph">
      <style:paragraph-properties fo:margin-bottom="0.0013in" fo:line-height="110%" fo:margin-left="0.0048in" fo:text-indent="-0.0069in">
        <style:tab-stops/>
      </style:paragraph-properties>
    </style:style>
    <style:style style:name="T38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39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T40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P41" style:parent-style-name="Normal" style:family="paragraph">
      <style:paragraph-properties fo:margin-bottom="0.002in" fo:margin-left="0.0048in" fo:text-indent="-0.0069in">
        <style:tab-stops/>
      </style:paragraph-properties>
    </style:style>
    <style:style style:name="T42" style:parent-style-name="Fonteparág.padrão" style:family="text">
      <style:text-properties fo:language="pt" fo:country="BR" style:language-asian="pt" style:country-asian="BR"/>
    </style:style>
    <style:style style:name="T4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5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5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5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5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5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5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5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5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5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5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2" style:parent-style-name="Fonteparág.padrão" style:family="text">
      <style:text-properties style:font-name="Arial" style:font-name-asian="Arial" style:font-name-complex="Arial" fo:font-size="19pt" style:font-size-asian="19pt"/>
    </style:style>
    <style:style style:name="T93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94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P95" style:parent-style-name="Normal" style:family="paragraph">
      <style:paragraph-properties fo:margin-bottom="0.002in" fo:margin-left="0.0048in" fo:text-indent="-0.0069in">
        <style:tab-stops/>
      </style:paragraph-properties>
    </style:style>
    <style:style style:name="T96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97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98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P99" style:parent-style-name="Normal" style:family="paragraph">
      <style:paragraph-properties fo:margin-bottom="0.002in" fo:margin-left="-0.002in">
        <style:tab-stops>
          <style:tab-stop style:type="center" style:position="3.7229in"/>
        </style:tab-stops>
      </style:paragraph-properties>
    </style:style>
    <style:style style:name="T100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101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T102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T103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104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P105" style:parent-style-name="Normal" style:family="paragraph">
      <style:paragraph-properties fo:margin-bottom="0.002in" fo:margin-left="-0.002in">
        <style:tab-stops>
          <style:tab-stop style:type="center" style:position="3.8576in"/>
        </style:tab-stops>
      </style:paragraph-properties>
    </style:style>
    <style:style style:name="T106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107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T108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T109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110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P111" style:parent-style-name="Normal" style:family="paragraph">
      <style:paragraph-properties fo:margin-bottom="0.0437in" fo:line-height="110%" fo:margin-left="0.0048in" fo:text-indent="-0.0069in">
        <style:tab-stops/>
      </style:paragraph-properties>
    </style:style>
    <style:style style:name="T112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113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P114" style:parent-style-name="Normal" style:family="paragraph">
      <style:paragraph-properties fo:margin-bottom="0in"/>
    </style:style>
    <style:style style:name="T115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P116" style:parent-style-name="Normal" style:family="paragraph">
      <style:paragraph-properties fo:margin-bottom="0.002in" fo:margin-left="0.0048in" fo:text-indent="-0.0069in">
        <style:tab-stops/>
      </style:paragraph-properties>
    </style:style>
    <style:style style:name="T117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ableColumn119" style:family="table-column">
      <style:table-column-properties style:column-width="0.918in"/>
    </style:style>
    <style:style style:name="TableColumn120" style:family="table-column">
      <style:table-column-properties style:column-width="0.852in"/>
    </style:style>
    <style:style style:name="TableColumn121" style:family="table-column">
      <style:table-column-properties style:column-width="0.9152in"/>
    </style:style>
    <style:style style:name="TableColumn122" style:family="table-column">
      <style:table-column-properties style:column-width="2.6625in"/>
    </style:style>
    <style:style style:name="Table118" style:family="table">
      <style:table-properties style:width="5.3479in" fo:margin-left="0.1659in" table:align="left"/>
    </style:style>
    <style:style style:name="TableRow123" style:family="table-row">
      <style:table-row-properties style:min-row-height="0.1194in"/>
    </style:style>
    <style:style style:name="TableCell124" style:family="table-cell">
      <style:table-cell-properties fo:border="none" style:writing-mode="lr-tb" fo:padding-top="0in" fo:padding-left="0in" fo:padding-bottom="0in" fo:padding-right="0in"/>
    </style:style>
    <style:style style:name="P125" style:parent-style-name="Normal" style:family="paragraph">
      <style:paragraph-properties fo:margin-bottom="0in" fo:margin-left="0.1326in">
        <style:tab-stops/>
      </style:paragraph-properties>
    </style:style>
    <style:style style:name="T126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ableCell127" style:family="table-cell">
      <style:table-cell-properties fo:border="none" style:writing-mode="lr-tb" fo:padding-top="0in" fo:padding-left="0in" fo:padding-bottom="0in" fo:padding-right="0in"/>
    </style:style>
    <style:style style:name="P128" style:parent-style-name="Normal" style:family="paragraph">
      <style:paragraph-properties fo:margin-bottom="0in" fo:margin-left="0.1548in">
        <style:tab-stops/>
      </style:paragraph-properties>
    </style:style>
    <style:style style:name="T129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ableCell130" style:family="table-cell">
      <style:table-cell-properties fo:border="none" style:writing-mode="lr-tb" fo:padding-top="0in" fo:padding-left="0in" fo:padding-bottom="0in" fo:padding-right="0in"/>
    </style:style>
    <style:style style:name="P131" style:parent-style-name="Normal" style:family="paragraph">
      <style:paragraph-properties fo:margin-bottom="0in" fo:margin-left="0.2361in">
        <style:tab-stops/>
      </style:paragraph-properties>
    </style:style>
    <style:style style:name="T132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ableCell133" style:family="table-cell">
      <style:table-cell-properties fo:border="none" style:writing-mode="lr-tb" fo:padding-top="0in" fo:padding-left="0in" fo:padding-bottom="0in" fo:padding-right="0in"/>
    </style:style>
    <style:style style:name="P134" style:parent-style-name="Normal" style:family="paragraph">
      <style:paragraph-properties fo:text-align="center" fo:margin-bottom="0in" fo:margin-left="0.1888in">
        <style:tab-stops/>
      </style:paragraph-properties>
    </style:style>
    <style:style style:name="T135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ableRow136" style:family="table-row">
      <style:table-row-properties style:min-row-height="0.2583in"/>
    </style:style>
    <style:style style:name="TableCell137" style:family="table-cell">
      <style:table-cell-properties fo:border="none" style:writing-mode="lr-tb" fo:padding-top="0in" fo:padding-left="0in" fo:padding-bottom="0in" fo:padding-right="0in"/>
    </style:style>
    <style:style style:name="P138" style:parent-style-name="Normal" style:family="paragraph">
      <style:paragraph-properties fo:margin-bottom="0in" fo:margin-left="0.0493in" fo:text-indent="-0.0493in">
        <style:tab-stops/>
      </style:paragraph-properties>
    </style:style>
    <style:style style:name="T139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TableCell140" style:family="table-cell">
      <style:table-cell-properties fo:border="none" style:writing-mode="lr-tb" fo:padding-top="0in" fo:padding-left="0in" fo:padding-bottom="0in" fo:padding-right="0in"/>
    </style:style>
    <style:style style:name="P141" style:parent-style-name="Normal" style:family="paragraph">
      <style:paragraph-properties fo:margin-bottom="0in" fo:margin-left="0.0583in" fo:text-indent="-0.0583in">
        <style:tab-stops/>
      </style:paragraph-properties>
    </style:style>
    <style:style style:name="T142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TableCell14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4" style:parent-style-name="Normal" style:family="paragraph">
      <style:paragraph-properties fo:margin-bottom="0in" fo:margin-left="0.3645in">
        <style:tab-stops/>
      </style:paragraph-properties>
    </style:style>
    <style:style style:name="T145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TableCell146" style:family="table-cell">
      <style:table-cell-properties fo:border="none" style:writing-mode="lr-tb" fo:padding-top="0in" fo:padding-left="0in" fo:padding-bottom="0in" fo:padding-right="0in"/>
    </style:style>
    <style:style style:name="P147" style:parent-style-name="Normal" style:family="paragraph">
      <style:paragraph-properties fo:text-align="center" fo:margin-bottom="0in"/>
    </style:style>
    <style:style style:name="T148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TableRow149" style:family="table-row">
      <style:table-row-properties style:min-row-height="0.1694in"/>
    </style:style>
    <style:style style:name="TableCell1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1" style:parent-style-name="Normal" style:family="paragraph">
      <style:paragraph-properties fo:margin-bottom="0in" fo:margin-left="0.0215in">
        <style:tab-stops/>
      </style:paragraph-properties>
    </style:style>
    <style:style style:name="T152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TableCell153" style:family="table-cell">
      <style:table-cell-properties fo:border="none" style:writing-mode="lr-tb" fo:padding-top="0in" fo:padding-left="0in" fo:padding-bottom="0in" fo:padding-right="0in"/>
    </style:style>
    <style:style style:name="P154" style:parent-style-name="Normal" style:family="paragraph">
      <style:paragraph-properties fo:margin-bottom="0in"/>
    </style:style>
    <style:style style:name="T155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TableCell156" style:family="table-cell">
      <style:table-cell-properties fo:border="none" style:writing-mode="lr-tb" fo:padding-top="0in" fo:padding-left="0in" fo:padding-bottom="0in" fo:padding-right="0in"/>
    </style:style>
    <style:style style:name="P157" style:parent-style-name="Normal" style:family="paragraph">
      <style:paragraph-properties fo:margin-bottom="0in"/>
    </style:style>
    <style:style style:name="T158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TableCell159" style:family="table-cell">
      <style:table-cell-properties fo:border="none" style:writing-mode="lr-tb" fo:padding-top="0in" fo:padding-left="0in" fo:padding-bottom="0in" fo:padding-right="0in"/>
    </style:style>
    <style:style style:name="P160" style:parent-style-name="Normal" style:family="paragraph">
      <style:paragraph-properties fo:margin-bottom="0.4638in" fo:line-height="110%">
        <style:tab-stops>
          <style:tab-stop style:type="center" style:position="1.359in"/>
          <style:tab-stop style:type="center" style:position="2.3222in"/>
        </style:tab-stops>
      </style:paragraph-properties>
    </style:style>
    <style:style style:name="T161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T162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P163" style:parent-style-name="Normal" style:family="paragraph">
      <style:paragraph-properties fo:text-align="center" fo:margin-bottom="0.652in" fo:line-height="110%" fo:margin-left="0.2in" fo:text-indent="-0.0069in">
        <style:tab-stops/>
      </style:paragraph-properties>
    </style:style>
    <style:style style:name="T164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P165" style:parent-style-name="Normal" style:family="paragraph">
      <style:paragraph-properties fo:margin-bottom="0in" fo:margin-left="-0.1923in" fo:margin-right="-1.3187in">
        <style:tab-stops/>
      </style:paragraph-properties>
    </style:style>
    <style:style style:name="T166" style:parent-style-name="Fonteparág.padrão" style:family="text">
      <style:text-properties fo:language="pt" fo:country="BR" style:language-asian="pt" style:country-asian="BR"/>
    </style:style>
    <style:style style:name="T16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6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6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70" style:parent-style-name="Fonteparág.padrão" style:family="text">
      <style:text-properties style:font-name="Arial" style:font-name-asian="Arial" style:font-name-complex="Arial" fo:font-size="8pt" style:font-size-asian="8pt"/>
    </style:style>
    <style:style style:family="graphic" style:name="a122">
      <style:graphic-properties draw:fill="none" draw:stroke="none"/>
    </style:style>
    <style:style style:family="graphic" style:name="a123">
      <style:graphic-properties draw:fill="none" draw:stroke="none"/>
    </style:style>
    <style:style style:family="graphic" style:name="a124">
      <style:graphic-properties draw:fill="none" draw:stroke="none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5">
      <style:graphic-properties draw:fill="none" draw:stroke="none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6">
      <style:graphic-properties draw:fill="none" draw:stroke="none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7">
      <style:graphic-properties draw:fill="none" draw:stroke="none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draw:fill="none" draw:stroke="none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draw:fill="none" draw:stroke="none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0" style:parent-style-name="Graphics">
      <style:graphic-properties fo:border="0.01042in none" fo:background-color="transparent"/>
    </style:style>
    <style:style style:family="graphic" style:name="a1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4">
      <style:graphic-properties/>
    </style:style>
    <style:style style:family="graphic" style:name="a80">
      <style:graphic-properties draw:fill="none" draw:stroke="none"/>
    </style:style>
    <style:style style:family="graphic" style:name="a81">
      <style:graphic-properties draw:fill="none" draw:stroke="none"/>
    </style:style>
    <style:style style:family="graphic" style:name="a82">
      <style:graphic-properties draw:fill="none" draw:stroke="none"/>
    </style:style>
    <style:style style:family="graphic" style:name="a83">
      <style:graphic-properties draw:fill="none" draw:stroke="none"/>
    </style:style>
    <style:style style:family="graphic" style:name="a84">
      <style:graphic-properties draw:fill="none" draw:stroke="none"/>
    </style:style>
    <style:style style:family="graphic" style:name="a85">
      <style:graphic-properties draw:fill="none" draw:stroke="none"/>
    </style:style>
    <style:style style:family="graphic" style:name="a86">
      <style:graphic-properties draw:fill="none" draw:stroke="none"/>
    </style:style>
    <style:style style:family="graphic" style:name="a87">
      <style:graphic-properties draw:fill="none" draw:stroke="none"/>
    </style:style>
    <style:style style:family="graphic" style:name="a88">
      <style:graphic-properties draw:fill="none" draw:stroke="none"/>
    </style:style>
    <style:style style:family="graphic" style:name="a89">
      <style:graphic-properties draw:fill="none" draw:stroke="none"/>
    </style:style>
    <style:style style:family="graphic" style:name="a130">
      <style:graphic-properties draw:fill="none" draw:stroke="none"/>
    </style:style>
    <style:style style:family="graphic" style:name="a131">
      <style:graphic-properties draw:fill="none" draw:stroke="none"/>
    </style:style>
    <style:style style:family="graphic" style:name="a132">
      <style:graphic-properties draw:fill="none" draw:stroke="none"/>
    </style:style>
    <style:style style:family="graphic" style:name="a133">
      <style:graphic-properties draw:fill="none" draw:stroke="none"/>
    </style:style>
    <style:style style:family="graphic" style:name="a134">
      <style:graphic-properties draw:fill="none" draw:stroke="none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5">
      <style:graphic-properties draw:fill="none" draw:stroke="non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6">
      <style:graphic-properties draw:fill="none" draw:stroke="non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7">
      <style:graphic-properties draw:fill="none" draw:stroke="none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8">
      <style:graphic-properties draw:fill="none" draw:stroke="non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draw:fill="none" draw:stroke="non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">
      <style:graphic-properties draw:fill="none" draw:stroke="none"/>
    </style:style>
    <style:style style:family="graphic" style:name="a91">
      <style:graphic-properties draw:fill="none" draw:stroke="none"/>
    </style:style>
    <style:style style:family="graphic" style:name="a92">
      <style:graphic-properties draw:fill="none" draw:stroke="none"/>
    </style:style>
    <style:style style:family="graphic" style:name="a93">
      <style:graphic-properties draw:fill="none" draw:stroke="none"/>
    </style:style>
    <style:style style:family="graphic" style:name="a94">
      <style:graphic-properties draw:fill="none" draw:stroke="none"/>
    </style:style>
    <style:style style:family="graphic" style:name="a95">
      <style:graphic-properties draw:fill="none" draw:stroke="none"/>
    </style:style>
    <style:style style:family="graphic" style:name="a96">
      <style:graphic-properties draw:fill="none" draw:stroke="none"/>
    </style:style>
    <style:style style:family="graphic" style:name="a97">
      <style:graphic-properties draw:fill="none" draw:stroke="none"/>
    </style:style>
    <style:style style:family="graphic" style:name="a98">
      <style:graphic-properties draw:fill="none" draw:stroke="none"/>
    </style:style>
    <style:style style:family="graphic" style:name="a99">
      <style:graphic-properties draw:fill="none" draw:stroke="none"/>
    </style:style>
    <style:style style:family="graphic" style:name="a140">
      <style:graphic-properties draw:fill="none" draw:stroke="none"/>
    </style:style>
    <style:style style:family="graphic" style:name="a141">
      <style:graphic-properties draw:fill="none" draw:stroke="none"/>
    </style:style>
    <style:style style:family="graphic" style:name="a142">
      <style:graphic-properties draw:fill="none" draw:stroke="none"/>
    </style:style>
    <style:style style:family="graphic" style:name="a143">
      <style:graphic-properties draw:fill="none" draw:stroke="none"/>
    </style:style>
    <style:style style:family="graphic" style:name="a144">
      <style:graphic-properties draw:fill="none" draw:stroke="none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5">
      <style:graphic-properties draw:fill="none" draw:stroke="none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6">
      <style:graphic-properties draw:fill="none" draw:stroke="none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7">
      <style:graphic-properties draw:fill="none" draw:stroke="none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8">
      <style:graphic-properties draw:fill="none" draw:stroke="none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9">
      <style:graphic-properties draw:fill="none" draw:stroke="none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">
      <style:graphic-properties style:wrap="none" style:horizontal-rel="page" style:vertical-rel="page" style:horizontal-pos="from-left" style:vertical-pos="from-top"/>
    </style:style>
    <style:style style:family="graphic" style:name="a59" style:parent-style-name="Graphics">
      <style:graphic-properties fo:border="0.01042in none" fo:background-color="transparent"/>
    </style:style>
    <style:style style:family="graphic" style:name="a0">
      <style:graphic-properties draw:fill="none" draw:stroke="none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draw:fill="none" draw:stroke="none"/>
    </style:style>
    <style:style style:family="graphic" style:name="a5">
      <style:graphic-properties/>
    </style:style>
    <style:style style:family="graphic" style:name="a101">
      <style:graphic-properties draw:fill="none" draw:stroke="none"/>
    </style:style>
    <style:style style:family="graphic" style:name="a6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102">
      <style:graphic-properties draw:fill="none" draw:stroke="none"/>
    </style:style>
    <style:style style:family="graphic" style:name="a7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103">
      <style:graphic-properties draw:fill="none" draw:stroke="non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draw:fill="none" draw:stroke="none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draw:fill="none" draw:stroke="none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draw:fill="none" draw:stroke="non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draw:fill="none" draw:stroke="none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draw:fill="none" draw:stroke="none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draw:fill="none" draw:stroke="non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0">
      <style:graphic-properties draw:fill="none" draw:stroke="none"/>
    </style:style>
    <style:style style:family="graphic" style:name="a151">
      <style:graphic-properties draw:fill="none" draw:stroke="none"/>
    </style:style>
    <style:style style:family="graphic" style:name="a152">
      <style:graphic-properties draw:fill="none" draw:stroke="none"/>
    </style:style>
    <style:style style:family="graphic" style:name="a153">
      <style:graphic-properties draw:fill="none" draw:stroke="none"/>
    </style:style>
    <style:style style:family="graphic" style:name="a154">
      <style:graphic-properties draw:fill="none" draw:stroke="none"/>
    </style:style>
    <style:style style:family="graphic" style:name="a60">
      <style:graphic-properties draw:fill="none" draw:stroke="none"/>
    </style:style>
    <style:style style:family="graphic" style:name="a155">
      <style:graphic-properties draw:fill="none" draw:stroke="none"/>
    </style:style>
    <style:style style:family="graphic" style:name="a61">
      <style:graphic-properties draw:fill="none" draw:stroke="none"/>
    </style:style>
    <style:style style:family="graphic" style:name="a156">
      <style:graphic-properties draw:fill="none" draw:stroke="none"/>
    </style:style>
    <style:style style:family="graphic" style:name="a62">
      <style:graphic-properties draw:fill="none" draw:stroke="none"/>
    </style:style>
    <style:style style:family="graphic" style:name="a157">
      <style:graphic-properties draw:fill="none" draw:stroke="none"/>
    </style:style>
    <style:style style:family="graphic" style:name="a63">
      <style:graphic-properties draw:fill="none" draw:stroke="none"/>
    </style:style>
    <style:style style:family="graphic" style:name="a158">
      <style:graphic-properties draw:fill="none" draw:stroke="none"/>
    </style:style>
    <style:style style:family="graphic" style:name="a64">
      <style:graphic-properties draw:fill="none" draw:stroke="none"/>
    </style:style>
    <style:style style:family="graphic" style:name="a159">
      <style:graphic-properties draw:fill="none" draw:stroke="none"/>
    </style:style>
    <style:style style:family="graphic" style:name="a65">
      <style:graphic-properties draw:fill="none" draw:stroke="none"/>
    </style:style>
    <style:style style:family="graphic" style:name="a66">
      <style:graphic-properties draw:fill="none" draw:stroke="none"/>
    </style:style>
    <style:style style:family="graphic" style:name="a67">
      <style:graphic-properties draw:fill="none" draw:stroke="none"/>
    </style:style>
    <style:style style:family="graphic" style:name="a68">
      <style:graphic-properties draw:fill="none" draw:stroke="none"/>
    </style:style>
    <style:style style:family="graphic" style:name="a69">
      <style:graphic-properties draw:fill="none" draw:stroke="none"/>
    </style:style>
    <style:style style:family="graphic" style:name="a110">
      <style:graphic-properties draw:fill="none" draw:stroke="none"/>
    </style:style>
    <style:style style:family="graphic" style:name="a111">
      <style:graphic-properties draw:fill="none" draw:stroke="none"/>
    </style:style>
    <style:style style:family="graphic" style:name="a112">
      <style:graphic-properties draw:fill="none" draw:stroke="none"/>
    </style:style>
    <style:style style:family="graphic" style:name="a113">
      <style:graphic-properties draw:fill="none" draw:stroke="none"/>
    </style:style>
    <style:style style:family="graphic" style:name="a114">
      <style:graphic-properties draw:fill="none" draw:stroke="none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draw:fill="none" draw:stroke="none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draw:fill="none" draw:stroke="none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draw:fill="none" draw:stroke="none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draw:fill="none" draw:stroke="none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draw:fill="none" draw:stroke="none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0">
      <style:graphic-properties draw:fill="none" draw:stroke="none"/>
    </style:style>
    <style:style style:family="graphic" style:name="a161">
      <style:graphic-properties draw:fill="none" draw:stroke="none"/>
    </style:style>
    <style:style style:family="graphic" style:name="a162">
      <style:graphic-properties draw:fill="none" draw:stroke="none"/>
    </style:style>
    <style:style style:family="graphic" style:name="a163">
      <style:graphic-properties draw:fill="none" draw:stroke="none"/>
    </style:style>
    <style:style style:family="graphic" style:name="a164">
      <style:graphic-properties draw:fill="none" draw:stroke="none"/>
    </style:style>
    <style:style style:family="graphic" style:name="a70">
      <style:graphic-properties draw:fill="none" draw:stroke="none"/>
    </style:style>
    <style:style style:family="graphic" style:name="a1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">
      <style:graphic-properties draw:fill="none" draw:stroke="none"/>
    </style:style>
    <style:style style:family="graphic" style:name="a166" style:parent-style-name="Graphics">
      <style:graphic-properties fo:border="0.01042in none" fo:background-color="transparent"/>
    </style:style>
    <style:style style:family="graphic" style:name="a72">
      <style:graphic-properties draw:fill="none" draw:stroke="none"/>
    </style:style>
    <style:style style:family="graphic" style:name="a167" style:parent-style-name="Graphics">
      <style:graphic-properties fo:border="0.01042in none" fo:background-color="transparent"/>
    </style:style>
    <style:style style:family="graphic" style:name="a73">
      <style:graphic-properties draw:fill="none" draw:stroke="none"/>
    </style:style>
    <style:style style:family="graphic" style:name="a168" style:parent-style-name="Graphics">
      <style:graphic-properties fo:border="0.01042in none" fo:background-color="transparent"/>
    </style:style>
    <style:style style:family="graphic" style:name="a74">
      <style:graphic-properties draw:fill="none" draw:stroke="none"/>
    </style:style>
    <style:style style:family="graphic" style:name="a169" style:parent-style-name="Graphics">
      <style:graphic-properties fo:border="0.01042in none" fo:background-color="transparent"/>
    </style:style>
    <style:style style:family="graphic" style:name="a75">
      <style:graphic-properties draw:fill="none" draw:stroke="none"/>
    </style:style>
    <style:style style:family="graphic" style:name="a76">
      <style:graphic-properties draw:fill="none" draw:stroke="none"/>
    </style:style>
    <style:style style:family="graphic" style:name="a77">
      <style:graphic-properties draw:fill="none" draw:stroke="none"/>
    </style:style>
    <style:style style:family="graphic" style:name="a78">
      <style:graphic-properties draw:fill="none" draw:stroke="none"/>
    </style:style>
    <style:style style:family="graphic" style:name="a79">
      <style:graphic-properties draw:fill="none" draw:stroke="none"/>
    </style:style>
    <style:style style:family="graphic" style:name="a120">
      <style:graphic-properties draw:fill="none" draw:stroke="none"/>
    </style:style>
    <style:style style:family="graphic" style:name="a121">
      <style:graphic-properties draw:fill="none" draw:stroke="none"/>
    </style:style>
  </office:automatic-styles>
  <office:body>
    <office:text text:use-soft-page-breaks="true">
      <text:p text:style-name="P1"><text:span text:style-name="T2"><draw:g draw:name="Group 1351" draw:id="id5" draw:style-name="a5" text:anchor-type="as-char"><svg:title/><svg:desc/><draw:custom-shape svg:x="0in" svg:y="0.20009in" svg:width="5.736in" svg:height="0.01in" draw:id="id0" draw:style-name="a0" draw:name="Shape 1856"><svg:title/><svg:desc/><draw:enhanced-geometry draw:type="non-primitive" svg:viewBox="0 0 5244997 9144" draw:enhanced-path="M ?f0 ?f0 L ?f1 ?f0 ?f1 ?f2 ?f0 ?f2 ?f0 ?f0 N" draw:text-areas="?f7 ?f9 ?f8 ?f10"><draw:equation draw:name="f0" draw:formula="0"/><draw:equation draw:name="f1" draw:formula="5244997"/><draw:equation draw:name="f2" draw:formula="9144"/><draw:equation draw:name="f3" draw:formula="?f2 - ?f0"/><draw:equation draw:name="f4" draw:formula="?f1 - ?f0"/><draw:equation draw:name="f5" draw:formula="?f4 / 5244997"/><draw:equation draw:name="f6" draw:formula="?f3 / 9144"/><draw:equation draw:name="f7" draw:formula="0 / ?f5"/><draw:equation draw:name="f8" draw:formula="5244997 / ?f5"/><draw:equation draw:name="f9" draw:formula="0 / ?f6"/><draw:equation draw:name="f10" draw:formula="9144 / ?f6"/></draw:enhanced-geometry></draw:custom-shape><draw:frame draw:id="id1" draw:style-name="a1" draw:name="Picture 32" svg:x="0in" svg:y="0in" svg:width="1.23391in" svg:height="0.19176in" style:rel-width="scale" style:rel-height="scale"><draw:image xlink:href="media/image1.png" xlink:type="simple" xlink:show="embed" xlink:actuate="onLoad"/><svg:title/><svg:desc/></draw:frame><draw:frame draw:id="id2" draw:style-name="a2" draw:name="Picture 34" svg:x="2.53451in" svg:y="0.27513in" svg:width="0.56693in" svg:height="0.60862in" style:rel-width="scale" style:rel-height="scale"><draw:image xlink:href="media/image2.jpg" xlink:type="simple" xlink:show="embed" xlink:actuate="onLoad"/><svg:title/><svg:desc/></draw:frame><draw:custom-shape svg:x="2.35878in" svg:y="0.93868in" svg:width="1.21044in" svg:height="0.11888in" draw:id="id3" draw:style-name="a3" draw:name="Rectangle 35"><svg:title/><svg:desc/><text:p text:style-name="Normal"><text:span text:style-name="T3">PODER JUDICIÁRIO</text:span></text:p><draw:enhanced-geometry draw:type="non-primitive" svg:viewBox="0 0 21600 21600" draw:enhanced-path="M 0 0 L 21600 0 21600 21600 0 21600 Z N"/></draw:custom-shape><draw:custom-shape svg:x="2.23541in" svg:y="1.04706in" svg:width="1.5386in" svg:height="0.11888in" draw:id="id4" draw:style-name="a4" draw:name="Rectangle 36"><svg:title/><svg:desc/><text:p text:style-name="Normal"><text:span text:style-name="T4">Tribunal Regional Federal</text:span></text:p><draw:enhanced-geometry draw:type="non-primitive" svg:viewBox="0 0 21600 21600" draw:enhanced-path="M 0 0 L 21600 0 21600 21600 0 21600 Z N"/></draw:custom-shape></draw:g></text:span></text:p>
      <text:p text:style-name="P5"><text:span text:style-name="T6">Tribunal Regional Federal da 2ª Região</text:span></text:p>
      <text:p text:style-name="P7"><text:span text:style-name="T8">Justiça Federal de 1ª instância - RJ</text:span></text:p>
      <text:p text:style-name="P9"><text:span text:style-name="T10"><text:s/></text:span></text:p>
      <text:p text:style-name="P11"><text:span text:style-name="T12">Termo de Homologação do Pregão Eletrônico</text:span></text:p>
      <text:p text:style-name="P13"><text:span text:style-name="T14">Nº 00053/2021<text:s/></text:span><text:span text:style-name="T15">(SRP)</text:span></text:p>
      <text:p text:style-name="P16"><text:span text:style-name="T17"><text:s/></text:span></text:p>
      <text:p text:style-name="P18"><text:span text:style-name="T19">Às 13:24 horas do dia 18 de agosto de 2021, após constatada a regularidade dos atos procedimentais, a autoridade competente, Sr. LUCIANA BARAO RODRIGUES, HOMOLOGA a adjudicação referente ao Processo nº JFRJEOF2021/239, Pregão nº 00053/2021.<text:s/></text:span></text:p>
      <text:p text:style-name="P20"><text:span text:style-name="T21"><text:s/></text:span></text:p>
      <text:p text:style-name="P22"><text:span text:style-name="T23"><text:s/></text:span></text:p>
      <text:p text:style-name="P24"><text:span text:style-name="T25">Re</text:span><text:span text:style-name="T26">sultado da Homologação</text:span></text:p>
      <text:p text:style-name="P27"><text:span text:style-name="T28"><text:s/></text:span></text:p>
      <text:p text:style-name="P29"><text:span text:style-name="T30">Item: 1</text:span></text:p>
      <text:p text:style-name="P31"><text:span text:style-name="T32">Descrição:</text:span><text:span text:style-name="T33"><text:s/>Dispenser papel higiênico</text:span></text:p>
      <text:p text:style-name="P34"><text:span text:style-name="T35">Descrição Complementar:</text:span><text:span text:style-name="T36"><text:s/>Aquisições de dispenser para papel higiênico, conforme Anexo I (Termo de Referência).</text:span></text:p>
      <text:p text:style-name="P37"><text:span text:style-name="T38">Tratamento Diferenciado:<text:s/></text:span><text:span text:style-name="T39">Tipo I - Participação Exclusiva de ME/EPP/Equiparad</text:span><text:span text:style-name="T40">a</text:span></text:p>
      <text:p text:style-name="P41"><text:span text:style-name="T42"><draw:g draw:z-index="251658240" draw:name="Group 1353" draw:id="id58" draw:style-name="a58" text:anchor-type="paragraph"><svg:title/><svg:desc/><draw:custom-shape svg:x="7.22125in" svg:y="0.29792in" svg:width="0.74472in" svg:height="0.74472in" draw:id="id6" draw:style-name="a6" draw:name="Shape 211"><svg:title/><svg:desc/><draw:enhanced-geometry draw:type="non-primitive" svg:viewBox="0 0 680974 680974" draw:enhanced-path="M ?f1 ?f2 C ?f1 ?f3 ?f4 ?f0 ?f2 ?f0 ?f3 ?f0 ?f0 ?f3 ?f0 ?f2 ?f0 ?f4 ?f3 ?f1 ?f2 ?f1 ?f4 ?f1 ?f1 ?f4 ?f1 ?f2 N" draw:text-areas="?f7 ?f7 ?f8 ?f8"><draw:equation draw:name="f0" draw:formula="0"/><draw:equation draw:name="f1" draw:formula="680974"/><draw:equation draw:name="f2" draw:formula="340487"/><draw:equation draw:name="f3" draw:formula="152400"/><draw:equation draw:name="f4" draw:formula="528574"/><draw:equation draw:name="f5" draw:formula="?f1 - ?f0"/><draw:equation draw:name="f6" draw:formula="?f5 / 680974"/><draw:equation draw:name="f7" draw:formula="0 / ?f6"/><draw:equation draw:name="f8" draw:formula="680974 / ?f6"/></draw:enhanced-geometry></draw:custom-shape><draw:custom-shape svg:x="7.34361in" svg:y="0.42028in" svg:width="0.5in" svg:height="0.5in" draw:id="id7" draw:style-name="a7" draw:name="Shape 212"><svg:title/><svg:desc/><draw:enhanced-geometry draw:type="non-primitive" svg:viewBox="0 0 457200 457200" draw:enhanced-path="M ?f1 ?f2 C ?f1 ?f3 ?f4 ?f0 ?f2 ?f0 ?f3 ?f0 ?f0 ?f3 ?f0 ?f2 ?f0 ?f4 ?f3 ?f1 ?f2 ?f1 ?f4 ?f1 ?f1 ?f4 ?f1 ?f2 N" draw:text-areas="?f7 ?f7 ?f8 ?f8"><draw:equation draw:name="f0" draw:formula="0"/><draw:equation draw:name="f1" draw:formula="457200"/><draw:equation draw:name="f2" draw:formula="228600"/><draw:equation draw:name="f3" draw:formula="102362"/><draw:equation draw:name="f4" draw:formula="354838"/><draw:equation draw:name="f5" draw:formula="?f1 - ?f0"/><draw:equation draw:name="f6" draw:formula="?f5 / 457200"/><draw:equation draw:name="f7" draw:formula="0 / ?f6"/><draw:equation draw:name="f8" draw:formula="457200 / ?f6"/></draw:enhanced-geometry></draw:custom-shape><draw:custom-shape svg:width="0.04618in" svg:height="0.08543in" draw:id="id8" draw:style-name="a8" draw:transform="translate(-0.02309in -0.04271in) rotate(-5.53999) translate(7.39453in 0.44509in)" draw:name="Rectangle 213"><svg:title/><svg:desc/><text:p text:style-name="Normal"><text:span text:style-name="T43">J</text:span></text:p><draw:enhanced-geometry draw:type="non-primitive" svg:viewBox="0 0 21600 21600" draw:enhanced-path="M 0 0 L 21600 0 21600 21600 0 21600 Z N"/></draw:custom-shape><draw:custom-shape svg:width="0.05135in" svg:height="0.08543in" draw:id="id9" draw:style-name="a9" draw:transform="translate(-0.02567in -0.04271in) rotate(-5.66496) translate(7.42469in 0.42166in)" draw:name="Rectangle 214"><svg:title/><svg:desc/><text:p text:style-name="Normal"><text:span text:style-name="T44">u</text:span></text:p><draw:enhanced-geometry draw:type="non-primitive" svg:viewBox="0 0 21600 21600" draw:enhanced-path="M 0 0 L 21600 0 21600 21600 0 21600 Z N"/></draw:custom-shape><draw:custom-shape svg:width="0.04618in" svg:height="0.08543in" draw:id="id10" draw:style-name="a10" draw:transform="translate(-0.02309in -0.04271in) rotate(-5.78994) translate(7.4564in 0.40276in)" draw:name="Rectangle 215"><svg:title/><svg:desc/><text:p text:style-name="Normal"><text:span text:style-name="T45">s</text:span></text:p><draw:enhanced-geometry draw:type="non-primitive" svg:viewBox="0 0 21600 21600" draw:enhanced-path="M 0 0 L 21600 0 21600 21600 0 21600 Z N"/></draw:custom-shape><draw:custom-shape svg:width="0.02568in" svg:height="0.08543in" draw:id="id11" draw:style-name="a11" draw:transform="translate(-0.01284in -0.04271in) rotate(-5.882) translate(7.47917in 0.39229in)" draw:name="Rectangle 216"><svg:title/><svg:desc/><text:p text:style-name="Normal"><text:span text:style-name="T46">t</text:span></text:p><draw:enhanced-geometry draw:type="non-primitive" svg:viewBox="0 0 21600 21600" draw:enhanced-path="M 0 0 L 21600 0 21600 21600 0 21600 Z N"/></draw:custom-shape><draw:custom-shape svg:width="0.0205in" svg:height="0.08543in" draw:id="id12" draw:style-name="a12" draw:transform="translate(-0.01025in -0.04271in) rotate(-5.94118) translate(7.49518in 0.38622in)" draw:name="Rectangle 217"><svg:title/><svg:desc/><text:p text:style-name="Normal"><text:span text:style-name="T47">i</text:span></text:p><draw:enhanced-geometry draw:type="non-primitive" svg:viewBox="0 0 21600 21600" draw:enhanced-path="M 0 0 L 21600 0 21600 21600 0 21600 Z N"/></draw:custom-shape><draw:custom-shape svg:width="0.04618in" svg:height="0.08543in" draw:id="id13" draw:style-name="a13" draw:transform="translate(-0.02309in -0.04271in) rotate(-6.02662) translate(7.52288in 0.37805in)" draw:name="Rectangle 218"><svg:title/><svg:desc/><text:p text:style-name="Normal"><text:span text:style-name="T48">ç</text:span></text:p><draw:enhanced-geometry draw:type="non-primitive" svg:viewBox="0 0 21600 21600" draw:enhanced-path="M 0 0 L 21600 0 21600 21600 0 21600 Z N"/></draw:custom-shape><draw:custom-shape svg:width="0.05135in" svg:height="0.08543in" draw:id="id14" draw:style-name="a14" draw:transform="translate(-0.02567in -0.04271in) rotate(-6.15159) translate(7.56048in 0.37149in)" draw:name="Rectangle 219"><svg:title/><svg:desc/><text:p text:style-name="Normal"><text:span text:style-name="T49">a</text:span></text:p><draw:enhanced-geometry draw:type="non-primitive" svg:viewBox="0 0 21600 21600" draw:enhanced-path="M 0 0 L 21600 0 21600 21600 0 21600 Z N"/></draw:custom-shape><draw:custom-shape svg:width="0.02568in" svg:height="0.08543in" draw:id="id15" draw:style-name="a15" draw:transform="translate(-0.01284in -0.04271in) rotate(-6.25029) translate(7.5869in 0.36979in)" draw:name="Rectangle 220"><svg:title/><svg:desc/><text:p text:style-name="Normal"><text:span text:style-name="T50"><text:s/></text:span></text:p><draw:enhanced-geometry draw:type="non-primitive" svg:viewBox="0 0 21600 21600" draw:enhanced-path="M 0 0 L 21600 0 21600 21600 0 21600 Z N"/></draw:custom-shape><draw:custom-shape svg:width="0.05643in" svg:height="0.08543in" draw:id="id16" draw:style-name="a16" draw:transform="translate(-0.02821in -0.04271in) rotate(-0.0723) translate(7.62226in 0.37101in)" draw:name="Rectangle 221"><svg:title/><svg:desc/><text:p text:style-name="Normal"><text:span text:style-name="T51">F</text:span></text:p><draw:enhanced-geometry draw:type="non-primitive" svg:viewBox="0 0 21600 21600" draw:enhanced-path="M 0 0 L 21600 0 21600 21600 0 21600 Z N"/></draw:custom-shape><draw:custom-shape svg:width="0.05135in" svg:height="0.08543in" draw:id="id17" draw:style-name="a17" draw:transform="translate(-0.02567in -0.04271in) rotate(-0.21041) translate(7.66257in 0.37767in)" draw:name="Rectangle 222"><svg:title/><svg:desc/><text:p text:style-name="Normal"><text:span text:style-name="T52">e</text:span></text:p><draw:enhanced-geometry draw:type="non-primitive" svg:viewBox="0 0 21600 21600" draw:enhanced-path="M 0 0 L 21600 0 21600 21600 0 21600 Z N"/></draw:custom-shape><draw:custom-shape svg:width="0.05135in" svg:height="0.08543in" draw:id="id18" draw:style-name="a18" draw:transform="translate(-0.02567in -0.04271in) rotate(-0.34201) translate(7.70047in 0.38923in)" draw:name="Rectangle 223"><svg:title/><svg:desc/><text:p text:style-name="Normal"><text:span text:style-name="T53">d</text:span></text:p><draw:enhanced-geometry draw:type="non-primitive" svg:viewBox="0 0 21600 21600" draw:enhanced-path="M 0 0 L 21600 0 21600 21600 0 21600 Z N"/></draw:custom-shape><draw:custom-shape svg:width="0.05135in" svg:height="0.08543in" draw:id="id19" draw:style-name="a19" draw:transform="translate(-0.02567in -0.04271in) rotate(-0.47361) translate(7.73639in 0.40562in)" draw:name="Rectangle 224"><svg:title/><svg:desc/><text:p text:style-name="Normal"><text:span text:style-name="T54">e</text:span></text:p><draw:enhanced-geometry draw:type="non-primitive" svg:viewBox="0 0 21600 21600" draw:enhanced-path="M 0 0 L 21600 0 21600 21600 0 21600 Z N"/></draw:custom-shape><draw:custom-shape svg:width="0.03076in" svg:height="0.08543in" draw:id="id20" draw:style-name="a20" draw:transform="translate(-0.01538in -0.04271in) rotate(-0.57881) translate(7.76123in 0.42075in)" draw:name="Rectangle 225"><svg:title/><svg:desc/><text:p text:style-name="Normal"><text:span text:style-name="T55">r</text:span></text:p><draw:enhanced-geometry draw:type="non-primitive" svg:viewBox="0 0 21600 21600" draw:enhanced-path="M 0 0 L 21600 0 21600 21600 0 21600 Z N"/></draw:custom-shape><draw:custom-shape svg:width="0.05135in" svg:height="0.08544in" draw:id="id21" draw:style-name="a21" draw:transform="translate(-0.02567in -0.04272in) rotate(-0.68402) translate(7.78844in 0.44138in)" draw:name="Rectangle 226"><svg:title/><svg:desc/><text:p text:style-name="Normal"><text:span text:style-name="T56">a</text:span></text:p><draw:enhanced-geometry draw:type="non-primitive" svg:viewBox="0 0 21600 21600" draw:enhanced-path="M 0 0 L 21600 0 21600 21600 0 21600 Z N"/></draw:custom-shape><draw:custom-shape svg:width="0.0205in" svg:height="0.08543in" draw:id="id22" draw:style-name="a22" draw:transform="translate(-0.01025in -0.04271in) rotate(-0.7761) translate(7.80593in 0.4575in)" draw:name="Rectangle 227"><svg:title/><svg:desc/><text:p text:style-name="Normal"><text:span text:style-name="T57">l</text:span></text:p><draw:enhanced-geometry draw:type="non-primitive" svg:viewBox="0 0 21600 21600" draw:enhanced-path="M 0 0 L 21600 0 21600 21600 0 21600 Z N"/></draw:custom-shape><draw:custom-shape svg:width="0.0616in" svg:height="0.08543in" draw:id="id23" draw:style-name="a23" draw:transform="translate(-0.0308in -0.04271in) rotate(-1.848) translate(7.28205in 0.5895in)" draw:name="Rectangle 228"><svg:title/><svg:desc/><text:p text:style-name="Normal"><text:span text:style-name="T58">S</text:span></text:p><draw:enhanced-geometry draw:type="non-primitive" svg:viewBox="0 0 21600 21600" draw:enhanced-path="M 0 0 L 21600 0 21600 21600 0 21600 Z N"/></draw:custom-shape><draw:custom-shape svg:width="0.05135in" svg:height="0.08543in" draw:id="id24" draw:style-name="a24" draw:transform="translate(-0.02567in -0.04271in) rotate(-1.69513) translate(7.2735in 0.63663in)" draw:name="Rectangle 229"><svg:title/><svg:desc/><text:p text:style-name="Normal"><text:span text:style-name="T59">e</text:span></text:p><draw:enhanced-geometry draw:type="non-primitive" svg:viewBox="0 0 21600 21600" draw:enhanced-path="M 0 0 L 21600 0 21600 21600 0 21600 Z N"/></draw:custom-shape><draw:custom-shape svg:width="0.04618in" svg:height="0.08543in" draw:id="id25" draw:style-name="a25" draw:transform="translate(-0.02309in -0.04271in) rotate(-1.56313) translate(7.27191in 0.67845in)" draw:name="Rectangle 230"><svg:title/><svg:desc/><text:p text:style-name="Normal"><text:span text:style-name="T60">ç</text:span></text:p><draw:enhanced-geometry draw:type="non-primitive" svg:viewBox="0 0 21600 21600" draw:enhanced-path="M 0 0 L 21600 0 21600 21600 0 21600 Z N"/></draw:custom-shape><draw:custom-shape svg:width="0.05135in" svg:height="0.08543in" draw:id="id26" draw:style-name="a26" draw:transform="translate(-0.02567in -0.04271in) rotate(-1.43112) translate(7.27579in 0.72137in)" draw:name="Rectangle 231"><svg:title/><svg:desc/><text:p text:style-name="Normal"><text:span text:style-name="T61">ã</text:span></text:p><draw:enhanced-geometry draw:type="non-primitive" svg:viewBox="0 0 21600 21600" draw:enhanced-path="M 0 0 L 21600 0 21600 21600 0 21600 Z N"/></draw:custom-shape><draw:custom-shape svg:width="0.05135in" svg:height="0.08543in" draw:id="id27" draw:style-name="a27" draw:transform="translate(-0.02567in -0.04271in) rotate(-1.29212) translate(7.28602in 0.76493in)" draw:name="Rectangle 232"><svg:title/><svg:desc/><text:p text:style-name="Normal"><text:span text:style-name="T62">o</text:span></text:p><draw:enhanced-geometry draw:type="non-primitive" svg:viewBox="0 0 21600 21600" draw:enhanced-path="M 0 0 L 21600 0 21600 21600 0 21600 Z N"/></draw:custom-shape><draw:custom-shape svg:width="0.02568in" svg:height="0.08543in" draw:id="id28" draw:style-name="a28" draw:transform="translate(-0.01284in -0.04271in) rotate(-1.18788) translate(7.29628in 0.79341in)" draw:name="Rectangle 233"><svg:title/><svg:desc/><text:p text:style-name="Normal"><text:span text:style-name="T63"><text:s/></text:span></text:p><draw:enhanced-geometry draw:type="non-primitive" svg:viewBox="0 0 21600 21600" draw:enhanced-path="M 0 0 L 21600 0 21600 21600 0 21600 Z N"/></draw:custom-shape><draw:custom-shape svg:width="0.04618in" svg:height="0.08543in" draw:id="id29" draw:style-name="a29" draw:transform="translate(-0.02309in -0.04271in) rotate(-1.09063) translate(7.31089in 0.82399in)" draw:name="Rectangle 234"><svg:title/><svg:desc/><text:p text:style-name="Normal"><text:span text:style-name="T64">J</text:span></text:p><draw:enhanced-geometry draw:type="non-primitive" svg:viewBox="0 0 21600 21600" draw:enhanced-path="M 0 0 L 21600 0 21600 21600 0 21600 Z N"/></draw:custom-shape><draw:custom-shape svg:width="0.05135in" svg:height="0.08543in" draw:id="id30" draw:style-name="a30" draw:transform="translate(-0.02567in -0.04271in) rotate(-0.95862) translate(7.33393in 0.86037in)" draw:name="Rectangle 235"><svg:title/><svg:desc/><text:p text:style-name="Normal"><text:span text:style-name="T65">u</text:span></text:p><draw:enhanced-geometry draw:type="non-primitive" svg:viewBox="0 0 21600 21600" draw:enhanced-path="M 0 0 L 21600 0 21600 21600 0 21600 Z N"/></draw:custom-shape><draw:custom-shape svg:width="0.05135in" svg:height="0.08543in" draw:id="id31" draw:style-name="a31" draw:transform="translate(-0.02567in -0.04271in) rotate(-0.81962) translate(7.36274in 0.89457in)" draw:name="Rectangle 236"><svg:title/><svg:desc/><text:p text:style-name="Normal"><text:span text:style-name="T66">d</text:span></text:p><draw:enhanced-geometry draw:type="non-primitive" svg:viewBox="0 0 21600 21600" draw:enhanced-path="M 0 0 L 21600 0 21600 21600 0 21600 Z N"/></draw:custom-shape><draw:custom-shape svg:width="0.0205in" svg:height="0.08543in" draw:id="id32" draw:style-name="a32" draw:transform="translate(-0.01025in -0.04271in) rotate(-0.72237) translate(7.38283in 0.91336in)" draw:name="Rectangle 237"><svg:title/><svg:desc/><text:p text:style-name="Normal"><text:span text:style-name="T67">i</text:span></text:p><draw:enhanced-geometry draw:type="non-primitive" svg:viewBox="0 0 21600 21600" draw:enhanced-path="M 0 0 L 21600 0 21600 21600 0 21600 Z N"/></draw:custom-shape><draw:custom-shape svg:width="0.04618in" svg:height="0.08543in" draw:id="id33" draw:style-name="a33" draw:transform="translate(-0.02309in -0.04271in) rotate(-0.63213) translate(7.40813in 0.9333in)" draw:name="Rectangle 238"><svg:title/><svg:desc/><text:p text:style-name="Normal"><text:span text:style-name="T68">c</text:span></text:p><draw:enhanced-geometry draw:type="non-primitive" svg:viewBox="0 0 21600 21600" draw:enhanced-path="M 0 0 L 21600 0 21600 21600 0 21600 Z N"/></draw:custom-shape><draw:custom-shape svg:width="0.0205in" svg:height="0.08543in" draw:id="id34" draw:style-name="a34" draw:transform="translate(-0.01025in -0.04271in) rotate(-0.54187) translate(7.42983in 0.94721in)" draw:name="Rectangle 239"><svg:title/><svg:desc/><text:p text:style-name="Normal"><text:span text:style-name="T69">i</text:span></text:p><draw:enhanced-geometry draw:type="non-primitive" svg:viewBox="0 0 21600 21600" draw:enhanced-path="M 0 0 L 21600 0 21600 21600 0 21600 Z N"/></draw:custom-shape><draw:custom-shape svg:width="0.05135in" svg:height="0.08544in" draw:id="id35" draw:style-name="a35" draw:transform="translate(-0.02567in -0.04272in) rotate(-0.44463) translate(7.46096in 0.96348in)" draw:name="Rectangle 240"><svg:title/><svg:desc/><text:p text:style-name="Normal"><text:span text:style-name="T70">á</text:span></text:p><draw:enhanced-geometry draw:type="non-primitive" svg:viewBox="0 0 21600 21600" draw:enhanced-path="M 0 0 L 21600 0 21600 21600 0 21600 Z N"/></draw:custom-shape><draw:custom-shape svg:width="0.03076in" svg:height="0.08543in" draw:id="id36" draw:style-name="a36" draw:transform="translate(-0.01538in -0.04271in) rotate(-0.3335) translate(7.49187in 0.97564in)" draw:name="Rectangle 241"><svg:title/><svg:desc/><text:p text:style-name="Normal"><text:span text:style-name="T71">r</text:span></text:p><draw:enhanced-geometry draw:type="non-primitive" svg:viewBox="0 0 21600 21600" draw:enhanced-path="M 0 0 L 21600 0 21600 21600 0 21600 Z N"/></draw:custom-shape><draw:custom-shape svg:width="0.02051in" svg:height="0.08543in" draw:id="id37" draw:style-name="a37" draw:transform="translate(-0.01025in -0.04271in) rotate(-0.26412) translate(7.51205in 0.98161in)" draw:name="Rectangle 242"><svg:title/><svg:desc/><text:p text:style-name="Normal"><text:span text:style-name="T72">i</text:span></text:p><draw:enhanced-geometry draw:type="non-primitive" svg:viewBox="0 0 21600 21600" draw:enhanced-path="M 0 0 L 21600 0 21600 21600 0 21600 Z N"/></draw:custom-shape><draw:custom-shape svg:width="0.05135in" svg:height="0.08543in" draw:id="id38" draw:style-name="a38" draw:transform="translate(-0.02567in -0.04271in) rotate(-0.16687) translate(7.54651in 0.9886in)" draw:name="Rectangle 243"><svg:title/><svg:desc/><text:p text:style-name="Normal"><text:span text:style-name="T73">a</text:span></text:p><draw:enhanced-geometry draw:type="non-primitive" svg:viewBox="0 0 21600 21600" draw:enhanced-path="M 0 0 L 21600 0 21600 21600 0 21600 Z N"/></draw:custom-shape><draw:custom-shape svg:width="0.02568in" svg:height="0.08543in" draw:id="id39" draw:style-name="a39" draw:transform="translate(-0.01284in -0.04271in) rotate(-0.06262) translate(7.57673in 0.99158in)" draw:name="Rectangle 244"><svg:title/><svg:desc/><text:p text:style-name="Normal"><text:span text:style-name="T74"><text:s/></text:span></text:p><draw:enhanced-geometry draw:type="non-primitive" svg:viewBox="0 0 21600 21600" draw:enhanced-path="M 0 0 L 21600 0 21600 21600 0 21600 Z N"/></draw:custom-shape><draw:custom-shape svg:width="0.05135in" svg:height="0.08543in" draw:id="id40" draw:style-name="a40" draw:transform="translate(-0.02567in -0.04271in) rotate(-6.24156) translate(7.61342in 0.99151in)" draw:name="Rectangle 245"><svg:title/><svg:desc/><text:p text:style-name="Normal"><text:span text:style-name="T75">d</text:span></text:p><draw:enhanced-geometry draw:type="non-primitive" svg:viewBox="0 0 21600 21600" draw:enhanced-path="M 0 0 L 21600 0 21600 21600 0 21600 Z N"/></draw:custom-shape><draw:custom-shape svg:width="0.05135in" svg:height="0.08543in" draw:id="id41" draw:style-name="a41" draw:transform="translate(-0.02567in -0.04271in) rotate(-6.10256) translate(7.65773in 0.98572in)" draw:name="Rectangle 246"><svg:title/><svg:desc/><text:p text:style-name="Normal"><text:span text:style-name="T76">o</text:span></text:p><draw:enhanced-geometry draw:type="non-primitive" svg:viewBox="0 0 21600 21600" draw:enhanced-path="M 0 0 L 21600 0 21600 21600 0 21600 Z N"/></draw:custom-shape><draw:custom-shape svg:width="0.02568in" svg:height="0.08543in" draw:id="id42" draw:style-name="a42" draw:transform="translate(-0.01284in -0.04271in) rotate(-5.99831) translate(7.68712in 0.97814in)" draw:name="Rectangle 247"><svg:title/><svg:desc/><text:p text:style-name="Normal"><text:span text:style-name="T77"><text:s/></text:span></text:p><draw:enhanced-geometry draw:type="non-primitive" svg:viewBox="0 0 21600 21600" draw:enhanced-path="M 0 0 L 21600 0 21600 21600 0 21600 Z N"/></draw:custom-shape><draw:custom-shape svg:width="0.06668in" svg:height="0.08543in" draw:id="id43" draw:style-name="a43" draw:transform="translate(-0.03334in -0.04271in) rotate(-5.87331) translate(7.7294in 0.9621in)" draw:name="Rectangle 248"><svg:title/><svg:desc/><text:p text:style-name="Normal"><text:span text:style-name="T78">R</text:span></text:p><draw:enhanced-geometry draw:type="non-primitive" svg:viewBox="0 0 21600 21600" draw:enhanced-path="M 0 0 L 21600 0 21600 21600 0 21600 Z N"/></draw:custom-shape><draw:custom-shape svg:width="0.0205in" svg:height="0.08543in" draw:id="id44" draw:style-name="a44" draw:transform="translate(-0.01025in -0.04271in) rotate(-5.75531) translate(7.7579in 0.94699in)" draw:name="Rectangle 249"><svg:title/><svg:desc/><text:p text:style-name="Normal"><text:span text:style-name="T79">i</text:span></text:p><draw:enhanced-geometry draw:type="non-primitive" svg:viewBox="0 0 21600 21600" draw:enhanced-path="M 0 0 L 21600 0 21600 21600 0 21600 Z N"/></draw:custom-shape><draw:custom-shape svg:width="0.05135in" svg:height="0.08543in" draw:id="id45" draw:style-name="a45" draw:transform="translate(-0.02567in -0.04271in) rotate(-5.65806) translate(7.78718in 0.92751in)" draw:name="Rectangle 250"><svg:title/><svg:desc/><text:p text:style-name="Normal"><text:span text:style-name="T80">o</text:span></text:p><draw:enhanced-geometry draw:type="non-primitive" svg:viewBox="0 0 21600 21600" draw:enhanced-path="M 0 0 L 21600 0 21600 21600 0 21600 Z N"/></draw:custom-shape><draw:custom-shape svg:width="0.02568in" svg:height="0.08543in" draw:id="id46" draw:style-name="a46" draw:transform="translate(-0.01284in -0.04271in) rotate(-5.55381) translate(7.81051in 0.90806in)" draw:name="Rectangle 251"><svg:title/><svg:desc/><text:p text:style-name="Normal"><text:span text:style-name="T81"><text:s/></text:span></text:p><draw:enhanced-geometry draw:type="non-primitive" svg:viewBox="0 0 21600 21600" draw:enhanced-path="M 0 0 L 21600 0 21600 21600 0 21600 Z N"/></draw:custom-shape><draw:custom-shape svg:width="0.05135in" svg:height="0.08543in" draw:id="id47" draw:style-name="a47" draw:transform="translate(-0.02567in -0.04271in) rotate(-5.44957) translate(7.83613in 0.88188in)" draw:name="Rectangle 252"><svg:title/><svg:desc/><text:p text:style-name="Normal"><text:span text:style-name="T82">d</text:span></text:p><draw:enhanced-geometry draw:type="non-primitive" svg:viewBox="0 0 21600 21600" draw:enhanced-path="M 0 0 L 21600 0 21600 21600 0 21600 Z N"/></draw:custom-shape><draw:custom-shape svg:width="0.05135in" svg:height="0.08543in" draw:id="id48" draw:style-name="a48" draw:transform="translate(-0.02567in -0.04271in) rotate(-5.31056) translate(7.86313in 0.84615in)" draw:name="Rectangle 253"><svg:title/><svg:desc/><text:p text:style-name="Normal"><text:span text:style-name="T83">e</text:span></text:p><draw:enhanced-geometry draw:type="non-primitive" svg:viewBox="0 0 21600 21600" draw:enhanced-path="M 0 0 L 21600 0 21600 21600 0 21600 Z N"/></draw:custom-shape><draw:custom-shape svg:width="0.02568in" svg:height="0.08543in" draw:id="id49" draw:style-name="a49" draw:transform="translate(-0.01284in -0.04271in) rotate(-5.20631) translate(7.87855in 0.82003in)" draw:name="Rectangle 254"><svg:title/><svg:desc/><text:p text:style-name="Normal"><text:span text:style-name="T84"><text:s/></text:span></text:p><draw:enhanced-geometry draw:type="non-primitive" svg:viewBox="0 0 21600 21600" draw:enhanced-path="M 0 0 L 21600 0 21600 21600 0 21600 Z N"/></draw:custom-shape><draw:custom-shape svg:width="0.04618in" svg:height="0.08543in" draw:id="id50" draw:style-name="a50" draw:transform="translate(-0.02309in -0.04271in) rotate(-5.10906) translate(7.8926in 0.78927in)" draw:name="Rectangle 255"><svg:title/><svg:desc/><text:p text:style-name="Normal"><text:span text:style-name="T85">J</text:span></text:p><draw:enhanced-geometry draw:type="non-primitive" svg:viewBox="0 0 21600 21600" draw:enhanced-path="M 0 0 L 21600 0 21600 21600 0 21600 Z N"/></draw:custom-shape><draw:custom-shape svg:width="0.05135in" svg:height="0.08543in" draw:id="id51" draw:style-name="a51" draw:transform="translate(-0.02567in -0.04271in) rotate(-4.97706) translate(7.90592in 0.74835in)" draw:name="Rectangle 256"><svg:title/><svg:desc/><text:p text:style-name="Normal"><text:span text:style-name="T86">a</text:span></text:p><draw:enhanced-geometry draw:type="non-primitive" svg:viewBox="0 0 21600 21600" draw:enhanced-path="M 0 0 L 21600 0 21600 21600 0 21600 Z N"/></draw:custom-shape><draw:custom-shape svg:width="0.05135in" svg:height="0.08543in" draw:id="id52" draw:style-name="a52" draw:transform="translate(-0.02567in -0.04271in) rotate(-4.83806) translate(7.91376in 0.70433in)" draw:name="Rectangle 257"><svg:title/><svg:desc/><text:p text:style-name="Normal"><text:span text:style-name="T87">n</text:span></text:p><draw:enhanced-geometry draw:type="non-primitive" svg:viewBox="0 0 21600 21600" draw:enhanced-path="M 0 0 L 21600 0 21600 21600 0 21600 Z N"/></draw:custom-shape><draw:custom-shape svg:width="0.05135in" svg:height="0.08543in" draw:id="id53" draw:style-name="a53" draw:transform="translate(-0.02567in -0.04271in) rotate(-4.69906) translate(7.91528in 0.65956in)" draw:name="Rectangle 258"><svg:title/><svg:desc/><text:p text:style-name="Normal"><text:span text:style-name="T88">e</text:span></text:p><draw:enhanced-geometry draw:type="non-primitive" svg:viewBox="0 0 21600 21600" draw:enhanced-path="M 0 0 L 21600 0 21600 21600 0 21600 Z N"/></draw:custom-shape><draw:custom-shape svg:width="0.0205in" svg:height="0.08543in" draw:id="id54" draw:style-name="a54" draw:transform="translate(-0.01025in -0.04271in) rotate(-4.60181) translate(7.91315in 0.63226in)" draw:name="Rectangle 259"><svg:title/><svg:desc/><text:p text:style-name="Normal"><text:span text:style-name="T89">i</text:span></text:p><draw:enhanced-geometry draw:type="non-primitive" svg:viewBox="0 0 21600 21600" draw:enhanced-path="M 0 0 L 21600 0 21600 21600 0 21600 Z N"/></draw:custom-shape><draw:custom-shape svg:width="0.03076in" svg:height="0.08543in" draw:id="id55" draw:style-name="a55" draw:transform="translate(-0.01538in -0.04271in) rotate(-4.53244) translate(7.90953in 0.60892in)" draw:name="Rectangle 260"><svg:title/><svg:desc/><text:p text:style-name="Normal"><text:span text:style-name="T90">r</text:span></text:p><draw:enhanced-geometry draw:type="non-primitive" svg:viewBox="0 0 21600 21600" draw:enhanced-path="M 0 0 L 21600 0 21600 21600 0 21600 Z N"/></draw:custom-shape><draw:custom-shape svg:width="0.05135in" svg:height="0.08543in" draw:id="id56" draw:style-name="a56" draw:transform="translate(-0.02567in -0.04271in) rotate(-4.42131) translate(7.90009in 0.57177in)" draw:name="Rectangle 261"><svg:title/><svg:desc/><text:p text:style-name="Normal"><text:span text:style-name="T91">o</text:span></text:p><draw:enhanced-geometry draw:type="non-primitive" svg:viewBox="0 0 21600 21600" draw:enhanced-path="M 0 0 L 21600 0 21600 21600 0 21600 Z N"/></draw:custom-shape><draw:custom-shape svg:x="7.37361in" svg:y="0.57108in" svg:width="0.58542in" svg:height="0.32465in" draw:id="id57" draw:style-name="a57" draw:name="Rectangle 262"><svg:title/><svg:desc/><text:p text:style-name="Normal"><text:span text:style-name="T92">136</text:span></text:p><draw:enhanced-geometry draw:type="non-primitive" svg:viewBox="0 0 21600 21600" draw:enhanced-path="M 0 0 L 21600 0 21600 21600 0 21600 Z N"/></draw:custom-shape></draw:g></text:span><text:span text:style-name="T93">Aplicabilidade Decreto 7174:<text:s/></text:span><text:span text:style-name="T94">Não</text:span></text:p>
      <text:p text:style-name="P95"><text:span text:style-name="T96">Aplicabilidade<text:s/></text:span><text:span text:style-name="T97">Margem de Preferência:<text:s/></text:span><text:span text:style-name="T98">Não</text:span></text:p>
      <text:p text:style-name="P99"><text:span text:style-name="T100">Quantidade:</text:span><text:span text:style-name="T101"><text:s/>100</text:span><text:span text:style-name="T102"><text:tab/></text:span><text:span text:style-name="T103">Unidade de fornecimento:</text:span><text:span text:style-name="T104"><text:s/>Unidade</text:span></text:p>
      <text:p text:style-name="P105"><text:span text:style-name="T106">Valor Máximo Aceitável:<text:s/></text:span><text:span text:style-name="T107">R$ 27,2000</text:span><text:span text:style-name="T108"><text:tab/></text:span><text:span text:style-name="T109">Intervalo Mínimo entre Lances:</text:span><text:span text:style-name="T110"><text:s/>R$ 0,01</text:span></text:p>
      <text:p text:style-name="P111"><text:span text:style-name="T112">Situação:</text:span><text:span text:style-name="T113"><text:s/>Cancelado no julgamento</text:span></text:p>
      <text:p text:style-name="P114"><text:span text:style-name="T115"><text:s/></text:span></text:p>
      <text:p text:style-name="P116"><text:span text:style-name="T117">Eventos do Item</text:span></text:p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<text:span text:style-name="T126">Evento</text:span></text:p>
          </table:table-cell>
          <table:table-cell table:style-name="TableCell127">
            <text:p text:style-name="P128"><text:span text:style-name="T129">Data</text:span></text:p>
          </table:table-cell>
          <table:table-cell table:style-name="TableCell130">
            <text:p text:style-name="P131"><text:span text:style-name="T132">Nome</text:span></text:p>
          </table:table-cell>
          <table:table-cell table:style-name="TableCell133">
            <text:p text:style-name="P134"><text:span text:style-name="T135">Observações</text:span></text:p>
          </table:table-cell>
        </table:table-row>
        <table:table-row table:style-name="TableRow136">
          <table:table-cell table:style-name="TableCell137">
            <text:p text:style-name="P138"><text:span text:style-name="T139">Cancelado no julgamento</text:span></text:p>
          </table:table-cell>
          <table:table-cell table:style-name="TableCell140">
            <text:p text:style-name="P141"><text:span text:style-name="T142">16/08/2021 15:36:31</text:span></text:p>
          </table:table-cell>
          <table:table-cell table:style-name="TableCell143">
            <text:p text:style-name="P144"><text:span text:style-name="T145">-</text:span></text:p>
          </table:table-cell>
          <table:table-cell table:style-name="TableCell146">
            <text:p text:style-name="P147"><text:span text:style-name="T148">Item cancelado no julgamento. Motivo: Não restaram propostas para o item.</text:span></text:p>
          </table:table-cell>
        </table:table-row>
        <table:table-row table:style-name="TableRow149">
          <table:table-cell table:style-name="TableCell150">
            <text:p text:style-name="P151"><text:span text:style-name="T152">Homologado</text:span></text:p>
          </table:table-cell>
          <table:table-cell table:style-name="TableCell153">
            <text:p text:style-name="P154"><text:span text:style-name="T155">18/08/2021</text:span></text:p>
          </table:table-cell>
          <table:table-cell table:style-name="TableCell156">
            <text:p text:style-name="P157"><text:span text:style-name="T158">LUCIANA BARAO</text:span></text:p>
          </table:table-cell>
          <table:table-cell table:style-name="TableCell159">
            <text:p text:style-name="Normal"/>
          </table:table-cell>
        </table:table-row>
      </table:table>
      <text:p text:style-name="P160"><text:tab/><text:span text:style-name="T161">13:24:55</text:span><text:span text:style-name="T162"><text:tab/>RODRIGUES</text:span></text:p>
      <text:p text:style-name="P163"><text:span text:style-name="T164">Fim do documento</text:span></text:p>
      <text:p text:style-name="P165"><text:span text:style-name="T166"><draw:g draw:name="Group 1352" draw:id="id174" draw:style-name="a174" text:anchor-type="as-char"><svg:title/><svg:desc/><draw:frame draw:id="id59" draw:style-name="a59" draw:name="Picture 93" svg:x="6.37917in" svg:y="0in" svg:width="0.62486in" svg:height="3.17972in" style:rel-width="scale" style:rel-height="scale"><draw:image xlink:href="media/image3.jpg" xlink:type="simple" xlink:show="embed" xlink:actuate="onLoad"/><svg:title/><svg:desc/></draw:frame><draw:custom-shape svg:x="6.45778in" svg:y="3.08986in" svg:width="0.33333in" svg:height="0.01111in" draw:id="id60" draw:style-name="a60" draw:name="Shape 185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3.05653in" svg:width="0.33333in" svg:height="0.01111in" draw:id="id61" draw:style-name="a61" draw:name="Shape 185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3.0232in" svg:width="0.33333in" svg:height="0.02222in" draw:id="id62" draw:style-name="a62" draw:name="Shape 186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2.98986in" svg:width="0.33333in" svg:height="0.02222in" draw:id="id63" draw:style-name="a63" draw:name="Shape 186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2.96764in" svg:width="0.33333in" svg:height="0.01111in" draw:id="id64" draw:style-name="a64" draw:name="Shape 186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2.94542in" svg:width="0.33333in" svg:height="0.01111in" draw:id="id65" draw:style-name="a65" draw:name="Shape 186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2.9232in" svg:width="0.33333in" svg:height="0.01111in" draw:id="id66" draw:style-name="a66" draw:name="Shape 186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2.88986in" svg:width="0.33333in" svg:height="0.02222in" draw:id="id67" draw:style-name="a67" draw:name="Shape 186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2.84542in" svg:width="0.33333in" svg:height="0.02222in" draw:id="id68" draw:style-name="a68" draw:name="Shape 186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2.82319in" svg:width="0.33333in" svg:height="0.01111in" draw:id="id69" draw:style-name="a69" draw:name="Shape 186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2.80097in" svg:width="0.33333in" svg:height="0.01111in" draw:id="id70" draw:style-name="a70" draw:name="Shape 186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2.76764in" svg:width="0.33333in" svg:height="0.02222in" draw:id="id71" draw:style-name="a71" draw:name="Shape 186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2.73431in" svg:width="0.33333in" svg:height="0.02222in" draw:id="id72" draw:style-name="a72" draw:name="Shape 187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2.70097in" svg:width="0.33333in" svg:height="0.01111in" draw:id="id73" draw:style-name="a73" draw:name="Shape 187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2.67875in" svg:width="0.33333in" svg:height="0.01111in" draw:id="id74" draw:style-name="a74" draw:name="Shape 187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45778in" svg:y="2.64542in" svg:width="0.33333in" svg:height="0.02222in" draw:id="id75" draw:style-name="a75" draw:name="Shape 187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2.62319in" svg:width="0.33333in" svg:height="0.01111in" draw:id="id76" draw:style-name="a76" draw:name="Shape 187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45778in" svg:y="2.60097in" svg:width="0.33333in" svg:height="0.01111in" draw:id="id77" draw:style-name="a77" draw:name="Shape 187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2.56764in" svg:width="0.33333in" svg:height="0.02222in" draw:id="id78" draw:style-name="a78" draw:name="Shape 187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2.53431in" svg:width="0.33333in" svg:height="0.01111in" draw:id="id79" draw:style-name="a79" draw:name="Shape 187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2.51208in" svg:width="0.33333in" svg:height="0.01111in" draw:id="id80" draw:style-name="a80" draw:name="Shape 187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45778in" svg:y="2.48986in" svg:width="0.33333in" svg:height="0.01111in" draw:id="id81" draw:style-name="a81" draw:name="Shape 187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2.45653in" svg:width="0.33333in" svg:height="0.02222in" draw:id="id82" draw:style-name="a82" draw:name="Shape 188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2.41208in" svg:width="0.33333in" svg:height="0.02222in" draw:id="id83" draw:style-name="a83" draw:name="Shape 188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2.38986in" svg:width="0.33333in" svg:height="0.01111in" draw:id="id84" draw:style-name="a84" draw:name="Shape 188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2.35653in" svg:width="0.33333in" svg:height="0.02222in" draw:id="id85" draw:style-name="a85" draw:name="Shape 188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2.33431in" svg:width="0.33333in" svg:height="0.01111in" draw:id="id86" draw:style-name="a86" draw:name="Shape 188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2.30097in" svg:width="0.33333in" svg:height="0.02222in" draw:id="id87" draw:style-name="a87" draw:name="Shape 188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2.26764in" svg:width="0.33333in" svg:height="0.01111in" draw:id="id88" draw:style-name="a88" draw:name="Shape 188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2.24542in" svg:width="0.33333in" svg:height="0.01111in" draw:id="id89" draw:style-name="a89" draw:name="Shape 188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2.21208in" svg:width="0.33333in" svg:height="0.02222in" draw:id="id90" draw:style-name="a90" draw:name="Shape 188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2.18986in" svg:width="0.33333in" svg:height="0.01111in" draw:id="id91" draw:style-name="a91" draw:name="Shape 188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45778in" svg:y="2.15653in" svg:width="0.33333in" svg:height="0.02222in" draw:id="id92" draw:style-name="a92" draw:name="Shape 189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2.13431in" svg:width="0.33333in" svg:height="0.01111in" draw:id="id93" draw:style-name="a93" draw:name="Shape 189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45778in" svg:y="2.10097in" svg:width="0.33333in" svg:height="0.01111in" draw:id="id94" draw:style-name="a94" draw:name="Shape 189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2.07875in" svg:width="0.33333in" svg:height="0.01111in" draw:id="id95" draw:style-name="a95" draw:name="Shape 189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45778in" svg:y="2.04542in" svg:width="0.33333in" svg:height="0.02222in" draw:id="id96" draw:style-name="a96" draw:name="Shape 189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2.01208in" svg:width="0.33333in" svg:height="0.02222in" draw:id="id97" draw:style-name="a97" draw:name="Shape 189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1.97875in" svg:width="0.33333in" svg:height="0.01111in" draw:id="id98" draw:style-name="a98" draw:name="Shape 189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1.95653in" svg:width="0.33333in" svg:height="0.01111in" draw:id="id99" draw:style-name="a99" draw:name="Shape 189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45778in" svg:y="1.93431in" svg:width="0.33333in" svg:height="0.01111in" draw:id="id100" draw:style-name="a100" draw:name="Shape 189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1.90097in" svg:width="0.33333in" svg:height="0.02222in" draw:id="id101" draw:style-name="a101" draw:name="Shape 189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1.86764in" svg:width="0.33333in" svg:height="0.01111in" draw:id="id102" draw:style-name="a102" draw:name="Shape 190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1.84542in" svg:width="0.33333in" svg:height="0.01111in" draw:id="id103" draw:style-name="a103" draw:name="Shape 190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45778in" svg:y="1.81208in" svg:width="0.33333in" svg:height="0.02222in" draw:id="id104" draw:style-name="a104" draw:name="Shape 190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1.78986in" svg:width="0.33333in" svg:height="0.01111in" draw:id="id105" draw:style-name="a105" draw:name="Shape 190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45778in" svg:y="1.76764in" svg:width="0.33333in" svg:height="0.01111in" draw:id="id106" draw:style-name="a106" draw:name="Shape 190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1.72319in" svg:width="0.33333in" svg:height="0.02222in" draw:id="id107" draw:style-name="a107" draw:name="Shape 190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1.68986in" svg:width="0.33333in" svg:height="0.02222in" draw:id="id108" draw:style-name="a108" draw:name="Shape 190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1.66764in" svg:width="0.33333in" svg:height="0.01111in" draw:id="id109" draw:style-name="a109" draw:name="Shape 190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1.64542in" svg:width="0.33333in" svg:height="0.01111in" draw:id="id110" draw:style-name="a110" draw:name="Shape 190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1.61208in" svg:width="0.33333in" svg:height="0.02222in" draw:id="id111" draw:style-name="a111" draw:name="Shape 190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1.57875in" svg:width="0.33333in" svg:height="0.01111in" draw:id="id112" draw:style-name="a112" draw:name="Shape 191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45778in" svg:y="1.55653in" svg:width="0.33333in" svg:height="0.01111in" draw:id="id113" draw:style-name="a113" draw:name="Shape 191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1.5232in" svg:width="0.33333in" svg:height="0.02222in" draw:id="id114" draw:style-name="a114" draw:name="Shape 191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1.48986in" svg:width="0.33333in" svg:height="0.02222in" draw:id="id115" draw:style-name="a115" draw:name="Shape 191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1.46764in" svg:width="0.33333in" svg:height="0.01111in" draw:id="id116" draw:style-name="a116" draw:name="Shape 191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45778in" svg:y="1.43431in" svg:width="0.33333in" svg:height="0.01111in" draw:id="id117" draw:style-name="a117" draw:name="Shape 191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1.41208in" svg:width="0.33333in" svg:height="0.01111in" draw:id="id118" draw:style-name="a118" draw:name="Shape 191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45778in" svg:y="1.37875in" svg:width="0.33333in" svg:height="0.02222in" draw:id="id119" draw:style-name="a119" draw:name="Shape 191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1.35653in" svg:width="0.33333in" svg:height="0.01111in" draw:id="id120" draw:style-name="a120" draw:name="Shape 191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45778in" svg:y="1.33431in" svg:width="0.33333in" svg:height="0.01111in" draw:id="id121" draw:style-name="a121" draw:name="Shape 191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1.28986in" svg:width="0.33333in" svg:height="0.02222in" draw:id="id122" draw:style-name="a122" draw:name="Shape 192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1.25653in" svg:width="0.33333in" svg:height="0.02222in" draw:id="id123" draw:style-name="a123" draw:name="Shape 192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1.23431in" svg:width="0.33333in" svg:height="0.01111in" draw:id="id124" draw:style-name="a124" draw:name="Shape 192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1.21208in" svg:width="0.33333in" svg:height="0.01111in" draw:id="id125" draw:style-name="a125" draw:name="Shape 192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1.18986in" svg:width="0.33333in" svg:height="0.01111in" draw:id="id126" draw:style-name="a126" draw:name="Shape 192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45778in" svg:y="1.14542in" svg:width="0.33333in" svg:height="0.02222in" draw:id="id127" draw:style-name="a127" draw:name="Shape 192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1.11208in" svg:width="0.33333in" svg:height="0.02222in" draw:id="id128" draw:style-name="a128" draw:name="Shape 192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1.08986in" svg:width="0.33333in" svg:height="0.01111in" draw:id="id129" draw:style-name="a129" draw:name="Shape 192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1.06764in" svg:width="0.33333in" svg:height="0.01111in" draw:id="id130" draw:style-name="a130" draw:name="Shape 192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1.03431in" svg:width="0.33333in" svg:height="0.02222in" draw:id="id131" draw:style-name="a131" draw:name="Shape 192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1.00097in" svg:width="0.33333in" svg:height="0.01111in" draw:id="id132" draw:style-name="a132" draw:name="Shape 193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45778in" svg:y="0.97875in" svg:width="0.33333in" svg:height="0.01111in" draw:id="id133" draw:style-name="a133" draw:name="Shape 193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0.94542in" svg:width="0.33333in" svg:height="0.02222in" draw:id="id134" draw:style-name="a134" draw:name="Shape 193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0.91208in" svg:width="0.33333in" svg:height="0.02222in" draw:id="id135" draw:style-name="a135" draw:name="Shape 193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0.87875in" svg:width="0.33333in" svg:height="0.02222in" draw:id="id136" draw:style-name="a136" draw:name="Shape 193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0.84542in" svg:width="0.33333in" svg:height="0.01111in" draw:id="id137" draw:style-name="a137" draw:name="Shape 193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0.82319in" svg:width="0.33333in" svg:height="0.01111in" draw:id="id138" draw:style-name="a138" draw:name="Shape 193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0.80097in" svg:width="0.33333in" svg:height="0.01111in" draw:id="id139" draw:style-name="a139" draw:name="Shape 193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45778in" svg:y="0.77875in" svg:width="0.33333in" svg:height="0.01111in" draw:id="id140" draw:style-name="a140" draw:name="Shape 193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45778in" svg:y="0.74542in" svg:width="0.33333in" svg:height="0.02222in" draw:id="id141" draw:style-name="a141" draw:name="Shape 193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0.71208in" svg:width="0.33333in" svg:height="0.01111in" draw:id="id142" draw:style-name="a142" draw:name="Shape 194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0.67875in" svg:width="0.33333in" svg:height="0.02222in" draw:id="id143" draw:style-name="a143" draw:name="Shape 194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0.65653in" svg:width="0.33333in" svg:height="0.01111in" draw:id="id144" draw:style-name="a144" draw:name="Shape 194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0.63431in" svg:width="0.33333in" svg:height="0.01111in" draw:id="id145" draw:style-name="a145" draw:name="Shape 194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45778in" svg:y="0.58986in" svg:width="0.33333in" svg:height="0.02222in" draw:id="id146" draw:style-name="a146" draw:name="Shape 194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0.56764in" svg:width="0.33333in" svg:height="0.01111in" draw:id="id147" draw:style-name="a147" draw:name="Shape 194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0.54542in" svg:width="0.33333in" svg:height="0.01111in" draw:id="id148" draw:style-name="a148" draw:name="Shape 194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0.51208in" svg:width="0.33333in" svg:height="0.02222in" draw:id="id149" draw:style-name="a149" draw:name="Shape 194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0.48986in" svg:width="0.33333in" svg:height="0.01111in" draw:id="id150" draw:style-name="a150" draw:name="Shape 194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0.46764in" svg:width="0.33333in" svg:height="0.01111in" draw:id="id151" draw:style-name="a151" draw:name="Shape 194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45778in" svg:y="0.42319in" svg:width="0.33333in" svg:height="0.02222in" draw:id="id152" draw:style-name="a152" draw:name="Shape 195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0.38986in" svg:width="0.33333in" svg:height="0.02222in" draw:id="id153" draw:style-name="a153" draw:name="Shape 195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0.36764in" svg:width="0.33333in" svg:height="0.01111in" draw:id="id154" draw:style-name="a154" draw:name="Shape 195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0.33431in" svg:width="0.33333in" svg:height="0.02222in" draw:id="id155" draw:style-name="a155" draw:name="Shape 195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0.31208in" svg:width="0.33333in" svg:height="0.01111in" draw:id="id156" draw:style-name="a156" draw:name="Shape 195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0.27875in" svg:width="0.33333in" svg:height="0.01111in" draw:id="id157" draw:style-name="a157" draw:name="Shape 195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45778in" svg:y="0.25653in" svg:width="0.33333in" svg:height="0.01111in" draw:id="id158" draw:style-name="a158" draw:name="Shape 195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0.22319in" svg:width="0.33333in" svg:height="0.02222in" draw:id="id159" draw:style-name="a159" draw:name="Shape 195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0.20097in" svg:width="0.33333in" svg:height="0.01111in" draw:id="id160" draw:style-name="a160" draw:name="Shape 195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0.16764in" svg:width="0.33333in" svg:height="0.01111in" draw:id="id161" draw:style-name="a161" draw:name="Shape 195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45778in" svg:y="0.13431in" svg:width="0.33333in" svg:height="0.02222in" draw:id="id162" draw:style-name="a162" draw:name="Shape 196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0.10097in" svg:width="0.33333in" svg:height="0.02222in" draw:id="id163" draw:style-name="a163" draw:name="Shape 196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0.07875in" svg:width="0.33333in" svg:height="0.01111in" draw:id="id164" draw:style-name="a164" draw:name="Shape 196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width="1.65097in" svg:height="0.1367in" draw:id="id165" draw:style-name="a165" draw:transform="translate(-0.82548in -0.06835in) rotate(-4.71239) translate(6.89079in 1.38508in)" draw:name="Rectangle 199"><svg:title/><svg:desc/><text:p text:style-name="Normal"><text:span text:style-name="T167">JFRJEOF202100239V01</text:span></text:p><draw:enhanced-geometry draw:type="non-primitive" svg:viewBox="0 0 21600 21600" draw:enhanced-path="M 0 0 L 21600 0 21600 21600 0 21600 Z N"/></draw:custom-shape><draw:frame draw:id="id166" draw:style-name="a166" draw:name="Picture 200" svg:x="6.37917in" svg:y="3.36153in" svg:width="0.62486in" svg:height="0.29056in" style:rel-width="scale" style:rel-height="scale"><draw:image xlink:href="media/image3.jpg" xlink:type="simple" xlink:show="embed" xlink:actuate="onLoad"/><svg:title/><svg:desc/></draw:frame><draw:frame draw:id="id167" draw:style-name="a167" draw:name="Picture 202" svg:x="6.45792in" svg:y="3.44028in" svg:width="0.4675in" svg:height="0.13306in" style:rel-width="scale" style:rel-height="scale"><draw:image xlink:href="media/image4.jpg" xlink:type="simple" xlink:show="embed" xlink:actuate="onLoad"/><svg:title/><svg:desc/></draw:frame><draw:frame draw:id="id168" draw:style-name="a168" draw:name="Picture 203" svg:x="0in" svg:y="2.90403in" svg:width="0.74806in" svg:height="0.74806in" style:rel-width="scale" style:rel-height="scale"><draw:image xlink:href="media/image3.jpg" xlink:type="simple" xlink:show="embed" xlink:actuate="onLoad"/><svg:title/><svg:desc/></draw:frame><draw:frame draw:id="id169" draw:style-name="a169" draw:name="Picture 205" svg:x="0.07875in" svg:y="2.98278in" svg:width="0.59056in" svg:height="0.59056in" style:rel-width="scale" style:rel-height="scale"><draw:image xlink:href="media/image5.jpg" xlink:type="simple" xlink:show="embed" xlink:actuate="onLoad"/><svg:title/><svg:desc/></draw:frame><draw:frame draw:id="id170" draw:style-name="a170" draw:name="Picture 206" svg:x="0.74806in" svg:y="3.10569in" svg:width="5.55236in" svg:height="0.54639in" style:rel-width="scale" style:rel-height="scale"><draw:image xlink:href="media/image3.jpg" xlink:type="simple" xlink:show="embed" xlink:actuate="onLoad"/><svg:title/><svg:desc/></draw:frame><draw:custom-shape svg:x="0.85458in" svg:y="3.24356in" svg:width="4.0899in" svg:height="0.1367in" draw:id="id171" draw:style-name="a171" draw:name="Rectangle 207"><svg:title/><svg:desc/><text:p text:style-name="Normal"><text:span text:style-name="T168">Autenticado digitalmente por LUCIANA BARAO RODRIGUES.</text:span></text:p><draw:enhanced-geometry draw:type="non-primitive" svg:viewBox="0 0 21600 21600" draw:enhanced-path="M 0 0 L 21600 0 21600 21600 0 21600 Z N"/></draw:custom-shape><draw:custom-shape svg:x="0.85458in" svg:y="3.35467in" svg:width="4.66224in" svg:height="0.1367in" draw:id="id172" draw:style-name="a172" draw:name="Rectangle 208"><svg:title/><svg:desc/><text:p text:style-name="Normal"><text:span text:style-name="T169">Documento Nº: 3182654.28634415-7978 - consulta à autenticidade em</text:span></text:p><draw:enhanced-geometry draw:type="non-primitive" svg:viewBox="0 0 21600 21600" draw:enhanced-path="M 0 0 L 21600 0 21600 21600 0 21600 Z N"/></draw:custom-shape><draw:custom-shape svg:x="0.85458in" svg:y="3.46578in" svg:width="5.08888in" svg:height="0.1367in" draw:id="id173" draw:style-name="a173" draw:name="Rectangle 209"><svg:title/><svg:desc/><text:p text:style-name="Normal"><text:span text:style-name="T170">https://siga.jfrj.jus.br/sigaex/public/app/autenticar?n=3182654.28634415-7978</text:span></text:p><draw:enhanced-geometry draw:type="non-primitive" svg:viewBox="0 0 21600 21600" draw:enhanced-path="M 0 0 L 21600 0 21600 21600 0 21600 Z N"/></draw:custom-shape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asian="Calibri" style:font-name-complex="Calibri" fo:color="#000000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in" fo:margin-left="1.2944in" fo:margin-bottom="0.2361in" fo:margin-right="1.476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2</meta:initial-creator>
    <dc:creator>Martha Rocha Salgueiro Costa</dc:creator>
    <meta:creation-date>2021-11-18T17:44:00Z</meta:creation-date>
    <dc:date>2021-11-18T17:44:00Z</dc:date>
    <meta:template xlink:href="Normal" xlink:type="simple"/>
    <meta:editing-cycles>2</meta:editing-cycles>
    <meta:editing-duration>PT0S</meta:editing-duration>
    <meta:document-statistic meta:page-count="1" meta:paragraph-count="2" meta:word-count="176" meta:character-count="1127" meta:row-count="7" meta:non-whitespace-character-count="953"/>
  </office:meta>
</office:document-meta>
</file>