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098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0.0263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0.0263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.0187in" fo:line-height="110%" fo:margin-left="0.0263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T15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6" style:parent-style-name="Normal" style:family="paragraph">
      <style:paragraph-properties fo:text-align="center" fo:margin-bottom="0.0215in" fo:margin-left="0.0513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8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" style:parent-style-name="Normal" style:family="paragraph">
      <style:paragraph-properties fo:margin-bottom="0.0215in" fo:margin-left="0.008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" style:parent-style-name="Normal" style:family="paragraph">
      <style:paragraph-properties fo:text-align="center" fo:margin-bottom="0.052in" fo:line-height="110%" fo:margin-left="0.0263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0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6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8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2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8" style:parent-style-name="Normal" style:family="paragraph">
      <style:paragraph-properties fo:margin-bottom="0.002in" fo:margin-left="-0.002in">
        <style:tab-stops>
          <style:tab-stop style:type="center" style:position="3.8708in"/>
        </style:tab-stops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4" style:parent-style-name="Normal" style:family="paragraph">
      <style:paragraph-properties fo:margin-bottom="0.002in" fo:margin-left="-0.002in">
        <style:tab-stops>
          <style:tab-stop style:type="center" style:position="3.8576in"/>
        </style:tab-stops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0" style:parent-style-name="Normal" style:family="paragraph">
      <style:paragraph-properties fo:margin-bottom="0.0437in" fo:line-height="110%" fo:margin-left="0.0048in" fo:text-indent="-0.006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18" style:family="table-column">
      <style:table-column-properties style:column-width="0.918in"/>
    </style:style>
    <style:style style:name="TableColumn119" style:family="table-column">
      <style:table-column-properties style:column-width="0.852in"/>
    </style:style>
    <style:style style:name="TableColumn120" style:family="table-column">
      <style:table-column-properties style:column-width="0.9152in"/>
    </style:style>
    <style:style style:name="TableColumn121" style:family="table-column">
      <style:table-column-properties style:column-width="2.6625in"/>
    </style:style>
    <style:style style:name="Table117" style:family="table">
      <style:table-properties style:width="5.3479in" fo:margin-left="0.1659in" table:align="left"/>
    </style:style>
    <style:style style:name="TableRow122" style:family="table-row">
      <style:table-row-properties style:min-row-height="0.1194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1326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0.1548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2361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 fo:margin-left="0.1888in">
        <style:tab-stops/>
      </style:paragraph-properties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35" style:family="table-row">
      <style:table-row-properties style:min-row-height="0.2583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0493in" fo:text-indent="-0.0493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3645in">
        <style:tab-stops/>
      </style:paragraph-properties>
    </style:style>
    <style:style style:name="T1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48" style:family="table-row">
      <style:table-row-properties style:min-row-height="0.1694i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0215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.4638in" fo:line-height="110%">
        <style:tab-stops>
          <style:tab-stop style:type="center" style:position="1.359in"/>
          <style:tab-stop style:type="center" style:position="2.3222in"/>
        </style:tab-stops>
      </style:paragraph-properties>
    </style:style>
    <style:style style:name="T1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2" style:parent-style-name="Normal" style:family="paragraph">
      <style:paragraph-properties fo:text-align="center" fo:margin-bottom="0.5437in" fo:line-height="110%" fo:margin-left="0.0263in" fo:text-indent="-0.0069in">
        <style:tab-stops/>
      </style:paragraph-properties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64" style:parent-style-name="Normal" style:family="paragraph">
      <style:paragraph-properties fo:margin-bottom="0in" fo:margin-left="-0.1923in" fo:margin-right="-1.1451in">
        <style:tab-stops/>
      </style:paragraph-properties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T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410" draw:id="id5" draw:style-name="a5" text:anchor-type="as-char"><svg:title/><svg:desc/><draw:custom-shape svg:x="0in" svg:y="0.20009in" svg:width="5.736in" svg:height="0.01in" draw:id="id0" draw:style-name="a0" draw:name="Shape 1923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32" svg:x="0in" svg:y="0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34" svg:x="2.53451in" svg:y="0.27513in" svg:width="0.56693in" svg:height="0.60862in" style:rel-width="scale" style:rel-height="scale"><draw:image xlink:href="media/image2.jpg" xlink:type="simple" xlink:show="embed" xlink:actuate="onLoad"/><svg:title/><svg:desc/></draw:frame><draw:custom-shape svg:x="2.35878in" svg:y="0.93868in" svg:width="1.21044in" svg:height="0.11888in" draw:id="id3" draw:style-name="a3" draw:name="Rectangle 35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4" draw:style-name="a4" draw:name="Rectangle 36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61/2021<text:s/></text:span><text:span text:style-name="T15">(SRP)</text:span></text:p>
      <text:p text:style-name="P16"><text:span text:style-name="T17"><text:s/></text:span></text:p>
      <text:p text:style-name="P18"><text:span text:style-name="T19">Às 18:17 horas do dia 10 de setembro de 2021, após constatada a regularidade dos atos procedimentais, a autoridade competente, Sr. LUCIANA BARAO RODRIGUES, HOMOLOGA a adjudicação referente ao Processo nº JFRJEOF2021/283, Pregão nº 00061/2021.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Resultado da Homologação</text:span></text:p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Água mineral natural</text:span></text:p>
      <text:p text:style-name="P33"><text:span text:style-name="T34">Descrição Complementar:</text:span><text:span text:style-name="T35"><text:s/>Água mineral natural, tipo: sem gás, material embalagem: plástico, tipo embalagem:</text:span></text:p>
      <text:p text:style-name="P36"><text:span text:style-name="T37">descartável</text:span></text:p>
      <text:p text:style-name="P38"><text:span text:style-name="T39"><draw:g draw:z-index="251658240" draw:name="Group 1412" draw:id="id58" draw:style-name="a58" text:anchor-type="paragraph"><svg:title/><svg:desc/><draw:custom-shape svg:x="7.22125in" svg:y="0.29792in" svg:width="0.74472in" svg:height="0.74472in" draw:id="id6" draw:style-name="a6" draw:name="Shape 22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" draw:style-name="a7" draw:name="Shape 22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" draw:style-name="a8" draw:transform="translate(-0.02309in -0.04271in) rotate(-5.53999) translate(7.39453in 0.44509in)" draw:name="Rectangle 226"><svg:title/><svg:desc/><text:p text:style-name="Normal"><text:span text:style-name="T40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66496) translate(7.42469in 0.42166in)" draw:name="Rectangle 227"><svg:title/><svg:desc/><text:p text:style-name="Normal"><text:span text:style-name="T41">u</text:span></text:p><draw:enhanced-geometry draw:type="non-primitive" svg:viewBox="0 0 21600 21600" draw:enhanced-path="M 0 0 L 21600 0 21600 21600 0 21600 Z N"/></draw:custom-shape><draw:custom-shape svg:width="0.04618in" svg:height="0.08543in" draw:id="id10" draw:style-name="a10" draw:transform="translate(-0.02309in -0.04271in) rotate(-5.78994) translate(7.4564in 0.40276in)" draw:name="Rectangle 228"><svg:title/><svg:desc/><text:p text:style-name="Normal"><text:span text:style-name="T42">s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882) translate(7.47917in 0.39229in)" draw:name="Rectangle 229"><svg:title/><svg:desc/><text:p text:style-name="Normal"><text:span text:style-name="T43">t</text:span></text:p><draw:enhanced-geometry draw:type="non-primitive" svg:viewBox="0 0 21600 21600" draw:enhanced-path="M 0 0 L 21600 0 21600 21600 0 21600 Z N"/></draw:custom-shape><draw:custom-shape svg:width="0.0205in" svg:height="0.08543in" draw:id="id12" draw:style-name="a12" draw:transform="translate(-0.01025in -0.04271in) rotate(-5.94118) translate(7.49518in 0.38622in)" draw:name="Rectangle 230"><svg:title/><svg:desc/><text:p text:style-name="Normal"><text:span text:style-name="T44">i</text:span></text:p><draw:enhanced-geometry draw:type="non-primitive" svg:viewBox="0 0 21600 21600" draw:enhanced-path="M 0 0 L 21600 0 21600 21600 0 21600 Z N"/></draw:custom-shape><draw:custom-shape svg:width="0.04618in" svg:height="0.08543in" draw:id="id13" draw:style-name="a13" draw:transform="translate(-0.02309in -0.04271in) rotate(-6.02662) translate(7.52288in 0.37805in)" draw:name="Rectangle 231"><svg:title/><svg:desc/><text:p text:style-name="Normal"><text:span text:style-name="T45">ç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6.15159) translate(7.56048in 0.37149in)" draw:name="Rectangle 232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2568in" svg:height="0.08543in" draw:id="id15" draw:style-name="a15" draw:transform="translate(-0.01284in -0.04271in) rotate(-6.25029) translate(7.5869in 0.36979in)" draw:name="Rectangle 233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width="0.05643in" svg:height="0.08543in" draw:id="id16" draw:style-name="a16" draw:transform="translate(-0.02821in -0.04271in) rotate(-0.0723) translate(7.62226in 0.37101in)" draw:name="Rectangle 234"><svg:title/><svg:desc/><text:p text:style-name="Normal"><text:span text:style-name="T48">F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21041) translate(7.66257in 0.37767in)" draw:name="Rectangle 2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34201) translate(7.70047in 0.38923in)" draw:name="Rectangle 236"><svg:title/><svg:desc/><text:p text:style-name="Normal"><text:span text:style-name="T50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47361) translate(7.73639in 0.40562in)" draw:name="Rectangle 237"><svg:title/><svg:desc/><text:p text:style-name="Normal"><text:span text:style-name="T51">e</text:span></text:p><draw:enhanced-geometry draw:type="non-primitive" svg:viewBox="0 0 21600 21600" draw:enhanced-path="M 0 0 L 21600 0 21600 21600 0 21600 Z N"/></draw:custom-shape><draw:custom-shape svg:width="0.03076in" svg:height="0.08543in" draw:id="id20" draw:style-name="a20" draw:transform="translate(-0.01538in -0.04271in) rotate(-0.57881) translate(7.76123in 0.42075in)" draw:name="Rectangle 238"><svg:title/><svg:desc/><text:p text:style-name="Normal"><text:span text:style-name="T52">r</text:span></text:p><draw:enhanced-geometry draw:type="non-primitive" svg:viewBox="0 0 21600 21600" draw:enhanced-path="M 0 0 L 21600 0 21600 21600 0 21600 Z N"/></draw:custom-shape><draw:custom-shape svg:width="0.05135in" svg:height="0.08544in" draw:id="id21" draw:style-name="a21" draw:transform="translate(-0.02567in -0.04272in) rotate(-0.68402) translate(7.78844in 0.44138in)" draw:name="Rectangle 239"><svg:title/><svg:desc/><text:p text:style-name="Normal"><text:span text:style-name="T53">a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7761) translate(7.80593in 0.4575in)" draw:name="Rectangle 240"><svg:title/><svg:desc/><text:p text:style-name="Normal"><text:span text:style-name="T54">l</text:span></text:p><draw:enhanced-geometry draw:type="non-primitive" svg:viewBox="0 0 21600 21600" draw:enhanced-path="M 0 0 L 21600 0 21600 21600 0 21600 Z N"/></draw:custom-shape><draw:custom-shape svg:width="0.0616in" svg:height="0.08543in" draw:id="id23" draw:style-name="a23" draw:transform="translate(-0.0308in -0.04271in) rotate(-1.848) translate(7.28205in 0.5895in)" draw:name="Rectangle 241"><svg:title/><svg:desc/><text:p text:style-name="Normal"><text:span text:style-name="T55">S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69513) translate(7.2735in 0.63663in)" draw:name="Rectangle 242"><svg:title/><svg:desc/><text:p text:style-name="Normal"><text:span text:style-name="T56">e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56313) translate(7.27191in 0.67845in)" draw:name="Rectangle 243"><svg:title/><svg:desc/><text:p text:style-name="Normal"><text:span text:style-name="T57">ç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1.43112) translate(7.27579in 0.72137in)" draw:name="Rectangle 244"><svg:title/><svg:desc/><text:p text:style-name="Normal"><text:span text:style-name="T58">ã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1.29212) translate(7.28602in 0.76493in)" draw:name="Rectangle 245"><svg:title/><svg:desc/><text:p text:style-name="Normal"><text:span text:style-name="T59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1.18788) translate(7.29628in 0.79341in)" draw:name="Rectangle 246"><svg:title/><svg:desc/><text:p text:style-name="Normal"><text:span text:style-name="T60"><text:s/>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1.09063) translate(7.31089in 0.82399in)" draw:name="Rectangle 247"><svg:title/><svg:desc/><text:p text:style-name="Normal"><text:span text:style-name="T61">J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0.95862) translate(7.33393in 0.86037in)" draw:name="Rectangle 248"><svg:title/><svg:desc/><text:p text:style-name="Normal"><text:span text:style-name="T62">u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0.81962) translate(7.36274in 0.89457in)" draw:name="Rectangle 249"><svg:title/><svg:desc/><text:p text:style-name="Normal"><text:span text:style-name="T63">d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72237) translate(7.38283in 0.91336in)" draw:name="Rectangle 250"><svg:title/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width="0.04618in" svg:height="0.08543in" draw:id="id33" draw:style-name="a33" draw:transform="translate(-0.02309in -0.04271in) rotate(-0.63213) translate(7.40813in 0.9333in)" draw:name="Rectangle 251"><svg:title/><svg:desc/><text:p text:style-name="Normal"><text:span text:style-name="T65">c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0.54187) translate(7.42983in 0.94721in)" draw:name="Rectangle 252"><svg:title/><svg:desc/><text:p text:style-name="Normal"><text:span text:style-name="T66">i</text:span></text:p><draw:enhanced-geometry draw:type="non-primitive" svg:viewBox="0 0 21600 21600" draw:enhanced-path="M 0 0 L 21600 0 21600 21600 0 21600 Z N"/></draw:custom-shape><draw:custom-shape svg:width="0.05135in" svg:height="0.08544in" draw:id="id35" draw:style-name="a35" draw:transform="translate(-0.02567in -0.04272in) rotate(-0.44463) translate(7.46096in 0.96348in)" draw:name="Rectangle 253"><svg:title/><svg:desc/><text:p text:style-name="Normal"><text:span text:style-name="T67">á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1in) rotate(-0.3335) translate(7.49187in 0.97564in)" draw:name="Rectangle 254"><svg:title/><svg:desc/><text:p text:style-name="Normal"><text:span text:style-name="T68">r</text:span></text:p><draw:enhanced-geometry draw:type="non-primitive" svg:viewBox="0 0 21600 21600" draw:enhanced-path="M 0 0 L 21600 0 21600 21600 0 21600 Z N"/></draw:custom-shape><draw:custom-shape svg:width="0.02051in" svg:height="0.08543in" draw:id="id37" draw:style-name="a37" draw:transform="translate(-0.01025in -0.04271in) rotate(-0.26412) translate(7.51205in 0.98161in)" draw:name="Rectangle 255"><svg:title/><svg:desc/><text:p text:style-name="Normal"><text:span text:style-name="T69">i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0.16687) translate(7.54651in 0.9886in)" draw:name="Rectangle 256"><svg:title/><svg:desc/><text:p text:style-name="Normal"><text:span text:style-name="T70">a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0.06262) translate(7.57673in 0.99158in)" draw:name="Rectangle 257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6.24156) translate(7.61342in 0.99151in)" draw:name="Rectangle 258"><svg:title/><svg:desc/><text:p text:style-name="Normal"><text:span text:style-name="T72">d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6.10256) translate(7.65773in 0.98572in)" draw:name="Rectangle 259"><svg:title/><svg:desc/><text:p text:style-name="Normal"><text:span text:style-name="T73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99831) translate(7.68712in 0.97814in)" draw:name="Rectangle 260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width="0.06668in" svg:height="0.08543in" draw:id="id43" draw:style-name="a43" draw:transform="translate(-0.03334in -0.04271in) rotate(-5.87331) translate(7.7294in 0.9621in)" draw:name="Rectangle 261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5.75531) translate(7.7579in 0.94699in)" draw:name="Rectangle 262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65806) translate(7.78718in 0.92751in)" draw:name="Rectangle 263"><svg:title/><svg:desc/><text:p text:style-name="Normal"><text:span text:style-name="T77">o</text:span></text:p><draw:enhanced-geometry draw:type="non-primitive" svg:viewBox="0 0 21600 21600" draw:enhanced-path="M 0 0 L 21600 0 21600 21600 0 21600 Z N"/></draw:custom-shape><draw:custom-shape svg:width="0.02568in" svg:height="0.08543in" draw:id="id46" draw:style-name="a46" draw:transform="translate(-0.01284in -0.04271in) rotate(-5.55381) translate(7.81051in 0.90806in)" draw:name="Rectangle 264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5.44957) translate(7.83613in 0.88188in)" draw:name="Rectangle 265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5.31056) translate(7.86313in 0.84615in)" draw:name="Rectangle 266"><svg:title/><svg:desc/><text:p text:style-name="Normal"><text:span text:style-name="T80">e</text:span></text:p><draw:enhanced-geometry draw:type="non-primitive" svg:viewBox="0 0 21600 21600" draw:enhanced-path="M 0 0 L 21600 0 21600 21600 0 21600 Z N"/></draw:custom-shape><draw:custom-shape svg:width="0.02568in" svg:height="0.08543in" draw:id="id49" draw:style-name="a49" draw:transform="translate(-0.01284in -0.04271in) rotate(-5.20631) translate(7.87855in 0.82003in)" draw:name="Rectangle 267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4618in" svg:height="0.08543in" draw:id="id50" draw:style-name="a50" draw:transform="translate(-0.02309in -0.04271in) rotate(-5.10906) translate(7.8926in 0.78927in)" draw:name="Rectangle 268"><svg:title/><svg:desc/><text:p text:style-name="Normal"><text:span text:style-name="T82">J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97706) translate(7.90592in 0.74835in)" draw:name="Rectangle 269"><svg:title/><svg:desc/><text:p text:style-name="Normal"><text:span text:style-name="T83">a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83806) translate(7.91376in 0.70433in)" draw:name="Rectangle 270"><svg:title/><svg:desc/><text:p text:style-name="Normal"><text:span text:style-name="T84">n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3" draw:transform="translate(-0.02567in -0.04271in) rotate(-4.69906) translate(7.91528in 0.65956in)" draw:name="Rectangle 271"><svg:title/><svg:desc/><text:p text:style-name="Normal"><text:span text:style-name="T85">e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4" draw:transform="translate(-0.01025in -0.04271in) rotate(-4.60181) translate(7.91315in 0.63226in)" draw:name="Rectangle 272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3076in" svg:height="0.08543in" draw:id="id55" draw:style-name="a55" draw:transform="translate(-0.01538in -0.04271in) rotate(-4.53244) translate(7.90953in 0.60892in)" draw:name="Rectangle 273"><svg:title/><svg:desc/><text:p text:style-name="Normal"><text:span text:style-name="T87">r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4.42131) translate(7.90009in 0.57177in)" draw:name="Rectangle 274"><svg:title/><svg:desc/><text:p text:style-name="Normal"><text:span text:style-name="T88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57" draw:style-name="a57" draw:name="Rectangle 275"><svg:title/><svg:desc/><text:p text:style-name="Normal"><text:span text:style-name="T89">127</text:span></text:p><draw:enhanced-geometry draw:type="non-primitive" svg:viewBox="0 0 21600 21600" draw:enhanced-path="M 0 0 L 21600 0 21600 21600 0 21600 Z N"/></draw:custom-shape></draw:g></text:span><text:span text:style-name="T90">Tratamento Diferenciado:<text:s/></text:span><text:span text:style-name="T91">Tipo I - Participação Exclusiva de ME/EPP/Equiparada</text:span></text:p>
      <text:p text:style-name="P92"><text:span text:style-name="T93">Aplicabilidade Decreto 7174:<text:s/></text:span><text:span text:style-name="T94">Não</text:span></text:p>
      <text:p text:style-name="P95"><text:span text:style-name="T96">Aplicabilidade Margem de Preferência:<text:s/></text:span><text:span text:style-name="T97">Não</text:span></text:p>
      <text:p text:style-name="P98"><text:span text:style-name="T99">Quantidade:</text:span><text:span text:style-name="T100"><text:s/>20.000</text:span><text:span text:style-name="T101"><text:tab/></text:span><text:span text:style-name="T102">Unidade de fornecimento:</text:span><text:span text:style-name="T103"><text:s/>Garrafa 1,50 L</text:span></text:p>
      <text:p text:style-name="P104"><text:span text:style-name="T105">Valor Máximo Aceitável:<text:s/></text:span><text:span text:style-name="T106">R$ 1,7300</text:span><text:span text:style-name="T107"><text:tab/></text:span><text:span text:style-name="T108">Intervalo Mínimo entre Lances:</text:span><text:span text:style-name="T109"><text:s/>R$ 0,01</text:span></text:p>
      <text:p text:style-name="P110"><text:span text:style-name="T111">Situação:</text:span><text:span text:style-name="T112"><text:s/>Cancelado no julgamento</text:span></text:p>
      <text:p text:style-name="P113"><text:span text:style-name="T114"><text:s/></text:span></text:p>
      <text:p text:style-name="P115"><text:span text:style-name="T116">Eventos do Item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vento</text:span></text:p>
          </table:table-cell>
          <table:table-cell table:style-name="TableCell126">
            <text:p text:style-name="P127"><text:span text:style-name="T128">Data</text:span></text:p>
          </table:table-cell>
          <table:table-cell table:style-name="TableCell129">
            <text:p text:style-name="P130"><text:span text:style-name="T131">Nome</text:span></text:p>
          </table:table-cell>
          <table:table-cell table:style-name="TableCell132">
            <text:p text:style-name="P133"><text:span text:style-name="T134">Observações</text:span></text:p>
          </table:table-cell>
        </table:table-row>
        <table:table-row table:style-name="TableRow135">
          <table:table-cell table:style-name="TableCell136">
            <text:p text:style-name="P137"><text:span text:style-name="T138">Cancelado no julgamento</text:span></text:p>
          </table:table-cell>
          <table:table-cell table:style-name="TableCell139">
            <text:p text:style-name="P140"><text:span text:style-name="T141">06/09/2021 17:39:40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Item cancelado no julgamento. Motivo: Não restaram propostas para o item.</text:span></text:p>
          </table:table-cell>
        </table:table-row>
        <table:table-row table:style-name="TableRow148">
          <table:table-cell table:style-name="TableCell149">
            <text:p text:style-name="P150"><text:span text:style-name="T151">Homologado</text:span></text:p>
          </table:table-cell>
          <table:table-cell table:style-name="TableCell152">
            <text:p text:style-name="P153"><text:span text:style-name="T154">10/09/2021</text:span></text:p>
          </table:table-cell>
          <table:table-cell table:style-name="TableCell155">
            <text:p text:style-name="P156"><text:span text:style-name="T157">LUCIANA BARAO</text:span></text:p>
          </table:table-cell>
          <table:table-cell table:style-name="TableCell158">
            <text:p text:style-name="Normal"/>
          </table:table-cell>
        </table:table-row>
      </table:table>
      <text:p text:style-name="P159"><text:tab/><text:span text:style-name="T160">18:17:59</text:span><text:span text:style-name="T161"><text:tab/>RODRIGUES</text:span></text:p>
      <text:p text:style-name="P162"><text:span text:style-name="T163">Fim do documento</text:span></text:p>
      <text:p text:style-name="P164"><text:span text:style-name="T165"><draw:g draw:name="Group 1411" draw:id="id174" draw:style-name="a174" text:anchor-type="as-char"><svg:title/><svg:desc/><draw:frame draw:id="id59" draw:style-name="a59" draw:name="Picture 106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60" draw:style-name="a60" draw:name="Shape 1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61" draw:style-name="a61" draw:name="Shape 1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62" draw:style-name="a62" draw:name="Shape 1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63" draw:style-name="a63" draw:name="Shape 1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64" draw:style-name="a64" draw:name="Shape 1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65" draw:style-name="a65" draw:name="Shape 1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66" draw:style-name="a66" draw:name="Shape 1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67" draw:style-name="a67" draw:name="Shape 1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68" draw:style-name="a68" draw:name="Shape 1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69" draw:style-name="a69" draw:name="Shape 1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70" draw:style-name="a70" draw:name="Shape 1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71" draw:style-name="a71" draw:name="Shape 1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72" draw:style-name="a72" draw:name="Shape 1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73" draw:style-name="a73" draw:name="Shape 1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74" draw:style-name="a74" draw:name="Shape 1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75" draw:style-name="a75" draw:name="Shape 1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76" draw:style-name="a76" draw:name="Shape 19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77" draw:style-name="a77" draw:name="Shape 1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78" draw:style-name="a78" draw:name="Shape 1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9" draw:style-name="a79" draw:name="Shape 1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80" draw:style-name="a80" draw:name="Shape 19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81" draw:style-name="a81" draw:name="Shape 1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82" draw:style-name="a82" draw:name="Shape 1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83" draw:style-name="a83" draw:name="Shape 1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84" draw:style-name="a84" draw:name="Shape 1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85" draw:style-name="a85" draw:name="Shape 1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6" draw:style-name="a86" draw:name="Shape 1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87" draw:style-name="a87" draw:name="Shape 1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88" draw:style-name="a88" draw:name="Shape 1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89" draw:style-name="a89" draw:name="Shape 1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90" draw:style-name="a90" draw:name="Shape 1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91" draw:style-name="a91" draw:name="Shape 1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92" draw:style-name="a92" draw:name="Shape 1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93" draw:style-name="a93" draw:name="Shape 1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94" draw:style-name="a94" draw:name="Shape 1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5" draw:style-name="a95" draw:name="Shape 19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96" draw:style-name="a96" draw:name="Shape 1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7" draw:style-name="a97" draw:name="Shape 1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98" draw:style-name="a98" draw:name="Shape 1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99" draw:style-name="a99" draw:name="Shape 19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00" draw:style-name="a100" draw:name="Shape 1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01" draw:style-name="a101" draw:name="Shape 1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02" draw:style-name="a102" draw:name="Shape 1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03" draw:style-name="a103" draw:name="Shape 19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04" draw:style-name="a104" draw:name="Shape 1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05" draw:style-name="a105" draw:name="Shape 19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06" draw:style-name="a106" draw:name="Shape 1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07" draw:style-name="a107" draw:name="Shape 1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08" draw:style-name="a108" draw:name="Shape 1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9" draw:style-name="a109" draw:name="Shape 1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110" draw:style-name="a110" draw:name="Shape 1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11" draw:style-name="a111" draw:name="Shape 1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2" draw:style-name="a112" draw:name="Shape 19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13" draw:style-name="a113" draw:name="Shape 1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14" draw:style-name="a114" draw:name="Shape 1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8986in" svg:width="0.33333in" svg:height="0.02222in" draw:id="id115" draw:style-name="a115" draw:name="Shape 1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6764in" svg:width="0.33333in" svg:height="0.01111in" draw:id="id116" draw:style-name="a116" draw:name="Shape 19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3431in" svg:width="0.33333in" svg:height="0.01111in" draw:id="id117" draw:style-name="a117" draw:name="Shape 1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118" draw:style-name="a118" draw:name="Shape 19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119" draw:style-name="a119" draw:name="Shape 1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120" draw:style-name="a120" draw:name="Shape 19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21" draw:style-name="a121" draw:name="Shape 1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22" draw:style-name="a122" draw:name="Shape 1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23" draw:style-name="a123" draw:name="Shape 1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24" draw:style-name="a124" draw:name="Shape 1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25" draw:style-name="a125" draw:name="Shape 1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26" draw:style-name="a126" draw:name="Shape 1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27" draw:style-name="a127" draw:name="Shape 1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28" draw:style-name="a128" draw:name="Shape 1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29" draw:style-name="a129" draw:name="Shape 1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6764in" svg:width="0.33333in" svg:height="0.01111in" draw:id="id130" draw:style-name="a130" draw:name="Shape 1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3431in" svg:width="0.33333in" svg:height="0.02222in" draw:id="id131" draw:style-name="a131" draw:name="Shape 1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0097in" svg:width="0.33333in" svg:height="0.01111in" draw:id="id132" draw:style-name="a132" draw:name="Shape 1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7875in" svg:width="0.33333in" svg:height="0.01111in" draw:id="id133" draw:style-name="a133" draw:name="Shape 1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134" draw:style-name="a134" draw:name="Shape 1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1208in" svg:width="0.33333in" svg:height="0.02222in" draw:id="id135" draw:style-name="a135" draw:name="Shape 2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8986in" svg:width="0.33333in" svg:height="0.01111in" draw:id="id136" draw:style-name="a136" draw:name="Shape 2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5653in" svg:width="0.33333in" svg:height="0.01111in" draw:id="id137" draw:style-name="a137" draw:name="Shape 20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319in" svg:width="0.33333in" svg:height="0.02222in" draw:id="id138" draw:style-name="a138" draw:name="Shape 2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39" draw:style-name="a139" draw:name="Shape 2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6764in" svg:width="0.33333in" svg:height="0.02222in" draw:id="id140" draw:style-name="a140" draw:name="Shape 2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3431in" svg:width="0.33333in" svg:height="0.02222in" draw:id="id141" draw:style-name="a141" draw:name="Shape 2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0097in" svg:width="0.33333in" svg:height="0.01111in" draw:id="id142" draw:style-name="a142" draw:name="Shape 2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875in" svg:width="0.33333in" svg:height="0.01111in" draw:id="id143" draw:style-name="a143" draw:name="Shape 2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5653in" svg:width="0.33333in" svg:height="0.01111in" draw:id="id144" draw:style-name="a144" draw:name="Shape 2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145" draw:style-name="a145" draw:name="Shape 2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46" draw:style-name="a146" draw:name="Shape 2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7" draw:style-name="a147" draw:name="Shape 2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48" draw:style-name="a148" draw:name="Shape 2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49" draw:style-name="a149" draw:name="Shape 2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50" draw:style-name="a150" draw:name="Shape 2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151" draw:style-name="a151" draw:name="Shape 20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152" draw:style-name="a152" draw:name="Shape 2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153" draw:style-name="a153" draw:name="Shape 2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4" draw:style-name="a154" draw:name="Shape 2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5" draw:style-name="a155" draw:name="Shape 2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6" draw:style-name="a156" draw:name="Shape 2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1111in" draw:id="id157" draw:style-name="a157" draw:name="Shape 20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8" draw:style-name="a158" draw:name="Shape 2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59" draw:style-name="a159" draw:name="Shape 2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60" draw:style-name="a160" draw:name="Shape 2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61" draw:style-name="a161" draw:name="Shape 20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162" draw:style-name="a162" draw:name="Shape 2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3" draw:style-name="a163" draw:name="Shape 2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4" draw:style-name="a164" draw:name="Shape 2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65" draw:style-name="a165" draw:transform="translate(-0.82548in -0.06835in) rotate(-4.71239) translate(6.89079in 1.38508in)" draw:name="Rectangle 212"><svg:title/><svg:desc/><text:p text:style-name="Normal"><text:span text:style-name="T166">JFRJEOF202100283V01</text:span></text:p><draw:enhanced-geometry draw:type="non-primitive" svg:viewBox="0 0 21600 21600" draw:enhanced-path="M 0 0 L 21600 0 21600 21600 0 21600 Z N"/></draw:custom-shape><draw:frame draw:id="id166" draw:style-name="a166" draw:name="Picture 213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167" draw:style-name="a167" draw:name="Picture 215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168" draw:style-name="a168" draw:name="Picture 216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169" draw:style-name="a169" draw:name="Picture 218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170" draw:style-name="a170" draw:name="Picture 219" svg:x="0.74806in" svg:y="3.10569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4356in" svg:width="4.0899in" svg:height="0.1367in" draw:id="id171" draw:style-name="a171" draw:name="Rectangle 220"><svg:title/><svg:desc/><text:p text:style-name="Normal"><text:span text:style-name="T167">Autenticado digitalmente por LUCIANA</text:span><text:span text:style-name="T168"><text:s/>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172" draw:style-name="a172" draw:name="Rectangle 221"><svg:title/><svg:desc/><text:p text:style-name="Normal"><text:span text:style-name="T169">Documento Nº: 3200647.28792019-5658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173" draw:style-name="a173" draw:name="Rectangle 222"><svg:title/><svg:desc/><text:p text:style-name="Normal"><text:span text:style-name="T170">https://siga.jfrj.jus.br/sigaex/public/app/autenticar?n=3200647.28792019-565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944in" fo:margin-bottom="0.2361in" fo:margin-right="1.3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11-18T21:43:00Z</meta:creation-date>
    <dc:date>2021-11-18T21:43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42" meta:row-count="8" meta:non-whitespace-character-count="966"/>
  </office:meta>
</office:document-meta>
</file>