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1" style:family="table-column">
      <style:table-column-properties style:column-width="3.5534in"/>
    </style:style>
    <style:style style:name="TableColumn52" style:family="table-column">
      <style:table-column-properties style:column-width="2.5104in"/>
    </style:style>
    <style:style style:name="Table50" style:family="table">
      <style:table-properties style:width="6.0638in" fo:margin-left="0.2284in" table:align="left"/>
    </style:style>
    <style:style style:name="TableRow53" style:family="table-row">
      <style:table-row-properties style:min-row-height="0.13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2" style:family="table-row">
      <style:table-row-properties style:min-row-height="0.13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in" fo:margin-left="0.218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87" style:family="table-column">
      <style:table-column-properties style:column-width="1.7326in"/>
    </style:style>
    <style:style style:name="TableColumn88" style:family="table-column">
      <style:table-column-properties style:column-width="1.043in"/>
    </style:style>
    <style:style style:name="TableColumn89" style:family="table-column">
      <style:table-column-properties style:column-width="4.2027in"/>
    </style:style>
    <style:style style:name="Table86" style:family="table">
      <style:table-properties style:width="6.9784in" fo:margin-left="0.218in" table:align="left"/>
    </style:style>
    <style:style style:name="TableRow90" style:family="table-row">
      <style:table-row-properties style:min-row-height="0.3652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in" fo:margin-left="0.0312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701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fo:margin-bottom="0in" fo:line-height="90%" fo:margin-left="0.0784in" fo:text-indent="0.7347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in" fo:margin-left="0.8861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3305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1" style:family="table-row">
      <style:table-row-properties style:min-row-height="0.4208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8131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5" style:parent-style-name="Normal" style:family="paragraph">
      <style:paragraph-properties fo:margin-bottom="0in" fo:margin-left="0.0368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margin-bottom="0in" fo:margin-left="0.8861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2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3.4708in" fo:line-height="110%" fo:margin-left="0.0215in" fo:text-indent="-0.0069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7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9/05/2022 15:16</text:span><text:span text:style-name="T3"><text:tab/>Compras.gov.br - O SITE DE COMPRAS DO GOVERNO</text:span></text:p>
      <text:p text:style-name="P4"><text:span text:style-name="T5"><draw:g draw:name="Group 788" draw:id="id5" draw:style-name="a5" text:anchor-type="as-char"><svg:title/><svg:desc/><draw:custom-shape svg:x="0in" svg:y="0.25012in" svg:width="7.17in" svg:height="0.01042in" draw:id="id0" draw:style-name="a0" draw:name="Shape 145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16/2022 (SRP)</text:span></text:p>
      <text:p text:style-name="P19"><text:span text:style-name="T20"><text:s/></text:span></text:p>
      <text:p text:style-name="P21"><text:span text:style-name="T22">Às 19:00 horas do dia 05 de maio de 2022, após constatada a regularidade dos atos procedimentais, a autoridade competente, Sr. LUCIENE DA CUNHA DAU MIGUEL, HOMOLOGA a adjudicação<text:s/></text:span><text:span text:style-name="T23">referente ao Processo nº RJ-EOF-2022/137, Pregão nº 00016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Cartucho Toner Impressora Lexmark</text:span></text:p>
      <text:p text:style-name="P37"><text:span text:style-name="T38">Descrição Complementar:</text:span><text:span text:style-name="T39"><text:s/>Cartucho Toner Impressora Lexmark Referência Cartucho 3: 76c00k0 , Cor Tinta: Preta</text:span><text:span text:style-name="T40"><text:s/>, Tipo Cartucho: Original</text:span></text:p>
      <text:p text:style-name="P41"><text:span text:style-name="T42">Tratamento Diferenciado:<text:s/></text:span><text:span text:style-name="T43">Tipo I - Participação Exclusiva de ME/EPP/Equiparada</text:span></text:p>
      <text:p text:style-name="P44"><text:span text:style-name="T45">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Quantidade:</text:span><text:span text:style-name="T57"><text:s/>10</text:span></text:p>
          </table:table-cell>
          <table:table-cell table:style-name="TableCell58">
            <text:p text:style-name="P59"><text:span text:style-name="T60">Unidade de fornecimento:</text:span><text:span text:style-name="T61"><text:s/>Unidade</text:span></text:p>
          </table:table-cell>
        </table:table-row>
        <table:table-row table:style-name="TableRow62">
          <table:table-cell table:style-name="TableCell63">
            <text:p text:style-name="P64"><text:span text:style-name="T65">Valor Máximo Aceitável:<text:s/></text:span><text:span text:style-name="T66">R$<text:s/></text:span><text:span text:style-name="T67">1.283,6100</text:span></text:p>
          </table:table-cell>
          <table:table-cell table:style-name="TableCell68">
            <text:p text:style-name="P69"><text:span text:style-name="T70">Intervalo Mínimo entre Lances:</text:span><text:span text:style-name="T71"><text:s/>R$ 0,01</text:span></text:p>
          </table:table-cell>
        </table:table-row>
      </table:table>
      <text:p text:style-name="P72"><text:span text:style-name="T73">Situação:</text:span><text:span text:style-name="T74"><text:s/>Homologado</text:span></text:p>
      <text:p text:style-name="P75"><text:span text:style-name="T76"><text:s/></text:span></text:p>
      <text:p text:style-name="P77"><text:span text:style-name="T78">Adjudicado para:</text:span><text:span text:style-name="T79"><text:s/>3S INFORMATICA LTDA<text:s/></text:span><text:span text:style-name="T80">, pelo melhor lance de</text:span><text:span text:style-name="T81"><text:s/>R$ 1.195,0000<text:s/></text:span><text:span text:style-name="T82">e a quantidade de<text:s/></text:span><text:span text:style-name="T83">10<text:s/></text:span><text:span text:style-name="T84">Unidade</text:span><text:span text:style-name="T85"><text:s/>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</text:span></text:p>
            <text:p text:style-name="P94"><text:span text:style-name="T95">Eventos do Item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<text:tab/><text:span text:style-name="T101">Evento</text:span><text:span text:style-name="T102"><text:tab/>Data</text:span></text:p>
          </table:table-cell>
          <table:table-cell table:style-name="TableCell103">
            <text:p text:style-name="P104"><text:span text:style-name="T105">Nome</text:span></text:p>
          </table:table-cell>
          <table:table-cell table:style-name="TableCell106">
            <text:p text:style-name="P107"><text:span text:style-name="T108">Observações</text:span></text:p>
          </table:table-cell>
        </table:table-row>
        <table:table-row table:style-name="TableRow109">
          <table:table-cell table:style-name="TableCell110">
            <text:p text:style-name="P111"><text:span text:style-name="T112">05/05/2022 Adjudicado</text:span></text:p>
            <text:p text:style-name="P113"><text:span text:style-name="T114">16:33:04</text:span></text:p>
          </table:table-cell>
          <table:table-cell table:style-name="TableCell115">
            <text:p text:style-name="P116"><text:span text:style-name="T117">-</text:span></text:p>
          </table:table-cell>
          <table:table-cell table:style-name="TableCell118">
            <text:p text:style-name="P119"><text:span text:style-name="T120">Adjudicação individual da proposta. Fornecedor: 3S INFORMATICA LTDA, CNPJ/CPF: 32.674.351/0001-74, Melhor lance: R$ 1.195,0000</text:span></text:p>
          </table:table-cell>
        </table:table-row>
        <table:table-row table:style-name="TableRow121">
          <table:table-cell table:style-name="TableCell122">
            <text:p text:style-name="P123"><text:span text:style-name="T124">05/05/2022</text:span></text:p>
            <text:p text:style-name="P125"><text:span text:style-name="T126">Homologado</text:span></text:p>
            <text:p text:style-name="P127"><text:span text:style-name="T128">19:00:54</text:span></text:p>
          </table:table-cell>
          <table:table-cell table:style-name="TableCell129">
            <text:p text:style-name="P130"><text:span text:style-name="T131">LUCIENE DA</text:span></text:p>
            <text:p text:style-name="P132"><text:span text:style-name="T133">CUNHA DAU MIGUEL</text:span></text:p>
          </table:table-cell>
          <table:table-cell table:style-name="TableCell134">
            <text:p text:style-name="Normal"/>
          </table:table-cell>
        </table:table-row>
      </table:table>
      <text:p text:style-name="P135"><text:span text:style-name="T136">Fim do documento</text:span></text:p>
      <text:soft-page-break/>
      <text:p text:style-name="P137"><text:span text:style-name="T138">comprasnet.gov.br/livre/pregao/termoHom.asp?prgCod=1035605&amp;tipo=t</text:span><text:span text:style-name="T13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5-09T18:21:00Z</meta:creation-date>
    <dc:date>2022-05-09T18:21:00Z</dc: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36" meta:row-count="10" meta:non-whitespace-character-count="1214"/>
  </office:meta>
</office:document-meta>
</file>