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line-height="110%" fo:margin-left="-0.0104in">
        <style:tab-stops>
          <style:tab-stop style:type="center" style:position="4.4131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9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Normal" style:family="paragraph">
      <style:paragraph-properties fo:margin-bottom="0.0263in" fo:margin-left="0.2284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0" style:parent-style-name="Normal" style:family="paragraph">
      <style:paragraph-properties fo:margin-bottom="0in" fo:margin-left="0.218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51" style:family="table-column">
      <style:table-column-properties style:column-width="3.5534in"/>
    </style:style>
    <style:style style:name="TableColumn52" style:family="table-column">
      <style:table-column-properties style:column-width="2.5104in"/>
    </style:style>
    <style:style style:name="Table50" style:family="table">
      <style:table-properties style:width="6.0638in" fo:margin-left="0.2284in" table:align="left"/>
    </style:style>
    <style:style style:name="TableRow53" style:family="table-row">
      <style:table-row-properties style:min-row-height="0.134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2" style:family="table-row">
      <style:table-row-properties style:min-row-height="0.134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 fo:margin-bottom="0in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4" style:parent-style-name="Normal" style:family="paragraph">
      <style:paragraph-properties fo:margin-bottom="0in" fo:margin-left="0.218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6" style:parent-style-name="Normal" style:family="paragraph">
      <style:paragraph-properties fo:margin-bottom="0.0472in" fo:margin-left="0.225in" fo:text-indent="-0.0069in">
        <style:tab-stops/>
      </style:paragraph-properties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1" style:parent-style-name="Normal" style:family="paragraph">
      <style:paragraph-properties fo:margin-bottom="0in" fo:margin-left="0.218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86" style:family="table-column">
      <style:table-column-properties style:column-width="1.618in"/>
    </style:style>
    <style:style style:name="TableColumn87" style:family="table-column">
      <style:table-column-properties style:column-width="1.0513in"/>
    </style:style>
    <style:style style:name="TableColumn88" style:family="table-column">
      <style:table-column-properties style:column-width="4.1868in"/>
    </style:style>
    <style:style style:name="Table85" style:family="table">
      <style:table-properties style:width="6.8562in" fo:margin-left="0.2541in" table:align="left"/>
    </style:style>
    <style:style style:name="TableRow89" style:family="table-row">
      <style:table-row-properties style:min-row-height="0.15in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.1701in">
        <style:tab-stops/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00" style:family="table-row">
      <style:table-row-properties style:min-row-height="0.4583in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end" fo:margin-bottom="0in" fo:margin-right="0.1541in"/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4" style:parent-style-name="Normal" style:family="paragraph">
      <style:paragraph-properties fo:margin-bottom="0in" fo:margin-left="0.0423in">
        <style:tab-stops/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6" style:parent-style-name="Normal" style:family="paragraph">
      <style:paragraph-properties fo:margin-bottom="0in" fo:margin-left="0.85in">
        <style:tab-stops/>
      </style:paragraph-properties>
    </style:style>
    <style:style style:name="T1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.3305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0979in">
        <style:tab-stops/>
      </style:paragraph-properties>
    </style:style>
    <style:style style:name="T1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4" style:parent-style-name="Normal" style:family="paragraph">
      <style:paragraph-properties fo:text-align="center" fo:margin-bottom="0in"/>
    </style:style>
    <style:style style:name="T1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16" style:family="table-row">
      <style:table-row-properties style:min-row-height="0.4208in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end" fo:margin-bottom="0in" fo:margin-right="0.1541in"/>
    </style:style>
    <style:style style:name="T1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2" style:parent-style-name="Normal" style:family="paragraph">
      <style:paragraph-properties fo:margin-bottom="0in" fo:margin-left="0.85in">
        <style:tab-stops/>
      </style:paragraph-properties>
    </style:style>
    <style:style style:name="T1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7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1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fo:margin-bottom="3.3354in" fo:line-height="110%" fo:margin-left="0.0215in" fo:text-indent="-0.0069in">
        <style:tab-stops/>
      </style:paragraph-properties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33" style:parent-style-name="Normal" style:family="paragraph">
      <style:paragraph-properties fo:margin-bottom="0.068in" fo:line-height="110%" fo:margin-left="-0.0104in">
        <style:tab-stops>
          <style:tab-stop style:type="right" style:position="7.5388in"/>
        </style:tab-stops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5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13/05/2022 11:21</text:span><text:span text:style-name="T3"><text:tab/>Compras.gov.br - O SITE DE COMPRAS DO GOVERNO</text:span></text:p>
      <text:p text:style-name="P4"><text:span text:style-name="T5"><draw:g draw:name="Group 808" draw:id="id5" draw:style-name="a5" text:anchor-type="as-char"><svg:title/><svg:desc/><draw:custom-shape svg:x="0in" svg:y="0.25012in" svg:width="7.17in" svg:height="0.01042in" draw:id="id0" draw:style-name="a0" draw:name="Shape 1446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41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3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44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45"><svg:title/><svg:desc/><text:p text:style-name="Normal"><text:span text:style-name="T7">Tribunal Regional Federal</text:span></text:p><draw:enhanced-geometry draw:type="non-primitive" svg:viewBox="0 0 21600 21600" draw:enhanced-path="M 0 0 L 21600 0 21600 21600 0 21600 Z N"/></draw:custom-shape></draw:g></text:span></text:p>
      <text:p text:style-name="P8"><text:span text:style-name="T9">Tribunal Regional Federal da 2ª Região</text:span></text:p>
      <text:p text:style-name="P10"><text:span text:style-name="T11">Justiça Federal de 1ª instância<text:s/></text:span><text:span text:style-name="T12">- RJ</text:span></text:p>
      <text:p text:style-name="P13"><text:span text:style-name="T14"><text:s/></text:span></text:p>
      <text:p text:style-name="P15"><text:span text:style-name="T16">Termo de Homologação do Pregão Eletrônico</text:span></text:p>
      <text:p text:style-name="P17"><text:span text:style-name="T18">Nº 00021/2022</text:span></text:p>
      <text:p text:style-name="P19"><text:span text:style-name="T20"><text:s/></text:span></text:p>
      <text:p text:style-name="P21"><text:span text:style-name="T22">Às 11:00 horas do dia 13 de maio de 2022, após constatada a regularidade dos atos procedimentais, a autoridade competente, Sr. LUCIENE DA CUNHA DAU MIGUEL, HOMOLOGA a adjudicação referente ao</text:span><text:span text:style-name="T23"><text:s/>Processo nº RJ-EOF-2022/151, Pregão nº 00021/2022.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Resultado da Homologação</text:span></text:p>
      <text:p text:style-name="P30"><text:span text:style-name="T31"><text:s/></text:span></text:p>
      <text:p text:style-name="P32"><text:span text:style-name="T33">Item: 1</text:span></text:p>
      <text:p text:style-name="P34"><text:span text:style-name="T35">Descrição:</text:span><text:span text:style-name="T36"><text:s/>Autoclave descontaminação</text:span></text:p>
      <text:p text:style-name="P37"><text:span text:style-name="T38">Descrição Complementar:</text:span><text:span text:style-name="T39"><text:s/>Autoclave digital para esterilização a vapor de materiais utilizados nos consultórios odontológicos da<text:s/></text:span><text:span text:style-name="T40">SJRJ, conforme Anexo I do edital (Termo de Referência).</text:span></text:p>
      <text:p text:style-name="P41"><text:span text:style-name="T42">Tratamento Diferenciado:<text:s/></text:span><text:span text:style-name="T43">Tipo I - Participação Exclusiva de ME/EPP/Equiparada</text:span></text:p>
      <text:p text:style-name="P44"><text:span text:style-name="T45">Aplicabilidade Decreto 7174:<text:s/></text:span><text:span text:style-name="T46">Não</text:span></text:p>
      <text:p text:style-name="P47"><text:span text:style-name="T48">Aplicabilidade Margem de Preferência:<text:s/></text:span><text:span text:style-name="T49">Não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Quantidade:</text:span><text:span text:style-name="T57"><text:s/>1</text:span></text:p>
          </table:table-cell>
          <table:table-cell table:style-name="TableCell58">
            <text:p text:style-name="P59"><text:span text:style-name="T60">Unidade de fornecimento:</text:span><text:span text:style-name="T61"><text:s/>Unidade</text:span></text:p>
          </table:table-cell>
        </table:table-row>
        <table:table-row table:style-name="TableRow62">
          <table:table-cell table:style-name="TableCell63">
            <text:p text:style-name="P64"><text:span text:style-name="T65">Valor Máximo Aceitável:<text:s/></text:span><text:span text:style-name="T66">R$ 4.821,8200</text:span></text:p>
          </table:table-cell>
          <table:table-cell table:style-name="TableCell67">
            <text:p text:style-name="P68"><text:span text:style-name="T69">Intervalo Mínimo entre Lances:</text:span><text:span text:style-name="T70"><text:s/>R$ 0,01</text:span></text:p>
          </table:table-cell>
        </table:table-row>
      </table:table>
      <text:p text:style-name="P71"><text:span text:style-name="T72">Situação:</text:span><text:span text:style-name="T73"><text:s/>Homologado</text:span></text:p>
      <text:p text:style-name="P74"><text:span text:style-name="T75"><text:s/></text:span></text:p>
      <text:p text:style-name="P76"><text:span text:style-name="T77">Adjudicado para:</text:span><text:span text:style-name="T78"><text:s/>BS EQUIPAMENTOS, INDUSTRIA E COMERCIO LTDA<text:s/></text:span><text:span text:style-name="T79">, pelo melhor lance de</text:span><text:span text:style-name="T80"><text:s/>R$ 3.800,0000 .</text:span></text:p>
      <text:p text:style-name="P81"><text:span text:style-name="T82"><text:s/></text:span></text:p>
      <text:p text:style-name="P83"><text:span text:style-name="T84">Eventos do Item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tab/><text:span text:style-name="T92">Evento</text:span><text:span text:style-name="T93"><text:tab/>Data</text:span></text:p>
          </table:table-cell>
          <table:table-cell table:style-name="TableCell94">
            <text:p text:style-name="P95"><text:span text:style-name="T96">Nome</text:span></text:p>
          </table:table-cell>
          <table:table-cell table:style-name="TableCell97">
            <text:p text:style-name="P98"><text:span text:style-name="T99">Observações</text:span></text:p>
          </table:table-cell>
        </table:table-row>
        <table:table-row table:style-name="TableRow100">
          <table:table-cell table:style-name="TableCell101">
            <text:p text:style-name="P102"><text:span text:style-name="T103">12/05/2022</text:span></text:p>
            <text:p text:style-name="P104"><text:span text:style-name="T105">Adjudicado</text:span></text:p>
            <text:p text:style-name="P106"><text:span text:style-name="T107">14:56:38</text:span></text:p>
          </table:table-cell>
          <table:table-cell table:style-name="TableCell108">
            <text:p text:style-name="P109"><text:span text:style-name="T110">-</text:span></text:p>
          </table:table-cell>
          <table:table-cell table:style-name="TableCell111">
            <text:p text:style-name="P112"><text:span text:style-name="T113">Adjudicação individual da proposta. Fornecedor: BS EQUIPAMENTOS,</text:span></text:p>
            <text:p text:style-name="P114"><text:span text:style-name="T115">INDUSTRIA E COMERCIO LTDA, CNPJ/CPF: 04.709.243/0001-54, Melhor lance: R$ 3.800,0000</text:span></text:p>
          </table:table-cell>
        </table:table-row>
        <table:table-row table:style-name="TableRow116">
          <table:table-cell table:style-name="TableCell117">
            <text:p text:style-name="P118"><text:span text:style-name="T119">13/05/2022</text:span></text:p>
            <text:p text:style-name="P120"><text:span text:style-name="T121">Homologado</text:span></text:p>
            <text:p text:style-name="P122"><text:span text:style-name="T123">11:00:43</text:span></text:p>
          </table:table-cell>
          <table:table-cell table:style-name="TableCell124">
            <text:p text:style-name="P125"><text:span text:style-name="T126">LUCIENE DA</text:span></text:p>
            <text:p text:style-name="P127"><text:span text:style-name="T128">CUNHA DAU MIGUEL</text:span></text:p>
          </table:table-cell>
          <table:table-cell table:style-name="TableCell129">
            <text:p text:style-name="Normal"/>
          </table:table-cell>
        </table:table-row>
      </table:table>
      <text:p text:style-name="P130"><text:span text:style-name="T131">Fim do<text:s/></text:span><text:span text:style-name="T132">documento</text:span></text:p>
      <text:soft-page-break/>
      <text:p text:style-name="P133"><text:span text:style-name="T134">comprasnet.gov.br/livre/pregao/termoHom.asp?prgCod=1037936&amp;tipo=t</text:span><text:span text:style-name="T135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5-13T14:24:00Z</meta:creation-date>
    <dc:date>2022-05-13T14:24:00Z</dc:date>
    <meta:template xlink:href="Normal" xlink:type="simple"/>
    <meta:editing-cycles>2</meta:editing-cycles>
    <meta:editing-duration>PT0S</meta:editing-duration>
    <meta:document-statistic meta:page-count="2" meta:paragraph-count="2" meta:word-count="232" meta:character-count="1484" meta:row-count="10" meta:non-whitespace-character-count="1254"/>
  </office:meta>
</office:document-meta>
</file>