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1.8854in" fo:margin-right="1.8673in" fo:text-indent="-0.0069in">
        <style:tab-stops/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" style:parent-style-name="Normal" style:family="paragraph">
      <style:paragraph-properties fo:text-align="center" fo:margin-bottom="0.0215in" fo:margin-left="1.8854in" fo:margin-right="1.8673in" fo:text-indent="-0.0069in">
        <style:tab-stops/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" style:parent-style-name="Normal" style:family="paragraph">
      <style:paragraph-properties fo:text-align="center" fo:margin-bottom="0.0215in" fo:margin-left="0.0173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1" style:parent-style-name="Normal" style:family="paragraph">
      <style:paragraph-properties fo:text-align="center" fo:margin-bottom="0.0215in" fo:margin-left="0.043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3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" style:parent-style-name="Normal" style:family="paragraph">
      <style:paragraph-properties fo:margin-bottom="0.0215in" fo:margin-left="0.0083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" style:parent-style-name="Normal" style:family="paragraph">
      <style:paragraph-properties fo:text-align="center" fo:margin-bottom="0.0548in" fo:margin-left="0.0173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0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3" style:parent-style-name="Normal" style:family="paragraph">
      <style:paragraph-properties fo:margin-bottom="0.0013in" fo:line-height="110%" fo:margin-left="0.0048in" fo:margin-right="3.5513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6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40" style:family="table-column">
      <style:table-column-properties style:column-width="2.843in"/>
    </style:style>
    <style:style style:name="TableColumn41" style:family="table-column">
      <style:table-column-properties style:column-width="2.0083in"/>
    </style:style>
    <style:style style:name="Table39" style:family="table">
      <style:table-properties style:width="4.8513in" fo:margin-left="0.0083in" table:align="left"/>
    </style:style>
    <style:style style:name="TableRow42" style:family="table-row">
      <style:table-row-properties style:min-row-height="0.1069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52" style:family="table-row">
      <style:table-row-properties style:min-row-height="0.1069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justify" fo:margin-bottom="0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1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6" style:parent-style-name="Normal" style:family="paragraph">
      <style:paragraph-properties fo:margin-bottom="0.0381in" fo:line-height="110%" fo:margin-left="0.0048in" fo:text-indent="-0.0069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5" style:parent-style-name="Normal" style:family="paragraph">
      <style:paragraph-properties fo:margin-bottom="0.0326in" fo:line-height="110%" fo:margin-left="0.0048in" fo:text-indent="-0.0069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7" style:parent-style-name="Normal" style:family="paragraph">
      <style:paragraph-properties fo:margin-bottom="0.0305in" fo:line-height="110%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2" style:parent-style-name="Normal" style:family="paragraph">
      <style:paragraph-properties fo:margin-bottom="0.0013in" fo:line-height="110%" fo:margin-left="0.6506in" fo:text-indent="1.3402in">
        <style:tab-stops/>
      </style:paragraph-properties>
    </style:style>
    <style:style style:name="T8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84" style:parent-style-name="Normal" style:family="paragraph">
      <style:paragraph-properties fo:margin-bottom="0.0013in" fo:line-height="110%">
        <style:tab-stops>
          <style:tab-stop style:type="center" style:position="1.5465in"/>
          <style:tab-stop style:type="center" style:position="3.777in"/>
        </style:tab-stops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8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4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9" style:parent-style-name="Normal" style:family="paragraph">
      <style:paragraph-properties fo:margin-bottom="0.0013in" fo:line-height="110%" fo:margin-left="0.7159in" fo:text-indent="-0.0069in">
        <style:tab-stops/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1" style:parent-style-name="Normal" style:family="paragraph">
      <style:paragraph-properties fo:text-align="center" fo:margin-bottom="0.0298in" fo:margin-left="1.8854in" fo:text-indent="-0.0069in">
        <style:tab-stops/>
      </style:paragraph-properties>
    </style:style>
    <style:style style:name="T15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3" style:parent-style-name="Normal" style:family="paragraph">
      <style:paragraph-properties fo:margin-bottom="0.0013in" fo:line-height="110%" fo:margin-left="1.3458in" fo:text-indent="-0.0069in">
        <style:tab-stops/>
      </style:paragraph-properties>
    </style:style>
    <style:style style:name="T1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5" style:parent-style-name="Normal" style:family="paragraph">
      <style:paragraph-properties fo:margin-bottom="0.0013in" fo:line-height="110%" fo:margin-left="0.6576in" fo:text-indent="-0.0069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7" style:parent-style-name="Normal" style:family="paragraph">
      <style:paragraph-properties fo:margin-bottom="0.0013in" fo:line-height="110%" fo:margin-left="-0.002in">
        <style:tab-stops>
          <style:tab-stop style:type="center" style:position="1.5486in"/>
        </style:tab-stops>
      </style:paragraph-properties>
    </style:style>
    <style:style style:name="T15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0" style:parent-style-name="Normal" style:family="paragraph">
      <style:paragraph-properties fo:margin-bottom="0.0013in" fo:line-height="110%" fo:margin-left="0.7159in" fo:text-indent="-0.0069in">
        <style:tab-stops/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2" style:parent-style-name="Normal" style:family="paragraph">
      <style:paragraph-properties fo:margin-bottom="0.0604in" fo:line-height="110%" fo:margin-left="1.2694in" fo:text-indent="-0.0069in">
        <style:tab-stops/>
      </style:paragraph-properties>
    </style:style>
    <style:style style:name="T1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6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68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1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7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4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7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7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0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185" style:family="table-column">
      <style:table-column-properties style:column-width="2.843in"/>
    </style:style>
    <style:style style:name="TableColumn186" style:family="table-column">
      <style:table-column-properties style:column-width="2.0083in"/>
    </style:style>
    <style:style style:name="Table184" style:family="table">
      <style:table-properties style:width="4.8513in" fo:margin-left="0.0083in" table:align="left"/>
    </style:style>
    <style:style style:name="TableRow187" style:family="table-row">
      <style:table-row-properties style:min-row-height="0.1069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96" style:family="table-row">
      <style:table-row-properties style:min-row-height="0.1069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5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0" style:parent-style-name="Normal" style:family="paragraph">
      <style:paragraph-properties fo:margin-bottom="0.0354in" fo:line-height="110%" fo:margin-left="0.0048in" fo:text-indent="-0.0069in">
        <style:tab-stops/>
      </style:paragraph-properties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8" style:parent-style-name="Normal" style:family="paragraph">
      <style:paragraph-properties fo:margin-bottom="0.0326in" fo:line-height="110%" fo:margin-left="0.0048in" fo:text-indent="-0.0069in">
        <style:tab-stops/>
      </style:paragraph-properties>
    </style:style>
    <style:style style:name="T21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20" style:parent-style-name="Normal" style:family="paragraph">
      <style:paragraph-properties fo:margin-bottom="0.0354in" fo:line-height="110%">
        <style:tab-stops>
          <style:tab-stop style:type="center" style:position="0.3166in"/>
          <style:tab-stop style:type="center" style:position="0.9256in"/>
          <style:tab-stop style:type="center" style:position="1.6131in"/>
          <style:tab-stop style:type="center" style:position="3.8437in"/>
        </style:tab-stops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25" style:parent-style-name="Normal" style:family="paragraph">
      <style:paragraph-properties fo:margin-bottom="0in">
        <style:tab-stops>
          <style:tab-stop style:type="center" style:position="0.9256in"/>
          <style:tab-stop style:type="right" style:position="5.6756in"/>
        </style:tab-stops>
      </style:paragraph-properties>
    </style:style>
    <style:style style:name="T22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8" style:parent-style-name="Normal" style:family="paragraph">
      <style:paragraph-properties fo:margin-bottom="0.0013in" fo:line-height="110%">
        <style:tab-stops>
          <style:tab-stop style:type="center" style:position="1.6131in"/>
        </style:tab-stops>
      </style:paragraph-properties>
    </style:style>
    <style:style style:name="T22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3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1" style:parent-style-name="Normal" style:family="paragraph">
      <style:paragraph-properties fo:margin-bottom="0.0305in" fo:line-height="110%">
        <style:tab-stops>
          <style:tab-stop style:type="center" style:position="0.9256in"/>
          <style:tab-stop style:type="center" style:position="3.8437in"/>
        </style:tab-stops>
      </style:paragraph-properties>
    </style:style>
    <style:style style:name="T2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3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4" style:parent-style-name="Normal" style:family="paragraph">
      <style:paragraph-properties fo:margin-bottom="0.0013in" fo:line-height="110%" fo:margin-left="1.4125in" fo:text-indent="-0.0069in">
        <style:tab-stops/>
      </style:paragraph-properties>
    </style:style>
    <style:style style:name="T2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6" style:parent-style-name="Normal" style:family="paragraph">
      <style:paragraph-properties fo:margin-bottom="0.0013in" fo:line-height="110%" fo:margin-left="0.6576in" fo:text-indent="-0.0069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8" style:parent-style-name="Normal" style:family="paragraph">
      <style:paragraph-properties fo:margin-bottom="0.0013in" fo:line-height="110%" fo:margin-left="-0.002in">
        <style:tab-stops>
          <style:tab-stop style:type="center" style:position="1.6152in"/>
        </style:tab-stops>
      </style:paragraph-properties>
    </style:style>
    <style:style style:name="T23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2" style:parent-style-name="Normal" style:family="paragraph">
      <style:paragraph-properties fo:margin-bottom="0.0013in" fo:line-height="110%" fo:margin-left="0.7159in" fo:text-indent="-0.0069in">
        <style:tab-stops/>
      </style:paragraph-properties>
    </style:style>
    <style:style style:name="T2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4" style:parent-style-name="Normal" style:family="paragraph">
      <style:paragraph-properties fo:margin-bottom="0.4611in" fo:line-height="110%" fo:margin-left="1.3361in" fo:text-indent="-0.0069in">
        <style:tab-stops/>
      </style:paragraph-properties>
    </style:style>
    <style:style style:name="T2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6" style:parent-style-name="Normal" style:family="paragraph">
      <style:paragraph-properties fo:text-align="center" fo:margin-bottom="0.0215in" fo:margin-left="0.0173in" fo:text-indent="-0.0069in">
        <style:tab-stops/>
      </style:paragraph-properties>
    </style:style>
    <style:style style:name="T24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48" style:parent-style-name="Normal" style:family="paragraph">
      <style:paragraph-properties fo:margin-bottom="7.1604in" fo:margin-left="-1.2944in" fo:margin-right="6.9701in">
        <style:tab-stops/>
      </style:paragraph-properties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T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9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300" style:parent-style-name="Normal" style:family="paragraph">
      <style:paragraph-properties fo:margin-bottom="0in" fo:margin-left="-0.1923in" fo:margin-right="-1.1368in">
        <style:tab-stops/>
      </style:paragraph-properties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none" draw:stroke="none"/>
    </style:style>
    <style:style style:family="graphic" style:name="a338" style:parent-style-name="Graphics">
      <style:graphic-properties fo:border="0.01042in 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339" style:parent-style-name="Graphics">
      <style:graphic-properties fo:border="0.01042in none" fo:background-color="transparent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border="0.01042in none" fo:background-color="transparent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none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31">
      <style:graphic-properties draw:fill="none" draw:stroke="none"/>
    </style:style>
    <style:style style:family="graphic" style:name="a115">
      <style:graphic-properties style:wrap="parallel" style:wrap-contour="false" style:horizontal-rel="page" style:vertical-rel="page" style:horizontal-pos="from-left" style:vertical-pos="from-top"/>
    </style:style>
    <style:style style:family="graphic" style:name="a32">
      <style:graphic-properties draw:fill="none" draw:stroke="none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33">
      <style:graphic-properties draw:fill="none" draw:stroke="none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34">
      <style:graphic-properties draw:fill="none" draw:stroke="none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35">
      <style:graphic-properties draw:fill="none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122">
      <style:graphic-properties style:wrap="none" style:horizontal-rel="page" style:vertical-rel="page" style:horizontal-pos="from-left" style:vertical-pos="from-top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92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none"/>
    </style:style>
    <style:style style:family="graphic" style:name="a336" style:parent-style-name="Graphics">
      <style:graphic-properties fo:border="0.01042in none" fo:background-color="transparent"/>
    </style:style>
    <style:style style:family="graphic" style:name="a1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none"/>
    </style:style>
    <style:style style:family="graphic" style:name="a337" style:parent-style-name="Graphics">
      <style:graphic-properties fo:border="0.01042in 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ribunal Regional Federal da 2ª Região</text:span></text:p>
      <text:p text:style-name="P3"><text:span text:style-name="T4">Justiça Federal de 1ª instância - RJ</text:span></text:p>
      <text:p text:style-name="P5"><text:span text:style-name="T6"><text:s/></text:span></text:p>
      <text:p text:style-name="P7"><text:span text:style-name="T8">Termo de Homologação do Pregão Eletrônico</text:span></text:p>
      <text:p text:style-name="P9"><text:span text:style-name="T10">Nº 00025/2022</text:span></text:p>
      <text:p text:style-name="P11"><text:span text:style-name="T12"><text:s/></text:span></text:p>
      <text:p text:style-name="P13"><text:span text:style-name="T14">Às 21:24 horas do dia 31 de maio de 2022, após<text:s/></text:span><text:span text:style-name="T15">constatada a regularidade dos atos procedimentais, a autoridade competente, Sr. LUCIANA BARAO RODRIGUES, HOMOLOGA a adjudicação referente ao Processo nº JFRJEOF2022/179, Pregão nº 00025/2022.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Resultado da Homologação</text:span></text:p>
      <text:p text:style-name="P22"><text:span text:style-name="T23"><text:s/></text:span></text:p>
      <text:p text:style-name="P24"><text:span text:style-name="T25">Item: 1</text:span></text:p>
      <text:p text:style-name="P26"><text:span text:style-name="T27">Descrição:</text:span><text:span text:style-name="T28"><text:s/>Aparelho<text:s/></text:span><text:span text:style-name="T29">telefônico celular / acessórios</text:span></text:p>
      <text:p text:style-name="P30"><text:span text:style-name="T31">Descrição Complementar:</text:span><text:span text:style-name="T32"><text:s/>Aparelho Telefônico Celular, conforme Anexo I do edital.</text:span></text:p>
      <text:p text:style-name="P33"><text:span text:style-name="T34">Tratamento Diferenciado: Aplicabilidade Decreto 7174:<text:s/></text:span><text:span text:style-name="T35">Sim</text:span></text:p>
      <text:p text:style-name="P36"><text:span text:style-name="T37">Aplicabilidade Margem de Preferência:<text:s/></text:span><text:span text:style-name="T38">Não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Quantidade:</text:span><text:span text:style-name="T46"><text:s/>110</text:span></text:p>
          </table:table-cell>
          <table:table-cell table:style-name="TableCell47">
            <text:p text:style-name="P48"><text:span text:style-name="T49">Unidade de fornecimento:</text:span><text:span text:style-name="T50"><text:s/>Un</text:span><text:span text:style-name="T51">idade</text:span></text:p>
          </table:table-cell>
        </table:table-row>
        <table:table-row table:style-name="TableRow52">
          <table:table-cell table:style-name="TableCell53">
            <text:p text:style-name="P54"><text:span text:style-name="T55">Valor Máximo Aceitável:<text:s/></text:span><text:span text:style-name="T56">R$ 249.167,6000</text:span></text:p>
          </table:table-cell>
          <table:table-cell table:style-name="TableCell57">
            <text:p text:style-name="P58"><text:span text:style-name="T59">Intervalo Mínimo entre Lances:</text:span><text:span text:style-name="T60"><text:s/>R$ 0,01</text:span></text:p>
          </table:table-cell>
        </table:table-row>
      </table:table>
      <text:p text:style-name="P61"><text:span text:style-name="T62">Situação:</text:span><text:span text:style-name="T63"><text:s/>Homologado</text:span></text:p>
      <text:p text:style-name="P64"><text:span text:style-name="T65"><text:s/></text:span></text:p>
      <text:p text:style-name="P66"><text:span text:style-name="T67">Adjudicado para:</text:span><text:span text:style-name="T68"><text:s/>BENEDES SOARES BATISTA<text:s/></text:span><text:span text:style-name="T69">, pelo melhor lance de</text:span><text:span text:style-name="T70"><text:s/>R$ 209.000,0000<text:s/></text:span><text:span text:style-name="T71">, com valor negociado a</text:span><text:span text:style-name="T72"><text:s/>R$ 207.864,8000 .</text:span></text:p>
      <text:p text:style-name="P73"><text:span text:style-name="T74"><text:s/></text:span></text:p>
      <text:p text:style-name="P75"><text:span text:style-name="T76">Eventos do Item</text:span></text:p>
      <text:p text:style-name="P77"><text:tab/><text:span text:style-name="T78">Evento</text:span><text:span text:style-name="T79"><text:tab/>Data</text:span><text:span text:style-name="T80"><text:tab/>Nome</text:span><text:span text:style-name="T81"><text:tab/>Observações</text:span></text:p>
      <text:p text:style-name="P82"><text:span text:style-name="T83">Adjudicação em grupo da proposta. Fornecedor: BENEDES SOARES BATISTA, 31/05/2022</text:span></text:p>
      <text:p text:style-name="P84"><text:span text:style-name="T85"><draw:g draw:z-index="251658240" draw:name="Group 2507" draw:id="id5" draw:style-name="a5" text:anchor-type="paragraph"><svg:title/><svg:desc/><draw:custom-shape svg:x="1.32369in" svg:y="1.80103in" svg:width="5.736in" svg:height="0.01in" draw:id="id0" draw:style-name="a0" draw:name="Shape 3199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56" svg:x="1.32369in" svg:y="1.60094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58" svg:x="3.8582in" svg:y="1.87607in" svg:width="0.56693in" svg:height="0.60862in" style:rel-width="scale" style:rel-height="scale"><draw:image xlink:href="media/image2.jpg" xlink:type="simple" xlink:show="embed" xlink:actuate="onLoad"/><svg:title/><svg:desc/></draw:frame><draw:custom-shape svg:x="3.68247in" svg:y="2.53962in" svg:width="1.21044in" svg:height="0.11888in" draw:id="id3" draw:style-name="a3" draw:name="Rectangle 59"><svg:title/><svg:desc/><text:p text:style-name="Normal"><text:span text:style-name="T86">PODER JUDICIÁRIO</text:span></text:p><draw:enhanced-geometry draw:type="non-primitive" svg:viewBox="0 0 21600 21600" draw:enhanced-path="M 0 0 L 21600 0 21600 21600 0 21600 Z N"/></draw:custom-shape><draw:custom-shape svg:x="3.55911in" svg:y="2.648in" svg:width="1.5386in" svg:height="0.11888in" draw:id="id4" draw:style-name="a4" draw:name="Rectangle 60"><svg:title/><svg:desc/><text:p text:style-name="Normal"><text:span text:style-name="T87">Tribunal Regional Federal</text:span></text:p><draw:enhanced-geometry draw:type="non-primitive" svg:viewBox="0 0 21600 21600" draw:enhanced-path="M 0 0 L 21600 0 21600 21600 0 21600 Z N"/></draw:custom-shape></draw:g></text:span><text:span text:style-name="T88"><draw:g draw:z-index="251659264" draw:name="Group 2508" draw:id="id115" draw:style-name="a115" text:anchor-type="paragraph"><svg:title/><svg:desc/><draw:frame draw:id="id6" draw:style-name="a6" draw:name="Picture 174" svg:x="7.48153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7" draw:style-name="a7" draw:name="Shape 3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" draw:style-name="a8" draw:name="Shape 3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" draw:style-name="a9" draw:name="Shape 3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" draw:style-name="a10" draw:name="Shape 3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" draw:style-name="a11" draw:name="Shape 3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" draw:style-name="a12" draw:name="Shape 3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3" draw:style-name="a13" draw:name="Shape 3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4" draw:style-name="a14" draw:name="Shape 3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5" draw:style-name="a15" draw:name="Shape 3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6" draw:style-name="a16" draw:name="Shape 3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7" draw:style-name="a17" draw:name="Shape 3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8" draw:style-name="a18" draw:name="Shape 3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9" draw:style-name="a19" draw:name="Shape 3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0" draw:style-name="a20" draw:name="Shape 3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1" draw:style-name="a21" draw:name="Shape 3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2" draw:style-name="a22" draw:name="Shape 3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3" draw:style-name="a23" draw:name="Shape 32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4" draw:style-name="a24" draw:name="Shape 3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5" draw:style-name="a25" draw:name="Shape 3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6" draw:style-name="a26" draw:name="Shape 3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7" draw:style-name="a27" draw:name="Shape 32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8" draw:style-name="a28" draw:name="Shape 3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9" draw:style-name="a29" draw:name="Shape 3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2in" svg:width="0.33333in" svg:height="0.02222in" draw:id="id30" draw:style-name="a30" draw:name="Shape 3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1" draw:style-name="a31" draw:name="Shape 3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32" draw:style-name="a32" draw:name="Shape 3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33" draw:style-name="a33" draw:name="Shape 3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34" draw:style-name="a34" draw:name="Shape 3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5" draw:style-name="a35" draw:name="Shape 3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6" draw:style-name="a36" draw:name="Shape 3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7" draw:style-name="a37" draw:name="Shape 3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8" draw:style-name="a38" draw:name="Shape 3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9" draw:style-name="a39" draw:name="Shape 3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40" draw:style-name="a40" draw:name="Shape 32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1" draw:style-name="a41" draw:name="Shape 3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42" draw:style-name="a42" draw:name="Shape 3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43" draw:style-name="a43" draw:name="Shape 3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44" draw:style-name="a44" draw:name="Shape 3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45" draw:style-name="a45" draw:name="Shape 3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6" draw:style-name="a46" draw:name="Shape 32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7" draw:style-name="a47" draw:name="Shape 3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8" draw:style-name="a48" draw:name="Shape 3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9" draw:style-name="a49" draw:name="Shape 3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0" draw:style-name="a50" draw:name="Shape 3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1" draw:style-name="a51" draw:name="Shape 3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52" draw:style-name="a52" draw:name="Shape 32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3" draw:style-name="a53" draw:name="Shape 3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4" draw:style-name="a54" draw:name="Shape 3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5" draw:style-name="a55" draw:name="Shape 3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6" draw:style-name="a56" draw:name="Shape 3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7" draw:style-name="a57" draw:name="Shape 3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8" draw:style-name="a58" draw:name="Shape 3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9" draw:style-name="a59" draw:name="Shape 32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0" draw:style-name="a60" draw:name="Shape 3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1" draw:style-name="a61" draw:name="Shape 3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2" draw:style-name="a62" draw:name="Shape 3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3" draw:style-name="a63" draw:name="Shape 3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4" draw:style-name="a64" draw:name="Shape 3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5" draw:style-name="a65" draw:name="Shape 32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6" draw:style-name="a66" draw:name="Shape 32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7" draw:style-name="a67" draw:name="Shape 32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8" draw:style-name="a68" draw:name="Shape 3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9" draw:style-name="a69" draw:name="Shape 3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0" draw:style-name="a70" draw:name="Shape 3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1" draw:style-name="a71" draw:name="Shape 3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2" draw:style-name="a72" draw:name="Shape 3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3" draw:style-name="a73" draw:name="Shape 32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4" draw:style-name="a74" draw:name="Shape 3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5" draw:style-name="a75" draw:name="Shape 3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6" draw:style-name="a76" draw:name="Shape 3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7" draw:style-name="a77" draw:name="Shape 32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8" draw:style-name="a78" draw:name="Shape 3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9" draw:style-name="a79" draw:name="Shape 32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0" draw:style-name="a80" draw:name="Shape 3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1" draw:style-name="a81" draw:name="Shape 3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2" draw:style-name="a82" draw:name="Shape 3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3" draw:style-name="a83" draw:name="Shape 3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84" draw:style-name="a84" draw:name="Shape 3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85" draw:style-name="a85" draw:name="Shape 3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86" draw:style-name="a86" draw:name="Shape 3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7" draw:style-name="a87" draw:name="Shape 3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88" draw:style-name="a88" draw:name="Shape 3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89" draw:style-name="a89" draw:name="Shape 3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0" draw:style-name="a90" draw:name="Shape 3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1" draw:style-name="a91" draw:name="Shape 3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2" draw:style-name="a92" draw:name="Shape 3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3" draw:style-name="a93" draw:name="Shape 3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4" draw:style-name="a94" draw:name="Shape 3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5" draw:style-name="a95" draw:name="Shape 3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6" draw:style-name="a96" draw:name="Shape 3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7" draw:style-name="a97" draw:name="Shape 3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98" draw:style-name="a98" draw:name="Shape 32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99" draw:style-name="a99" draw:name="Shape 3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0" draw:style-name="a100" draw:name="Shape 3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1" draw:style-name="a101" draw:name="Shape 3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2" draw:style-name="a102" draw:name="Shape 3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3" draw:style-name="a103" draw:name="Shape 3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4" draw:style-name="a104" draw:name="Shape 3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5" draw:style-name="a105" draw:name="Shape 3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6" draw:style-name="a106" draw:name="Shape 3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7" draw:style-name="a107" draw:name="Shape 3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08" draw:style-name="a108" draw:name="Shape 3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09" draw:style-name="a109" draw:name="Shape 3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0" draw:style-name="a110" draw:name="Shape 3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1" draw:style-name="a111" draw:name="Shape 33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12" draw:style-name="a112" draw:transform="translate(-0.82548in -0.06835in) rotate(-4.71239) translate(7.99315in 9.19118in)" draw:name="Rectangle 280"><svg:title/><svg:desc/><text:p text:style-name="Normal"><text:span text:style-name="T89">JFRJEOF202200179V01</text:span></text:p><draw:enhanced-geometry draw:type="non-primitive" svg:viewBox="0 0 21600 21600" draw:enhanced-path="M 0 0 L 21600 0 21600 21600 0 21600 Z N"/></draw:custom-shape><draw:frame draw:id="id113" draw:style-name="a113" draw:name="Picture 281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114" draw:style-name="a114" draw:name="Picture 283" svg:x="7.56028in" svg:y="11.24639in" svg:width="0.4675in" svg:height="0.13306in" style:rel-width="scale" style:rel-height="scale"><draw:image xlink:href="media/image4.jpg" xlink:type="simple" xlink:show="embed" xlink:actuate="onLoad"/><svg:title/><svg:desc/></draw:frame></draw:g></text:span><text:span text:style-name="T90"><draw:g draw:z-index="251660288" draw:name="Group 2509" draw:id="id122" draw:style-name="a122" text:anchor-type="paragraph"><svg:title/><svg:desc/><draw:frame draw:id="id116" draw:style-name="a116" draw:name="Picture 284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17" draw:style-name="a117" draw:name="Picture 286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18" draw:style-name="a118" draw:name="Picture 287" svg:x="1.85042in" svg:y="10.9118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4.0899in" svg:height="0.1367in" draw:id="id119" draw:style-name="a119" draw:name="Rectangle 288"><svg:title/><svg:desc/><text:p text:style-name="Normal"><text:span text:style-name="T91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20" draw:style-name="a120" draw:name="Rectangle 289"><svg:title/><svg:desc/><text:p text:style-name="Normal"><text:span text:style-name="T92">Documento Nº:<text:s/></text:span><text:span text:style-name="T93">3418655.30510312-980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21" draw:style-name="a121" draw:name="Rectangle 290"><svg:title/><svg:desc/><text:p text:style-name="Normal"><text:span text:style-name="T94">https://siga.jfrj.jus.br/sigaex/public/app/autenticar?n=3418655.30510312-9806</text:span></text:p><draw:enhanced-geometry draw:type="non-primitive" svg:viewBox="0 0 21600 21600" draw:enhanced-path="M 0 0 L 21600 0 21600 21600 0 21600 Z N"/></draw:custom-shape></draw:g></text:span><text:span text:style-name="T95"><draw:g draw:z-index="251661312" draw:name="Group 2510" draw:id="id175" draw:style-name="a175" text:anchor-type="paragraph"><svg:title/><svg:desc/><draw:custom-shape svg:x="7.22125in" svg:y="0.29792in" svg:width="0.74472in" svg:height="0.74472in" draw:id="id123" draw:style-name="a123" draw:name="Shape 29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24" draw:style-name="a124" draw:name="Shape 29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5" draw:style-name="a125" draw:transform="translate(-0.02309in -0.04271in) rotate(-5.53999) translate(7.39453in 0.44509in)" draw:name="Rectangle 294"><svg:title/><svg:desc/><text:p text:style-name="Normal"><text:span text:style-name="T96">J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7in -0.04271in) rotate(-5.66496) translate(7.42469in 0.42166in)" draw:name="Rectangle 295"><svg:title/><svg:desc/><text:p text:style-name="Normal"><text:span text:style-name="T97">u</text:span></text:p><draw:enhanced-geometry draw:type="non-primitive" svg:viewBox="0 0 21600 21600" draw:enhanced-path="M 0 0 L 21600 0 21600 21600 0 21600 Z N"/></draw:custom-shape><draw:custom-shape svg:width="0.04618in" svg:height="0.08543in" draw:id="id127" draw:style-name="a127" draw:transform="translate(-0.02309in -0.04271in) rotate(-5.78994) translate(7.4564in 0.40276in)" draw:name="Rectangle 296"><svg:title/><svg:desc/><text:p text:style-name="Normal"><text:span text:style-name="T98">s</text:span></text:p><draw:enhanced-geometry draw:type="non-primitive" svg:viewBox="0 0 21600 21600" draw:enhanced-path="M 0 0 L 21600 0 21600 21600 0 21600 Z N"/></draw:custom-shape><draw:custom-shape svg:width="0.02568in" svg:height="0.08543in" draw:id="id128" draw:style-name="a128" draw:transform="translate(-0.01284in -0.04271in) rotate(-5.882) translate(7.47917in 0.39229in)" draw:name="Rectangle 297"><svg:title/><svg:desc/><text:p text:style-name="Normal"><text:span text:style-name="T99">t</text:span></text:p><draw:enhanced-geometry draw:type="non-primitive" svg:viewBox="0 0 21600 21600" draw:enhanced-path="M 0 0 L 21600 0 21600 21600 0 21600 Z N"/></draw:custom-shape><draw:custom-shape svg:width="0.0205in" svg:height="0.08543in" draw:id="id129" draw:style-name="a129" draw:transform="translate(-0.01025in -0.04271in) rotate(-5.94118) translate(7.49518in 0.38622in)" draw:name="Rectangle 298"><svg:title/><svg:desc/><text:p text:style-name="Normal"><text:span text:style-name="T100">i</text:span></text:p><draw:enhanced-geometry draw:type="non-primitive" svg:viewBox="0 0 21600 21600" draw:enhanced-path="M 0 0 L 21600 0 21600 21600 0 21600 Z N"/></draw:custom-shape><draw:custom-shape svg:width="0.04618in" svg:height="0.08543in" draw:id="id130" draw:style-name="a130" draw:transform="translate(-0.02309in -0.04271in) rotate(-6.02662) translate(7.52288in 0.37805in)" draw:name="Rectangle 299"><svg:title/><svg:desc/><text:p text:style-name="Normal"><text:span text:style-name="T101">ç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7in -0.04271in) rotate(-6.15159) translate(7.56048in 0.37149in)" draw:name="Rectangle 300"><svg:title/><svg:desc/><text:p text:style-name="Normal"><text:span text:style-name="T102">a</text:span></text:p><draw:enhanced-geometry draw:type="non-primitive" svg:viewBox="0 0 21600 21600" draw:enhanced-path="M 0 0 L 21600 0 21600 21600 0 21600 Z N"/></draw:custom-shape><draw:custom-shape svg:width="0.02568in" svg:height="0.08543in" draw:id="id132" draw:style-name="a132" draw:transform="translate(-0.01284in -0.04271in) rotate(-6.25029) translate(7.5869in 0.36979in)" draw:name="Rectangle 301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width="0.05643in" svg:height="0.08543in" draw:id="id133" draw:style-name="a133" draw:transform="translate(-0.02821in -0.04271in) rotate(-0.0723) translate(7.62226in 0.37101in)" draw:name="Rectangle 302"><svg:title/><svg:desc/><text:p text:style-name="Normal"><text:span text:style-name="T104">F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4" draw:transform="translate(-0.02567in -0.04271in) rotate(-0.21041) translate(7.66257in 0.37767in)" draw:name="Rectangle 303"><svg:title/><svg:desc/><text:p text:style-name="Normal"><text:span text:style-name="T105">e</text:span></text:p><draw:enhanced-geometry draw:type="non-primitive" svg:viewBox="0 0 21600 21600" draw:enhanced-path="M 0 0 L 21600 0 21600 21600 0 21600 Z N"/></draw:custom-shape><draw:custom-shape svg:width="0.05135in" svg:height="0.08543in" draw:id="id135" draw:style-name="a135" draw:transform="translate(-0.02567in -0.04271in) rotate(-0.34201) translate(7.70047in 0.38923in)" draw:name="Rectangle 304"><svg:title/><svg:desc/><text:p text:style-name="Normal"><text:span text:style-name="T106">d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0.47361) translate(7.73639in 0.40562in)" draw:name="Rectangle 305"><svg:title/><svg:desc/><text:p text:style-name="Normal"><text:span text:style-name="T107">e</text:span></text:p><draw:enhanced-geometry draw:type="non-primitive" svg:viewBox="0 0 21600 21600" draw:enhanced-path="M 0 0 L 21600 0 21600 21600 0 21600 Z N"/></draw:custom-shape><draw:custom-shape svg:width="0.03076in" svg:height="0.08543in" draw:id="id137" draw:style-name="a137" draw:transform="translate(-0.01538in -0.04271in) rotate(-0.57881) translate(7.76123in 0.42075in)" draw:name="Rectangle 306"><svg:title/><svg:desc/><text:p text:style-name="Normal"><text:span text:style-name="T108">r</text:span></text:p><draw:enhanced-geometry draw:type="non-primitive" svg:viewBox="0 0 21600 21600" draw:enhanced-path="M 0 0 L 21600 0 21600 21600 0 21600 Z N"/></draw:custom-shape><draw:custom-shape svg:width="0.05135in" svg:height="0.08544in" draw:id="id138" draw:style-name="a138" draw:transform="translate(-0.02567in -0.04272in) rotate(-0.68402) translate(7.78844in 0.44138in)" draw:name="Rectangle 307"><svg:title/><svg:desc/><text:p text:style-name="Normal"><text:span text:style-name="T109">a</text:span></text:p><draw:enhanced-geometry draw:type="non-primitive" svg:viewBox="0 0 21600 21600" draw:enhanced-path="M 0 0 L 21600 0 21600 21600 0 21600 Z N"/></draw:custom-shape><draw:custom-shape svg:width="0.0205in" svg:height="0.08543in" draw:id="id139" draw:style-name="a139" draw:transform="translate(-0.01025in -0.04271in) rotate(-0.7761) translate(7.80593in 0.4575in)" draw:name="Rectangle 308"><svg:title/><svg:desc/><text:p text:style-name="Normal"><text:span text:style-name="T110">l</text:span></text:p><draw:enhanced-geometry draw:type="non-primitive" svg:viewBox="0 0 21600 21600" draw:enhanced-path="M 0 0 L 21600 0 21600 21600 0 21600 Z N"/></draw:custom-shape><draw:custom-shape svg:width="0.0616in" svg:height="0.08543in" draw:id="id140" draw:style-name="a140" draw:transform="translate(-0.0308in -0.04271in) rotate(-1.848) translate(7.28205in 0.5895in)" draw:name="Rectangle 309"><svg:title/><svg:desc/><text:p text:style-name="Normal"><text:span text:style-name="T111">S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1" draw:transform="translate(-0.02567in -0.04271in) rotate(-1.69513) translate(7.2735in 0.63663in)" draw:name="Rectangle 310"><svg:title/><svg:desc/><text:p text:style-name="Normal"><text:span text:style-name="T112">e</text:span></text:p><draw:enhanced-geometry draw:type="non-primitive" svg:viewBox="0 0 21600 21600" draw:enhanced-path="M 0 0 L 21600 0 21600 21600 0 21600 Z N"/></draw:custom-shape><draw:custom-shape svg:width="0.04618in" svg:height="0.08543in" draw:id="id142" draw:style-name="a142" draw:transform="translate(-0.02309in -0.04271in) rotate(-1.56313) translate(7.27191in 0.67845in)" draw:name="Rectangle 311"><svg:title/><svg:desc/><text:p text:style-name="Normal"><text:span text:style-name="T113">ç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1in) rotate(-1.43112) translate(7.27579in 0.72137in)" draw:name="Rectangle 312"><svg:title/><svg:desc/><text:p text:style-name="Normal"><text:span text:style-name="T114">ã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7in -0.04271in) rotate(-1.29212) translate(7.28602in 0.76493in)" draw:name="Rectangle 313"><svg:title/><svg:desc/><text:p text:style-name="Normal"><text:span text:style-name="T115">o</text:span></text:p><draw:enhanced-geometry draw:type="non-primitive" svg:viewBox="0 0 21600 21600" draw:enhanced-path="M 0 0 L 21600 0 21600 21600 0 21600 Z N"/></draw:custom-shape><draw:custom-shape svg:width="0.02568in" svg:height="0.08543in" draw:id="id145" draw:style-name="a145" draw:transform="translate(-0.01284in -0.04271in) rotate(-1.18788) translate(7.29628in 0.79341in)" draw:name="Rectangle 314"><svg:title/><svg:desc/><text:p text:style-name="Normal"><text:span text:style-name="T116"><text:s/></text:span></text:p><draw:enhanced-geometry draw:type="non-primitive" svg:viewBox="0 0 21600 21600" draw:enhanced-path="M 0 0 L 21600 0 21600 21600 0 21600 Z N"/></draw:custom-shape><draw:custom-shape svg:width="0.04618in" svg:height="0.08543in" draw:id="id146" draw:style-name="a146" draw:transform="translate(-0.02309in -0.04271in) rotate(-1.09063) translate(7.31089in 0.82399in)" draw:name="Rectangle 315"><svg:title/><svg:desc/><text:p text:style-name="Normal"><text:span text:style-name="T117">J</text:span></text:p><draw:enhanced-geometry draw:type="non-primitive" svg:viewBox="0 0 21600 21600" draw:enhanced-path="M 0 0 L 21600 0 21600 21600 0 21600 Z N"/></draw:custom-shape><draw:custom-shape svg:width="0.05135in" svg:height="0.08543in" draw:id="id147" draw:style-name="a147" draw:transform="translate(-0.02567in -0.04271in) rotate(-0.95862) translate(7.33393in 0.86037in)" draw:name="Rectangle 316"><svg:title/><svg:desc/><text:p text:style-name="Normal"><text:span text:style-name="T118">u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8" draw:transform="translate(-0.02567in -0.04271in) rotate(-0.81962) translate(7.36274in 0.89457in)" draw:name="Rectangle 317"><svg:title/><svg:desc/><text:p text:style-name="Normal"><text:span text:style-name="T119">d</text:span></text:p><draw:enhanced-geometry draw:type="non-primitive" svg:viewBox="0 0 21600 21600" draw:enhanced-path="M 0 0 L 21600 0 21600 21600 0 21600 Z N"/></draw:custom-shape><draw:custom-shape svg:width="0.0205in" svg:height="0.08543in" draw:id="id149" draw:style-name="a149" draw:transform="translate(-0.01025in -0.04271in) rotate(-0.72237) translate(7.38283in 0.91336in)" draw:name="Rectangle 318"><svg:title/><svg:desc/><text:p text:style-name="Normal"><text:span text:style-name="T120">i</text:span></text:p><draw:enhanced-geometry draw:type="non-primitive" svg:viewBox="0 0 21600 21600" draw:enhanced-path="M 0 0 L 21600 0 21600 21600 0 21600 Z N"/></draw:custom-shape><draw:custom-shape svg:width="0.04618in" svg:height="0.08543in" draw:id="id150" draw:style-name="a150" draw:transform="translate(-0.02309in -0.04271in) rotate(-0.63213) translate(7.40813in 0.9333in)" draw:name="Rectangle 319"><svg:title/><svg:desc/><text:p text:style-name="Normal"><text:span text:style-name="T121">c</text:span></text:p><draw:enhanced-geometry draw:type="non-primitive" svg:viewBox="0 0 21600 21600" draw:enhanced-path="M 0 0 L 21600 0 21600 21600 0 21600 Z N"/></draw:custom-shape><draw:custom-shape svg:width="0.0205in" svg:height="0.08543in" draw:id="id151" draw:style-name="a151" draw:transform="translate(-0.01025in -0.04271in) rotate(-0.54187) translate(7.42983in 0.94721in)" draw:name="Rectangle 320"><svg:title/><svg:desc/><text:p text:style-name="Normal"><text:span text:style-name="T122">i</text:span></text:p><draw:enhanced-geometry draw:type="non-primitive" svg:viewBox="0 0 21600 21600" draw:enhanced-path="M 0 0 L 21600 0 21600 21600 0 21600 Z N"/></draw:custom-shape><draw:custom-shape svg:width="0.05135in" svg:height="0.08544in" draw:id="id152" draw:style-name="a152" draw:transform="translate(-0.02567in -0.04272in) rotate(-0.44463) translate(7.46096in 0.96348in)" draw:name="Rectangle 321"><svg:title/><svg:desc/><text:p text:style-name="Normal"><text:span text:style-name="T123">á</text:span></text:p><draw:enhanced-geometry draw:type="non-primitive" svg:viewBox="0 0 21600 21600" draw:enhanced-path="M 0 0 L 21600 0 21600 21600 0 21600 Z N"/></draw:custom-shape><draw:custom-shape svg:width="0.03076in" svg:height="0.08543in" draw:id="id153" draw:style-name="a153" draw:transform="translate(-0.01538in -0.04271in) rotate(-0.3335) translate(7.49187in 0.97564in)" draw:name="Rectangle 322"><svg:title/><svg:desc/><text:p text:style-name="Normal"><text:span text:style-name="T124">r</text:span></text:p><draw:enhanced-geometry draw:type="non-primitive" svg:viewBox="0 0 21600 21600" draw:enhanced-path="M 0 0 L 21600 0 21600 21600 0 21600 Z N"/></draw:custom-shape><draw:custom-shape svg:width="0.02051in" svg:height="0.08543in" draw:id="id154" draw:style-name="a154" draw:transform="translate(-0.01025in -0.04271in) rotate(-0.26412) translate(7.51205in 0.98161in)" draw:name="Rectangle 323"><svg:title/><svg:desc/><text:p text:style-name="Normal"><text:span text:style-name="T125">i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7in -0.04271in) rotate(-0.16687) translate(7.54651in 0.9886in)" draw:name="Rectangle 324"><svg:title/><svg:desc/><text:p text:style-name="Normal"><text:span text:style-name="T126">a</text:span></text:p><draw:enhanced-geometry draw:type="non-primitive" svg:viewBox="0 0 21600 21600" draw:enhanced-path="M 0 0 L 21600 0 21600 21600 0 21600 Z N"/></draw:custom-shape><draw:custom-shape svg:width="0.02568in" svg:height="0.08543in" draw:id="id156" draw:style-name="a156" draw:transform="translate(-0.01284in -0.04271in) rotate(-0.06262) translate(7.57673in 0.99158in)" draw:name="Rectangle 325"><svg:title/><svg:desc/><text:p text:style-name="Normal"><text:span text:style-name="T127"><text:s/>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6.24156) translate(7.61342in 0.99151in)" draw:name="Rectangle 326"><svg:title/><svg:desc/><text:p text:style-name="Normal"><text:span text:style-name="T128">d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8" draw:transform="translate(-0.02567in -0.04271in) rotate(-6.10256) translate(7.65773in 0.98572in)" draw:name="Rectangle 327"><svg:title/><svg:desc/><text:p text:style-name="Normal"><text:span text:style-name="T129">o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59" draw:transform="translate(-0.01284in -0.04271in) rotate(-5.99831) translate(7.68712in 0.97814in)" draw:name="Rectangle 328"><svg:title/><svg:desc/><text:p text:style-name="Normal"><text:span text:style-name="T130"><text:s/></text:span></text:p><draw:enhanced-geometry draw:type="non-primitive" svg:viewBox="0 0 21600 21600" draw:enhanced-path="M 0 0 L 21600 0 21600 21600 0 21600 Z N"/></draw:custom-shape><draw:custom-shape svg:width="0.06668in" svg:height="0.08543in" draw:id="id160" draw:style-name="a160" draw:transform="translate(-0.03334in -0.04271in) rotate(-5.87331) translate(7.7294in 0.9621in)" draw:name="Rectangle 329"><svg:title/><svg:desc/><text:p text:style-name="Normal"><text:span text:style-name="T131">R</text:span></text:p><draw:enhanced-geometry draw:type="non-primitive" svg:viewBox="0 0 21600 21600" draw:enhanced-path="M 0 0 L 21600 0 21600 21600 0 21600 Z N"/></draw:custom-shape><draw:custom-shape svg:width="0.0205in" svg:height="0.08543in" draw:id="id161" draw:style-name="a161" draw:transform="translate(-0.01025in -0.04271in) rotate(-5.75531) translate(7.7579in 0.94699in)" draw:name="Rectangle 330"><svg:title/><svg:desc/><text:p text:style-name="Normal"><text:span text:style-name="T132">i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5.65806) translate(7.78718in 0.92751in)" draw:name="Rectangle 331"><svg:title/><svg:desc/><text:p text:style-name="Normal"><text:span text:style-name="T133">o</text:span></text:p><draw:enhanced-geometry draw:type="non-primitive" svg:viewBox="0 0 21600 21600" draw:enhanced-path="M 0 0 L 21600 0 21600 21600 0 21600 Z N"/></draw:custom-shape><draw:custom-shape svg:width="0.02568in" svg:height="0.08543in" draw:id="id163" draw:style-name="a163" draw:transform="translate(-0.01284in -0.04271in) rotate(-5.55381) translate(7.81051in 0.90806in)" draw:name="Rectangle 332"><svg:title/><svg:desc/><text:p text:style-name="Normal"><text:span text:style-name="T134"><text:s/>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4" draw:transform="translate(-0.02567in -0.04271in) rotate(-5.44957) translate(7.83613in 0.88188in)" draw:name="Rectangle 333"><svg:title/><svg:desc/><text:p text:style-name="Normal"><text:span text:style-name="T135">d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5" draw:transform="translate(-0.02567in -0.04271in) rotate(-5.31056) translate(7.86313in 0.84615in)" draw:name="Rectangle 334"><svg:title/><svg:desc/><text:p text:style-name="Normal"><text:span text:style-name="T136">e</text:span></text:p><draw:enhanced-geometry draw:type="non-primitive" svg:viewBox="0 0 21600 21600" draw:enhanced-path="M 0 0 L 21600 0 21600 21600 0 21600 Z N"/></draw:custom-shape><draw:custom-shape svg:width="0.02568in" svg:height="0.08543in" draw:id="id166" draw:style-name="a166" draw:transform="translate(-0.01284in -0.04271in) rotate(-5.20631) translate(7.87855in 0.82003in)" draw:name="Rectangle 335"><svg:title/><svg:desc/><text:p text:style-name="Normal"><text:span text:style-name="T137"><text:s/></text:span></text:p><draw:enhanced-geometry draw:type="non-primitive" svg:viewBox="0 0 21600 21600" draw:enhanced-path="M 0 0 L 21600 0 21600 21600 0 21600 Z N"/></draw:custom-shape><draw:custom-shape svg:width="0.04618in" svg:height="0.08543in" draw:id="id167" draw:style-name="a167" draw:transform="translate(-0.02309in -0.04271in) rotate(-5.10906) translate(7.8926in 0.78927in)" draw:name="Rectangle 336"><svg:title/><svg:desc/><text:p text:style-name="Normal"><text:span text:style-name="T138">J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8" draw:transform="translate(-0.02567in -0.04271in) rotate(-4.97706) translate(7.90592in 0.74835in)" draw:name="Rectangle 337"><svg:title/><svg:desc/><text:p text:style-name="Normal"><text:span text:style-name="T139">a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69" draw:transform="translate(-0.02567in -0.04271in) rotate(-4.83806) translate(7.91376in 0.70433in)" draw:name="Rectangle 338"><svg:title/><svg:desc/><text:p text:style-name="Normal"><text:span text:style-name="T140">n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0" draw:transform="translate(-0.02567in -0.04271in) rotate(-4.69906) translate(7.91528in 0.65956in)" draw:name="Rectangle 339"><svg:title/><svg:desc/><text:p text:style-name="Normal"><text:span text:style-name="T141">e</text:span></text:p><draw:enhanced-geometry draw:type="non-primitive" svg:viewBox="0 0 21600 21600" draw:enhanced-path="M 0 0 L 21600 0 21600 21600 0 21600 Z N"/></draw:custom-shape><draw:custom-shape svg:width="0.0205in" svg:height="0.08543in" draw:id="id171" draw:style-name="a171" draw:transform="translate(-0.01025in -0.04271in) rotate(-4.60181) translate(7.91315in 0.63226in)" draw:name="Rectangle 340"><svg:title/><svg:desc/><text:p text:style-name="Normal"><text:span text:style-name="T142">i</text:span></text:p><draw:enhanced-geometry draw:type="non-primitive" svg:viewBox="0 0 21600 21600" draw:enhanced-path="M 0 0 L 21600 0 21600 21600 0 21600 Z N"/></draw:custom-shape><draw:custom-shape svg:width="0.03076in" svg:height="0.08543in" draw:id="id172" draw:style-name="a172" draw:transform="translate(-0.01538in -0.04271in) rotate(-4.53244) translate(7.90953in 0.60892in)" draw:name="Rectangle 341"><svg:title/><svg:desc/><text:p text:style-name="Normal"><text:span text:style-name="T143">r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7in -0.04271in) rotate(-4.42131) translate(7.90009in 0.57177in)" draw:name="Rectangle 342"><svg:title/><svg:desc/><text:p text:style-name="Normal"><text:span text:style-name="T144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74" draw:style-name="a174" draw:name="Rectangle 343"><svg:title/><svg:desc/><text:p text:style-name="Normal"><text:span text:style-name="T145">161</text:span></text:p><draw:enhanced-geometry draw:type="non-primitive" svg:viewBox="0 0 21600 21600" draw:enhanced-path="M 0 0 L 21600 0 21600 21600 0 21600 Z N"/></draw:custom-shape></draw:g></text:span><text:span text:style-name="T146">Adjudicado</text:span><text:span text:style-name="T147"><text:tab/>-</text:span><text:span text:style-name="T148"><text:tab/>CNPJ/CPF: 23.303.444/0001-00, Melhor lance: R$ 209.000,0000, Valor</text:span></text:p>
      <text:p text:style-name="P149"><text:span text:style-name="T150">17:25:40</text:span></text:p>
      <text:p text:style-name="P151"><text:span text:style-name="T152">Negociado: R$ 207.864,8000</text:span></text:p>
      <text:p text:style-name="P153"><text:span text:style-name="T154">LUCIANA</text:span></text:p>
      <text:p text:style-name="P155"><text:span text:style-name="T156">31/05/2022</text:span></text:p>
      <text:p text:style-name="P157"><text:span text:style-name="T158">Homologado</text:span><text:span text:style-name="T159"><text:tab/>BARAO</text:span></text:p>
      <text:p text:style-name="P160"><text:span text:style-name="T161">21:24:51</text:span></text:p>
      <text:p text:style-name="P162"><text:span text:style-name="T163">RODRIGUES</text:span></text:p>
      <text:p text:style-name="P164"><text:span text:style-name="T165"><text:s/></text:span></text:p>
      <text:p text:style-name="P166"><text:span text:style-name="T167">Item: 2</text:span></text:p>
      <text:p text:style-name="P168"><text:span text:style-name="T169">Descrição:</text:span><text:span text:style-name="T170"><text:s/>Aparelho Telefônico Celular / Acessórios</text:span></text:p>
      <text:p text:style-name="P171"><text:span text:style-name="T172">Descrição Complementar:</text:span><text:span text:style-name="T173"><text:s/>Aparelho Celular, conforme Anexo I (Termo de Referência)</text:span></text:p>
      <text:p text:style-name="P174"><text:span text:style-name="T175">Tratamento Diferenciado:<text:s/></text:span><text:span text:style-name="T176">Tipo I - Participação Exclusiva de ME/EPP/Equiparada</text:span></text:p>
      <text:p text:style-name="P177"><text:span text:style-name="T178">Aplicabilidade Decreto 7174:<text:s/></text:span><text:span text:style-name="T179">Sim</text:span></text:p>
      <text:p text:style-name="P180"><text:span text:style-name="T181">Apli</text:span><text:span text:style-name="T182">cabilidade Margem de Preferência:<text:s/></text:span><text:span text:style-name="T183">Não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Quantidade:</text:span><text:span text:style-name="T191"><text:s/>35</text:span></text:p>
          </table:table-cell>
          <table:table-cell table:style-name="TableCell192">
            <text:p text:style-name="P193"><text:span text:style-name="T194">Unidade de fornecimento:</text:span><text:span text:style-name="T195"><text:s/>Unidade</text:span></text:p>
          </table:table-cell>
        </table:table-row>
        <table:table-row table:style-name="TableRow196">
          <table:table-cell table:style-name="TableCell197">
            <text:p text:style-name="P198"><text:span text:style-name="T199">Valor Máximo Aceitável:<text:s/></text:span><text:span text:style-name="T200">R$ 79.280,6000</text:span></text:p>
          </table:table-cell>
          <table:table-cell table:style-name="TableCell201">
            <text:p text:style-name="P202"><text:span text:style-name="T203">Intervalo Mínimo entre Lances:</text:span><text:span text:style-name="T204"><text:s/>R$ 0,01</text:span></text:p>
          </table:table-cell>
        </table:table-row>
      </table:table>
      <text:p text:style-name="P205"><text:span text:style-name="T206">Situação:</text:span><text:span text:style-name="T207"><text:s/>Homologado</text:span></text:p>
      <text:p text:style-name="P208"><text:span text:style-name="T209"><text:s/></text:span></text:p>
      <text:p text:style-name="P210"><text:span text:style-name="T211">Adjudicado para:</text:span><text:span text:style-name="T212"><text:s/>BENEDES SOARES BATISTA<text:s/></text:span><text:span text:style-name="T213">, pelo melhor lance de</text:span><text:span text:style-name="T214"><text:s/>R$<text:s/></text:span><text:span text:style-name="T215">66.138,8000 .</text:span></text:p>
      <text:p text:style-name="P216"><text:span text:style-name="T217"><text:s/></text:span></text:p>
      <text:p text:style-name="P218"><text:span text:style-name="T219">Eventos do Item</text:span></text:p>
      <text:p text:style-name="P220"><text:tab/><text:span text:style-name="T221">Evento</text:span><text:span text:style-name="T222"><text:tab/>Data</text:span><text:span text:style-name="T223"><text:tab/>Nome</text:span><text:span text:style-name="T224"><text:tab/>Observações</text:span></text:p>
      <text:p text:style-name="P225"><text:tab/><text:span text:style-name="T226">31/05/2022</text:span><text:span text:style-name="T227"><text:tab/>Adjudicação em grupo da proposta. Fornecedor: BENEDES SOARES BATISTA,</text:span></text:p>
      <text:p text:style-name="P228"><text:span text:style-name="T229">Adjudicado</text:span><text:span text:style-name="T230"><text:tab/>-</text:span></text:p>
      <text:soft-page-break/>
      <text:p text:style-name="P231"><text:tab/><text:span text:style-name="T232">17:25:42</text:span><text:span text:style-name="T233"><text:tab/>CNPJ/CPF: 23.303.444/0001-00, Melhor lance: R$ 66.138,8000</text:span></text:p>
      <text:p text:style-name="P234"><text:span text:style-name="T235">LUCIANA</text:span></text:p>
      <text:p text:style-name="P236"><text:span text:style-name="T237">31/05/2022</text:span></text:p>
      <text:p text:style-name="P238"><text:span text:style-name="T239">Homologado</text:span><text:span text:style-name="T240"><text:tab/></text:span><text:span text:style-name="T241">BARAO</text:span></text:p>
      <text:p text:style-name="P242"><text:span text:style-name="T243">21:24:54</text:span></text:p>
      <text:p text:style-name="P244"><text:span text:style-name="T245">RODRIGUES</text:span></text:p>
      <text:p text:style-name="P246"><text:span text:style-name="T247">Fim do documento</text:span></text:p>
      <text:p text:style-name="P248"><text:span text:style-name="T249"><draw:g draw:z-index="251662336" draw:name="Group 2487" draw:id="id228" draw:style-name="a228" text:anchor-type="paragraph"><svg:title/><svg:desc/><draw:custom-shape svg:x="7.22125in" svg:y="0.29792in" svg:width="0.74472in" svg:height="0.74472in" draw:id="id176" draw:style-name="a176" draw:name="Shape 46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77" draw:style-name="a177" draw:name="Shape 46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78" draw:style-name="a178" draw:transform="translate(-0.02309in -0.04271in) rotate(-5.53999) translate(7.39453in 0.44509in)" draw:name="Rectangle 469"><svg:title/><svg:desc/><text:p text:style-name="Normal"><text:span text:style-name="T250">J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79" draw:transform="translate(-0.02567in -0.04271in) rotate(-5.66496) translate(7.42469in 0.42166in)" draw:name="Rectangle 470"><svg:title/><svg:desc/><text:p text:style-name="Normal"><text:span text:style-name="T251">u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0" draw:transform="translate(-0.02309in -0.04271in) rotate(-5.78994) translate(7.4564in 0.40276in)" draw:name="Rectangle 471"><svg:title/><svg:desc/><text:p text:style-name="Normal"><text:span text:style-name="T252">s</text:span></text:p><draw:enhanced-geometry draw:type="non-primitive" svg:viewBox="0 0 21600 21600" draw:enhanced-path="M 0 0 L 21600 0 21600 21600 0 21600 Z N"/></draw:custom-shape><draw:custom-shape svg:width="0.02568in" svg:height="0.08543in" draw:id="id181" draw:style-name="a181" draw:transform="translate(-0.01284in -0.04271in) rotate(-5.882) translate(7.47917in 0.39229in)" draw:name="Rectangle 472"><svg:title/><svg:desc/><text:p text:style-name="Normal"><text:span text:style-name="T253">t</text:span></text:p><draw:enhanced-geometry draw:type="non-primitive" svg:viewBox="0 0 21600 21600" draw:enhanced-path="M 0 0 L 21600 0 21600 21600 0 21600 Z N"/></draw:custom-shape><draw:custom-shape svg:width="0.0205in" svg:height="0.08543in" draw:id="id182" draw:style-name="a182" draw:transform="translate(-0.01025in -0.04271in) rotate(-5.94118) translate(7.49518in 0.38622in)" draw:name="Rectangle 473"><svg:title/><svg:desc/><text:p text:style-name="Normal"><text:span text:style-name="T254">i</text:span></text:p><draw:enhanced-geometry draw:type="non-primitive" svg:viewBox="0 0 21600 21600" draw:enhanced-path="M 0 0 L 21600 0 21600 21600 0 21600 Z N"/></draw:custom-shape><draw:custom-shape svg:width="0.04618in" svg:height="0.08543in" draw:id="id183" draw:style-name="a183" draw:transform="translate(-0.02309in -0.04271in) rotate(-6.02662) translate(7.52288in 0.37805in)" draw:name="Rectangle 474"><svg:title/><svg:desc/><text:p text:style-name="Normal"><text:span text:style-name="T255">ç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4" draw:transform="translate(-0.02567in -0.04271in) rotate(-6.15159) translate(7.56048in 0.37149in)" draw:name="Rectangle 475"><svg:title/><svg:desc/><text:p text:style-name="Normal"><text:span text:style-name="T256">a</text:span></text:p><draw:enhanced-geometry draw:type="non-primitive" svg:viewBox="0 0 21600 21600" draw:enhanced-path="M 0 0 L 21600 0 21600 21600 0 21600 Z N"/></draw:custom-shape><draw:custom-shape svg:width="0.02568in" svg:height="0.08543in" draw:id="id185" draw:style-name="a185" draw:transform="translate(-0.01284in -0.04271in) rotate(-6.25029) translate(7.5869in 0.36979in)" draw:name="Rectangle 476"><svg:title/><svg:desc/><text:p text:style-name="Normal"><text:span text:style-name="T257"><text:s/></text:span></text:p><draw:enhanced-geometry draw:type="non-primitive" svg:viewBox="0 0 21600 21600" draw:enhanced-path="M 0 0 L 21600 0 21600 21600 0 21600 Z N"/></draw:custom-shape><draw:custom-shape svg:width="0.05643in" svg:height="0.08543in" draw:id="id186" draw:style-name="a186" draw:transform="translate(-0.02821in -0.04271in) rotate(-0.0723) translate(7.62226in 0.37101in)" draw:name="Rectangle 477"><svg:title/><svg:desc/><text:p text:style-name="Normal"><text:span text:style-name="T258">F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7" draw:transform="translate(-0.02567in -0.04271in) rotate(-0.21041) translate(7.66257in 0.37767in)" draw:name="Rectangle 478"><svg:title/><svg:desc/><text:p text:style-name="Normal"><text:span text:style-name="T259">e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8" draw:transform="translate(-0.02567in -0.04271in) rotate(-0.34201) translate(7.70047in 0.38923in)" draw:name="Rectangle 479"><svg:title/><svg:desc/><text:p text:style-name="Normal"><text:span text:style-name="T260">d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89" draw:transform="translate(-0.02567in -0.04271in) rotate(-0.47361) translate(7.73639in 0.40562in)" draw:name="Rectangle 480"><svg:title/><svg:desc/><text:p text:style-name="Normal"><text:span text:style-name="T261">e</text:span></text:p><draw:enhanced-geometry draw:type="non-primitive" svg:viewBox="0 0 21600 21600" draw:enhanced-path="M 0 0 L 21600 0 21600 21600 0 21600 Z N"/></draw:custom-shape><draw:custom-shape svg:width="0.03076in" svg:height="0.08543in" draw:id="id190" draw:style-name="a190" draw:transform="translate(-0.01538in -0.04271in) rotate(-0.57881) translate(7.76123in 0.42075in)" draw:name="Rectangle 481"><svg:title/><svg:desc/><text:p text:style-name="Normal"><text:span text:style-name="T262">r</text:span></text:p><draw:enhanced-geometry draw:type="non-primitive" svg:viewBox="0 0 21600 21600" draw:enhanced-path="M 0 0 L 21600 0 21600 21600 0 21600 Z N"/></draw:custom-shape><draw:custom-shape svg:width="0.05135in" svg:height="0.08544in" draw:id="id191" draw:style-name="a191" draw:transform="translate(-0.02567in -0.04272in) rotate(-0.68402) translate(7.78844in 0.44138in)" draw:name="Rectangle 482"><svg:title/><svg:desc/><text:p text:style-name="Normal"><text:span text:style-name="T263">a</text:span></text:p><draw:enhanced-geometry draw:type="non-primitive" svg:viewBox="0 0 21600 21600" draw:enhanced-path="M 0 0 L 21600 0 21600 21600 0 21600 Z N"/></draw:custom-shape><draw:custom-shape svg:width="0.0205in" svg:height="0.08543in" draw:id="id192" draw:style-name="a192" draw:transform="translate(-0.01025in -0.04271in) rotate(-0.7761) translate(7.80593in 0.4575in)" draw:name="Rectangle 483"><svg:title/><svg:desc/><text:p text:style-name="Normal"><text:span text:style-name="T264">l</text:span></text:p><draw:enhanced-geometry draw:type="non-primitive" svg:viewBox="0 0 21600 21600" draw:enhanced-path="M 0 0 L 21600 0 21600 21600 0 21600 Z N"/></draw:custom-shape><draw:custom-shape svg:width="0.0616in" svg:height="0.08543in" draw:id="id193" draw:style-name="a193" draw:transform="translate(-0.0308in -0.04271in) rotate(-1.848) translate(7.28205in 0.5895in)" draw:name="Rectangle 484"><svg:title/><svg:desc/><text:p text:style-name="Normal"><text:span text:style-name="T265">S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4" draw:transform="translate(-0.02567in -0.04271in) rotate(-1.69513) translate(7.2735in 0.63663in)" draw:name="Rectangle 485"><svg:title/><svg:desc/><text:p text:style-name="Normal"><text:span text:style-name="T266">e</text:span></text:p><draw:enhanced-geometry draw:type="non-primitive" svg:viewBox="0 0 21600 21600" draw:enhanced-path="M 0 0 L 21600 0 21600 21600 0 21600 Z N"/></draw:custom-shape><draw:custom-shape svg:width="0.04618in" svg:height="0.08543in" draw:id="id195" draw:style-name="a195" draw:transform="translate(-0.02309in -0.04271in) rotate(-1.56313) translate(7.27191in 0.67845in)" draw:name="Rectangle 486"><svg:title/><svg:desc/><text:p text:style-name="Normal"><text:span text:style-name="T267">ç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6" draw:transform="translate(-0.02567in -0.04271in) rotate(-1.43112) translate(7.27579in 0.72137in)" draw:name="Rectangle 487"><svg:title/><svg:desc/><text:p text:style-name="Normal"><text:span text:style-name="T268">ã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7" draw:transform="translate(-0.02567in -0.04271in) rotate(-1.29212) translate(7.28602in 0.76493in)" draw:name="Rectangle 488"><svg:title/><svg:desc/><text:p text:style-name="Normal"><text:span text:style-name="T269">o</text:span></text:p><draw:enhanced-geometry draw:type="non-primitive" svg:viewBox="0 0 21600 21600" draw:enhanced-path="M 0 0 L 21600 0 21600 21600 0 21600 Z N"/></draw:custom-shape><draw:custom-shape svg:width="0.02568in" svg:height="0.08543in" draw:id="id198" draw:style-name="a198" draw:transform="translate(-0.01284in -0.04271in) rotate(-1.18788) translate(7.29628in 0.79341in)" draw:name="Rectangle 489"><svg:title/><svg:desc/><text:p text:style-name="Normal"><text:span text:style-name="T270"><text:s/></text:span></text:p><draw:enhanced-geometry draw:type="non-primitive" svg:viewBox="0 0 21600 21600" draw:enhanced-path="M 0 0 L 21600 0 21600 21600 0 21600 Z N"/></draw:custom-shape><draw:custom-shape svg:width="0.04618in" svg:height="0.08543in" draw:id="id199" draw:style-name="a199" draw:transform="translate(-0.02309in -0.04271in) rotate(-1.09063) translate(7.31089in 0.82399in)" draw:name="Rectangle 490"><svg:title/><svg:desc/><text:p text:style-name="Normal"><text:span text:style-name="T271">J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0" draw:transform="translate(-0.02567in -0.04271in) rotate(-0.95862) translate(7.33393in 0.86037in)" draw:name="Rectangle 491"><svg:title/><svg:desc/><text:p text:style-name="Normal"><text:span text:style-name="T272">u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1" draw:transform="translate(-0.02567in -0.04271in) rotate(-0.81962) translate(7.36274in 0.89457in)" draw:name="Rectangle 492"><svg:title/><svg:desc/><text:p text:style-name="Normal"><text:span text:style-name="T273">d</text:span></text:p><draw:enhanced-geometry draw:type="non-primitive" svg:viewBox="0 0 21600 21600" draw:enhanced-path="M 0 0 L 21600 0 21600 21600 0 21600 Z N"/></draw:custom-shape><draw:custom-shape svg:width="0.0205in" svg:height="0.08543in" draw:id="id202" draw:style-name="a202" draw:transform="translate(-0.01025in -0.04271in) rotate(-0.72237) translate(7.38283in 0.91336in)" draw:name="Rectangle 493"><svg:title/><svg:desc/><text:p text:style-name="Normal"><text:span text:style-name="T274">i</text:span></text:p><draw:enhanced-geometry draw:type="non-primitive" svg:viewBox="0 0 21600 21600" draw:enhanced-path="M 0 0 L 21600 0 21600 21600 0 21600 Z N"/></draw:custom-shape><draw:custom-shape svg:width="0.04618in" svg:height="0.08543in" draw:id="id203" draw:style-name="a203" draw:transform="translate(-0.02309in -0.04271in) rotate(-0.63213) translate(7.40813in 0.9333in)" draw:name="Rectangle 494"><svg:title/><svg:desc/><text:p text:style-name="Normal"><text:span text:style-name="T275">c</text:span></text:p><draw:enhanced-geometry draw:type="non-primitive" svg:viewBox="0 0 21600 21600" draw:enhanced-path="M 0 0 L 21600 0 21600 21600 0 21600 Z N"/></draw:custom-shape><draw:custom-shape svg:width="0.0205in" svg:height="0.08543in" draw:id="id204" draw:style-name="a204" draw:transform="translate(-0.01025in -0.04271in) rotate(-0.54187) translate(7.42983in 0.94721in)" draw:name="Rectangle 495"><svg:title/><svg:desc/><text:p text:style-name="Normal"><text:span text:style-name="T276">i</text:span></text:p><draw:enhanced-geometry draw:type="non-primitive" svg:viewBox="0 0 21600 21600" draw:enhanced-path="M 0 0 L 21600 0 21600 21600 0 21600 Z N"/></draw:custom-shape><draw:custom-shape svg:width="0.05135in" svg:height="0.08544in" draw:id="id205" draw:style-name="a205" draw:transform="translate(-0.02567in -0.04272in) rotate(-0.44463) translate(7.46096in 0.96348in)" draw:name="Rectangle 496"><svg:title/><svg:desc/><text:p text:style-name="Normal"><text:span text:style-name="T277">á</text:span></text:p><draw:enhanced-geometry draw:type="non-primitive" svg:viewBox="0 0 21600 21600" draw:enhanced-path="M 0 0 L 21600 0 21600 21600 0 21600 Z N"/></draw:custom-shape><draw:custom-shape svg:width="0.03076in" svg:height="0.08543in" draw:id="id206" draw:style-name="a206" draw:transform="translate(-0.01538in -0.04271in) rotate(-0.3335) translate(7.49187in 0.97564in)" draw:name="Rectangle 497"><svg:title/><svg:desc/><text:p text:style-name="Normal"><text:span text:style-name="T278">r</text:span></text:p><draw:enhanced-geometry draw:type="non-primitive" svg:viewBox="0 0 21600 21600" draw:enhanced-path="M 0 0 L 21600 0 21600 21600 0 21600 Z N"/></draw:custom-shape><draw:custom-shape svg:width="0.02051in" svg:height="0.08543in" draw:id="id207" draw:style-name="a207" draw:transform="translate(-0.01025in -0.04271in) rotate(-0.26412) translate(7.51205in 0.98161in)" draw:name="Rectangle 498"><svg:title/><svg:desc/><text:p text:style-name="Normal"><text:span text:style-name="T279">i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8" draw:transform="translate(-0.02567in -0.04271in) rotate(-0.16687) translate(7.54651in 0.9886in)" draw:name="Rectangle 499"><svg:title/><svg:desc/><text:p text:style-name="Normal"><text:span text:style-name="T280">a</text:span></text:p><draw:enhanced-geometry draw:type="non-primitive" svg:viewBox="0 0 21600 21600" draw:enhanced-path="M 0 0 L 21600 0 21600 21600 0 21600 Z N"/></draw:custom-shape><draw:custom-shape svg:width="0.02568in" svg:height="0.08543in" draw:id="id209" draw:style-name="a209" draw:transform="translate(-0.01284in -0.04271in) rotate(-0.06262) translate(7.57673in 0.99158in)" draw:name="Rectangle 500"><svg:title/><svg:desc/><text:p text:style-name="Normal"><text:span text:style-name="T281"><text:s/>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0" draw:transform="translate(-0.02567in -0.04271in) rotate(-6.24156) translate(7.61342in 0.99151in)" draw:name="Rectangle 501"><svg:title/><svg:desc/><text:p text:style-name="Normal"><text:span text:style-name="T282">d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1" draw:transform="translate(-0.02567in -0.04271in) rotate(-6.10256) translate(7.65773in 0.98572in)" draw:name="Rectangle 502"><svg:title/><svg:desc/><text:p text:style-name="Normal"><text:span text:style-name="T283">o</text:span></text:p><draw:enhanced-geometry draw:type="non-primitive" svg:viewBox="0 0 21600 21600" draw:enhanced-path="M 0 0 L 21600 0 21600 21600 0 21600 Z N"/></draw:custom-shape><draw:custom-shape svg:width="0.02568in" svg:height="0.08543in" draw:id="id212" draw:style-name="a212" draw:transform="translate(-0.01284in -0.04271in) rotate(-5.99831) translate(7.68712in 0.97814in)" draw:name="Rectangle 503"><svg:title/><svg:desc/><text:p text:style-name="Normal"><text:span text:style-name="T284"><text:s/></text:span></text:p><draw:enhanced-geometry draw:type="non-primitive" svg:viewBox="0 0 21600 21600" draw:enhanced-path="M 0 0 L 21600 0 21600 21600 0 21600 Z N"/></draw:custom-shape><draw:custom-shape svg:width="0.06668in" svg:height="0.08543in" draw:id="id213" draw:style-name="a213" draw:transform="translate(-0.03334in -0.04271in) rotate(-5.87331) translate(7.7294in 0.9621in)" draw:name="Rectangle 504"><svg:title/><svg:desc/><text:p text:style-name="Normal"><text:span text:style-name="T285">R</text:span></text:p><draw:enhanced-geometry draw:type="non-primitive" svg:viewBox="0 0 21600 21600" draw:enhanced-path="M 0 0 L 21600 0 21600 21600 0 21600 Z N"/></draw:custom-shape><draw:custom-shape svg:width="0.0205in" svg:height="0.08543in" draw:id="id214" draw:style-name="a214" draw:transform="translate(-0.01025in -0.04271in) rotate(-5.75531) translate(7.7579in 0.94699in)" draw:name="Rectangle 505"><svg:title/><svg:desc/><text:p text:style-name="Normal"><text:span text:style-name="T286">i</text:span></text:p><draw:enhanced-geometry draw:type="non-primitive" svg:viewBox="0 0 21600 21600" draw:enhanced-path="M 0 0 L 21600 0 21600 21600 0 21600 Z N"/></draw:custom-shape><draw:custom-shape svg:width="0.05135in" svg:height="0.08543in" draw:id="id215" draw:style-name="a215" draw:transform="translate(-0.02567in -0.04271in) rotate(-5.65806) translate(7.78718in 0.92751in)" draw:name="Rectangle 506"><svg:title/><svg:desc/><text:p text:style-name="Normal"><text:span text:style-name="T287">o</text:span></text:p><draw:enhanced-geometry draw:type="non-primitive" svg:viewBox="0 0 21600 21600" draw:enhanced-path="M 0 0 L 21600 0 21600 21600 0 21600 Z N"/></draw:custom-shape><draw:custom-shape svg:width="0.02568in" svg:height="0.08543in" draw:id="id216" draw:style-name="a216" draw:transform="translate(-0.01284in -0.04271in) rotate(-5.55381) translate(7.81051in 0.90806in)" draw:name="Rectangle 507"><svg:title/><svg:desc/><text:p text:style-name="Normal"><text:span text:style-name="T288"><text:s/>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7" draw:transform="translate(-0.02567in -0.04271in) rotate(-5.44957) translate(7.83613in 0.88188in)" draw:name="Rectangle 508"><svg:title/><svg:desc/><text:p text:style-name="Normal"><text:span text:style-name="T289">d</text:span></text:p><draw:enhanced-geometry draw:type="non-primitive" svg:viewBox="0 0 21600 21600" draw:enhanced-path="M 0 0 L 21600 0 21600 21600 0 21600 Z N"/></draw:custom-shape><draw:custom-shape svg:width="0.05135in" svg:height="0.08543in" draw:id="id218" draw:style-name="a218" draw:transform="translate(-0.02567in -0.04271in) rotate(-5.31056) translate(7.86313in 0.84615in)" draw:name="Rectangle 509"><svg:title/><svg:desc/><text:p text:style-name="Normal"><text:span text:style-name="T290">e</text:span></text:p><draw:enhanced-geometry draw:type="non-primitive" svg:viewBox="0 0 21600 21600" draw:enhanced-path="M 0 0 L 21600 0 21600 21600 0 21600 Z N"/></draw:custom-shape><draw:custom-shape svg:width="0.02568in" svg:height="0.08543in" draw:id="id219" draw:style-name="a219" draw:transform="translate(-0.01284in -0.04271in) rotate(-5.20631) translate(7.87855in 0.82003in)" draw:name="Rectangle 510"><svg:title/><svg:desc/><text:p text:style-name="Normal"><text:span text:style-name="T291"><text:s/></text:span></text:p><draw:enhanced-geometry draw:type="non-primitive" svg:viewBox="0 0 21600 21600" draw:enhanced-path="M 0 0 L 21600 0 21600 21600 0 21600 Z N"/></draw:custom-shape><draw:custom-shape svg:width="0.04618in" svg:height="0.08543in" draw:id="id220" draw:style-name="a220" draw:transform="translate(-0.02309in -0.04271in) rotate(-5.10906) translate(7.8926in 0.78927in)" draw:name="Rectangle 511"><svg:title/><svg:desc/><text:p text:style-name="Normal"><text:span text:style-name="T292">J</text:span></text:p><draw:enhanced-geometry draw:type="non-primitive" svg:viewBox="0 0 21600 21600" draw:enhanced-path="M 0 0 L 21600 0 21600 21600 0 21600 Z N"/></draw:custom-shape><draw:custom-shape svg:width="0.05135in" svg:height="0.08543in" draw:id="id221" draw:style-name="a221" draw:transform="translate(-0.02567in -0.04271in) rotate(-4.97706) translate(7.90592in 0.74835in)" draw:name="Rectangle 512"><svg:title/><svg:desc/><text:p text:style-name="Normal"><text:span text:style-name="T293">a</text:span></text:p><draw:enhanced-geometry draw:type="non-primitive" svg:viewBox="0 0 21600 21600" draw:enhanced-path="M 0 0 L 21600 0 21600 21600 0 21600 Z N"/></draw:custom-shape><draw:custom-shape svg:width="0.05135in" svg:height="0.08543in" draw:id="id222" draw:style-name="a222" draw:transform="translate(-0.02567in -0.04271in) rotate(-4.83806) translate(7.91376in 0.70433in)" draw:name="Rectangle 513"><svg:title/><svg:desc/><text:p text:style-name="Normal"><text:span text:style-name="T294">n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3" draw:transform="translate(-0.02567in -0.04271in) rotate(-4.69906) translate(7.91528in 0.65956in)" draw:name="Rectangle 514"><svg:title/><svg:desc/><text:p text:style-name="Normal"><text:span text:style-name="T295">e</text:span></text:p><draw:enhanced-geometry draw:type="non-primitive" svg:viewBox="0 0 21600 21600" draw:enhanced-path="M 0 0 L 21600 0 21600 21600 0 21600 Z N"/></draw:custom-shape><draw:custom-shape svg:width="0.0205in" svg:height="0.08543in" draw:id="id224" draw:style-name="a224" draw:transform="translate(-0.01025in -0.04271in) rotate(-4.60181) translate(7.91315in 0.63226in)" draw:name="Rectangle 515"><svg:title/><svg:desc/><text:p text:style-name="Normal"><text:span text:style-name="T296">i</text:span></text:p><draw:enhanced-geometry draw:type="non-primitive" svg:viewBox="0 0 21600 21600" draw:enhanced-path="M 0 0 L 21600 0 21600 21600 0 21600 Z N"/></draw:custom-shape><draw:custom-shape svg:width="0.03076in" svg:height="0.08543in" draw:id="id225" draw:style-name="a225" draw:transform="translate(-0.01538in -0.04271in) rotate(-4.53244) translate(7.90953in 0.60892in)" draw:name="Rectangle 516"><svg:title/><svg:desc/><text:p text:style-name="Normal"><text:span text:style-name="T297">r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26" draw:transform="translate(-0.02567in -0.04271in) rotate(-4.42131) translate(7.90009in 0.57177in)" draw:name="Rectangle 517"><svg:title/><svg:desc/><text:p text:style-name="Normal"><text:span text:style-name="T29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27" draw:style-name="a227" draw:name="Rectangle 518"><svg:title/><svg:desc/><text:p text:style-name="Normal"><text:span text:style-name="T299">162</text:span></text:p><draw:enhanced-geometry draw:type="non-primitive" svg:viewBox="0 0 21600 21600" draw:enhanced-path="M 0 0 L 21600 0 21600 21600 0 21600 Z N"/></draw:custom-shape></draw:g></text:span></text:p>
      <text:soft-page-break/>
      <text:p text:style-name="P300"><text:span text:style-name="T301"><draw:g draw:name="Group 2486" draw:id="id344" draw:style-name="a344" text:anchor-type="as-char"><svg:title/><svg:desc/><draw:frame draw:id="id229" draw:style-name="a229" draw:name="Picture 349" svg:x="6.37917in" svg:y="0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08986in" svg:width="0.33333in" svg:height="0.01111in" draw:id="id230" draw:style-name="a230" draw:name="Shape 34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231" draw:style-name="a231" draw:name="Shape 3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232" draw:style-name="a232" draw:name="Shape 3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233" draw:style-name="a233" draw:name="Shape 3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234" draw:style-name="a234" draw:name="Shape 3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235" draw:style-name="a235" draw:name="Shape 3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236" draw:style-name="a236" draw:name="Shape 3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237" draw:style-name="a237" draw:name="Shape 3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238" draw:style-name="a238" draw:name="Shape 3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239" draw:style-name="a239" draw:name="Shape 3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240" draw:style-name="a240" draw:name="Shape 3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241" draw:style-name="a241" draw:name="Shape 3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242" draw:style-name="a242" draw:name="Shape 3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243" draw:style-name="a243" draw:name="Shape 3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244" draw:style-name="a244" draw:name="Shape 34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245" draw:style-name="a245" draw:name="Shape 3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246" draw:style-name="a246" draw:name="Shape 34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247" draw:style-name="a247" draw:name="Shape 3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248" draw:style-name="a248" draw:name="Shape 3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249" draw:style-name="a249" draw:name="Shape 3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250" draw:style-name="a250" draw:name="Shape 34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251" draw:style-name="a251" draw:name="Shape 3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252" draw:style-name="a252" draw:name="Shape 3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253" draw:style-name="a253" draw:name="Shape 3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254" draw:style-name="a254" draw:name="Shape 3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255" draw:style-name="a255" draw:name="Shape 3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256" draw:style-name="a256" draw:name="Shape 3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257" draw:style-name="a257" draw:name="Shape 3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258" draw:style-name="a258" draw:name="Shape 3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259" draw:style-name="a259" draw:name="Shape 3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260" draw:style-name="a260" draw:name="Shape 3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261" draw:style-name="a261" draw:name="Shape 34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262" draw:style-name="a262" draw:name="Shape 3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263" draw:style-name="a263" draw:name="Shape 3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264" draw:style-name="a264" draw:name="Shape 3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265" draw:style-name="a265" draw:name="Shape 34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266" draw:style-name="a266" draw:name="Shape 3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267" draw:style-name="a267" draw:name="Shape 3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268" draw:style-name="a268" draw:name="Shape 3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269" draw:style-name="a269" draw:name="Shape 3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270" draw:style-name="a270" draw:name="Shape 3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271" draw:style-name="a271" draw:name="Shape 3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272" draw:style-name="a272" draw:name="Shape 3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273" draw:style-name="a273" draw:name="Shape 34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274" draw:style-name="a274" draw:name="Shape 34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275" draw:style-name="a275" draw:name="Shape 34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276" draw:style-name="a276" draw:name="Shape 3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277" draw:style-name="a277" draw:name="Shape 3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278" draw:style-name="a278" draw:name="Shape 3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279" draw:style-name="a279" draw:name="Shape 3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280" draw:style-name="a280" draw:name="Shape 3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281" draw:style-name="a281" draw:name="Shape 3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282" draw:style-name="a282" draw:name="Shape 34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283" draw:style-name="a283" draw:name="Shape 3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284" draw:style-name="a284" draw:name="Shape 3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285" draw:style-name="a285" draw:name="Shape 3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6764in" svg:width="0.33333in" svg:height="0.02222in" draw:id="id286" draw:style-name="a286" draw:name="Shape 3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3431in" svg:width="0.33333in" svg:height="0.01111in" draw:id="id287" draw:style-name="a287" draw:name="Shape 3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288" draw:style-name="a288" draw:name="Shape 34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289" draw:style-name="a289" draw:name="Shape 3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290" draw:style-name="a290" draw:name="Shape 3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291" draw:style-name="a291" draw:name="Shape 3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292" draw:style-name="a292" draw:name="Shape 3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293" draw:style-name="a293" draw:name="Shape 3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294" draw:style-name="a294" draw:name="Shape 3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295" draw:style-name="a295" draw:name="Shape 3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296" draw:style-name="a296" draw:name="Shape 34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297" draw:style-name="a297" draw:name="Shape 3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298" draw:style-name="a298" draw:name="Shape 3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299" draw:style-name="a299" draw:name="Shape 3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5653in" svg:width="0.33333in" svg:height="0.02222in" draw:id="id300" draw:style-name="a300" draw:name="Shape 3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3431in" svg:width="0.33333in" svg:height="0.01111in" draw:id="id301" draw:style-name="a301" draw:name="Shape 3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1111in" draw:id="id302" draw:style-name="a302" draw:name="Shape 3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7875in" svg:width="0.33333in" svg:height="0.01111in" draw:id="id303" draw:style-name="a303" draw:name="Shape 3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542in" svg:width="0.33333in" svg:height="0.02222in" draw:id="id304" draw:style-name="a304" draw:name="Shape 3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2319in" svg:width="0.33333in" svg:height="0.01111in" draw:id="id305" draw:style-name="a305" draw:name="Shape 3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0097in" svg:width="0.33333in" svg:height="0.01111in" draw:id="id306" draw:style-name="a306" draw:name="Shape 3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6764in" svg:width="0.33333in" svg:height="0.01111in" draw:id="id307" draw:style-name="a307" draw:name="Shape 3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3431in" svg:width="0.33333in" svg:height="0.02222in" draw:id="id308" draw:style-name="a308" draw:name="Shape 3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2222in" draw:id="id309" draw:style-name="a309" draw:name="Shape 3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7875in" svg:width="0.33333in" svg:height="0.01111in" draw:id="id310" draw:style-name="a310" draw:name="Shape 3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4542in" svg:width="0.33333in" svg:height="0.02222in" draw:id="id311" draw:style-name="a311" draw:name="Shape 3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1208in" svg:width="0.33333in" svg:height="0.01111in" draw:id="id312" draw:style-name="a312" draw:name="Shape 3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7875in" svg:width="0.33333in" svg:height="0.02222in" draw:id="id313" draw:style-name="a313" draw:name="Shape 3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314" draw:style-name="a314" draw:name="Shape 3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315" draw:style-name="a315" draw:name="Shape 3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316" draw:style-name="a316" draw:name="Shape 3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317" draw:style-name="a317" draw:name="Shape 3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318" draw:style-name="a318" draw:name="Shape 3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319" draw:style-name="a319" draw:name="Shape 3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320" draw:style-name="a320" draw:name="Shape 3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321" draw:style-name="a321" draw:name="Shape 3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322" draw:style-name="a322" draw:name="Shape 3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323" draw:style-name="a323" draw:name="Shape 3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324" draw:style-name="a324" draw:name="Shape 3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325" draw:style-name="a325" draw:name="Shape 3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326" draw:style-name="a326" draw:name="Shape 3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7875in" svg:width="0.33333in" svg:height="0.01111in" draw:id="id327" draw:style-name="a327" draw:name="Shape 3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328" draw:style-name="a328" draw:name="Shape 3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329" draw:style-name="a329" draw:name="Shape 3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330" draw:style-name="a330" draw:name="Shape 3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331" draw:style-name="a331" draw:name="Shape 3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332" draw:style-name="a332" draw:name="Shape 3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333" draw:style-name="a333" draw:name="Shape 3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334" draw:style-name="a334" draw:name="Shape 35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335" draw:style-name="a335" draw:transform="translate(-0.82548in -0.06835in) rotate(-4.71239) translate(6.89079in 1.38508in)" draw:name="Rectangle 455"><svg:title/><svg:desc/><text:p text:style-name="Normal"><text:span text:style-name="T302">JFRJEOF202200179V01</text:span></text:p><draw:enhanced-geometry draw:type="non-primitive" svg:viewBox="0 0 21600 21600" draw:enhanced-path="M 0 0 L 21600 0 21600 21600 0 21600 Z N"/></draw:custom-shape><draw:frame draw:id="id336" draw:style-name="a336" draw:name="Picture 456" svg:x="6.37917in" svg:y="3.36153in" svg:width="0.62486in" svg:height="0.29056in" style:rel-width="scale" style:rel-height="scale"><draw:image xlink:href="media/image3.jpg" xlink:type="simple" xlink:show="embed" xlink:actuate="onLoad"/><svg:title/><svg:desc/></draw:frame><draw:frame draw:id="id337" draw:style-name="a337" draw:name="Picture 458" svg:x="6.45792in" svg:y="3.44028in" svg:width="0.4675in" svg:height="0.13306in" style:rel-width="scale" style:rel-height="scale"><draw:image xlink:href="media/image4.jpg" xlink:type="simple" xlink:show="embed" xlink:actuate="onLoad"/><svg:title/><svg:desc/></draw:frame><draw:frame draw:id="id338" draw:style-name="a338" draw:name="Picture 459" svg:x="0in" svg:y="2.90403in" svg:width="0.74806in" svg:height="0.74806in" style:rel-width="scale" style:rel-height="scale"><draw:image xlink:href="media/image3.jpg" xlink:type="simple" xlink:show="embed" xlink:actuate="onLoad"/><svg:title/><svg:desc/></draw:frame><draw:frame draw:id="id339" draw:style-name="a339" draw:name="Picture 461" svg:x="0.07875in" svg:y="2.98278in" svg:width="0.59056in" svg:height="0.59056in" style:rel-width="scale" style:rel-height="scale"><draw:image xlink:href="media/image5.jpg" xlink:type="simple" xlink:show="embed" xlink:actuate="onLoad"/><svg:title/><svg:desc/></draw:frame><draw:frame draw:id="id340" draw:style-name="a340" draw:name="Picture 462" svg:x="0.74806in" svg:y="3.10569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24356in" svg:width="4.0899in" svg:height="0.1367in" draw:id="id341" draw:style-name="a341" draw:name="Rectangle 463"><svg:title/><svg:desc/><text:p text:style-name="Normal"><text:span text:style-name="T303">Autenticado digitalmente por LUCIANA BARAO RODRIGU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342" draw:style-name="a342" draw:name="Rectangle 464"><svg:title/><svg:desc/><text:p text:style-name="Normal"><text:span text:style-name="T304">Documento Nº: 3418655.30510312-9806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343" draw:style-name="a343" draw:name="Rectangle 465"><svg:title/><svg:desc/><text:p text:style-name="Normal"><text:span text:style-name="T305">https://siga.jfrj.jus.br/sigaex/public/app/autenticar?n=3418655.30510312-9806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2.7562in" fo:margin-left="1.2944in" fo:margin-bottom="0.2361in" fo:margin-right="1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01T14:08:00Z</meta:creation-date>
    <dc:date>2022-06-01T14:08:00Z</dc: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037" meta:row-count="14" meta:non-whitespace-character-count="1723"/>
  </office:meta>
</office:document-meta>
</file>