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margin-bottom="0.0027in" fo:margin-left="0.225in" fo:margin-right="0.2451in" fo:text-indent="-0.0069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margin-bottom="0.0263in" fo:margin-left="0.2284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Título1" style:family="paragraph">
      <style:paragraph-properties fo:margin-bottom="0.0652in"/>
    </style:style>
    <style:style style:name="P29" style:parent-style-name="Normal" style:family="paragraph">
      <style:paragraph-properties fo:margin-bottom="0in" fo:margin-left="0.218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263in" fo:margin-left="0.225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" style:parent-style-name="Normal" style:family="paragraph">
      <style:paragraph-properties fo:margin-bottom="0in" fo:margin-left="0.2493in">
        <style:tab-stops/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8" style:parent-style-name="Normal" style:family="paragraph">
      <style:paragraph-properties fo:margin-bottom="0.0277in" fo:margin-left="0.225in" fo:text-indent="-0.0069in">
        <style:tab-stops/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5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8" style:parent-style-name="Normal" style:family="paragraph">
      <style:paragraph-properties fo:margin-bottom="0.0534in" fo:margin-left="0.225in" fo:text-indent="-0.0069in">
        <style:tab-stops/>
      </style:paragraph-properties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3" style:parent-style-name="Normal" style:family="paragraph">
      <style:paragraph-properties fo:margin-bottom="0in" fo:margin-left="0.218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6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text-align="justify" fo:margin-bottom="0.0208in" fo:line-height="96%" fo:margin-left="0.225in" fo:margin-right="0.2208in" fo:text-indent="-0.0069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0" style:parent-style-name="Normal" style:family="paragraph">
      <style:paragraph-properties fo:margin-bottom="0.0027in">
        <style:tab-stops>
          <style:tab-stop style:type="center" style:position="0.6784in"/>
          <style:tab-stop style:type="center" style:position="4.9076in"/>
        </style:tab-stops>
      </style:paragraph-properties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6" style:parent-style-name="Normal" style:family="paragraph">
      <style:paragraph-properties fo:margin-bottom="0.0027in">
        <style:tab-stops>
          <style:tab-stop style:type="center" style:position="1.4548in"/>
          <style:tab-stop style:type="center" style:position="5.0368in"/>
        </style:tab-stops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3" style:parent-style-name="Normal" style:family="paragraph">
      <style:paragraph-properties fo:margin-bottom="0.0576in" fo:margin-left="0.225in" fo:text-indent="-0.0069in">
        <style:tab-stops/>
      </style:paragraph-properties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6" style:parent-style-name="Normal" style:family="paragraph">
      <style:paragraph-properties fo:margin-bottom="0in" fo:margin-left="0.218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01" style:family="table-column">
      <style:table-column-properties style:column-width="1.1534in"/>
    </style:style>
    <style:style style:name="TableColumn102" style:family="table-column">
      <style:table-column-properties style:column-width="0.9118in"/>
    </style:style>
    <style:style style:name="TableColumn103" style:family="table-column">
      <style:table-column-properties style:column-width="1.6215in"/>
    </style:style>
    <style:style style:name="TableColumn104" style:family="table-column">
      <style:table-column-properties style:column-width="3.0923in"/>
    </style:style>
    <style:style style:name="Table100" style:family="table">
      <style:table-properties style:width="6.7791in" fo:margin-left="0.4305in" table:align="left"/>
    </style:style>
    <style:style style:name="TableRow105" style:family="table-row">
      <style:table-row-properties style:min-row-height="0.15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margin-left="0.1659in">
        <style:tab-stops/>
      </style:paragraph-properties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margin-left="0.193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543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18" style:family="table-row">
      <style:table-row-properties style:min-row-height="0.3229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in" fo:margin-right="0.1631in"/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32" style:family="table-row">
      <style:table-row-properties style:min-row-height="0.2854in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bottom="0in" fo:margin-left="0.027in">
        <style:tab-stops/>
      </style:paragraph-properties>
    </style:style>
    <style:style style:name="T1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margin-left="0.502in" fo:text-indent="-0.502in">
        <style:tab-stops/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 fo:margin-left="0.218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4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0" style:parent-style-name="Normal" style:family="paragraph">
      <style:paragraph-properties fo:text-align="justify" fo:margin-bottom="0.0208in" fo:line-height="96%" fo:margin-left="0.225in" fo:margin-right="0.2208in" fo:text-indent="-0.0069in">
        <style:tab-stops/>
      </style:paragraph-properties>
    </style:style>
    <style:style style:name="T1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1" style:parent-style-name="Normal" style:family="paragraph">
      <style:paragraph-properties fo:margin-bottom="0.0027in">
        <style:tab-stops>
          <style:tab-stop style:type="center" style:position="0.6784in"/>
          <style:tab-stop style:type="center" style:position="4.9076in"/>
        </style:tab-stops>
      </style:paragraph-properties>
    </style:style>
    <style:style style:name="T1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7" style:parent-style-name="Normal" style:family="paragraph">
      <style:paragraph-properties fo:margin-bottom="0.0027in">
        <style:tab-stops>
          <style:tab-stop style:type="center" style:position="1.4548in"/>
          <style:tab-stop style:type="center" style:position="5.0368in"/>
        </style:tab-stops>
      </style:paragraph-properties>
    </style:style>
    <style:style style:name="T1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3" style:parent-style-name="Normal" style:family="paragraph">
      <style:paragraph-properties fo:margin-bottom="0.0576in" fo:margin-left="0.225in" fo:text-indent="-0.0069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6" style:parent-style-name="Normal" style:family="paragraph">
      <style:paragraph-properties fo:margin-bottom="0in" fo:margin-left="0.218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8" style:parent-style-name="Normal" style:family="paragraph">
      <style:paragraph-properties fo:margin-bottom="0.043in" fo:margin-left="0.225in" fo:text-indent="-0.0069in">
        <style:tab-stops/>
      </style:paragraph-properties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80" style:parent-style-name="Normal" style:family="paragraph">
      <style:paragraph-properties fo:margin-bottom="0.0465in">
        <style:tab-stops>
          <style:tab-stop style:type="center" style:position="0.8166in"/>
          <style:tab-stop style:type="center" style:position="1.927in"/>
          <style:tab-stop style:type="center" style:position="3.2243in"/>
          <style:tab-stop style:type="center" style:position="5.6631in"/>
        </style:tab-stops>
      </style:paragraph-properties>
    </style:style>
    <style:style style:name="T1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85" style:parent-style-name="Normal" style:family="paragraph">
      <style:paragraph-properties fo:margin-bottom="0.0027in" fo:line-height="228%" fo:text-indent="0.4305in"/>
    </style:style>
    <style:style style:name="T1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90" style:parent-style-name="Normal" style:family="paragraph">
      <style:paragraph-properties fo:margin-bottom="0.0722in" fo:line-height="110%" fo:margin-left="-0.0104in">
        <style:tab-stops>
          <style:tab-stop style:type="center" style:position="4.4173in"/>
        </style:tab-stops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93" style:parent-style-name="Normal" style:family="paragraph">
      <style:paragraph-properties fo:margin-bottom="0.0465in">
        <style:tab-stops>
          <style:tab-stop style:type="center" style:position="0.8173in"/>
          <style:tab-stop style:type="center" style:position="1.927in"/>
          <style:tab-stop style:type="center" style:position="5.6631in"/>
        </style:tab-stops>
      </style:paragraph-properties>
    </style:style>
    <style:style style:name="T1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7" style:parent-style-name="Normal" style:family="paragraph">
      <style:paragraph-properties fo:margin-bottom="0.0027in">
        <style:tab-stops>
          <style:tab-stop style:type="center" style:position="1.927in"/>
          <style:tab-stop style:type="center" style:position="3.2243in"/>
        </style:tab-stops>
      </style:paragraph-properties>
    </style:style>
    <style:style style:name="T1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0" style:parent-style-name="Normal" style:family="paragraph">
      <style:paragraph-properties fo:margin-bottom="0.0027in" fo:margin-left="0.4645in" fo:text-indent="-0.0069in">
        <style:tab-stops/>
      </style:paragraph-properties>
    </style:style>
    <style:style style:name="T2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3" style:parent-style-name="Normal" style:family="paragraph">
      <style:paragraph-properties fo:margin-bottom="0.0826in">
        <style:tab-stops>
          <style:tab-stop style:type="center" style:position="1.927in"/>
          <style:tab-stop style:type="center" style:position="3.2243in"/>
        </style:tab-stops>
      </style:paragraph-properties>
    </style:style>
    <style:style style:name="T2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6" style:parent-style-name="Normal" style:family="paragraph">
      <style:paragraph-properties fo:margin-bottom="0in" fo:margin-left="0.218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0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1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1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3" style:parent-style-name="Normal" style:family="paragraph">
      <style:paragraph-properties fo:margin-bottom="0.0027in" fo:margin-left="0.225in" fo:margin-right="0.1611in" fo:text-indent="-0.0069in">
        <style:tab-stops/>
      </style:paragraph-properties>
    </style:style>
    <style:style style:name="T2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3" style:parent-style-name="Normal" style:family="paragraph">
      <style:paragraph-properties fo:margin-bottom="0.0027in">
        <style:tab-stops>
          <style:tab-stop style:type="center" style:position="0.6784in"/>
          <style:tab-stop style:type="center" style:position="4.9076in"/>
        </style:tab-stops>
      </style:paragraph-properties>
    </style:style>
    <style:style style:name="T2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0" style:parent-style-name="Normal" style:family="paragraph">
      <style:paragraph-properties fo:margin-bottom="0.0027in">
        <style:tab-stops>
          <style:tab-stop style:type="center" style:position="1.4548in"/>
          <style:tab-stop style:type="center" style:position="5.0368in"/>
        </style:tab-stops>
      </style:paragraph-properties>
    </style:style>
    <style:style style:name="T2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6" style:parent-style-name="Normal" style:family="paragraph">
      <style:paragraph-properties fo:margin-bottom="0.0576in" fo:margin-left="0.225in" fo:text-indent="-0.0069in">
        <style:tab-stops/>
      </style:paragraph-properties>
    </style:style>
    <style:style style:name="T2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9" style:parent-style-name="Normal" style:family="paragraph">
      <style:paragraph-properties fo:margin-bottom="0in" fo:margin-left="0.218in">
        <style:tab-stops/>
      </style:paragraph-properties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244" style:family="table-column">
      <style:table-column-properties style:column-width="1.1534in"/>
    </style:style>
    <style:style style:name="TableColumn245" style:family="table-column">
      <style:table-column-properties style:column-width="0.9118in"/>
    </style:style>
    <style:style style:name="TableColumn246" style:family="table-column">
      <style:table-column-properties style:column-width="1.6215in"/>
    </style:style>
    <style:style style:name="TableColumn247" style:family="table-column">
      <style:table-column-properties style:column-width="3.0923in"/>
    </style:style>
    <style:style style:name="Table243" style:family="table">
      <style:table-properties style:width="6.7791in" fo:margin-left="0.4305in" table:align="left"/>
    </style:style>
    <style:style style:name="TableRow248" style:family="table-row">
      <style:table-row-properties style:min-row-height="0.15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margin-left="0.1659in">
        <style:tab-stops/>
      </style:paragraph-properties>
    </style:style>
    <style:style style:name="T2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margin-left="0.193in">
        <style:tab-stops/>
      </style:paragraph-properties>
    </style:style>
    <style:style style:name="T2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 fo:margin-left="0.543in">
        <style:tab-stops/>
      </style:paragraph-properties>
    </style:style>
    <style:style style:name="T2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61" style:family="table-row">
      <style:table-row-properties style:min-row-height="0.3229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2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2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fo:margin-bottom="0in" fo:margin-right="0.1631in"/>
    </style:style>
    <style:style style:name="T2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fo:margin-bottom="0in"/>
    </style:style>
    <style:style style:name="T2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75" style:family="table-row">
      <style:table-row-properties style:min-row-height="0.2854in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bottom="0in" fo:margin-left="0.027in">
        <style:tab-stops/>
      </style:paragraph-properties>
    </style:style>
    <style:style style:name="T2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2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 fo:margin-left="0.502in" fo:text-indent="-0.502in">
        <style:tab-stops/>
      </style:paragraph-properties>
    </style:style>
    <style:style style:name="T2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ítulo1" style:family="paragraph">
      <style:paragraph-properties fo:margin-bottom="6.7743in"/>
    </style:style>
    <style:style style:name="P287" style:parent-style-name="Normal" style:family="paragraph">
      <style:paragraph-properties fo:margin-bottom="0.0722in" fo:line-height="110%" fo:margin-left="-0.0104in">
        <style:tab-stops>
          <style:tab-stop style:type="right" style:position="7.5388in"/>
        </style:tab-stops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8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06/12/2022 13:46</text:span><text:span text:style-name="T3"><text:tab/>Compras.gov.br - O SITE DE COMPRAS DO GOVERNO</text:span></text:p>
      <text:p text:style-name="P4"><text:span text:style-name="T5"><draw:g draw:name="Group 2250" draw:id="id3" draw:style-name="a3" text:anchor-type="as-char"><svg:title/><svg:desc/><draw:custom-shape svg:x="0in" svg:y="0.17317in" svg:width="7.30548in" svg:height="0.01042in" draw:id="id0" draw:style-name="a0" draw:name="Shape 3330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58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60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h text:style-name="Título1" text:outline-level="1">Termo de Homologação do Pregão Eletrônico</text:h>
      <text:p text:style-name="P17"><text:span text:style-name="T18">Pregão Nº 00088/2022 - (Decreto Nº 10.024/2019)</text:span></text:p>
      <text:p text:style-name="P19"><text:span text:style-name="T20"><text:s/></text:span></text:p>
      <text:p text:style-name="P21"><text:span text:style-name="T22">Às 13:07 horas do dia 06 de dezembro de 2022, após constatada a regularidade dos atos procedimentais, a autoridade<text:s/></text:span><text:span text:style-name="T23">competente, Sr. LUCIENE DA CUNHA DAU MIGUEL, HOMOLOGA a adjudicação referente ao Processo nº JFRJEOF2022/442, Pregão nº 00088/2022.<text:s/></text:span></text:p>
      <text:p text:style-name="P24"><text:span text:style-name="T25"><text:s/></text:span></text:p>
      <text:p text:style-name="P26"><text:span text:style-name="T27"><text:s/></text:span></text:p>
      <text:h text:style-name="P28" text:outline-level="1">Resultado da Homologação</text:h>
      <text:p text:style-name="P29"><text:span text:style-name="T30"><text:s/></text:span></text:p>
      <text:p text:style-name="P31"><text:span text:style-name="T32">Grupo 1</text:span></text:p>
      <text:p text:style-name="P33"><text:span text:style-name="T34">Tratamento Diferenciado:<text:s/></text:span><text:span text:style-name="T35">-</text:span></text:p>
      <text:p text:style-name="P36"><text:span text:style-name="T37">Aplicabilidade Margem de Preferência:<text:s/></text:span><text:span text:style-name="T38">Não</text:span></text:p>
      <text:p text:style-name="P39"><text:span text:style-name="T40">Critério de<text:s/></text:span><text:span text:style-name="T41">Valor:<text:s/></text:span><text:span text:style-name="T42">R$ 13.158,9300</text:span></text:p>
      <text:p text:style-name="P43"><text:span text:style-name="T44">Situação:</text:span><text:span text:style-name="T45"><text:s/>Cancelado no julgamento</text:span></text:p>
      <text:p text:style-name="P46"><text:span text:style-name="T47"><text:s/></text:span></text:p>
      <text:p text:style-name="P48"><text:span text:style-name="T49">Itens do grupo:</text:span></text:p>
      <text:p text:style-name="P50"><text:span text:style-name="T51"><draw:frame draw:style-name="a4" draw:name="Picture 91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52"><text:s/></text:span><text:span text:style-name="T53">1 - Treinamento de Bombeiro Particular / Brigada Contra Incêndio</text:span></text:p>
      <text:p text:style-name="P54"><text:span text:style-name="T55"><draw:frame draw:style-name="a5" draw:name="Picture 95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56"><text:s/></text:span><text:span text:style-name="T57">2 - Treinamento de Bombeiro Particular / Brigada Contra Incêndio</text:span></text:p>
      <text:p text:style-name="P58"><text:span text:style-name="T59"><draw:frame draw:style-name="a6" draw:name="Picture 99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60"><text:s/></text:span><text:span text:style-name="T61">3 - Treinamento de Bombeiro Particular /<text:s/></text:span><text:span text:style-name="T62">Brigada Contra Incêndio</text:span></text:p>
      <text:p text:style-name="P63"><text:span text:style-name="T64"><text:s/></text:span></text:p>
      <text:p text:style-name="P65"><text:span text:style-name="T66">Item: 1 - Grupo 1</text:span></text:p>
      <text:p text:style-name="P67"><text:span text:style-name="T68">Descrição:</text:span><text:span text:style-name="T69"><text:s/>Treinamento de Bombeiro Particular / Brigada Contra Incêndio</text:span></text:p>
      <text:p text:style-name="P70"><text:span text:style-name="T71">Descrição Complementar:</text:span><text:span text:style-name="T72"><text:s/>Elaboração de Plano de Emergência contra Incêndio e Abandono de Edificações (PEIAE), com o respectivo treinamento e<text:s/></text:span><text:span text:style-name="T73">simulação, conforme Anexo I (Termo de Referência). LOCALIDADE: Rua Equador, 613, Santo Cristo - Rio de Janeiro - RJ CEP 21866-180.</text:span></text:p>
      <text:p text:style-name="P74"><text:span text:style-name="T75">Tratamento Diferenciado:<text:s/></text:span><text:span text:style-name="T76">-</text:span></text:p>
      <text:p text:style-name="P77"><text:span text:style-name="T78">Aplicabilidade Margem de Preferência:<text:s/></text:span><text:span text:style-name="T79">Não</text:span></text:p>
      <text:p text:style-name="P80"><text:tab/><text:span text:style-name="T81">Quantidade:</text:span><text:span text:style-name="T82"><text:s/>1</text:span><text:span text:style-name="T83"><text:tab/></text:span><text:span text:style-name="T84">Unidade de fornecimento:</text:span><text:span text:style-name="T85"><text:s/>UNIDADE</text:span></text:p>
      <text:p text:style-name="P86"><text:tab/><text:span text:style-name="T87">Valor M</text:span><text:span text:style-name="T88">áximo Aceitável:<text:s/></text:span><text:span text:style-name="T89">R$ 4.186,3100</text:span><text:span text:style-name="T90"><text:tab/></text:span><text:span text:style-name="T91">Intervalo Mínimo entre Lances:</text:span><text:span text:style-name="T92"><text:s/>R$ 0,01</text:span></text:p>
      <text:p text:style-name="P93"><text:span text:style-name="T94">Situação:</text:span><text:span text:style-name="T95"><text:s/>Cancelado no julgamento</text:span></text:p>
      <text:p text:style-name="P96"><text:span text:style-name="T97"><text:s/></text:span></text:p>
      <text:p text:style-name="P98"><text:span text:style-name="T99">Eventos do Item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vento</text:span></text:p>
          </table:table-cell>
          <table:table-cell table:style-name="TableCell109">
            <text:p text:style-name="P110"><text:span text:style-name="T111">Data</text:span></text:p>
          </table:table-cell>
          <table:table-cell table:style-name="TableCell112">
            <text:p text:style-name="P113"><text:span text:style-name="T114">Nome</text:span></text:p>
          </table:table-cell>
          <table:table-cell table:style-name="TableCell115">
            <text:p text:style-name="P116"><text:span text:style-name="T117">Observações</text:span></text:p>
          </table:table-cell>
        </table:table-row>
        <table:table-row table:style-name="TableRow118">
          <table:table-cell table:style-name="TableCell119">
            <text:p text:style-name="P120"><text:span text:style-name="T121">Cancelado no julgamento</text:span></text:p>
          </table:table-cell>
          <table:table-cell table:style-name="TableCell122">
            <text:p text:style-name="P123"><text:span text:style-name="T124">30/11/2022 17:05:16</text:span></text:p>
          </table:table-cell>
          <table:table-cell table:style-name="TableCell125">
            <text:p text:style-name="P126"><text:span text:style-name="T127">-</text:span></text:p>
          </table:table-cell>
          <table:table-cell table:style-name="TableCell128">
            <text:p text:style-name="P129"><text:span text:style-name="T130">Item cancelado no julgamento. Motivo: Não restaram<text:s/></text:span><text:span text:style-name="T131">propostas válidas.</text:span></text:p>
          </table:table-cell>
        </table:table-row>
        <table:table-row table:style-name="TableRow132">
          <table:table-cell table:style-name="TableCell133">
            <text:p text:style-name="P134"><text:span text:style-name="T135">Homologado</text:span></text:p>
          </table:table-cell>
          <table:table-cell table:style-name="TableCell136">
            <text:p text:style-name="P137"><text:span text:style-name="T138">06/12/2022 13:07:52</text:span></text:p>
          </table:table-cell>
          <table:table-cell table:style-name="TableCell139">
            <text:p text:style-name="P140"><text:span text:style-name="T141">LUCIENE DA CUNHA DAU MIGUEL</text:span></text:p>
          </table:table-cell>
          <table:table-cell table:style-name="TableCell142">
            <text:p text:style-name="Normal"/>
          </table:table-cell>
        </table:table-row>
      </table:table>
      <text:p text:style-name="P143"><text:span text:style-name="T144"><text:s/></text:span></text:p>
      <text:p text:style-name="P145"><text:span text:style-name="T146">Item: 2 - Grupo 1</text:span></text:p>
      <text:p text:style-name="P147"><text:span text:style-name="T148">Descrição:</text:span><text:span text:style-name="T149"><text:s/>Treinamento de Bombeiro Particular / Brigada Contra Incêndio</text:span></text:p>
      <text:p text:style-name="P150"><text:span text:style-name="T151">Descrição Complementar:</text:span><text:span text:style-name="T152"><text:s/>Elaboração de Plano de Emergência contra Incêndio e<text:s/></text:span><text:span text:style-name="T153">Abandono de Edificações (PEIAE), com o respectivo treinamento e simulação, conforme Anexo I (Termo de Referência). LOCALIDADE: Rua São Januário 433 São Cristóvão - Rio de Janeiro - RJ CEP 20921-002.</text:span></text:p>
      <text:p text:style-name="P154"><text:span text:style-name="T155">Tratamento Diferenciado:<text:s/></text:span><text:span text:style-name="T156">-</text:span></text:p>
      <text:p text:style-name="P157"><text:span text:style-name="T158">Aplicabilidade Margem de Prefe</text:span><text:span text:style-name="T159">rência:<text:s/></text:span><text:span text:style-name="T160">Não</text:span></text:p>
      <text:p text:style-name="P161"><text:tab/><text:span text:style-name="T162">Quantidade:</text:span><text:span text:style-name="T163"><text:s/>1</text:span><text:span text:style-name="T164"><text:tab/></text:span><text:span text:style-name="T165">Unidade de fornecimento:</text:span><text:span text:style-name="T166"><text:s/>UNIDADE</text:span></text:p>
      <text:p text:style-name="P167"><text:tab/><text:span text:style-name="T168">Valor Máximo Aceitável:<text:s/></text:span><text:span text:style-name="T169">R$ 4.386,3100</text:span><text:span text:style-name="T170"><text:tab/></text:span><text:span text:style-name="T171">Intervalo Mínimo entre Lances:</text:span><text:span text:style-name="T172"><text:s/>R$ 0,01</text:span></text:p>
      <text:p text:style-name="P173"><text:span text:style-name="T174">Situação:</text:span><text:span text:style-name="T175"><text:s/>Cancelado no julgamento</text:span></text:p>
      <text:p text:style-name="P176"><text:span text:style-name="T177"><text:s/></text:span></text:p>
      <text:p text:style-name="P178"><text:span text:style-name="T179">Eventos do Item</text:span></text:p>
      <text:p text:style-name="P180"><text:tab/><text:span text:style-name="T181">Evento</text:span><text:span text:style-name="T182"><text:tab/>Data</text:span><text:span text:style-name="T183"><text:tab/>Nome</text:span><text:span text:style-name="T184"><text:tab/>Observações</text:span></text:p>
      <text:soft-page-break/>
      <text:p text:style-name="P185"><text:span text:style-name="T186">Cancelado no 30/11/2022 - Item<text:s/></text:span><text:span text:style-name="T187">cancelado no julgamento. Motivo: Não restaram<text:s/></text:span><text:span text:style-name="T188">comprasnet.gov.br/livre/pregao/termoHom.asp?prgCod=1097207&amp;tipo=t</text:span><text:span text:style-name="T189"><text:tab/>1/2</text:span></text:p>
      <text:p text:style-name="P190"><text:span text:style-name="T191">06/12/2022 13:46</text:span><text:span text:style-name="T192"><text:tab/>Compras.gov.br - O SITE DE COMPRAS DO GOVERNO</text:span></text:p>
      <text:p text:style-name="P193"><text:tab/><text:span text:style-name="T194">julgamento</text:span><text:span text:style-name="T195"><text:tab/>17:05:16</text:span><text:span text:style-name="T196"><text:tab/>propostas válidas.</text:span></text:p>
      <text:p text:style-name="P197"><text:tab/><text:span text:style-name="T198">06/12/2022</text:span><text:span text:style-name="T199"><text:tab/>LUCIENE DA CUNHA DAU</text:span></text:p>
      <text:p text:style-name="P200"><text:span text:style-name="T201">Homo</text:span><text:span text:style-name="T202">logado</text:span></text:p>
      <text:p text:style-name="P203"><text:tab/><text:span text:style-name="T204">13:07:53</text:span><text:span text:style-name="T205"><text:tab/>MIGUEL</text:span></text:p>
      <text:p text:style-name="P206"><text:span text:style-name="T207"><text:s/></text:span></text:p>
      <text:p text:style-name="P208"><text:span text:style-name="T209">Item: 3 - Grupo 1</text:span></text:p>
      <text:p text:style-name="P210"><text:span text:style-name="T211">Descrição:</text:span><text:span text:style-name="T212"><text:s/>Treinamento de Bombeiro Particular / Brigada Contra Incêndio</text:span></text:p>
      <text:p text:style-name="P213"><text:span text:style-name="T214">Descrição Complementar:</text:span><text:span text:style-name="T215"><text:s/>Elaboração de Plano de Emergência contra Incêndio e Abandono de Edificações (PEIAE), com o respectivo treinamento e<text:s/></text:span><text:span text:style-name="T216">simulação, conforme Anexo I (Termo de Referência). LOCALIDADE: Praça Santíssimo Salvador, 62 Centro - Campos dos Goytacazes - RJ CEP 28010-000.</text:span></text:p>
      <text:p text:style-name="P217"><text:span text:style-name="T218">Tratamento Diferenciado:<text:s/></text:span><text:span text:style-name="T219">-</text:span></text:p>
      <text:p text:style-name="P220"><text:span text:style-name="T221">Aplicabilidade Margem de Preferência:<text:s/></text:span><text:span text:style-name="T222">Não</text:span></text:p>
      <text:p text:style-name="P223"><text:tab/><text:span text:style-name="T224">Quantidade:</text:span><text:span text:style-name="T225"><text:s/>1</text:span><text:span text:style-name="T226"><text:tab/></text:span><text:span text:style-name="T227">Unidade de fornecimento:</text:span><text:span text:style-name="T228"><text:s/></text:span><text:span text:style-name="T229">UNIDADE</text:span></text:p>
      <text:p text:style-name="P230"><text:tab/><text:span text:style-name="T231">Valor Máximo Aceitável:<text:s/></text:span><text:span text:style-name="T232">R$ 4.586,3100</text:span><text:span text:style-name="T233"><text:tab/></text:span><text:span text:style-name="T234">Intervalo Mínimo entre Lances:</text:span><text:span text:style-name="T235"><text:s/>R$ 0,01</text:span></text:p>
      <text:p text:style-name="P236"><text:span text:style-name="T237">Situação:</text:span><text:span text:style-name="T238"><text:s/>Cancelado no julgamento</text:span></text:p>
      <text:p text:style-name="P239"><text:span text:style-name="T240"><text:s/></text:span></text:p>
      <text:p text:style-name="P241"><text:span text:style-name="T242">Eventos do Item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Evento</text:span></text:p>
          </table:table-cell>
          <table:table-cell table:style-name="TableCell252">
            <text:p text:style-name="P253"><text:span text:style-name="T254">Data</text:span></text:p>
          </table:table-cell>
          <table:table-cell table:style-name="TableCell255">
            <text:p text:style-name="P256"><text:span text:style-name="T257">Nome</text:span></text:p>
          </table:table-cell>
          <table:table-cell table:style-name="TableCell258">
            <text:p text:style-name="P259"><text:span text:style-name="T260">Observações</text:span></text:p>
          </table:table-cell>
        </table:table-row>
        <table:table-row table:style-name="TableRow261">
          <table:table-cell table:style-name="TableCell262">
            <text:p text:style-name="P263"><text:span text:style-name="T264">Cancelado no julgamento</text:span></text:p>
          </table:table-cell>
          <table:table-cell table:style-name="TableCell265">
            <text:p text:style-name="P266"><text:span text:style-name="T267">30/11/2022 17:05:16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Item cancelado no julgamento. Motivo: Não<text:s/></text:span><text:span text:style-name="T274">restaram propostas válidas.</text:span></text:p>
          </table:table-cell>
        </table:table-row>
        <table:table-row table:style-name="TableRow275">
          <table:table-cell table:style-name="TableCell276">
            <text:p text:style-name="P277"><text:span text:style-name="T278">Homologado</text:span></text:p>
          </table:table-cell>
          <table:table-cell table:style-name="TableCell279">
            <text:p text:style-name="P280"><text:span text:style-name="T281">06/12/2022 13:07:54</text:span></text:p>
          </table:table-cell>
          <table:table-cell table:style-name="TableCell282">
            <text:p text:style-name="P283"><text:span text:style-name="T284">LUCIENE DA CUNHA DAU MIGUEL</text:span></text:p>
          </table:table-cell>
          <table:table-cell table:style-name="TableCell285">
            <text:p text:style-name="Normal"/>
          </table:table-cell>
        </table:table-row>
      </table:table>
      <text:soft-page-break/>
      <text:h text:style-name="P286" text:outline-level="1">Fim do documento</text:h>
      <text:p text:style-name="P287"><text:span text:style-name="T288">comprasnet.gov.br/livre/pregao/termoHom.asp?prgCod=1097207&amp;tipo=t</text:span><text:span text:style-name="T289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2-06T16:48:00Z</meta:creation-date>
    <dc:date>2022-12-06T16:48:00Z</dc:date>
    <meta:template xlink:href="Normal" xlink:type="simple"/>
    <meta:editing-cycles>2</meta:editing-cycles>
    <meta:editing-duration>PT0S</meta:editing-duration>
    <meta:document-statistic meta:page-count="3" meta:paragraph-count="7" meta:word-count="564" meta:character-count="3605" meta:row-count="25" meta:non-whitespace-character-count="3048"/>
  </office:meta>
</office:document-meta>
</file>