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6%" fo:margin-left="0.1145in" fo:margin-right="0in" fo:text-indent="0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color="#55774C" fo:font-size="13pt" style:font-size-asian="13pt"/>
    </style:style>
    <style:style style:name="P3" style:parent-style-name="Normal" style:family="paragraph">
      <style:paragraph-properties fo:text-align="start" fo:margin-bottom="0.0236in" fo:line-height="106%" fo:margin-left="-0.0937in" fo:margin-right="-0.0944in" fo:text-indent="0in">
        <style:tab-stops/>
      </style:paragraph-properties>
    </style:style>
    <style:style style:name="T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7" style:parent-style-name="Normal" style:family="paragraph">
      <style:paragraph-properties fo:text-align="center" fo:margin-bottom="0.177in" fo:line-height="96%" fo:margin-left="2.2493in" fo:text-indent="0in">
        <style:tab-stops/>
      </style:paragraph-properties>
    </style:style>
    <style:style style:name="P8" style:parent-style-name="Normal" style:family="paragraph">
      <style:paragraph-properties fo:text-align="center" fo:margin-bottom="0.0236in" fo:margin-left="0.0069in" fo:margin-right="0in">
        <style:tab-stops/>
      </style:paragraph-properties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paragraph-properties fo:text-align="center" fo:margin-bottom="0.1618in" fo:line-height="106%" fo:margin-left="0in" fo:margin-right="0in" fo:text-indent="0in">
        <style:tab-stops/>
      </style:paragraph-properties>
    </style:style>
    <style:style style:name="T12" style:parent-style-name="Fonteparág.padrão" style:family="text">
      <style:text-properties fo:color="#CC0033"/>
    </style:style>
    <style:style style:name="P13" style:parent-style-name="Normal" style:family="paragraph">
      <style:paragraph-properties fo:text-align="start" fo:margin-bottom="0.3125in" fo:line-height="96%" fo:margin-left="0.0104in" fo:margin-right="0in" fo:text-indent="0in">
        <style:tab-stops/>
      </style:paragraph-properties>
    </style:style>
    <style:style style:name="P14" style:parent-style-name="Normal" style:family="paragraph">
      <style:paragraph-properties fo:text-align="center" fo:margin-bottom="0.2215in" fo:margin-left="0.0069in" fo:margin-right="0in">
        <style:tab-stops/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Normal" style:family="paragraph">
      <style:paragraph-properties fo:text-align="start" fo:line-height="106%" fo:margin-left="0.0069in" fo:margin-right="0.9395in">
        <style:tab-stops/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margin-left="0.0069in" fo:margin-right="0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TableColumn21" style:family="table-column">
      <style:table-column-properties style:column-width="0.8895in"/>
    </style:style>
    <style:style style:name="TableColumn22" style:family="table-column">
      <style:table-column-properties style:column-width="0.9354in"/>
    </style:style>
    <style:style style:name="TableColumn23" style:family="table-column">
      <style:table-column-properties style:column-width="1.2013in"/>
    </style:style>
    <style:style style:name="TableColumn24" style:family="table-column">
      <style:table-column-properties style:column-width="3.9208in"/>
    </style:style>
    <style:style style:name="Table20" style:family="table">
      <style:table-properties style:width="6.9472in" fo:margin-left="0in" table:align="left"/>
    </style:style>
    <style:style style:name="TableRow25" style:family="table-row">
      <style:table-row-properties style:min-row-height="0.15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text-align="start" fo:margin-bottom="0in" fo:line-height="106%" fo:margin-left="0.1388in" fo:margin-right="0in" fo:text-indent="0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text-align="start" fo:margin-bottom="0in" fo:line-height="106%" fo:margin-left="0.193in" fo:margin-right="0in" fo:text-indent="0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text-align="start" fo:margin-bottom="0in" fo:line-height="106%" fo:margin-left="0.2958in" fo:margin-right="0in" fo:text-indent="0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TableRow38" style:family="table-row">
      <style:table-row-properties style:min-row-height="0.4583in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start" fo:margin-bottom="0in" fo:line-height="106%" fo:margin-left="0.0423in" fo:margin-right="0in" fo:text-indent="0in">
        <style:tab-stops/>
      </style:paragraph-properties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start" fo:margin-bottom="0in" fo:line-height="106%" fo:margin-left="0.0729in" fo:margin-right="0in" fo:text-indent="-0.0729in">
        <style:tab-stops/>
      </style:paragraph-properties>
    </style:style>
    <style:style style:name="TableCell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start" fo:margin-bottom="0in" fo:line-height="106%" fo:margin-left="0.4562in" fo:margin-right="0in" fo:text-indent="0in">
        <style:tab-stops/>
      </style:paragraph-properties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bottom="0in" fo:line-height="96%" fo:margin-left="0in" fo:margin-right="0in" fo:text-indent="0in">
        <style:tab-stops/>
      </style:paragraph-properties>
    </style:style>
    <style:style style:name="P47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Row48" style:family="table-row">
      <style:table-row-properties style:min-row-height="0.2854in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start" fo:margin-bottom="0in" fo:line-height="106%" fo:margin-left="0.0729in" fo:margin-right="0in" fo:text-indent="-0.0729in">
        <style:tab-stops/>
      </style:paragraph-properties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start" fo:margin-bottom="0in" fo:line-height="106%" fo:margin-left="0.127in" fo:margin-right="0in" fo:text-indent="-0.127in">
        <style:tab-stops/>
      </style:paragraph-properties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57" style:parent-style-name="Normal" style:family="paragraph">
      <style:paragraph-properties fo:margin-left="0.0069in" fo:margin-right="0in">
        <style:tab-stops/>
      </style:paragraph-properties>
    </style:style>
    <style:style style:name="T58" style:parent-style-name="Fonteparág.padrão" style:family="text">
      <style:text-properties fo:font-weight="bold" style:font-weight-asian="bold"/>
    </style:style>
    <style:style style:name="TableColumn60" style:family="table-column">
      <style:table-column-properties style:column-width="3.559in"/>
    </style:style>
    <style:style style:name="TableColumn61" style:family="table-column">
      <style:table-column-properties style:column-width="2.5104in"/>
    </style:style>
    <style:style style:name="Table59" style:family="table">
      <style:table-properties style:width="6.0694in" fo:margin-left="0.0104in" table:align="left"/>
    </style:style>
    <style:style style:name="TableRow62" style:family="table-row">
      <style:table-row-properties style:min-row-height="0.4465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start" fo:margin-bottom="0in" fo:line-height="111%" fo:margin-left="0in" fo:margin-right="0.9138in" fo:text-indent="0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Row71" style:family="table-row">
      <style:table-row-properties style:min-row-height="0.1562in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7" style:parent-style-name="Fonteparág.padrão" style:family="text">
      <style:text-properties fo:font-weight="bold" style:font-weight-asian="bold"/>
    </style:style>
    <style:style style:name="TableRow78" style:family="table-row">
      <style:table-row-properties style:min-row-height="0.134in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84" style:parent-style-name="Fonteparág.padrão" style:family="text">
      <style:text-properties fo:font-weight="bold" style:font-weight-asian="bold"/>
    </style:style>
    <style:style style:name="P85" style:parent-style-name="Normal" style:family="paragraph">
      <style:paragraph-properties fo:margin-bottom="0.1277in" fo:margin-left="0.0069in" fo:margin-right="0in">
        <style:tab-stops/>
      </style:paragraph-properties>
    </style:style>
    <style:style style:name="T86" style:parent-style-name="Fonteparág.padrão" style:family="text">
      <style:text-properties fo:font-weight="bold" style:font-weight-asian="bold"/>
    </style:style>
    <style:style style:name="P87" style:parent-style-name="Normal" style:family="paragraph">
      <style:paragraph-properties fo:margin-bottom="0.2347in" fo:margin-left="0.0069in" fo:margin-right="0in">
        <style:tab-stops/>
      </style:paragraph-properties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nteparág.padrão" style:family="text">
      <style:text-properties fo:font-weight="bold" style:font-weight-asian="bold"/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fo:font-weight="bold" style:font-weight-asian="bold"/>
    </style:style>
    <style:style style:name="P92" style:parent-style-name="Normal" style:family="paragraph">
      <style:paragraph-properties fo:text-align="start" fo:margin-bottom="0.043in" fo:line-height="106%" fo:margin-left="0.0069in" fo:margin-right="0.9395in">
        <style:tab-stops/>
      </style:paragraph-properties>
    </style:style>
    <style:style style:name="T93" style:parent-style-name="Fonteparág.padrão" style:family="text">
      <style:text-properties fo:font-weight="bold" style:font-weight-asian="bold"/>
    </style:style>
    <style:style style:name="P94" style:parent-style-name="Normal" style:family="paragraph">
      <style:paragraph-properties fo:text-align="start" fo:margin-bottom="0.0409in" fo:line-height="106%" fo:margin-left="0in" fo:margin-right="0in" fo:text-indent="0in">
        <style:tab-stops>
          <style:tab-stop style:type="center" style:position="0.3909in"/>
          <style:tab-stop style:type="center" style:position="1.2416in"/>
          <style:tab-stop style:type="center" style:position="2.2534in"/>
          <style:tab-stop style:type="center" style:position="4.9555in"/>
        </style:tab-stops>
      </style:paragraph-properties>
    </style:style>
    <style:style style:name="T9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font-weight="bold" style:font-weight-asian="bold"/>
    </style:style>
    <style:style style:name="P100" style:parent-style-name="Normal" style:family="paragraph">
      <style:paragraph-properties fo:text-align="end" fo:margin-bottom="0in" fo:line-height="106%" fo:margin-left="0in" fo:margin-right="0.2013in" fo:text-indent="0in">
        <style:tab-stops/>
      </style:paragraph-properties>
    </style:style>
    <style:style style:name="P101" style:parent-style-name="Normal" style:family="paragraph">
      <style:paragraph-properties fo:margin-left="0.9048in" fo:margin-right="0in">
        <style:tab-stops/>
      </style:paragraph-properties>
    </style:style>
    <style:style style:name="P102" style:parent-style-name="Normal" style:family="paragraph">
      <style:paragraph-properties fo:text-align="start" fo:margin-left="0in" fo:margin-right="0in" fo:text-indent="0in">
        <style:tab-stops>
          <style:tab-stop style:type="center" style:position="2.2534in"/>
          <style:tab-stop style:type="center" style:position="4.9555in"/>
        </style:tab-stops>
      </style:paragraph-properties>
    </style:style>
    <style:style style:name="P103" style:parent-style-name="Normal" style:family="paragraph">
      <style:paragraph-properties fo:margin-left="0.9777in" fo:margin-right="0in">
        <style:tab-stops/>
      </style:paragraph-properties>
    </style:style>
    <style:style style:name="P104" style:parent-style-name="Normal" style:family="paragraph">
      <style:paragraph-properties fo:margin-bottom="0.0402in" fo:margin-left="3.5027in" fo:margin-right="0in">
        <style:tab-stops/>
      </style:paragraph-properties>
    </style:style>
    <style:style style:name="P105" style:parent-style-name="Normal" style:family="paragraph">
      <style:paragraph-properties fo:text-align="start" fo:margin-left="0in" fo:margin-right="0in" fo:text-indent="0in">
        <style:tab-stops>
          <style:tab-stop style:type="center" style:position="1.2416in"/>
          <style:tab-stop style:type="center" style:position="2.2527in"/>
        </style:tab-stops>
      </style:paragraph-properties>
    </style:style>
    <style:style style:name="T10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7" style:parent-style-name="Normal" style:family="paragraph">
      <style:paragraph-properties fo:margin-left="0.0069in" fo:margin-right="0in">
        <style:tab-stops/>
      </style:paragraph-properties>
    </style:style>
    <style:style style:name="P108" style:parent-style-name="Normal" style:family="paragraph">
      <style:paragraph-properties fo:text-align="start" fo:margin-bottom="0.2361in" fo:margin-left="0in" fo:margin-right="0in" fo:text-indent="0in">
        <style:tab-stops>
          <style:tab-stop style:type="center" style:position="1.2416in"/>
          <style:tab-stop style:type="center" style:position="2.2527in"/>
        </style:tab-stops>
      </style:paragraph-properties>
    </style:style>
    <style:style style:name="T10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10" style:parent-style-name="Normal" style:family="paragraph">
      <style:paragraph-properties fo:text-align="start" fo:line-height="106%" fo:margin-left="0.0069in" fo:margin-right="0.9395in">
        <style:tab-stops/>
      </style:paragraph-properties>
    </style:style>
    <style:style style:name="T111" style:parent-style-name="Fonteparág.padrão" style:family="text">
      <style:text-properties fo:font-weight="bold" style:font-weight-asian="bold"/>
    </style:style>
    <style:style style:name="P112" style:parent-style-name="Normal" style:family="paragraph">
      <style:paragraph-properties fo:margin-left="0.0069in" fo:margin-right="0in">
        <style:tab-stops/>
      </style:paragraph-properties>
    </style:style>
    <style:style style:name="T113" style:parent-style-name="Fonteparág.padrão" style:family="text">
      <style:text-properties fo:font-weight="bold" style:font-weight-asian="bold"/>
    </style:style>
    <style:style style:name="P114" style:parent-style-name="Normal" style:family="paragraph">
      <style:paragraph-properties fo:margin-left="0.0069in" fo:margin-right="0in">
        <style:tab-stops/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P116" style:parent-style-name="Normal" style:family="paragraph">
      <style:paragraph-properties fo:margin-left="0.0069in" fo:margin-right="0in">
        <style:tab-stops/>
      </style:paragraph-properties>
    </style:style>
    <style:style style:name="T117" style:parent-style-name="Fonteparág.padrão" style:family="text">
      <style:text-properties fo:font-weight="bold" style:font-weight-asian="bold"/>
    </style:style>
    <style:style style:name="P118" style:parent-style-name="Normal" style:family="paragraph">
      <style:paragraph-properties fo:text-align="start" fo:line-height="106%" fo:margin-left="0.0069in" fo:margin-right="0.9395in">
        <style:tab-stops/>
      </style:paragraph-properties>
    </style:style>
    <style:style style:name="T119" style:parent-style-name="Fonteparág.padrão" style:family="text">
      <style:text-properties fo:font-weight="bold" style:font-weight-asian="bold"/>
    </style:style>
    <style:style style:name="T120" style:parent-style-name="Fonteparág.padrão" style:family="text">
      <style:text-properties fo:font-weight="bold" style:font-weight-asian="bold"/>
    </style:style>
    <style:style style:name="P121" style:parent-style-name="Normal" style:family="paragraph">
      <style:paragraph-properties fo:text-align="start" fo:line-height="106%" fo:margin-left="0.0069in" fo:margin-right="0.9395in">
        <style:tab-stops/>
      </style:paragraph-properties>
    </style:style>
    <style:style style:name="T122" style:parent-style-name="Fonteparág.padrão" style:family="text">
      <style:text-properties fo:font-weight="bold" style:font-weight-asian="bold"/>
    </style:style>
    <style:style style:name="TableColumn124" style:family="table-column">
      <style:table-column-properties style:column-width="3.559in"/>
    </style:style>
    <style:style style:name="TableColumn125" style:family="table-column">
      <style:table-column-properties style:column-width="2.5104in"/>
    </style:style>
    <style:style style:name="Table123" style:family="table">
      <style:table-properties style:width="6.0694in" fo:margin-left="0.0104in" table:align="left"/>
    </style:style>
    <style:style style:name="TableRow126" style:family="table-row">
      <style:table-row-properties style:min-row-height="0.134in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29" style:parent-style-name="Fonteparág.padrão" style:family="text">
      <style:text-properties fo:font-weight="bold" style:font-weight-asian="bold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32" style:parent-style-name="Fonteparág.padrão" style:family="text">
      <style:text-properties fo:font-weight="bold" style:font-weight-asian="bold"/>
    </style:style>
    <style:style style:name="TableRow133" style:family="table-row">
      <style:table-row-properties style:min-row-height="0.134in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36" style:parent-style-name="Fonteparág.padrão" style:family="text">
      <style:text-properties fo:font-weight="bold" style:font-weight-asian="bold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39" style:parent-style-name="Fonteparág.padrão" style:family="text">
      <style:text-properties fo:font-weight="bold" style:font-weight-asian="bold"/>
    </style:style>
    <style:style style:name="P140" style:parent-style-name="Normal" style:family="paragraph">
      <style:paragraph-properties fo:margin-bottom="0.1277in" fo:margin-left="0.0069in" fo:margin-right="0in">
        <style:tab-stops/>
      </style:paragraph-properties>
    </style:style>
    <style:style style:name="T141" style:parent-style-name="Fonteparág.padrão" style:family="text">
      <style:text-properties fo:font-weight="bold" style:font-weight-asian="bold"/>
    </style:style>
    <style:style style:name="P142" style:parent-style-name="Normal" style:family="paragraph">
      <style:paragraph-properties fo:text-align="start" fo:line-height="275%" fo:margin-left="0.0069in" fo:margin-right="0.9395in">
        <style:tab-stops/>
      </style:paragraph-properties>
    </style:style>
    <style:style style:name="T143" style:parent-style-name="Fonteparág.padrão" style:family="text">
      <style:text-properties fo:font-weight="bold" style:font-weight-asian="bold"/>
    </style:style>
    <style:style style:name="T144" style:parent-style-name="Fonteparág.padrão" style:family="text">
      <style:text-properties fo:font-weight="bold" style:font-weight-asian="bold"/>
    </style:style>
    <style:style style:name="T145" style:parent-style-name="Fonteparág.padrão" style:family="text">
      <style:text-properties fo:font-weight="bold" style:font-weight-asian="bold"/>
    </style:style>
    <style:style style:name="T146" style:parent-style-name="Fonteparág.padrão" style:family="text">
      <style:text-properties fo:font-weight="bold" style:font-weight-asian="bold"/>
    </style:style>
    <style:style style:name="P147" style:parent-style-name="Normal" style:family="paragraph">
      <style:paragraph-properties fo:text-align="start" fo:line-height="106%" fo:margin-left="2.9708in" fo:margin-right="0.9395in">
        <style:tab-stops/>
      </style:paragraph-properties>
    </style:style>
    <style:style style:name="T148" style:parent-style-name="Fonteparág.padrão" style:family="text">
      <style:text-properties fo:font-weight="bold" style:font-weight-asian="bold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</office:automatic-styles>
  <office:body>
    <office:text text:use-soft-page-breaks="true">
      <text:p text:style-name="P1"><text:span text:style-name="T2">Pregão/Concorrência Eletrônica</text:span></text:p>
      <text:p text:style-name="P3"><text:span text:style-name="T4"><draw:g draw:name="Group 1215" draw:id="id4" draw:style-name="a4" text:anchor-type="as-char"><svg:title/><svg:desc/><draw:custom-shape svg:x="0in" svg:y="0in" svg:width="7.30548in" svg:height="0.01042in" draw:id="id0" draw:style-name="a0" draw:name="Shape 2042"><svg:title/><svg:desc/><draw:enhanced-geometry draw:type="non-primitive" svg:viewBox="0 0 6680128 9529" draw:enhanced-path="M ?f0 ?f0 L ?f1 ?f0 ?f1 ?f2 ?f0 ?f2 ?f0 ?f0 N" draw:text-areas="?f7 ?f9 ?f8 ?f10"><draw:equation draw:name="f0" draw:formula="0"/><draw:equation draw:name="f1" draw:formula="6680128"/><draw:equation draw:name="f2" draw:formula="9529"/><draw:equation draw:name="f3" draw:formula="?f2 - ?f0"/><draw:equation draw:name="f4" draw:formula="?f1 - ?f0"/><draw:equation draw:name="f5" draw:formula="?f4 / 6680128"/><draw:equation draw:name="f6" draw:formula="?f3 / 9529"/><draw:equation draw:name="f7" draw:formula="0 / ?f5"/><draw:equation draw:name="f8" draw:formula="6680128 / ?f5"/><draw:equation draw:name="f9" draw:formula="0 / ?f6"/><draw:equation draw:name="f10" draw:formula="9529 / ?f6"/></draw:enhanced-geometry></draw:custom-shape><draw:frame draw:id="id1" draw:style-name="a1" draw:name="Picture 56" svg:x="3.30362in" svg:y="0.1459in" svg:width="0.70866in" svg:height="0.76077in" style:rel-width="scale" style:rel-height="scale"><draw:image xlink:href="media/image1.jpg" xlink:type="simple" xlink:show="embed" xlink:actuate="onLoad"/><svg:title/><svg:desc/></draw:frame><draw:custom-shape svg:x="3.08379in" svg:y="0.97534in" svg:width="1.51305in" svg:height="0.14859in" draw:id="id2" draw:style-name="a2" draw:name="Rectangle 57"><svg:title/><svg:desc/><text:p text:style-name="P5">PODER JUDICIÁRIO</text:p><draw:enhanced-geometry draw:type="non-primitive" svg:viewBox="0 0 21600 21600" draw:enhanced-path="M 0 0 L 21600 0 21600 21600 0 21600 Z N"/></draw:custom-shape><draw:custom-shape svg:x="2.92958in" svg:y="1.11082in" svg:width="1.92325in" svg:height="0.1486in" draw:id="id3" draw:style-name="a3" draw:name="Rectangle 58"><svg:title/><svg:desc/><text:p text:style-name="P6">Tribunal Regional Federal</text:p><draw:enhanced-geometry draw:type="non-primitive" svg:viewBox="0 0 21600 21600" draw:enhanced-path="M 0 0 L 21600 0 21600 21600 0 21600 Z N"/></draw:custom-shape></draw:g></text:span></text:p>
      <text:p text:style-name="P7">Tribunal Regional Federal da 2ª Região Justiça Federal de 1ª instância - RJ</text:p>
      <text:p text:style-name="P8"><text:span text:style-name="T9">Termo de Homologação do<text:s/></text:span><text:span text:style-name="T10">Pregão Eletrônico</text:span></text:p>
      <text:p text:style-name="P11"><text:span text:style-name="T12">Pregão Nº 00091/2022 - (Decreto Nº 10.024/2019)</text:span></text:p>
      <text:p text:style-name="P13">Às 21:32 horas do dia 15 de dezembro de 2022, após constatada a regularidade dos atos procedimentais, a autoridade competente, Sr. LUCIANA BARAO RODRIGUES, HOMOLOGA a adjudicação referente ao Processo nº JFRJ-EOF2022/1243, Pregão nº 00091/2022.</text:p>
      <text:p text:style-name="P14"><text:span text:style-name="T15">Resultado da Homologação</text:span></text:p>
      <text:p text:style-name="P16"><text:span text:style-name="T17">Item: 1</text:span></text:p>
      <text:p text:style-name="P18"><text:span text:style-name="T19">Descrição:</text:span><text:s/>Prestaçao de serviços de agenciamento de viagens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Evento</text:span></text:p>
          </table:table-cell>
          <table:table-cell table:style-name="TableCell29">
            <text:p text:style-name="P30"><text:span text:style-name="T31">Data</text:span></text:p>
          </table:table-cell>
          <table:table-cell table:style-name="TableCell32">
            <text:p text:style-name="P33"><text:span text:style-name="T34">Nome</text:span></text:p>
          </table:table-cell>
          <table:table-cell table:style-name="TableCell35">
            <text:p text:style-name="P36"><text:span text:style-name="T37">Observações</text:span></text:p>
          </table:table-cell>
        </table:table-row>
        <table:table-row table:style-name="TableRow38">
          <table:table-cell table:style-name="TableCell39">
            <text:p text:style-name="P40">Adjudicado</text:p>
          </table:table-cell>
          <table:table-cell table:style-name="TableCell41">
            <text:p text:style-name="P42">14/12/2022 09:50:54</text:p>
          </table:table-cell>
          <table:table-cell table:style-name="TableCell43">
            <text:p text:style-name="P44">-</text:p>
          </table:table-cell>
          <table:table-cell table:style-name="TableCell45">
            <text:p text:style-name="P46">Adjudicação em grupo da proposta. Fornecedor:<text:s/>ROTAS CAPIXABAS TURISMO LTDA, CNPJ/CPF: 30.940.521/0001-90, Melhor lance: R$</text:p>
            <text:p text:style-name="P47">23.030,0000</text:p>
          </table:table-cell>
        </table:table-row>
        <table:table-row table:style-name="TableRow48">
          <table:table-cell table:style-name="TableCell49">
            <text:p text:style-name="P50">Homologado</text:p>
          </table:table-cell>
          <table:table-cell table:style-name="TableCell51">
            <text:p text:style-name="P52">15/12/2022 21:32:36</text:p>
          </table:table-cell>
          <table:table-cell table:style-name="TableCell53">
            <text:p text:style-name="P54">LUCIANA BARAO RODRIGUES</text:p>
          </table:table-cell>
          <table:table-cell table:style-name="TableCell55">
            <text:p text:style-name="P56"/>
          </table:table-cell>
        </table:table-row>
      </table:table>
      <text:p text:style-name="P57"><text:span text:style-name="T58">Descrição Complementar:</text:span><text:s/>Fornecimento de passagens aéreas nacionais e internacionais, conforme Anexo I do<text:s/>edital (Termo de Referência). Unidade: serviço total Atenção: As empresas deverão ofertar seus lances, durante o pregão, em reais, já incluído o desconto ofertado.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Tratamento Diferenciado: Aplicabilidade Decreto 7174:<text:s/></text:span>Não</text:p>
            <text:p text:style-name="P66"><text:span text:style-name="T67">Aplicabilidade Margem de Preferênc</text:span><text:span text:style-name="T68">ia:<text:s/></text:span>Não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Quantidade:</text:span><text:s/>1</text:p>
          </table:table-cell>
          <table:table-cell table:style-name="TableCell75">
            <text:p text:style-name="P76"><text:span text:style-name="T77">Unidade de fornecimento:</text:span><text:s/>Unidade</text:p>
          </table:table-cell>
        </table:table-row>
        <table:table-row table:style-name="TableRow78">
          <table:table-cell table:style-name="TableCell79">
            <text:p text:style-name="P80"><text:span text:style-name="T81">Valor Máximo Aceitável:<text:s/></text:span>R$ 870.000,0000</text:p>
          </table:table-cell>
          <table:table-cell table:style-name="TableCell82">
            <text:p text:style-name="P83"><text:span text:style-name="T84">Intervalo Mínimo entre Lances:</text:span><text:s/>R$ 0,01</text:p>
          </table:table-cell>
        </table:table-row>
      </table:table>
      <text:p text:style-name="P85"><text:span text:style-name="T86">Situação:</text:span><text:s/>Homologado</text:p>
      <text:p text:style-name="P87"><text:span text:style-name="T88">Adjudicado para:</text:span><text:s/>ROTAS CAPIXABAS TURISMO LTDA<text:s/><text:span text:style-name="T89">, pelo melhor lance de</text:span><text:s/>R$ 739.259,0000<text:s/><text:span text:style-name="T90">, com valor<text:s/></text:span><text:span text:style-name="T91">negociado a</text:span><text:s/>R$ 739.239,0000 .</text:p>
      <text:p text:style-name="P92"><text:span text:style-name="T93">Eventos do Item</text:span></text:p>
      <text:p text:style-name="P94"><text:span text:style-name="T95"><text:tab/></text:span><text:span text:style-name="T96">Evento</text:span><text:span text:style-name="T97"><text:tab/>Data</text:span><text:span text:style-name="T98"><text:tab/>Nome</text:span><text:span text:style-name="T99"><text:tab/>Observações</text:span></text:p>
      <text:p text:style-name="P100">Adjudicação em grupo da proposta. Fornecedor: ROTAS CAPIXABAS</text:p>
      <text:p text:style-name="P101">07/12/2022</text:p>
      <text:p text:style-name="P102">Adjudicado<text:tab/>-<text:tab/>TURISMO LTDA, CNPJ/CPF: 30.940.521/0001-90, Melhor lance: R$</text:p>
      <text:p text:style-name="P103">16:57:45</text:p>
      <text:p text:style-name="P104">739.259,0000, Valor<text:s/>Negociado: R$ 739.239,0000</text:p>
      <text:p text:style-name="P105"><text:span text:style-name="T106"><text:tab/></text:span>15/12/2022<text:tab/>LUCIANA BARAO</text:p>
      <text:p text:style-name="P107">Homologado</text:p>
      <text:p text:style-name="P108"><text:span text:style-name="T109"><text:tab/></text:span>21:32:36<text:tab/>RODRIGUES</text:p>
      <text:p text:style-name="P110"><text:span text:style-name="T111">Item: 2</text:span></text:p>
      <text:p text:style-name="P112"><text:span text:style-name="T113">Descrição:</text:span><text:s/>Prestaçao de serviços de agenciamento de viagens</text:p>
      <text:p text:style-name="P114"><text:span text:style-name="T115">Descrição Complementar:</text:span><text:s/>Fornecimento de passagens rodoviárias, conforme Anexo I do edital (Termo de Referência). Unidade: serviço total. Atenção: As empresas deverão ofertar seus lances, durante o pregão, em reais, já incluída a taxa de administração ofertada</text:p>
      <text:p text:style-name="P116"><text:span text:style-name="T117">Tratamento Diferenciado:<text:s/></text:span>Tipo I - Participação Exclusiva de ME/EPP/Equiparada</text:p>
      <text:p text:style-name="P118"><text:span text:style-name="T119">Aplicabilidade Decreto</text:span><text:span text:style-name="T120"><text:s/>7174:<text:s/></text:span>Não</text:p>
      <text:p text:style-name="P121"><text:span text:style-name="T122">Aplicabilidade Margem de Preferência:<text:s/></text:span>Não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soft-page-break/>
            <text:p text:style-name="P128"><text:span text:style-name="T129">Quantidade:</text:span><text:s/>1</text:p>
          </table:table-cell>
          <table:table-cell table:style-name="TableCell130">
            <text:p text:style-name="P131"><text:span text:style-name="T132">Unidade de fornecimento:</text:span><text:s/>Unidade</text:p>
          </table:table-cell>
        </table:table-row>
        <table:table-row table:style-name="TableRow133">
          <table:table-cell table:style-name="TableCell134">
            <text:p text:style-name="P135"><text:span text:style-name="T136">Valor Máximo Aceitável:<text:s/></text:span>R$ 24.500,0000</text:p>
          </table:table-cell>
          <table:table-cell table:style-name="TableCell137">
            <text:p text:style-name="P138"><text:span text:style-name="T139">Intervalo Mínimo entre Lances:</text:span><text:s/>R$ 0,01</text:p>
          </table:table-cell>
        </table:table-row>
      </table:table>
      <text:p text:style-name="P140"><text:span text:style-name="T141">Situação:</text:span><text:s/>Homologado</text:p>
      <text:p text:style-name="P142"><text:span text:style-name="T143">Adjudicado para:</text:span><text:s/>ROTAS CAPIXABAS TURISMO LTDA<text:s/><text:span text:style-name="T144">, pelo<text:s/></text:span><text:span text:style-name="T145">melhor lance de</text:span><text:s/>R$ 23.030,0000 .<text:s/><text:span text:style-name="T146">Eventos do Item</text:span></text:p>
      <text:p text:style-name="P147"><text:span text:style-name="T148">Fim do docu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7in" fo:line-height="110%" fo:margin-left="2.2562in" fo:margin-right="2.2493in" fo:text-indent="-0.0069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423in" fo:margin-left="0.5798in" fo:margin-bottom="0.7722in" fo:margin-right="0.5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12-16T18:49:00Z</meta:creation-date>
    <dc:date>2022-12-16T18:49:00Z</dc:date>
    <meta:template xlink:href="Normal" xlink:type="simple"/>
    <meta:editing-cycles>2</meta:editing-cycles>
    <meta:editing-duration>PT0S</meta:editing-duration>
    <meta:document-statistic meta:page-count="2" meta:paragraph-count="4" meta:word-count="389" meta:character-count="2490" meta:row-count="17" meta:non-whitespace-character-count="2105"/>
  </office:meta>
</office:document-meta>
</file>