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961" text:anchor-type="paragraph" svg:x="0in" svg:y="0in" svg:width="8.26389in" svg:height="11.6944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3-16T13:29:00Z</meta:creation-date>
    <dc:date>2021-03-16T13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